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List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_225_ln_237__List1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_225_ln_237__List1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_225_ln_237__List1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_225_ln_237__List1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_225_ln_237__List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_225_ln_237__List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_225_ln_237__List1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_225_ln_237__List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_225_ln_237__List1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_225_ln_237__List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_225_ln_237__List1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_225_ln_237__List1" style:data-style-name="N19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_225_ln_237__List1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_225_ln_237__List1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_225_ln_237__List1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_225_ln_237__List1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_225_ln_237__List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_225_ln_237__List1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_225_ln_237__List1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_225_ln_237__List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_225_ln_237__List1" style:data-style-name="N3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_225_ln_237__List1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_225_ln_237__List1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_225_ln_237__List1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_225_ln_237__List1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_225_ln_237__List1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_225_ln_237__List1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_225_ln_237__List1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_225_ln_237__List1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_225_ln_237__List1" style:data-style-name="N1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_225_ln_237__List1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_225_ln_237__List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_225_ln_237__List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_225_ln_237__List1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_225_ln_237__List1" style:data-style-name="N3">
      <style:table-cell-properties fo:border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_225_ln_237__List1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_225_ln_237__List1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norm_225_ln_237__List1" style:data-style-name="N3">
      <style:table-cell-properties fo:border-top="none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_225_ln_237__List1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_225_ln_237__List1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_225_ln_237__List1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_225_ln_237__List1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_225_ln_237__List1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_225_ln_237__List1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_225_ln_237__List1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_225_ln_237__List1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_225_ln_237__List1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_225_ln_237__List1" style:data-style-name="N19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_225_ln_237__List1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norm_225_ln_237__List1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_225_ln_237__List1" style:data-style-name="N19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_225_ln_237__List1" style:data-style-name="N3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56" style:family="table-cell" style:parent-style-name="norm_225_ln_237__List1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_225_ln_237__List1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_225_ln_237__List1" style:data-style-name="N0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_225_ln_237__List1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_225_ln_237__List1" style:data-style-name="N0">
      <style:table-cell-properties fo:border-top="thin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</style:style>
    <style:style style:name="ce63" style:family="table-cell" style:parent-style-name="norm_225_ln_237__Lis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274.5pt" style:use-optimal-row-height="fals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33.5pt" style:use-optimal-row-height="false" fo:break-before="auto"/>
    </style:style>
    <style:style style:name="ro14" style:family="table-row">
      <style:table-row-properties style:row-height="19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 table:print-ranges="List1.B3:List1.I6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2"/>
          <table:table-cell office:value-type="string" table:style-name="ce41">
            <text:p>Název zakázky<text:span text:style-name="T1"><text:s/></text:span></text:p>
          </table:table-cell>
          <table:table-cell office:value-type="string" table:style-name="ce42">
            <text:p>Předpokládané <text:s text:c="51"/>náklady <text:s text:c="63"/>(Kč)</text:p>
          </table:table-cell>
          <table:table-cell office:value-type="string" table:style-name="ce43">
            <text:p>Vysoutěžená <text:s text:c="62"/>cena <text:s text:c="80"/>(Kč)</text:p>
          </table:table-cell>
          <table:table-cell office:value-type="string" table:style-name="ce43">
            <text:p>Zhotovitel<text:s text:c="2"/></text:p>
          </table:table-cell>
          <table:table-cell office:value-type="string" table:style-name="ce43">
            <text:p>Datum uzavření smlouvy se zhotovitelem<text:s text:c="5"/></text:p>
          </table:table-cell>
          <table:table-cell office:value-type="string" table:style-name="ce44">
            <text:p>Typ zadávacího řízení</text:p>
          </table:table-cell>
          <table:table-cell office:value-type="string" table:style-name="ce44">
            <text:p>Jména jednotlivých uchazečů</text:p>
          </table:table-cell>
          <table:table-cell office:value-type="string" table:style-name="ce45">
            <text:p>Počet uchazečů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48">
            <text:p>Odstranění následků MU v ŽST. Ostrava hl.n.</text:p>
          </table:table-cell>
          <table:table-cell office:value-type="float" office:value="16700000" table:style-name="ce38">
            <text:p>16 700 000</text:p>
          </table:table-cell>
          <table:table-cell office:value-type="float" office:value="16639778" table:style-name="ce38">
            <text:p>16 639 778</text:p>
          </table:table-cell>
          <table:table-cell office:value-type="string" table:style-name="ce49">
            <text:p>Viamont DSP a.s.</text:p>
          </table:table-cell>
          <table:table-cell office:value-type="date" office:date-value="2014-12-12T00:00:00" table:style-name="ce39">
            <text:p>12.12.2014</text:p>
          </table:table-cell>
          <table:table-cell office:value-type="string" table:style-name="ce51">
            <text:p>MZ, JŘBU</text:p>
          </table:table-cell>
          <table:table-cell office:value-type="string" table:style-name="ce52">
            <text:p>Viamont DSP a.s.</text:p>
          </table:table-cell>
          <table:table-cell office:value-type="float" office:value="1" table:style-name="ce40">
            <text:p>1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Rušení kolejí a výhybek Depo Zbůch</text:p>
          </table:table-cell>
          <table:table-cell office:value-type="float" office:value="4549007" table:style-name="ce15">
            <text:p>4 549 007</text:p>
          </table:table-cell>
          <table:table-cell office:value-type="float" office:value="4549007" table:style-name="ce15">
            <text:p>4 549 007</text:p>
          </table:table-cell>
          <table:table-cell office:value-type="string" table:style-name="ce20">
            <text:p>GJW Praha spol.s r.o.; Mezitraťová 137/46, 198 21 Praha</text:p>
          </table:table-cell>
          <table:table-cell office:value-type="date" office:date-value="2014-12-12T00:00:00" table:style-name="ce17">
            <text:p>12.12.2014</text:p>
          </table:table-cell>
          <table:table-cell office:value-type="string" table:style-name="ce7">
            <text:p>MZ</text:p>
          </table:table-cell>
          <table:table-cell office:value-type="string" table:style-name="ce31">
            <text:p><text:s/>TRAIL Servis a.s.; SKANSKA a.s.; Viamont DSP a.s.; GJW Praha spol. s r.o.; <text:s/>Chládek a Tintěra, a.s.;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Nákup hydraulické vyprošťovací sady</text:p>
          </table:table-cell>
          <table:table-cell office:value-type="float" office:value="500000" table:style-name="ce21">
            <text:p>500 000</text:p>
          </table:table-cell>
          <table:table-cell office:value-type="float" office:value="484900" table:style-name="ce15">
            <text:p>484 900</text:p>
          </table:table-cell>
          <table:table-cell office:value-type="string" table:style-name="ce29">
            <text:p>MHZ</text:p>
          </table:table-cell>
          <table:table-cell office:value-type="date" office:date-value="2014-12-12T00:00:00" table:style-name="ce30">
            <text:p>12.12.2014</text:p>
          </table:table-cell>
          <table:table-cell office:value-type="string" table:style-name="ce36">
            <text:p>MZ</text:p>
          </table:table-cell>
          <table:table-cell office:value-type="string" table:style-name="ce31">
            <text:p>Jaga, MHZ, THT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Křižanov, budova TO - provedení opravných prací</text:p>
          </table:table-cell>
          <table:table-cell office:value-type="float" office:value="1200000" table:style-name="ce15">
            <text:p>1 200 000</text:p>
          </table:table-cell>
          <table:table-cell office:value-type="float" office:value="1287422" table:style-name="ce15">
            <text:p>1 287 422</text:p>
          </table:table-cell>
          <table:table-cell office:value-type="string" table:style-name="ce16">
            <text:p>Chládek a Tintěra Havlíčkův Brod, a.s.</text:p>
          </table:table-cell>
          <table:table-cell office:value-type="date" office:date-value="2014-12-15T00:00:00" table:style-name="ce17">
            <text:p>15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SEŽEV-REKO, a.s., Chládek a Tintěra Havlíčkův Brod, a.s., LS Mont 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Žďár nad Sázavou budova dopravního traktu - provedení opravných prací (II.etapa)</text:p>
          </table:table-cell>
          <table:table-cell office:value-type="float" office:value="5000000" table:style-name="ce15">
            <text:p>5 000 000</text:p>
          </table:table-cell>
          <table:table-cell office:value-type="float" office:value="4971562" table:style-name="ce15">
            <text:p>4 971 562</text:p>
          </table:table-cell>
          <table:table-cell office:value-type="string" table:style-name="ce16">
            <text:p>Chládek a Tintěra Havlíčkův Brod, a.s.</text:p>
          </table:table-cell>
          <table:table-cell office:value-type="date" office:date-value="2014-12-15T00:00:00" table:style-name="ce17">
            <text:p>15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Hroší stavby Morava a.s.;LS Mont s.r.o.; Chládek a Tintěra Havlíčkův Brod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Oprava napájecí části zabezpečovacího zařízení v žst. Okrouhlice a žst. Leština u Světlé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981026" table:style-name="ce15">
            <text:p>3 981 026</text:p>
          </table:table-cell>
          <table:table-cell office:value-type="string" table:style-name="ce16">
            <text:p>AK signal Brno a.s.</text:p>
          </table:table-cell>
          <table:table-cell office:value-type="date" office:date-value="2014-12-15T00:00:00" table:style-name="ce17">
            <text:p>15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První S a Z Plzeň a.s.; AK signal Brno a.s.; <text:s/>SIGNALBAU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žst. Horažďovice předměstí</text:p>
          </table:table-cell>
          <table:table-cell office:value-type="float" office:value="1558000" table:style-name="ce15">
            <text:p>1 558 000</text:p>
          </table:table-cell>
          <table:table-cell office:value-type="float" office:value="1549600" table:style-name="ce15">
            <text:p>1 549 600</text:p>
          </table:table-cell>
          <table:table-cell office:value-type="string" table:style-name="ce31">
            <text:p>Metroprojekt a.s.</text:p>
          </table:table-cell>
          <table:table-cell office:value-type="date" office:date-value="2014-12-15T00:00:00" table:style-name="ce17">
            <text:p>15.12.2014</text:p>
          </table:table-cell>
          <table:table-cell office:value-type="string" table:style-name="ce36">
            <text:p>MZ</text:p>
          </table:table-cell>
          <table:table-cell office:value-type="string" table:style-name="ce31">
            <text:p>Metroprojekt Praha a.s.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6">
          <table:table-cell table:style-name="ce2"/>
          <table:table-cell office:value-type="string" table:style-name="ce14">
            <text:p>Demolice Napajedla – strážní dvojdomek č. 144, č.p. 427</text:p>
          </table:table-cell>
          <table:table-cell office:value-type="float" office:value="1600000" table:style-name="ce15">
            <text:p>1 600 000</text:p>
          </table:table-cell>
          <table:table-cell office:value-type="float" office:value="1494995" table:style-name="ce15">
            <text:p>1 494 995</text:p>
          </table:table-cell>
          <table:table-cell office:value-type="string" table:style-name="ce20">
            <text:p>TOMI – REMONT a.s.</text:p>
          </table:table-cell>
          <table:table-cell office:value-type="date" office:date-value="2014-12-16T00:00:00" table:style-name="ce17">
            <text:p>16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TOMI – REMONT a.s.</text:p>
            <text:p>Viamont DSP a.s.</text:p>
            <text:p>IDS - Inženýrské a dopravní stavby Olomouc a.s.</text:p>
            <text:p>Hroší stavby Morava a.s.</text:p>
            <text:p>SEŽEV-Reko a.s.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4">
            <text:p>Bylnice PS TO – oprava střechy a výplní otvorů</text:p>
          </table:table-cell>
          <table:table-cell office:value-type="float" office:value="315000" table:style-name="ce15">
            <text:p>315 000</text:p>
          </table:table-cell>
          <table:table-cell office:value-type="float" office:value="310384.96999999997" table:style-name="ce15">
            <text:p>310 385</text:p>
          </table:table-cell>
          <table:table-cell office:value-type="string" table:style-name="ce20">
            <text:p>SEŽEV facility s.r.o.</text:p>
          </table:table-cell>
          <table:table-cell office:value-type="date" office:date-value="2014-12-16T00:00:00" table:style-name="ce17">
            <text:p>16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SEŽEV facility s.r.o.</text:p>
            <text:p>VHH Thermont s.r.o.</text:p>
            <text:p>MARTECH HOLDING a.s.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4">
            <text:p>Horní Moštěnice VB - oprava objektu</text:p>
          </table:table-cell>
          <table:table-cell office:value-type="float" office:value="360000" table:style-name="ce15">
            <text:p>360 000</text:p>
          </table:table-cell>
          <table:table-cell office:value-type="float" office:value="354785" table:style-name="ce15">
            <text:p>354 785</text:p>
          </table:table-cell>
          <table:table-cell office:value-type="string" table:style-name="ce20">
            <text:p>VHH Thermont s.r.o.</text:p>
          </table:table-cell>
          <table:table-cell office:value-type="date" office:date-value="2014-12-16T00:00:00" table:style-name="ce17">
            <text:p>16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MIZ Olomouc s.r.o.</text:p>
            <text:p>VHH Thermont s.r.o.</text:p>
            <text:p>SEŽEV facility s.r.o.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4">
            <text:p>Nezamyslice TO dílny – oprava výplně otvorů</text:p>
          </table:table-cell>
          <table:table-cell office:value-type="float" office:value="372000" table:style-name="ce15">
            <text:p>372 000</text:p>
          </table:table-cell>
          <table:table-cell office:value-type="float" office:value="316648" table:style-name="ce15">
            <text:p>316 648</text:p>
          </table:table-cell>
          <table:table-cell office:value-type="string" table:style-name="ce20">
            <text:p>VHH Thermont s.r.o.</text:p>
          </table:table-cell>
          <table:table-cell office:value-type="date" office:date-value="2014-12-16T00:00:00" table:style-name="ce17">
            <text:p>16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REKSTAV stavební společnost, s.r.o.</text:p>
            <text:p>SEŽEV facility s.r.o.</text:p>
            <text:p>VHH Thermont s.r.o.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Stavební úpravy objektu HZS v žst. Česká Třebová.</text:p>
          </table:table-cell>
          <table:table-cell office:value-type="float" office:value="4900000" table:style-name="ce15">
            <text:p>4 900 000</text:p>
          </table:table-cell>
          <table:table-cell office:value-type="float" office:value="4799017.5" table:style-name="ce15">
            <text:p>4 799 018</text:p>
          </table:table-cell>
          <table:table-cell office:value-type="string" table:style-name="ce20">
            <text:p>Hroší stavby Morava a.s.</text:p>
          </table:table-cell>
          <table:table-cell office:value-type="date" office:date-value="2014-12-17T00:00:00" table:style-name="ce17">
            <text:p>17.12.2014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SGJW Hradec Králové spol. s r.o., Stavební firma CARDA - MÜLLER s.r.o., Hroší stavby Morava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Odstranění následků po MU ze dne 15.12.2014 na tr. Prosenice - Přerov</text:p>
          </table:table-cell>
          <table:table-cell office:value-type="float" office:value="5000000" table:style-name="ce15">
            <text:p>5 000 000</text:p>
          </table:table-cell>
          <table:table-cell office:value-type="float" office:value="1949930" table:style-name="ce15">
            <text:p>1 949 930</text:p>
          </table:table-cell>
          <table:table-cell office:value-type="string" table:style-name="ce20">
            <text:p>AŽD Praha s.r.o.</text:p>
          </table:table-cell>
          <table:table-cell office:value-type="date" office:date-value="2014-12-17T00:00:00" table:style-name="ce17">
            <text:p>17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AŽD Praha s.r.o.</text:p>
          </table:table-cell>
          <table:table-cell office:value-type="float" office:value="1" table:style-name="ce9">
            <text:p>1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Odstranění porostů na trati 170 v úseku Kařízek – Plzeň</text:p>
          </table:table-cell>
          <table:table-cell office:value-type="float" office:value="3182723" table:style-name="ce15">
            <text:p>3 182 723</text:p>
          </table:table-cell>
          <table:table-cell office:value-type="float" office:value="3182723" table:style-name="ce15">
            <text:p>3 182 723</text:p>
          </table:table-cell>
          <table:table-cell office:value-type="string" table:style-name="ce31">
            <text:p>Viamont DSP a.s.; Železničářská 1385, <text:s text:c="6"/>400 01 Ústí nad Labem - Střekov</text:p>
          </table:table-cell>
          <table:table-cell office:value-type="date" office:date-value="2014-12-17T00:00:00" table:style-name="ce17">
            <text:p>17.12.2014</text:p>
          </table:table-cell>
          <table:table-cell office:value-type="string" table:style-name="ce7">
            <text:p>MZ</text:p>
          </table:table-cell>
          <table:table-cell office:value-type="string" table:style-name="ce31">
            <text:p>Viamont DSP a.s.; GJW Praha spol. s r.o.; Železniční projekčně-stavební kancelář s.r.o.;<text:s/>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Objekt mechanizace TO Havířov</text:p>
          </table:table-cell>
          <table:table-cell office:value-type="float" office:value="655000" table:style-name="ce15">
            <text:p>655 000</text:p>
          </table:table-cell>
          <table:table-cell office:value-type="float" office:value="639198" table:style-name="ce15">
            <text:p>639 198</text:p>
          </table:table-cell>
          <table:table-cell office:value-type="string" table:style-name="ce31">
            <text:p>MŽT Stavitelství a.s.</text:p>
          </table:table-cell>
          <table:table-cell office:value-type="date" office:date-value="2014-12-18T00:00:00" table:style-name="ce17">
            <text:p>18.12.2014</text:p>
          </table:table-cell>
          <table:table-cell office:value-type="string" table:style-name="ce32">
            <text:p>MZ</text:p>
          </table:table-cell>
          <table:table-cell office:value-type="string" table:style-name="ce31">
            <text:p>MŽT Stavitelství, a.s.;STAVO -Karel černoch s.r.o;TORAMOS,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Měřicí ústředna <text:s/>- 2. etapa</text:p>
          </table:table-cell>
          <table:table-cell office:value-type="float" office:value="1873000" table:style-name="ce21">
            <text:p>1 873 000</text:p>
          </table:table-cell>
          <table:table-cell office:value-type="float" office:value="1638000" table:style-name="ce15">
            <text:p>1 638 000</text:p>
          </table:table-cell>
          <table:table-cell office:value-type="string" table:style-name="ce29">
            <text:p>ZPA Smart Energy a.s.</text:p>
          </table:table-cell>
          <table:table-cell office:value-type="date" office:date-value="2014-12-18T00:00:00" table:style-name="ce30">
            <text:p>18.12.2014</text:p>
          </table:table-cell>
          <table:table-cell office:value-type="string" table:style-name="ce35">
            <text:p>MZ</text:p>
          </table:table-cell>
          <table:table-cell office:value-type="string" table:style-name="ce34">
            <text:p>ZPA Smart Energy a.s.</text:p>
          </table:table-cell>
          <table:table-cell office:value-type="float" office:value="1" table:style-name="ce11">
            <text:p>1</text:p>
          </table:table-cell>
          <table:table-cell table:number-columns-repeated="16375"/>
        </table:table-row>
        <table:table-row table:style-name="ro8">
          <table:table-cell table:style-name="ce2"/>
          <table:table-cell office:value-type="string" table:style-name="ce28">
            <text:p>Rekonstrukce ŽST Horažďovice předměstí</text:p>
          </table:table-cell>
          <table:table-cell office:value-type="float" office:value="553294000" table:style-name="ce15">
            <text:p>553 294 000</text:p>
          </table:table-cell>
          <table:table-cell office:value-type="float" office:value="546700028" table:style-name="ce15">
            <text:p>546 700 028</text:p>
          </table:table-cell>
          <table:table-cell office:value-type="string" table:style-name="ce31">
            <text:p>BERGER BOHEMIA a.s.</text:p>
          </table:table-cell>
          <table:table-cell office:value-type="date" office:date-value="2014-12-18T00:00:00" table:style-name="ce17">
            <text:p>18.12.2014</text:p>
          </table:table-cell>
          <table:table-cell office:value-type="string" table:style-name="ce36">
            <text:p>OŘ</text:p>
          </table:table-cell>
          <table:table-cell office:value-type="string" table:style-name="ce6">
            <text:p>EUROVIA CS a.s.;Chládek &amp; Tintěra a.s.;S u b t e r r a <text:s/>a.s.;Skanska a.s.;AŽD Praha s.r.o.;GJW Praha spol. s r.o.;Bögl a Krýsl k.s.;IDS – inženýrské a dopravní stavby <text:s/>Olomouc a.s.;Porr a.s.; Viamont DSP a.s;SWIETELSKY stavební, s.r.o.;Traťová strojní stanice Olomouc, spol. s r.o.;OHL ŽS, a.s.;D.I.S., spol. s r.o.;EDIKT, a.s.;ALPINE Bau CZ s.r.o.;Elektrizace železnic Praha a.s.;BERGER BOHEMIA a.s.;EPLcond a.s.;KLEMENT a.s.;Rekultivace Ústí nad Labem s.r.o.;</text:p>
          </table:table-cell>
          <table:table-cell office:value-type="float" office:value="21" table:style-name="ce13">
            <text:p>21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Čistící práce v interiérech objektů OŘ Brno (oblast východ)</text:p>
          </table:table-cell>
          <table:table-cell office:value-type="float" office:value="1780000" table:style-name="ce15">
            <text:p>1 780 000</text:p>
          </table:table-cell>
          <table:table-cell office:value-type="float" office:value="941669.12" table:style-name="ce15">
            <text:p>941 669</text:p>
          </table:table-cell>
          <table:table-cell office:value-type="string" table:style-name="ce16">
            <text:p>SEŽEV facility s.r.o.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<text:s/>SEŽEV Facility s.r.o., Natrymal a.s., Chráněná dílna TIRO Blansko 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Zajištění hygienických služeb na pracovištích Pávovská a v regionu západ</text:p>
          </table:table-cell>
          <table:table-cell office:value-type="float" office:value="1640000" table:style-name="ce15">
            <text:p>1 640 000</text:p>
          </table:table-cell>
          <table:table-cell office:value-type="float" office:value="840705.44" table:style-name="ce15">
            <text:p>840 705</text:p>
          </table:table-cell>
          <table:table-cell office:value-type="string" table:style-name="ce16">
            <text:p>SEŽEV facility s.r.o.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<text:s/>SEŽEV Facility s.r.o., Chráněná dílna TIRO Blansko s.r.o., Chládek a Tintěra Havlíčkův Brod,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9">
          <table:table-cell table:style-name="ce2"/>
          <table:table-cell office:value-type="string" table:style-name="ce14">
            <text:p>Úklid budovy OŘ Olomouc – CDP Přerov</text:p>
          </table:table-cell>
          <table:table-cell office:value-type="float" office:value="990000" table:style-name="ce15">
            <text:p>990 000</text:p>
          </table:table-cell>
          <table:table-cell office:value-type="float" office:value="600804" table:style-name="ce15">
            <text:p>600 804</text:p>
          </table:table-cell>
          <table:table-cell office:value-type="string" table:style-name="ce20">
            <text:p>SEŽEV facility s.r.o.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3">
            <text:p>MZ</text:p>
          </table:table-cell>
          <table:table-cell office:value-type="string" table:style-name="ce4">
            <text:p>MW-DIAS, a. s.</text:p>
            <text:p>JAN GRÉZL, SYLVA GRÉZLOVÁ - HARYSERVIS II.</text:p>
            <text:p>SEŽEV facility s.r.o.</text:p>
            <text:p>Hroší stavby Morava a. s.</text:p>
            <text:p>VHH Thermont s. r. o.</text:p>
            <text:p>DELTA servis, s. r. o.</text:p>
            <text:p>GEISLER Facility services, spol. s. r. o.</text:p>
            <text:p>Bartoň a Partner s.r.o.</text:p>
          </table:table-cell>
          <table:table-cell office:value-type="float" office:value="4" table:style-name="ce9">
            <text:p>4</text:p>
          </table:table-cell>
          <table:table-cell table:number-columns-repeated="16375"/>
        </table:table-row>
        <table:table-row table:style-name="ro10">
          <table:table-cell table:style-name="ce2"/>
          <table:table-cell office:value-type="string" table:style-name="ce14">
            <text:p>Zimní údržba a odstraňování sněhu a ledu v obvodu OŘ Olomouc</text:p>
          </table:table-cell>
          <table:table-cell office:value-type="float" office:value="10000000" table:style-name="ce15">
            <text:p>10 000 000</text:p>
          </table:table-cell>
          <table:table-cell office:value-type="float" office:value="10000000" table:style-name="ce15">
            <text:p>10 000 000</text:p>
          </table:table-cell>
          <table:table-cell office:value-type="string" table:style-name="ce62">
            <text:p>IDS - Inženýrské a dopravní stavby Olomouc a.s.</text:p>
            <text:p>Stavební firma CARDA-MÜLLER, s.r.o.</text:p>
            <text:p>IDS Valašské Meziříčí spol. s.r.o.</text:p>
            <text:p>REGENA spol. s.r.o.</text:p>
            <text:p>Hroší stavby Morava a.s.</text:p>
            <text:p>MoSeV Olomouc s.r.o.</text:p>
            <text:p>SART – stavby a rekonstrukce a.s.</text:p>
            <text:p>TOMI – REMONT a.s.</text:p>
            <text:p>SEŽEV-Reko a.s.</text:p>
            <text:p>KOPAČKASTAV s.r.o.</text:p>
            <text:p>JAN GRÉZL, SYLVA GRÉZLOVÁ - HARYSERVIS II.</text:p>
            <text:p>DELTA servis, s.r.o.</text:p>
            <text:p>GEISLER Facility services, spol. s r.o.</text:p>
            <text:p>MW-DIAS, a.s.</text:p>
            <text:p>VHH Thermont s.r.o.</text:p>
            <text:p>Skanska a.s.</text:p>
            <text:p>T RAIL a.s.</text:p>
            <text:p>SEŽEV facility s.r.o.</text:p>
            <text:p>BAZGERMONT s.r.o.</text:p>
          </table:table-cell>
          <table:table-cell office:value-type="date" office:date-value="2014-12-19T00:00:00" table:style-name="ce56">
            <text:p>19.12.2014</text:p>
          </table:table-cell>
          <table:table-cell office:value-type="string" table:style-name="ce53">
            <text:p>MZ</text:p>
          </table:table-cell>
          <table:table-cell office:value-type="string" table:style-name="ce55">
            <text:p>IDS - Inženýrské a dopravní stavby Olomouc a.s.</text:p>
            <text:p>Stavební firma CARDA-MÜLLER, s.r.o.</text:p>
            <text:p>IDS Valašské Meziříčí spol. s.r.o.</text:p>
            <text:p>REGENA spol. s.r.o.</text:p>
            <text:p>Hroší stavby Morava a.s.</text:p>
            <text:p>MoSeV Olomouc s.r.o.</text:p>
            <text:p>SART – stavby a rekonstrukce a.s.</text:p>
            <text:p>TOMI – REMONT a.s.</text:p>
            <text:p>SEŽEV-Reko a.s.</text:p>
            <text:p>KOPAČKASTAV s.r.o.</text:p>
            <text:p>JAN GRÉZL, SYLVA GRÉZLOVÁ - HARYSERVIS II.</text:p>
            <text:p>DELTA servis, s.r.o.</text:p>
            <text:p>GEISLER Facility services, spol. s r.o.</text:p>
            <text:p>MW-DIAS, a.s.</text:p>
            <text:p>VHH Thermont s.r.o.</text:p>
            <text:p>Skanska a.s.</text:p>
            <text:p>T RAIL a.s.</text:p>
            <text:p>SEŽEV facility s.r.o.</text:p>
            <text:p>BAZGERMONT s.r.o.</text:p>
          </table:table-cell>
          <table:table-cell office:value-type="float" office:value="19" table:style-name="ce54">
            <text:p>19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style-name="ce28">
            <text:p>Zvýšení trakčního výkonu TNS, TNS Most</text:p>
          </table:table-cell>
          <table:table-cell office:value-type="float" office:value="251632000" table:style-name="ce15">
            <text:p>251 632 000</text:p>
          </table:table-cell>
          <table:table-cell office:value-type="float" office:value="243548832" table:style-name="ce15">
            <text:p>243 548 832</text:p>
          </table:table-cell>
          <table:table-cell office:value-type="string" table:style-name="ce31">
            <text:p>Společnost "Sdružení TNS Most EŽ+Viamont DSP+SUDOP Praha"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36">
            <text:p>OŘ</text:p>
          </table:table-cell>
          <table:table-cell office:value-type="string" table:style-name="ce31">
            <text:p>AŽD Praha, s.r.o., OHL ŽS, a.s., Elektrizace železnic Praha a.s., Chládek a Tintěra, a.s., <text:s/>SKANSKA a.s., Siemens, s.r.o., HOCHTIEF CZ a.s,<text:s/></text:p>
            <text:p>Viamont DSP a.s., S u b t e r r a <text:s text:c="2"/>a.s.,KLEMENT a. s., SIGNALBAU a.s.,<text:s/></text:p>
            <text:p/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style-name="ce28">
            <text:p>Zvýšení trakčního výkonu TNS, TNS Chomutov</text:p>
          </table:table-cell>
          <table:table-cell office:value-type="float" office:value="273373000" table:style-name="ce15">
            <text:p>273 373 000</text:p>
          </table:table-cell>
          <table:table-cell office:value-type="float" office:value="260003299" table:style-name="ce15">
            <text:p>260 003 299</text:p>
          </table:table-cell>
          <table:table-cell office:value-type="string" table:style-name="ce31">
            <text:p>Společnost "Sdružení TNS Chomutov EŽ+Viamont DSP+SUDOP Praha"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36">
            <text:p>OŘ</text:p>
          </table:table-cell>
          <table:table-cell office:value-type="string" table:style-name="ce31">
            <text:p>AŽD Praha, s.r.o., OHL ŽS, a.s., Elektrizace železnic Praha a.s., Chládek a Tintěra, a.s., <text:s/>SKANSKA a.s., Siemens, s.r.o., HOCHTIEF CZ a.s,<text:s/></text:p>
            <text:p>Viamont DSP a.s., S u b t e r r a <text:s text:c="2"/>a.s.,KLEMENT a. s., SIGNALBAU a.s.,<text:s/></text:p>
            <text:p/>
          </table:table-cell>
          <table:table-cell office:value-type="float" office:value="11" table:style-name="ce13">
            <text:p>11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8">
            <text:p>Zvýšení trakčního výkonu TNS, TNS Nymburk a SpS Poříčany</text:p>
          </table:table-cell>
          <table:table-cell office:value-type="float" office:value="294035000" table:style-name="ce37">
            <text:p>294 035 000</text:p>
          </table:table-cell>
          <table:table-cell office:value-type="float" office:value="282274948" table:style-name="ce15">
            <text:p>282 274 948</text:p>
          </table:table-cell>
          <table:table-cell office:value-type="string" table:style-name="ce20">
            <text:p>Společnost TNS Nymburk EŽ + OHL + SUDOP (Elektrizace železnic Praha a.s. + SUDOP Praha a.s. + OHL ŽS, a.s.)</text:p>
          </table:table-cell>
          <table:table-cell office:value-type="date" office:date-value="2014-12-19T00:00:00" table:style-name="ce17">
            <text:p>19.12.2014</text:p>
          </table:table-cell>
          <table:table-cell office:value-type="string" table:style-name="ce36">
            <text:p>OŘ</text:p>
          </table:table-cell>
          <table:table-cell office:value-type="string" table:style-name="ce20">
            <text:p>S u b t e r r a <text:s text:c="2"/>a.s., OHL ŽS, a.s., Siemens, s.r.o., Elektrizace železnic Praha a.s., SKANSKA a.s., AŽD Praha, s.r.o., Viamont DSP a.s., SIGNALBAU a.s.</text:p>
          </table:table-cell>
          <table:table-cell office:value-type="float" office:value="8" table:style-name="ce13">
            <text:p>8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Zajišťování ubytování, stravování a pronájem prostor na školení</text:p>
          </table:table-cell>
          <table:table-cell office:value-type="float" office:value="1000000" table:style-name="ce21">
            <text:p>1 000 000</text:p>
          </table:table-cell>
          <table:table-cell office:value-type="float" office:value="897767.85" table:style-name="ce15">
            <text:p>897 768</text:p>
          </table:table-cell>
          <table:table-cell office:value-type="string" table:style-name="ce29">
            <text:p>Oáza Říčany spol. s r.o.</text:p>
          </table:table-cell>
          <table:table-cell office:value-type="date" office:date-value="2014-12-19T00:00:00" table:style-name="ce30">
            <text:p>19.12.2014</text:p>
          </table:table-cell>
          <table:table-cell office:value-type="string" table:style-name="ce17">
            <text:p>MZ</text:p>
          </table:table-cell>
          <table:table-cell office:value-type="string" table:style-name="ce34">
            <text:p>Zámek Zbiroh, a.s., Oáza Říčany spol. s r.o.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Prohlídky UTZ sdělovacího a zabezpečovacího zařízení v obvodu OŘ Hradec Králové v roce 2015</text:p>
          </table:table-cell>
          <table:table-cell office:value-type="float" office:value="20000000" table:style-name="ce15">
            <text:p>20 000 000</text:p>
          </table:table-cell>
          <table:table-cell office:value-type="float" office:value="20000000" table:style-name="ce21">
            <text:p>20 000 000</text:p>
          </table:table-cell>
          <table:table-cell office:value-type="string" table:style-name="ce20">
            <text:p>Chládek a Tintěra, Pardubice a.s.</text:p>
          </table:table-cell>
          <table:table-cell office:value-type="date" office:date-value="2014-12-22T00:00:00" table:style-name="ce17">
            <text:p>22.12.2014</text:p>
          </table:table-cell>
          <table:table-cell office:value-type="string" table:style-name="ce17">
            <text:p>MZ</text:p>
          </table:table-cell>
          <table:table-cell office:value-type="string" table:style-name="ce22">
            <text:p>AŽD Praha s.r.o., STARMON s.r.o., Chládek a Tintěra, Pardubice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Rekonstrukce mostu v km 80,930 trati Hohenau (ÖBB) - Přerov</text:p>
          </table:table-cell>
          <table:table-cell office:value-type="float" office:value="600000" table:style-name="ce15">
            <text:p>600 000</text:p>
          </table:table-cell>
          <table:table-cell office:value-type="float" office:value="553160" table:style-name="ce15">
            <text:p>553 160</text:p>
          </table:table-cell>
          <table:table-cell office:value-type="string" table:style-name="ce20">
            <text:p>ARCADIS CZ a.s.</text:p>
          </table:table-cell>
          <table:table-cell office:value-type="date" office:date-value="2014-12-22T00:00:00" table:style-name="ce17">
            <text:p>22.12.2014</text:p>
          </table:table-cell>
          <table:table-cell office:value-type="string" table:style-name="ce36">
            <text:p>MZ</text:p>
          </table:table-cell>
          <table:table-cell office:value-type="string" table:style-name="ce20">
            <text:p>ARCADIS CZ a.s., STRIX Chomutov a.s., Valbek spol. s r.o.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4">
            <text:p>Poskytování ochranných a bezpečnostních služeb v areálu nedokončené žel.polikliniky v Brně - k.ú.Štýřice v roce 2015 a 2016</text:p>
          </table:table-cell>
          <table:table-cell office:value-type="float" office:value="1700000" table:style-name="ce15">
            <text:p>1 700 000</text:p>
          </table:table-cell>
          <table:table-cell office:value-type="float" office:value="850000" table:style-name="ce15">
            <text:p>850 000</text:p>
          </table:table-cell>
          <table:table-cell office:value-type="string" table:style-name="ce16">
            <text:p>SEŽEV facility s.r.o.</text:p>
          </table:table-cell>
          <table:table-cell office:value-type="date" office:date-value="2014-12-23T00:00:00" table:style-name="ce17">
            <text:p>23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SEŽEV facility s.r.o.; Supervision group, TOP Security 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Provádění MM prohlídek a technických kontrol speciálních hnacích vozidel MVTV 2015 - 2016</text:p>
          </table:table-cell>
          <table:table-cell office:value-type="float" office:value="2000000" table:style-name="ce15">
            <text:p>2 000 000</text:p>
          </table:table-cell>
          <table:table-cell office:value-type="float" office:value="2000000" table:style-name="ce15">
            <text:p>2 000 000</text:p>
          </table:table-cell>
          <table:table-cell office:value-type="string" table:style-name="ce20">
            <text:p>Letohradské strojírny, s.r.o.</text:p>
          </table:table-cell>
          <table:table-cell office:value-type="date" office:date-value="2014-12-23T00:00:00" table:style-name="ce17">
            <text:p>23.12.2014</text:p>
          </table:table-cell>
          <table:table-cell office:value-type="string" table:style-name="ce17">
            <text:p>MZ</text:p>
          </table:table-cell>
          <table:table-cell office:value-type="string" table:style-name="ce22">
            <text:p>Pars nova a.s., Letohradské strojírny, s.r.o., Lokomont, 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9">
            <text:p>Trať 321 Opava východ – Ostrava Svinov – Český Těšín, úsek Ostrava Kunčice - Havířov</text:p>
          </table:table-cell>
          <table:table-cell office:value-type="float" office:value="17000000" table:style-name="ce15">
            <text:p>17 000 000</text:p>
          </table:table-cell>
          <table:table-cell office:value-type="float" office:value="16659000" table:style-name="ce15">
            <text:p>16 659 000</text:p>
          </table:table-cell>
          <table:table-cell office:value-type="string" table:style-name="ce31">
            <text:p>SUDOP Brno spol. s r.o.</text:p>
          </table:table-cell>
          <table:table-cell office:value-type="date" office:date-value="2014-12-23T00:00:00" table:style-name="ce17">
            <text:p>23.12.2014</text:p>
          </table:table-cell>
          <table:table-cell office:value-type="string" table:style-name="ce32">
            <text:p>OŘ</text:p>
          </table:table-cell>
          <table:table-cell office:value-type="string" table:style-name="ce31">
            <text:p>AF-CITYPLAN s.r.o., Dopravní projektování spol. s r.o., MORAVIA CONSULT Olomouc a.s., SUDOP PRAHA a.s., SUDOP Brno spol. s r.o.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Elektrické revize sdělovacího a zabezpečovacího zařízení v obvodu OŘ Hradec Králové v roce 2015.</text:p>
          </table:table-cell>
          <table:table-cell office:value-type="float" office:value="3600000" table:style-name="ce15">
            <text:p>3 600 000</text:p>
          </table:table-cell>
          <table:table-cell office:value-type="float" office:value="3600000" table:style-name="ce15">
            <text:p>3 600 000</text:p>
          </table:table-cell>
          <table:table-cell office:value-type="string" table:style-name="ce20">
            <text:p>STARMON s.r.o.</text:p>
          </table:table-cell>
          <table:table-cell office:value-type="date" office:date-value="2014-12-29T00:00:00" table:style-name="ce17">
            <text:p>29.12.2014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AŽD Praha s.r.o., STARMON s.r.o., Chládek a Tintěra, Pardubice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9">
            <text:p>Výstavba nové železniční zastávky Červenka zastávka</text:p>
          </table:table-cell>
          <table:table-cell office:value-type="float" office:value="1100000" table:style-name="ce15">
            <text:p>1 100 000</text:p>
          </table:table-cell>
          <table:table-cell office:value-type="float" office:value="1075600" table:style-name="ce15">
            <text:p>1 075 600</text:p>
          </table:table-cell>
          <table:table-cell office:value-type="string" table:style-name="ce20">
            <text:p>MORAVIA CONSULT Olomouc a.s.</text:p>
          </table:table-cell>
          <table:table-cell office:value-type="date" office:date-value="2014-12-30T00:00:00" table:style-name="ce17">
            <text:p>30.12.2014</text:p>
          </table:table-cell>
          <table:table-cell office:value-type="string" table:style-name="ce36">
            <text:p>MZ</text:p>
          </table:table-cell>
          <table:table-cell office:value-type="string" table:style-name="ce31">
            <text:p>MORAVIA CONSULT Olomouc a.s., Dopravní projektování, spol. s r.o., SUDOP BRNO spol. s r.o., SUDOP PRAHA a.s., Exprojekt s r.o.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Zajištění mokrého a suchého čištění dotčených prostor v obvodu ST Brno</text:p>
          </table:table-cell>
          <table:table-cell office:value-type="float" office:value="4900000" table:style-name="ce15">
            <text:p>4 900 000</text:p>
          </table:table-cell>
          <table:table-cell office:value-type="float" office:value="4308236" table:style-name="ce15">
            <text:p>4 308 236</text:p>
          </table:table-cell>
          <table:table-cell office:value-type="string" table:style-name="ce16">
            <text:p>SEŽEV facility s.r.o.</text:p>
          </table:table-cell>
          <table:table-cell office:value-type="date" office:date-value="2014-12-31T00:00:00" table:style-name="ce17">
            <text:p>31.12.2014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Chládek Tintěra Havlíčkův Brod a.s., TOMI REMONT a.s., SEŽEV facility s.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Odklízení sněhu a vyřezávání křoví v zimním období 2014-2015 u ST Jihlava</text:p>
          </table:table-cell>
          <table:table-cell office:value-type="float" office:value="20000000" table:style-name="ce15">
            <text:p>20 000 000</text:p>
          </table:table-cell>
          <table:table-cell office:value-type="float" office:value="20000000" table:style-name="ce15">
            <text:p>20 000 000</text:p>
          </table:table-cell>
          <table:table-cell office:value-type="string" table:style-name="ce16">
            <text:p>Chládek a Tintěra Havlíčkův Brod, a.s.</text:p>
          </table:table-cell>
          <table:table-cell office:value-type="date" office:date-value="2015-01-02T00:00:00" table:style-name="ce17">
            <text:p>2.1.2015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SEŽEV-REKO, a.s., Chládek a Tintěra Havlíčkův Brod, a.s.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4">
            <text:p>Výškové a horolezecké práce u OŘ Brno</text:p>
          </table:table-cell>
          <table:table-cell office:value-type="float" office:value="5000000" table:style-name="ce15">
            <text:p>5 000 000</text:p>
          </table:table-cell>
          <table:table-cell office:value-type="float" office:value="2892589" table:style-name="ce15">
            <text:p>2 892 589</text:p>
          </table:table-cell>
          <table:table-cell office:value-type="string" table:style-name="ce16">
            <text:p>HELPING výškové práce s.r.o.</text:p>
          </table:table-cell>
          <table:table-cell office:value-type="date" office:date-value="2015-01-02T00:00:00" table:style-name="ce17">
            <text:p>2.1.2015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HELPING výškové práce s.r.o.</text:p>
            <text:p>UNIGEO a.s.</text:p>
            <text:p>Chládek -Tintěra a.s.<text:s/>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ST Břeclav - komplexní úklid prostor používaných cestující veřejností</text:p>
          </table:table-cell>
          <table:table-cell office:value-type="float" office:value="3000000" table:style-name="ce15">
            <text:p>3 000 000</text:p>
          </table:table-cell>
          <table:table-cell office:value-type="float" office:value="2644230" table:style-name="ce15">
            <text:p>2 644 230</text:p>
          </table:table-cell>
          <table:table-cell office:value-type="string" table:style-name="ce16">
            <text:p>NATRYMAL CZ s.r.o.</text:p>
          </table:table-cell>
          <table:table-cell office:value-type="date" office:date-value="2015-01-02T00:00:00" table:style-name="ce17">
            <text:p>2.1.2015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NATRYMAL CZ s.r.o., EDIKT a.s.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4">
            <text:p>Pravidelná údržba výtahů, budov, nástupišť na úseku ST Jihlava</text:p>
          </table:table-cell>
          <table:table-cell office:value-type="float" office:value="4900000" table:style-name="ce15">
            <text:p>4 900 000</text:p>
          </table:table-cell>
          <table:table-cell office:value-type="float" office:value="4696527" table:style-name="ce15">
            <text:p>4 696 527</text:p>
          </table:table-cell>
          <table:table-cell office:value-type="string" table:style-name="ce16">
            <text:p>SEŽEV facility s.r.o.</text:p>
          </table:table-cell>
          <table:table-cell office:value-type="date" office:date-value="2015-01-02T00:00:00" table:style-name="ce17">
            <text:p>2.1.2015</text:p>
          </table:table-cell>
          <table:table-cell office:value-type="string" table:style-name="ce17">
            <text:p>MZ</text:p>
          </table:table-cell>
          <table:table-cell office:value-type="string" table:style-name="ce6">
            <text:p>SEŽEV facility s.r.o.; EDIKT a.s.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8">
            <text:p>Údržba,operativní opravy a odstraňování následků MU pro SMT v obvodu OŘ Ústí n.L.</text:p>
          </table:table-cell>
          <table:table-cell office:value-type="float" office:value="30000000" table:style-name="ce15">
            <text:p>30 000 000</text:p>
          </table:table-cell>
          <table:table-cell office:value-type="float" office:value="30000000" table:style-name="ce15">
            <text:p>30 000 000</text:p>
          </table:table-cell>
          <table:table-cell office:value-type="string" table:style-name="ce31">
            <text:p>Chládek &amp; Tintěra a.s.</text:p>
          </table:table-cell>
          <table:table-cell office:value-type="date" office:date-value="2015-01-02T00:00:00" table:style-name="ce17">
            <text:p>2.1.2015</text:p>
          </table:table-cell>
          <table:table-cell office:value-type="string" table:style-name="ce24">
            <text:p>MZ</text:p>
          </table:table-cell>
          <table:table-cell office:value-type="string" table:style-name="ce34">
            <text:p>Viamont DSP; N+N Konstrukce a dopravní stavby Litoměřice; Chládek &amp; Tintěra a.s. Litoměřice.; GJW Praha spol. s.r.o.; SGJW Hradec Králové spol.s r.o.</text:p>
          </table:table-cell>
          <table:table-cell office:value-type="float" office:value="5" table:style-name="ce12">
            <text:p>5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19">
            <text:p>Oprava BK SK 1. a 2., oprava výhybek v žst. Čelákovice</text:p>
          </table:table-cell>
          <table:table-cell office:value-type="float" office:value="5600000" table:style-name="ce23">
            <text:p>5 600 000</text:p>
          </table:table-cell>
          <table:table-cell office:value-type="float" office:value="5494069.6699999999" table:style-name="ce15">
            <text:p>5 494 070</text:p>
          </table:table-cell>
          <table:table-cell office:value-type="string" table:style-name="ce33">
            <text:p>GJW Praha, spol. s r.o.</text:p>
          </table:table-cell>
          <table:table-cell office:value-type="date" office:date-value="2015-01-05T00:00:00" table:style-name="ce30">
            <text:p>5.1.2015</text:p>
          </table:table-cell>
          <table:table-cell office:value-type="string" table:style-name="ce24">
            <text:p>MZ</text:p>
          </table:table-cell>
          <table:table-cell office:value-type="string" table:style-name="ce6">
            <text:p>GJW Praha, spol. s r.o.</text:p>
            <text:p>N+N – Konstrukce a dopravní stavby Litoměřice, s.r.o.</text:p>
            <text:p>Viamont DSP a.s.</text:p>
          </table:table-cell>
          <table:table-cell office:value-type="string" table:style-name="ce10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Průjezd železničním uzlem Ústí nad Orlicí</text:p>
          </table:table-cell>
          <table:table-cell office:value-type="float" office:value="7008315" table:style-name="ce15">
            <text:p>7 008 315</text:p>
          </table:table-cell>
          <table:table-cell office:value-type="float" office:value="8815792" table:style-name="ce15">
            <text:p>8 815 792</text:p>
          </table:table-cell>
          <table:table-cell office:value-type="string" table:style-name="ce31">
            <text:p>EUROVIA CS, a.s.</text:p>
          </table:table-cell>
          <table:table-cell office:value-type="date" office:date-value="2015-01-05T00:00:00" table:style-name="ce17">
            <text:p>5.1.2015</text:p>
          </table:table-cell>
          <table:table-cell office:value-type="string" table:style-name="ce36">
            <text:p>OŘ</text:p>
          </table:table-cell>
          <table:table-cell office:value-type="string" table:style-name="ce46">
            <text:p>EUROVIA CS, a.s., Chládek a Tintěra, Pardubice a.s., OHL ŽS, a.s.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Kolový jeřáb pro práci se svrškovým materiálem</text:p>
          </table:table-cell>
          <table:table-cell office:value-type="float" office:value="3900000" table:style-name="ce15">
            <text:p>3 900 000</text:p>
          </table:table-cell>
          <table:table-cell office:value-type="float" office:value="3604400" table:style-name="ce15">
            <text:p>3 604 400</text:p>
          </table:table-cell>
          <table:table-cell office:value-type="string" table:style-name="ce20">
            <text:p>STATECH s.r.o.</text:p>
          </table:table-cell>
          <table:table-cell office:value-type="date" office:date-value="2015-01-06T00:00:00" table:style-name="ce17">
            <text:p>6.1.2015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CIME - bau s.r.o.,Jan Haváček - stavební stroje Praha,STATECH s.r.o., SOME JH,Richter Diesel s.r.o.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8">
            <text:p>Revize UTZ elektrických v obvodu OŘ Olomouc</text:p>
          </table:table-cell>
          <table:table-cell office:value-type="float" office:value="915000" table:style-name="ce21">
            <text:p>915 000</text:p>
          </table:table-cell>
          <table:table-cell office:value-type="float" office:value="893120" table:style-name="ce15">
            <text:p>893 120</text:p>
          </table:table-cell>
          <table:table-cell office:value-type="string" table:style-name="ce29">
            <text:p>SB projekt s.r.o.</text:p>
          </table:table-cell>
          <table:table-cell office:value-type="date" office:date-value="2015-01-07T00:00:00" table:style-name="ce30">
            <text:p>7.1.2015</text:p>
          </table:table-cell>
          <table:table-cell office:value-type="string" table:style-name="ce5">
            <text:p>MZ</text:p>
          </table:table-cell>
          <table:table-cell office:value-type="string" table:style-name="ce6">
            <text:p>SB projekt s.r.o.</text:p>
            <text:p>Elektrizace železnic Praha a.s.</text:p>
            <text:p>HRP servis, s.r.o.</text:p>
          </table:table-cell>
          <table:table-cell office:value-type="float" office:value="2" table:style-name="ce9">
            <text:p>2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Stavební úpravy objektu Smržovka č. p. 857-výtopna a garáž pro sněhovou frézu.</text:p>
          </table:table-cell>
          <table:table-cell office:value-type="float" office:value="4000000" table:style-name="ce15">
            <text:p>4 000 000</text:p>
          </table:table-cell>
          <table:table-cell office:value-type="float" office:value="3699409" table:style-name="ce15">
            <text:p>3 699 409</text:p>
          </table:table-cell>
          <table:table-cell office:value-type="string" table:style-name="ce20">
            <text:p>Viamont DSP a.s.</text:p>
          </table:table-cell>
          <table:table-cell office:value-type="date" office:date-value="2015-01-09T00:00:00" table:style-name="ce17">
            <text:p>9.1.2015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EDIKT a.s., Viamont DSP a.s., GJW Praha spol. s r.o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Oprava osvětlení podchodu žst. Česká Třebová</text:p>
          </table:table-cell>
          <table:table-cell office:value-type="float" office:value="1000000" table:style-name="ce15">
            <text:p>1 000 000</text:p>
          </table:table-cell>
          <table:table-cell office:value-type="float" office:value="891890.96" table:style-name="ce15">
            <text:p>891 891</text:p>
          </table:table-cell>
          <table:table-cell office:value-type="string" table:style-name="ce20">
            <text:p>Elektrizace železnic Praha a.s.</text:p>
          </table:table-cell>
          <table:table-cell office:value-type="date" office:date-value="2015-01-09T00:00:00" table:style-name="ce17">
            <text:p>9.1.2015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Elektrizace železnic Praha a.s., Elektroline a.s., JICOM, spol. s r.o.<text:s/>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Vybudování zpevněných ploch v areálu SSM HK.</text:p>
          </table:table-cell>
          <table:table-cell office:value-type="float" office:value="5000000" table:style-name="ce15">
            <text:p>5 000 000</text:p>
          </table:table-cell>
          <table:table-cell office:value-type="float" office:value="4778091.62" table:style-name="ce15">
            <text:p>4 778 092</text:p>
          </table:table-cell>
          <table:table-cell office:value-type="string" table:style-name="ce20">
            <text:p>Chládek a Tintěra, Pardubice a.s.</text:p>
          </table:table-cell>
          <table:table-cell office:value-type="date" office:date-value="2015-01-12T00:00:00" table:style-name="ce17">
            <text:p>12.1.2015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Chládek a Tintěra, Pardubice a.s., SART-stavby a rekonstrukce a.s., SaM silnice a mosty a.s.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Modernizace 35 ks speciálních vozidel typu MUV 69</text:p>
          </table:table-cell>
          <table:table-cell office:value-type="float" office:value="280000000" table:style-name="ce21">
            <text:p>280 000 000</text:p>
          </table:table-cell>
          <table:table-cell office:value-type="float" office:value="267039500" table:style-name="ce15">
            <text:p>267 039 500</text:p>
          </table:table-cell>
          <table:table-cell office:value-type="string" table:style-name="ce29">
            <text:p>CZ Loko</text:p>
          </table:table-cell>
          <table:table-cell office:value-type="date" office:date-value="2015-01-14T00:00:00" table:style-name="ce30">
            <text:p>14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TSS Ostrava, CZ Loko, TSS Olomouc, Legios loko, Pars nova, SaZ Hodonín, DB Fahrzeuginstandhaltung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Výstavba PZS v km 70,871 trati Chornice - Třebovice v Čechách</text:p>
          </table:table-cell>
          <table:table-cell office:value-type="float" office:value="490000" table:style-name="ce15">
            <text:p>490 000</text:p>
          </table:table-cell>
          <table:table-cell office:value-type="float" office:value="479000" table:style-name="ce15">
            <text:p>479 000</text:p>
          </table:table-cell>
          <table:table-cell office:value-type="string" table:style-name="ce31">
            <text:p>PROJEKT servis spol. s r.o.</text:p>
          </table:table-cell>
          <table:table-cell office:value-type="date" office:date-value="2015-01-15T00:00:00" table:style-name="ce17">
            <text:p>15.1.2015</text:p>
          </table:table-cell>
          <table:table-cell office:value-type="string" table:style-name="ce36">
            <text:p>MZ</text:p>
          </table:table-cell>
          <table:table-cell office:value-type="string" table:style-name="ce31">
            <text:p>PROJEKT servis spol. s r.o., STARMON s.r.o., Signal Projekt s.r.o.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Modernizace 5 ks speciálních vozidel typu DGKu-5</text:p>
          </table:table-cell>
          <table:table-cell office:value-type="float" office:value="80000000" table:style-name="ce21">
            <text:p>80 000 000</text:p>
          </table:table-cell>
          <table:table-cell office:value-type="float" office:value="74326000" table:style-name="ce15">
            <text:p>74 326 000</text:p>
          </table:table-cell>
          <table:table-cell office:value-type="string" table:style-name="ce29">
            <text:p>TSS Ostrava</text:p>
          </table:table-cell>
          <table:table-cell office:value-type="date" office:date-value="2015-01-15T00:00:00" table:style-name="ce30">
            <text:p>15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TSS Ostrava, Legios loko, Pars nova, CZ Loko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Dodávka kolejové sněhové fréty</text:p>
          </table:table-cell>
          <table:table-cell office:value-type="float" office:value="30000000" table:style-name="ce21">
            <text:p>30 000 000</text:p>
          </table:table-cell>
          <table:table-cell office:value-type="float" office:value="29953740" table:style-name="ce15">
            <text:p>29 953 740</text:p>
          </table:table-cell>
          <table:table-cell office:value-type="string" table:style-name="ce29">
            <text:p>TSS Ostrava</text:p>
          </table:table-cell>
          <table:table-cell office:value-type="date" office:date-value="2015-01-15T00:00:00" table:style-name="ce30">
            <text:p>15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CZ Loko, TSS Ostrava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28">
            <text:p>Modernizace 10 ks speciálních vozidel typu KSF 70</text:p>
          </table:table-cell>
          <table:table-cell office:value-type="float" office:value="100000000" table:style-name="ce21">
            <text:p>100 000 000</text:p>
          </table:table-cell>
          <table:table-cell office:value-type="float" office:value="89884750" table:style-name="ce15">
            <text:p>89 884 750</text:p>
          </table:table-cell>
          <table:table-cell office:value-type="string" table:style-name="ce29">
            <text:p>TSS Ostrava</text:p>
          </table:table-cell>
          <table:table-cell office:value-type="date" office:date-value="2015-01-15T00:00:00" table:style-name="ce30">
            <text:p>15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CZ Loko, TSS Ostrava, DB Fahrzeuginstandhaltung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style-name="ce14">
            <text:p>Vybavení měřícího vozu SEE</text:p>
          </table:table-cell>
          <table:table-cell office:value-type="float" office:value="1300000" table:style-name="ce15">
            <text:p>1 300 000</text:p>
          </table:table-cell>
          <table:table-cell office:value-type="float" office:value="1149000" table:style-name="ce15">
            <text:p>1 149 000</text:p>
          </table:table-cell>
          <table:table-cell office:value-type="string" table:style-name="ce16">
            <text:p>servis BAU, s.r.o.</text:p>
          </table:table-cell>
          <table:table-cell office:value-type="date" office:date-value="2015-01-16T00:00:00" table:style-name="ce17">
            <text:p>16.1.2015</text:p>
          </table:table-cell>
          <table:table-cell office:value-type="string" table:style-name="ce17">
            <text:p>MZ</text:p>
          </table:table-cell>
          <table:table-cell office:value-type="string" table:style-name="ce27">
            <text:p>servis BAU, s.r.o., RADETON s.r.o.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Odstraňování závad el.zařízení u SEE HK v roce 2015-2016</text:p>
          </table:table-cell>
          <table:table-cell office:value-type="float" office:value="16000000" table:style-name="ce15">
            <text:p>16 000 000</text:p>
          </table:table-cell>
          <table:table-cell office:value-type="float" office:value="16000000" table:style-name="ce15">
            <text:p>16 000 000</text:p>
          </table:table-cell>
          <table:table-cell office:value-type="string" table:style-name="ce20">
            <text:p>Společnost "EŽ+CHT-SEE HK, 2015-2016"</text:p>
            <text:p>(EŽ + CHT Litoměřice)</text:p>
          </table:table-cell>
          <table:table-cell office:value-type="date" office:date-value="2015-01-20T00:00:00" table:style-name="ce17">
            <text:p>20.1.2015</text:p>
          </table:table-cell>
          <table:table-cell office:value-type="string" table:style-name="ce17">
            <text:p>MZ</text:p>
          </table:table-cell>
          <table:table-cell office:value-type="string" table:style-name="ce20">
            <text:p>Elektrizace železnic Praha a.s., TRAMO RAIL, a.s., Viamont DSP a.s., Elektroline a.s., SIGNALBAU a.s.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Částečná modernizace 14 ks speciálních vozidel typu MUV 69</text:p>
          </table:table-cell>
          <table:table-cell office:value-type="float" office:value="84000000" table:style-name="ce21">
            <text:p>84 000 000</text:p>
          </table:table-cell>
          <table:table-cell office:value-type="float" office:value="83395130" table:style-name="ce15">
            <text:p>83 395 130</text:p>
          </table:table-cell>
          <table:table-cell office:value-type="string" table:style-name="ce29">
            <text:p>TSS Ostrava</text:p>
          </table:table-cell>
          <table:table-cell office:value-type="date" office:date-value="2015-01-26T00:00:00" table:style-name="ce30">
            <text:p>26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SaZ Hodonín, TSS Olomouc, Legios loko, CZ Loko, MTH Remont Vranov, TSS Ostrava, Pars nova<text:s/>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28">
            <text:p>Částečná modernizace 8 ks montážních vozidel trakčního vedení</text:p>
          </table:table-cell>
          <table:table-cell office:value-type="float" office:value="112000000" table:style-name="ce21">
            <text:p>112 000 000</text:p>
          </table:table-cell>
          <table:table-cell office:value-type="float" office:value="106400000" table:style-name="ce15">
            <text:p>106 400 000</text:p>
          </table:table-cell>
          <table:table-cell office:value-type="string" table:style-name="ce29">
            <text:p>CZ Loko</text:p>
          </table:table-cell>
          <table:table-cell office:value-type="date" office:date-value="2015-01-26T00:00:00" table:style-name="ce30">
            <text:p>26.1.2015</text:p>
          </table:table-cell>
          <table:table-cell office:value-type="string" table:style-name="ce36">
            <text:p>JŘSU</text:p>
          </table:table-cell>
          <table:table-cell office:value-type="string" table:style-name="ce34">
            <text:p>CZ Loko, Pars nova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8">
            <text:p>Oprava střechy RZZ Horní Lideč</text:p>
          </table:table-cell>
          <table:table-cell office:value-type="float" office:value="1821884" table:style-name="ce21">
            <text:p>1 821 884</text:p>
          </table:table-cell>
          <table:table-cell office:value-type="float" office:value="1787564" table:style-name="ce15">
            <text:p>1 787 564</text:p>
          </table:table-cell>
          <table:table-cell office:value-type="string" table:style-name="ce29">
            <text:p>B.H.S. BOHEMIA a.s.</text:p>
          </table:table-cell>
          <table:table-cell office:value-type="date" office:date-value="2015-01-29T00:00:00" table:style-name="ce30">
            <text:p>29.1.2015</text:p>
          </table:table-cell>
          <table:table-cell office:value-type="string" table:style-name="ce5">
            <text:p>MZ</text:p>
          </table:table-cell>
          <table:table-cell office:value-type="string" table:style-name="ce6">
            <text:p>Hroší stavby Morava a.s.</text:p>
            <text:p>VHH THERMONT s.r.o.</text:p>
            <text:p>B.H.S. BOHEMIA a.s.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7">
          <table:table-cell table:style-name="ce2"/>
          <table:table-cell office:value-type="string" table:style-name="ce28">
            <text:p>Demolice objektu <text:s/>Střelná – strážní domek č.4</text:p>
          </table:table-cell>
          <table:table-cell office:value-type="float" office:value="934519" table:style-name="ce21">
            <text:p>934 519</text:p>
          </table:table-cell>
          <table:table-cell office:value-type="float" office:value="859497" table:style-name="ce15">
            <text:p>859 497</text:p>
          </table:table-cell>
          <table:table-cell office:value-type="string" table:style-name="ce29">
            <text:p>B.H.S. BOHEMIA a.s.</text:p>
          </table:table-cell>
          <table:table-cell office:value-type="date" office:date-value="2015-01-29T00:00:00" table:style-name="ce30">
            <text:p>29.1.2015</text:p>
          </table:table-cell>
          <table:table-cell office:value-type="string" table:style-name="ce5">
            <text:p>MZ</text:p>
          </table:table-cell>
          <table:table-cell office:value-type="string" table:style-name="ce6">
            <text:p>Chládek a Tintěra Havlíčkův Brod, a.s.</text:p>
            <text:p>B.H.S. BOHEMIA a.s.</text:p>
            <text:p>VHH THERMONT s.r.o.</text:p>
          </table:table-cell>
          <table:table-cell office:value-type="float" office:value="3" table:style-name="ce9">
            <text:p>3</text:p>
          </table:table-cell>
          <table:table-cell table:number-columns-repeated="16375"/>
        </table:table-row>
        <table:table-row table:style-name="ro12">
          <table:table-cell table:style-name="ce2"/>
          <table:table-cell office:value-type="string" table:style-name="ce28">
            <text:p>Tunel Ejpovice-IČ + TDI pro stavební práce v rámci stavby modernizace trati Rokycany-Plzeň</text:p>
          </table:table-cell>
          <table:table-cell office:value-type="float" office:value="3009000" table:style-name="ce21">
            <text:p>3 009 000</text:p>
          </table:table-cell>
          <table:table-cell office:value-type="float" office:value="3008800" table:style-name="ce25">
            <text:p>3 008 800</text:p>
          </table:table-cell>
          <table:table-cell office:value-type="string" table:style-name="ce33">
            <text:p>Sdružení pro Tunel Ejpovice, ved.účastník Konsorcia-Inženýring dopravních staveb a.s.</text:p>
          </table:table-cell>
          <table:table-cell office:value-type="date" office:date-value="2015-01-29T00:00:00" table:style-name="ce30">
            <text:p>29.1.2015</text:p>
          </table:table-cell>
          <table:table-cell office:value-type="string" table:style-name="ce8">
            <text:p>JŘBU</text:p>
          </table:table-cell>
          <table:table-cell office:value-type="string" table:style-name="ce63">
            <text:p>„Sdružení pro Tunel Ejpovice“, s vedoucím účastníkem Konsorcia Inženýring dopravních staveb a.s.</text:p>
          </table:table-cell>
          <table:table-cell office:value-type="float" office:value="1" table:style-name="ce12">
            <text:p>1</text:p>
          </table:table-cell>
          <table:table-cell table:number-columns-repeated="16375"/>
        </table:table-row>
        <table:table-row table:style-name="ro13">
          <table:table-cell table:style-name="ce2"/>
          <table:table-cell office:value-type="string" table:style-name="ce28">
            <text:p>Modernizace traťového úseku Modřice (mimo) – Brno Horní Heršpice (mimo)<text:s/></text:p>
          </table:table-cell>
          <table:table-cell office:value-type="float" office:value="191152000" table:style-name="ce15">
            <text:p>191 152 000</text:p>
          </table:table-cell>
          <table:table-cell office:value-type="float" office:value="154676239" table:style-name="ce15">
            <text:p>154 676 239</text:p>
          </table:table-cell>
          <table:table-cell office:value-type="string" table:style-name="ce31">
            <text:p>Skanska a.s.</text:p>
          </table:table-cell>
          <table:table-cell office:value-type="date" office:date-value="2015-02-03T00:00:00" table:style-name="ce17">
            <text:p>3.2.2015</text:p>
          </table:table-cell>
          <table:table-cell office:value-type="string" table:style-name="ce57">
            <text:p>OŘ</text:p>
          </table:table-cell>
          <table:table-cell office:value-type="string" table:style-name="ce64">
            <text:p>EUROVIA CS, a.s., Chládek a Tintěra, Pardubice a.s., OHL ŽS, a.s., Viamont DSP a.s, Skanska a.s., Subterra a.s., AŽD Praha, s.r.o., EDIKT a. s., IDS – Inženýrské a dopravní stavby Olomouc,a.s., FIRESTA-Fišer, rekonstrukce, stavby a.s., D.I.S., spol. s r.o., TSS GRADE, a.s., HABAU CZ s.r.o., ALPINE Bau CZ s.r.o., Doprastav a.s., organizační složka Praha, TOMI-REMONT a.s., Elektrizace železnic Praha a.s.</text:p>
          </table:table-cell>
          <table:table-cell office:value-type="float" office:value="17" table:style-name="ce58">
            <text:p>17</text:p>
          </table:table-cell>
          <table:table-cell table:number-columns-repeated="16375"/>
        </table:table-row>
        <table:table-row table:style-name="ro5">
          <table:table-cell table:style-name="ce2"/>
          <table:table-cell office:value-type="string" table:style-name="ce19">
            <text:p>Rekonstrukce žst. Hanušovice</text:p>
          </table:table-cell>
          <table:table-cell office:value-type="float" office:value="19458000" table:style-name="ce15">
            <text:p>19 458 000</text:p>
          </table:table-cell>
          <table:table-cell office:value-type="float" office:value="19077440" table:style-name="ce15">
            <text:p>19 077 440</text:p>
          </table:table-cell>
          <table:table-cell office:value-type="string" table:style-name="ce20">
            <text:p>MORAVIA CONSULT Olomouc a.s.</text:p>
          </table:table-cell>
          <table:table-cell office:value-type="date" office:date-value="2015-02-03T00:00:00" table:style-name="ce17">
            <text:p>3.2.2015</text:p>
          </table:table-cell>
          <table:table-cell office:value-type="string" table:style-name="ce36">
            <text:p>OŘ</text:p>
          </table:table-cell>
          <table:table-cell office:value-type="string" table:style-name="ce46">
            <text:p>SUDO PRAHA a.s., MORAVIA CONSULT Olomouc a.s., AF-CITYPLAN s.r.o.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14">
          <table:table-cell table:style-name="ce2"/>
          <table:table-cell office:value-type="string" table:style-name="ce47">
            <text:p>Modernizace traťového úseku Brno Maloměřice (včetně) – Brno Židenice (mimo)<text:s/></text:p>
          </table:table-cell>
          <table:table-cell office:value-type="float" office:value="621784000" table:style-name="ce26">
            <text:p>621 784 000</text:p>
          </table:table-cell>
          <table:table-cell office:value-type="float" office:value="518966139" table:style-name="ce26">
            <text:p>518 966 139</text:p>
          </table:table-cell>
          <table:table-cell office:value-type="string" table:style-name="ce61">
            <text:p>„Společnost RIDERA - PROMINECON CZ – ŽS KOŠICE, Brno Maloměřice-Židenice“ (vedoucí společník společnosti Ridera Stavební a.s., druhý společník společnosti PROMINECON CZ a.s., třetí společník společnosti Železničné stavby, a. s., Košice)</text:p>
            <text:p/>
          </table:table-cell>
          <table:table-cell office:value-type="date" office:date-value="2015-02-04T00:00:00" table:style-name="ce50">
            <text:p>4.2.2015</text:p>
          </table:table-cell>
          <table:table-cell office:value-type="string" table:style-name="ce59">
            <text:p>OŘ</text:p>
          </table:table-cell>
          <table:table-cell office:value-type="string" table:style-name="ce65">
            <text:p>GJW Praha spol. s r.o., OHL ŽS, a.s., Metrostav a.s., EUROVIA CS, a.s., SWIETELSKY stavební s.r.o., Subterra a.s., TSS GRADE, a.s., IDS – Inženýrské a dopravní stavby Olomouc,a.s. , Viamont DSP a.s. , HABAU CZ s.r.o., AŽD Praha, s.r.o., D.I.S., spol. s r.o., Skanska a.s., EDIKT a. s., Chládek &amp; Tintěra, a.s., MOTA-ENGIL CENTRAL EUROPE Česká republika, a.s., FIRESTA-Fišer, rekonstrukce, stavby a.s., BERGER BOHEMIA a.s., AQUASYS, spol. s r.o., ALPINE Bau CZ s.r.o., MONZAS, spol. s r.o., Ridera Stavební a.s., Doprastav a.s. OS Praha, Elektrizace železnic Praha a.s., Chládek a Tintěra, Pardubice a.s.</text:p>
          </table:table-cell>
          <table:table-cell office:value-type="float" office:value="25" table:style-name="ce60">
            <text:p>25</text:p>
          </table:table-cell>
          <table:table-cell table:number-columns-repeated="16375"/>
        </table:table-row>
        <table:table-row table:number-rows-repeated="1048513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date-style style:name="N37">
      <number:day number:style="long"/>
      <number:text>.</number:text>
      <number:month number:style="long"/>
      <number:text>.</number:text>
      <number:year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10" style:display-name="Normální 10" style:family="table-cell" style:data-style-name="N0">
      <style:table-cell-properties style:vertical-align="automatic" fo:background-color="transparent"/>
    </style:style>
    <style:style style:name="Norm_225_ln_237__32_10_32_2_32_3" style:display-name="Normální 10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11" style:display-name="Normální 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_225_ln_237__32_11_32_11" style:display-name="Normální 11 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_237__32_2_32_10_32_2" style:display-name="normální 2 10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_237__List1" style:display-name="normální_List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4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brouskova</meta:initial-creator>
    <dc:creator>Drvota Tomáš, Ing.</dc:creator>
    <meta:creation-date>2015-02-10T11:57:47Z</meta:creation-date>
    <dc:date>2016-01-07T14:06:41Z</dc:date>
    <meta:print-date>2015-02-11T10:53:16Z</meta:print-date>
  </office:meta>
</office:document-meta>
</file>