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shrink-to-fit="tru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FF8080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F8080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95pt" style:use-optimal-row-height="true" fo:break-before="auto"/>
    </style:style>
    <style:style style:name="ro1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2" table:default-cell-style-name="ce10"/>
        <table:table-column table:style-name="co2" table:default-cell-style-name="ce1"/>
        <table:table-column table:style-name="co1" table:number-columns-repeated="3" table:default-cell-style-name="ce10"/>
        <table:table-column table:style-name="co1" table:number-columns-repeated="16378" table:default-cell-style-name="ce1"/>
        <table:table-row table:style-name="ro1">
          <table:table-cell table:style-name="ce10"/>
          <table:table-cell table:number-columns-repeated="16383" table:style-name="ce10"/>
        </table:table-row>
        <table:table-row table:style-name="ro2">
          <table:table-cell table:style-name="ce10"/>
          <table:table-cell office:value-type="string" table:number-columns-spanned="5" table:number-rows-spanned="1" table:style-name="ce16">
            <text:p>Přehled VZ nad 300 000kč od 01.01.2015 do 21.06.2015</text:p>
          </table:table-cell>
          <table:covered-table-cell table:number-columns-repeated="4"/>
          <table:table-cell table:style-name="ce15"/>
          <table:table-cell table:number-columns-repeated="16377" table:style-name="ce10"/>
        </table:table-row>
        <table:table-row table:style-name="ro3">
          <table:table-cell table:style-name="ce10"/>
          <table:table-cell table:number-columns-repeated="16383" table:style-name="ce10"/>
        </table:table-row>
        <table:table-row table:style-name="ro4">
          <table:table-cell/>
          <table:table-cell table:style-name="ce10"/>
          <table:table-cell office:value-type="string" table:number-columns-spanned="1" table:number-rows-spanned="2" table:style-name="ce17">
            <text:p>Název zakázky<text:s/></text:p>
          </table:table-cell>
          <table:table-cell table:number-columns-repeated="3" table:style-name="ce10"/>
          <table:table-cell table:number-columns-repeated="16378" table:style-name="ce1"/>
        </table:table-row>
        <table:table-row table:style-name="ro4">
          <table:table-cell/>
          <table:table-cell table:style-name="ce10"/>
          <table:covered-table-cell/>
          <table:table-cell table:number-columns-repeated="3" table:style-name="ce10"/>
          <table:table-cell table:number-columns-repeated="16378" table:style-name="ce1"/>
        </table:table-row>
        <table:table-row table:style-name="ro5">
          <table:table-cell/>
          <table:table-cell table:style-name="ce10"/>
          <table:table-cell office:value-type="string" table:style-name="ce11">
            <text:p>Zajištění prvků publicity projektů spolufinancovaných Evropskou unií - Fond soudržnosti</text:p>
          </table:table-cell>
          <table:table-cell table:number-columns-repeated="3" table:style-name="ce10"/>
          <table:table-cell table:number-columns-repeated="16378" table:style-name="ce1"/>
        </table:table-row>
        <table:table-row table:style-name="ro1">
          <table:table-cell/>
          <table:table-cell table:style-name="ce10"/>
          <table:table-cell office:value-type="string" table:style-name="ce2">
            <text:p>Dodávka kolejnic - třída oceli R260</text:p>
          </table:table-cell>
          <table:table-cell table:number-columns-repeated="3" table:style-name="ce10"/>
          <table:table-cell table:number-columns-repeated="16378" table:style-name="ce1"/>
        </table:table-row>
        <table:table-row table:style-name="ro5">
          <table:table-cell/>
          <table:table-cell table:style-name="ce10"/>
          <table:table-cell office:value-type="string" table:style-name="ce2">
            <text:p>Betonové pražce B 91S/1 výstrojové - pružné bezpodkladnicové upevnění syst. W 14, svěrkaSkl 14; pro kol. 60 E2</text:p>
          </table:table-cell>
          <table:table-cell table:number-columns-repeated="3" table:style-name="ce10"/>
          <table:table-cell table:number-columns-repeated="16378" table:style-name="ce1"/>
        </table:table-row>
        <table:table-row table:style-name="ro5">
          <table:table-cell/>
          <table:table-cell table:style-name="ce10"/>
          <table:table-cell office:value-type="string" table:style-name="ce2">
            <text:p>Betonové pražce B 91S/2 výstrojové - pružné bezpodkladnicové upevnění syst. W 14, svěrkaSkl 14; pro kol. S49</text:p>
          </table:table-cell>
          <table:table-cell table:number-columns-repeated="3" table:style-name="ce10"/>
          <table:table-cell table:number-columns-repeated="16378" table:style-name="ce1"/>
        </table:table-row>
        <table:table-row table:style-name="ro1">
          <table:table-cell/>
          <table:table-cell table:style-name="ce10"/>
          <table:table-cell office:value-type="string" table:style-name="ce2">
            <text:p>Šátek SŽDC - 2015</text:p>
          </table:table-cell>
          <table:table-cell table:number-columns-repeated="3" table:style-name="ce10"/>
          <table:table-cell table:number-columns-repeated="16378" table:style-name="ce1"/>
        </table:table-row>
        <table:table-row table:style-name="ro6">
          <table:table-cell/>
          <table:table-cell table:style-name="ce10"/>
          <table:table-cell office:value-type="string" table:style-name="ce2">
            <text:p>Dodávka bundokošil SŽDC s krátkým rukávem - 2015</text:p>
          </table:table-cell>
          <table:table-cell table:number-columns-repeated="3" table:style-name="ce10"/>
          <table:table-cell table:number-columns-repeated="16378" table:style-name="ce1"/>
        </table:table-row>
        <table:table-row table:style-name="ro1">
          <table:table-cell/>
          <table:table-cell table:style-name="ce10"/>
          <table:table-cell office:value-type="string" table:style-name="ce2">
            <text:p>Dodávka ponožek ke stejnokroji - 2015</text:p>
          </table:table-cell>
          <table:table-cell table:number-columns-repeated="3" table:style-name="ce10"/>
          <table:table-cell table:number-columns-repeated="16378" table:style-name="ce1"/>
        </table:table-row>
        <table:table-row table:style-name="ro6">
          <table:table-cell/>
          <table:table-cell table:style-name="ce10"/>
          <table:table-cell office:value-type="string" table:style-name="ce2">
            <text:p>Poskytování poradenských a konzultačních služeb v oblasti EU</text:p>
          </table:table-cell>
          <table:table-cell table:number-columns-repeated="3" table:style-name="ce10"/>
          <table:table-cell table:number-columns-repeated="16378" table:style-name="ce1"/>
        </table:table-row>
        <table:table-row table:style-name="ro1">
          <table:table-cell/>
          <table:table-cell table:style-name="ce10"/>
          <table:table-cell office:value-type="string" table:style-name="ce2">
            <text:p>Tarifní politika - zpoplatnění ŽDC</text:p>
          </table:table-cell>
          <table:table-cell table:number-columns-repeated="3" table:style-name="ce10"/>
          <table:table-cell table:number-columns-repeated="16378" table:style-name="ce1"/>
        </table:table-row>
        <table:table-row table:style-name="ro1">
          <table:table-cell/>
          <table:table-cell table:style-name="ce10"/>
          <table:table-cell office:value-type="string" table:style-name="ce2">
            <text:p>Pražcové kotvy</text:p>
          </table:table-cell>
          <table:table-cell table:number-columns-repeated="3" table:style-name="ce10"/>
          <table:table-cell table:number-columns-repeated="16378" table:style-name="ce1"/>
        </table:table-row>
        <table:table-row table:style-name="ro6">
          <table:table-cell/>
          <table:table-cell table:style-name="ce10"/>
          <table:table-cell office:value-type="string" table:style-name="ce2">
            <text:p>Dodání a pokládky koberců pro potřeby GŘ SŽDC 2015</text:p>
          </table:table-cell>
          <table:table-cell table:number-columns-repeated="3" table:style-name="ce10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2">
            <text:p>Dodávky pracovních oděvů - 2015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2">
            <text:p>Analýza a realizace elektronického oběhu účetních dokladů pro oblast investiční a zajištění elektronických procesů vnitropodnikového účetnictví pro provozování dráhy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2">
            <text:p>Dodání a montáž výstražných zařízení a označení vozidel Škoda Yeti pro HZS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Dodávka PC ISOŘ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83040 - Nákup technické podpory IBM Lotus Domino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Prohlížečka dat pro NON SAP uživatele (modul ISPD)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Nákup geodetického SW GROMA v. 11, síťová verz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Tarifní politika - zpoplatnění ŽDC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">
            <text:p>Výukový kurz k ovládání zabezpečovacího zařízení prostřednictvím jednotného obslužného pracoviště (JOP)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Motorové vrtačky kolejnic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Motorová podbíjecí kladiv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Rozbrušovací pily na kolejnic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Rázové motorové zatáčečky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dklízení sněhu a vyřezávání křoví v zimním období 2014-2015 u ST Jihlava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dstraňování následků ledovkové kalamity v obvodu ST Břeclav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dstraňování následků kalamitního stavu v úseku Brno - H.Heršpice - Střelic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GPK v obvodu OŘ Brno - ST Jihlava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Údržba železničního svršku v obvodu OŘ Brno - ST Jihlav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Přeprava vozidlem Avia kontejner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Přeprava vozidlem TATRA 815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PZS na trati H.Brod - Pardubice v km 13,849 a v km 14,59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GPK v obvodu OŘ Brno - ST Břeclav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Výměna kolejnic v úseku Ivanovice na Hané - Luleč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TSO koleje č.14,16 v žst.Vyškov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Železniční poliklinika Brno - demolice kotelny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GPK v obvodu ST Brno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Nátěr mostu v km 85,849 tratě Brno-Vlárský průsmyk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koleje Jihlávka-Horní Cerekev II.etap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koleje Jihlávka-Horní Cerekev I.etapa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Výměna příčných a výhybkových pražců v obvodu OŘ Brno - ST Břeclav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Zajištění servisu a oprav u SSZT Jihlava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Údržba železničního svršku v obvodu OŘ Brno - ST Břeclav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Provádění oprav a revizí EPS a EZS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Zřízení BK Rozsochatec-Havlíčkův Brod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">
            <text:p>Odstranění křovin po sněhové kalamitě na trati Tišnov-Žďár n/S a odstranění vegetace v úseku G.Jeníkov-Vlkaneč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Zajištění prohlídek UTZ u SSZT Jihlava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Výměna dřevěných příčných a výhybkových pražců v obvodu ST Brn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né a údržbové práce u SSZT Brno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Dodávka OK pro kolej č.1 mostu v km 34,134 trati Brno-Vlárský průsmyk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Výměna kolejnic v úseku Adamov-Maloměřice TK1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systému měření PHM speciálních drážních vozidel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Revizní oprava (REV) MVTV2-07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přejezdu v km 30,607 žst.Tišnov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Nátěr mostu v km 119,588 tratě Břeclav-Hrušovany n.Jevišovkou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Nátěr mostu v km 24,694 tratě Studenec - Křižanov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železničního přejezdu v km 77,945 a DKS výhybek v žst.Bzenec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Zabezpečení skalního zářezu nad železniční tratí Tišnov-Nedvědice v km 85,890-86,060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Drobná údržba železničního svršku v obvodu ST Brno v r.201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dstranění dřevěných pražců v obvodu OŘ Brno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navazujících úseků koleje č.1 a 2 v TÚ Bučovice-Nesovic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TSO koleje č.1 v žst.Boskovice v km 27,250-27,420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Výměna mostnic v km 142,475 tratě Břeclav - Brno kol.č.2a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Výměna mostnic v km 142,470 tratě Břeclav - Brno kol.č.4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">
            <text:p>Oprava výstražníku B na PZS AŽD 71 s poloviční závorou v km 79,390 v trať.úseku Bzenec-Moravský Písek (P7943)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Výměna kolejnic v TÚ Moravské Bránice-Střelice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železničního svršku v TÚ Mor.Bránice-Mor.Krumlov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Žst Břeclav - výměna nosných lan trakčního vedení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koleje Brno hl.n. - odbočka Černovice km 3,000 - 4,300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trakčního vedení v uzlu Brno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Brno Královo Pole, nástupištní přístřešky - celková oprava - projekt stavby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osvětlení v žst. Havlíčkův Brod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stykačů 3kV EPZ Jihlava a rozvodu ovládání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Provedení prací k z ajištění BOZP v Kraji Vysočin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Akce BOZP na objektech v ŽST. Ždírec Tišnov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Brno Královo Pole, nástupištní přístřešky - celková oprava (realizace stavby)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Kolový jeřáb pro práci se svrškovým materiálem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">
            <text:p>Oprava výhybek č. 1, 3, 4 v žst. Bílá Třemešná a koleje v km 62,850 - 63,330 trati Jaroměř - Stará Paka<text:s/>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dstraňování závad el.zařízení u SEE HK v roce 2015-2016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">
            <text:p>Podpora TDI při realizaci stavby „Odstranění propadu traťové rychlosti v úseku Kanín – Převýšov“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Vybudování zpevněných ploch v areálu SSM HK.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Rekonstrukce skladovacích ploch pro svrškový materiál.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Stavební úpravy objektu Smržovka č. p. 857-výtopna a garáž pro sněhovou frézu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osvětlení podchodu žst. Česká Třebová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Přepravy a demontáže součástí železničního svršku, rok 2015 -2016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Úklidové služby administrativních budov OŘ Hradec Králové pro rok 2015.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Výměna a regenerace kolejnic v obvodu OŘ Hradec Králové.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1. a 2. traťové koleje v úseku Ústí nad Orlicí - Brandýs nad Orlicí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Projekt stavby "Trať 024 ústí nad Orlicí, úsek Ústí nad Orlicí - Letohrad"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Provádění revizí elektrických zařízení OŘ HK (SEE, SBBH, SMT)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Údržba rozhledových poměrů na přejezdech u OŘ Hradec Králové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skladovacích a manipulačních prostor OŘ Hradec Králové.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">
            <text:p>Oprava venkovních omítek a klemp. prvků <text:s/>na budově řízení provozu U Fotochemy 259 Hradec Králové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Projektová dokumentace "Oprava SZZ žst. Litice"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mostu v km 51,612 na trati Lovosice - Česká Lípa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mostu v km 100,215 a v km 120,124 trati Chlumec nad Cidlinou - Trutnov Poříčí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mostu v km 72,675 trati Chlumec nad Cidlinou - Lichkov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propustku v km 81,934 <text:s/>trati Chlumec nad Cidlinou - Lichkov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mostu v km 59,261 trati Týniště nad Orlicí - Meziměstí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zárubních zdí v km 12,351 -12,642 trati Liberec - Harrachov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Demolice postradatelných budov Kořenov,Řasnice,Česká Lípa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oplocení areálu SSM OŘ Hradec Králové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TV v úseku Hradec Králové - Chlumec n.C.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osvětlení v žst. Přelouč, Kostěnice, Zámrsk a Uhersk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TV v úseku Kolín - Záboří 1. a 2. kol.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Cyklické opravy výměnných dílů v obvodu SSZT OŘ Hradec Králové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">
            <text:p>Projekt opravy propustků v km 57,704; 57,808; <text:s/>60,993; 62,686 a 68,896 trati Mladá Boleslav - Stará Paka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výhybek č. 104, 109, 111, 118, 122, 125, 127, 285ab a 332 v žst. Česká Třebová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výhybek č. 2, 3, 5, 6, 7, přilehlých kolejí a přejezdu v km 64,614 v žst. Doudleby n/O.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výhybek č. 1, 2, 16 a DSK (č. 807) v žst. HK hl.n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Výřez dřevin v úseku Stará Paka - Turnov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">
            <text:p>Podpora TDI při realizaci stavby „Odstranění propadu rychlosti ve vybraných úsecích tratě Liberec - Tanvald“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Chemické hubení plevele u OŘ Hradec Králové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Likvidace porostů v úseku Chlumec n. C. - Trutnov hl.n. a Martinice v Krkonoších - Rokytnice n. J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Žst. Liberec - oprava 2. nástupiště a stavědla č.4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">
            <text:p>Oprava mostu v km 198,823 trati Frýdlant v Čechách - Černousy</text:p>
            <text:p/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mostu v km 59,975 trati Týniště nad Orlicí - Meziměstí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mostu v km 82,801 trati Praha hl.n. - Turnov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mostu v km 59,444 trati Týniště nad Orlicí - Meziměstí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Strojní čištění kolejového lože Káranice - Dobřenice, km 11,950 - 13,900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Dodávka elektromateriálu pro oblast Hradec Králové a Liberc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Dodávka elektromateriálu pro oblast Pardubic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">
            <text:p>Projektová dokumentace "Oprava skalního zářezu v km 10,325 - 10,450 trati Martinice v Kr. - Rokytnice n. Jiz."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Údržba a odstraňování závad u SMT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dstranění budov v havarijním stavu u ST PCE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oplocení areálu SŽDC - ul. U Fotochemy 259, Hradec Králové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">
            <text:p>Projektová dokumentace  "Oprava skalního zářezu v km 0,9  - 1,1 trati Frýdlant v Čechách – Jindřichovice pod Smrkem.“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GPK u OŘ Hradec Králové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Údržba a odstraňování závad u ST Hradec Králové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Údržba a odstraňování závad u ST Pardubice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Svařování a navařování kolejnic a výhybek v obvodu OŘ Hradec Králové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koleje v úseku Pilníkov - Trutnov hl.n. km 122,661 - 123,900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">
            <text:p>Podpora TDI při realizaci stavby „Odstranění propadu traťové rychlosti v úseku Stará Paka - Malá Skála“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Dodávka herbicidů k chemickému hubení plevele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přejezdů v km 42,930 a 56,742 trati Jaroměř - Stará Pak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Revize UTZ elektrických v obvodu OŘ Olomouc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čkování proti klíšťové encefalitidě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Provádění pravidelných kontrol v budově CDP Přerov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Valašské Meziříčí PS – oprava rozvodu ZTI a TV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Prohlídky a zkoušky UTZ elektrických v obvodu OŘ Olomouc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střechy RZZ Horní Lideč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Demolice objektu <text:s/>Střelná – strážní domek č.4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mostu v km 13,352 trati Šternberk - Hanušovic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Dodávka zásobníků na posyp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propustku v km 81,705 trati Brno - Přerov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Cyklické prověrky výměnných dílů v obvodu OŘ OLC na rok 2015 a 2016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koleje č. 105, 107, 109 ŽST Olomouc hl. n.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Výměna ocelových součástí, svařování v obvodu VTM 2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Výměna ocelových součástí, svařování v obvodu VTM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Výměna dřevěných pražců v obvodu VTM 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Údržba kolejí, odstraňování závad v obvodu VTM1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Údržba a odstraňování lokálních závad u provozních středisek ST Zlín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Výměna výhybkových součástí, kolejnic, navařování, svařování a broušení v obvodu ST Zlín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osvětlení a TS v žst. Kunovic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kolejí a výhybek v žst. Přerov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Servisní prohlídky a opravy podbíjecích kladiv Cobra TT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trakčního motoru MPV 22.1 - 001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Úklid budov provozních středisek OŘ Olomouc v Olomouckém kraji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havarijního stavu srdcovek v obvodu ST Zlín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Projekt „Doplnění počítačů náprav Zábřeh, Mohelnice“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PZS v km 100,338 a v km 100,312 (Kunovice – Veselí)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Úklid budov provozních středisek OŘ Olomouc ve Zlínském kraji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Dodávka náhradních dílů pro ukolejnění trakčních podpěr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Komplexní oprava montážní plošiny MPŽ 20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náhradních dílů nástaveb kolejové mechanizace MUV 69 – UNHN, UNHZ 500, HR 300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Revizní oprava REV a oprava MVTV 2 - 061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náhradních dílů na kolejovou mechanizaci MUV, PV, PVK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žst. Věžky, oprava TV v km 84,323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Servis a údržba kabelů sděl. a zab. zařízení v obvodu OŘ OLC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Dodávka nátěrových hmot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Údržba klim. zařízení, roční prohlídky v obv. OŘ Olomouc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Dodávka výpočetní techniky pro OŘ Olomouc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GPK koridorových tratí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Servis a údržba počítačů náprav <text:s/>v obvodu OŘ Olomouc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Výměna vadných vodících vložek Wfp 14 K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né práce na trati Nezamyslice - Přerov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výhybky č. 5 v žst. Prosenice po MU ze dne 7. 3. 201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GPK v obvodu ST Zlín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GPK v obvodu VTM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GPK v obvodu VTM 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Svařovací dávky pro údržbu železničního svršku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Výměna dřevěných pražců příčných a výhybkových v obvodu ST Zlín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Výměna dřevěných pražců v obvodu VTM 1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propustku v km 97,673 trati Olomouc – Nezamyslice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mostu v km 14,392 trati Šternberk - Hanušovice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kamerových systémů na trati Přerov – Hranice na Moravě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Údržba vyšší a nižší zeleně v obvodu ST Zlín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PZS v km 50,660 trati Šumperk – Hanušovice po dopravní nehodě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né práce na trati Otrokovice - Vizovic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přejezdů v obvodu VTM 2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Výměna kolejnic na trati Drahotuše - Hranice n. M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MTP Hranice na Moravě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havarijního stavu kabelové trasy 6kV - STS Bohuňovice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dstranění následků po MU ze dne 13. 5. 2015 v úseku Drahotuše - Hranic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Revize elektrospotřebičů v obvodu OŘ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Výměna ZV v obvodu Ostrav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geometrické polohy koleje<text:s/>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Navařovaní, broušení a svařování součástí železničního svršku v obvodu OŘ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Údržba u ST Český Těšín <text:s/>v obvodu PS Frýdek Místek, Havířov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Údržba u ST Český Těšín <text:s/>v obvodu PS Jablunkov, <text:s/>Český Těšín, Karviná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Údržba u ST Český Těšín <text:s/>v obvodu PS Bohumín, Frenštát p. R.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Údržba u ST Ostrava <text:s/>v obvodu PS Ostrava, O. Svinov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Údržba u ST Ostrava <text:s/>v obvodu PS Studénka, Suchdol n. O.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Údržba u ST Ostrava <text:s/>v obvodu PS Opava, Krnov, Bruntál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Údržbové práce u SMT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Provozní ošetření, prohlídky a opravy speciálních drážních vozidel MVTV 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Revize elektrických zařízení ve správě SSZT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Údržba a oprava výměnných dílů zabezpečovacího zařízení v obvodu SSZT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y kabelů a kabelových tras v obvodu SSZT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Údržba a oprava kolejových brzd a kompresoroven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TK Valšov - Bruntál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Zajištění průjezdného profilu a stability svahu v ŽST Polom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výhybek a kolejí v ŽST Sedlnice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mostních objektů na trati Krnov - Glucholazy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lávky pro pěší v km 267,271, ŽST Ostrava hl.n - 2.etap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y a údržba silničních vozidel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výhybek a přípojů Ostrava hl.n.- levé nádraží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Propustek v km 14,675, žst. Paskov, havárie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Údržba a opravy objektů SBBH v obvodu OŘ Ostrav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TV na OMH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dstranění následků MU v ŽST. <text:s/>Bohumín na výhybkách č. 19, 20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kotvení a ukolejnění TV úseku Ostrava Kunčice - odb. Odr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Lávka v km 267,240 – výměna oken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výhybek a přípojů v ŽST Bohumín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kolejových brzd č. 3 a 4 na spádovišti Ostrava levé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PZS v km 0,997 na trati Frýdlant n.O. - Ostravic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zastřešení nástupišť v ŽST Havířov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Provozování vrátnice administrativní budovy OŘ Ostrava - ul. Muglinovská 1038/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Úklidové práce na ŽDC v obvodu OŘ Ostrava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Úklidové služby v administrativní budově OŘ Ostrava - ul. Muglinovská 1038/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přejezdů v obvodu ST Ostrava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Sanace důlních škod v úseku Louky nad Olší – Karviná hl. n., kol. č.1 a 3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železničního svršku v úseku Louky n. O. – Karviná hl. n.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né práce <text:s/>na zařízení SSZT v úseku Louky nad Olší - Karviná hl.n.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<text:s/>trakčního <text:s/>vedení v úseku Louky nad Olší - Karviná hl.n.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koleje v traťovém úseku Hostašovice-Veřovic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Nákup materiálu na údržbu TV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koleje v úseku Frýdek Místek-Dobrá u Frýdku Místku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Rámcová kupní smlouva na dodávky kancelářských PC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koleje č. 102 Ostrava hl.n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Nákup ojetého vozidla B1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Oprava BK SK 1. a 2., oprava výhybek v žst. Čelákovice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Prohlídky a zkoušky UTZ 2015 v obvodu SSZT Praha západ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Havarijní opravy 2015 v obvodu SSZT Praha západ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propustků na trati Protivín - Zdice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6">
            <text:p>Výměna mostnic, obnova PKO, čištění a <text:s/>demolice objektů v obvodu SMT Praha OŘ Praha - Obnova PKO na mostě v km 2,369 na trati Rakovník - Louny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Údržba kolejových mechanismů SEE OŘ Praha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Ostraha areálu Krejcárek – Pod Plynojemem č.p. 1603, 1604 (budovy K1, K2)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Demolice Karlštejn - Tetín, str. domek 29, č. p. 70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str. domku Zbuzany p.č. 38, 39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nástupišť v žst. Praha – Veleslavín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Drobné opravné a <text:s text:c="2"/>práce na objektech SMT OŘ Praha 2015 - 2016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Výměna mostnic a oprava uložení na mostě v km 16,700 na trati Praha hl.n.-Plzeň hl.n.v kol.č.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zastávky Horka nad Sázavou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6">
            <text:p>Provádění cyklických oprav výměnných dílů reléového zabezpečovacího zařízení <text:s/>SŽDC 2015 v obvodu SSZT Praha východ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Defektoskopie v obvodu ST Praha západ<text:s/></text:p>
          </table:table-cell>
          <table:table-cell table:number-columns-repeated="16381"/>
        </table:table-row>
        <table:table-row table:style-name="ro10">
          <table:table-cell table:number-columns-repeated="2"/>
          <table:table-cell office:value-type="string" table:style-name="ce6">
            <text:p>Projektové dokumentace a posudky v obvodu SMT <text:s/>OŘ Praha - Projektová dokumentace opravy železničního svršku pod kol.č.2 v km 9,00-10,945 na trati Praha Vršovice s.n.(mimo) – Praha Radotín (mimo)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Demolice Praha Vysočany – akumulátorovna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Demolice str. domku Chlum u Rakovníka č.p. 3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Revize ochran na napájecích stanicích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rozvaděče R 22 kV TM Strančic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1.TK v TU Dřísy - Všetaty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Demontáž KP na složišti Mělník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Demontáž KP na složišti Nebužely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Demontáž KP na složišti Velký Borek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Demontáž KP na složišti Živonín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kolejí a výhybek na trati Zdice Březnice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Provádění monitorigu pohybu vozidel na „Deponii Strašnice", část pozemku p.č. 45011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Havarijní opravy a sanace krádeží 2015 v obvodu SSZT Praha východ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Dodávky svařovacího materiálu pro Oblastní ředitelství Praha - 2015</text:p>
          </table:table-cell>
          <table:table-cell table:number-columns-repeated="16381"/>
        </table:table-row>
        <table:table-row table:style-name="ro11">
          <table:table-cell table:number-columns-repeated="2"/>
          <table:table-cell office:value-type="string" table:style-name="ce6">
            <text:p>Opravy výměnných dílů SSZT PV a desetileté revize přejezdových zabezpečovacích zařízení VUD 2015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zdroje UNZ odbočky Balabenka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6">
            <text:p>Likvidace nebezpečného a ostatního odpadu z provozoven obvodu SŽDC, s.o., Oblastní ředitelství Prah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traťové koleje Hostivice - Kladno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Demontáže KP na složišti Mělnická Vrutic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Demontáže KP na složišti Kanin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Demontáže KP na složišti Lhotka u Mělník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Demontáže KP na složišti Jenichov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Demolice Praha Hloubětín – str. domek 33a čp. 5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objektu – Kolín stav. 4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Drobná údržba 2015 v obvodu 1 ST Praha východ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Drobná údržba 2015 v obvodu 2 ST Praha východ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Drobná údržba 2015 v obvodu 3 ST Praha východ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Regenerace pražců v TÚ Český Šternberk - Zruč n.S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stan.kolejí a výhybek v žst. Zruč n.S.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Odstranění a likvidace porostů 2015 v obvodu ST Praha východ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Úklid a likvidace skládek odpadu 2015 v obvodu ST Praha východ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Profylaktické kontroly a kapacitní zkoušky baterií a ÚPS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stan.kolejí a výhybek v žst. K. Hora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Oprava propustku v km 24,142 na trati Rakovník - Blatno u Jesenice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Zkoušky a kontroly ASHS 2015 v obvodu SSZT Praha západ</text:p>
          </table:table-cell>
          <table:table-cell table:number-columns-repeated="16381"/>
        </table:table-row>
        <table:table-row table:style-name="ro12">
          <table:table-cell table:number-columns-repeated="2"/>
          <table:table-cell office:value-type="string" table:style-name="ce6">
            <text:p>Výměna mostnic,obnova PKO, čištění a <text:s/>demolice objektů v obvodu SMT Praha OŘ Praha - Oprava přímého upevnění na mostě v km 3,415 na trati Praha hl.n. - Praha Smíchov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objektu – Vlašim remíza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Oprava traťové koleje výhybek a přejezdů v úseku trati Neratovice Praha Horní Počernice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Montáž osvětlovací věže včetně úpravy základu v žst. Praha Libeň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trakčního vedení žst. Kralupy n/Vltavou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strážního domku Nymburk měst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Drobná údržba 2015 v obvodu 1 ST Nymburk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Drobná údržba 2015 v obvodu 2 ST Nymburk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Drobná údržba 2015 v obvodu 3 ST Nymburk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Oprava traťového zabezpečovacího zařízení Kamenné Žehrovice - Stochov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ukolejnění v trati Kutná Hora - Čáslav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Oprava přejezdového zabezpečovacího zařízení v km 5,533 Úžice</text:p>
          </table:table-cell>
          <table:table-cell table:number-columns-repeated="16381"/>
        </table:table-row>
        <table:table-row table:style-name="ro12">
          <table:table-cell table:number-columns-repeated="2"/>
          <table:table-cell office:value-type="string" table:style-name="ce6">
            <text:p>Výměna mostnic, obnova PKO, čištění a demolice objektů v obvodu SMT Praha OŘ Praha - Čištění a opravné práce na objektech SMT, trati Kácov – Zruč nad Sázavou 2015</text:p>
          </table:table-cell>
          <table:table-cell table:number-columns-repeated="16381"/>
        </table:table-row>
        <table:table-row table:style-name="ro13">
          <table:table-cell table:number-columns-repeated="2"/>
          <table:table-cell office:value-type="string" table:style-name="ce6">
            <text:p>Oprava venkovního osvětlení v zast. Kamenné Zboží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koleje Sudoměřice - Votic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trakčního vedení v žst. Kolín 4 - 16 kol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koleje Smíchov - Radotín 1. a 2. kol.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6">
            <text:p>Nákup elektromateriálu pro údržbu, opravy a provoz elektrických zařízení v obvodu SŽDC s.o., Oblastního ředitelství Prah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objektů na trati Praha hl.n. - Turnov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objektu ST Beroun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koleje Řevnice - Dobřichovice 1. kol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stan.kolejí a výhybek v žst. V. Osek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Oprava krakorce v km 7,712 návěstidel S1,S3 a S5 žst. Praha Veleslavín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Sociální program v obvodu OŘ Praha - Oprava stavědla č. 1 a č. 4, Nymburk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venkovního osvětlení v zast. Velké Zboží</text:p>
          </table:table-cell>
          <table:table-cell table:number-columns-repeated="16381"/>
        </table:table-row>
        <table:table-row table:style-name="ro12">
          <table:table-cell table:number-columns-repeated="2"/>
          <table:table-cell office:value-type="string" table:style-name="ce8">
            <text:p>Výměna mostnic,obnova PKO, čištění a <text:s/>demolice objektů v obvodu SMT Praha OŘ Praha <text:s/>- Výměna mostnic v kol. č.1 na mostě v km 10,113 trati Praha Smíchov-Plzeň hl.n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1.TK v TU Všetaty - Mělník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Oprava přejezdového zabezpečovacího zařízení v km 37,252 Tišice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6">
            <text:p>Výměna mostnic,obnova PKO, čištění a <text:s/>demolice objektů v obvodu SMT Praha OŘ Praha - Obnova PKO OK mostů <text:s/>na trati Rakovník - Louny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zastřešení nástupišť žst. Kolín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Oprava kolejí a výhybek na trati Zadní Třebáň - Lochovice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Oprava PZS v km 11,524 trati Praha Smíchov - Beroun (Praha Radotín)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Oprava přejezdového zabezpečovacího zařízení v km 19,791 Praha Čakovic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informačního systému Kutná Hora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Oprava prostředků cílového brzdění v žst. Nymburk seř. n.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Údržba kolejí a výhybek 2015 v obvodu 1 ST Praha západ<text:s/>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Údržba kolejí a výhybek 2015 v obvodu 2 ST Praha západ<text:s/>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Údržba kolejí a výhybek 2015 v obvodu 3 ST Praha západ<text:s/>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Sociální program v obvodu OŘ Praha - Oprava ATÚ Nymburk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trakčního vedení v žst.Poděbrady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kolejových obvodů v žst. Velký Osek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Oprava kolejí a výhybek na trati Praha Krč - Praha Radotín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střechy Strašnice nákladní pokladna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6">
            <text:p>Projektové dokumentace a posudky v obvodu SMT <text:s/>OŘ Praha - Projektová dokumentace opravy ocelových mostů na tratích v obvodu SMT OŘ Praha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Oprava VÚD 33,676trati Čerčany - Vrané nad Vltavou - Praha Vršovice (Jarov)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venkovního osvětlení zast. Jiřic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Velký Osek RZZ a vodárny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7">
            <text:p>Provádění revizí výtahů, vým. stanic, UTZ, rev. komínů v obvodu OŘ Praha - KOMINICKÉ PRÁCE - obvod OŘ SBBH Prah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7">
            <text:p>Oprava str.domku Praha Bubny čp. 175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7">
            <text:p>Projektová dokumentace - Havarijní oprava železničního násypu v TÚ Svojetín - Mutějovic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traťové koleje TÚ Veleliby - Čachovice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6">
            <text:p>Oprava přejezdů v km 349,788, 363,413 a v km 366,468 v TÚ Kolín - Poříčany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připojení VN kabelu na TV - Třešňovk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Oprava strážního domku Kostomlaty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Zajištění nákladní autodopravy v obvodu ST Plzeň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Zajištění dopravy a kolové mechanizace v obvodu ST Č.Budějovice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y a odstraňování poruch na releovém zabezpečovacím zařízení ve správě SSZT Plzeň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">
            <text:p>Opravy, údržba a odstraňování poruch <text:s/>mechanickém zařízení <text:s/>a sdělovacím zařízení a <text:s/>na KB ve správě SSZT Plzeň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Prohlídky UTZ v obvodu SSZT CB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s/>Údržba a opravy u SMT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né a údržbové práce v obvodu OŘ Plzeň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GPK včetně doplnění kolejového lože v obvodu OŘ Plzeň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Svařování a navařování, opravné broušení zařízení v obvodu OŘ Plzeň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Běžné opravy a údržba speciálních vozidel ST Plzeň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Úklid veřejných prostor objektů ve správě SBBH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Úklidy podchodů a lávek v obvodu OŘ Plzeň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PZS v km 31,105 a náhrada k.o. za PN v trati Vráž u Písku - Čimelice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dstranění následků MU v úseku Horažďovice předm. – Pačejov 1.TK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budov zastávek na trati č. 184 Havlovice - Tachov, IV. etapa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Žst.Číčenice - TSO výh.č.1,3,4,5,6,7,14a/b + TSO části koleje č. 2a, 4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né práce v TÚ Písek - Vráž u Písku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mostů na trati Tábor - Písek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Náhrada k.o. za PN v žst. Putim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PZS v <text:s/>km 264,895 žst. Čejetic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výhybek na trati 190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koleje č. 1 žst. Horažďovic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Čištění KL a trativodu Starý Plzenec - Koterov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Výměna pražců a kolejnic Bělá - Bor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Výměna pražců a kolejnic Bor - Tachov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Rušení zásuvkových stojanů v obvodu OŘ Plz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Tlf. kabel Nové Údolí - Černý Kříž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né práce na trati Veselí n. L. - J. Hradec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Souvislá výměna pražců v úseku Hluboká n.Vlt.-Zámostí-Chotýčany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mostů v km 316,020 a 316,865 Nepomuk - Plzeň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ovládání úsekových odpojovačů v žst. Dívčic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portálů na TNS Nezvěstice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TV, výměna izolátorů v závěsech a kotvení trati Tábor - Bechyně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Chemické hubení nežádoucí vegetace v obvodu ST Strakonice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Chemické hubení nežádoucí vegetace v obvodu ST Č.Budějovice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přejezdů v km 3,304 a 18,345; výměna pražců v km 22,700 – 22,895 na trati 183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Výměna pražců a kolejnic Přeštice - Dobřany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koleje č. 1 v žst. Domažlic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Chemické hubení nežádoucí vegetac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mostu v km 72,211 Plzeň - Klatovy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propustků Tábor - Bechyně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Výměna izolátorů Švihov - Klatovy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rava mechanického dělení Blovice - Nezvěstic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venkovního osvětlení žst. Blovic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elektrického dělení v žst. Plzeň Valch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rava TP Starý Plzenec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Oprava mostních objektů Plzeň-Žatec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Obnova funkčních biotopů podél drážních těles na území Ústeckého a Karlovarského kraje<text:s/>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Opravy a revize doplňkových zařízení infrastruktury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Revize a údržba elektrických zařízení UTZ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Svařování, navařování, výměna a regenerace LIS včetně souvisejících údržbových prací v obvodu ST UL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Údržbové práce u TO na koridorových tratích v obvodu ST UL<text:s/>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Údržbové práce u TO na tratích celostátních - hlavní tahy v obvodu ST UL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Údržbové práce u TO na tratích ostatních celostátních a regionálních v obvodu ST UL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Svařování,navařování a broušení v obvodu ST Karlovy Vary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Údržba zařízení ST v obvodu TO Chodov,Tršnice,Fr.Lázně,Cheb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Údržba zařízení ST v obvodu TO Nejdek,K.Vary,Ostrov, Bečov nad Teplou, Žlutice, Podbořany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Údržba,operativní opravy a odstraňování následků MU pro SMT v obvodu OŘ Ústí n.L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Profesionální pásový štěpkovač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Univerzální nástrojářská frézka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Údržba žel. svršku a spodku v jihozápadní části obvodu ST Most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Údržba žel. svršku a spodku v severozápadní části obvodu ST Most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Svařování, navařování a broušení v obvodu ST Most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Chemické hubení plevele v obvodu ST Most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Oprava mostu v km 458,756 Všetaty-Děčín Prostřední Žleb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LSO 1.TK Oldřichov u Duchcova-Bílin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Opravy výměnných dílů zabezpečovací techniky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TSO Blatno u Jesenice-Petrohrad, žst.Podbořany a žst.Kaštic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TSO žst.Pernštejn a žst. Ostrov nad Ohří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TSO Toužim-Otročín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Zajištění úklidu prostor objektů OŘ Ústí n.L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Údržba a revize hasících zařízení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SVK Mělník - Děčín - Prostřední Žleb a Ústí n.L. - Bohosudov, včetně výměny upevňovadel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SVK Vraňany - Děčín - St. hranice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Oprava GPK ASP po jízdě měřícího vozu v obvodu ST ÚL na koridoru<text:s/>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Oprava GPK ASP po jízdě měřícího vozu v obvodu ST ÚL mimo koridor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Chemické hubení plevelů v obvodu ST ÚL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Odstranění a likvidace porostu v obvodu ST UL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SVP a SVK 1.TK Boletice n.L.-Děčín km 450,900 - 451,450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Oprava výhybek č.10,11,12,13,14 v žst. Sebuzín včetně opravy odvodnění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TSO 1.TK Řehlovice - Úpořiny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Výměna ojetých kolejnic S46 v obvodu ST Most kolejnicemi z vlastních zásob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SVP Louny předměstí - Hřivic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Oprava kolejové váhy v žst.Lovosice v km 494,48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Oprava mostních objektů Kaštice - Kadaň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Oprava mostních objektů Všetaty - Děčín Prostřední Žleb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Nákup individuálního ochranného repelentního přípravku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Oprava geometrické polohy koleje ASP+PUŠL-smlouva o nájmu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Oprava přejezdových konstrukcí v obvodu ST ÚL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Rušení kolejí a výhybek v žst.Ústí sever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Výměna pražců ve v.č.28,36,37,213,DKS a v.č.209,210,211,212 v žst. Děčín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Oprava mostů Blatno - Bečov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SVK+SVP v 1.TK km 226,260-226,600 trati Chomutov-Cheb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Revize a technické prohlídky elektrických zařízení UTZ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9">
            <text:p>Nastavení digitálních ochran na TT a SPS v obvodu SEE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Operativní opravy kabelizace a trakčního vedení v obvodu SE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Oprava <text:s/>zastřešení a nástupišť Jirkov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Výměna oken a balkonových dveří Chomutov Palackého 4271-3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Oprava kabelizace v žst.Lovosice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Nákup nátěrových hmot a malířských potřeb na údržbu zařízení provozuschopnosti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Opravy společných prostor Chomutov Palackého 4271-3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Oprava trakčního vedení v úseku Velké Žernoseky - Litoměřice dolní nádraží po MÚ ze dne 28.3.2015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Oprava 1.TK Velké Žernoseky - Litoměřice dolní nádraží v km 411,300-411,100 po MÚ ze dne 28.3.2015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Výměna vadných vodících vložek Wfp 14 K v obvodu ST ÚL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TSOV 73-75 Most n.n.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Oprava přejezdu km 20,808 Řetenice-Oldřichov u Duchcova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Oprava římsy opěrné zdi km 376,940-377,892,1.TK na trati Všetaty-Děčín u Liběchov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Návrh stabilizace sesuvů svahu železničního náspu km 3,1 až 3,4 Březno u Chomutova - Chomutov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Nákup štěpkovač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Nákup herbicidů 2015/2016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Oprava 7.,9.,11.SK v žst.Lovosice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7">
            <text:p>Revitalizaci trati Hradec Králové - Jaroměř - Trutnov - odstranění mimolesní zeleně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7">
            <text:p>Rekonstrukce koleje č.2 Brno-Královo Pole - Kuřim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7">
            <text:p>Železniční přejezdy na trati Hradec Králové - Turnov<text:s/></text:p>
            <text:p>- výkon koordinátora BOZP na staveništi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7">
            <text:p>DOZ Břeclav - Brno - ZL 1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7">
            <text:p>Modernizace trati Hradec Králové – Pardubice – Chrudim, 1. stavba zdvoukolejnění úseku Stéblová – Opatovice nad Labem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soubor staveb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7">
            <text:p>Stabilizace skalního zářezu v úseku mezi žst. Hronov a Teplice nad Metují (Dědov - II.vlevo)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7">
            <text:p>Průjezd železničním uzlem Ústí nad Orlicí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Optimalizace trati Český Těšín-Dětmarovice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7">
            <text:p>Modernizace trati Hradec Králové – Pardubice – Chrudim, 1. Stavba, zdvoukolejnění úseku Stéblová –<text:s/></text:p>
            <text:p>Opatovice nad Labem - ZL 1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7">
            <text:p>Optimalizace trati Bystřice n. Olší - Český Těšín, 2. část - žst. Český Těšín - ZL 4 a 6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Rekonstrukce koleje č. 2 Brno-Královov Pole-Kuřim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2">
            <text:p>Modernizace traťového úseku Modřice (mimo)-Brno Horní Heršpice (mimo)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2">
            <text:p>Modernizace traťového úseku Brno Maloměřice (včetně)-Brno Židenice (mimo)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2">
            <text:p>Technicko-ekonomická studie Elektrizace trati vč. PEÚ Zastávka u Brna-Třebíč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7">
            <text:p>Rekonstrukce koleje č. 2 Brno-Maloměřice-Brno-Královo Pol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Rekonstrukce žst. Jaroměř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2">
            <text:p>Rekonstrukce 4. svazku směrových kolejí v žst. Česká Třebová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7">
            <text:p>Rekonstrukce přejezdu v km 1,212 trati Častolovice - Solnice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7">
            <text:p>Rekonstrukce SZZ žst. Potštejn a PZZ v km 68,614 a 70,197 trati Letohrad-Týniště nad Orlicí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7">
            <text:p>Rekonstrukce SZZ Veselí nad Moravou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7">
            <text:p>Průjezd železničním uzlem Ústí nad Orlicí - ZL 9,18,23,26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Revitalizace trati Břeclav-Znojmo, 2. stavba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2">
            <text:p>Rekonstrukce objektu ústředního stavědla žst. Olomouc hl,.n.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2">
            <text:p>Optimalizace trati Český Těšín-Dětmarovice , část v km 332,200 - 333,076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7">
            <text:p>Rekonstrukce přejezdové konstrukce v km 6,006 (P7179) trati Brno hl.n. - Přerov - výkon koordinátora BOZP na staveništi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2">
            <text:p>Modernizace traťového úseku Brno Maloměřice (včetně)-Brno Židenice (mimo)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2">
            <text:p>Rekonstrukce koleje č. 2 Brno-Královo Pole-Kuřim; Rekonstrukce koleje č. 2 Brno-Maloměřice-Brno-Královo Pol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Modernizace TNS Týniště nad Orlicí (Voklik)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2">
            <text:p>Optimalizace trati Bystřice nad Olší-Český Těšín, 2.část-žst.Český Těšín; Rekonstrukce žst. Olomouc; Průjezd železničním uzlem Ústí nad Orlicí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7">
            <text:p>Zkapacitnění úseku Hradec Králové (mimo) - Jaroměř (mimo)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2">
            <text:p>Rekonstrukce kunčického zhlaví v žst. Ostrava Vítkovice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7">
            <text:p>Výstavba trakční napájecí stanice Albrechtice - ZL 1a 2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7">
            <text:p>Rekonstrukce nástupišť v žst. Havlíčkův Brod - výkon koordinátora BOZP na staveništi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7">
            <text:p>DOZ Mikulovice - Jeseník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7">
            <text:p>Rekonstrukce kunčického zhlaví v žst. Ostrava Vítkovice <text:s/>- výkon koordinátora BOZP na staveništi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2">
            <text:p>Rekonstrukce mostu v km 33,178 na trati Kácov-Světlá nad Sázavou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2">
            <text:p>Modernizace a elektrizace trati Hrušovany u Brna-Židlochovice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2">
            <text:p>Rekonstrukce koleje č. 1 a 2 Sklené nad Oslavou - Ostrov nad Oslavou - ZL 2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7">
            <text:p>Průjezd železničním uzlem Ústí nad Orlicí - ZL 19, 25 a 33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2">
            <text:p>Rekonstrukce koleje č. 1 a 2 Sklené nad Oslavou - Ostrov nad Oslavou - ZL 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Zvýšení trakčního výkonu TNS Říkovice – ZL 1<text:s/>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7">
            <text:p>Výstavba nové železniční zastávky Červená Voda střed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7">
            <text:p>Modernizace traťového úseku Ústí nad Orlicí - Choceň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2">
            <text:p>Výkon koordinátora bezpečnosti a ochrany zdraví při práci na staveništi stavby: Revitalizace trati Pardubice - Ždírec nad Doubravou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2">
            <text:p>Zvýšení trakčního výkonu TNS Havlíčkův Brod – ZL 1<text:s/>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2">
            <text:p>Rekonstrukce koleje č. 1 a 2 Sklené nad Oslavou – Ostrov nad Oslavou – ZL 3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2">
            <text:p>Rekonstrukce koleje č. 1 a 2 Sklené nad Oslavou – Ostrov nad Oslavou – ZL 4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2">
            <text:p>Modernizace a elektrizace trati Otrokovice-Vizovice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2">
            <text:p>Zřízení bezbariérového přístupu na nástupiště v žst. Ostrava hl.n.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2">
            <text:p>Revitalizace trati Frýdlant nad Ostravicí – Valašské Meziříčí - výkon koordinátora bezpečnosti a ochrany zdraví při práci na staveništi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Zvýšení trakčního výkonu TNS Horní Cerekev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Elektrizace trati Šumperk-Olomouc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Rekonstrukce nástupišť v žst. Havlíčkův Brod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2">
            <text:p>Rekonstrukce mostu v km 143,143 v žst. Brno hl. n. (Hybešova)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6">
            <text:p>Rekonstrukce zab. zař. v žst. Brno hl.n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Vybudování EPZ v žst. Brno hl.n., kolej č. 603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2">
            <text:p>Vybudování EPZ v žst. Brno hl.n., odstavné nádraží "B"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Rekonstrukce kol. č. 134 a 136 v žst. Český Těšín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7">
            <text:p>Rekonstrukce jižního zhlaví frýdeckého přednádraží v žst. Český Těšín, včetně TZZ směr Hnojník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Předtápěcí stojany v žst. Havlíčkův Brod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7">
            <text:p>Výstavba PHO Kuřim – ZL 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ETCS Přerov - Česká Třebová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Zvýšení trakčního výkonu TNS, TNS Most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Zvýšení trakčního výkonu TNS, TNS Chomutov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Zvýšení trakčního výkonu TNS, TNS Most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Zvýšení trakčního výkonu TNS, TNS Chomutov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Zvýšení bezpečnosti na železničních přejezdech Cheb - Luby u Chebu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Modernizace přejezdů na trati České Budějovice - Summerau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">
            <text:p>Odstranění propadu traťové rychlosti v úseku Kanín - Převýšov</text:p>
            <text:p/>
          </table:table-cell>
          <table:table-cell table:number-columns-repeated="16381"/>
        </table:table-row>
        <table:table-row table:number-rows-repeated="2" table:style-name="ro1">
          <table:table-cell table:number-columns-repeated="2"/>
          <table:table-cell office:value-type="string" table:style-name="ce3">
            <text:p>GSM-R III.koridor Beroun-Plzeň-Cheb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Rekonstrukce koleje Křižany - Karlov p. J.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Tunel Ejpovice-IČ + TDI pro stavební práce v rámci stavby modernizace trati Rokycany-Plzeň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Rekonstrukce nelahozeveských tunelů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">
            <text:p>Úpravy zabezpečovacího zařízení pro ETCS včetně DOZ v úseku Kralupy nad Vltavou - Děčín - st.hr. SRN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Zvýšení trakčního výkonu TNS, TNS Nymburk a SpS Poříčany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Rekonstrukce trati Aš - státní hranice SRN</text:p>
          </table:table-cell>
          <table:table-cell table:number-columns-repeated="16381"/>
        </table:table-row>
        <table:table-row table:number-rows-repeated="2" table:style-name="ro1">
          <table:table-cell table:number-columns-repeated="2"/>
          <table:table-cell office:value-type="string" table:style-name="ce3">
            <text:p>Rekonstrukce žst. Horažďovice předměstí</text:p>
          </table:table-cell>
          <table:table-cell table:number-columns-repeated="16381"/>
        </table:table-row>
        <table:table-row table:number-rows-repeated="2" table:style-name="ro6">
          <table:table-cell table:number-columns-repeated="2"/>
          <table:table-cell office:value-type="string" table:style-name="ce3">
            <text:p>Rekonstrukce žel.svršku Kaznějov-Plasy, trati Plzeň-Žatec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Rekonstrukce trati Klatova - Železná Ruda</text:p>
          </table:table-cell>
          <table:table-cell table:number-columns-repeated="16381"/>
        </table:table-row>
        <table:table-row table:number-rows-repeated="2" table:style-name="ro6">
          <table:table-cell table:number-columns-repeated="2"/>
          <table:table-cell office:value-type="string" table:style-name="ce3">
            <text:p>Rekonstrukce trati Praha Smíchov - Rudná - Beroun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GSM-R Benešov - Votic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Zřízení výhybny Harrachov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Rekonstrukce mostu v km 17,705 trati Ústí nad Labem - Most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Výstavba PZZ v km 13,281 trati Zdice-Protivín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Rekonstrukce dálkového ovládání RZZ žst. Chotěšov</text:p>
          </table:table-cell>
          <table:table-cell table:number-columns-repeated="16381"/>
        </table:table-row>
        <table:table-row table:number-rows-repeated="2" table:style-name="ro1">
          <table:table-cell table:number-columns-repeated="2"/>
          <table:table-cell office:value-type="string" table:style-name="ce3">
            <text:p>Zvýšení trakčního výkonu TNS, TNS Oldřichov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Uzel Plzeň, 1. stavba - přestavba pražského zhlaví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Sanace skalního zářezu v km 13,150 - 13,380 trati Liberec-Tanvald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Zvýšení bezpečnosti na železničních přejezdech Rakovník - Blatno u Jesenice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Rekonstrukce mostu v km 42,785 trati Beroun - Rakovník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Provedení geotechnického průzkumu skal pro stavbu: Optimalizace trati Černošice - Beroun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timalizace trati Praha Bubeneč - Praha Holešovice</text:p>
          </table:table-cell>
          <table:table-cell table:number-columns-repeated="16381"/>
        </table:table-row>
        <table:table-row table:style-name="ro14">
          <table:table-cell table:number-columns-repeated="2"/>
          <table:table-cell office:value-type="string" table:style-name="ce3">
            <text:p>Modernizace trati Tábor - Sudoměřice u Tábora</text:p>
            <text:p>Modernizace trati Ševětín - Veselí nad Lužnicí, 2. část Horusice – Veselí</text:p>
            <text:p>Optimalizace traťového úseku Praha Hostivař - Praha hl.n., I.část - žst. Praha Hostivař</text:p>
            <text:p>Modernizace traťového úseku Praha Běchovice-Úvaly</text:p>
            <text:p>Modernizace trati Rokycany – Plzeň</text:p>
            <text:p>Revitalizace trati České Budějovice – Volary</text:p>
            <text:p>Uzel Plzeň, 1. Stavba – přestavba pražského zhlaví</text:p>
            <text:p/>
            <text:p/>
            <text:p/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Rekonstrukce PZS v km 1,390 trati Raspenava-Bílý potok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Rekonstrukce mostu v km 67,615 trati Praha - Turnov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Rekonstrukce žel. mostu v km 226,393 a 226,575 trati Chomutov - Cheb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GSM-R Ústí nad Orlicí - Lichkov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rekonstrukce zab.zař. V žst.Lovosice</text:p>
          </table:table-cell>
          <table:table-cell table:number-columns-repeated="16381"/>
        </table:table-row>
        <table:table-row table:number-rows-repeated="2" table:style-name="ro1">
          <table:table-cell table:number-columns-repeated="2"/>
          <table:table-cell office:value-type="string" table:style-name="ce3">
            <text:p>Rekonstrukce trati Liberec - Tanvald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Rekonstrukce výhybek 24-32 v žst. Rakovník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Rekonstrukce koleje Křižany - Karlov p. J.</text:p>
          </table:table-cell>
          <table:table-cell table:number-columns-repeated="16381"/>
        </table:table-row>
        <table:table-row table:number-rows-repeated="2" table:style-name="ro6">
          <table:table-cell table:number-columns-repeated="2"/>
          <table:table-cell office:value-type="string" table:style-name="ce3">
            <text:p>Zvýšení trakčního výkonu TNS Nymburk, SpS Poříčany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Výstavba protihlukové clony Vepřek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Modernizace trati Nemanice - Ševětín</text:p>
          </table:table-cell>
          <table:table-cell table:number-columns-repeated="16381"/>
        </table:table-row>
        <table:table-row table:number-rows-repeated="3" table:style-name="ro6">
          <table:table-cell table:number-columns-repeated="2"/>
          <table:table-cell office:value-type="string" table:style-name="ce3">
            <text:p>Rekonstrukce mostu v km 38,816 tarti Lovosice - Česká Líp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Optimalizace trati Černošice - Beroun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Zvýení bezpečnosti na železničních přejezdech Březnice - Strakonic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2">
            <text:p>„Rekonstrukce ŽST Mikulášovice dolní nádraží“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Sanace tělesa železničního spodku v km 122,500 - 123,325 Chomutov - Droužkovice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13">
            <text:p>Modernizace trati Ševětín - Veselí nad Lužnicí, 1. část, Ševětín - Horusice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13">
            <text:p>Výstavba PZS Strakonice – Volary v km 9,050 a 9,883; Výstavba PZS Strakonice – Volary v km 16,779 a 17,33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Modernizace trati Rokycany - Plzeň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dstranění propadu rychlosti ve vybraných úsecích Liberec - Tanvald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dstranění propadu traťové rychlosti v úseku Stará Paka - Malá Skál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Rekonstrukce <text:s/>SSZ v ŽST Horažďovice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Průjezd uzlem Plzeň ve směru III.TŽK-ZL č. 6: zabezpečení podchodů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ptimalizace trati Plzeň-Stříbro-sanace lokality"Myslinka"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Rekonstrukce zabezpečovacího zařízení žst. Lovosice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Odstranění propadů traťové rychlosti v úseku Turnov - Liberec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Rekonstrukce zabezpečovacího zařízení žst. Lovosice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Rekonstrikce dálkového ovládání RZZ žst. Chotěšov, trať Plzeň - Česká Kubice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DOZ Česká Třebová (včetně odb.Zádulka) - Kolín (včetně)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Modernizace ŽST Karlovy Vary- výpravní budova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DOZ Česká Třebová (včetně odb.Zádulka) - Kolín (včetně)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Uzel Plzeň 3. stavba - přesmyk domažlické trati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Uzel Plzeň, 1. stavba - přestavba pražského zhlaví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Modernizace trati Ševětín - Veselí nad Lužnicí, II. část, úsek Horusice - Veselí nad Lužnicí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Nákup funkčního prádla pro hasič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Modulární elektroměry na DIN lištu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4">
            <text:p>Dodávka komunikátorů DOE verze DIN 485COM včetně napájecího zdroje</text:p>
          </table:table-cell>
          <table:table-cell table:number-columns-repeated="16381"/>
        </table:table-row>
        <table:table-row table:style-name="ro15">
          <table:table-cell table:number-columns-repeated="2"/>
          <table:table-cell office:value-type="string" table:style-name="ce3">
            <text:p>Tvorba směrového a výškového projektu kolejí č. 1, 2, 1s a 2s na TÚ 1891/1902 Dluhonice (mimo) – Přerov (mimo), km 184,4 – 187,9 a na TÚ 1908/1891 Dluhonická spojka, km 188,7 – 185,8=1,0 – 5,6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4">
            <text:p>Aktualizace projektů zajištění koleje č. 1 a 2 na TÚ 2002, Brno – Svitavy, km 161,5 – 229,5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4">
            <text:p>Vyhotovení technického projektu zajištění koleje č. 1 na TÚ 2101,Nezamyslice – Přerov, km 62,5 – 87,5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3">
            <text:p>Vyhotovení technického projektu zajištění koleje č. 1 na TÚ 2201,Nezamyslice – Olomouc, km 63,0 – 104,0</text:p>
            <text:p/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">
            <text:p>Vyhotovení technického projektu zajištění koleje č. 1 a 2 na TÚ 2362, Horní Lideč - Vsetín, km 27,0 - 38,5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3">
            <text:p>Tvorba směrového a výškového projektu koleje č. 1 na TÚ 1363,</text:p>
            <text:p>Jeseník – Mikulovice – st. hr., km 36,0 – 51,5</text:p>
            <text:p/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3">
            <text:p>Vyhotovení technického projektu zajištění koleje č. 1 a 2 na TÚ 2521,</text:p>
            <text:p>Chotěbuz – Havířov, km 4,5 – 20,0</text:p>
            <text:p/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3">
            <text:p>Tvorba směrového a výškového projektu koleje č. 1 na TÚ 1981,</text:p>
            <text:p>Studénka – Bílovec, km 0,000 – 7,617</text:p>
            <text:p/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3">
            <text:p>Tvorba směrového a výškového projektu koleje č. 1 na TÚ 1861,</text:p>
            <text:p>Kostelec u Jihlavy – Telč, km 0,5 – 23,0</text:p>
            <text:p/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">
            <text:p>Tvorba směrového a výškového projektu koleje č. 1 na TÚ 1862,</text:p>
            <text:p>Telč – Slavonice, km 36,0 – 67,5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">
            <text:p>Polohové a výškové zaměření zajišťovacích značek, TÚ 2401, Hodonín - Huštěnovice, km 105,367 – 144,165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">
            <text:p>Aktualizace technických projektů zajištění koleje č. 1 a č. 2 v úseku Tlumačov (mimo) – Přerov (mimo)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Tvorba zajištění PPK s měřením 3D osy kolejí č. 1 a č. 2 na TÚ 2362, Horní Lideč - Vsetín, km 18,5 – 27,1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3">
            <text:p>Měření 3D osy koleje č. 1, TÚ 2191, Olomouc – Moravský Beroun,<text:s/></text:p>
            <text:p>km 0,5 – 36,7</text:p>
            <text:p/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">
            <text:p>Určení polohových a výškových souřadnic ŽBP a zaměření 3D osy koleje na TÚ 1911, Prostějov – Třebovice v Čechách, km 0,3 – 76,3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Měření 3D osy koleje č. 1, TÚ 2351, Bylnice – Horní Lideč, km 0,5 – 18,5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3">
            <text:p>Určení polohových a výškových souřadnic ŽBP a zaměření 3D osy koleje č. 1 na TÚ 2211 a TÚ 2212, Senice na H. – Čelechovice na H. – Kostelec na H., km 17,5 – 34,0 a 0,5 – 2,8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">
            <text:p>Určení polohových a výškových souřadnic ŽBP a zaměření 3D osy koleje č. 1, TÚ 1331, Hanušovice – Červený Potok, km 72,0 – 84,0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Určení polohových a výškových souřadnic ŽBP na TÚ 1201, Znojmo - Okříšky, km 101,0 – 170,0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">
            <text:p>Určení polohových a výškových souřadnic ŽBP na TÚ 1271, Hrušovany nad Jevišovkou - Silůvky, km 92,5 - 136,5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Určení polohových a výškových souřadnic ŽBP na TÚ 2302, Nesovice - Bzenec, km 40,0 – 78,0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3">
            <text:p>Měření osy koleje a vybraných objektů drážní infrastruktury</text:p>
            <text:p>mapováním na TÚ 2101, Rousínov – Komořany u Vyškova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3">
            <text:p>Měření osy koleje a vybraných objektů drážní infrastruktury</text:p>
            <text:p>mapováním na TÚ 2191, Hlubočky-Mariánské Údolí – Domašov nad Bystřicí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3">
            <text:p>Měření osy koleje a vybraných objektů drážní infrastruktury</text:p>
            <text:p>mapováním na TÚ 2351, Brumov, Valašské Klobouky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3">
            <text:p>Měření osy koleje a vybraných objektů drážní infrastruktury</text:p>
            <text:p>mapováním na TÚ 2211, Olomouc – Senice na Hané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3">
            <text:p>Měření osy koleje a vybraných objektů drážní infrastruktury</text:p>
            <text:p>mapováním na TÚ 2191, Moravský Beroun – Dětřichov nad Bystřicí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">
            <text:p>Měření osy koleje a vybraných objektů drážní infrastruktury</text:p>
            <text:p>mapováním na TÚ 2253, Krnov - Jindřichov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Zajištění prostorové polohy koleje pro SPPK Ostrav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">
            <text:p>38. Zaměření ŽBP a 3D osy koleje, TÚ 2253, Krnov – Jindřichov ve Slezsku,<text:s/></text:p>
            <text:p>km 0,0 – 25,7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">
            <text:p>42. Zaměření 3D osy koleje, TÚ 2531, Dobrá – Český Těšín,<text:s/></text:p>
            <text:p>km 117,057 – 136,826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Stabilizace, zaměření a výpočet ŽBP v TÚ 2302, Bzenec - Vlárský Průsmyk, km 78,0 - 163,55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Stabilizace, zaměření a výpočet ŽBP v TÚ 1351, Hanušovice – Staré Město, km 5,7 – 11,4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Stabilizace, zaměření a výpočet ŽBP v TÚ 1381, Mikulovice – Zlaté Hory, km 0,4 – 8,8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Stabilizace, zaměření a výpočet ŽBP v TÚ 2111, Kojetín - Tovačov, km 0,5 – 10,9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3">
            <text:p>Technická výpomoc při zaměření a zpracování mapových podkladů pro projekt stavby Modernizace v žst.Cheb v km 454,5-455,5 a osazení zajišťovacích značek včetně zaměření.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">
            <text:p>Vyhotovení mapových podkladů pro projekt PPK na trati TÚ 0112 v km 126,192-145,400 a v km 150,300-233,150 Kláštěrec n.O. - Cheb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">
            <text:p>Vyhotovení mapových podkladů pro projekt PPK na trati TÚ 1501 Kolín (včetně) - Úvaly (včetně) v km 344,491-385,800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Provádění ročních technických kontrol univezálních ultrazvukových defektoskopů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Revize a servis univezálních ultrazvukových defektoskopů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Zajištění jízd MV ÚTAB 2015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Zajištění výkonu pilotů strojvedoucích pro MV ÚTAB -2015<text:s text:c="88"/>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3">
            <text:p>Servisní oprava diagnostických syst. na MD a MVŽSv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Roční revize a oprava MVŽSv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Nákup 1 ks silničního motorového vozidl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Roční revize a oprava MD.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Anténa pro příjem vyzařovaného rušení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5">
            <text:p>Multifunkční kalibrátor</text:p>
          </table:table-cell>
          <table:table-cell table:number-columns-repeated="16381"/>
        </table:table-row>
        <table:table-row table:number-rows-repeated="5" table:style-name="ro1">
          <table:table-cell table:number-columns-repeated="2" table:style-name="ce10"/>
          <table:table-cell table:number-columns-repeated="16382" table:style-name="ce10"/>
        </table:table-row>
        <table:table-row table:number-rows-repeated="1047923" table:style-name="ro1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10_32_2_32_3_32_7" style:display-name="Normální 10 2 3 7" style:family="table-cell" style:data-style-name="N0">
      <style:table-cell-properties style:vertical-align="automatic" fo:background-color="transparent"/>
    </style:style>
    <style:style style:name="Norm_225_ln_237__32_11" style:display-name="Normální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1_32_11" style:display-name="Normální 11 1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11_32_12_32_2" style:display-name="Normální 11 12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13" style:display-name="Normální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3_32_2" style:display-name="Normální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5" style:display-name="Normální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style style:name="norm_225_ln_237__32_2_32_10_32_2" style:display-name="normální 2 10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51" style:display-name="Normální 51" style:family="table-cell" style:data-style-name="N0">
      <style:table-cell-properties style:vertical-align="automatic" fo:background-color="transparent"/>
    </style:style>
    <style:style style:name="Norm_225_ln_237__32_6" style:display-name="Normální 6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áhornická Nikola</meta:initial-creator>
    <dc:creator>Drvota Tomáš, Ing.</dc:creator>
    <meta:creation-date>2015-06-23T08:12:04Z</meta:creation-date>
    <dc:date>2016-01-07T11:11:16Z</dc:date>
  </office:meta>
</office:document-meta>
</file>