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ck solid #000000" fo:border-right="none" style:vertical-align="middle" fo:wrap-option="wrap" fo:background-color="#FDE9D9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DE9D9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#FDE9D9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fo:background-color="#FDE9D9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19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19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19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CE6F1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ck solid #000000" fo:border-bottom="thin double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ck solid #000000" fo:border-bottom="thin double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ck solid #000000" fo:border-bottom="thin double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ck solid #000000" fo:border-bottom="thin double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ck solid #000000" fo:border-bottom="thin double #000000" fo:border-left="2pt solid #000000" fo:border-right="thick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ck solid #000000" fo:border-bottom="thin double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Ř_a_jeho_náměstci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16379" table:default-cell-style-name="ce1"/>
        <table:table-row table:style-name="ro1">
          <table:table-cell office:value-type="string" table:number-columns-spanned="1" table:number-rows-spanned="2" table:style-name="ce160">
            <text:p>název funkce</text:p>
          </table:table-cell>
          <table:table-cell office:value-type="string" table:number-columns-spanned="1" table:number-rows-spanned="2" table:style-name="ce161">
            <text:p>jméno<text:s text:c="45"/><text:span text:style-name="T3"><text:s/></text:span></text:p>
          </table:table-cell>
          <table:table-cell office:value-type="string" table:number-columns-spanned="1" table:number-rows-spanned="2" table:style-name="ce162">
            <text:p>doba výkonu funkce</text:p>
          </table:table-cell>
          <table:table-cell office:value-type="string" table:number-columns-spanned="1" table:number-rows-spanned="2" table:style-name="ce158">
            <text:p>datum narození</text:p>
          </table:table-cell>
          <table:table-cell office:value-type="string" table:number-columns-spanned="1" table:number-rows-spanned="2" table:style-name="ce158">
            <text:p>obec místa bydliště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<text:s/>generální ředitel</text:p>
          </table:table-cell>
          <table:table-cell office:value-type="string" table:style-name="ce3">
            <text:p>Ing. Jan Komárek</text:p>
          </table:table-cell>
          <table:table-cell office:value-type="string" table:style-name="ce89">
            <text:p>od 1.1.2003 do 30.9.2010</text:p>
          </table:table-cell>
          <table:table-cell office:value-type="date" office:date-value="1954-08-29T00:00:00" table:style-name="ce90">
            <text:p>29.8.1954</text:p>
          </table:table-cell>
          <table:table-cell office:value-type="string" table:style-name="ce89">
            <text:p>Prah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1. náměstek pověřený řízením organizace<text:s text:c="99"/><text:span text:style-name="T4"><text:s/></text:span></text:p>
          </table:table-cell>
          <table:table-cell office:value-type="string" table:style-name="ce5">
            <text:p>Ing. Pavel Habarta, MBA</text:p>
          </table:table-cell>
          <table:table-cell office:value-type="string" table:style-name="ce38">
            <text:p>od 1.10.2010 do 19.4.2012</text:p>
          </table:table-cell>
          <table:table-cell office:value-type="date" office:date-value="1965-08-17T00:00:00" table:style-name="ce81">
            <text:p>17.8.1965</text:p>
          </table:table-cell>
          <table:table-cell office:value-type="string" table:style-name="ce38">
            <text:p>Veselí nad Moravou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/>generální ředitel</text:p>
          </table:table-cell>
          <table:table-cell office:value-type="string" table:style-name="ce15">
            <text:p>Ing. Jiří Kolář, Ph.D.</text:p>
          </table:table-cell>
          <table:table-cell office:value-type="string" table:style-name="ce91">
            <text:p>od 19.4.2012 do 30.5.2014</text:p>
          </table:table-cell>
          <table:table-cell office:value-type="date" office:date-value="1963-04-19T00:00:00" table:style-name="ce92">
            <text:p>19.4.1963</text:p>
          </table:table-cell>
          <table:table-cell office:value-type="string" table:style-name="ce91">
            <text:p>Chuderov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<text:s/>generální ředitel</text:p>
          </table:table-cell>
          <table:table-cell office:value-type="string" table:style-name="ce7">
            <text:p>Ing. Pavel Surý</text:p>
          </table:table-cell>
          <table:table-cell office:value-type="string" table:style-name="ce42">
            <text:p>od 1.6.2014 - dosud</text:p>
          </table:table-cell>
          <table:table-cell office:value-type="date" office:date-value="1958-06-27T00:00:00" table:style-name="ce88">
            <text:p>27.6.1958</text:p>
          </table:table-cell>
          <table:table-cell office:value-type="string" table:style-name="ce42">
            <text:p>Brno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<text:span text:style-name="T2"><text:s/>náměstek generálního ředitele pro provozování dráhy<text:s text:c="13"/></text:span><text:span text:style-name="T1"><text:s/></text:span><text:s text:c="98"/><text:span text:style-name="T6"><text:s text:c="2"/></text:span><text:span text:style-name="T7"><text:s/>(funkce byla zřízena <text:s/>ke dni 1.7.2008 <text:s/>a zrušena <text:s/>ke dni 31.3.2012)</text:span></text:p>
          </table:table-cell>
          <table:table-cell office:value-type="string" table:style-name="ce8">
            <text:p>Ing. Jaromír Kadlec</text:p>
          </table:table-cell>
          <table:table-cell office:value-type="string" table:style-name="ce52">
            <text:p>od 1.7.2008 do 31.12.2011</text:p>
          </table:table-cell>
          <table:table-cell office:value-type="date" office:date-value="1952-02-29T00:00:00" table:style-name="ce87">
            <text:p>29.2.1952</text:p>
          </table:table-cell>
          <table:table-cell office:value-type="string" table:style-name="ce52">
            <text:p>Říčany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59">
            <text:p><text:span text:style-name="T2"><text:s/>náměstek generálního ředitele pro provozuschopnost dráhy<text:s/></text:span></text:p>
            <text:p><text:span text:style-name="T7">(funkce byla zřízena ke dni 1.7.2008, zrušena ke dni 31.3.2012<text:s/></text:span></text:p>
            <text:p><text:span text:style-name="T7">a znovu zřízena od 1.6.2012)</text:span></text:p>
          </table:table-cell>
          <table:table-cell office:value-type="string" table:style-name="ce9">
            <text:p>Ing. Josef Novobilský</text:p>
          </table:table-cell>
          <table:table-cell office:value-type="string" table:style-name="ce41">
            <text:p>od 1.7.2008 do 30.6.2011</text:p>
          </table:table-cell>
          <table:table-cell office:value-type="date" office:date-value="1967-02-07T00:00:00" table:style-name="ce84">
            <text:p>7.2.1967</text:p>
          </table:table-cell>
          <table:table-cell office:value-type="string" table:style-name="ce41">
            <text:p>Rudná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Ing. Vojtěch Kocourek, Ph.D.</text:p>
          </table:table-cell>
          <table:table-cell office:value-type="string" table:style-name="ce37">
            <text:p>od 1.9.2011 do 8.2.2012</text:p>
          </table:table-cell>
          <table:table-cell office:value-type="date" office:date-value="1959-09-12T00:00:00" table:style-name="ce79">
            <text:p>12.9.1959</text:p>
          </table:table-cell>
          <table:table-cell office:value-type="string" table:style-name="ce37">
            <text:p>Brn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Ing. Bohuslav Navrátil</text:p>
          </table:table-cell>
          <table:table-cell office:value-type="string" table:style-name="ce52">
            <text:p>od 9.2. do 31.3.2012</text:p>
            <text:p>od 1.6.2012 dosud</text:p>
          </table:table-cell>
          <table:table-cell office:value-type="date" office:date-value="1958-04-03T00:00:00" table:style-name="ce87">
            <text:p>3.4.1958</text:p>
          </table:table-cell>
          <table:table-cell office:value-type="string" table:style-name="ce52">
            <text:p>Osek nad Bečvou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59">
            <text:p><text:span text:style-name="T1"><text:s/></text:span><text:span text:style-name="T2">náměstek generálního ředitele pro modernizaci dráhy</text:span><text:span text:style-name="T1"><text:s text:c="11"/></text:span><text:s text:c="106"/><text:span text:style-name="T7"><text:s/>(funkce byla zřízena ke dni 1.7.2008)</text:span></text:p>
          </table:table-cell>
          <table:table-cell office:value-type="string" table:style-name="ce9">
            <text:p>Ing. Miroslav Konečný</text:p>
          </table:table-cell>
          <table:table-cell office:value-type="string" table:style-name="ce41">
            <text:p>od 1.7.2008 do 31.10.2010</text:p>
          </table:table-cell>
          <table:table-cell office:value-type="date" office:date-value="1962-05-15T00:00:00" table:style-name="ce84">
            <text:p>15.5.1962</text:p>
          </table:table-cell>
          <table:table-cell office:value-type="string" table:style-name="ce41">
            <text:p>Brno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Ing. Jiří Martínek</text:p>
          </table:table-cell>
          <table:table-cell office:value-type="string" table:style-name="ce38">
            <text:p>od 1.4.2011 do 30.4.2012</text:p>
          </table:table-cell>
          <table:table-cell office:value-type="date" office:date-value="1962-05-20T00:00:00" table:style-name="ce81">
            <text:p>20.5.1962</text:p>
          </table:table-cell>
          <table:table-cell office:value-type="string" table:style-name="ce38">
            <text:p>Jaroměř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Ing. Petr Šlegr</text:p>
          </table:table-cell>
          <table:table-cell office:value-type="string" table:style-name="ce38">
            <text:p>od 1.5.2012 do 30.6.2013</text:p>
          </table:table-cell>
          <table:table-cell office:value-type="date" office:date-value="1977-07-08T00:00:00" table:style-name="ce81">
            <text:p>8.7.1977</text:p>
          </table:table-cell>
          <table:table-cell office:value-type="string" table:style-name="ce38">
            <text:p>Kladno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ng. Mojmír Nejezchleb</text:p>
          </table:table-cell>
          <table:table-cell office:value-type="string" table:style-name="ce52">
            <text:p>od 1.7.2013 do dosud</text:p>
          </table:table-cell>
          <table:table-cell office:value-type="date" office:date-value="1963-03-22T00:00:00" table:style-name="ce87">
            <text:p>22.3.1963</text:p>
          </table:table-cell>
          <table:table-cell office:value-type="string" table:style-name="ce52">
            <text:p>Brno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<text:s/>náměstek generálního ředitele pro techniku<text:s text:c="7"/></text:span><text:s text:c="50"/><text:span text:style-name="T6"><text:s/></text:span><text:span text:style-name="T7"><text:s/>(funkce byla zřízena <text:s/>ke dni 1.7.2008 <text:s/>a zrušena <text:s/>ke dni 31.3.2011)</text:span></text:p>
          </table:table-cell>
          <table:table-cell office:value-type="string" table:style-name="ce8">
            <text:p>Ing. Radek Vičar</text:p>
          </table:table-cell>
          <table:table-cell office:value-type="string" table:style-name="ce52">
            <text:p>od 1.7.2008 do 31.3.2011</text:p>
          </table:table-cell>
          <table:table-cell office:value-type="date" office:date-value="1966-03-16T00:00:00" table:style-name="ce87">
            <text:p>16.3.1966</text:p>
          </table:table-cell>
          <table:table-cell office:value-type="string" table:style-name="ce52">
            <text:p>Velká Bystřice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<text:s/>náměstek generálního ředitele pro strategii<text:s text:c="7"/></text:span><text:span text:style-name="T1"><text:s text:c="14"/></text:span><text:s text:c="55"/><text:span text:style-name="T6"><text:s text:c="5"/></text:span><text:span text:style-name="T7"><text:s/>(funkce byla zřízena <text:s/>ke dni 1.7.2008 <text:s/>a zrušena <text:s/>ke dni 31.3.2011)</text:span></text:p>
          </table:table-cell>
          <table:table-cell office:value-type="string" table:style-name="ce8">
            <text:p>Ing. Bohuslav Navrátil</text:p>
          </table:table-cell>
          <table:table-cell office:value-type="string" table:style-name="ce52">
            <text:p>od 1.7.2008 do 31.3.2011</text:p>
          </table:table-cell>
          <table:table-cell office:value-type="date" office:date-value="1958-04-03T00:00:00" table:style-name="ce87">
            <text:p>3.4.1958</text:p>
          </table:table-cell>
          <table:table-cell office:value-type="string" table:style-name="ce52">
            <text:p>Přerov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63">
            <text:p><text:s/>náměstek generálního ředitele pro ekonomiku<text:s text:c="53"/></text:p>
          </table:table-cell>
          <table:table-cell office:value-type="string" table:style-name="ce9">
            <text:p>Ing. Vladimír Filip</text:p>
          </table:table-cell>
          <table:table-cell office:value-type="string" table:style-name="ce41">
            <text:p>od 1.10.2009 do 8.2.2012</text:p>
          </table:table-cell>
          <table:table-cell office:value-type="date" office:date-value="1967-07-30T00:00:00" table:style-name="ce84">
            <text:p>30.7.1967</text:p>
          </table:table-cell>
          <table:table-cell office:value-type="string" table:style-name="ce41">
            <text:p>Rudná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Ing. Jiří Kohout</text:p>
          </table:table-cell>
          <table:table-cell office:value-type="string" table:style-name="ce38">
            <text:p>od 1.4.2012 do 18.4.2012</text:p>
          </table:table-cell>
          <table:table-cell office:value-type="date" office:date-value="1967-10-06T00:00:00" table:style-name="ce81">
            <text:p>6.10.1967</text:p>
          </table:table-cell>
          <table:table-cell office:value-type="string" table:style-name="ce38">
            <text:p>Přerov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JUDr. Jan Blecha</text:p>
          </table:table-cell>
          <table:table-cell office:value-type="string" table:style-name="ce38">
            <text:p>od 1.5.2012 do 31.5.2012</text:p>
          </table:table-cell>
          <table:table-cell office:value-type="date" office:date-value="1971-09-02T00:00:00" table:style-name="ce81">
            <text:p>2.9.1971</text:p>
          </table:table-cell>
          <table:table-cell office:value-type="string" table:style-name="ce38">
            <text:p>Praha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ng. Aleš Krejčí</text:p>
          </table:table-cell>
          <table:table-cell office:value-type="string" table:style-name="ce52">
            <text:p>od 1.6.2012 - dosud</text:p>
          </table:table-cell>
          <table:table-cell office:value-type="date" office:date-value="1959-08-13T00:00:00" table:style-name="ce87">
            <text:p>13.8.1959</text:p>
          </table:table-cell>
          <table:table-cell office:value-type="string" table:style-name="ce52">
            <text:p>Praha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<text:s/>náměstek generálního ředitele pro majetek<text:s text:c="2"/></text:span><text:span text:style-name="T1"><text:s text:c="4"/></text:span><text:s text:c="51"/><text:span text:style-name="T6"><text:s/></text:span><text:span text:style-name="T7"><text:s/>(funkce byla zřízena <text:s/>ke dni 1.7.2008 <text:s/>a zrušena <text:s/>ke dni 31.8.2010)</text:span></text:p>
          </table:table-cell>
          <table:table-cell office:value-type="string" table:style-name="ce8">
            <text:p>Ing. Zita Karasová</text:p>
          </table:table-cell>
          <table:table-cell office:value-type="string" table:style-name="ce52">
            <text:p>od 1.7.2008 do 17.8.2010</text:p>
          </table:table-cell>
          <table:table-cell office:value-type="date" office:date-value="1940-03-27T00:00:00" table:style-name="ce87">
            <text:p>27.3.1940</text:p>
          </table:table-cell>
          <table:table-cell office:value-type="string" table:style-name="ce52">
            <text:p>Praha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<text:s/>náměstek generálního ředitele pro personalistiku<text:s text:c="2"/></text:span><text:span text:style-name="T1"><text:s text:c="6"/></text:span><text:s text:c="120"/><text:span text:style-name="T7"><text:s/>(funkce byla zřízena <text:s/>ke dni 1.7.2008 <text:s/>a zrušena <text:s/>ke dni 31.3.2011)</text:span></text:p>
          </table:table-cell>
          <table:table-cell office:value-type="string" table:style-name="ce8">
            <text:p>PhDr. Zdeněk Jílek</text:p>
          </table:table-cell>
          <table:table-cell office:value-type="string" table:style-name="ce52">
            <text:p>od 1.11.2008 do 31.3.2011</text:p>
          </table:table-cell>
          <table:table-cell office:value-type="date" office:date-value="1959-09-29T00:00:00" table:style-name="ce87">
            <text:p>29.9.1959</text:p>
          </table:table-cell>
          <table:table-cell office:value-type="string" table:style-name="ce52">
            <text:p>Děčín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pan text:style-name="T2"><text:s/>náměstek generálního ředitele pro audit<text:s text:c="18"/></text:span><text:s text:c="57"/><text:span text:style-name="T6"><text:s/></text:span><text:span text:style-name="T7"><text:s/>(funkce byla zřízena <text:s/>ke dni 23.8.2010 <text:s/>a od 1.10.2010 změněna na funkci 1. zástupce generálního ředitele, který byl pověřen řízením organizace)</text:span></text:p>
          </table:table-cell>
          <table:table-cell office:value-type="string" table:style-name="ce11">
            <text:p>Ing. Pavel Habarta, MBA</text:p>
          </table:table-cell>
          <table:table-cell office:value-type="string" table:style-name="ce40">
            <text:p>od 23.8.2010 do 30.9.2010</text:p>
          </table:table-cell>
          <table:table-cell office:value-type="date" office:date-value="1965-08-17T00:00:00" table:style-name="ce85">
            <text:p>17.8.1965</text:p>
          </table:table-cell>
          <table:table-cell office:value-type="string" table:style-name="ce40">
            <text:p>Veselí nad Moravou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<text:s/>provozní náměstek generálního ředitele</text:span><text:span text:style-name="T1"><text:s text:c="9"/></text:span><text:s text:c="65"/><text:span text:style-name="T7"><text:s/>(funkce byla zřízena <text:s/>ke dni 1.4.2012 <text:s/>a zrušena <text:s/>ke dni 31.5.2012)</text:span></text:p>
          </table:table-cell>
          <table:table-cell office:value-type="string" table:style-name="ce8">
            <text:p>Ing. Bohuslav Navrátil</text:p>
          </table:table-cell>
          <table:table-cell office:value-type="string" table:style-name="ce52">
            <text:p>od 1.4.2012 do 31.5.2012</text:p>
          </table:table-cell>
          <table:table-cell office:value-type="date" office:date-value="1958-04-03T00:00:00" table:style-name="ce87">
            <text:p>3.4.1958</text:p>
          </table:table-cell>
          <table:table-cell office:value-type="string" table:style-name="ce52">
            <text:p>Přerov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první náměstek generálního ředitele<text:s/></text:span></text:p>
            <text:p><text:span text:style-name="T2">(</text:span><text:span text:style-name="T7">funkce byla zřízena <text:s/>ke dni 1.6.2012 <text:s/>a zrušena ke dni 1.8.2014)</text:span></text:p>
          </table:table-cell>
          <table:table-cell office:value-type="string" table:style-name="ce8">
            <text:p>JUDr. Jan Blecha</text:p>
          </table:table-cell>
          <table:table-cell office:value-type="string" table:style-name="ce52">
            <text:p>od 1.6.2012 do 30.4.2014</text:p>
          </table:table-cell>
          <table:table-cell office:value-type="date" office:date-value="1971-09-02T00:00:00" table:style-name="ce87">
            <text:p>2.9.1971</text:p>
          </table:table-cell>
          <table:table-cell office:value-type="string" table:style-name="ce52">
            <text:p>Praha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59">
            <text:p><text:span text:style-name="T2">náměstek generálního ředitele pro řízení provozu<text:s/></text:span><text:span text:style-name="T1"><text:s text:c="17"/></text:span><text:s text:c="88"/><text:span text:style-name="T7"><text:s/>(funkce byla zřízena <text:s/>ke dni 1.6.2012 <text:s/>)</text:span></text:p>
          </table:table-cell>
          <table:table-cell office:value-type="string" table:style-name="ce9">
            <text:p>PhDr. Jiří Špička</text:p>
          </table:table-cell>
          <table:table-cell office:value-type="string" table:style-name="ce41">
            <text:p>od 11.9.2012 do 10.9.2013</text:p>
          </table:table-cell>
          <table:table-cell office:value-type="date" office:date-value="1962-05-01T00:00:00" table:style-name="ce84">
            <text:p>1.5.1962</text:p>
          </table:table-cell>
          <table:table-cell office:value-type="string" table:style-name="ce41">
            <text:p>Praha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ng. Josef Hendrych</text:p>
          </table:table-cell>
          <table:table-cell office:value-type="string" table:style-name="ce52">
            <text:p>od 1.8.2014 - dosud</text:p>
          </table:table-cell>
          <table:table-cell office:value-type="date" office:date-value="1954-03-21T00:00:00" table:style-name="ce87">
            <text:p>21.3.1954</text:p>
          </table:table-cell>
          <table:table-cell office:value-type="string" table:style-name="ce52">
            <text:p>Mariánské Lázně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náměstek generálního ředitele pro správu majetku</text:span></text:p>
            <text:p><text:span text:style-name="T7">(funkce byla zřízena <text:s/>ke dni 1.11.2014 <text:s/>)</text:span></text:p>
          </table:table-cell>
          <table:table-cell office:value-type="string" table:style-name="ce8">
            <text:p>Tomáš Drmola, MBA</text:p>
          </table:table-cell>
          <table:table-cell office:value-type="string" table:style-name="ce52">
            <text:p>od 1.11.2014 - dosud</text:p>
          </table:table-cell>
          <table:table-cell office:value-type="date" office:date-value="1963-06-02T00:00:00" table:style-name="ce87">
            <text:p>2.6.1963</text:p>
          </table:table-cell>
          <table:table-cell office:value-type="string" table:style-name="ce52">
            <text:p>Prostějov</text:p>
          </table:table-cell>
          <table:table-cell table:number-columns-repeated="16379"/>
        </table:table-row>
        <table:table-row table:number-rows-repeated="1048548" table:style-name="ro7">
          <table:table-cell table:number-columns-repeated="16384"/>
        </table:table-row>
      </table:table>
      <table:table table:name="ředitelé_OJ" table:style-name="ta1">
        <table:table-column table:style-name="co5" table:default-cell-style-name="ce12"/>
        <table:table-column table:style-name="co6" table:default-cell-style-name="ce26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4" table:number-columns-repeated="16378" table:default-cell-style-name="ce1"/>
        <table:table-row table:style-name="ro8">
          <table:table-cell office:value-type="string" table:number-columns-spanned="2" table:number-rows-spanned="2" table:style-name="ce170">
            <text:p>orgnizační jednotka</text:p>
          </table:table-cell>
          <table:covered-table-cell/>
          <table:table-cell office:value-type="string" table:number-columns-spanned="1" table:number-rows-spanned="2" table:style-name="ce175">
            <text:p>ředitel organizační jednotky</text:p>
          </table:table-cell>
          <table:table-cell office:value-type="string" table:number-columns-spanned="1" table:number-rows-spanned="2" table:style-name="ce170">
            <text:p>doba výkonu funkce</text:p>
          </table:table-cell>
          <table:table-cell office:value-type="string" table:number-columns-spanned="1" table:number-rows-spanned="2" table:style-name="ce171">
            <text:p>datum narození</text:p>
          </table:table-cell>
          <table:table-cell office:value-type="string" table:number-columns-spanned="1" table:number-rows-spanned="2" table:style-name="ce172">
            <text:p>obec místa bydliště<text:s/></text:p>
          </table:table-cell>
          <table:table-cell table:number-columns-repeated="16378" table:style-name="ce1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9"/>
        </table:table-row>
        <table:table-row table:style-name="ro9">
          <table:table-cell office:value-type="string" table:number-columns-spanned="1" table:number-rows-spanned="2" table:style-name="ce176">
            <text:p>Stavební správa Praha</text:p>
          </table:table-cell>
          <table:table-cell office:value-type="string" table:number-columns-spanned="1" table:number-rows-spanned="4" table:style-name="ce173">
            <text:p>převedena k 1.1.2004<text:s/></text:p>
            <text:p>od ČD,<text:s/></text:p>
            <text:p>zrušena k 31.12.2011</text:p>
          </table:table-cell>
          <table:table-cell office:value-type="string" table:style-name="ce93">
            <text:p>Ing. Cyril Suk, CSc.</text:p>
          </table:table-cell>
          <table:table-cell office:value-type="string" table:style-name="ce94">
            <text:p>od převodu do 2.11.2010</text:p>
          </table:table-cell>
          <table:table-cell office:value-type="date" office:date-value="1942-06-18T00:00:00" table:style-name="ce95">
            <text:p>18.6.1942</text:p>
          </table:table-cell>
          <table:table-cell office:value-type="string" table:style-name="ce96">
            <text:p>Praha</text:p>
          </table:table-cell>
          <table:table-cell table:number-columns-repeated="16378" table:style-name="ce18"/>
        </table:table-row>
        <table:table-row table:style-name="ro9">
          <table:covered-table-cell/>
          <table:covered-table-cell/>
          <table:table-cell office:value-type="string" table:style-name="ce21">
            <text:p>Ing. Pavel Mathé</text:p>
          </table:table-cell>
          <table:table-cell office:value-type="string" table:style-name="ce48">
            <text:p>od 3.11.2010 do 31.10.2011</text:p>
          </table:table-cell>
          <table:table-cell office:value-type="date" office:date-value="1948-09-03T00:00:00" table:style-name="ce72">
            <text:p>3.9.1948</text:p>
          </table:table-cell>
          <table:table-cell office:value-type="string" table:style-name="ce56">
            <text:p>Praha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98">
            <text:p>Stavební správa Olomouc</text:p>
          </table:table-cell>
          <table:covered-table-cell/>
          <table:table-cell office:value-type="string" table:style-name="ce17">
            <text:p>Ing. Jiří Mlynář</text:p>
          </table:table-cell>
          <table:table-cell office:value-type="string" table:style-name="ce48">
            <text:p><text:s/>od převodu do 31.10.2011</text:p>
          </table:table-cell>
          <table:table-cell office:value-type="date" office:date-value="1950-01-29T00:00:00" table:style-name="ce73">
            <text:p>29.1.1950</text:p>
          </table:table-cell>
          <table:table-cell office:value-type="string" table:style-name="ce57">
            <text:p>Olomouc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99">
            <text:p>Stavební správa Plzeň</text:p>
          </table:table-cell>
          <table:covered-table-cell/>
          <table:table-cell office:value-type="string" table:style-name="ce20">
            <text:p>Ing. Václav Šťastný</text:p>
          </table:table-cell>
          <table:table-cell office:value-type="string" table:style-name="ce43">
            <text:p>od převodu do 31.12.2011</text:p>
          </table:table-cell>
          <table:table-cell office:value-type="date" office:date-value="1954-05-10T00:00:00" table:style-name="ce74">
            <text:p>10.5.1954</text:p>
          </table:table-cell>
          <table:table-cell office:value-type="string" table:style-name="ce58">
            <text:p>Klatovy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99">
            <text:p>Stavební správa západ</text:p>
          </table:table-cell>
          <table:table-cell office:value-type="string" table:number-columns-spanned="1" table:number-rows-spanned="3" table:style-name="ce174">
            <text:p>zřízena k 1.1.2012</text:p>
          </table:table-cell>
          <table:table-cell office:value-type="string" table:style-name="ce20">
            <text:p>Ing. Lubor Hrubeš</text:p>
          </table:table-cell>
          <table:table-cell office:value-type="string" table:style-name="ce43">
            <text:p>od 1.1.2012 - dosud</text:p>
          </table:table-cell>
          <table:table-cell office:value-type="date" office:date-value="1955-07-17T00:00:00" table:style-name="ce74">
            <text:p>17.7.1955</text:p>
          </table:table-cell>
          <table:table-cell office:value-type="string" table:style-name="ce58">
            <text:p>Brno</text:p>
          </table:table-cell>
          <table:table-cell table:number-columns-repeated="16378" table:style-name="ce18"/>
        </table:table-row>
        <table:table-row table:style-name="ro9">
          <table:table-cell office:value-type="string" table:number-columns-spanned="1" table:number-rows-spanned="2" table:style-name="ce166">
            <text:p>Stavební správa východ</text:p>
          </table:table-cell>
          <table:covered-table-cell/>
          <table:table-cell office:value-type="string" table:style-name="ce30">
            <text:p>Martin Maděra</text:p>
          </table:table-cell>
          <table:table-cell office:value-type="string" table:style-name="ce49">
            <text:p>od 1.1.2012 - do 31.5.2012</text:p>
          </table:table-cell>
          <table:table-cell office:value-type="date" office:date-value="1964-02-20T00:00:00" table:style-name="ce75">
            <text:p>20.2.1964</text:p>
          </table:table-cell>
          <table:table-cell office:value-type="string" table:style-name="ce59">
            <text:p>Srnojedy</text:p>
          </table:table-cell>
          <table:table-cell table:number-columns-repeated="16378" table:style-name="ce18"/>
        </table:table-row>
        <table:table-row table:style-name="ro9">
          <table:covered-table-cell/>
          <table:covered-table-cell/>
          <table:table-cell office:value-type="string" table:style-name="ce28">
            <text:p>Dr. Ing. Václav John</text:p>
          </table:table-cell>
          <table:table-cell office:value-type="string" table:style-name="ce44">
            <text:p>od 1.6.2012 - dosud</text:p>
          </table:table-cell>
          <table:table-cell office:value-type="date" office:date-value="1959-06-21T00:00:00" table:style-name="ce76">
            <text:p>21.6.1959</text:p>
          </table:table-cell>
          <table:table-cell office:value-type="string" table:style-name="ce60">
            <text:p>Olomouc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100">
            <text:p>Správa železniční geodézie Praha</text:p>
          </table:table-cell>
          <table:table-cell office:value-type="string" table:number-columns-spanned="1" table:number-rows-spanned="2" table:style-name="ce164">
            <text:p>převedena k 1.7.2008<text:s/></text:p>
            <text:p>od ČD</text:p>
          </table:table-cell>
          <table:table-cell office:value-type="string" table:style-name="ce29">
            <text:p>Ing. Ondřej Červenka</text:p>
          </table:table-cell>
          <table:table-cell office:value-type="string" table:style-name="ce45">
            <text:p>od převodu - dosud</text:p>
          </table:table-cell>
          <table:table-cell office:value-type="date" office:date-value="1973-01-07T00:00:00" table:style-name="ce77">
            <text:p>7.1.1973</text:p>
          </table:table-cell>
          <table:table-cell office:value-type="string" table:style-name="ce61">
            <text:p>Praha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101">
            <text:p>Správa železniční geodézie Olomouc</text:p>
          </table:table-cell>
          <table:covered-table-cell/>
          <table:table-cell office:value-type="string" table:style-name="ce28">
            <text:p>Ing. Václav Klvaňa</text:p>
          </table:table-cell>
          <table:table-cell office:value-type="string" table:style-name="ce44">
            <text:p>od převodu - dosud</text:p>
          </table:table-cell>
          <table:table-cell office:value-type="date" office:date-value="1951-09-17T00:00:00" table:style-name="ce76">
            <text:p>17.9.1951</text:p>
          </table:table-cell>
          <table:table-cell office:value-type="string" table:style-name="ce60">
            <text:p>Přerov</text:p>
          </table:table-cell>
          <table:table-cell table:number-columns-repeated="16378" table:style-name="ce18"/>
        </table:table-row>
        <table:table-row table:style-name="ro9">
          <table:table-cell office:value-type="string" table:number-columns-spanned="1" table:number-rows-spanned="2" table:style-name="ce165">
            <text:p>Správa železniční energetiky Hradec Králové</text:p>
          </table:table-cell>
          <table:table-cell office:value-type="string" table:number-columns-spanned="1" table:number-rows-spanned="2" table:style-name="ce164">
            <text:p>převedena k 1.7.2008 od ČD</text:p>
          </table:table-cell>
          <table:table-cell office:value-type="string" table:style-name="ce29">
            <text:p>Ing. Stanislav Kupa</text:p>
          </table:table-cell>
          <table:table-cell office:value-type="string" table:style-name="ce45">
            <text:p>od převodu do 31.5.2013</text:p>
          </table:table-cell>
          <table:table-cell office:value-type="date" office:date-value="1948-07-17T00:00:00" table:style-name="ce77">
            <text:p>17.7.1948</text:p>
          </table:table-cell>
          <table:table-cell office:value-type="string" table:style-name="ce61">
            <text:p>Hradec Králové</text:p>
          </table:table-cell>
          <table:table-cell table:number-columns-repeated="16378" table:style-name="ce18"/>
        </table:table-row>
        <table:table-row table:style-name="ro9">
          <table:covered-table-cell/>
          <table:covered-table-cell/>
          <table:table-cell office:value-type="string" table:style-name="ce28">
            <text:p>Ing. Jaromír Hrubý</text:p>
          </table:table-cell>
          <table:table-cell office:value-type="string" table:style-name="ce44">
            <text:p>od 1.6.2013 dosud</text:p>
          </table:table-cell>
          <table:table-cell office:value-type="date" office:date-value="1958-10-26T00:00:00" table:style-name="ce76">
            <text:p>26.10.1958</text:p>
          </table:table-cell>
          <table:table-cell office:value-type="string" table:style-name="ce60">
            <text:p>Přerov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02">
            <text:p>Hasičská záchranná služba Praha</text:p>
          </table:table-cell>
          <table:table-cell office:value-type="string" table:style-name="ce23">
            <text:p>převedena k 1.7.2008 od ČD</text:p>
          </table:table-cell>
          <table:table-cell office:value-type="string" table:style-name="ce22">
            <text:p>JUDr. Luděk Eichler, MBA</text:p>
          </table:table-cell>
          <table:table-cell office:value-type="string" table:style-name="ce46">
            <text:p>od převodu - dosud</text:p>
          </table:table-cell>
          <table:table-cell office:value-type="date" office:date-value="1965-07-09T00:00:00" table:style-name="ce78">
            <text:p>9.7.1965</text:p>
          </table:table-cell>
          <table:table-cell office:value-type="string" table:style-name="ce62">
            <text:p>Praha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04">
            <text:p>Technická ústředna dopravní cesty Praha</text:p>
          </table:table-cell>
          <table:table-cell office:value-type="string" table:style-name="ce23">
            <text:p>převedena k 1.7.2008 od ČD</text:p>
          </table:table-cell>
          <table:table-cell office:value-type="string" table:style-name="ce22">
            <text:p>Ing. Jiří Suchánek</text:p>
          </table:table-cell>
          <table:table-cell office:value-type="string" table:style-name="ce46">
            <text:p>od převodu - dosud</text:p>
          </table:table-cell>
          <table:table-cell office:value-type="date" office:date-value="1955-04-07T00:00:00" table:style-name="ce78">
            <text:p>7.4.1955</text:p>
          </table:table-cell>
          <table:table-cell office:value-type="string" table:style-name="ce62">
            <text:p>Staré Hradiště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05">
            <text:p>Správa dopravní cesty (SDC) Zlín</text:p>
          </table:table-cell>
          <table:table-cell office:value-type="string" table:number-columns-spanned="1" table:number-rows-spanned="15" table:style-name="ce164">
            <text:p>převedena k 1.7.2008<text:s/></text:p>
            <text:p>od ČD,<text:s/></text:p>
            <text:p>zrušena k 31.12.2011</text:p>
          </table:table-cell>
          <table:table-cell office:value-type="string" table:style-name="ce34">
            <text:p>Ing. Ladislav Kašpar</text:p>
          </table:table-cell>
          <table:table-cell office:value-type="string" table:style-name="ce48">
            <text:p>od převodu do 31.12.2011</text:p>
          </table:table-cell>
          <table:table-cell office:value-type="date" office:date-value="1960-07-08T00:00:00" table:style-name="ce79">
            <text:p>8.7.1960</text:p>
          </table:table-cell>
          <table:table-cell office:value-type="string" table:style-name="ce63">
            <text:p>Loštice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SDC Olomouc</text:p>
          </table:table-cell>
          <table:covered-table-cell/>
          <table:table-cell office:value-type="string" table:style-name="ce32">
            <text:p>Ing. Dr. Václav John</text:p>
          </table:table-cell>
          <table:table-cell office:value-type="string" table:style-name="ce97">
            <text:p>od převodu do 31.12.2011</text:p>
          </table:table-cell>
          <table:table-cell office:value-type="date" office:date-value="1959-06-21T00:00:00" table:style-name="ce80">
            <text:p>21.6.1959</text:p>
          </table:table-cell>
          <table:table-cell office:value-type="string" table:style-name="ce64">
            <text:p>Olomouc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8">
            <text:p>SDC Ostrava</text:p>
          </table:table-cell>
          <table:covered-table-cell/>
          <table:table-cell office:value-type="string" table:style-name="ce50">
            <text:p>Ing. Jaroslav Adamec</text:p>
          </table:table-cell>
          <table:table-cell office:value-type="string" table:style-name="ce49">
            <text:p>od převodu do 30.4.2011</text:p>
          </table:table-cell>
          <table:table-cell office:value-type="date" office:date-value="1951-09-06T00:00:00" table:style-name="ce80">
            <text:p>6.9.1951</text:p>
          </table:table-cell>
          <table:table-cell office:value-type="string" table:style-name="ce65">
            <text:p>Ostrava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4">
            <text:p>Ing. Jiří Macho<text:s/></text:p>
          </table:table-cell>
          <table:table-cell office:value-type="string" table:style-name="ce48">
            <text:p>od 1.5.2011 do 31.12.2011</text:p>
          </table:table-cell>
          <table:table-cell office:value-type="date" office:date-value="1969-03-02T00:00:00" table:style-name="ce79">
            <text:p>2.3.1969</text:p>
          </table:table-cell>
          <table:table-cell office:value-type="string" table:style-name="ce63">
            <text:p>Olomouc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SDC Jihlava</text:p>
          </table:table-cell>
          <table:covered-table-cell/>
          <table:table-cell office:value-type="string" table:style-name="ce32">
            <text:p>Ing. Pavel Šprdlík</text:p>
          </table:table-cell>
          <table:table-cell office:value-type="string" table:style-name="ce48">
            <text:p>od převodu do 31.12.2011</text:p>
          </table:table-cell>
          <table:table-cell office:value-type="date" office:date-value="1960-12-06T00:00:00" table:style-name="ce81">
            <text:p>6.12.1960</text:p>
          </table:table-cell>
          <table:table-cell office:value-type="string" table:style-name="ce64">
            <text:p>Brno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SDC Brno</text:p>
          </table:table-cell>
          <table:covered-table-cell/>
          <table:table-cell office:value-type="string" table:style-name="ce32">
            <text:p>Ing. Oldřich Bambula</text:p>
          </table:table-cell>
          <table:table-cell office:value-type="string" table:style-name="ce97">
            <text:p>od převodu do 31.12.2011</text:p>
          </table:table-cell>
          <table:table-cell office:value-type="date" office:date-value="1949-09-21T00:00:00" table:style-name="ce81">
            <text:p>21.9.1949</text:p>
          </table:table-cell>
          <table:table-cell office:value-type="string" table:style-name="ce64">
            <text:p>Brno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SDC Hradec Králové</text:p>
          </table:table-cell>
          <table:covered-table-cell/>
          <table:table-cell office:value-type="string" table:style-name="ce32">
            <text:p>Ing. Petr Vodička</text:p>
          </table:table-cell>
          <table:table-cell office:value-type="string" table:style-name="ce97">
            <text:p>od převodu do 31.12.2011</text:p>
          </table:table-cell>
          <table:table-cell office:value-type="date" office:date-value="1965-09-16T00:00:00" table:style-name="ce81">
            <text:p>16.9.1965</text:p>
          </table:table-cell>
          <table:table-cell office:value-type="string" table:style-name="ce64">
            <text:p>Káranice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SDC Liberec</text:p>
          </table:table-cell>
          <table:covered-table-cell/>
          <table:table-cell office:value-type="string" table:style-name="ce32">
            <text:p>Ing. Petr Vévoda</text:p>
          </table:table-cell>
          <table:table-cell office:value-type="string" table:style-name="ce97">
            <text:p>od převodu do 31.12.2011</text:p>
          </table:table-cell>
          <table:table-cell office:value-type="date" office:date-value="1968-11-15T00:00:00" table:style-name="ce81">
            <text:p>15.11.1968</text:p>
          </table:table-cell>
          <table:table-cell office:value-type="string" table:style-name="ce64">
            <text:p>Štětí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SDC Praha</text:p>
          </table:table-cell>
          <table:covered-table-cell/>
          <table:table-cell office:value-type="string" table:style-name="ce32">
            <text:p>Ing. Zdeněk Vondrák</text:p>
          </table:table-cell>
          <table:table-cell office:value-type="string" table:style-name="ce97">
            <text:p>od převodu do 31.12.2011</text:p>
          </table:table-cell>
          <table:table-cell office:value-type="date" office:date-value="1954-07-05T00:00:00" table:style-name="ce81">
            <text:p>5.7.1954</text:p>
          </table:table-cell>
          <table:table-cell office:value-type="string" table:style-name="ce64">
            <text:p>Kolín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SDC Ústí nad Labem</text:p>
          </table:table-cell>
          <table:covered-table-cell/>
          <table:table-cell office:value-type="string" table:style-name="ce32">
            <text:p>Ing. Josef Kalivoda</text:p>
          </table:table-cell>
          <table:table-cell office:value-type="string" table:style-name="ce97">
            <text:p>od převodu do 31.12.2011</text:p>
          </table:table-cell>
          <table:table-cell office:value-type="date" office:date-value="1956-03-07T00:00:00" table:style-name="ce81">
            <text:p>7.3.1956</text:p>
          </table:table-cell>
          <table:table-cell office:value-type="string" table:style-name="ce64">
            <text:p>Děčín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SDC Pardubice</text:p>
          </table:table-cell>
          <table:covered-table-cell/>
          <table:table-cell office:value-type="string" table:style-name="ce32">
            <text:p>Ing. Lubor Hrubeš</text:p>
          </table:table-cell>
          <table:table-cell office:value-type="string" table:style-name="ce97">
            <text:p>od převodu do 31.12.2011</text:p>
          </table:table-cell>
          <table:table-cell office:value-type="date" office:date-value="1955-07-17T00:00:00" table:style-name="ce81">
            <text:p>17.7.1955</text:p>
          </table:table-cell>
          <table:table-cell office:value-type="string" table:style-name="ce64">
            <text:p>Brno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SDC Karlovy Vary</text:p>
          </table:table-cell>
          <table:covered-table-cell/>
          <table:table-cell office:value-type="string" table:style-name="ce32">
            <text:p>Ing. František Vlach</text:p>
          </table:table-cell>
          <table:table-cell office:value-type="string" table:style-name="ce97">
            <text:p>od převodu do 31.12.2011</text:p>
          </table:table-cell>
          <table:table-cell office:value-type="date" office:date-value="1950-04-20T00:00:00" table:style-name="ce81">
            <text:p>20.4.1950</text:p>
          </table:table-cell>
          <table:table-cell office:value-type="string" table:style-name="ce64">
            <text:p>Karlovy Vary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8">
            <text:p>SDC Plzeň</text:p>
          </table:table-cell>
          <table:covered-table-cell/>
          <table:table-cell office:value-type="string" table:style-name="ce50">
            <text:p>Ing. Jiří Macho</text:p>
          </table:table-cell>
          <table:table-cell office:value-type="string" table:style-name="ce49">
            <text:p>od převodu do 30.4.2011</text:p>
          </table:table-cell>
          <table:table-cell office:value-type="date" office:date-value="1969-03-02T00:00:00" table:style-name="ce82">
            <text:p>2.3.1969</text:p>
          </table:table-cell>
          <table:table-cell office:value-type="string" table:style-name="ce65">
            <text:p>Olomouc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4">
            <text:p>Ing. Jaroslav Kučera</text:p>
          </table:table-cell>
          <table:table-cell office:value-type="string" table:style-name="ce48">
            <text:p>od 1.5.2011 do 31.12.2011</text:p>
          </table:table-cell>
          <table:table-cell office:value-type="date" office:date-value="1960-06-07T00:00:00" table:style-name="ce79">
            <text:p>7.6.1960</text:p>
          </table:table-cell>
          <table:table-cell office:value-type="string" table:style-name="ce63">
            <text:p>Plzeň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SDC České Budějovice</text:p>
          </table:table-cell>
          <table:covered-table-cell/>
          <table:table-cell office:value-type="string" table:style-name="ce33">
            <text:p>Ing. Vojtěch Šimánek</text:p>
          </table:table-cell>
          <table:table-cell office:value-type="string" table:style-name="ce47">
            <text:p>od převodu do 31.12.2011</text:p>
          </table:table-cell>
          <table:table-cell office:value-type="date" office:date-value="1956-02-21T00:00:00" table:style-name="ce83">
            <text:p>21.2.1956</text:p>
          </table:table-cell>
          <table:table-cell office:value-type="string" table:style-name="ce66">
            <text:p>České Budějovice</text:p>
          </table:table-cell>
          <table:table-cell table:number-columns-repeated="16378"/>
        </table:table-row>
        <table:table-row table:style-name="ro11">
          <table:table-cell office:value-type="string" table:style-name="ce108">
            <text:p>SDC jižní Morava</text:p>
          </table:table-cell>
          <table:table-cell office:value-type="string" table:number-columns-spanned="1" table:number-rows-spanned="7" table:style-name="ce164">
            <text:p>zřízena k 1.1.2012,</text:p>
            <text:p>zrušena k 31.3.2012</text:p>
          </table:table-cell>
          <table:table-cell office:value-type="string" table:style-name="ce31">
            <text:p>Ing. Pavel Šprdlík</text:p>
          </table:table-cell>
          <table:table-cell office:value-type="string" table:style-name="ce43">
            <text:p>1.1.2012 - 31.3.2012</text:p>
          </table:table-cell>
          <table:table-cell office:value-type="date" office:date-value="1960-12-06T00:00:00" table:style-name="ce84">
            <text:p>6.12.1960</text:p>
          </table:table-cell>
          <table:table-cell office:value-type="string" table:style-name="ce67">
            <text:p>Brno</text:p>
          </table:table-cell>
          <table:table-cell table:number-columns-repeated="16378"/>
        </table:table-row>
        <table:table-row table:style-name="ro2">
          <table:table-cell office:value-type="string" table:style-name="ce109">
            <text:p>SDC střední Morava</text:p>
          </table:table-cell>
          <table:covered-table-cell/>
          <table:table-cell office:value-type="string" table:style-name="ce32">
            <text:p>Dr. Ing. Václav John</text:p>
          </table:table-cell>
          <table:table-cell office:value-type="string" table:style-name="ce43">
            <text:p>1.1.2012 - 31.3.2012</text:p>
          </table:table-cell>
          <table:table-cell office:value-type="date" office:date-value="1959-06-21T00:00:00" table:style-name="ce81">
            <text:p>21.6.1959</text:p>
          </table:table-cell>
          <table:table-cell office:value-type="string" table:style-name="ce64">
            <text:p>Olomouc</text:p>
          </table:table-cell>
          <table:table-cell table:number-columns-repeated="16378"/>
        </table:table-row>
        <table:table-row table:style-name="ro2">
          <table:table-cell office:value-type="string" table:style-name="ce109">
            <text:p>SDC severní Morava</text:p>
          </table:table-cell>
          <table:covered-table-cell/>
          <table:table-cell office:value-type="string" table:style-name="ce32">
            <text:p>Ing. Jiří Macho</text:p>
          </table:table-cell>
          <table:table-cell office:value-type="string" table:style-name="ce43">
            <text:p>1.1.2012 - 31.3.2012</text:p>
          </table:table-cell>
          <table:table-cell office:value-type="date" office:date-value="1969-03-02T00:00:00" table:style-name="ce81">
            <text:p>2.3.1969</text:p>
          </table:table-cell>
          <table:table-cell office:value-type="string" table:style-name="ce64">
            <text:p>Olomouc</text:p>
          </table:table-cell>
          <table:table-cell table:number-columns-repeated="16378"/>
        </table:table-row>
        <table:table-row table:style-name="ro2">
          <table:table-cell office:value-type="string" table:style-name="ce109">
            <text:p>SDC střední Čechy</text:p>
          </table:table-cell>
          <table:covered-table-cell/>
          <table:table-cell office:value-type="string" table:style-name="ce32">
            <text:p>Ing. Zdeněk Vondrák</text:p>
          </table:table-cell>
          <table:table-cell office:value-type="string" table:style-name="ce43">
            <text:p>1.1.2012 - 31.3.2012</text:p>
          </table:table-cell>
          <table:table-cell office:value-type="date" office:date-value="1954-07-05T00:00:00" table:style-name="ce81">
            <text:p>5.7.1954</text:p>
          </table:table-cell>
          <table:table-cell office:value-type="string" table:style-name="ce64">
            <text:p>Kolín</text:p>
          </table:table-cell>
          <table:table-cell table:number-columns-repeated="16378"/>
        </table:table-row>
        <table:table-row table:style-name="ro2">
          <table:table-cell office:value-type="string" table:style-name="ce109">
            <text:p>SDC severovýchodní Čechy</text:p>
          </table:table-cell>
          <table:covered-table-cell/>
          <table:table-cell office:value-type="string" table:style-name="ce32">
            <text:p>Ing. Petr Vodička</text:p>
          </table:table-cell>
          <table:table-cell office:value-type="string" table:style-name="ce43">
            <text:p>1.1.2012 - 31.3.2012</text:p>
          </table:table-cell>
          <table:table-cell office:value-type="date" office:date-value="1965-09-16T00:00:00" table:style-name="ce81">
            <text:p>16.9.1965</text:p>
          </table:table-cell>
          <table:table-cell office:value-type="string" table:style-name="ce64">
            <text:p>Káranice</text:p>
          </table:table-cell>
          <table:table-cell table:number-columns-repeated="16378"/>
        </table:table-row>
        <table:table-row table:style-name="ro2">
          <table:table-cell office:value-type="string" table:style-name="ce109">
            <text:p>SDC severozápadní Čechy</text:p>
          </table:table-cell>
          <table:covered-table-cell/>
          <table:table-cell office:value-type="string" table:style-name="ce32">
            <text:p>Ing. Josef Kalivoda</text:p>
          </table:table-cell>
          <table:table-cell office:value-type="string" table:style-name="ce43">
            <text:p>1.1.2012 - 31.3.2012</text:p>
          </table:table-cell>
          <table:table-cell office:value-type="date" office:date-value="1956-03-07T00:00:00" table:style-name="ce81">
            <text:p>7.3.1956</text:p>
          </table:table-cell>
          <table:table-cell office:value-type="string" table:style-name="ce64">
            <text:p>Děčín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SDC jihozápadní Čechy</text:p>
          </table:table-cell>
          <table:covered-table-cell/>
          <table:table-cell office:value-type="string" table:style-name="ce33">
            <text:p>Ing. Jaroslav Kučera</text:p>
          </table:table-cell>
          <table:table-cell office:value-type="string" table:style-name="ce47">
            <text:p>1.1.2012 - 31.3.2012</text:p>
          </table:table-cell>
          <table:table-cell office:value-type="date" office:date-value="1960-06-07T00:00:00" table:style-name="ce83">
            <text:p>7.6.1960</text:p>
          </table:table-cell>
          <table:table-cell office:value-type="string" table:style-name="ce66">
            <text:p>Plzeň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Regionáloní centrum provozu (RCP) Brno</text:p>
          </table:table-cell>
          <table:table-cell office:value-type="string" table:number-columns-spanned="1" table:number-rows-spanned="6" table:style-name="ce164">
            <text:p>převedena k 1.9.2011 od ČD,</text:p>
            <text:p>zrušena k 31.3.2012</text:p>
          </table:table-cell>
          <table:table-cell office:value-type="string" table:style-name="ce34">
            <text:p>Ing. Pavel Surý</text:p>
          </table:table-cell>
          <table:table-cell office:value-type="string" table:style-name="ce37">
            <text:p>od převodu do 31.3.2012</text:p>
          </table:table-cell>
          <table:table-cell office:value-type="date" office:date-value="1958-06-27T00:00:00" table:style-name="ce79">
            <text:p>27.6.1958</text:p>
          </table:table-cell>
          <table:table-cell office:value-type="string" table:style-name="ce63">
            <text:p>Brno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RCP Ostrava</text:p>
          </table:table-cell>
          <table:covered-table-cell/>
          <table:table-cell office:value-type="string" table:style-name="ce34">
            <text:p>Ing. Petr Novák</text:p>
          </table:table-cell>
          <table:table-cell office:value-type="string" table:style-name="ce37">
            <text:p>od převodu do 31.3.2012</text:p>
          </table:table-cell>
          <table:table-cell office:value-type="date" office:date-value="1971-05-28T00:00:00" table:style-name="ce79">
            <text:p>28.5.1971</text:p>
          </table:table-cell>
          <table:table-cell office:value-type="string" table:style-name="ce63">
            <text:p>Otrokovice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RCP Hradec Králové</text:p>
          </table:table-cell>
          <table:covered-table-cell/>
          <table:table-cell office:value-type="string" table:style-name="ce34">
            <text:p>Ing. Petr Nerodil</text:p>
          </table:table-cell>
          <table:table-cell office:value-type="string" table:style-name="ce37">
            <text:p>od převodu do 31.3.2012</text:p>
          </table:table-cell>
          <table:table-cell office:value-type="date" office:date-value="1960-08-29T00:00:00" table:style-name="ce79">
            <text:p>29.8.1960</text:p>
          </table:table-cell>
          <table:table-cell office:value-type="string" table:style-name="ce63">
            <text:p>Letohrad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RCP Praha</text:p>
          </table:table-cell>
          <table:covered-table-cell/>
          <table:table-cell office:value-type="string" table:style-name="ce34">
            <text:p>Ing. Tomáš Nachtman</text:p>
          </table:table-cell>
          <table:table-cell office:value-type="string" table:style-name="ce37">
            <text:p>od převodu do 31.3.2012</text:p>
          </table:table-cell>
          <table:table-cell office:value-type="date" office:date-value="1964-03-01T00:00:00" table:style-name="ce79">
            <text:p>1.3.1964</text:p>
          </table:table-cell>
          <table:table-cell office:value-type="string" table:style-name="ce63">
            <text:p>Praha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RCP Ústí nad Labem</text:p>
          </table:table-cell>
          <table:covered-table-cell/>
          <table:table-cell office:value-type="string" table:style-name="ce34">
            <text:p>Ing. Milan Fryč</text:p>
          </table:table-cell>
          <table:table-cell office:value-type="string" table:style-name="ce37">
            <text:p>od převodu do 31.3.2012</text:p>
          </table:table-cell>
          <table:table-cell office:value-type="date" office:date-value="1948-09-06T00:00:00" table:style-name="ce79">
            <text:p>6.9.1948</text:p>
          </table:table-cell>
          <table:table-cell office:value-type="string" table:style-name="ce63">
            <text:p>Most</text:p>
          </table:table-cell>
          <table:table-cell table:number-columns-repeated="16378"/>
        </table:table-row>
        <table:table-row table:style-name="ro2">
          <table:table-cell office:value-type="string" table:style-name="ce112">
            <text:p>RCP Plzeň</text:p>
          </table:table-cell>
          <table:covered-table-cell/>
          <table:table-cell office:value-type="string" table:style-name="ce33">
            <text:p>Ing. Josef Hendrych</text:p>
          </table:table-cell>
          <table:table-cell office:value-type="string" table:style-name="ce39">
            <text:p>od převodu do 31.3.2012</text:p>
          </table:table-cell>
          <table:table-cell office:value-type="date" office:date-value="1954-03-21T00:00:00" table:style-name="ce83">
            <text:p>21.3.1954</text:p>
          </table:table-cell>
          <table:table-cell office:value-type="string" table:style-name="ce66">
            <text:p>Mariánské Lázně</text:p>
          </table:table-cell>
          <table:table-cell table:number-columns-repeated="16378"/>
        </table:table-row>
        <table:table-row table:style-name="ro11">
          <table:table-cell office:value-type="string" table:style-name="ce103">
            <text:p>Ekonomicko personální servis</text:p>
          </table:table-cell>
          <table:table-cell office:value-type="string" table:style-name="ce27">
            <text:p>převedena k 1.9.2011 od ČD,</text:p>
            <text:p>zrušena k 31.3.2012</text:p>
          </table:table-cell>
          <table:table-cell office:value-type="string" table:style-name="ce35">
            <text:p>Ing. Aleš Krejčí</text:p>
          </table:table-cell>
          <table:table-cell office:value-type="string" table:style-name="ce40">
            <text:p>od převodu do 31.3.2012</text:p>
          </table:table-cell>
          <table:table-cell office:value-type="date" office:date-value="1959-08-13T00:00:00" table:style-name="ce85">
            <text:p>13.8.1959</text:p>
          </table:table-cell>
          <table:table-cell office:value-type="string" table:style-name="ce68">
            <text:p>Praha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7">
            <text:p>Centrální dispečerské pracoviště Přerov</text:p>
          </table:table-cell>
          <table:table-cell office:value-type="string" table:number-columns-spanned="1" table:number-rows-spanned="2" table:style-name="ce164">
            <text:p>převedena k 1.9.2011 od ČD</text:p>
          </table:table-cell>
          <table:table-cell office:value-type="string" table:style-name="ce53">
            <text:p>Bc. Vítězslav Nesvadba</text:p>
          </table:table-cell>
          <table:table-cell office:value-type="string" table:style-name="ce54">
            <text:p>od převodu do 22.8.2013</text:p>
          </table:table-cell>
          <table:table-cell office:value-type="date" office:date-value="1956-03-08T00:00:00" table:style-name="ce86">
            <text:p>8.3.1956</text:p>
          </table:table-cell>
          <table:table-cell office:value-type="string" table:style-name="ce69">
            <text:p>Valašské Meziříčí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1">
            <text:p>Ing. Petr Novák</text:p>
          </table:table-cell>
          <table:table-cell office:value-type="string" table:style-name="ce52">
            <text:p>od 23.8.2013 - dosud</text:p>
          </table:table-cell>
          <table:table-cell office:value-type="date" office:date-value="1971-05-28T00:00:00" table:style-name="ce87">
            <text:p>28.5.1971</text:p>
          </table:table-cell>
          <table:table-cell office:value-type="string" table:style-name="ce70">
            <text:p>Otrokovice</text:p>
          </table:table-cell>
          <table:table-cell table:number-columns-repeated="16378"/>
        </table:table-row>
        <table:table-row table:style-name="ro12">
          <table:table-cell office:value-type="string" table:style-name="ce113">
            <text:p>Oblastní ředitelství (OŘ) Olomouc</text:p>
          </table:table-cell>
          <table:table-cell office:value-type="string" table:number-columns-spanned="1" table:number-rows-spanned="9" table:style-name="ce164">
            <text:p>zřízena k 1.4.2012</text:p>
          </table:table-cell>
          <table:table-cell office:value-type="string" table:style-name="ce31">
            <text:p>Ing. Petr Novák</text:p>
          </table:table-cell>
          <table:table-cell office:value-type="string" table:style-name="ce41">
            <text:p>od 1.4.2012 do 22.8.2013</text:p>
          </table:table-cell>
          <table:table-cell office:value-type="date" office:date-value="1971-05-28T00:00:00" table:style-name="ce84">
            <text:p>28.5.1971</text:p>
          </table:table-cell>
          <table:table-cell office:value-type="string" table:style-name="ce67">
            <text:p>Otrokovice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169">
            <text:p>OŘ Ostrava</text:p>
          </table:table-cell>
          <table:covered-table-cell/>
          <table:table-cell office:value-type="string" table:style-name="ce50">
            <text:p>Ing. Jiří Macho</text:p>
          </table:table-cell>
          <table:table-cell office:value-type="string" table:style-name="ce55">
            <text:p>od 1.4.2012 do 22.8.2013</text:p>
          </table:table-cell>
          <table:table-cell office:value-type="date" office:date-value="1969-03-02T00:00:00" table:style-name="ce80">
            <text:p>2.3.1969</text:p>
          </table:table-cell>
          <table:table-cell office:value-type="string" table:style-name="ce65">
            <text:p>Olomouc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34">
            <text:p>Ing. Jaroslav Adamec</text:p>
          </table:table-cell>
          <table:table-cell office:value-type="string" table:style-name="ce48">
            <text:p>od 23.8.2013 do 30.4.2015</text:p>
          </table:table-cell>
          <table:table-cell office:value-type="date" office:date-value="1951-09-06T00:00:00" table:style-name="ce79">
            <text:p>6.9.1951</text:p>
          </table:table-cell>
          <table:table-cell office:value-type="string" table:style-name="ce63">
            <text:p>Ostrava</text:p>
          </table:table-cell>
          <table:table-cell table:number-columns-repeated="16378"/>
        </table:table-row>
        <table:table-row table:style-name="ro12">
          <table:table-cell office:value-type="string" table:style-name="ce114">
            <text:p>OŘ Brno</text:p>
          </table:table-cell>
          <table:covered-table-cell/>
          <table:table-cell office:value-type="string" table:style-name="ce32">
            <text:p>Ing. Pavel Surý</text:p>
          </table:table-cell>
          <table:table-cell office:value-type="string" table:style-name="ce38">
            <text:p>od 1.4.2012 do 31.5.2015</text:p>
          </table:table-cell>
          <table:table-cell office:value-type="date" office:date-value="1958-06-27T00:00:00" table:style-name="ce81">
            <text:p>27.6.1958</text:p>
          </table:table-cell>
          <table:table-cell office:value-type="string" table:style-name="ce64">
            <text:p>Brno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169">
            <text:p>OŘ Hradec Králové</text:p>
          </table:table-cell>
          <table:covered-table-cell/>
          <table:table-cell office:value-type="string" table:style-name="ce50">
            <text:p>Ing. Petr Vodička</text:p>
          </table:table-cell>
          <table:table-cell office:value-type="string" table:style-name="ce55">
            <text:p>od 1.4.2012 do 15.8.2013</text:p>
          </table:table-cell>
          <table:table-cell office:value-type="date" office:date-value="1965-09-16T00:00:00" table:style-name="ce80">
            <text:p>16.9.1965</text:p>
          </table:table-cell>
          <table:table-cell office:value-type="string" table:style-name="ce65">
            <text:p>Káranice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34">
            <text:p>Ing. Vladimír Filip</text:p>
          </table:table-cell>
          <table:table-cell office:value-type="string" table:style-name="ce37">
            <text:p>od 16.8.2013 - dosud</text:p>
          </table:table-cell>
          <table:table-cell office:value-type="date" office:date-value="1967-07-30T00:00:00" table:style-name="ce79">
            <text:p>30.7.1967</text:p>
          </table:table-cell>
          <table:table-cell office:value-type="string" table:style-name="ce63">
            <text:p>Rudná<text:s/></text:p>
          </table:table-cell>
          <table:table-cell table:number-columns-repeated="16378"/>
        </table:table-row>
        <table:table-row table:style-name="ro12">
          <table:table-cell office:value-type="string" table:style-name="ce114">
            <text:p>OŘ Praha</text:p>
          </table:table-cell>
          <table:covered-table-cell/>
          <table:table-cell office:value-type="string" table:style-name="ce32">
            <text:p>Ing. Zdeněk Vondrák</text:p>
          </table:table-cell>
          <table:table-cell office:value-type="string" table:style-name="ce38">
            <text:p>od 1.4.2012 - dosud</text:p>
          </table:table-cell>
          <table:table-cell office:value-type="date" office:date-value="1954-07-05T00:00:00" table:style-name="ce81">
            <text:p>5.7.1954</text:p>
          </table:table-cell>
          <table:table-cell office:value-type="string" table:style-name="ce64">
            <text:p>Kolín</text:p>
          </table:table-cell>
          <table:table-cell table:number-columns-repeated="16378"/>
        </table:table-row>
        <table:table-row table:style-name="ro12">
          <table:table-cell office:value-type="string" table:style-name="ce114">
            <text:p>OŘ Ústí nad Labem</text:p>
          </table:table-cell>
          <table:covered-table-cell/>
          <table:table-cell office:value-type="string" table:style-name="ce32">
            <text:p>Ing. Josef Kalivoda</text:p>
          </table:table-cell>
          <table:table-cell office:value-type="string" table:style-name="ce38">
            <text:p>od 1.4.2012 - dosud</text:p>
          </table:table-cell>
          <table:table-cell office:value-type="date" office:date-value="1956-03-07T00:00:00" table:style-name="ce81">
            <text:p>7.3.1956</text:p>
          </table:table-cell>
          <table:table-cell office:value-type="string" table:style-name="ce64">
            <text:p>Děčín</text:p>
          </table:table-cell>
          <table:table-cell table:number-columns-repeated="16378"/>
        </table:table-row>
        <table:table-row table:style-name="ro12">
          <table:table-cell office:value-type="string" table:style-name="ce115">
            <text:p>OŘ Plzeň</text:p>
          </table:table-cell>
          <table:covered-table-cell/>
          <table:table-cell office:value-type="string" table:style-name="ce33">
            <text:p>Ing. Josef Hendrych</text:p>
          </table:table-cell>
          <table:table-cell office:value-type="string" table:style-name="ce39">
            <text:p>od 1.4.2012 do 31.7.2014</text:p>
          </table:table-cell>
          <table:table-cell office:value-type="date" office:date-value="1954-03-21T00:00:00" table:style-name="ce83">
            <text:p>21.3.1954</text:p>
          </table:table-cell>
          <table:table-cell office:value-type="string" table:style-name="ce66">
            <text:p>Mariánské Lázně</text:p>
          </table:table-cell>
          <table:table-cell table:number-columns-repeated="16378"/>
        </table:table-row>
        <table:table-row table:style-name="ro10">
          <table:table-cell office:value-type="string" table:style-name="ce116">
            <text:p>Centrální dispečerské pracoviště Praha</text:p>
          </table:table-cell>
          <table:table-cell office:value-type="string" table:style-name="ce24">
            <text:p>zřízena k 1.12.2012</text:p>
          </table:table-cell>
          <table:table-cell office:value-type="string" table:style-name="ce34">
            <text:p>Ing. Miroslav Jasenčák</text:p>
          </table:table-cell>
          <table:table-cell office:value-type="string" table:style-name="ce37">
            <text:p>od 1.12.2012 - dosud</text:p>
          </table:table-cell>
          <table:table-cell office:value-type="date" office:date-value="1963-02-08T00:00:00" table:style-name="ce79">
            <text:p>8.2.1963</text:p>
          </table:table-cell>
          <table:table-cell office:value-type="string" table:style-name="ce63">
            <text:p>Milovice</text:p>
          </table:table-cell>
          <table:table-cell table:number-columns-repeated="16378"/>
        </table:table-row>
        <table:table-row table:style-name="ro10">
          <table:table-cell office:value-type="string" table:style-name="ce117">
            <text:p>Centrum sdílených služeb Praha</text:p>
          </table:table-cell>
          <table:table-cell office:value-type="string" table:style-name="ce25">
            <text:p>zřízena k 1.1.2013</text:p>
          </table:table-cell>
          <table:table-cell office:value-type="string" table:style-name="ce36">
            <text:p>Ing. Stanislav Brablík</text:p>
          </table:table-cell>
          <table:table-cell office:value-type="string" table:style-name="ce42">
            <text:p>od 1.1.2013 - dosud</text:p>
          </table:table-cell>
          <table:table-cell office:value-type="date" office:date-value="1959-06-07T00:00:00" table:style-name="ce88">
            <text:p>7.6.1959</text:p>
          </table:table-cell>
          <table:table-cell office:value-type="string" table:style-name="ce71">
            <text:p>Morkovice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/>
          <table:table-cell table:number-columns-repeated="4" table:style-name="ce13"/>
          <table:table-cell table:number-columns-repeated="16378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houtová Hana, Ing.</meta:initial-creator>
    <dc:creator>Drvota Tomáš, Ing.</dc:creator>
    <meta:creation-date>2015-07-20T14:33:58Z</meta:creation-date>
    <dc:date>2016-01-07T10:44:21Z</dc:date>
    <meta:print-date>2015-07-20T15:06:23Z</meta:print-date>
  </office:meta>
</office:document-meta>
</file>