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style:repeat-content="false"/>
      <style:paragraph-properties fo:text-align="end" fo:margin-right="0.353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Arial CE" style:font-name-asian="Arial CE" style:font-name-complex="Arial CE" fo:font-size="8pt" style:font-size-asian="8pt" style:font-size-complex="8pt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_225_ln_237__32_6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_225_ln_237__32_11_32_11" style:data-style-name="N3">
      <style:table-cell-properties fo:border="thin solid #000000" style:vertical-align="middle" fo:background-color="#FFFFFF" style:cell-protect="formula-hidden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_225_ln_237__32_11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_225_ln_237__32_10_32_2_32_3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Arial CE" style:font-name-asian="Arial CE" style:font-name-complex="Arial CE" fo:font-size="8pt" style:font-size-asian="8pt" style:font-size-complex="8pt"/>
    </style:style>
    <style:style style:name="ce19" style:family="table-cell" style:parent-style-name="Norm_225_ln_237__32_6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_225_ln_237__32_11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_225_ln_237__Stavby_32_v_32_2003_32_u_32_VJ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_225_ln_237__32_15_32_5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.353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36">
      <style:table-cell-properties fo:border-top="2pt solid #000000" fo:border-bottom="none" fo:border-left="2pt solid #000000" fo:border-right="thin solid #000000" style:vertical-align="middle" fo:wrap-option="wrap" fo:background-color="#FFFF66" style:cell-protect="none" style:repeat-content="false"/>
      <style:paragraph-properties fo:text-align="center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FFFF66" style:cell-protect="none" style:repeat-content="false"/>
      <style:paragraph-properties fo:text-align="center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fo:wrap-option="wrap" fo:background-color="#FFFF66" style:cell-protect="none" style:repeat-content="false"/>
      <style:paragraph-properties fo:text-align="center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_225_ln_237__32_6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51" style:family="table-cell" style:parent-style-name="Default" style:data-style-name="N1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5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CE" style:font-name-asian="Arial CE" style:font-name-complex="Arial CE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63.75pt" style:use-optimal-row-height="tru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02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127.5pt" style:use-optimal-row-height="tru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0.1pt" style:use-optimal-row-height="false" fo:break-before="auto"/>
    </style:style>
    <style:style style:name="ro24" style:family="table-row">
      <style:table-row-properties style:row-height="153pt" style:use-optimal-row-height="true" fo:break-before="auto"/>
    </style:style>
    <style:style style:name="ro25" style:family="table-row">
      <style:table-row-properties style:row-height="114.75pt" style:use-optimal-row-height="true" fo:break-before="auto"/>
    </style:style>
    <style:style style:name="ro26" style:family="table-row">
      <style:table-row-properties style:row-height="204pt" style:use-optimal-row-height="tru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48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5" table:default-cell-style-name="ce1"/>
        <table:table-column table:style-name="co8" table:default-cell-style-name="ce1"/>
        <table:table-column table:style-name="co1" table:number-columns-repeated="18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87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48"/>
          <table:table-cell office:value-type="string" table:number-columns-spanned="8" table:number-rows-spanned="1" table:style-name="ce54">
            <text:p>Přehled všech smluvně uzavřených zakázek nad 500 tisíc Kč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48"/>
          <table:table-cell office:value-type="string" table:number-columns-spanned="8" table:number-rows-spanned="1" table:style-name="ce54">
            <text:p>od 1.5.2015 - do 31.7.2015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48"/>
          <table:table-cell table:style-name="ce1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5">
          <table:table-cell table:style-name="ce49"/>
          <table:table-cell office:value-type="string" table:style-name="ce33">
            <text:p>Název zakázky</text:p>
          </table:table-cell>
          <table:table-cell office:value-type="string" table:style-name="ce34">
            <text:p>Předpokládané <text:s text:c="51"/>náklady <text:s text:c="63"/>(Kč)</text:p>
          </table:table-cell>
          <table:table-cell office:value-type="string" table:style-name="ce34">
            <text:p>Vysoutěžená <text:s text:c="62"/>cena <text:s text:c="80"/>(Kč)</text:p>
          </table:table-cell>
          <table:table-cell office:value-type="string" table:style-name="ce34">
            <text:p>Zhotovitel<text:s/></text:p>
          </table:table-cell>
          <table:table-cell office:value-type="string" table:style-name="ce34">
            <text:p>Datum uzavření smlouvy se zhotovitelem<text:s text:c="5"/></text:p>
          </table:table-cell>
          <table:table-cell office:value-type="string" table:style-name="ce34">
            <text:p>Typ zadávacího řízení</text:p>
          </table:table-cell>
          <table:table-cell office:value-type="string" table:style-name="ce34">
            <text:p>Jména jednotlivých uchazečů</text:p>
          </table:table-cell>
          <table:table-cell office:value-type="string" table:style-name="ce35">
            <text:p>Počet uchazečů</text:p>
          </table:table-cell>
          <table:table-cell table:number-columns-repeated="16375" table:style-name="ce4"/>
        </table:table-row>
        <table:table-row table:style-name="ro6">
          <table:table-cell table:style-name="ce50"/>
          <table:table-cell office:value-type="string" table:style-name="ce36">
            <text:p>Oprava krakorce v km 7,712 návěstidel S1,S3 a S5 žst. Praha Veleslavín</text:p>
          </table:table-cell>
          <table:table-cell office:value-type="float" office:value="908615" table:style-name="ce37">
            <text:p>908 615</text:p>
          </table:table-cell>
          <table:table-cell office:value-type="float" office:value="869395" table:style-name="ce37">
            <text:p>869 395</text:p>
          </table:table-cell>
          <table:table-cell office:value-type="string" table:style-name="ce38">
            <text:p>Elektrizace železnic Praha a. s.</text:p>
          </table:table-cell>
          <table:table-cell office:value-type="date" office:date-value="2015-05-04T00:00:00" table:style-name="ce39">
            <text:p>4.5.2015</text:p>
          </table:table-cell>
          <table:table-cell office:value-type="string" table:style-name="ce40">
            <text:p>MZ</text:p>
          </table:table-cell>
          <table:table-cell office:value-type="string" table:style-name="ce38">
            <text:p>Elektrizace železnic Praha a. s.</text:p>
            <text:p>Chládek a Tintěra, Pardubice a.s.</text:p>
            <text:p>FARMET spol. s r. o.<text:s/></text:p>
          </table:table-cell>
          <table:table-cell office:value-type="float" office:value="3" table:style-name="ce41">
            <text:p>3</text:p>
          </table:table-cell>
          <table:table-cell table:number-columns-repeated="16375" table:style-name="ce5"/>
        </table:table-row>
        <table:table-row table:style-name="ro7">
          <table:table-cell table:style-name="ce50"/>
          <table:table-cell office:value-type="string" table:style-name="ce6">
            <text:p>Oprava 1.TK v TU Všetaty - Mělník</text:p>
          </table:table-cell>
          <table:table-cell office:value-type="float" office:value="110455625" table:style-name="ce7">
            <text:p>110 455 625</text:p>
          </table:table-cell>
          <table:table-cell office:value-type="float" office:value="104536045" table:style-name="ce7">
            <text:p>104 536 045</text:p>
          </table:table-cell>
          <table:table-cell office:value-type="string" table:style-name="ce8">
            <text:p>STRABAG Rail a.s.</text:p>
          </table:table-cell>
          <table:table-cell office:value-type="date" office:date-value="2015-05-04T00:00:00" table:style-name="ce9">
            <text:p>4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N+N - Konstrukce a dopravní stavby Litoměřice, s.r.o.</text:p>
            <text:p>STRABAG Rail a.s.</text:p>
            <text:p>GJW Praha spol. s r.o.<text:s/></text:p>
            <text:p>TRAIL Servis a.s.</text:p>
            <text:p>Chládek a Tintěra Havlíčkův Brod, a.s.<text:s/></text:p>
          </table:table-cell>
          <table:table-cell office:value-type="float" office:value="5" table:style-name="ce12">
            <text:p>5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Oprava TP Starý Plzenec</text:p>
          </table:table-cell>
          <table:table-cell office:value-type="float" office:value="1811578" table:style-name="ce7">
            <text:p>1 811 578</text:p>
          </table:table-cell>
          <table:table-cell office:value-type="float" office:value="1758981" table:style-name="ce7">
            <text:p>1 758 981</text:p>
          </table:table-cell>
          <table:table-cell office:value-type="string" table:style-name="ce8">
            <text:p>Chládek a Tintěra, a.s.; Nerudova 16, 412 01 Litoměřice</text:p>
          </table:table-cell>
          <table:table-cell office:value-type="date" office:date-value="2015-05-04T00:00:00" table:style-name="ce9">
            <text:p>4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Chládek &amp; Tintěra a.s., Litoměřice, STRABAG Rail a.s., Ústí nad Labem, Elektrizace železnic Praha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Revitalizace trati Břeclav-Znojmo, 2. stavba</text:p>
          </table:table-cell>
          <table:table-cell office:value-type="float" office:value="4000000" table:style-name="ce7">
            <text:p>4 000 000</text:p>
          </table:table-cell>
          <table:table-cell office:value-type="float" office:value="3780000" table:style-name="ce7">
            <text:p>3 780 000</text:p>
          </table:table-cell>
          <table:table-cell office:value-type="string" table:style-name="ce8">
            <text:p>SUDOP BRNO, spol. s r.o.</text:p>
          </table:table-cell>
          <table:table-cell office:value-type="date" office:date-value="2015-05-04T00:00:00" table:style-name="ce9">
            <text:p>4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UDOP BRNO, spol. s r.o., SUDOP PRAHA a.s., MORAVIA CONSULT Olomouc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9">
          <table:table-cell table:style-name="ce50"/>
          <table:table-cell office:value-type="string" table:style-name="ce6">
            <text:p>Zvýšení bezpečnosti na železničních přejezdech Cheb - Luby u Chebu</text:p>
          </table:table-cell>
          <table:table-cell office:value-type="float" office:value="85632000" table:style-name="ce7">
            <text:p>85 632 000</text:p>
          </table:table-cell>
          <table:table-cell office:value-type="float" office:value="83359845" table:style-name="ce7">
            <text:p>83 359 845</text:p>
          </table:table-cell>
          <table:table-cell office:value-type="string" table:style-name="ce8">
            <text:p>Společnost pro zvýšení bezpečnosti na železničních přejezdech v úseku Cheb - Luby u Chebu, vedoucí společník ATE, s.r.o., společník STRABAG Rail a.s.</text:p>
          </table:table-cell>
          <table:table-cell office:value-type="date" office:date-value="2015-05-04T00:00:00" table:style-name="ce9">
            <text:p>4.5.2015</text:p>
          </table:table-cell>
          <table:table-cell office:value-type="string" table:style-name="ce10">
            <text:p>OŘ</text:p>
          </table:table-cell>
          <table:table-cell office:value-type="string" table:style-name="ce8">
            <text:p>AŽD Praha s.r.o., EPLcond a.s., STRABAG Rail a.s., HABAU CZ s.r.o., Doprastav a.s., MONZAS s.r.o., ATE s.r.o., ALPINE Bau CZ a.s., Chládek a Tintěra a.s., COLAS CZ a.s., SKANSKA a.s.</text:p>
          </table:table-cell>
          <table:table-cell office:value-type="float" office:value="11" table:style-name="ce11">
            <text:p>11</text:p>
          </table:table-cell>
          <table:table-cell table:number-columns-repeated="16375" table:style-name="ce5"/>
        </table:table-row>
        <table:table-row table:style-name="ro8">
          <table:table-cell table:style-name="ce51"/>
          <table:table-cell office:value-type="string" table:style-name="ce6">
            <text:p>Provádění oprav a revizí EPS a EZS</text:p>
          </table:table-cell>
          <table:table-cell office:value-type="float" office:value="5000000" table:style-name="ce7">
            <text:p>5 000 000</text:p>
          </table:table-cell>
          <table:table-cell office:value-type="float" office:value="5000000" table:style-name="ce7">
            <text:p>5 000 000</text:p>
          </table:table-cell>
          <table:table-cell office:value-type="string" table:style-name="ce8">
            <text:p>VÚDEPS Houška s.r.o.</text:p>
          </table:table-cell>
          <table:table-cell office:value-type="date" office:date-value="2015-05-05T00:00:00" table:style-name="ce9">
            <text:p>5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VÚDEPS Houška s.r.o.;AK signal Brno a.s., ASTRA SECURITY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8">
          <table:table-cell table:style-name="ce51"/>
          <table:table-cell office:value-type="string" table:style-name="ce6">
            <text:p>Zajištění prohlídek UTZ u SSZT Jihlava</text:p>
          </table:table-cell>
          <table:table-cell office:value-type="float" office:value="3000000" table:style-name="ce7">
            <text:p>3 000 000</text:p>
          </table:table-cell>
          <table:table-cell office:value-type="float" office:value="3000000" table:style-name="ce7">
            <text:p>3 000 000</text:p>
          </table:table-cell>
          <table:table-cell office:value-type="string" table:style-name="ce8">
            <text:p>První S a Z Plzeň a.s., SIGNAKBAU a.s., MONZAS, spol.s.r.o.</text:p>
          </table:table-cell>
          <table:table-cell office:value-type="date" office:date-value="2015-05-05T00:00:00" table:style-name="ce9">
            <text:p>5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První S a Z Plzeň a.s., SIGNAKBAU a.s., MONZAS, spol.s.r.o.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Brno Královo Pole, nástupištní přístřešky - celková oprava - projekt stavby</text:p>
          </table:table-cell>
          <table:table-cell office:value-type="float" office:value="900000" table:style-name="ce7">
            <text:p>900 000</text:p>
          </table:table-cell>
          <table:table-cell office:value-type="float" office:value="864000" table:style-name="ce7">
            <text:p>864 000</text:p>
          </table:table-cell>
          <table:table-cell office:value-type="string" table:style-name="ce8">
            <text:p>TAPA projekt s.r.o.</text:p>
            <text:p/>
          </table:table-cell>
          <table:table-cell office:value-type="date" office:date-value="2015-05-05T00:00:00" table:style-name="ce9">
            <text:p>5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tavotherm - projekce, spol. s.r.o. ,TAPA projekt s.r.o.,PROJEKT efekt s.r.o</text:p>
            <text:p/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Oprava TV v úseku Kolín - Záboří 1. a 2. kol.</text:p>
          </table:table-cell>
          <table:table-cell office:value-type="float" office:value="5858338" table:style-name="ce7">
            <text:p>5 858 338</text:p>
          </table:table-cell>
          <table:table-cell office:value-type="float" office:value="5546116.9800000004" table:style-name="ce7">
            <text:p>5 546 117</text:p>
          </table:table-cell>
          <table:table-cell office:value-type="string" table:style-name="ce19">
            <text:p>Elektrizace železnic Praha a.s.</text:p>
          </table:table-cell>
          <table:table-cell office:value-type="date" office:date-value="2015-05-05T00:00:00" table:style-name="ce9">
            <text:p>5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Elektrizace železnic Praha a.s.; TRAMO RAIL, a.s.; Elektroline a.s.; Chládek &amp; Tintěra, a.s.; STRABAG Rail a.s.;<text:s/></text:p>
          </table:table-cell>
          <table:table-cell office:value-type="float" office:value="4" table:style-name="ce11">
            <text:p>4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21">
            <text:p>Údržba a odstraňování závad u SMT</text:p>
          </table:table-cell>
          <table:table-cell office:value-type="float" office:value="28925701.300000001" table:style-name="ce7">
            <text:p>28 925 701</text:p>
          </table:table-cell>
          <table:table-cell office:value-type="float" office:value="29000000" table:style-name="ce7">
            <text:p>29 000 000</text:p>
          </table:table-cell>
          <table:table-cell office:value-type="string" table:style-name="ce8">
            <text:p>Chládek a Tintěra, Pardubice a.s.</text:p>
          </table:table-cell>
          <table:table-cell office:value-type="date" office:date-value="2015-05-05T00:00:00" table:style-name="ce9">
            <text:p>5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Chládek a Tintěra, Pardubice a.s.; EDIKT a.s.; N+N - Konstrukce a dopravní stavby Litoměřice, s.r.o.; Chládek &amp; Tintěra, a.s.;<text:s/></text:p>
          </table:table-cell>
          <table:table-cell office:value-type="float" office:value="4" table:style-name="ce11">
            <text:p>4</text:p>
          </table:table-cell>
          <table:table-cell table:number-columns-repeated="16375" table:style-name="ce5"/>
        </table:table-row>
        <table:table-row table:style-name="ro9">
          <table:table-cell table:style-name="ce50"/>
          <table:table-cell office:value-type="string" table:style-name="ce6">
            <text:p>Oprava PZS v km 0,997 na trati Frýdlant n.O. - Ostravice</text:p>
          </table:table-cell>
          <table:table-cell office:value-type="float" office:value="1800000" table:style-name="ce7">
            <text:p>1 800 000</text:p>
          </table:table-cell>
          <table:table-cell office:value-type="float" office:value="1735634" table:style-name="ce7">
            <text:p>1 735 634</text:p>
          </table:table-cell>
          <table:table-cell office:value-type="string" table:style-name="ce8">
            <text:p>SIGNALBAU a.s.</text:p>
          </table:table-cell>
          <table:table-cell office:value-type="date" office:date-value="2015-05-05T00:00:00" table:style-name="ce9">
            <text:p>5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IGNALBAU a.s.<text:s text:c="2"/></text:p>
            <text:p>AŽD Praha s.r.o.<text:s text:c="3"/></text:p>
            <text:p>HRP servis, s.r.o</text:p>
            <text:p/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Oprava venkovního osvětlení v zast. Velké Zboží</text:p>
          </table:table-cell>
          <table:table-cell office:value-type="float" office:value="1540711" table:style-name="ce7">
            <text:p>1 540 711</text:p>
          </table:table-cell>
          <table:table-cell office:value-type="float" office:value="1531824" table:style-name="ce7">
            <text:p>1 531 824</text:p>
          </table:table-cell>
          <table:table-cell office:value-type="string" table:style-name="ce8">
            <text:p>Společnost firem IM-stav Praha s.r.o. a IM-stav Praha DS a.s. <text:s text:c="99"/>IM-stav Praha s.r.o., IM-stav Praha DS a.s.</text:p>
          </table:table-cell>
          <table:table-cell office:value-type="date" office:date-value="2015-05-05T00:00:00" table:style-name="ce9">
            <text:p>5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TRABAG Rail a.s.</text:p>
            <text:p>IM-stav Praha s.r.o.</text:p>
            <text:p>Elektrizace železnic Praha a. s.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Oprava přejezdového zabezpečovacího zařízení v km 37,252 Tišice</text:p>
          </table:table-cell>
          <table:table-cell office:value-type="float" office:value="3920945" table:style-name="ce7">
            <text:p>3 920 945</text:p>
          </table:table-cell>
          <table:table-cell office:value-type="float" office:value="3995003.7" table:style-name="ce7">
            <text:p>3 995 004</text:p>
          </table:table-cell>
          <table:table-cell office:value-type="string" table:style-name="ce8">
            <text:p>První SaZ Plzeň a.s.</text:p>
          </table:table-cell>
          <table:table-cell office:value-type="date" office:date-value="2015-05-05T00:00:00" table:style-name="ce9">
            <text:p>5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První SaZ Plzeň a.s.</text:p>
            <text:p>AŽD Praha s.r.o.</text:p>
            <text:p>MONZAS, spol. s r.o.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Oprava střechy Strašnice nákladní pokladna</text:p>
          </table:table-cell>
          <table:table-cell office:value-type="float" office:value="770353" table:style-name="ce7">
            <text:p>770 353</text:p>
          </table:table-cell>
          <table:table-cell office:value-type="float" office:value="769325.01" table:style-name="ce7">
            <text:p>769 325</text:p>
          </table:table-cell>
          <table:table-cell office:value-type="string" table:style-name="ce8">
            <text:p>B.H.S. BOHEMIA, a.s.</text:p>
          </table:table-cell>
          <table:table-cell office:value-type="date" office:date-value="2015-05-05T00:00:00" table:style-name="ce9">
            <text:p>5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IVK Loko s.r.o.</text:p>
            <text:p>Arimet plus s.r.o.</text:p>
            <text:p>B.H.S. BOHEMIA, a.s.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10">
          <table:table-cell table:style-name="ce50"/>
          <table:table-cell office:value-type="string" table:style-name="ce6">
            <text:p>Opravné a údržbové práce v obvodu OŘ Plzeň</text:p>
          </table:table-cell>
          <table:table-cell office:value-type="float" office:value="17100000" table:style-name="ce7">
            <text:p>17 100 000</text:p>
          </table:table-cell>
          <table:table-cell office:value-type="float" office:value="64000000" table:style-name="ce7">
            <text:p>64 000 000</text:p>
          </table:table-cell>
          <table:table-cell office:value-type="string" table:style-name="ce8">
            <text:p>1) Společnost Edikt-GJW, OŘ Plzeň, Edikt a.s.; GJW Praha spol. s r.o.</text:p>
            <text:p>2) Společnost Edikt-GJW, OŘ Plzeň, Edikt a.s.; GJW Praha spol. s r.o.</text:p>
            <text:p>3) Společnost Údržba ST Plzeň – TSS + CHT, Traťová strojní společnost, a.s.; Chládek &amp; Tintěra, a.s.<text:s/></text:p>
          </table:table-cell>
          <table:table-cell office:value-type="date" office:date-value="2015-05-05T00:00:00" table:style-name="ce9">
            <text:p>5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GJW Praha spol.s r.o.; SKANSKA a.s.; Edikt a.s.; Chládek a Tintěra, a.s.; Chládek a Tintěra, Pardubice a.s.; STRABAG Rail a.s.; <text:s/>Traťová strojní společnost, a.s.,</text:p>
          </table:table-cell>
          <table:table-cell office:value-type="float" office:value="5" table:style-name="ce11">
            <text:p>5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Oprava GPK včetně doplnění kolejového lože v obvodu OŘ Plzeň</text:p>
          </table:table-cell>
          <table:table-cell office:value-type="float" office:value="18000000" table:style-name="ce7">
            <text:p>18 000 000</text:p>
          </table:table-cell>
          <table:table-cell office:value-type="float" office:value="40000000" table:style-name="ce7">
            <text:p>40 000 000</text:p>
          </table:table-cell>
          <table:table-cell office:value-type="string" table:style-name="ce8">
            <text:p>1) Traťová strojní společnost, a.s.</text:p>
            <text:p>2) Traťová strojní společnost, a.s.</text:p>
            <text:p>3) Traťová strojní společnost, a.s.</text:p>
          </table:table-cell>
          <table:table-cell office:value-type="date" office:date-value="2015-05-05T00:00:00" table:style-name="ce9">
            <text:p>5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GJW Praha spol.s r.o.; SKANSKA a.s.; STRABAG Rail a.s.; <text:s/>Traťová strojní společnost, a.s., TOMI REMONT, a.s.;<text:s/></text:p>
          </table:table-cell>
          <table:table-cell office:value-type="float" office:value="5" table:style-name="ce11">
            <text:p>5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Svařování a navařování, opravné broušení zařízení v obvodu OŘ Plzeň</text:p>
          </table:table-cell>
          <table:table-cell office:value-type="float" office:value="8400000" table:style-name="ce7">
            <text:p>8 400 000</text:p>
          </table:table-cell>
          <table:table-cell office:value-type="float" office:value="27000000" table:style-name="ce7">
            <text:p>27 000 000</text:p>
          </table:table-cell>
          <table:table-cell office:value-type="string" table:style-name="ce8">
            <text:p>1) STRABAG Rail a.s.</text:p>
            <text:p>2) STRABAG Rail a.s.</text:p>
            <text:p>3) GJW Praha spol. s r.o.</text:p>
          </table:table-cell>
          <table:table-cell office:value-type="date" office:date-value="2015-05-05T00:00:00" table:style-name="ce9">
            <text:p>5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GJW Praha spol.s r.o.; SKANSKA a.s.; Chládek a Tintěra, a.s.; Chládek a Tintěra, Pardubice a.s.; N+N – Konstrukce a dopravní stavby Litoměřice, s.r.o.;<text:s/></text:p>
          </table:table-cell>
          <table:table-cell office:value-type="float" office:value="5" table:style-name="ce12">
            <text:p>5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Modernizace traťového úseku Ústí nad Orlicí - Choceň</text:p>
          </table:table-cell>
          <table:table-cell office:value-type="float" office:value="2600000" table:style-name="ce7">
            <text:p>2 600 000</text:p>
          </table:table-cell>
          <table:table-cell office:value-type="float" office:value="2490000" table:style-name="ce7">
            <text:p>2 490 000</text:p>
          </table:table-cell>
          <table:table-cell office:value-type="string" table:style-name="ce8">
            <text:p>SUDOP PRAHA a.s.</text:p>
          </table:table-cell>
          <table:table-cell office:value-type="date" office:date-value="2015-05-05T00:00:00" table:style-name="ce9">
            <text:p>5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Ecological Consulting Olomouc a.s., SUDOP PRAHA a.s., SUDOP BRNO, spol. s r.o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18"/>
        </table:table-row>
        <table:table-row table:style-name="ro8">
          <table:table-cell table:style-name="ce50"/>
          <table:table-cell office:value-type="string" table:style-name="ce6">
            <text:p>Výstavba PZS Strakonice – Volary v km 9,050 a 9,883; Výstavba PZS Strakonice – Volary v km 16,779 a 17,332</text:p>
          </table:table-cell>
          <table:table-cell office:value-type="float" office:value="1583000" table:style-name="ce7">
            <text:p>1 583 000</text:p>
          </table:table-cell>
          <table:table-cell office:value-type="float" office:value="1560000" table:style-name="ce7">
            <text:p>1 560 000</text:p>
          </table:table-cell>
          <table:table-cell office:value-type="string" table:style-name="ce8">
            <text:p>TMS Projekt s.r.o.</text:p>
          </table:table-cell>
          <table:table-cell office:value-type="date" office:date-value="2015-05-05T00:00:00" table:style-name="ce9">
            <text:p>5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TMS Projekt s.r.o.; KTA technika, s.r.o.; NTD group a.s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18"/>
        </table:table-row>
        <table:table-row table:style-name="ro11">
          <table:table-cell table:style-name="ce50"/>
          <table:table-cell office:value-type="string" table:style-name="ce6">
            <text:p>EMC ve vybraných úsecích trati Praha - Bohumín</text:p>
          </table:table-cell>
          <table:table-cell office:value-type="float" office:value="5654490.8499999996" table:style-name="ce7">
            <text:p>5 654 491</text:p>
          </table:table-cell>
          <table:table-cell office:value-type="float" office:value="5654490.8499999996" table:style-name="ce7">
            <text:p>5 654 491</text:p>
          </table:table-cell>
          <table:table-cell office:value-type="string" table:style-name="ce8">
            <text:p>AŽD Praha s.r.o.</text:p>
          </table:table-cell>
          <table:table-cell office:value-type="date" office:date-value="2015-05-05T00:00:00" table:style-name="ce9">
            <text:p>5.5.2015</text:p>
          </table:table-cell>
          <table:table-cell office:value-type="string" table:style-name="ce10">
            <text:p>JŘBU</text:p>
          </table:table-cell>
          <table:table-cell office:value-type="string" table:style-name="ce8">
            <text:p>AŽD Praha s.r.o.</text:p>
          </table:table-cell>
          <table:table-cell office:value-type="float" office:value="1" table:style-name="ce12">
            <text:p>1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Dodávky pracovních oděvů - 2015</text:p>
          </table:table-cell>
          <table:table-cell office:value-type="float" office:value="5000000" table:style-name="ce7">
            <text:p>5 000 000</text:p>
          </table:table-cell>
          <table:table-cell office:value-type="float" office:value="4108500" table:style-name="ce7">
            <text:p>4 108 500</text:p>
          </table:table-cell>
          <table:table-cell office:value-type="string" table:style-name="ce8">
            <text:p>BRUDRA s.r.o.;<text:s/></text:p>
            <text:p>T R I O D O N, spol. s r.o.</text:p>
          </table:table-cell>
          <table:table-cell office:value-type="string" table:style-name="ce9">
            <text:p>5.5.2015; 12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BRUDRA s.r.o.;</text:p>
            <text:p>T R I O D O N, spol. s r.o.;</text:p>
            <text:p>Jiří Balabán s.r.o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Oprava trakčního vedení žst. Kralupy n/Vltavou</text:p>
          </table:table-cell>
          <table:table-cell office:value-type="float" office:value="4600000" table:style-name="ce7">
            <text:p>4 600 000</text:p>
          </table:table-cell>
          <table:table-cell office:value-type="float" office:value="4510001" table:style-name="ce7">
            <text:p>4 510 001</text:p>
          </table:table-cell>
          <table:table-cell office:value-type="string" table:style-name="ce8">
            <text:p>STRABAG Rail a.s.</text:p>
          </table:table-cell>
          <table:table-cell office:value-type="date" office:date-value="2015-05-06T00:00:00" table:style-name="ce9">
            <text:p>6.5.2015</text:p>
          </table:table-cell>
          <table:table-cell office:value-type="string" table:style-name="ce24">
            <text:p>MZ</text:p>
          </table:table-cell>
          <table:table-cell office:value-type="string" table:style-name="ce8">
            <text:p>Elektrizace železnic Praha a.s.</text:p>
            <text:p>Elektroline a.s.</text:p>
            <text:p>STRABAG Rail a.s.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Oprava ukolejnění v trati Kutná Hora - Čáslav</text:p>
          </table:table-cell>
          <table:table-cell office:value-type="float" office:value="3200000" table:style-name="ce7">
            <text:p>3 200 000</text:p>
          </table:table-cell>
          <table:table-cell office:value-type="float" office:value="3110530" table:style-name="ce7">
            <text:p>3 110 530</text:p>
          </table:table-cell>
          <table:table-cell office:value-type="string" table:style-name="ce8">
            <text:p>STRABAG Rail a.s.</text:p>
          </table:table-cell>
          <table:table-cell office:value-type="date" office:date-value="2015-05-06T00:00:00" table:style-name="ce9">
            <text:p>6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Elektrizace železnic Praha a.s.</text:p>
            <text:p>Elektroline a.s.</text:p>
            <text:p>STRABAG Rail a.s.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Oprava propustků Tábor - Bechyně</text:p>
          </table:table-cell>
          <table:table-cell office:value-type="float" office:value="2500000" table:style-name="ce7">
            <text:p>2 500 000</text:p>
          </table:table-cell>
          <table:table-cell office:value-type="float" office:value="2397346" table:style-name="ce7">
            <text:p>2 397 346</text:p>
          </table:table-cell>
          <table:table-cell office:value-type="string" table:style-name="ce8">
            <text:p>Chládek a Tintěra Pardubice a.s.</text:p>
          </table:table-cell>
          <table:table-cell office:value-type="date" office:date-value="2015-05-06T00:00:00" table:style-name="ce9">
            <text:p>6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Chládek a Tintěra, Pardubice a.s.; Edikt a.s.; Chládek a Tintěra, a.s.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9">
          <table:table-cell table:style-name="ce50"/>
          <table:table-cell office:value-type="string" table:style-name="ce6">
            <text:p>Oprava přejezdových konstrukcí v obvodu ST ÚL</text:p>
          </table:table-cell>
          <table:table-cell office:value-type="float" office:value="10162297.460000001" table:style-name="ce15">
            <text:p>10 162 297</text:p>
          </table:table-cell>
          <table:table-cell office:value-type="float" office:value="10342050" table:style-name="ce16">
            <text:p>10 342 050</text:p>
          </table:table-cell>
          <table:table-cell office:value-type="string" table:style-name="ce8">
            <text:p>TRAIL Servis a.s.</text:p>
          </table:table-cell>
          <table:table-cell office:value-type="date" office:date-value="2015-05-06T00:00:00" table:style-name="ce9">
            <text:p>6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TRABAG Rail, a.s.; N+N - Konstrukce a dopr. stavby Litoměřice, s.r.o.; Chládek &amp; Tintěra, a.s.; TRAIL Servis, a.s.; GJW Praha, spol. s r.o.; AWT Rekultivace a. s.</text:p>
          </table:table-cell>
          <table:table-cell office:value-type="float" office:value="5" table:style-name="ce11">
            <text:p>5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Oprava mostu v km 198,823 trati Frýdlant v Čechách - Černousy</text:p>
          </table:table-cell>
          <table:table-cell office:value-type="float" office:value="3979452.03" table:style-name="ce7">
            <text:p>3 979 452</text:p>
          </table:table-cell>
          <table:table-cell office:value-type="float" office:value="3997480.98" table:style-name="ce7">
            <text:p>3 997 481</text:p>
          </table:table-cell>
          <table:table-cell office:value-type="string" table:style-name="ce8">
            <text:p>Chládek a Tintěra, Pardubice a.s.</text:p>
          </table:table-cell>
          <table:table-cell office:value-type="date" office:date-value="2015-05-07T00:00:00" table:style-name="ce9">
            <text:p>7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Chládek a Tintěra, Pardubice a.s.; SGJW Hradec Králové spol. s r.o.; TOMI - REMONT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Oprava mostu v km 59,975 trati Týniště nad Orlicí - Meziměstí</text:p>
          </table:table-cell>
          <table:table-cell office:value-type="float" office:value="1601164.31" table:style-name="ce7">
            <text:p>1 601 164</text:p>
          </table:table-cell>
          <table:table-cell office:value-type="float" office:value="1598464.91" table:style-name="ce7">
            <text:p>1 598 465</text:p>
          </table:table-cell>
          <table:table-cell office:value-type="string" table:style-name="ce19">
            <text:p>Chládek a Tintěra, Pardubice a.s.</text:p>
          </table:table-cell>
          <table:table-cell office:value-type="date" office:date-value="2015-05-07T00:00:00" table:style-name="ce9">
            <text:p>7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Chládek a Tintěra, Pardubice a.s.; GJW Praha spol. s r.o.; TOMI - REMONT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Oprava přejezdového zabezpečovacího zařízení v km 19,791 Praha Čakovice</text:p>
          </table:table-cell>
          <table:table-cell office:value-type="float" office:value="4320000" table:style-name="ce25">
            <text:p>4 320 000</text:p>
          </table:table-cell>
          <table:table-cell office:value-type="float" office:value="4291610" table:style-name="ce7">
            <text:p>4 291 610</text:p>
          </table:table-cell>
          <table:table-cell office:value-type="string" table:style-name="ce8">
            <text:p>ATE, s. r. o.</text:p>
          </table:table-cell>
          <table:table-cell office:value-type="date" office:date-value="2015-05-07T00:00:00" table:style-name="ce9">
            <text:p>7.5.2015</text:p>
          </table:table-cell>
          <table:table-cell office:value-type="string" table:style-name="ce9">
            <text:p>MZ</text:p>
          </table:table-cell>
          <table:table-cell office:value-type="string" table:style-name="ce8">
            <text:p>AŽD Praha s.r.o.</text:p>
            <text:p>ATE, s. r. o.</text:p>
            <text:p>MONZAS, spol. s r.o.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Sociální program v obvodu OŘ Praha - Oprava ATÚ Nymburk</text:p>
          </table:table-cell>
          <table:table-cell office:value-type="float" office:value="2850521" table:style-name="ce15">
            <text:p>2 850 521</text:p>
          </table:table-cell>
          <table:table-cell office:value-type="float" office:value="2844954" table:style-name="ce16">
            <text:p>2 844 954</text:p>
          </table:table-cell>
          <table:table-cell office:value-type="string" table:style-name="ce8">
            <text:p>Arimet plus s.r.o.</text:p>
          </table:table-cell>
          <table:table-cell office:value-type="date" office:date-value="2015-05-07T00:00:00" table:style-name="ce9">
            <text:p>7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ROKA-STAV, s.r.o.</text:p>
            <text:p>Arimet plus s.r.o.</text:p>
            <text:p>T.N.A. Resorts, s.r.o.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Oprava mechanického dělení Blovice - Nezvěstice</text:p>
          </table:table-cell>
          <table:table-cell office:value-type="float" office:value="2329895" table:style-name="ce7">
            <text:p>2 329 895</text:p>
          </table:table-cell>
          <table:table-cell office:value-type="float" office:value="2244648" table:style-name="ce7">
            <text:p>2 244 648</text:p>
          </table:table-cell>
          <table:table-cell office:value-type="string" table:style-name="ce8">
            <text:p>Elektrizace železnic Praha a.s.</text:p>
          </table:table-cell>
          <table:table-cell office:value-type="date" office:date-value="2015-05-07T00:00:00" table:style-name="ce9">
            <text:p>7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Chládek &amp; Tintěra a.s., Litoměřice, Elektroline a.s., Praha, Elektrizace železnic Praha a.s.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12">
          <table:table-cell table:style-name="ce50"/>
          <table:table-cell office:value-type="string" table:style-name="ce6">
            <text:p>Oprava <text:s/>zastřešení a nástupišť Jirkov</text:p>
          </table:table-cell>
          <table:table-cell office:value-type="float" office:value="2500000" table:style-name="ce7">
            <text:p>2 500 000</text:p>
          </table:table-cell>
          <table:table-cell office:value-type="float" office:value="3152261" table:style-name="ce7">
            <text:p>3 152 261</text:p>
          </table:table-cell>
          <table:table-cell office:value-type="string" table:style-name="ce8">
            <text:p>Strabag Rail a.s.,</text:p>
          </table:table-cell>
          <table:table-cell office:value-type="date" office:date-value="2015-05-07T00:00:00" table:style-name="ce9">
            <text:p>7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trabag Rail a.s., Dosta s.r.o., TRAIL Servis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9">
          <table:table-cell table:style-name="ce50"/>
          <table:table-cell office:value-type="string" table:style-name="ce6">
            <text:p>Modernizace přejezdů na trati České Budějovice - Summerau</text:p>
          </table:table-cell>
          <table:table-cell office:value-type="float" office:value="21312000" table:style-name="ce7">
            <text:p>21 312 000</text:p>
          </table:table-cell>
          <table:table-cell office:value-type="float" office:value="20799373.32" table:style-name="ce7">
            <text:p>20 799 373</text:p>
          </table:table-cell>
          <table:table-cell office:value-type="string" table:style-name="ce8">
            <text:p>AŽD Praha s.r.o.</text:p>
          </table:table-cell>
          <table:table-cell office:value-type="date" office:date-value="2015-05-07T00:00:00" table:style-name="ce9">
            <text:p>7.5.2015</text:p>
          </table:table-cell>
          <table:table-cell office:value-type="string" table:style-name="ce10">
            <text:p>OŘ</text:p>
          </table:table-cell>
          <table:table-cell office:value-type="string" table:style-name="ce8">
            <text:p>AŽD Praha s.r.o., První SaZ Plzeň a.s., EPLcond a.s., EDIKT a.s., STRABAG Rail a.s., GJW Praha s.r.o., HABAU CZ s.r.o., Doprastav a.s., MONZAS s.r.o.</text:p>
          </table:table-cell>
          <table:table-cell office:value-type="float" office:value="9" table:style-name="ce11">
            <text:p>9</text:p>
          </table:table-cell>
          <table:table-cell table:number-columns-repeated="16375" table:style-name="ce5"/>
        </table:table-row>
        <table:table-row table:style-name="ro10">
          <table:table-cell table:style-name="ce50"/>
          <table:table-cell office:value-type="string" table:style-name="ce6">
            <text:p>Rekonstrukce mostu v km 67,615 trati Praha - Turnov</text:p>
          </table:table-cell>
          <table:table-cell office:value-type="float" office:value="22358000" table:style-name="ce7">
            <text:p>22 358 000</text:p>
          </table:table-cell>
          <table:table-cell office:value-type="float" office:value="22445765" table:style-name="ce7">
            <text:p>22 445 765</text:p>
          </table:table-cell>
          <table:table-cell office:value-type="string" table:style-name="ce8">
            <text:p>FIRESTA - Fišer, rekonstrukce, stavby a.s.</text:p>
          </table:table-cell>
          <table:table-cell office:value-type="date" office:date-value="2015-05-07T00:00:00" table:style-name="ce9">
            <text:p>7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polečnost "Rekonstrukce mostu Praha -Turnov" - ved. spol. <text:s/>N+N - Konstrukce a dopravní stavby Litoměřice; SDS EXMOST spol. s r.o.; EUROVIA CS, a.s.; FIRESTA-Fišer, rekonstrukce, stavby a.s.; Metrostav a.s.; "Společnost pro rekonstrukci mostu v km 67,615 trati Praha - Turnov" - ved. spol. Porr a.s.</text:p>
          </table:table-cell>
          <table:table-cell office:value-type="float" office:value="6" table:style-name="ce11">
            <text:p>6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Průjezd uzlem Plzeň ve směru III.TŽK-ZL č. 6: zabezpečení podchodů</text:p>
          </table:table-cell>
          <table:table-cell office:value-type="float" office:value="2320000" table:style-name="ce7">
            <text:p>2 320 000</text:p>
          </table:table-cell>
          <table:table-cell office:value-type="float" office:value="2315929" table:style-name="ce7">
            <text:p>2 315 929</text:p>
          </table:table-cell>
          <table:table-cell office:value-type="string" table:style-name="ce8">
            <text:p>Skanska a.s.</text:p>
          </table:table-cell>
          <table:table-cell office:value-type="date" office:date-value="2015-05-07T00:00:00" table:style-name="ce9">
            <text:p>7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kanska a.s.,METROSTAV a.s., GJW Praha spol. s r.o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13">
          <table:table-cell table:style-name="ce50"/>
          <table:table-cell office:value-type="string" table:style-name="ce6">
            <text:p>Dodávka kolejnic - třída oceli R260</text:p>
          </table:table-cell>
          <table:table-cell office:value-type="float" office:value="200000000" table:style-name="ce7">
            <text:p>200 000 000</text:p>
          </table:table-cell>
          <table:table-cell office:value-type="float" office:value="200000000" table:style-name="ce7">
            <text:p>200 000 000</text:p>
          </table:table-cell>
          <table:table-cell office:value-type="string" table:style-name="ce8">
            <text:p>Moravia Steel a.s.</text:p>
          </table:table-cell>
          <table:table-cell office:value-type="date" office:date-value="2015-05-07T00:00:00" table:style-name="ce9">
            <text:p>7.5.2015</text:p>
          </table:table-cell>
          <table:table-cell office:value-type="string" table:style-name="ce10">
            <text:p>JŘSU</text:p>
          </table:table-cell>
          <table:table-cell office:value-type="string" table:style-name="ce8">
            <text:p>Moravia Steel a.s.</text:p>
          </table:table-cell>
          <table:table-cell office:value-type="float" office:value="1" table:style-name="ce11">
            <text:p>1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Výměna ocelových součástí, svařování v obvodu VTM 2</text:p>
          </table:table-cell>
          <table:table-cell office:value-type="float" office:value="9999480.8000000007" table:style-name="ce15">
            <text:p>9 999 481</text:p>
          </table:table-cell>
          <table:table-cell office:value-type="float" office:value="10496579" table:style-name="ce16">
            <text:p>10 496 579</text:p>
          </table:table-cell>
          <table:table-cell office:value-type="string" table:style-name="ce22">
            <text:p>IDS – Inženýrské a dopravní stavby Olomouc a.s.</text:p>
          </table:table-cell>
          <table:table-cell office:value-type="date" office:date-value="2015-05-11T00:00:00" table:style-name="ce9">
            <text:p>11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IDS – Inženýrské a dopravní stavby Olomouc a.s.</text:p>
            <text:p>Hroší stavby Morava a.s.</text:p>
            <text:p>STRABAG Rail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Oprava GPK v obvodu VTM 2</text:p>
          </table:table-cell>
          <table:table-cell office:value-type="float" office:value="19995860" table:style-name="ce7">
            <text:p>19 995 860</text:p>
          </table:table-cell>
          <table:table-cell office:value-type="float" office:value="20989390" table:style-name="ce7">
            <text:p>20 989 390</text:p>
          </table:table-cell>
          <table:table-cell office:value-type="string" table:style-name="ce8">
            <text:p>Traťová strojní společnost, a.s.</text:p>
          </table:table-cell>
          <table:table-cell office:value-type="date" office:date-value="2015-05-11T00:00:00" table:style-name="ce9">
            <text:p>11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Traťová strojní společnost, a.s.</text:p>
            <text:p>TOMI – REMONT a.s.</text:p>
            <text:p>STRABAG Rail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9">
          <table:table-cell table:style-name="ce50"/>
          <table:table-cell office:value-type="string" table:style-name="ce6">
            <text:p>Likvidace nebezpečného a ostatního odpadu z provozoven obvodu SŽDC, s.o., Oblastní ředitelství Praha</text:p>
          </table:table-cell>
          <table:table-cell office:value-type="float" office:value="3000000" table:style-name="ce7">
            <text:p>3 000 000</text:p>
          </table:table-cell>
          <table:table-cell office:value-type="float" office:value="5000000" table:style-name="ce7">
            <text:p>5 000 000</text:p>
          </table:table-cell>
          <table:table-cell office:value-type="string" table:style-name="ce8">
            <text:p>FEMME, a. s.</text:p>
          </table:table-cell>
          <table:table-cell office:value-type="date" office:date-value="2015-05-11T00:00:00" table:style-name="ce9">
            <text:p>11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RUMPOLD s.r.o.</text:p>
            <text:p>FEMME a.s.</text:p>
            <text:p>.A.S.A., spol. s r.o.</text:p>
            <text:p>ČECH-ODPADY s.r.o.</text:p>
          </table:table-cell>
          <table:table-cell office:value-type="float" office:value="4" table:style-name="ce12">
            <text:p>4</text:p>
          </table:table-cell>
          <table:table-cell table:number-columns-repeated="16375" table:style-name="ce5"/>
        </table:table-row>
        <table:table-row table:style-name="ro9">
          <table:table-cell table:style-name="ce50"/>
          <table:table-cell office:value-type="string" table:style-name="ce6">
            <text:p>Oprava kolejí a výhybek na trati Zadní Třebáň - Lochovice</text:p>
          </table:table-cell>
          <table:table-cell office:value-type="float" office:value="4802049" table:style-name="ce7">
            <text:p>4 802 049</text:p>
          </table:table-cell>
          <table:table-cell office:value-type="float" office:value="4802532" table:style-name="ce7">
            <text:p>4 802 532</text:p>
          </table:table-cell>
          <table:table-cell office:value-type="string" table:style-name="ce8">
            <text:p>GJW Praha spol. s r.o.<text:s/></text:p>
          </table:table-cell>
          <table:table-cell office:value-type="date" office:date-value="2015-05-11T00:00:00" table:style-name="ce9">
            <text:p>11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Chládek a Tintěra Havlíčkův Brod, a.s.<text:s/></text:p>
            <text:p>N+N - Konstrukce a dopravní stavby Litoměřice, s.r.o.</text:p>
            <text:p>GJW Praha spol. s r.o.<text:s/>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Oprava mostů v km 316,020 a 316,865 Nepomuk - Plzeň</text:p>
          </table:table-cell>
          <table:table-cell office:value-type="float" office:value="3000000" table:style-name="ce7">
            <text:p>3 000 000</text:p>
          </table:table-cell>
          <table:table-cell office:value-type="float" office:value="2618502" table:style-name="ce7">
            <text:p>2 618 502</text:p>
          </table:table-cell>
          <table:table-cell office:value-type="string" table:style-name="ce8">
            <text:p>Chládek a Tintěra, a.s.</text:p>
          </table:table-cell>
          <table:table-cell office:value-type="date" office:date-value="2015-05-11T00:00:00" table:style-name="ce9">
            <text:p>11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Chládek a Tintěra, Pardubice a.s.; GJW Praha s.r.o.; Chládek a Tintěra,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Operativní opravy kabelizace a trakčního vedení v obvodu SEE</text:p>
          </table:table-cell>
          <table:table-cell office:value-type="float" office:value="8000000" table:style-name="ce7">
            <text:p>8 000 000</text:p>
          </table:table-cell>
          <table:table-cell office:value-type="float" office:value="8018286" table:style-name="ce7">
            <text:p>8 018 286</text:p>
          </table:table-cell>
          <table:table-cell office:value-type="string" table:style-name="ce8">
            <text:p>Sdružení "Operativní opravy kabelizace a trakčního vedení v ovodu SEE" Monzas spol. s ro.o. + Chládek a Tintěra, a.s.</text:p>
          </table:table-cell>
          <table:table-cell office:value-type="date" office:date-value="2015-05-11T00:00:00" table:style-name="ce9">
            <text:p>11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Monzas, spol. s r.o.; Elektrizace železnic Praha a.s.; STRABAG Rail, a.s.; NTD group a.s.<text:s/></text:p>
          </table:table-cell>
          <table:table-cell office:value-type="float" office:value="4" table:style-name="ce11">
            <text:p>4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Opravné práce <text:s/>na zařízení SSZT v úseku Louky nad Olší - Karviná hl.n.</text:p>
          </table:table-cell>
          <table:table-cell office:value-type="float" office:value="760000" table:style-name="ce7">
            <text:p>760 000</text:p>
          </table:table-cell>
          <table:table-cell office:value-type="float" office:value="649927" table:style-name="ce7">
            <text:p>649 927</text:p>
          </table:table-cell>
          <table:table-cell office:value-type="string" table:style-name="ce8">
            <text:p>T RAIL, a.s.<text:s/></text:p>
          </table:table-cell>
          <table:table-cell office:value-type="date" office:date-value="2015-05-12T00:00:00" table:style-name="ce9">
            <text:p>12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IGNALBAU a.s.<text:s text:c="2"/></text:p>
            <text:p>T RAIL a.s.<text:s text:c="4"/></text:p>
            <text:p>VMI Silesia s.r.o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Oprava <text:s/>trakčního <text:s/>vedení v úseku Louky nad Olší - Karviná hl.n.</text:p>
          </table:table-cell>
          <table:table-cell office:value-type="float" office:value="3600000" table:style-name="ce15">
            <text:p>3 600 000</text:p>
          </table:table-cell>
          <table:table-cell office:value-type="float" office:value="3571868" table:style-name="ce16">
            <text:p>3 571 868</text:p>
          </table:table-cell>
          <table:table-cell office:value-type="string" table:style-name="ce22">
            <text:p>TRAMO RAIL, a.s.<text:s text:c="27"/></text:p>
          </table:table-cell>
          <table:table-cell office:value-type="date" office:date-value="2015-05-12T00:00:00" table:style-name="ce9">
            <text:p>12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TRAMO RAIL, a.s.<text:s text:c="3"/></text:p>
            <text:p>Elektrizace železnic Praha a.s.<text:s/></text:p>
            <text:p>STRABAG Rail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9">
          <table:table-cell table:style-name="ce50"/>
          <table:table-cell office:value-type="string" table:style-name="ce6">
            <text:p>Odstranění a likvidace porostu v obvodu ST UL</text:p>
          </table:table-cell>
          <table:table-cell office:value-type="float" office:value="1172167.2" table:style-name="ce7">
            <text:p>1 172 167</text:p>
          </table:table-cell>
          <table:table-cell office:value-type="float" office:value="921239" table:style-name="ce7">
            <text:p>921 239</text:p>
          </table:table-cell>
          <table:table-cell office:value-type="string" table:style-name="ce8">
            <text:p>Technické služby Děčín a.s.;Farní charita Česká Lípa;Jiří Kraus,Chlumec</text:p>
          </table:table-cell>
          <table:table-cell office:value-type="date" office:date-value="2015-05-12T00:00:00" table:style-name="ce9">
            <text:p>12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Martin Lán, CF sociální firma, s.r.o.; Jiří Kraus; JANDA &amp; Syn COMPANY, SE; Farní charita Česká Lípa; Technické služby Děčín a.s.; AWT Rekultivace a. s.; Deplant s.r.o.; Malenčuk</text:p>
          </table:table-cell>
          <table:table-cell office:value-type="float" office:value="6" table:style-name="ce11">
            <text:p>6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SVP Louny předměstí - Hřivice</text:p>
          </table:table-cell>
          <table:table-cell office:value-type="float" office:value="14000000" table:style-name="ce7">
            <text:p>14 000 000</text:p>
          </table:table-cell>
          <table:table-cell office:value-type="float" office:value="7383780" table:style-name="ce7">
            <text:p>7 383 780</text:p>
          </table:table-cell>
          <table:table-cell office:value-type="string" table:style-name="ce19">
            <text:p>Chládek &amp; Tintěra a.s. Litoměřice</text:p>
          </table:table-cell>
          <table:table-cell office:value-type="date" office:date-value="2015-05-12T00:00:00" table:style-name="ce9">
            <text:p>12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TRABAG Rail, a.s., N+N – Konstrukce a dopravní stavby Litoměřice, Chládek &amp; Tintěra, a.s.,<text:s/>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Odstranění propadu traťové rychlosti v úseku Stará Paka - Malá Skála</text:p>
          </table:table-cell>
          <table:table-cell office:value-type="float" office:value="1988000" table:style-name="ce7">
            <text:p>1 988 000</text:p>
          </table:table-cell>
          <table:table-cell office:value-type="float" office:value="1866440" table:style-name="ce7">
            <text:p>1 866 440</text:p>
          </table:table-cell>
          <table:table-cell office:value-type="string" table:style-name="ce8">
            <text:p>Manifold Group s.r.o.</text:p>
          </table:table-cell>
          <table:table-cell office:value-type="date" office:date-value="2015-05-12T00:00:00" table:style-name="ce9">
            <text:p>12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UDOP PRAHA a.s., Manifold Group s.r.o., IBH spol. s r.o., 4 Fit consulting s.r.o., SGS Czech Republic, s.r.o.</text:p>
          </table:table-cell>
          <table:table-cell office:value-type="float" office:value="5" table:style-name="ce11">
            <text:p>5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Aktualizace projektů zajištění koleje č. 1 a 2 na TÚ 2002, Brno – Svitavy, km 161,5 – 229,5</text:p>
          </table:table-cell>
          <table:table-cell office:value-type="float" office:value="870000" table:style-name="ce7">
            <text:p>870 000</text:p>
          </table:table-cell>
          <table:table-cell office:value-type="float" office:value="1210400" table:style-name="ce7">
            <text:p>1 210 400</text:p>
          </table:table-cell>
          <table:table-cell office:value-type="string" table:style-name="ce8">
            <text:p>VIAARCH, s.r.o.</text:p>
          </table:table-cell>
          <table:table-cell office:value-type="date" office:date-value="2015-05-12T00:00:00" table:style-name="ce9">
            <text:p>12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Dopravoprojekt Brno a.s.; Prodin a.s.; SUDOP Brno,spol s r.o.; VIAARCH, s.r.o.</text:p>
          </table:table-cell>
          <table:table-cell office:value-type="float" office:value="4" table:style-name="ce11">
            <text:p>4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Polohové a výškové zaměření zajišťovacích značek, TÚ 2401, Hodonín - Huštěnovice, km 105,367 – 144,165</text:p>
          </table:table-cell>
          <table:table-cell office:value-type="float" office:value="720000" table:style-name="ce7">
            <text:p>720 000</text:p>
          </table:table-cell>
          <table:table-cell office:value-type="float" office:value="560000" table:style-name="ce7">
            <text:p>560 000</text:p>
          </table:table-cell>
          <table:table-cell office:value-type="string" table:style-name="ce8">
            <text:p>Ing. Martin Olšar</text:p>
          </table:table-cell>
          <table:table-cell office:value-type="date" office:date-value="2015-05-12T00:00:00" table:style-name="ce9">
            <text:p>12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Gefos a.s.; GeoTel Geodézie Telemetrie Elektronika <text:s/>spol. s r.o.; GIS Stavinvex a.s. ;Ing.Martin Olšar</text:p>
          </table:table-cell>
          <table:table-cell office:value-type="float" office:value="4" table:style-name="ce11">
            <text:p>4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Oprava mostu v km 59,261 trati Týniště nad Orlicí - Meziměstí</text:p>
          </table:table-cell>
          <table:table-cell office:value-type="float" office:value="3493996.62" table:style-name="ce7">
            <text:p>3 493 997</text:p>
          </table:table-cell>
          <table:table-cell office:value-type="float" office:value="3495510.27" table:style-name="ce7">
            <text:p>3 495 510</text:p>
          </table:table-cell>
          <table:table-cell office:value-type="string" table:style-name="ce8">
            <text:p>Chládek a Tintěra, Pardubice a.s.</text:p>
          </table:table-cell>
          <table:table-cell office:value-type="date" office:date-value="2015-05-13T00:00:00" table:style-name="ce9">
            <text:p>13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Chládek a Tintěra, Pardubice a.s.; EDIKT a.s.; GJW Praha spol. s r.o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17">
            <text:p>Dodávka elektromateriálu pro oblast Hradec Králové a Liberce</text:p>
          </table:table-cell>
          <table:table-cell office:value-type="float" office:value="162514.6" table:style-name="ce15">
            <text:p>162 515</text:p>
          </table:table-cell>
          <table:table-cell office:value-type="float" office:value="700000" table:style-name="ce16">
            <text:p>700 000</text:p>
          </table:table-cell>
          <table:table-cell office:value-type="string" table:style-name="ce8">
            <text:p>METRODIS s.r.o.</text:p>
          </table:table-cell>
          <table:table-cell office:value-type="date" office:date-value="2015-05-13T00:00:00" table:style-name="ce9">
            <text:p>13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METRODIS s.r.o.; K &amp; V ELEKTRO a.s.; Kratochvíl a Voráček, s.r.o.<text:s/>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17">
            <text:p>Dodávka elektromateriálu pro oblast Pardubic</text:p>
          </table:table-cell>
          <table:table-cell office:value-type="float" office:value="162514.6" table:style-name="ce15">
            <text:p>162 515</text:p>
          </table:table-cell>
          <table:table-cell office:value-type="float" office:value="700000" table:style-name="ce16">
            <text:p>700 000</text:p>
          </table:table-cell>
          <table:table-cell office:value-type="string" table:style-name="ce8">
            <text:p>ELEKTROOBCHOD - CHOCEŇ v.o.s.</text:p>
          </table:table-cell>
          <table:table-cell office:value-type="date" office:date-value="2015-05-13T00:00:00" table:style-name="ce9">
            <text:p>13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ELEKTROOBCHOD - CHOCEŇ v.o.s.; Rostislav Škrba ; ELEKTRO S.M.S., spol. s r.o.<text:s/>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Oprava GPK v obvodu ST Zlín</text:p>
          </table:table-cell>
          <table:table-cell office:value-type="float" office:value="19898700" table:style-name="ce7">
            <text:p>19 898 700</text:p>
          </table:table-cell>
          <table:table-cell office:value-type="float" office:value="19996110" table:style-name="ce7">
            <text:p>19 996 110</text:p>
          </table:table-cell>
          <table:table-cell office:value-type="string" table:style-name="ce8">
            <text:p>Traťová strojní společnost, a.s.</text:p>
          </table:table-cell>
          <table:table-cell office:value-type="date" office:date-value="2015-05-13T00:00:00" table:style-name="ce9">
            <text:p>13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Traťová strojní společnost, a.s.</text:p>
            <text:p>STRABAG Rail a.s.</text:p>
          </table:table-cell>
          <table:table-cell office:value-type="float" office:value="2" table:style-name="ce11">
            <text:p>2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Výměna pražců a kolejnic Přeštice - Dobřany</text:p>
          </table:table-cell>
          <table:table-cell office:value-type="float" office:value="8000000" table:style-name="ce7">
            <text:p>8 000 000</text:p>
          </table:table-cell>
          <table:table-cell office:value-type="float" office:value="5690142" table:style-name="ce7">
            <text:p>5 690 142</text:p>
          </table:table-cell>
          <table:table-cell office:value-type="string" table:style-name="ce19">
            <text:p>Edikt a.s.</text:p>
          </table:table-cell>
          <table:table-cell office:value-type="date" office:date-value="2015-05-13T00:00:00" table:style-name="ce9">
            <text:p>13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Traťová strojní společnost, a.s., Chládek a Tintěra, a.s.; SKANSKA a.s. ; Edikt a.s.; GJW Praha spol. s r.o.;<text:s/></text:p>
          </table:table-cell>
          <table:table-cell office:value-type="float" office:value="5" table:style-name="ce11">
            <text:p>5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Výměna dřevěných pražců příčných a výhybkových v obvodu ST Zlín</text:p>
          </table:table-cell>
          <table:table-cell office:value-type="float" office:value="16999902" table:style-name="ce7">
            <text:p>16 999 902</text:p>
          </table:table-cell>
          <table:table-cell office:value-type="float" office:value="16999490" table:style-name="ce7">
            <text:p>16 999 490</text:p>
          </table:table-cell>
          <table:table-cell office:value-type="string" table:style-name="ce8">
            <text:p>Hroší stavby Morava a.s.</text:p>
          </table:table-cell>
          <table:table-cell office:value-type="date" office:date-value="2015-05-14T00:00:00" table:style-name="ce9">
            <text:p>14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TOMI – REMONT a.s.</text:p>
            <text:p>Hroší stavby Morava a.s.</text:p>
            <text:p>IDS – Inženýrské a dopravní stavby Olomouc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17">
            <text:p>Oprava propustku v km 97,673 trati Olomouc – Nezamyslice</text:p>
          </table:table-cell>
          <table:table-cell office:value-type="float" office:value="1055455" table:style-name="ce15">
            <text:p>1 055 455</text:p>
          </table:table-cell>
          <table:table-cell office:value-type="float" office:value="1052083" table:style-name="ce16">
            <text:p>1 052 083</text:p>
          </table:table-cell>
          <table:table-cell office:value-type="string" table:style-name="ce8">
            <text:p>Hroší stavby Morava a.s.</text:p>
          </table:table-cell>
          <table:table-cell office:value-type="date" office:date-value="2015-05-14T00:00:00" table:style-name="ce9">
            <text:p>14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IDS – Inženýrské a dopravní stavby Olomouc a.s.</text:p>
            <text:p>Hroší stavby Morava, a.s.</text:p>
            <text:p>TOMI – REMONT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Oprava informačního systému Kutná Hora</text:p>
          </table:table-cell>
          <table:table-cell office:value-type="float" office:value="1914044" table:style-name="ce7">
            <text:p>1 914 044</text:p>
          </table:table-cell>
          <table:table-cell office:value-type="float" office:value="1992263" table:style-name="ce7">
            <text:p>1 992 263</text:p>
          </table:table-cell>
          <table:table-cell office:value-type="string" table:style-name="ce8">
            <text:p>STARMON s.r.o.</text:p>
          </table:table-cell>
          <table:table-cell office:value-type="date" office:date-value="2015-05-14T00:00:00" table:style-name="ce9">
            <text:p>14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TARMON s.r.o.</text:p>
            <text:p>První SaZ Plzeň a.s.</text:p>
            <text:p>EPLcond a.s.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14">
          <table:table-cell table:style-name="ce50"/>
          <table:table-cell office:value-type="string" table:style-name="ce6">
            <text:p>Oprava prostředků cílového brzdění v žst. Nymburk seř. n.</text:p>
          </table:table-cell>
          <table:table-cell office:value-type="float" office:value="19000000" table:style-name="ce7">
            <text:p>19 000 000</text:p>
          </table:table-cell>
          <table:table-cell office:value-type="float" office:value="19249448" table:style-name="ce7">
            <text:p>19 249 448</text:p>
          </table:table-cell>
          <table:table-cell office:value-type="string" table:style-name="ce8">
            <text:p>Společnost Oprava prostředků cílového brzdění v žst. Nymburk seř. n. <text:s text:c="60"/>-SPOJSTAV-ŽTT, s.r.o. <text:s text:c="49"/>-VMI Silesia s.r.o.</text:p>
          </table:table-cell>
          <table:table-cell office:value-type="date" office:date-value="2015-05-14T00:00:00" table:style-name="ce9">
            <text:p>14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AŽD Praha s.r.o.</text:p>
            <text:p>Doska Česká Lípa, s.r.o.</text:p>
            <text:p>GJW Praha spol. s r.o.<text:s/></text:p>
            <text:p>SPOJSTAV-ŽTT, s.r.o.</text:p>
            <text:p>VMI Silesia s.r.o.</text:p>
          </table:table-cell>
          <table:table-cell office:value-type="float" office:value="5" table:style-name="ce12">
            <text:p>5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Chemické hubení nežádoucí vegetace</text:p>
          </table:table-cell>
          <table:table-cell office:value-type="float" office:value="1000000" table:style-name="ce7">
            <text:p>1 000 000</text:p>
          </table:table-cell>
          <table:table-cell office:value-type="float" office:value="887153.28" table:style-name="ce7">
            <text:p>887 153</text:p>
          </table:table-cell>
          <table:table-cell office:value-type="string" table:style-name="ce19">
            <text:p>Traťová strojní společnost, a. s.</text:p>
          </table:table-cell>
          <table:table-cell office:value-type="date" office:date-value="2015-05-14T00:00:00" table:style-name="ce9">
            <text:p>14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Chládek &amp; Tintěra, a. s., JARO Česká Skalice, s. r. o., Traťová strojní společnost, a. 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15">
          <table:table-cell table:style-name="ce50"/>
          <table:table-cell office:value-type="string" table:style-name="ce6">
            <text:p>Oprava mostu v km 72,211 Plzeň - Klatovy</text:p>
          </table:table-cell>
          <table:table-cell office:value-type="float" office:value="1400000" table:style-name="ce7">
            <text:p>1 400 000</text:p>
          </table:table-cell>
          <table:table-cell office:value-type="float" office:value="1640120.57" table:style-name="ce7">
            <text:p>1 640 121</text:p>
          </table:table-cell>
          <table:table-cell office:value-type="string" table:style-name="ce8">
            <text:p>GJW Praha spol.s r.o.</text:p>
          </table:table-cell>
          <table:table-cell office:value-type="date" office:date-value="2015-05-14T00:00:00" table:style-name="ce9">
            <text:p>14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TRABAG Rail a.s.; GJW Praha s.r.o.;Edikt a.s.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Oprava venkovního osvětlení žst. Blovice</text:p>
          </table:table-cell>
          <table:table-cell office:value-type="float" office:value="3700000" table:style-name="ce7">
            <text:p>3 700 000</text:p>
          </table:table-cell>
          <table:table-cell office:value-type="float" office:value="3638349.79" table:style-name="ce7">
            <text:p>3 638 350</text:p>
          </table:table-cell>
          <table:table-cell office:value-type="string" table:style-name="ce8">
            <text:p>RAILSTAV s.r.o.</text:p>
          </table:table-cell>
          <table:table-cell office:value-type="date" office:date-value="2015-05-14T00:00:00" table:style-name="ce9">
            <text:p>14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Ing.František Humpál, Plzeň, Elektrizace železnic Praha a.s., RAILSTAV, s.r.o., Jicom s.ro.o., Brno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Výstavba PZZ v km 13,281 trati Zdice-Protivín</text:p>
          </table:table-cell>
          <table:table-cell office:value-type="float" office:value="16490000" table:style-name="ce7">
            <text:p>16 490 000</text:p>
          </table:table-cell>
          <table:table-cell office:value-type="float" office:value="16465348" table:style-name="ce7">
            <text:p>16 465 348</text:p>
          </table:table-cell>
          <table:table-cell office:value-type="string" table:style-name="ce8">
            <text:p>KTA technika s.r.o.</text:p>
          </table:table-cell>
          <table:table-cell office:value-type="date" office:date-value="2015-05-14T00:00:00" table:style-name="ce9">
            <text:p>14.5.2015</text:p>
          </table:table-cell>
          <table:table-cell office:value-type="string" table:style-name="ce10">
            <text:p>OŘ</text:p>
          </table:table-cell>
          <table:table-cell office:value-type="string" table:style-name="ce8">
            <text:p>AŽD Praha s.r.o., EDIKT a.s., HABAU CZ s.r.o.,KTA technika s.r.o., První SaZ Plzeň a.s., EPLcond a.s., IDS a.s.</text:p>
          </table:table-cell>
          <table:table-cell office:value-type="float" office:value="7" table:style-name="ce11">
            <text:p>7</text:p>
          </table:table-cell>
          <table:table-cell table:number-columns-repeated="16375" table:style-name="ce5"/>
        </table:table-row>
        <table:table-row table:style-name="ro14">
          <table:table-cell table:style-name="ce50"/>
          <table:table-cell office:value-type="string" table:style-name="ce6">
            <text:p>Rekonstrukce mostu v km 137,358 trati Stará Paka - Liberec</text:p>
          </table:table-cell>
          <table:table-cell office:value-type="float" office:value="22333000" table:style-name="ce15">
            <text:p>22 333 000</text:p>
          </table:table-cell>
          <table:table-cell office:value-type="float" office:value="23598470" table:style-name="ce16">
            <text:p>23 598 470</text:p>
          </table:table-cell>
          <table:table-cell office:value-type="string" table:style-name="ce8">
            <text:p>Chládek a Tintěra, Pardubice a.s.</text:p>
          </table:table-cell>
          <table:table-cell office:value-type="date" office:date-value="2015-05-14T00:00:00" table:style-name="ce9">
            <text:p>14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Chládek a Tintěra a.s., N+N - Konstrukce a dopravní stavby Litoměřice s.r.o., GJW Praha spol. s r.o., METROSTAV a.s., Firesta - Fišer, rekonstrukce, stavby a.s., TRAIL Servis a.s., HABAU CZ s.r.o., Raeder a Falge s.r.o., Porr a.s., EDIKT a.s.</text:p>
          </table:table-cell>
          <table:table-cell office:value-type="float" office:value="10" table:style-name="ce11">
            <text:p>10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Odstranění propadů traťové rychlosti v úseku Turnov - Liberec</text:p>
          </table:table-cell>
          <table:table-cell office:value-type="float" office:value="1688000" table:style-name="ce7">
            <text:p>1 688 000</text:p>
          </table:table-cell>
          <table:table-cell office:value-type="float" office:value="1608000" table:style-name="ce7">
            <text:p>1 608 000</text:p>
          </table:table-cell>
          <table:table-cell office:value-type="string" table:style-name="ce8">
            <text:p>SUDOP Praha a.s.</text:p>
          </table:table-cell>
          <table:table-cell office:value-type="date" office:date-value="2015-05-14T00:00:00" table:style-name="ce9">
            <text:p>14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UDOP a.s., Manifold Group s.r.o., IPSUM CZ s.r.o., SGS Czech Republic, s.r.o., Infram a.s.</text:p>
          </table:table-cell>
          <table:table-cell office:value-type="float" office:value="5" table:style-name="ce11">
            <text:p>5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Dodávka komunikátorů DOE verze DIN 485COM včetně napájecího zdroje</text:p>
          </table:table-cell>
          <table:table-cell office:value-type="float" office:value="960000" table:style-name="ce7">
            <text:p>960 000</text:p>
          </table:table-cell>
          <table:table-cell office:value-type="float" office:value="955000" table:style-name="ce7">
            <text:p>955 000</text:p>
          </table:table-cell>
          <table:table-cell office:value-type="string" table:style-name="ce8">
            <text:p>Euro Tact s.r.o.</text:p>
          </table:table-cell>
          <table:table-cell office:value-type="date" office:date-value="2015-05-14T00:00:00" table:style-name="ce9">
            <text:p>14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Euro Tact s.r.o.</text:p>
          </table:table-cell>
          <table:table-cell office:value-type="float" office:value="1" table:style-name="ce11">
            <text:p>1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21">
            <text:p>Odstranění budov v havarijním stavu u ST PCE</text:p>
          </table:table-cell>
          <table:table-cell office:value-type="float" office:value="4008016.51" table:style-name="ce7">
            <text:p>4 008 017</text:p>
          </table:table-cell>
          <table:table-cell office:value-type="float" office:value="3889426.73" table:style-name="ce7">
            <text:p>3 889 427</text:p>
          </table:table-cell>
          <table:table-cell office:value-type="string" table:style-name="ce8">
            <text:p>Chládek a Tintěra, Pardubice a.s.</text:p>
          </table:table-cell>
          <table:table-cell office:value-type="date" office:date-value="2015-05-15T00:00:00" table:style-name="ce9">
            <text:p>15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Chládek a Tintěra, Pardubice a.s.; SGJW Hradec Králové spol. s r.o.; TOMI - REMONT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21">
            <text:p>Oprava oplocení areálu SŽDC - ul. U Fotochemy 259, Hradec Králové</text:p>
          </table:table-cell>
          <table:table-cell office:value-type="float" office:value="2491137.66" table:style-name="ce7">
            <text:p>2 491 138</text:p>
          </table:table-cell>
          <table:table-cell office:value-type="float" office:value="2306322.0499999998" table:style-name="ce7">
            <text:p>2 306 322</text:p>
          </table:table-cell>
          <table:table-cell office:value-type="string" table:style-name="ce8">
            <text:p>Chládek a Tintěra, Pardubice a.s.</text:p>
          </table:table-cell>
          <table:table-cell office:value-type="date" office:date-value="2015-05-15T00:00:00" table:style-name="ce9">
            <text:p>15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Chládek a Tintěra, Pardubice a.s.; EDIKT a.s.; GJW Praha spol. s r.o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Odstranění následků po MU ze dne 13. 5. 2015 v úseku Drahotuše - Hranice</text:p>
          </table:table-cell>
          <table:table-cell office:value-type="float" office:value="809405.4" table:style-name="ce7">
            <text:p>809 405</text:p>
          </table:table-cell>
          <table:table-cell office:value-type="float" office:value="808029.67" table:style-name="ce7">
            <text:p>808 030</text:p>
          </table:table-cell>
          <table:table-cell office:value-type="string" table:style-name="ce8">
            <text:p>AŽD Praha s.r.o.</text:p>
          </table:table-cell>
          <table:table-cell office:value-type="date" office:date-value="2015-05-15T00:00:00" table:style-name="ce9">
            <text:p>15.5.2015</text:p>
          </table:table-cell>
          <table:table-cell office:value-type="string" table:style-name="ce30">
            <text:p>JŘBU</text:p>
            <text:p>(výzva jednomu zájemci)</text:p>
          </table:table-cell>
          <table:table-cell office:value-type="string" table:style-name="ce8">
            <text:p>AŽD Praha s.r.o.</text:p>
          </table:table-cell>
          <table:table-cell office:value-type="float" office:value="1" table:style-name="ce11">
            <text:p>1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Oprava kolejových brzd č. 3 a 4 na spádovišti Ostrava levé</text:p>
          </table:table-cell>
          <table:table-cell office:value-type="float" office:value="10000000" table:style-name="ce7">
            <text:p>10 000 000</text:p>
          </table:table-cell>
          <table:table-cell office:value-type="float" office:value="9444037" table:style-name="ce7">
            <text:p>9 444 037</text:p>
          </table:table-cell>
          <table:table-cell office:value-type="string" table:style-name="ce8">
            <text:p>VMI Silesia s.r.o.</text:p>
          </table:table-cell>
          <table:table-cell office:value-type="date" office:date-value="2015-05-15T00:00:00" table:style-name="ce9">
            <text:p>15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AŽD Praha <text:s/>s. r. o.<text:s/></text:p>
            <text:p>VMI Silesia s.r.o.</text:p>
            <text:p>Doska Česká Lípa, s.r.o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7">
          <table:table-cell table:style-name="ce50"/>
          <table:table-cell office:value-type="string" table:style-name="ce6">
            <text:p>Údržba kolejí a výhybek 2015 v obvodu 1 ST Praha západ<text:s/></text:p>
          </table:table-cell>
          <table:table-cell office:value-type="float" office:value="18000000" table:style-name="ce7">
            <text:p>18 000 000</text:p>
          </table:table-cell>
          <table:table-cell office:value-type="float" office:value="30000000" table:style-name="ce7">
            <text:p>30 000 000</text:p>
          </table:table-cell>
          <table:table-cell office:value-type="string" table:style-name="ce8">
            <text:p>Společnost údržba 1 Praha západ <text:s text:c="29"/>- GJW Praha, spol. s r.o. <text:s text:c="48"/>- N+N – Konstrukce a dopravní stavby Litoměřice, s.r.o.</text:p>
          </table:table-cell>
          <table:table-cell office:value-type="date" office:date-value="2015-05-15T00:00:00" table:style-name="ce9">
            <text:p>15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kanska a.s.</text:p>
            <text:p>GJW Praha spol. s r.o.<text:s/></text:p>
            <text:p>N+N - Konstrukce a dopravní stavby Litoměřice, s.r.o.</text:p>
            <text:p>EDIKT a.s.</text:p>
            <text:p>Chládek &amp; Tintěra, a.s.</text:p>
          </table:table-cell>
          <table:table-cell office:value-type="float" office:value="5" table:style-name="ce12">
            <text:p>5</text:p>
          </table:table-cell>
          <table:table-cell table:number-columns-repeated="16375" table:style-name="ce5"/>
        </table:table-row>
        <table:table-row table:style-name="ro14">
          <table:table-cell table:style-name="ce50"/>
          <table:table-cell office:value-type="string" table:style-name="ce6">
            <text:p>Údržba kolejí a výhybek 2015 v obvodu 2 ST Praha západ<text:s/></text:p>
          </table:table-cell>
          <table:table-cell office:value-type="float" office:value="18000000" table:style-name="ce7">
            <text:p>18 000 000</text:p>
          </table:table-cell>
          <table:table-cell office:value-type="float" office:value="30000000" table:style-name="ce7">
            <text:p>30 000 000</text:p>
          </table:table-cell>
          <table:table-cell office:value-type="string" table:style-name="ce8">
            <text:p>STRABAG Rail a.s.</text:p>
          </table:table-cell>
          <table:table-cell office:value-type="date" office:date-value="2015-05-15T00:00:00" table:style-name="ce9">
            <text:p>15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kanska a.s.</text:p>
            <text:p>EDIKT a.s.</text:p>
            <text:p>Chládek a Tintěra, Pardubice a.s.<text:s/></text:p>
            <text:p>STRABAG Rail a.s.</text:p>
            <text:p>SEŽEV-REKO a.s.</text:p>
          </table:table-cell>
          <table:table-cell office:value-type="float" office:value="5" table:style-name="ce12">
            <text:p>5</text:p>
          </table:table-cell>
          <table:table-cell table:number-columns-repeated="16375" table:style-name="ce5"/>
        </table:table-row>
        <table:table-row table:style-name="ro7">
          <table:table-cell table:style-name="ce50"/>
          <table:table-cell office:value-type="string" table:style-name="ce17">
            <text:p>Údržba kolejí a výhybek 2015 v obvodu 3 ST Praha západ<text:s/></text:p>
          </table:table-cell>
          <table:table-cell office:value-type="float" office:value="18000000" table:style-name="ce15">
            <text:p>18 000 000</text:p>
          </table:table-cell>
          <table:table-cell office:value-type="float" office:value="30000000" table:style-name="ce16">
            <text:p>30 000 000</text:p>
          </table:table-cell>
          <table:table-cell office:value-type="string" table:style-name="ce8">
            <text:p>STRABAG Rail a.s.</text:p>
          </table:table-cell>
          <table:table-cell office:value-type="date" office:date-value="2015-05-15T00:00:00" table:style-name="ce9">
            <text:p>15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kanska a.s.</text:p>
            <text:p>GJW Praha spol. s r.o.<text:s/></text:p>
            <text:p>N+N - Konstrukce a dopravní stavby Litoměřice, s.r.o.</text:p>
            <text:p>EDIKT a.s.</text:p>
            <text:p>Chládek &amp; Tintěra, a.s.</text:p>
          </table:table-cell>
          <table:table-cell office:value-type="float" office:value="5" table:style-name="ce12">
            <text:p>5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Oprava trakčního vedení v žst.Poděbrady</text:p>
          </table:table-cell>
          <table:table-cell office:value-type="float" office:value="3900000" table:style-name="ce15">
            <text:p>3 900 000</text:p>
          </table:table-cell>
          <table:table-cell office:value-type="float" office:value="3615192" table:style-name="ce16">
            <text:p>3 615 192</text:p>
          </table:table-cell>
          <table:table-cell office:value-type="string" table:style-name="ce8">
            <text:p>Elektrizace železnic Praha a. s.</text:p>
          </table:table-cell>
          <table:table-cell office:value-type="date" office:date-value="2015-05-15T00:00:00" table:style-name="ce9">
            <text:p>15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Elektrizace železnic Praha a. s.</text:p>
            <text:p>Elektroline a.s.</text:p>
            <text:p>STRABAG Rail a.s.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Oprava kabelizace v žst.Lovosice</text:p>
          </table:table-cell>
          <table:table-cell office:value-type="float" office:value="9000000" table:style-name="ce7">
            <text:p>9 000 000</text:p>
          </table:table-cell>
          <table:table-cell office:value-type="float" office:value="11088981" table:style-name="ce7">
            <text:p>11 088 981</text:p>
          </table:table-cell>
          <table:table-cell office:value-type="string" table:style-name="ce8">
            <text:p>Monzas spol.s r.o.</text:p>
          </table:table-cell>
          <table:table-cell office:value-type="date" office:date-value="2015-05-15T00:00:00" table:style-name="ce9">
            <text:p>15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Monzas, spol. s r.o.; Elektrizace železnic Praha a.s.; STRABAG Rail, a.s.; Skanska a.s.; <text:s/>Elektroline</text:p>
          </table:table-cell>
          <table:table-cell office:value-type="float" office:value="5" table:style-name="ce12">
            <text:p>5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Oprava římsy opěrné zdi km 376,940-377,892,1.TK na trati Všetaty-Děčín u Liběchova</text:p>
          </table:table-cell>
          <table:table-cell office:value-type="float" office:value="400000" table:style-name="ce7">
            <text:p>400 000</text:p>
          </table:table-cell>
          <table:table-cell office:value-type="float" office:value="593000" table:style-name="ce7">
            <text:p>593 000</text:p>
          </table:table-cell>
          <table:table-cell office:value-type="string" table:style-name="ce8">
            <text:p>DIPONT s.r.o.</text:p>
          </table:table-cell>
          <table:table-cell office:value-type="date" office:date-value="2015-05-15T00:00:00" table:style-name="ce9">
            <text:p>15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PROGI spol.s r.o.;STRABAG Rail a.s.;DIPONT s.r.o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Určení polohových a výškových souřadnic ŽBP a zaměření 3D osy koleje na TÚ 1911, Prostějov – Třebovice v Čechách, km 0,3 – 76,3</text:p>
          </table:table-cell>
          <table:table-cell office:value-type="float" office:value="1130000" table:style-name="ce7">
            <text:p>1 130 000</text:p>
          </table:table-cell>
          <table:table-cell office:value-type="float" office:value="945946" table:style-name="ce7">
            <text:p>945 946</text:p>
          </table:table-cell>
          <table:table-cell office:value-type="string" table:style-name="ce8">
            <text:p>GEODETIKA s.r.o.</text:p>
          </table:table-cell>
          <table:table-cell office:value-type="date" office:date-value="2015-05-15T00:00:00" table:style-name="ce9">
            <text:p>15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GIS Stavinvex a.s.; Gefos a.s. ; Geodetika s r.o.; Hrdlička spol. s r.o.; Ing.Martin Olšar</text:p>
          </table:table-cell>
          <table:table-cell office:value-type="float" office:value="5" table:style-name="ce11">
            <text:p>5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Výměna izolátorů Švihov - Klatovy</text:p>
          </table:table-cell>
          <table:table-cell office:value-type="float" office:value="4297000" table:style-name="ce7">
            <text:p>4 297 000</text:p>
          </table:table-cell>
          <table:table-cell office:value-type="float" office:value="4235920" table:style-name="ce7">
            <text:p>4 235 920</text:p>
          </table:table-cell>
          <table:table-cell office:value-type="string" table:style-name="ce8">
            <text:p>Elektroline a.s.</text:p>
          </table:table-cell>
          <table:table-cell office:value-type="date" office:date-value="2015-05-16T00:00:00" table:style-name="ce9">
            <text:p>16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Chládek &amp; Tintěra a.s., Litoměřice, Elektroline a.s., Praha, Elektrizace železnic Praha a.s.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Oprava mostu v km 82,801 trati Praha hl.n. - Turnov</text:p>
          </table:table-cell>
          <table:table-cell office:value-type="float" office:value="4995288.66" table:style-name="ce7">
            <text:p>4 995 289</text:p>
          </table:table-cell>
          <table:table-cell office:value-type="float" office:value="4985328.3" table:style-name="ce7">
            <text:p>4 985 328</text:p>
          </table:table-cell>
          <table:table-cell office:value-type="string" table:style-name="ce8">
            <text:p>Společnost firem IM-stav Praha s.r.o a IM-stav Praha DS a.s.</text:p>
          </table:table-cell>
          <table:table-cell office:value-type="date" office:date-value="2015-05-18T00:00:00" table:style-name="ce9">
            <text:p>18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Chládek a Tintěra, Pardubice a.s.; EDIKT a.s.; IM-stav Praha s.r.o.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Oprava koleje č. 1 v žst. Domažlice</text:p>
          </table:table-cell>
          <table:table-cell office:value-type="float" office:value="13000000" table:style-name="ce7">
            <text:p>13 000 000</text:p>
          </table:table-cell>
          <table:table-cell office:value-type="float" office:value="11245161" table:style-name="ce7">
            <text:p>11 245 161</text:p>
          </table:table-cell>
          <table:table-cell office:value-type="string" table:style-name="ce19">
            <text:p>Společnost Domažlice, GJW Praha spol. s r.o.; Traťová strojní společnost a.s.</text:p>
          </table:table-cell>
          <table:table-cell office:value-type="date" office:date-value="2015-05-18T00:00:00" table:style-name="ce9">
            <text:p>18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Chládek a Tintěra, a.s.GJW Praha spol. s r.o.;Chládek a Tintěra Havlíčkův Brod a.s.; SKANSKA a.s. ; Traťová strojní společnost, a.s.,</text:p>
          </table:table-cell>
          <table:table-cell office:value-type="float" office:value="5" table:style-name="ce11">
            <text:p>5</text:p>
          </table:table-cell>
          <table:table-cell table:number-columns-repeated="16375" table:style-name="ce5"/>
        </table:table-row>
        <table:table-row table:style-name="ro8">
          <table:table-cell table:style-name="ce52"/>
          <table:table-cell office:value-type="string" table:style-name="ce6">
            <text:p>Roční revize a oprava MD.1</text:p>
          </table:table-cell>
          <table:table-cell office:value-type="float" office:value="700000" table:style-name="ce7">
            <text:p>700 000</text:p>
          </table:table-cell>
          <table:table-cell office:value-type="float" office:value="654320" table:style-name="ce7">
            <text:p>654 320</text:p>
          </table:table-cell>
          <table:table-cell office:value-type="string" table:style-name="ce8">
            <text:p>CZ LOKO, a.s., Česká Třebová</text:p>
          </table:table-cell>
          <table:table-cell office:value-type="date" office:date-value="2015-05-18T00:00:00" table:style-name="ce9">
            <text:p>18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CZ LOKO, a.s., INEKON GROUP, a.s., ČMŽO, s.r.o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Oprava TV v úseku Hradec Králové - Chlumec n.C.</text:p>
          </table:table-cell>
          <table:table-cell office:value-type="float" office:value="4435576.8499999996" table:style-name="ce15">
            <text:p>4 435 577</text:p>
          </table:table-cell>
          <table:table-cell office:value-type="float" office:value="4695573.9000000004" table:style-name="ce16">
            <text:p>4 695 574</text:p>
          </table:table-cell>
          <table:table-cell office:value-type="string" table:style-name="ce8">
            <text:p>Chládek &amp; Tintěra, a.s.</text:p>
          </table:table-cell>
          <table:table-cell office:value-type="date" office:date-value="2015-05-19T00:00:00" table:style-name="ce9">
            <text:p>19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Elektrizace železnic Praha a.s.; Elektroline a.s.; Chládek &amp; Tintěra,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Elektrizace trati Šumperk-Olomouc</text:p>
          </table:table-cell>
          <table:table-cell office:value-type="float" office:value="2200000" table:style-name="ce7">
            <text:p>2 200 000</text:p>
          </table:table-cell>
          <table:table-cell office:value-type="float" office:value="2123000" table:style-name="ce7">
            <text:p>2 123 000</text:p>
          </table:table-cell>
          <table:table-cell office:value-type="string" table:style-name="ce8">
            <text:p>Ecological Consulting a.s.</text:p>
          </table:table-cell>
          <table:table-cell office:value-type="date" office:date-value="2015-05-19T00:00:00" table:style-name="ce9">
            <text:p>19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UDOP BRNO, spol. s r.o., Ecological Consulting a.s.</text:p>
          </table:table-cell>
          <table:table-cell office:value-type="float" office:value="2" table:style-name="ce11">
            <text:p>2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Rekonstrukce <text:s/>SSZ v ŽST Horažďovice</text:p>
          </table:table-cell>
          <table:table-cell office:value-type="float" office:value="884000" table:style-name="ce7">
            <text:p>884 000</text:p>
          </table:table-cell>
          <table:table-cell office:value-type="float" office:value="869000" table:style-name="ce7">
            <text:p>869 000</text:p>
          </table:table-cell>
          <table:table-cell office:value-type="string" table:style-name="ce8">
            <text:p>KTA Technika s.r.o.</text:p>
          </table:table-cell>
          <table:table-cell office:value-type="date" office:date-value="2015-05-19T00:00:00" table:style-name="ce9">
            <text:p>19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NTD Group a.s., KTA technika s.r.o., Monzas spol. s .r.o., STARMON s.r.o., TMS Projekce s.r.o.</text:p>
          </table:table-cell>
          <table:table-cell office:value-type="float" office:value="5" table:style-name="ce11">
            <text:p>5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Oprava přejezdů v obvodu VTM 2</text:p>
          </table:table-cell>
          <table:table-cell office:value-type="float" office:value="2499726.5" table:style-name="ce7">
            <text:p>2 499 727</text:p>
          </table:table-cell>
          <table:table-cell office:value-type="float" office:value="2421953" table:style-name="ce7">
            <text:p>2 421 953</text:p>
          </table:table-cell>
          <table:table-cell office:value-type="string" table:style-name="ce8">
            <text:p>IDS – Inženýrské a dopravní stavby Olomouc a.s.</text:p>
          </table:table-cell>
          <table:table-cell office:value-type="date" office:date-value="2015-05-20T00:00:00" table:style-name="ce9">
            <text:p>20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Hroší stavby Morava a.s.</text:p>
            <text:p>IDS – Inženýrské a dopravní stavby Olomouc a.s.</text:p>
            <text:p>SEŽEV-REKO,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Rámcová kupní smlouva na dodávky kancelářských PC</text:p>
          </table:table-cell>
          <table:table-cell office:value-type="float" office:value="892440" table:style-name="ce7">
            <text:p>892 440</text:p>
          </table:table-cell>
          <table:table-cell office:value-type="float" office:value="892440" table:style-name="ce7">
            <text:p>892 440</text:p>
          </table:table-cell>
          <table:table-cell office:value-type="string" table:style-name="ce8">
            <text:p>Vidaron a.s.</text:p>
          </table:table-cell>
          <table:table-cell office:value-type="date" office:date-value="2015-05-20T00:00:00" table:style-name="ce9">
            <text:p>20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Vidaron a.s. <text:s text:c="47"/>BRAIN computers s.r.o. <text:s text:c="37"/>C SYSTÉM CZ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9">
          <table:table-cell table:style-name="ce50"/>
          <table:table-cell office:value-type="string" table:style-name="ce6">
            <text:p>Výstavba PHO Kuřim – ZL 2</text:p>
          </table:table-cell>
          <table:table-cell office:value-type="float" office:value="2740741" table:style-name="ce7">
            <text:p>2 740 741</text:p>
          </table:table-cell>
          <table:table-cell office:value-type="float" office:value="2740741" table:style-name="ce7">
            <text:p>2 740 741</text:p>
          </table:table-cell>
          <table:table-cell office:value-type="string" table:style-name="ce8">
            <text:p>„Sdružení PHO Kuřim“</text:p>
            <text:p>HABAU CZ s.r.o. + Held &amp; Francke Baugesellschaft m.b.H + HABAU Hoch – und Tiefbau – gesellschaft m.b.h:</text:p>
          </table:table-cell>
          <table:table-cell office:value-type="date" office:date-value="2015-05-20T00:00:00" table:style-name="ce9">
            <text:p>20.5.2015</text:p>
          </table:table-cell>
          <table:table-cell office:value-type="string" table:style-name="ce10">
            <text:p>JŘBU</text:p>
          </table:table-cell>
          <table:table-cell office:value-type="string" table:style-name="ce8">
            <text:p>„Sdružení PHO Kuřim“</text:p>
            <text:p>HABAU CZ s.r.o. + Held &amp; Francke Baugesellschaft m.b.H + HABAU Hoch – und Tiefbau – gesellschaft m.b.h:</text:p>
          </table:table-cell>
          <table:table-cell office:value-type="float" office:value="1" table:style-name="ce11">
            <text:p>1</text:p>
          </table:table-cell>
          <table:table-cell table:number-columns-repeated="16375" table:style-name="ce5"/>
        </table:table-row>
        <table:table-row table:style-name="ro8">
          <table:table-cell table:style-name="ce51"/>
          <table:table-cell office:value-type="string" table:style-name="ce6">
            <text:p>Odstranění dřevěných pražců v obvodu OŘ Brno</text:p>
          </table:table-cell>
          <table:table-cell office:value-type="float" office:value="2000000" table:style-name="ce7">
            <text:p>2 000 000</text:p>
          </table:table-cell>
          <table:table-cell office:value-type="float" office:value="2120279" table:style-name="ce7">
            <text:p>2 120 279</text:p>
          </table:table-cell>
          <table:table-cell office:value-type="string" table:style-name="ce8">
            <text:p>ENRETA a.s.</text:p>
          </table:table-cell>
          <table:table-cell office:value-type="date" office:date-value="2015-05-21T00:00:00" table:style-name="ce9">
            <text:p>21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ENRETA a.s., Marius Pedersen a.s., .A.S.A., spol. s r.o., SITA CZ a.s</text:p>
          </table:table-cell>
          <table:table-cell office:value-type="float" office:value="4" table:style-name="ce12">
            <text:p>4</text:p>
          </table:table-cell>
          <table:table-cell table:number-columns-repeated="16375" table:style-name="ce5"/>
        </table:table-row>
        <table:table-row table:style-name="ro8">
          <table:table-cell table:style-name="ce51"/>
          <table:table-cell office:value-type="string" table:style-name="ce6">
            <text:p>Oprava navazujících úseků koleje č.1 a 2 v TÚ Bučovice-Nesovice</text:p>
          </table:table-cell>
          <table:table-cell office:value-type="float" office:value="18500000" table:style-name="ce7">
            <text:p>18 500 000</text:p>
          </table:table-cell>
          <table:table-cell office:value-type="float" office:value="20267422" table:style-name="ce7">
            <text:p>20 267 422</text:p>
          </table:table-cell>
          <table:table-cell office:value-type="string" table:style-name="ce8">
            <text:p>SEŽEV-REKO, a.s.</text:p>
          </table:table-cell>
          <table:table-cell office:value-type="date" office:date-value="2015-05-21T00:00:00" table:style-name="ce9">
            <text:p>21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EŽEV-REKO, a.s., Chládek a Tintěra Havlíčkův Brod, a.s., Skanska a.s.<text:s/>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8">
          <table:table-cell table:style-name="ce51"/>
          <table:table-cell office:value-type="string" table:style-name="ce6">
            <text:p>TSO koleje č.1 v žst.Boskovice v km 27,250-27,420</text:p>
          </table:table-cell>
          <table:table-cell office:value-type="float" office:value="3400000" table:style-name="ce7">
            <text:p>3 400 000</text:p>
          </table:table-cell>
          <table:table-cell office:value-type="float" office:value="3559537" table:style-name="ce7">
            <text:p>3 559 537</text:p>
          </table:table-cell>
          <table:table-cell office:value-type="string" table:style-name="ce8">
            <text:p>TOMI - REMONT a.s.</text:p>
          </table:table-cell>
          <table:table-cell office:value-type="date" office:date-value="2015-05-21T00:00:00" table:style-name="ce9">
            <text:p>21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IDS - Inženýrské a dopravní stavby Olomouc a.s., Hroší stavby Morava a.s. a TOMI - REMONT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8">
          <table:table-cell table:style-name="ce51"/>
          <table:table-cell office:value-type="string" table:style-name="ce6">
            <text:p>Výměna mostnic v km 142,475 tratě Břeclav - Brno kol.č.2a</text:p>
          </table:table-cell>
          <table:table-cell office:value-type="float" office:value="3700000" table:style-name="ce7">
            <text:p>3 700 000</text:p>
          </table:table-cell>
          <table:table-cell office:value-type="float" office:value="4173780" table:style-name="ce7">
            <text:p>4 173 780</text:p>
          </table:table-cell>
          <table:table-cell office:value-type="string" table:style-name="ce13">
            <text:p>FIRESTA-Fišer, rekonstrukce, stavby a.s.</text:p>
          </table:table-cell>
          <table:table-cell office:value-type="date" office:date-value="2015-05-21T00:00:00" table:style-name="ce9">
            <text:p>21.5.2015</text:p>
          </table:table-cell>
          <table:table-cell office:value-type="string" table:style-name="ce9">
            <text:p>MZ</text:p>
          </table:table-cell>
          <table:table-cell office:value-type="string" table:style-name="ce8">
            <text:p>IDS - Inženýrské a dopravní stavby Olomouc a.s., Hroší stavby Morava a.s. a TOMI - REMONT a.s.</text:p>
          </table:table-cell>
          <table:table-cell office:value-type="float" office:value="3" table:style-name="ce14">
            <text:p>3</text:p>
          </table:table-cell>
          <table:table-cell table:number-columns-repeated="16375" table:style-name="ce5"/>
        </table:table-row>
        <table:table-row table:style-name="ro8">
          <table:table-cell table:style-name="ce51"/>
          <table:table-cell office:value-type="string" table:style-name="ce6">
            <text:p>Výměna mostnic v km 142,470 tratě Břeclav - Brno kol.č.4a</text:p>
          </table:table-cell>
          <table:table-cell office:value-type="float" office:value="3500000" table:style-name="ce7">
            <text:p>3 500 000</text:p>
          </table:table-cell>
          <table:table-cell office:value-type="float" office:value="4015997" table:style-name="ce7">
            <text:p>4 015 997</text:p>
          </table:table-cell>
          <table:table-cell office:value-type="string" table:style-name="ce8">
            <text:p>FIRESTA-Fišer, rekonstrukce, stavby a.s.</text:p>
          </table:table-cell>
          <table:table-cell office:value-type="date" office:date-value="2015-05-21T00:00:00" table:style-name="ce9">
            <text:p>21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FIRESTA-Fišer, rekonstrukce, stavby a.s., Hroší stavby Morava a.s.<text:s/></text:p>
          </table:table-cell>
          <table:table-cell office:value-type="float" office:value="2" table:style-name="ce12">
            <text:p>2</text:p>
          </table:table-cell>
          <table:table-cell table:number-columns-repeated="16375" table:style-name="ce5"/>
        </table:table-row>
        <table:table-row table:style-name="ro8">
          <table:table-cell table:style-name="ce51"/>
          <table:table-cell office:value-type="string" table:style-name="ce6">
            <text:p>Výměna kolejnic v TÚ Moravské Bránice-Střelice</text:p>
          </table:table-cell>
          <table:table-cell office:value-type="float" office:value="4400000" table:style-name="ce7">
            <text:p>4 400 000</text:p>
          </table:table-cell>
          <table:table-cell office:value-type="float" office:value="4596728" table:style-name="ce7">
            <text:p>4 596 728</text:p>
          </table:table-cell>
          <table:table-cell office:value-type="string" table:style-name="ce8">
            <text:p>TOMI - REMONT, a.s.</text:p>
          </table:table-cell>
          <table:table-cell office:value-type="date" office:date-value="2015-05-21T00:00:00" table:style-name="ce9">
            <text:p>21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EŽEV-REKO, a.s., TOMI - REMONT, a.s.,STRABAG Rail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Údržba vyšší a nižší zeleně v obvodu ST Zlín</text:p>
          </table:table-cell>
          <table:table-cell office:value-type="float" office:value="8498887.5" table:style-name="ce7">
            <text:p>8 498 888</text:p>
          </table:table-cell>
          <table:table-cell office:value-type="float" office:value="8481000" table:style-name="ce7">
            <text:p>8 481 000</text:p>
          </table:table-cell>
          <table:table-cell office:value-type="string" table:style-name="ce19">
            <text:p>Hroší stavby Morava a.s.</text:p>
          </table:table-cell>
          <table:table-cell office:value-type="date" office:date-value="2015-05-21T00:00:00" table:style-name="ce9">
            <text:p>21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Hroší stavby Morava, a.s.</text:p>
            <text:p>TOMI – REMONT a.s.</text:p>
            <text:p>IDS – Inženýrské a dopravní stavby Olomouc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Opravné práce na trati Otrokovice - Vizovice</text:p>
          </table:table-cell>
          <table:table-cell office:value-type="float" office:value="6999870.7999999998" table:style-name="ce7">
            <text:p>6 999 871</text:p>
          </table:table-cell>
          <table:table-cell office:value-type="float" office:value="6927920" table:style-name="ce7">
            <text:p>6 927 920</text:p>
          </table:table-cell>
          <table:table-cell office:value-type="string" table:style-name="ce19">
            <text:p>IDS – Inženýrské a dopravní stavby Olomouc a.s.</text:p>
          </table:table-cell>
          <table:table-cell office:value-type="date" office:date-value="2015-05-21T00:00:00" table:style-name="ce9">
            <text:p>21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Hroší stavby Morava, a.s.</text:p>
            <text:p>SEŽEV-REKO, a.s.</text:p>
            <text:p>IDS – Inženýrské a dopravní stavby Olomouc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Oprava PZS v km 11,524 trati Praha Smíchov - Beroun (Praha Radotín)</text:p>
          </table:table-cell>
          <table:table-cell office:value-type="float" office:value="672429" table:style-name="ce7">
            <text:p>672 429</text:p>
          </table:table-cell>
          <table:table-cell office:value-type="float" office:value="672000" table:style-name="ce7">
            <text:p>672 000</text:p>
          </table:table-cell>
          <table:table-cell office:value-type="string" table:style-name="ce8">
            <text:p>EPLcond a.s.</text:p>
          </table:table-cell>
          <table:table-cell office:value-type="date" office:date-value="2015-05-21T00:00:00" table:style-name="ce9">
            <text:p>21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KTA technika, s.r.o.</text:p>
            <text:p>První SaZ Plzeň a.s.</text:p>
            <text:p>EPLcond a.s.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Oprava kolejových obvodů v žst. Velký Osek</text:p>
          </table:table-cell>
          <table:table-cell office:value-type="float" office:value="2500000" table:style-name="ce7">
            <text:p>2 500 000</text:p>
          </table:table-cell>
          <table:table-cell office:value-type="float" office:value="2479125" table:style-name="ce7">
            <text:p>2 479 125</text:p>
          </table:table-cell>
          <table:table-cell office:value-type="string" table:style-name="ce8">
            <text:p>STARMON s.r.o.</text:p>
          </table:table-cell>
          <table:table-cell office:value-type="date" office:date-value="2015-05-21T00:00:00" table:style-name="ce9">
            <text:p>21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TARMON s.r.o.</text:p>
            <text:p>MONZAS, spol. s r.o.</text:p>
            <text:p>AŽD Praha s.r.o.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Projektové dokumentace a posudky v obvodu SMT <text:s/>OŘ Praha - Projektová dokumentace opravy ocelových mostů na tratích v obvodu SMT OŘ Praha</text:p>
          </table:table-cell>
          <table:table-cell office:value-type="float" office:value="1600000" table:style-name="ce7">
            <text:p>1 600 000</text:p>
          </table:table-cell>
          <table:table-cell office:value-type="float" office:value="1490000" table:style-name="ce7">
            <text:p>1 490 000</text:p>
          </table:table-cell>
          <table:table-cell office:value-type="string" table:style-name="ce8">
            <text:p>TOP CON SERVIS s.r.o.<text:s/></text:p>
          </table:table-cell>
          <table:table-cell office:value-type="date" office:date-value="2015-05-21T00:00:00" table:style-name="ce9">
            <text:p>21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TOP CON SERVIS s.r.o.<text:s/></text:p>
            <text:p>PRODIN a.s.<text:s/></text:p>
            <text:p>STRABAG Rail a.s.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Oprava železničního svršku v TÚ Mor.Bránice-Mor.Krumlov</text:p>
          </table:table-cell>
          <table:table-cell office:value-type="float" office:value="13934934" table:style-name="ce15">
            <text:p>13 934 934</text:p>
          </table:table-cell>
          <table:table-cell office:value-type="float" office:value="14595170" table:style-name="ce16">
            <text:p>14 595 170</text:p>
          </table:table-cell>
          <table:table-cell office:value-type="string" table:style-name="ce8">
            <text:p>TOMI - REMONT, a.s.</text:p>
          </table:table-cell>
          <table:table-cell office:value-type="date" office:date-value="2015-05-22T00:00:00" table:style-name="ce9">
            <text:p>22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EŽEV-REKO, a.s.,TOMI - REMONT a.s., Hroší stavby Morava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Projektová dokumentace  "Oprava skalního zářezu v km 0,9  - 1,1 trati Frýdlant v Čechách – Jindřichovice pod Smrkem.“<text:s/></text:p>
          </table:table-cell>
          <table:table-cell office:value-type="float" office:value="2000000" table:style-name="ce7">
            <text:p>2 000 000</text:p>
          </table:table-cell>
          <table:table-cell office:value-type="float" office:value="1978800" table:style-name="ce7">
            <text:p>1 978 800</text:p>
          </table:table-cell>
          <table:table-cell office:value-type="string" table:style-name="ce8">
            <text:p>Společnost "Sdružení <text:s/>Frýdlant"</text:p>
            <text:p>AZ Consult, spol. s r.o.<text:s/></text:p>
            <text:p>AZ SANACE a.s.</text:p>
          </table:table-cell>
          <table:table-cell office:value-type="date" office:date-value="2015-05-22T00:00:00" table:style-name="ce9">
            <text:p>22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TRIX Chomutov, a.s.; AZ Consult, spol. s r.o. ; SG-GEOPROJEKT, spol. s r.o.<text:s/>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Výměna mostnic,obnova PKO, čištění a <text:s/>demolice objektů v obvodu SMT Praha OŘ Praha - Obnova PKO OK mostů <text:s/>na trati Rakovník - Louny</text:p>
          </table:table-cell>
          <table:table-cell office:value-type="float" office:value="865197" table:style-name="ce7">
            <text:p>865 197</text:p>
          </table:table-cell>
          <table:table-cell office:value-type="float" office:value="822679.24" table:style-name="ce7">
            <text:p>822 679</text:p>
          </table:table-cell>
          <table:table-cell office:value-type="string" table:style-name="ce8">
            <text:p>FARMET spol. s r.o.</text:p>
          </table:table-cell>
          <table:table-cell office:value-type="date" office:date-value="2015-05-22T00:00:00" table:style-name="ce9">
            <text:p>22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FIRESTA-Fišer, rekonstrukce, stavby a.s.</text:p>
            <text:p>STRABAG Rail a.s.</text:p>
            <text:p>FARMET spol. s r.o.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9">
          <table:table-cell table:style-name="ce50"/>
          <table:table-cell office:value-type="string" table:style-name="ce6">
            <text:p>Oprava Velký Osek RZZ a vodárny</text:p>
          </table:table-cell>
          <table:table-cell office:value-type="float" office:value="2111473" table:style-name="ce7">
            <text:p>2 111 473</text:p>
          </table:table-cell>
          <table:table-cell office:value-type="float" office:value="2108380.35" table:style-name="ce7">
            <text:p>2 108 380</text:p>
          </table:table-cell>
          <table:table-cell office:value-type="string" table:style-name="ce8">
            <text:p>Společnost firem IM-stav Praha s.r.o. a IM-stav Praha DS a.s. <text:s text:c="99"/>IM-stav Praha s.r.o., IM-stav Praha DS a.s.</text:p>
          </table:table-cell>
          <table:table-cell office:value-type="date" office:date-value="2015-05-22T00:00:00" table:style-name="ce9">
            <text:p>22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T.N.A. Resorts, s.r.o.</text:p>
            <text:p>IM-stav Praha s.r.o.</text:p>
            <text:p>TESOS s.r.o., /teplická stavebně obchodní společnost s ručením omezeným/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Oprava kolejí a výhybek v uzlu Plzeň</text:p>
          </table:table-cell>
          <table:table-cell office:value-type="float" office:value="7000000" table:style-name="ce7">
            <text:p>7 000 000</text:p>
          </table:table-cell>
          <table:table-cell office:value-type="float" office:value="6489364.6799999997" table:style-name="ce7">
            <text:p>6 489 365</text:p>
          </table:table-cell>
          <table:table-cell office:value-type="string" table:style-name="ce8">
            <text:p>GJW Praha spol. s r.o.</text:p>
          </table:table-cell>
          <table:table-cell office:value-type="date" office:date-value="2015-05-22T00:00:00" table:style-name="ce9">
            <text:p>22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TRABAG Rail a.s.; SKANSKA a.s. ; GJW Praha spol. s r.o.; TRAIL Servis a.s.; Chládek a Tintěra, a.s.;<text:s/></text:p>
          </table:table-cell>
          <table:table-cell office:value-type="float" office:value="5" table:style-name="ce12">
            <text:p>5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17">
            <text:p>Výměna pražců a kolejnic Třemošná - Blatno</text:p>
          </table:table-cell>
          <table:table-cell office:value-type="float" office:value="6000000" table:style-name="ce15">
            <text:p>6 000 000</text:p>
          </table:table-cell>
          <table:table-cell office:value-type="float" office:value="3749980" table:style-name="ce16">
            <text:p>3 749 980</text:p>
          </table:table-cell>
          <table:table-cell office:value-type="string" table:style-name="ce8">
            <text:p>EDIKT, a. s.</text:p>
          </table:table-cell>
          <table:table-cell office:value-type="date" office:date-value="2015-05-22T00:00:00" table:style-name="ce9">
            <text:p>22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Traťová strojní společnost, a.s., STRABAG Rail a.s.; SKANSKA a.s. ; Chládek a Tintěra, Pardubice a.s.; Edikt a.s.;<text:s/></text:p>
          </table:table-cell>
          <table:table-cell office:value-type="float" office:value="5" table:style-name="ce11">
            <text:p>5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Rušení kolejí a výhybek v žst.Ústí sever</text:p>
          </table:table-cell>
          <table:table-cell office:value-type="float" office:value="2465891.6" table:style-name="ce7">
            <text:p>2 465 892</text:p>
          </table:table-cell>
          <table:table-cell office:value-type="float" office:value="2480640.4" table:style-name="ce7">
            <text:p>2 480 640</text:p>
          </table:table-cell>
          <table:table-cell office:value-type="string" table:style-name="ce8">
            <text:p>TRAIL Servis a.s.</text:p>
          </table:table-cell>
          <table:table-cell office:value-type="date" office:date-value="2015-05-22T00:00:00" table:style-name="ce9">
            <text:p>22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N+N - Konstrukce a dopravní stavby Litoměřice spol. s r.o.; STRABAG Rail a.s.; TRAIL Servis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Výměna pražců ve v.č.28,36,37,213,DKS a v.č.209,210,211,212 v žst. Děčín</text:p>
          </table:table-cell>
          <table:table-cell office:value-type="float" office:value="3341563.8" table:style-name="ce7">
            <text:p>3 341 564</text:p>
          </table:table-cell>
          <table:table-cell office:value-type="float" office:value="3351615" table:style-name="ce7">
            <text:p>3 351 615</text:p>
          </table:table-cell>
          <table:table-cell office:value-type="string" table:style-name="ce8">
            <text:p>TRAIL Servis, a.s.</text:p>
          </table:table-cell>
          <table:table-cell office:value-type="date" office:date-value="2015-05-22T00:00:00" table:style-name="ce9">
            <text:p>22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TRABAG Rail, a.s.; TRAIL Servis, a.s.; SGJW Hradec Králové spol. s r.o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Rekonstrukce objektu ústředního stavědla žst. Olomouc hl,.n.</text:p>
          </table:table-cell>
          <table:table-cell office:value-type="float" office:value="26712000" table:style-name="ce15">
            <text:p>26 712 000</text:p>
          </table:table-cell>
          <table:table-cell office:value-type="float" office:value="22998697" table:style-name="ce16">
            <text:p>22 998 697</text:p>
          </table:table-cell>
          <table:table-cell office:value-type="string" table:style-name="ce8">
            <text:p>Strojírny a stavby Třinec a.s.</text:p>
          </table:table-cell>
          <table:table-cell office:value-type="date" office:date-value="2015-05-22T00:00:00" table:style-name="ce9">
            <text:p>22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trojírny a stavby Třinec a.s., <text:s/>ALPINE BAU CZ a.s., Společnost HSM+T RAIL, Chládek a Tintěra Pardubice</text:p>
          </table:table-cell>
          <table:table-cell office:value-type="float" office:value="4" table:style-name="ce11">
            <text:p>4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Rekonstrukce zabezpečovacího zařízení žst. Lovosice</text:p>
          </table:table-cell>
          <table:table-cell office:value-type="float" office:value="790000" table:style-name="ce7">
            <text:p>790 000</text:p>
          </table:table-cell>
          <table:table-cell office:value-type="float" office:value="753200" table:style-name="ce7">
            <text:p>753 200</text:p>
          </table:table-cell>
          <table:table-cell office:value-type="string" table:style-name="ce8">
            <text:p><text:s/>Společnost: "SŽDC žst. Lovosice - TDI", Vedoucí společník:4FIT CONSULTING, s.r.o., Společník: FRAM Consult a.s.</text:p>
          </table:table-cell>
          <table:table-cell office:value-type="date" office:date-value="2015-05-22T00:00:00" table:style-name="ce9">
            <text:p>22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<text:s/>Společnost: "SŽDC žst. Lovosice - TDI", Vedoucí společník:4FIT CONSULTING, s.r.o., Společník: FRAM Consult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Rekonstrukce PZS v km 15,972, 16,332 a 18,134 v traťovém úseku Praha Zličín - Hostivice</text:p>
          </table:table-cell>
          <table:table-cell office:value-type="float" office:value="1707000" table:style-name="ce7">
            <text:p>1 707 000</text:p>
          </table:table-cell>
          <table:table-cell office:value-type="float" office:value="1629550" table:style-name="ce7">
            <text:p>1 629 550</text:p>
          </table:table-cell>
          <table:table-cell office:value-type="string" table:style-name="ce26">
            <text:p>SUDOP PRAHA a.s.</text:p>
          </table:table-cell>
          <table:table-cell office:value-type="date" office:date-value="2015-05-22T00:00:00" table:style-name="ce9">
            <text:p>22.5.2015</text:p>
          </table:table-cell>
          <table:table-cell office:value-type="string" table:style-name="ce9">
            <text:p>MZ</text:p>
          </table:table-cell>
          <table:table-cell office:value-type="string" table:style-name="ce8">
            <text:p>SUDOP PRAHA a.s.; TMS Projekt s.r.o.; NTD group a.s.; SB projekt s.r.o.; Signal Projekt s.r.o.</text:p>
          </table:table-cell>
          <table:table-cell office:value-type="float" office:value="5" table:style-name="ce14">
            <text:p>5</text:p>
          </table:table-cell>
          <table:table-cell table:number-columns-repeated="16375" table:style-name="ce5"/>
        </table:table-row>
        <table:table-row table:style-name="ro14">
          <table:table-cell table:style-name="ce50"/>
          <table:table-cell office:value-type="string" table:style-name="ce6">
            <text:p>Oprava GPK koridorových tratí</text:p>
          </table:table-cell>
          <table:table-cell office:value-type="float" office:value="50000000" table:style-name="ce7">
            <text:p>50 000 000</text:p>
          </table:table-cell>
          <table:table-cell office:value-type="float" office:value="49740486.219999999" table:style-name="ce7">
            <text:p>49 740 486</text:p>
          </table:table-cell>
          <table:table-cell office:value-type="string" table:style-name="ce8">
            <text:p>Společnost „ Oprava GPK koridorových tratí“</text:p>
            <text:p>- Chládek a Tintěra, Pardubice a.s.</text:p>
            <text:p>- SEŽEV-REKO, a.s.</text:p>
            <text:p>- Hroší stavby Morava a.s.</text:p>
          </table:table-cell>
          <table:table-cell office:value-type="date" office:date-value="2015-05-25T00:00:00" table:style-name="ce9">
            <text:p>25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polečnost „ Oprava GPK koridorových tratí“</text:p>
            <text:p>- Chládek a Tintěra, Pardubice a.s.</text:p>
            <text:p>- SEŽEV-REKO, a.s.</text:p>
            <text:p>- Hroší stavby Morava a.s.</text:p>
            <text:p>STRABAG Rail a.s.</text:p>
          </table:table-cell>
          <table:table-cell office:value-type="float" office:value="2" table:style-name="ce11">
            <text:p>2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Provozování vrátnice administrativní budovy OŘ Ostrava - ul. Muglinovská 1038/5</text:p>
          </table:table-cell>
          <table:table-cell office:value-type="float" office:value="1800000" table:style-name="ce7">
            <text:p>1 800 000</text:p>
          </table:table-cell>
          <table:table-cell office:value-type="float" office:value="1708714" table:style-name="ce7">
            <text:p>1 708 714</text:p>
          </table:table-cell>
          <table:table-cell office:value-type="string" table:style-name="ce8">
            <text:p>ESSAT CZ, s.r.o.</text:p>
          </table:table-cell>
          <table:table-cell office:value-type="date" office:date-value="2015-05-25T00:00:00" table:style-name="ce9">
            <text:p>25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ESSAT CZ <text:s/>s.r.o. <text:s text:c="67"/>STRABAG Property ang facility Services a.s. <text:s text:c="49"/>Gardia s.r.o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14">
          <table:table-cell table:style-name="ce50"/>
          <table:table-cell office:value-type="string" table:style-name="ce6">
            <text:p>Úklidové práce na ŽDC v obvodu OŘ Ostrava</text:p>
          </table:table-cell>
          <table:table-cell office:value-type="float" office:value="10000000" table:style-name="ce7">
            <text:p>10 000 000</text:p>
          </table:table-cell>
          <table:table-cell office:value-type="float" office:value="9299468.5199999996" table:style-name="ce7">
            <text:p>9 299 469</text:p>
          </table:table-cell>
          <table:table-cell office:value-type="string" table:style-name="ce19">
            <text:p>Společnost "Úklidové práce na ŽDC v obvodu OŘ Ostrava" <text:s/>Vedoucí společník SEŽEV facility s.r.o. společník SEŽEV-REKO a.s.</text:p>
          </table:table-cell>
          <table:table-cell office:value-type="date" office:date-value="2015-05-25T00:00:00" table:style-name="ce9">
            <text:p>25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TOMI-REMONT a.s. <text:s text:c="32"/>NATRYMAL CZ, s.r.o. <text:s text:c="32"/>DELTA servis s.r.o. <text:s text:c="36"/>SEŽEV Facility s.r.o. <text:s text:c="40"/>AB Facility a.s. <text:s text:c="44"/>Chládek a Tintěra Havlíčkův Brod, a.s.</text:p>
          </table:table-cell>
          <table:table-cell office:value-type="float" office:value="6" table:style-name="ce11">
            <text:p>6</text:p>
          </table:table-cell>
          <table:table-cell table:number-columns-repeated="16375" table:style-name="ce5"/>
        </table:table-row>
        <table:table-row table:style-name="ro7">
          <table:table-cell table:style-name="ce50"/>
          <table:table-cell office:value-type="string" table:style-name="ce6">
            <text:p>Oprava koleje v traťovém úseku Hostašovice-Veřovice</text:p>
          </table:table-cell>
          <table:table-cell office:value-type="float" office:value="22500000" table:style-name="ce7">
            <text:p>22 500 000</text:p>
          </table:table-cell>
          <table:table-cell office:value-type="float" office:value="20156712" table:style-name="ce7">
            <text:p>20 156 712</text:p>
          </table:table-cell>
          <table:table-cell office:value-type="string" table:style-name="ce8">
            <text:p>TOMI-REMONT a.s.</text:p>
          </table:table-cell>
          <table:table-cell office:value-type="date" office:date-value="2015-05-25T00:00:00" table:style-name="ce9">
            <text:p>25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TOMI-REMONT a.s.</text:p>
            <text:p>STRABAG RAIL a.s.</text:p>
            <text:p>SEŽEV-REKO,a.s.</text:p>
            <text:p>HABAU CZ s.r.o.</text:p>
            <text:p>SKANSKA a.s.</text:p>
            <text:p>Hroší stavby Morava a.s.</text:p>
          </table:table-cell>
          <table:table-cell office:value-type="float" office:value="6" table:style-name="ce11">
            <text:p>6</text:p>
          </table:table-cell>
          <table:table-cell table:number-columns-repeated="16375" table:style-name="ce5"/>
        </table:table-row>
        <table:table-row table:style-name="ro7">
          <table:table-cell table:style-name="ce50"/>
          <table:table-cell office:value-type="string" table:style-name="ce6">
            <text:p>Oprava koleje v úseku Frýdek Místek-Dobrá u Frýdku Místku</text:p>
          </table:table-cell>
          <table:table-cell office:value-type="float" office:value="29500000" table:style-name="ce7">
            <text:p>29 500 000</text:p>
          </table:table-cell>
          <table:table-cell office:value-type="float" office:value="29494189" table:style-name="ce7">
            <text:p>29 494 189</text:p>
          </table:table-cell>
          <table:table-cell office:value-type="string" table:style-name="ce8">
            <text:p>TOMI-REMONT a.s.</text:p>
          </table:table-cell>
          <table:table-cell office:value-type="date" office:date-value="2015-05-25T00:00:00" table:style-name="ce9">
            <text:p>25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Hroší stavby Morava a.s.</text:p>
            <text:p>AWT a.s.</text:p>
            <text:p>STRABAG RAIL a.s.</text:p>
            <text:p>HABAU CZ s.r.o.</text:p>
            <text:p>SKANSKA a.s.</text:p>
            <text:p>TOMI-REMONT a.s.</text:p>
          </table:table-cell>
          <table:table-cell office:value-type="float" office:value="6" table:style-name="ce11">
            <text:p>6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Oprava zastřešení nástupišť žst. Kolín</text:p>
          </table:table-cell>
          <table:table-cell office:value-type="float" office:value="3958987" table:style-name="ce7">
            <text:p>3 958 987</text:p>
          </table:table-cell>
          <table:table-cell office:value-type="float" office:value="3966264" table:style-name="ce7">
            <text:p>3 966 264</text:p>
          </table:table-cell>
          <table:table-cell office:value-type="string" table:style-name="ce8">
            <text:p>IVK Loko s.r.o</text:p>
          </table:table-cell>
          <table:table-cell office:value-type="date" office:date-value="2015-05-25T00:00:00" table:style-name="ce9">
            <text:p>25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IVK Loko s.r.o.</text:p>
            <text:p>Arimet plus s.r.o.</text:p>
            <text:p>IM-stav Praha s.r.o.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Zkapacitnění úseku Hradec Králové (mimo) - Jaroměř (mimo)</text:p>
          </table:table-cell>
          <table:table-cell office:value-type="float" office:value="2000000" table:style-name="ce7">
            <text:p>2 000 000</text:p>
          </table:table-cell>
          <table:table-cell office:value-type="float" office:value="1854000" table:style-name="ce7">
            <text:p>1 854 000</text:p>
          </table:table-cell>
          <table:table-cell office:value-type="string" table:style-name="ce8">
            <text:p>SUDOP PRAHA a.s.</text:p>
          </table:table-cell>
          <table:table-cell office:value-type="date" office:date-value="2015-05-25T00:00:00" table:style-name="ce9">
            <text:p>25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METROPROJEKT Praha a.s., SUDOP PRAHA a.s.</text:p>
          </table:table-cell>
          <table:table-cell office:value-type="float" office:value="2" table:style-name="ce11">
            <text:p>2</text:p>
          </table:table-cell>
          <table:table-cell table:number-columns-repeated="16375" table:style-name="ce5"/>
        </table:table-row>
        <table:table-row table:style-name="ro16">
          <table:table-cell table:style-name="ce50"/>
          <table:table-cell office:value-type="string" table:style-name="ce6">
            <text:p>Žst Břeclav - výměna nosných lan trakčního vedení</text:p>
          </table:table-cell>
          <table:table-cell office:value-type="float" office:value="4000000" table:style-name="ce15">
            <text:p>4 000 000</text:p>
          </table:table-cell>
          <table:table-cell office:value-type="float" office:value="3834446" table:style-name="ce16">
            <text:p>3 834 446</text:p>
          </table:table-cell>
          <table:table-cell office:value-type="string" table:style-name="ce8">
            <text:p>TRAMO RAIL, a.s.</text:p>
          </table:table-cell>
          <table:table-cell office:value-type="date" office:date-value="2015-05-26T00:00:00" table:style-name="ce9">
            <text:p>26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Elektroline a.s., <text:s/>TRAMO RAIL, a.s.</text:p>
          </table:table-cell>
          <table:table-cell office:value-type="float" office:value="2" table:style-name="ce11">
            <text:p>2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Oprava mostů <text:s/>v km 144,972 a 145,369 <text:s/>Mladotice - Žihle</text:p>
          </table:table-cell>
          <table:table-cell office:value-type="float" office:value="2900000" table:style-name="ce7">
            <text:p>2 900 000</text:p>
          </table:table-cell>
          <table:table-cell office:value-type="float" office:value="2789283.86" table:style-name="ce7">
            <text:p>2 789 284</text:p>
          </table:table-cell>
          <table:table-cell office:value-type="string" table:style-name="ce8">
            <text:p>GJW Praha spol. s r.o.</text:p>
          </table:table-cell>
          <table:table-cell office:value-type="date" office:date-value="2015-05-26T00:00:00" table:style-name="ce9">
            <text:p>26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GJW Praha s.r.o.; Chládek a Tintěra, a.s.; FIRESTA-Fišer,rekonstrukce,stavby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9">
          <table:table-cell table:style-name="ce50"/>
          <table:table-cell office:value-type="string" table:style-name="ce6">
            <text:p>Technická výpomoc při zaměření a zpracování mapových podkladů pro projekt stavby Modernizace v žst.Cheb v km 454,5-455,5 a osazení zajišťovacích značek včetně zaměření.</text:p>
          </table:table-cell>
          <table:table-cell office:value-type="float" office:value="1100000" table:style-name="ce7">
            <text:p>1 100 000</text:p>
          </table:table-cell>
          <table:table-cell office:value-type="float" office:value="990000" table:style-name="ce7">
            <text:p>990 000</text:p>
          </table:table-cell>
          <table:table-cell office:value-type="string" table:style-name="ce8">
            <text:p>GEOCONSULT s.r.o.</text:p>
          </table:table-cell>
          <table:table-cell office:value-type="date" office:date-value="2015-05-26T00:00:00" table:style-name="ce9">
            <text:p>26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KILVERT s.r.o., GEO Property s.r.o., GEOCONSULT s.r.o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Oprava koleje v úseku Pilníkov - Trutnov hl.n. km 122,661 - 123,900</text:p>
          </table:table-cell>
          <table:table-cell office:value-type="float" office:value="22734162.489999998" table:style-name="ce15">
            <text:p>22 734 162</text:p>
          </table:table-cell>
          <table:table-cell office:value-type="float" office:value="21827283.77" table:style-name="ce16">
            <text:p>21 827 284</text:p>
          </table:table-cell>
          <table:table-cell office:value-type="string" table:style-name="ce8">
            <text:p>Chládek a Tintěra, Pardubice a.s.</text:p>
          </table:table-cell>
          <table:table-cell office:value-type="date" office:date-value="2015-05-27T00:00:00" table:style-name="ce9">
            <text:p>27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Chládek a Tintěra, Pardubice a.s.; SGJW Hradec Králové spol. s r.o.; SEŽEV-REKO, a.s.; Chládek &amp; Tintěra, a.s.; Pirell s.r.o.; STRABAG Rail a.s.</text:p>
          </table:table-cell>
          <table:table-cell office:value-type="float" office:value="6" table:style-name="ce11">
            <text:p>6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Dodávka herbicidů k chemickému hubení plevele</text:p>
          </table:table-cell>
          <table:table-cell office:value-type="float" office:value="1828000" table:style-name="ce7">
            <text:p>1 828 000</text:p>
          </table:table-cell>
          <table:table-cell office:value-type="float" office:value="1800000" table:style-name="ce7">
            <text:p>1 800 000</text:p>
          </table:table-cell>
          <table:table-cell office:value-type="string" table:style-name="ce8">
            <text:p>NOVUM CZech, s.r.o.</text:p>
          </table:table-cell>
          <table:table-cell office:value-type="date" office:date-value="2015-05-27T00:00:00" table:style-name="ce9">
            <text:p>27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JARO Česká Skalice, s.r.o.; PRONACHEM spol. s r.o.; NOVUM CZech, s.r.o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Výměna kolejnic na trati Drahotuše - Hranice n. M.</text:p>
          </table:table-cell>
          <table:table-cell office:value-type="float" office:value="6999171" table:style-name="ce7">
            <text:p>6 999 171</text:p>
          </table:table-cell>
          <table:table-cell office:value-type="float" office:value="6922833" table:style-name="ce7">
            <text:p>6 922 833</text:p>
          </table:table-cell>
          <table:table-cell office:value-type="string" table:style-name="ce8">
            <text:p>IDS – Inženýrské a dopravní stavby Olomouc a.s.</text:p>
          </table:table-cell>
          <table:table-cell office:value-type="date" office:date-value="2015-05-27T00:00:00" table:style-name="ce9">
            <text:p>27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Hroší stavby Morava a.s.</text:p>
            <text:p>IDS – Inženýrské a dopravní stavby Olomouc a.s.</text:p>
            <text:p>TOMI – REMONT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9">
          <table:table-cell table:style-name="ce50"/>
          <table:table-cell office:value-type="string" table:style-name="ce6">
            <text:p>Úklidové služby v administrativní budově OŘ Ostrava - ul. Muglinovská 1038/5</text:p>
          </table:table-cell>
          <table:table-cell office:value-type="float" office:value="1850000" table:style-name="ce7">
            <text:p>1 850 000</text:p>
          </table:table-cell>
          <table:table-cell office:value-type="float" office:value="2007230.88" table:style-name="ce7">
            <text:p>2 007 231</text:p>
          </table:table-cell>
          <table:table-cell office:value-type="string" table:style-name="ce19">
            <text:p>HPF CleanCat s.r.o.</text:p>
          </table:table-cell>
          <table:table-cell office:value-type="date" office:date-value="2015-05-27T00:00:00" table:style-name="ce9">
            <text:p>27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HPF CleanCat s.r.o.<text:s text:c="71"/></text:p>
            <text:p>RN Expres s.r.o.<text:s text:c="69"/></text:p>
            <text:p>AB <text:s/>facility a.s.<text:s text:c="84"/></text:p>
            <text:p>RPM servis CZ a.s.<text:s/></text:p>
          </table:table-cell>
          <table:table-cell office:value-type="float" office:value="4" table:style-name="ce11">
            <text:p>4</text:p>
          </table:table-cell>
          <table:table-cell table:number-columns-repeated="16375" table:style-name="ce5"/>
        </table:table-row>
        <table:table-row table:style-name="ro7">
          <table:table-cell table:style-name="ce50"/>
          <table:table-cell office:value-type="string" table:style-name="ce6">
            <text:p>Oprava přejezdů v obvodu ST Ostrava</text:p>
          </table:table-cell>
          <table:table-cell office:value-type="float" office:value="8000000" table:style-name="ce7">
            <text:p>8 000 000</text:p>
          </table:table-cell>
          <table:table-cell office:value-type="float" office:value="7999711" table:style-name="ce7">
            <text:p>7 999 711</text:p>
          </table:table-cell>
          <table:table-cell office:value-type="string" table:style-name="ce19">
            <text:p>Hroší stavby Morava a.s.</text:p>
          </table:table-cell>
          <table:table-cell office:value-type="date" office:date-value="2015-05-27T00:00:00" table:style-name="ce9">
            <text:p>27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TRABAG Rail a.s.</text:p>
            <text:p>AWT a.s.</text:p>
            <text:p>Skanska a.s.</text:p>
            <text:p>Hroší stavby Morava a.s.</text:p>
            <text:p>SEŽEV-REKO,a.s.</text:p>
            <text:p>TOMI-REMONT a.s.</text:p>
          </table:table-cell>
          <table:table-cell office:value-type="float" office:value="6" table:style-name="ce11">
            <text:p>6</text:p>
          </table:table-cell>
          <table:table-cell table:number-columns-repeated="16375" table:style-name="ce5"/>
        </table:table-row>
        <table:table-row table:style-name="ro15">
          <table:table-cell table:style-name="ce50"/>
          <table:table-cell office:value-type="string" table:style-name="ce6">
            <text:p>Nákup herbicidů 2015/2016</text:p>
          </table:table-cell>
          <table:table-cell office:value-type="float" office:value="1914390" table:style-name="ce7">
            <text:p>1 914 390</text:p>
          </table:table-cell>
          <table:table-cell office:value-type="float" office:value="1654300" table:style-name="ce7">
            <text:p>1 654 300</text:p>
          </table:table-cell>
          <table:table-cell office:value-type="string" table:style-name="ce8">
            <text:p>NOVUM Czech,s.r.o.</text:p>
          </table:table-cell>
          <table:table-cell office:value-type="date" office:date-value="2015-05-27T00:00:00" table:style-name="ce9">
            <text:p>27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NOVUM Czech, s r. o.</text:p>
          </table:table-cell>
          <table:table-cell office:value-type="float" office:value="1" table:style-name="ce11">
            <text:p>1</text:p>
          </table:table-cell>
          <table:table-cell table:number-columns-repeated="16375" table:style-name="ce5"/>
        </table:table-row>
        <table:table-row table:style-name="ro17">
          <table:table-cell table:style-name="ce50"/>
          <table:table-cell office:value-type="string" table:style-name="ce6">
            <text:p>Rekonstrukce mostu v km 42,785 trati Beroun - Rakovník</text:p>
          </table:table-cell>
          <table:table-cell office:value-type="float" office:value="16237000" table:style-name="ce7">
            <text:p>16 237 000</text:p>
          </table:table-cell>
          <table:table-cell office:value-type="float" office:value="17869894" table:style-name="ce7">
            <text:p>17 869 894</text:p>
          </table:table-cell>
          <table:table-cell office:value-type="string" table:style-name="ce8">
            <text:p>EDIKT a.S.</text:p>
          </table:table-cell>
          <table:table-cell office:value-type="date" office:date-value="2015-05-27T00:00:00" table:style-name="ce9">
            <text:p>27.5.2015</text:p>
          </table:table-cell>
          <table:table-cell office:value-type="string" table:style-name="ce10">
            <text:p>OŘ</text:p>
          </table:table-cell>
          <table:table-cell office:value-type="string" table:style-name="ce8">
            <text:p>Porr a.s.; Metrostav, a.s., Chládek A Tintěra Pardubice a.s., COLAS CZ a.s.; N+N-Konstrukce a dopravní stavby Litoměřice, s.r.o.;GJW Praha spol. s r.o.;FIRESTA-Fišer, rekonstrukce, stavby a.s.; HABAU CZ s.r.o.; D.I.S., spol. s r.o.; STRABAG a.s.; EDIKT a.s.; BERGER BOHEMIA a.s.; SMP CZ, a.s.; SaM silnice a mosty a.s.; EUROVIA CS a.s.</text:p>
          </table:table-cell>
          <table:table-cell office:value-type="float" office:value="16" table:style-name="ce11">
            <text:p>16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17">
            <text:p>Výměna dřevěných pražců v obvodu VTM 1</text:p>
          </table:table-cell>
          <table:table-cell office:value-type="float" office:value="29500000" table:style-name="ce15">
            <text:p>29 500 000</text:p>
          </table:table-cell>
          <table:table-cell office:value-type="float" office:value="29438880" table:style-name="ce16">
            <text:p>29 438 880</text:p>
          </table:table-cell>
          <table:table-cell office:value-type="string" table:style-name="ce8">
            <text:p>TOMI - REMONT a.s.</text:p>
          </table:table-cell>
          <table:table-cell office:value-type="date" office:date-value="2015-05-28T00:00:00" table:style-name="ce9">
            <text:p>28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Hroší stavby Morava a.s.</text:p>
            <text:p>TOMI – REMONT a.s.</text:p>
            <text:p>SEŽEV-REKO,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14">
          <table:table-cell table:style-name="ce50"/>
          <table:table-cell office:value-type="string" table:style-name="ce6">
            <text:p>Oprava kolejí a výhybek na trati Praha Krč - Praha Radotín</text:p>
          </table:table-cell>
          <table:table-cell office:value-type="float" office:value="60990366" table:style-name="ce7">
            <text:p>60 990 366</text:p>
          </table:table-cell>
          <table:table-cell office:value-type="float" office:value="59579087.030000001" table:style-name="ce7">
            <text:p>59 579 087</text:p>
          </table:table-cell>
          <table:table-cell office:value-type="string" table:style-name="ce8">
            <text:p>STRABAG Rail a.s.</text:p>
          </table:table-cell>
          <table:table-cell office:value-type="date" office:date-value="2015-05-28T00:00:00" table:style-name="ce9">
            <text:p>28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Chládek a Tintěra Pardubice, a.s.</text:p>
            <text:p>STRABAG Rail a.s.</text:p>
            <text:p>GJW Praha spol. s r.o.<text:s/></text:p>
            <text:p>EDIKT a.s.</text:p>
            <text:p>TOMI-REMONT a.s.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Opravy výměnných dílů zabezpečovací techniky</text:p>
          </table:table-cell>
          <table:table-cell office:value-type="float" office:value="20000000" table:style-name="ce7">
            <text:p>20 000 000</text:p>
          </table:table-cell>
          <table:table-cell office:value-type="float" office:value="4999991" table:style-name="ce7">
            <text:p>4 999 991</text:p>
          </table:table-cell>
          <table:table-cell office:value-type="string" table:style-name="ce8">
            <text:p>Společnost "Opravy výměnných dílů Monzas&amp;Sistech"</text:p>
          </table:table-cell>
          <table:table-cell office:value-type="date" office:date-value="2015-05-28T00:00:00" table:style-name="ce9">
            <text:p>28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polečnost "Opravy výměnných dílů Monzas&amp;Sistech", AK signal Brno a.s.</text:p>
          </table:table-cell>
          <table:table-cell office:value-type="float" office:value="2" table:style-name="ce11">
            <text:p>2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Oprava trakčního vedení v uzlu Brno</text:p>
          </table:table-cell>
          <table:table-cell office:value-type="float" office:value="8000000" table:style-name="ce7">
            <text:p>8 000 000</text:p>
          </table:table-cell>
          <table:table-cell office:value-type="float" office:value="7989334" table:style-name="ce7">
            <text:p>7 989 334</text:p>
          </table:table-cell>
          <table:table-cell office:value-type="string" table:style-name="ce8">
            <text:p>Elektrizace železnic Praha a. s.</text:p>
          </table:table-cell>
          <table:table-cell office:value-type="date" office:date-value="2015-05-29T00:00:00" table:style-name="ce9">
            <text:p>29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Elektrizace železnic Praha a. s., Elektroline a.s., SIGNALBAU a.s., TRAMO RAIL, a.s.</text:p>
          </table:table-cell>
          <table:table-cell office:value-type="float" office:value="4" table:style-name="ce11">
            <text:p>4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Oprava GPK u OŘ Hradec Králové</text:p>
          </table:table-cell>
          <table:table-cell office:value-type="float" office:value="28986618" table:style-name="ce7">
            <text:p>28 986 618</text:p>
          </table:table-cell>
          <table:table-cell office:value-type="float" office:value="29000000" table:style-name="ce7">
            <text:p>29 000 000</text:p>
          </table:table-cell>
          <table:table-cell office:value-type="string" table:style-name="ce8">
            <text:p>"Společnost oprava GPK v obvodu OŘ HKR"</text:p>
            <text:p>GJW Praha spol. s r.o.</text:p>
            <text:p>Traťová strojní společnost, a.s.</text:p>
          </table:table-cell>
          <table:table-cell office:value-type="date" office:date-value="2015-05-29T00:00:00" table:style-name="ce9">
            <text:p>29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OHL ŽS, a.s.; Traťová strojní společnost, a.s.; STRABAG Rail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Podpora TDI při realizaci stavby „Odstranění propadu traťové rychlosti v úseku Stará Paka - Malá Skála“</text:p>
          </table:table-cell>
          <table:table-cell office:value-type="float" office:value="2600000" table:style-name="ce7">
            <text:p>2 600 000</text:p>
          </table:table-cell>
          <table:table-cell office:value-type="float" office:value="1756920" table:style-name="ce7">
            <text:p>1 756 920</text:p>
          </table:table-cell>
          <table:table-cell office:value-type="string" table:style-name="ce8">
            <text:p>SUDOP PRAHA a.s.</text:p>
          </table:table-cell>
          <table:table-cell office:value-type="date" office:date-value="2015-05-29T00:00:00" table:style-name="ce9">
            <text:p>29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UDOP PRAHA a.s.; INFRAM a.s.; Moravia Consult Olomouc,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9">
          <table:table-cell table:style-name="ce50"/>
          <table:table-cell office:value-type="string" table:style-name="ce6">
            <text:p>Sanace důlních škod v úseku Louky nad Olší – Karviná hl. n., kol. č.1 a 3</text:p>
          </table:table-cell>
          <table:table-cell office:value-type="float" office:value="12000000" table:style-name="ce7">
            <text:p>12 000 000</text:p>
          </table:table-cell>
          <table:table-cell office:value-type="float" office:value="11973077.16" table:style-name="ce7">
            <text:p>11 973 077</text:p>
          </table:table-cell>
          <table:table-cell office:value-type="string" table:style-name="ce8">
            <text:p>Traťová a strojní společnost a.s.<text:s text:c="44"/></text:p>
          </table:table-cell>
          <table:table-cell office:value-type="date" office:date-value="2015-05-29T00:00:00" table:style-name="ce9">
            <text:p>29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TOMI-REMONT a.s.</text:p>
            <text:p>Traťová strojní společnost, a.s.</text:p>
            <text:p>HABAU CZ s.r.o.<text:s/></text:p>
            <text:p>STRABAG Rail a.s.</text:p>
          </table:table-cell>
          <table:table-cell office:value-type="float" office:value="4" table:style-name="ce12">
            <text:p>4</text:p>
          </table:table-cell>
          <table:table-cell table:number-columns-repeated="16375" table:style-name="ce5"/>
        </table:table-row>
        <table:table-row table:style-name="ro7">
          <table:table-cell table:style-name="ce50"/>
          <table:table-cell office:value-type="string" table:style-name="ce6">
            <text:p>Oprava železničního svršku v úseku Louky n. O. – Karviná hl. n.</text:p>
          </table:table-cell>
          <table:table-cell office:value-type="float" office:value="8500000" table:style-name="ce7">
            <text:p>8 500 000</text:p>
          </table:table-cell>
          <table:table-cell office:value-type="float" office:value="8500000" table:style-name="ce7">
            <text:p>8 500 000</text:p>
          </table:table-cell>
          <table:table-cell office:value-type="string" table:style-name="ce8">
            <text:p>TOMI-REMONT a.s.</text:p>
          </table:table-cell>
          <table:table-cell office:value-type="date" office:date-value="2015-05-29T00:00:00" table:style-name="ce9">
            <text:p>29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TOMI-REMONT a.s.</text:p>
            <text:p>Traťová strojní společnost, a.s.</text:p>
            <text:p>Skanska a.s.</text:p>
            <text:p>Chládek a Tintěra, Pardubice a.s.</text:p>
            <text:p>HABAU CZ s.r.o.<text:s/></text:p>
            <text:p>STRABAG Rail a.s.</text:p>
          </table:table-cell>
          <table:table-cell office:value-type="float" office:value="6" table:style-name="ce11">
            <text:p>6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Náhrada relé DSŠ</text:p>
          </table:table-cell>
          <table:table-cell office:value-type="float" office:value="1500000" table:style-name="ce7">
            <text:p>1 500 000</text:p>
          </table:table-cell>
          <table:table-cell office:value-type="float" office:value="1420414" table:style-name="ce7">
            <text:p>1 420 414</text:p>
          </table:table-cell>
          <table:table-cell office:value-type="string" table:style-name="ce8">
            <text:p>KTA technika s.r.o.</text:p>
          </table:table-cell>
          <table:table-cell office:value-type="date" office:date-value="2015-05-29T00:00:00" table:style-name="ce9">
            <text:p>29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EPLcond a.s.; KTA technika s.r.o., STARMON s.r.o.;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Úpravy odběrných míst a osazení měření</text:p>
          </table:table-cell>
          <table:table-cell office:value-type="float" office:value="700000" table:style-name="ce7">
            <text:p>700 000</text:p>
          </table:table-cell>
          <table:table-cell office:value-type="float" office:value="698142" table:style-name="ce7">
            <text:p>698 142</text:p>
          </table:table-cell>
          <table:table-cell office:value-type="string" table:style-name="ce8">
            <text:p>JICOM, spol. s r.o.</text:p>
          </table:table-cell>
          <table:table-cell office:value-type="date" office:date-value="2015-05-29T00:00:00" table:style-name="ce9">
            <text:p>29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JICOM spol. s r.o.,SIGNALBAU a.s.,TRAMO RAIL, a.s.;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Nákup nátěrových hmot a malířských potřeb na údržbu zařízení provozuschopnosti</text:p>
          </table:table-cell>
          <table:table-cell office:value-type="float" office:value="1500000" table:style-name="ce7">
            <text:p>1 500 000</text:p>
          </table:table-cell>
          <table:table-cell office:value-type="float" office:value="1287161" table:style-name="ce7">
            <text:p>1 287 161</text:p>
          </table:table-cell>
          <table:table-cell office:value-type="string" table:style-name="ce8">
            <text:p>Trio-D s.r.o.</text:p>
          </table:table-cell>
          <table:table-cell office:value-type="date" office:date-value="2015-05-29T00:00:00" table:style-name="ce9">
            <text:p>29.5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UL COLOR s.r.o., PPG Deco Czech a.s., Trio-D s.r.o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18">
          <table:table-cell table:style-name="ce50"/>
          <table:table-cell office:value-type="string" table:style-name="ce6">
            <text:p>Uzel Plzeň, 1. stavba - přestavba pražského zhlaví</text:p>
          </table:table-cell>
          <table:table-cell office:value-type="float" office:value="90900373" table:style-name="ce7">
            <text:p>90 900 373</text:p>
          </table:table-cell>
          <table:table-cell office:value-type="float" office:value="90900373" table:style-name="ce7">
            <text:p>90 900 373</text:p>
          </table:table-cell>
          <table:table-cell office:value-type="string" table:style-name="ce8">
            <text:p>Skanska a.s.</text:p>
          </table:table-cell>
          <table:table-cell office:value-type="date" office:date-value="2015-05-29T00:00:00" table:style-name="ce9">
            <text:p>29.5.2015</text:p>
          </table:table-cell>
          <table:table-cell office:value-type="string" table:style-name="ce10">
            <text:p>JŘÚ</text:p>
          </table:table-cell>
          <table:table-cell office:value-type="string" table:style-name="ce8">
            <text:p>Skanska a.s.</text:p>
          </table:table-cell>
          <table:table-cell office:value-type="float" office:value="1" table:style-name="ce12">
            <text:p>1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Rekonstrukce koleje č. 1 a 2 Sklené nad Oslavou - Ostrov nad Oslavou - ZL 2</text:p>
          </table:table-cell>
          <table:table-cell office:value-type="float" office:value="16910314" table:style-name="ce7">
            <text:p>16 910 314</text:p>
          </table:table-cell>
          <table:table-cell office:value-type="float" office:value="16910314" table:style-name="ce7">
            <text:p>16 910 314</text:p>
          </table:table-cell>
          <table:table-cell office:value-type="string" table:style-name="ce8">
            <text:p>Společnost „OHL + SBT + EŽ Sklené - Ostrov“(OHL ŽS, a.s. + S u b t e r r a <text:s/>a.s. + Elektrizace</text:p>
            <text:p><text:s text:c="5"/>železnic Praha a.s.)</text:p>
          </table:table-cell>
          <table:table-cell office:value-type="date" office:date-value="2015-05-30T00:00:00" table:style-name="ce9">
            <text:p>30.5.2015</text:p>
          </table:table-cell>
          <table:table-cell office:value-type="string" table:style-name="ce10">
            <text:p>JŘBU</text:p>
          </table:table-cell>
          <table:table-cell office:value-type="string" table:style-name="ce8">
            <text:p>Společnost „OHL + SBT + EŽ Sklené - Ostrov“(OHL ŽS, a.s. + S u b t e r r a <text:s/>a.s. + Elektrizace</text:p>
            <text:p><text:s text:c="5"/>železnic Praha a.s.)</text:p>
          </table:table-cell>
          <table:table-cell office:value-type="float" office:value="1" table:style-name="ce11">
            <text:p>1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Rekonstrukce koleje č. 1 a 2 Sklené nad Oslavou - Ostrov nad Oslavou - ZL 1</text:p>
          </table:table-cell>
          <table:table-cell office:value-type="float" office:value="3685632" table:style-name="ce7">
            <text:p>3 685 632</text:p>
          </table:table-cell>
          <table:table-cell office:value-type="float" office:value="3685632" table:style-name="ce7">
            <text:p>3 685 632</text:p>
          </table:table-cell>
          <table:table-cell office:value-type="string" table:style-name="ce8">
            <text:p>Společnost „OHL + SBT + EŽ Sklené - Ostrov“(OHL ŽS, a.s. + S u b t e r r a <text:s/>a.s. + Elektrizace</text:p>
            <text:p><text:s text:c="5"/>železnic Praha a.s.)</text:p>
          </table:table-cell>
          <table:table-cell office:value-type="date" office:date-value="2015-05-30T00:00:00" table:style-name="ce9">
            <text:p>30.5.2015</text:p>
          </table:table-cell>
          <table:table-cell office:value-type="string" table:style-name="ce10">
            <text:p>JŘBU</text:p>
          </table:table-cell>
          <table:table-cell office:value-type="string" table:style-name="ce8">
            <text:p>Společnost „OHL + SBT + EŽ Sklené - Ostrov“(OHL ŽS, a.s. + S u b t e r r a <text:s/>a.s. + Elektrizace</text:p>
            <text:p><text:s text:c="5"/>železnic Praha a.s.)</text:p>
          </table:table-cell>
          <table:table-cell office:value-type="float" office:value="1" table:style-name="ce12">
            <text:p>1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Rekonstrukce koleje č. 1 a 2 Sklené nad Oslavou – Ostrov nad Oslavou – ZL 3</text:p>
          </table:table-cell>
          <table:table-cell office:value-type="float" office:value="28911725" table:style-name="ce7">
            <text:p>28 911 725</text:p>
          </table:table-cell>
          <table:table-cell office:value-type="float" office:value="28911725" table:style-name="ce7">
            <text:p>28 911 725</text:p>
          </table:table-cell>
          <table:table-cell office:value-type="string" table:style-name="ce8">
            <text:p>Společnost „OHL + SBT + EŽ Sklené - Ostrov“(OHL ŽS, a.s. + S u b t e r r a <text:s/>a.s. + Elektrizace</text:p>
            <text:p><text:s text:c="5"/>železnic Praha a.s.)</text:p>
          </table:table-cell>
          <table:table-cell office:value-type="date" office:date-value="2015-05-30T00:00:00" table:style-name="ce9">
            <text:p>30.5.2015</text:p>
          </table:table-cell>
          <table:table-cell office:value-type="string" table:style-name="ce10">
            <text:p>JŘBU</text:p>
          </table:table-cell>
          <table:table-cell office:value-type="string" table:style-name="ce8">
            <text:p>Společnost „OHL + SBT + EŽ Sklené - Ostrov“(OHL ŽS, a.s. + S u b t e r r a <text:s/>a.s. + Elektrizace</text:p>
            <text:p><text:s text:c="5"/>železnic Praha a.s.)</text:p>
          </table:table-cell>
          <table:table-cell office:value-type="float" office:value="1" table:style-name="ce12">
            <text:p>1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Rekonstrukce koleje č. 1 a 2 Sklené nad Oslavou – Ostrov nad Oslavou – ZL 4</text:p>
          </table:table-cell>
          <table:table-cell office:value-type="float" office:value="4994314" table:style-name="ce7">
            <text:p>4 994 314</text:p>
          </table:table-cell>
          <table:table-cell office:value-type="float" office:value="4994314" table:style-name="ce16">
            <text:p>4 994 314</text:p>
          </table:table-cell>
          <table:table-cell office:value-type="string" table:style-name="ce27">
            <text:p>Společnost „OHL + SBT + EŽ Sklené - Ostrov“(OHL ŽS, a.s. + S u b t e r r a <text:s/>a.s. + Elektrizace</text:p>
            <text:p><text:s text:c="5"/>železnic Praha a.s.)</text:p>
          </table:table-cell>
          <table:table-cell office:value-type="date" office:date-value="2015-05-30T00:00:00" table:style-name="ce9">
            <text:p>30.5.2015</text:p>
          </table:table-cell>
          <table:table-cell office:value-type="string" table:style-name="ce9">
            <text:p>JŘBU</text:p>
          </table:table-cell>
          <table:table-cell office:value-type="string" table:style-name="ce8">
            <text:p>Společnost „OHL + SBT + EŽ Sklené - Ostrov“(OHL ŽS, a.s. + S u b t e r r a <text:s/>a.s. + Elektrizace</text:p>
            <text:p><text:s text:c="5"/>železnic Praha a.s.)</text:p>
          </table:table-cell>
          <table:table-cell office:value-type="float" office:value="1" table:style-name="ce11">
            <text:p>1</text:p>
          </table:table-cell>
          <table:table-cell table:number-columns-repeated="16375" table:style-name="ce5"/>
        </table:table-row>
        <table:table-row table:style-name="ro14">
          <table:table-cell table:style-name="ce50"/>
          <table:table-cell office:value-type="string" table:style-name="ce23">
            <text:p>Výměna vadných vodících vložek Wfp 14 K</text:p>
          </table:table-cell>
          <table:table-cell office:value-type="float" office:value="9483300" table:style-name="ce7">
            <text:p>9 483 300</text:p>
          </table:table-cell>
          <table:table-cell office:value-type="float" office:value="9395272" table:style-name="ce7">
            <text:p>9 395 272</text:p>
          </table:table-cell>
          <table:table-cell office:value-type="string" table:style-name="ce8">
            <text:p>Společnost „Výměna Wfp - 2015“</text:p>
            <text:p>- TOMI – REMONT a.s.</text:p>
            <text:p>- Hroší stavby Morava a.s.</text:p>
          </table:table-cell>
          <table:table-cell office:value-type="date" office:date-value="2015-06-01T00:00:00" table:style-name="ce9">
            <text:p>1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TRABAG Rail a.s.</text:p>
            <text:p>Společnost „Výměna Wfp - 2015“</text:p>
            <text:p>- TOMI – REMONT a.s.</text:p>
            <text:p>- Hroší stavby Morava a.s.</text:p>
            <text:p>SEŽEV-REKO,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17">
            <text:p>Oprava propustku v km 138,404 trati Brno – Vlárský průsmyk</text:p>
          </table:table-cell>
          <table:table-cell office:value-type="float" office:value="2690327.3" table:style-name="ce15">
            <text:p>2 690 327</text:p>
          </table:table-cell>
          <table:table-cell office:value-type="float" office:value="2647898" table:style-name="ce16">
            <text:p>2 647 898</text:p>
          </table:table-cell>
          <table:table-cell office:value-type="string" table:style-name="ce8">
            <text:p>IDS – Inženýrské a dopravní stavby Olomouc a.s.</text:p>
          </table:table-cell>
          <table:table-cell office:value-type="date" office:date-value="2015-06-01T00:00:00" table:style-name="ce9">
            <text:p>1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TOMI – REMONT a.s.</text:p>
            <text:p>IDS – Inženýrské a dopravní stavby Olomouc a.s.</text:p>
            <text:p>Chládek a Tintěra, Pardubice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17">
            <text:p>Oprava propustku v km 135,309 trati Brno – Vlárský průsmyk</text:p>
          </table:table-cell>
          <table:table-cell office:value-type="float" office:value="4198735.88" table:style-name="ce15">
            <text:p>4 198 736</text:p>
          </table:table-cell>
          <table:table-cell office:value-type="float" office:value="4175404" table:style-name="ce16">
            <text:p>4 175 404</text:p>
          </table:table-cell>
          <table:table-cell office:value-type="string" table:style-name="ce8">
            <text:p>IDS – Inženýrské a dopravní stavby Olomouc a.s.</text:p>
          </table:table-cell>
          <table:table-cell office:value-type="date" office:date-value="2015-06-01T00:00:00" table:style-name="ce9">
            <text:p>1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IDS – Inženýrské a dopravní stavby Olomouc a.s.</text:p>
            <text:p>Hroší stavby Morava, a.s.</text:p>
            <text:p>SEŽEV-REKO,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7">
          <table:table-cell table:style-name="ce50"/>
          <table:table-cell office:value-type="string" table:style-name="ce6">
            <text:p>Oprava traťové koleje TÚ Veleliby - Čachovice</text:p>
          </table:table-cell>
          <table:table-cell office:value-type="float" office:value="11613081" table:style-name="ce7">
            <text:p>11 613 081</text:p>
          </table:table-cell>
          <table:table-cell office:value-type="float" office:value="11507500.539999999" table:style-name="ce7">
            <text:p>11 507 501</text:p>
          </table:table-cell>
          <table:table-cell office:value-type="string" table:style-name="ce8">
            <text:p>N+N - Konstrukce a dopravní stavby Litoměřice, s.r.o.</text:p>
          </table:table-cell>
          <table:table-cell office:value-type="date" office:date-value="2015-06-01T00:00:00" table:style-name="ce9">
            <text:p>1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TRABAG Rail a.s.</text:p>
            <text:p>N+N - Konstrukce a dopravní stavby Litoměřice, s.r.o.</text:p>
            <text:p>GJW Praha spol. s r.o.<text:s/></text:p>
            <text:p>TRAIL Servis a.s.</text:p>
            <text:p>Chládek a Tintěra Havlíčkův Brod, a.s.<text:s/></text:p>
          </table:table-cell>
          <table:table-cell office:value-type="float" office:value="5" table:style-name="ce12">
            <text:p>5</text:p>
          </table:table-cell>
          <table:table-cell table:number-columns-repeated="16375" table:style-name="ce5"/>
        </table:table-row>
        <table:table-row table:style-name="ro19">
          <table:table-cell table:style-name="ce50"/>
          <table:table-cell office:value-type="string" table:style-name="ce6">
            <text:p>Průjezd železničním uzlem Ústí nad Orlicí - ZL 19, 25 a 33</text:p>
          </table:table-cell>
          <table:table-cell office:value-type="float" office:value="3132482" table:style-name="ce7">
            <text:p>3 132 482</text:p>
          </table:table-cell>
          <table:table-cell office:value-type="float" office:value="3132482" table:style-name="ce7">
            <text:p>3 132 482</text:p>
          </table:table-cell>
          <table:table-cell office:value-type="string" table:style-name="ce19">
            <text:p>EUROVIA CS, a.s.</text:p>
          </table:table-cell>
          <table:table-cell office:value-type="date" office:date-value="2015-06-01T00:00:00" table:style-name="ce9">
            <text:p>1.6.2015</text:p>
          </table:table-cell>
          <table:table-cell office:value-type="string" table:style-name="ce10">
            <text:p>JŘBU</text:p>
          </table:table-cell>
          <table:table-cell office:value-type="string" table:style-name="ce8">
            <text:p>EUROVIA CS, a.s.</text:p>
          </table:table-cell>
          <table:table-cell office:value-type="float" office:value="1" table:style-name="ce11">
            <text:p>1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Svařovací dávky pro údržbu železničního svršku</text:p>
          </table:table-cell>
          <table:table-cell office:value-type="float" office:value="800000" table:style-name="ce7">
            <text:p>800 000</text:p>
          </table:table-cell>
          <table:table-cell office:value-type="float" office:value="588500" table:style-name="ce7">
            <text:p>588 500</text:p>
          </table:table-cell>
          <table:table-cell office:value-type="string" table:style-name="ce8">
            <text:p>Form - Thermit, spol. s r.o.</text:p>
          </table:table-cell>
          <table:table-cell office:value-type="date" office:date-value="2015-06-02T00:00:00" table:style-name="ce9">
            <text:p>2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RAILTECH SLAVJANA s.r.o.</text:p>
            <text:p>Form – Thermit, spol. s r.o.</text:p>
          </table:table-cell>
          <table:table-cell office:value-type="float" office:value="2" table:style-name="ce11">
            <text:p>2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Oprava kamerových systémů na trati Přerov – Hranice na Moravě</text:p>
          </table:table-cell>
          <table:table-cell office:value-type="float" office:value="615728" table:style-name="ce7">
            <text:p>615 728</text:p>
          </table:table-cell>
          <table:table-cell office:value-type="float" office:value="597505" table:style-name="ce7">
            <text:p>597 505</text:p>
          </table:table-cell>
          <table:table-cell office:value-type="string" table:style-name="ce8">
            <text:p>AŽD Praha s.r.o.</text:p>
          </table:table-cell>
          <table:table-cell office:value-type="date" office:date-value="2015-06-02T00:00:00" table:style-name="ce9">
            <text:p>2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AŽD Praha s.r.o.</text:p>
            <text:p>AK signal Brno a.s.</text:p>
            <text:p>SIGNALBAU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Oprava MTP Hranice na Moravě</text:p>
          </table:table-cell>
          <table:table-cell office:value-type="float" office:value="549517" table:style-name="ce7">
            <text:p>549 517</text:p>
          </table:table-cell>
          <table:table-cell office:value-type="float" office:value="539762" table:style-name="ce7">
            <text:p>539 762</text:p>
          </table:table-cell>
          <table:table-cell office:value-type="string" table:style-name="ce19">
            <text:p>SIGNALBAU a.s.</text:p>
          </table:table-cell>
          <table:table-cell office:value-type="date" office:date-value="2015-06-02T00:00:00" table:style-name="ce9">
            <text:p>2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JICOM, spol. s r.o.</text:p>
            <text:p>SIGNALBAU a.s.</text:p>
            <text:p>Elektrizace železnic Praha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Revitalizace trati Frýdlant nad Ostravicí – Valašské Meziříčí - výkon koordinátora bezpečnosti a ochrany zdraví při práci na staveništi<text:s/></text:p>
          </table:table-cell>
          <table:table-cell office:value-type="float" office:value="600000" table:style-name="ce7">
            <text:p>600 000</text:p>
          </table:table-cell>
          <table:table-cell office:value-type="float" office:value="550800" table:style-name="ce7">
            <text:p>550 800</text:p>
          </table:table-cell>
          <table:table-cell office:value-type="string" table:style-name="ce8">
            <text:p>SAFETY PRO s.r.o.</text:p>
          </table:table-cell>
          <table:table-cell office:value-type="date" office:date-value="2015-06-02T00:00:00" table:style-name="ce9">
            <text:p>2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UDOP PRAHA a.s., ARRANO GROUP s.r.o., INFRAM a.s., SAFETY PRO s.r.o., SGS Czech Republic, s.r.o.,</text:p>
          </table:table-cell>
          <table:table-cell office:value-type="float" office:value="5" table:style-name="ce11">
            <text:p>5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Stabilizace, zaměření a výpočet ŽBP v TÚ 2302, Bzenec - Vlárský Průsmyk, km 78,0 - 163,55</text:p>
          </table:table-cell>
          <table:table-cell office:value-type="float" office:value="800000" table:style-name="ce7">
            <text:p>800 000</text:p>
          </table:table-cell>
          <table:table-cell office:value-type="float" office:value="1186500" table:style-name="ce7">
            <text:p>1 186 500</text:p>
          </table:table-cell>
          <table:table-cell office:value-type="string" table:style-name="ce8">
            <text:p>Gefos a.s.<text:s/></text:p>
          </table:table-cell>
          <table:table-cell office:value-type="date" office:date-value="2015-06-02T00:00:00" table:style-name="ce9">
            <text:p>2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GIS Stavinvex a.s.; Geošrafo, s. r. o.; Geodézie východní Čechy, spol. s r. o.; Ing. Volařík Daniel; Gefos a.s.; Hrdlička spol. s r.o.</text:p>
          </table:table-cell>
          <table:table-cell office:value-type="float" office:value="5" table:style-name="ce11">
            <text:p>5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Zajištění prvků publicity projektů spolufinancovaných Evropskou unií - Fond soudržnosti</text:p>
          </table:table-cell>
          <table:table-cell office:value-type="float" office:value="60000000" table:style-name="ce7">
            <text:p>60 000 000</text:p>
          </table:table-cell>
          <table:table-cell office:value-type="float" office:value="60000000" table:style-name="ce7">
            <text:p>60 000 000</text:p>
          </table:table-cell>
          <table:table-cell office:value-type="string" table:style-name="ce8">
            <text:p>IDMZ s.r.o.</text:p>
          </table:table-cell>
          <table:table-cell office:value-type="date" office:date-value="2015-06-02T00:00:00" table:style-name="ce9">
            <text:p>2.6.2015</text:p>
          </table:table-cell>
          <table:table-cell office:value-type="string" table:style-name="ce10">
            <text:p>OŘ</text:p>
          </table:table-cell>
          <table:table-cell office:value-type="string" table:style-name="ce8">
            <text:p>Společná nabídka: CTECH s.r.o. a SUDOP PRAHA a.s.; DORLAND, spol. s r.o.; Leones Production, spol. s r.o.; IDMZ s.r.o.</text:p>
          </table:table-cell>
          <table:table-cell office:value-type="float" office:value="4" table:style-name="ce11">
            <text:p>4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Oprava osvětlení v žst. Havlíčkův Brod</text:p>
          </table:table-cell>
          <table:table-cell office:value-type="float" office:value="1800000" table:style-name="ce7">
            <text:p>1 800 000</text:p>
          </table:table-cell>
          <table:table-cell office:value-type="float" office:value="1768325" table:style-name="ce7">
            <text:p>1 768 325</text:p>
          </table:table-cell>
          <table:table-cell office:value-type="string" table:style-name="ce8">
            <text:p>JICOM spol. s r.o.</text:p>
          </table:table-cell>
          <table:table-cell office:value-type="date" office:date-value="2015-06-03T00:00:00" table:style-name="ce9">
            <text:p>3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JICOM spol. s r.o., SIGNALBAU a.s. <text:s/>, TRAMO RAIL, a.s.<text:s text:c="2"/>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Oprava stykačů 3kV EPZ Jihlava a rozvodu ovládání</text:p>
          </table:table-cell>
          <table:table-cell office:value-type="float" office:value="2700000" table:style-name="ce7">
            <text:p>2 700 000</text:p>
          </table:table-cell>
          <table:table-cell office:value-type="float" office:value="2725368" table:style-name="ce7">
            <text:p>2 725 368</text:p>
          </table:table-cell>
          <table:table-cell office:value-type="string" table:style-name="ce8">
            <text:p>JICOM spol. s r.o.</text:p>
          </table:table-cell>
          <table:table-cell office:value-type="date" office:date-value="2015-06-03T00:00:00" table:style-name="ce9">
            <text:p>3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Elektroline a.s., Elektrizace železnic Praha a. s., JICOM spol. s r.o.<text:s/>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Oprava osvětlení v žst. Přelouč, Kostěnice, Zámrsk a Uhersko</text:p>
          </table:table-cell>
          <table:table-cell office:value-type="float" office:value="5731647.29" table:style-name="ce7">
            <text:p>5 731 647</text:p>
          </table:table-cell>
          <table:table-cell office:value-type="float" office:value="5719146.9199999999" table:style-name="ce7">
            <text:p>5 719 147</text:p>
          </table:table-cell>
          <table:table-cell office:value-type="string" table:style-name="ce8">
            <text:p>Elektroline a.s.</text:p>
          </table:table-cell>
          <table:table-cell office:value-type="date" office:date-value="2015-06-03T00:00:00" table:style-name="ce9">
            <text:p>3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Elektrizace železnic Praha a.s.; TRAMO RAIL, a.s.; Skanska a.s.; Elektroline a.s.; Chládek &amp; Tintěra, a.s.; ELMON spol. s r.o.<text:s/></text:p>
          </table:table-cell>
          <table:table-cell office:value-type="float" office:value="6" table:style-name="ce11">
            <text:p>6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Údržba a odstraňování závad u ST Hradec Králové</text:p>
          </table:table-cell>
          <table:table-cell office:value-type="float" office:value="28999546.18" table:style-name="ce7">
            <text:p>28 999 546</text:p>
          </table:table-cell>
          <table:table-cell office:value-type="float" office:value="29000000" table:style-name="ce7">
            <text:p>29 000 000</text:p>
          </table:table-cell>
          <table:table-cell office:value-type="string" table:style-name="ce8">
            <text:p>Chládek a Tintěra, Pardubice a.s.</text:p>
          </table:table-cell>
          <table:table-cell office:value-type="date" office:date-value="2015-06-03T00:00:00" table:style-name="ce9">
            <text:p>3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Chládek a Tintěra, Pardubice a.s.; EDIKT a.s.; SGJW Hradec Králové spol. s r.o.; Chládek &amp; Tintěra, a.s.;<text:s/></text:p>
          </table:table-cell>
          <table:table-cell office:value-type="float" office:value="4" table:style-name="ce11">
            <text:p>4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Oprava str.domku Praha Bubny čp. 175</text:p>
          </table:table-cell>
          <table:table-cell office:value-type="float" office:value="1158817" table:style-name="ce7">
            <text:p>1 158 817</text:p>
          </table:table-cell>
          <table:table-cell office:value-type="float" office:value="1149314" table:style-name="ce7">
            <text:p>1 149 314</text:p>
          </table:table-cell>
          <table:table-cell office:value-type="string" table:style-name="ce8">
            <text:p>T.N.A. Resorts, s.r.o.</text:p>
          </table:table-cell>
          <table:table-cell office:value-type="date" office:date-value="2015-06-03T00:00:00" table:style-name="ce9">
            <text:p>3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T.N.A. Resorts, s.r.o.</text:p>
            <text:p>IVK Loko s.r.o.</text:p>
            <text:p>Arimet plus s.r.o.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23">
            <text:p>Zvýšení trakčního výkonu TNS Havlíčkův Brod – ZL 1<text:s/></text:p>
          </table:table-cell>
          <table:table-cell office:value-type="float" office:value="997137" table:style-name="ce7">
            <text:p>997 137</text:p>
          </table:table-cell>
          <table:table-cell office:value-type="float" office:value="997137" table:style-name="ce7">
            <text:p>997 137</text:p>
          </table:table-cell>
          <table:table-cell office:value-type="string" table:style-name="ce8">
            <text:p>Společnost " Společnost pro TNS Havlíčkův Brod" (OHL ŽS, a.s.+SUDOP BRNO, spol. s r.o.)</text:p>
          </table:table-cell>
          <table:table-cell office:value-type="date" office:date-value="2015-06-03T00:00:00" table:style-name="ce9">
            <text:p>3.6.2015</text:p>
          </table:table-cell>
          <table:table-cell office:value-type="string" table:style-name="ce10">
            <text:p>JŘBU</text:p>
          </table:table-cell>
          <table:table-cell office:value-type="string" table:style-name="ce8">
            <text:p>Společnost " Společnost pro TNS Havlíčkův Brod" (OHL ŽS, a.s.+SUDOP BRNO, spol. s r.o.)</text:p>
          </table:table-cell>
          <table:table-cell office:value-type="float" office:value="1" table:style-name="ce11">
            <text:p>1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Rekonstrukce PZS v km 1,390 trati Raspenava-Bílý potok</text:p>
          </table:table-cell>
          <table:table-cell office:value-type="float" office:value="7293000" table:style-name="ce7">
            <text:p>7 293 000</text:p>
          </table:table-cell>
          <table:table-cell office:value-type="float" office:value="7289011" table:style-name="ce7">
            <text:p>7 289 011</text:p>
          </table:table-cell>
          <table:table-cell office:value-type="string" table:style-name="ce8">
            <text:p>Monzas spol. s r.o.</text:p>
          </table:table-cell>
          <table:table-cell office:value-type="date" office:date-value="2015-06-03T00:00:00" table:style-name="ce9">
            <text:p>3.6.2015</text:p>
          </table:table-cell>
          <table:table-cell office:value-type="string" table:style-name="ce10">
            <text:p>OŘ</text:p>
          </table:table-cell>
          <table:table-cell office:value-type="string" table:style-name="ce8">
            <text:p>AŽD Praha s.r.o.,HABAU CZ s.r.o.,IDS a.s.,Monzas spol. s r.o.,NTD Group a.s.,STARMON s.r.o.</text:p>
          </table:table-cell>
          <table:table-cell office:value-type="float" office:value="6" table:style-name="ce11">
            <text:p>6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TSO koleje v úseku Číčenice - Protivín km 243,565 – 245,155</text:p>
          </table:table-cell>
          <table:table-cell office:value-type="float" office:value="12300000" table:style-name="ce7">
            <text:p>12 300 000</text:p>
          </table:table-cell>
          <table:table-cell office:value-type="float" office:value="11288950" table:style-name="ce7">
            <text:p>11 288 950</text:p>
          </table:table-cell>
          <table:table-cell office:value-type="string" table:style-name="ce8">
            <text:p>SpolečnostEDIKT-GJW, Číčenice - Protivín</text:p>
            <text:p>Rudolfovská 461/95, 370 01 České Budějovice</text:p>
          </table:table-cell>
          <table:table-cell office:value-type="date" office:date-value="2015-06-04T00:00:00" table:style-name="ce9">
            <text:p>4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GJW Praha spol. s r.o.; Chládek a Tintěra, Pardubice a.s.; SKANSKA a.s. ; STRABAG Rail a.s.; Edikt a.s.;<text:s/></text:p>
          </table:table-cell>
          <table:table-cell office:value-type="float" office:value="5" table:style-name="ce11">
            <text:p>5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TSOV 73-75 Most n.n.</text:p>
          </table:table-cell>
          <table:table-cell office:value-type="float" office:value="5700000" table:style-name="ce7">
            <text:p>5 700 000</text:p>
          </table:table-cell>
          <table:table-cell office:value-type="float" office:value="6408006" table:style-name="ce7">
            <text:p>6 408 006</text:p>
          </table:table-cell>
          <table:table-cell office:value-type="string" table:style-name="ce8">
            <text:p>GJW Praha, spol. s r.o.</text:p>
          </table:table-cell>
          <table:table-cell office:value-type="date" office:date-value="2015-06-04T00:00:00" table:style-name="ce9">
            <text:p>4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TRABAG Rail, a.s.; N+N – Konstrukce a dopravní stavby Litoměřice a.s.; Chládek &amp; Tintěra, a.s.; GJW Praha, spol. s r.o.</text:p>
          </table:table-cell>
          <table:table-cell office:value-type="float" office:value="4" table:style-name="ce11">
            <text:p>4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Oprava přejezdu km 20,808 Řetenice-Oldřichov u Duchcova</text:p>
          </table:table-cell>
          <table:table-cell office:value-type="float" office:value="3900000" table:style-name="ce7">
            <text:p>3 900 000</text:p>
          </table:table-cell>
          <table:table-cell office:value-type="float" office:value="4464059" table:style-name="ce7">
            <text:p>4 464 059</text:p>
          </table:table-cell>
          <table:table-cell office:value-type="string" table:style-name="ce8">
            <text:p>TRAIL Servis, a.s.</text:p>
          </table:table-cell>
          <table:table-cell office:value-type="date" office:date-value="2015-06-04T00:00:00" table:style-name="ce9">
            <text:p>4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Chládek &amp; Tintěra, a.s.; GJW Praha, spol. s r.o.; TRAIL Servis,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Motorové vrtačky kolejnic</text:p>
          </table:table-cell>
          <table:table-cell office:value-type="float" office:value="2125000" table:style-name="ce7">
            <text:p>2 125 000</text:p>
          </table:table-cell>
          <table:table-cell office:value-type="float" office:value="1712505.7" table:style-name="ce7">
            <text:p>1 712 506</text:p>
          </table:table-cell>
          <table:table-cell office:value-type="string" table:style-name="ce8">
            <text:p><text:s/>Ing.František Brabec - zastoupení firmy Geismar</text:p>
          </table:table-cell>
          <table:table-cell office:value-type="date" office:date-value="2015-06-04T00:00:00" table:style-name="ce9">
            <text:p>4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Cominvest CZ, s.r.o., Ing.František Brabec - zastoupení firmy Geismar, VHC Trade spol.s r.o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Oprava havarijního stavu kabelové trasy 6kV - STS Bohuňovice</text:p>
          </table:table-cell>
          <table:table-cell office:value-type="float" office:value="1416511" table:style-name="ce7">
            <text:p>1 416 511</text:p>
          </table:table-cell>
          <table:table-cell office:value-type="float" office:value="1374897" table:style-name="ce7">
            <text:p>1 374 897</text:p>
          </table:table-cell>
          <table:table-cell office:value-type="string" table:style-name="ce8">
            <text:p>SIGNALBAU a.s.</text:p>
          </table:table-cell>
          <table:table-cell office:value-type="date" office:date-value="2015-06-05T00:00:00" table:style-name="ce9">
            <text:p>5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Elektrizace železnic Praha a.s.</text:p>
            <text:p>SIGNALBAU a.s.</text:p>
            <text:p>Skanska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Modulární elektroměry na DIN lištu</text:p>
          </table:table-cell>
          <table:table-cell office:value-type="float" office:value="1631500" table:style-name="ce7">
            <text:p>1 631 500</text:p>
          </table:table-cell>
          <table:table-cell office:value-type="float" office:value="1457700" table:style-name="ce7">
            <text:p>1 457 700</text:p>
          </table:table-cell>
          <table:table-cell office:value-type="string" table:style-name="ce8">
            <text:p>ZPA Smart Energy a.s.</text:p>
          </table:table-cell>
          <table:table-cell office:value-type="date" office:date-value="2015-06-05T00:00:00" table:style-name="ce9">
            <text:p>5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Pražská energetika,a.s. /ZPA Smart Energy a.s./Troch s.r.o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Analýza a realizace elektronického oběhu účetních dokladů pro oblast investiční a zajištění elektronických procesů vnitropodnikového účetnictví pro provozování dráhy</text:p>
          </table:table-cell>
          <table:table-cell office:value-type="float" office:value="3650000" table:style-name="ce7">
            <text:p>3 650 000</text:p>
          </table:table-cell>
          <table:table-cell office:value-type="float" office:value="3590000" table:style-name="ce7">
            <text:p>3 590 000</text:p>
          </table:table-cell>
          <table:table-cell office:value-type="string" table:style-name="ce8">
            <text:p>RANKENEN a.s.</text:p>
          </table:table-cell>
          <table:table-cell office:value-type="date" office:date-value="2015-06-05T00:00:00" table:style-name="ce9">
            <text:p>5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RANKENEN a.s.; ČD – Informační Systémy a.s.; Consulting 4U, s.r.o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20">
          <table:table-cell table:style-name="ce50"/>
          <table:table-cell office:value-type="string" table:style-name="ce6">
            <text:p>Motorová podbíjecí kladiva</text:p>
          </table:table-cell>
          <table:table-cell office:value-type="float" office:value="3478000" table:style-name="ce7">
            <text:p>3 478 000</text:p>
          </table:table-cell>
          <table:table-cell office:value-type="float" office:value="3468647" table:style-name="ce7">
            <text:p>3 468 647</text:p>
          </table:table-cell>
          <table:table-cell office:value-type="string" table:style-name="ce8">
            <text:p>Jaroslav Novák</text:p>
          </table:table-cell>
          <table:table-cell office:value-type="date" office:date-value="2015-06-05T00:00:00" table:style-name="ce9">
            <text:p>5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Jaroslav Novák, Atlas Copco s.r.o.</text:p>
          </table:table-cell>
          <table:table-cell office:value-type="float" office:value="2" table:style-name="ce11">
            <text:p>2</text:p>
          </table:table-cell>
          <table:table-cell table:number-columns-repeated="16375" table:style-name="ce5"/>
        </table:table-row>
        <table:table-row table:style-name="ro7">
          <table:table-cell table:style-name="ce50"/>
          <table:table-cell office:value-type="string" table:style-name="ce6">
            <text:p>Oprava koleje č. 102 Ostrava hl.n.</text:p>
          </table:table-cell>
          <table:table-cell office:value-type="float" office:value="25000000" table:style-name="ce7">
            <text:p>25 000 000</text:p>
          </table:table-cell>
          <table:table-cell office:value-type="float" office:value="24334970" table:style-name="ce7">
            <text:p>24 334 970</text:p>
          </table:table-cell>
          <table:table-cell office:value-type="string" table:style-name="ce19">
            <text:p>STRABAG Rail a.s.</text:p>
          </table:table-cell>
          <table:table-cell office:value-type="date" office:date-value="2015-06-08T00:00:00" table:style-name="ce9">
            <text:p>8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KANSKA a.s.</text:p>
            <text:p>SEŽEV-REKO, a.s.</text:p>
            <text:p>STRABAG Rail a.s.</text:p>
            <text:p>AWT a.s.</text:p>
            <text:p>Chládek a Tintěra, Pardubice a.s.</text:p>
            <text:p>TOMI-REMONT a.s.</text:p>
          </table:table-cell>
          <table:table-cell office:value-type="float" office:value="6" table:style-name="ce11">
            <text:p>6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Revitalizaci trati Hradec Králové - Jaroměř - Trutnov - výkon koordinátora BOZP na staveništi</text:p>
          </table:table-cell>
          <table:table-cell office:value-type="float" office:value="600000" table:style-name="ce7">
            <text:p>600 000</text:p>
          </table:table-cell>
          <table:table-cell office:value-type="float" office:value="558400" table:style-name="ce7">
            <text:p>558 400</text:p>
          </table:table-cell>
          <table:table-cell office:value-type="string" table:style-name="ce8">
            <text:p>ARRANO GROUP s.r.o.</text:p>
          </table:table-cell>
          <table:table-cell office:value-type="date" office:date-value="2015-06-08T00:00:00" table:style-name="ce9">
            <text:p>8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ARRANO GROUP s.r.o., 4 FIT CONSULTING s.r.o., SGS Czech Republic, s.r.o., INFRAM a.s., SUDOP Praha a.s.</text:p>
          </table:table-cell>
          <table:table-cell office:value-type="float" office:value="5" table:style-name="ce11">
            <text:p>5</text:p>
          </table:table-cell>
          <table:table-cell table:number-columns-repeated="16375" table:style-name="ce5"/>
        </table:table-row>
        <table:table-row table:style-name="ro9">
          <table:table-cell table:style-name="ce50"/>
          <table:table-cell office:value-type="string" table:style-name="ce6">
            <text:p>Stabilizace, zaměření a výpočet ŽBP Lipová Lázně - Javorník</text:p>
          </table:table-cell>
          <table:table-cell office:value-type="float" office:value="411000" table:style-name="ce7">
            <text:p>411 000</text:p>
          </table:table-cell>
          <table:table-cell office:value-type="float" office:value="590000" table:style-name="ce7">
            <text:p>590 000</text:p>
          </table:table-cell>
          <table:table-cell office:value-type="string" table:style-name="ce8">
            <text:p>Ing. Martin Olšar</text:p>
          </table:table-cell>
          <table:table-cell office:value-type="date" office:date-value="2015-06-08T00:00:00" table:style-name="ce9">
            <text:p>8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GIS Stavinvex a.s.; Geošrafo, s. r. o.; Geodézie východní Čechy, spol. s r. o.; Ing. Volařík Daniel; Gefos a.s.; Hrdlička spol. s r.o.; PozGeo, s. r. o.; Ing. Olšar Martin</text:p>
          </table:table-cell>
          <table:table-cell office:value-type="float" office:value="8" table:style-name="ce11">
            <text:p>8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Provedení prací k z ajištění BOZP v Kraji Vysočina</text:p>
          </table:table-cell>
          <table:table-cell office:value-type="float" office:value="4900000" table:style-name="ce7">
            <text:p>4 900 000</text:p>
          </table:table-cell>
          <table:table-cell office:value-type="float" office:value="3052707" table:style-name="ce7">
            <text:p>3 052 707</text:p>
          </table:table-cell>
          <table:table-cell office:value-type="string" table:style-name="ce19">
            <text:p>LS MONT s.r.o.</text:p>
          </table:table-cell>
          <table:table-cell office:value-type="date" office:date-value="2015-06-09T00:00:00" table:style-name="ce9">
            <text:p>9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LS MONT <text:s/>s.r.o. , SEŽEV-REKO, a.s., Chládek a Tintěra Havlíčkův Brod,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19">
          <table:table-cell table:style-name="ce50"/>
          <table:table-cell office:value-type="string" table:style-name="ce6">
            <text:p>Akce BOZP na objektech v ŽST. Ždírec Tišnov</text:p>
          </table:table-cell>
          <table:table-cell office:value-type="float" office:value="2000000" table:style-name="ce7">
            <text:p>2 000 000</text:p>
          </table:table-cell>
          <table:table-cell office:value-type="float" office:value="1938598" table:style-name="ce7">
            <text:p>1 938 598</text:p>
          </table:table-cell>
          <table:table-cell office:value-type="string" table:style-name="ce19">
            <text:p>TOMIreko s.r.o.</text:p>
          </table:table-cell>
          <table:table-cell office:value-type="date" office:date-value="2015-06-09T00:00:00" table:style-name="ce9">
            <text:p>9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TOMIreko s.r.o., LS MONT s.r.o.;Bauspektrum s.r.o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4"/>
        </table:table-row>
        <table:table-row table:style-name="ro8">
          <table:table-cell table:style-name="ce50"/>
          <table:table-cell office:value-type="string" table:style-name="ce6">
            <text:p>Brno Královo Pole, nástupištní přístřešky - celková oprava (realizace stavby)</text:p>
          </table:table-cell>
          <table:table-cell office:value-type="float" office:value="19900000" table:style-name="ce7">
            <text:p>19 900 000</text:p>
          </table:table-cell>
          <table:table-cell office:value-type="float" office:value="19736714" table:style-name="ce7">
            <text:p>19 736 714</text:p>
          </table:table-cell>
          <table:table-cell office:value-type="string" table:style-name="ce8">
            <text:p>SEŽEV Reko a.s.</text:p>
          </table:table-cell>
          <table:table-cell office:value-type="date" office:date-value="2015-06-09T00:00:00" table:style-name="ce9">
            <text:p>9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EŽEV REKO a.s., Chládek a Tintěra a.s.</text:p>
          </table:table-cell>
          <table:table-cell office:value-type="float" office:value="2" table:style-name="ce12">
            <text:p>2</text:p>
          </table:table-cell>
          <table:table-cell table:number-columns-repeated="16375" table:style-name="ce4"/>
        </table:table-row>
        <table:table-row table:style-name="ro6">
          <table:table-cell table:style-name="ce50"/>
          <table:table-cell office:value-type="string" table:style-name="ce6">
            <text:p>Oprava VÚD 33,676trati Čerčany - Vrané nad Vltavou - Praha Vršovice (Jarov)</text:p>
          </table:table-cell>
          <table:table-cell office:value-type="float" office:value="3864751" table:style-name="ce7">
            <text:p>3 864 751</text:p>
          </table:table-cell>
          <table:table-cell office:value-type="float" office:value="3976000" table:style-name="ce7">
            <text:p>3 976 000</text:p>
          </table:table-cell>
          <table:table-cell office:value-type="string" table:style-name="ce8">
            <text:p>AŽD Praha s.r.o.</text:p>
          </table:table-cell>
          <table:table-cell office:value-type="date" office:date-value="2015-06-09T00:00:00" table:style-name="ce9">
            <text:p>9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AŽD Praha s.r.o.</text:p>
            <text:p>První SaZ Plzeň a.s.</text:p>
            <text:p>MONZAS, spol. s r.o.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4"/>
        </table:table-row>
        <table:table-row table:style-name="ro9">
          <table:table-cell table:style-name="ce50"/>
          <table:table-cell office:value-type="string" table:style-name="ce6">
            <text:p>Oprava přejezdů v km 349,788, 363,413 a v km 366,468 v TÚ Kolín - Poříčany</text:p>
          </table:table-cell>
          <table:table-cell office:value-type="float" office:value="3445034" table:style-name="ce7">
            <text:p>3 445 034</text:p>
          </table:table-cell>
          <table:table-cell office:value-type="float" office:value="3473965.05" table:style-name="ce7">
            <text:p>3 473 965</text:p>
          </table:table-cell>
          <table:table-cell office:value-type="string" table:style-name="ce8">
            <text:p>Skanska a.s.</text:p>
          </table:table-cell>
          <table:table-cell office:value-type="date" office:date-value="2015-06-09T00:00:00" table:style-name="ce9">
            <text:p>9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N+N - Konstrukce a dopravní stavby Litoměřice, s.r.o.</text:p>
            <text:p>Skanska a.s.</text:p>
            <text:p>TRAIL Servis a.s.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4"/>
        </table:table-row>
        <table:table-row table:style-name="ro6">
          <table:table-cell table:style-name="ce50"/>
          <table:table-cell office:value-type="string" table:style-name="ce6">
            <text:p>Oprava staňkovského zhlaví v žst. Holýšov</text:p>
          </table:table-cell>
          <table:table-cell office:value-type="float" office:value="2050000" table:style-name="ce7">
            <text:p>2 050 000</text:p>
          </table:table-cell>
          <table:table-cell office:value-type="float" office:value="4559187.9800000004" table:style-name="ce7">
            <text:p>4 559 188</text:p>
          </table:table-cell>
          <table:table-cell office:value-type="string" table:style-name="ce19">
            <text:p>Traťová strojní společnost, a. s., IČ: 274 67 295, Na Valše 676/18, 702 00 Ostrava - Přívoz</text:p>
          </table:table-cell>
          <table:table-cell office:value-type="date" office:date-value="2015-06-09T00:00:00" table:style-name="ce9">
            <text:p>9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KANSKA a.s. ; Traťová strojní společnost, a.s.,FIRESTA-Fišer, rekonstrukce, stavby a.s.; Chládek a Tintěra, a.s.;GJW Praha spol. s r.o.;</text:p>
          </table:table-cell>
          <table:table-cell office:value-type="float" office:value="5" table:style-name="ce11">
            <text:p>5</text:p>
          </table:table-cell>
          <table:table-cell table:number-columns-repeated="16375" table:style-name="ce4"/>
        </table:table-row>
        <table:table-row table:style-name="ro18">
          <table:table-cell table:style-name="ce50"/>
          <table:table-cell office:value-type="string" table:style-name="ce23">
            <text:p>Zvýšení trakčního výkonu TNS Horní Cerekev</text:p>
          </table:table-cell>
          <table:table-cell office:value-type="float" office:value="3520000" table:style-name="ce7">
            <text:p>3 520 000</text:p>
          </table:table-cell>
          <table:table-cell office:value-type="float" office:value="3484000" table:style-name="ce7">
            <text:p>3 484 000</text:p>
          </table:table-cell>
          <table:table-cell office:value-type="string" table:style-name="ce8">
            <text:p>SUDOP BRNO, spol. s r.o.</text:p>
          </table:table-cell>
          <table:table-cell office:value-type="date" office:date-value="2015-06-09T00:00:00" table:style-name="ce9">
            <text:p>9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UDOP BRNO, spol. s r.o., SB projekt s.r.o.</text:p>
          </table:table-cell>
          <table:table-cell office:value-type="float" office:value="2" table:style-name="ce11">
            <text:p>2</text:p>
          </table:table-cell>
          <table:table-cell table:number-columns-repeated="16375" table:style-name="ce4"/>
        </table:table-row>
        <table:table-row table:style-name="ro8">
          <table:table-cell table:style-name="ce50"/>
          <table:table-cell office:value-type="string" table:style-name="ce6">
            <text:p>Rekonstrukce mostu v km 143,143 v žst. Brno hl. n. (Hybešova)</text:p>
          </table:table-cell>
          <table:table-cell office:value-type="float" office:value="3150000" table:style-name="ce7">
            <text:p>3 150 000</text:p>
          </table:table-cell>
          <table:table-cell office:value-type="float" office:value="3049000" table:style-name="ce7">
            <text:p>3 049 000</text:p>
          </table:table-cell>
          <table:table-cell office:value-type="string" table:style-name="ce8">
            <text:p>Exprojekt s.r.o.</text:p>
          </table:table-cell>
          <table:table-cell office:value-type="date" office:date-value="2015-06-09T00:00:00" table:style-name="ce9">
            <text:p>9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UDOP BRNO, spol. s r.o., HURYTA s.r.o., Exprojekt, s.r.o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4"/>
        </table:table-row>
        <table:table-row table:style-name="ro15">
          <table:table-cell table:style-name="ce50"/>
          <table:table-cell office:value-type="string" table:style-name="ce6">
            <text:p>Rázové motorové zatáčečky</text:p>
          </table:table-cell>
          <table:table-cell office:value-type="float" office:value="2436000" table:style-name="ce7">
            <text:p>2 436 000</text:p>
          </table:table-cell>
          <table:table-cell office:value-type="float" office:value="1908000" table:style-name="ce7">
            <text:p>1 908 000</text:p>
          </table:table-cell>
          <table:table-cell office:value-type="string" table:style-name="ce8">
            <text:p>Cominvest CZ, s.r.o.</text:p>
          </table:table-cell>
          <table:table-cell office:value-type="date" office:date-value="2015-06-09T00:00:00" table:style-name="ce9">
            <text:p>9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Cominvest CZ, s.r.o., Jaroslav Novák</text:p>
          </table:table-cell>
          <table:table-cell office:value-type="float" office:value="2" table:style-name="ce11">
            <text:p>2</text:p>
          </table:table-cell>
          <table:table-cell table:number-columns-repeated="16375" table:style-name="ce4"/>
        </table:table-row>
        <table:table-row table:style-name="ro8">
          <table:table-cell table:style-name="ce50"/>
          <table:table-cell office:value-type="string" table:style-name="ce6">
            <text:p>Oprava mostu v km 59,444 trati Týniště nad Orlicí - Meziměstí</text:p>
          </table:table-cell>
          <table:table-cell office:value-type="float" office:value="1689824.84" table:style-name="ce7">
            <text:p>1 689 825</text:p>
          </table:table-cell>
          <table:table-cell office:value-type="float" office:value="1687501.22" table:style-name="ce7">
            <text:p>1 687 501</text:p>
          </table:table-cell>
          <table:table-cell office:value-type="string" table:style-name="ce8">
            <text:p>Chládek a Tintěra, Pardubice a.s.</text:p>
          </table:table-cell>
          <table:table-cell office:value-type="date" office:date-value="2015-06-10T00:00:00" table:style-name="ce9">
            <text:p>10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Chládek a Tintěra, Pardubice a.s.; GJW Praha spol. s r.o.; FIRESTA-Fišer, rekonstrukce, stavby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4"/>
        </table:table-row>
        <table:table-row table:style-name="ro6">
          <table:table-cell table:style-name="ce50"/>
          <table:table-cell office:value-type="string" table:style-name="ce17">
            <text:p>Oprava přejezdů v km 42,930 a 56,742 trati Jaroměř - Stará Paka</text:p>
          </table:table-cell>
          <table:table-cell office:value-type="float" office:value="3250819.19" table:style-name="ce15">
            <text:p>3 250 819</text:p>
          </table:table-cell>
          <table:table-cell office:value-type="float" office:value="3625032.95" table:style-name="ce16">
            <text:p>3 625 033</text:p>
          </table:table-cell>
          <table:table-cell office:value-type="string" table:style-name="ce8">
            <text:p>Chládek a Tintěra, Pardubice a.s.</text:p>
          </table:table-cell>
          <table:table-cell office:value-type="date" office:date-value="2015-06-10T00:00:00" table:style-name="ce9">
            <text:p>10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Chládek a Tintěra, Pardubice a.s.; GJW Praha spol. s r.o.; N+N - Konstrukce a dopravní stavby Litoměřice, s.r.o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4"/>
        </table:table-row>
        <table:table-row table:style-name="ro6">
          <table:table-cell table:style-name="ce50"/>
          <table:table-cell office:value-type="string" table:style-name="ce17">
            <text:p>Dodávka měřícího vozíku KRAB</text:p>
          </table:table-cell>
          <table:table-cell office:value-type="float" office:value="800000" table:style-name="ce15">
            <text:p>800 000</text:p>
          </table:table-cell>
          <table:table-cell office:value-type="float" office:value="695000" table:style-name="ce16">
            <text:p>695 000</text:p>
          </table:table-cell>
          <table:table-cell office:value-type="string" table:style-name="ce8">
            <text:p>Komerční železniční výzkum, spol. s r.o.</text:p>
          </table:table-cell>
          <table:table-cell office:value-type="date" office:date-value="2015-06-10T00:00:00" table:style-name="ce9">
            <text:p>10.6.2015</text:p>
          </table:table-cell>
          <table:table-cell office:value-type="string" table:style-name="ce30">
            <text:p>JŘBU</text:p>
            <text:p>(výzva jednomu zájemci)</text:p>
          </table:table-cell>
          <table:table-cell office:value-type="string" table:style-name="ce8">
            <text:p>Komerční železniční výzkum, spol. s r.o.</text:p>
          </table:table-cell>
          <table:table-cell office:value-type="float" office:value="1" table:style-name="ce11">
            <text:p>1</text:p>
          </table:table-cell>
          <table:table-cell table:number-columns-repeated="16375" table:style-name="ce18"/>
        </table:table-row>
        <table:table-row table:style-name="ro8">
          <table:table-cell table:style-name="ce50"/>
          <table:table-cell office:value-type="string" table:style-name="ce6">
            <text:p>Vybudování EPZ v žst. Brno hl.n., kolej č. 603</text:p>
          </table:table-cell>
          <table:table-cell office:value-type="float" office:value="600000" table:style-name="ce7">
            <text:p>600 000</text:p>
          </table:table-cell>
          <table:table-cell office:value-type="float" office:value="572000" table:style-name="ce7">
            <text:p>572 000</text:p>
          </table:table-cell>
          <table:table-cell office:value-type="string" table:style-name="ce19">
            <text:p>SUDOP BRNO, spol. s r.o.</text:p>
          </table:table-cell>
          <table:table-cell office:value-type="date" office:date-value="2015-06-10T00:00:00" table:style-name="ce9">
            <text:p>10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UDOP BRNO, spol. s r.o., SB projekt s.r.o., Signal Projekt s.r.o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18"/>
        </table:table-row>
        <table:table-row table:style-name="ro8">
          <table:table-cell table:style-name="ce50"/>
          <table:table-cell office:value-type="string" table:style-name="ce6">
            <text:p>Zvýšení trakčního výkonu TNS, TNS Světec a SpS Bílina<text:s/></text:p>
          </table:table-cell>
          <table:table-cell office:value-type="float" office:value="1000000" table:style-name="ce7">
            <text:p>1 000 000</text:p>
          </table:table-cell>
          <table:table-cell office:value-type="float" office:value="912600" table:style-name="ce7">
            <text:p>912 600</text:p>
          </table:table-cell>
          <table:table-cell office:value-type="string" table:style-name="ce8">
            <text:p>FRAM Consult a.s.</text:p>
          </table:table-cell>
          <table:table-cell office:value-type="date" office:date-value="2015-06-10T00:00:00" table:style-name="ce9">
            <text:p>10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IPSUM CZ s.r.o., SGS Czech Republic, s.r.o., FRAM Consult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18"/>
        </table:table-row>
        <table:table-row table:style-name="ro6">
          <table:table-cell table:style-name="ce50"/>
          <table:table-cell office:value-type="string" table:style-name="ce6">
            <text:p>Údržba a odstraňování závad u ST Pardubice</text:p>
          </table:table-cell>
          <table:table-cell office:value-type="float" office:value="29798960.68" table:style-name="ce7">
            <text:p>29 798 961</text:p>
          </table:table-cell>
          <table:table-cell office:value-type="float" office:value="29800000" table:style-name="ce7">
            <text:p>29 800 000</text:p>
          </table:table-cell>
          <table:table-cell office:value-type="string" table:style-name="ce8">
            <text:p>Chládek a Tintěra, Pardubice a.s.</text:p>
          </table:table-cell>
          <table:table-cell office:value-type="date" office:date-value="2015-06-11T00:00:00" table:style-name="ce9">
            <text:p>11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Chládek a Tintěra, Pardubice a.s.; SGJW Hradec Králové spol. s r.o.; GJW Praha spol. s r.o.; Chládek &amp; Tintěra, a.s.; Pirell s.r.o.;<text:s/></text:p>
          </table:table-cell>
          <table:table-cell office:value-type="float" office:value="5" table:style-name="ce11">
            <text:p>5</text:p>
          </table:table-cell>
          <table:table-cell table:number-columns-repeated="16375" table:style-name="ce18"/>
        </table:table-row>
        <table:table-row table:style-name="ro8">
          <table:table-cell table:style-name="ce50"/>
          <table:table-cell office:value-type="string" table:style-name="ce6">
            <text:p>Svařování a navařování kolejnic a výhybek v obvodu OŘ Hradec Králové</text:p>
          </table:table-cell>
          <table:table-cell office:value-type="float" office:value="28999576.899999999" table:style-name="ce7">
            <text:p>28 999 577</text:p>
          </table:table-cell>
          <table:table-cell office:value-type="float" office:value="29000000" table:style-name="ce7">
            <text:p>29 000 000</text:p>
          </table:table-cell>
          <table:table-cell office:value-type="string" table:style-name="ce8">
            <text:p>Chládek a Tintěra, Pardubice a.s.</text:p>
          </table:table-cell>
          <table:table-cell office:value-type="date" office:date-value="2015-06-11T00:00:00" table:style-name="ce9">
            <text:p>11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Chládek a Tintěra, Pardubice a.s.; GJW Praha spol. s r.o.; TOMI - REMONT a.s.; Pirell s.r.o.;<text:s/></text:p>
          </table:table-cell>
          <table:table-cell office:value-type="float" office:value="4" table:style-name="ce11">
            <text:p>4</text:p>
          </table:table-cell>
          <table:table-cell table:number-columns-repeated="16375" table:style-name="ce18"/>
        </table:table-row>
        <table:table-row table:style-name="ro8">
          <table:table-cell table:style-name="ce50"/>
          <table:table-cell office:value-type="string" table:style-name="ce6">
            <text:p>Dodávka vybraných OOPP</text:p>
          </table:table-cell>
          <table:table-cell office:value-type="float" office:value="553000" table:style-name="ce7">
            <text:p>553 000</text:p>
          </table:table-cell>
          <table:table-cell office:value-type="float" office:value="543809" table:style-name="ce7">
            <text:p>543 809</text:p>
          </table:table-cell>
          <table:table-cell office:value-type="string" table:style-name="ce8">
            <text:p>REpoint mark s.r.o.</text:p>
          </table:table-cell>
          <table:table-cell office:value-type="date" office:date-value="2015-06-11T00:00:00" table:style-name="ce9">
            <text:p>11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REpoint mark s.r.o.</text:p>
            <text:p>PROTEC plus, s.r.o.</text:p>
          </table:table-cell>
          <table:table-cell office:value-type="float" office:value="2" table:style-name="ce11">
            <text:p>2</text:p>
          </table:table-cell>
          <table:table-cell table:number-columns-repeated="16375" table:style-name="ce18"/>
        </table:table-row>
        <table:table-row table:style-name="ro8">
          <table:table-cell table:style-name="ce50"/>
          <table:table-cell office:value-type="string" table:style-name="ce6">
            <text:p>Zřízení bezbariérového přístupu na nástupiště v žst. Ostrava hl.n.</text:p>
          </table:table-cell>
          <table:table-cell office:value-type="float" office:value="981000" table:style-name="ce15">
            <text:p>981 000</text:p>
          </table:table-cell>
          <table:table-cell office:value-type="float" office:value="617500" table:style-name="ce16">
            <text:p>617 500</text:p>
          </table:table-cell>
          <table:table-cell office:value-type="string" table:style-name="ce8">
            <text:p>Ing. Pavel Krátký</text:p>
          </table:table-cell>
          <table:table-cell office:value-type="date" office:date-value="2015-06-11T00:00:00" table:style-name="ce9">
            <text:p>11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Ing. Pavel Krátký, PPS Kania s.r.o., PROJEKT 2010 s.r.o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18"/>
        </table:table-row>
        <table:table-row table:style-name="ro8">
          <table:table-cell table:style-name="ce50"/>
          <table:table-cell office:value-type="string" table:style-name="ce6">
            <text:p>Vybudování EPZ v žst. Brno hl.n., odstavné nádraží "B"</text:p>
          </table:table-cell>
          <table:table-cell office:value-type="float" office:value="750000" table:style-name="ce7">
            <text:p>750 000</text:p>
          </table:table-cell>
          <table:table-cell office:value-type="float" office:value="729000" table:style-name="ce7">
            <text:p>729 000</text:p>
          </table:table-cell>
          <table:table-cell office:value-type="string" table:style-name="ce19">
            <text:p>SUDOP BRNO, spol. s r.o.</text:p>
          </table:table-cell>
          <table:table-cell office:value-type="date" office:date-value="2015-06-11T00:00:00" table:style-name="ce9">
            <text:p>11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UDOP BRNO, spol. s r.o., SB projekt s.r.o., Signal Projekt s.r.o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18"/>
        </table:table-row>
        <table:table-row table:style-name="ro8">
          <table:table-cell table:style-name="ce50"/>
          <table:table-cell office:value-type="string" table:style-name="ce6">
            <text:p>Dodávka 2 ks měřících vozíků pro zjišťování absolutní polohy koleje</text:p>
          </table:table-cell>
          <table:table-cell office:value-type="float" office:value="560000" table:style-name="ce7">
            <text:p>560 000</text:p>
          </table:table-cell>
          <table:table-cell office:value-type="float" office:value="560000" table:style-name="ce7">
            <text:p>560 000</text:p>
          </table:table-cell>
          <table:table-cell office:value-type="string" table:style-name="ce8">
            <text:p>TOPGEOSYS s.r.o.</text:p>
          </table:table-cell>
          <table:table-cell office:value-type="date" office:date-value="2015-06-11T00:00:00" table:style-name="ce9">
            <text:p>11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TOPGEOSYS s.r.o.</text:p>
          </table:table-cell>
          <table:table-cell office:value-type="float" office:value="1" table:style-name="ce11">
            <text:p>1</text:p>
          </table:table-cell>
          <table:table-cell table:number-columns-repeated="16375" table:style-name="ce18"/>
        </table:table-row>
        <table:table-row table:style-name="ro15">
          <table:table-cell table:style-name="ce50"/>
          <table:table-cell office:value-type="string" table:style-name="ce6">
            <text:p>Dodávka 3 ks robotické totální stanice s OS Windows CE</text:p>
          </table:table-cell>
          <table:table-cell office:value-type="float" office:value="1290000" table:style-name="ce7">
            <text:p>1 290 000</text:p>
          </table:table-cell>
          <table:table-cell office:value-type="float" office:value="1284000" table:style-name="ce7">
            <text:p>1 284 000</text:p>
          </table:table-cell>
          <table:table-cell office:value-type="string" table:style-name="ce8">
            <text:p>TOPGEOSYS s.r.o.</text:p>
          </table:table-cell>
          <table:table-cell office:value-type="date" office:date-value="2015-06-11T00:00:00" table:style-name="ce9">
            <text:p>11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TOPGEOSYS s.r.o.</text:p>
          </table:table-cell>
          <table:table-cell office:value-type="float" office:value="1" table:style-name="ce11">
            <text:p>1</text:p>
          </table:table-cell>
          <table:table-cell table:number-columns-repeated="16375" table:style-name="ce18"/>
        </table:table-row>
        <table:table-row table:style-name="ro8">
          <table:table-cell table:style-name="ce50"/>
          <table:table-cell office:value-type="string" table:style-name="ce6">
            <text:p>Oprava koleje Brno hl.n. - odbočka Černovice km 3,000 - 4,300</text:p>
          </table:table-cell>
          <table:table-cell office:value-type="float" office:value="17000000" table:style-name="ce7">
            <text:p>17 000 000</text:p>
          </table:table-cell>
          <table:table-cell office:value-type="float" office:value="17177120" table:style-name="ce7">
            <text:p>17 177 120</text:p>
          </table:table-cell>
          <table:table-cell office:value-type="string" table:style-name="ce8">
            <text:p>SEŽEV-REKO, a.s.</text:p>
          </table:table-cell>
          <table:table-cell office:value-type="date" office:date-value="2015-06-12T00:00:00" table:style-name="ce9">
            <text:p>12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Chládek a Tintěra Havlíčkův Brod, a.s., SEŽEV-REKO, a.s., Hroší stavby Morava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18"/>
        </table:table-row>
        <table:table-row table:style-name="ro6">
          <table:table-cell table:style-name="ce50"/>
          <table:table-cell office:value-type="string" table:style-name="ce6">
            <text:p>Oprava kolejí, výhybek ŽST Litovel</text:p>
          </table:table-cell>
          <table:table-cell office:value-type="float" office:value="3500000" table:style-name="ce7">
            <text:p>3 500 000</text:p>
          </table:table-cell>
          <table:table-cell office:value-type="float" office:value="3449608" table:style-name="ce7">
            <text:p>3 449 608</text:p>
          </table:table-cell>
          <table:table-cell office:value-type="string" table:style-name="ce8">
            <text:p>TOMI - REMONT a.s.</text:p>
          </table:table-cell>
          <table:table-cell office:value-type="date" office:date-value="2015-06-12T00:00:00" table:style-name="ce9">
            <text:p>12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IDS – Inženýrské a dopravní stavby Olomouc a.s.</text:p>
            <text:p>TOMI – REMONT a.s.</text:p>
            <text:p>STRABAG Rail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18"/>
        </table:table-row>
        <table:table-row table:style-name="ro8">
          <table:table-cell table:style-name="ce50"/>
          <table:table-cell office:value-type="string" table:style-name="ce6">
            <text:p>Revitalizace trati Bludov - Jeseník</text:p>
          </table:table-cell>
          <table:table-cell office:value-type="float" office:value="700000" table:style-name="ce7">
            <text:p>700 000</text:p>
          </table:table-cell>
          <table:table-cell office:value-type="float" office:value="647936" table:style-name="ce7">
            <text:p>647 936</text:p>
          </table:table-cell>
          <table:table-cell office:value-type="string" table:style-name="ce13">
            <text:p>ARCADIS CZ a.s.</text:p>
          </table:table-cell>
          <table:table-cell office:value-type="date" office:date-value="2015-06-12T00:00:00" table:style-name="ce9">
            <text:p>12.6.2015</text:p>
          </table:table-cell>
          <table:table-cell office:value-type="string" table:style-name="ce9">
            <text:p>MZ</text:p>
          </table:table-cell>
          <table:table-cell office:value-type="string" table:style-name="ce8">
            <text:p>ARCADIS CZ a.s., Valbek, spol. s r.o., SUDOP PRAHA a.s., GeoTec-GS, a.s.</text:p>
          </table:table-cell>
          <table:table-cell office:value-type="float" office:value="4" table:style-name="ce14">
            <text:p>4</text:p>
          </table:table-cell>
          <table:table-cell table:number-columns-repeated="16375" table:style-name="ce18"/>
        </table:table-row>
        <table:table-row table:style-name="ro21">
          <table:table-cell table:style-name="ce50"/>
          <table:table-cell office:value-type="string" table:style-name="ce6">
            <text:p>Rekonstrukce ŽST Litoměřice h.n.</text:p>
          </table:table-cell>
          <table:table-cell office:value-type="float" office:value="115378000" table:style-name="ce7">
            <text:p>115 378 000</text:p>
          </table:table-cell>
          <table:table-cell office:value-type="float" office:value="117732747" table:style-name="ce7">
            <text:p>117 732 747</text:p>
          </table:table-cell>
          <table:table-cell office:value-type="string" table:style-name="ce8">
            <text:p>Společnost ŽST Litoměřice, STRABAG Rail - N+N (společník 1: STRABAG Rail a.s.; společník 2: N+N - Konstrukce a dopravní stavby Litoměřice, s.r.o.)</text:p>
          </table:table-cell>
          <table:table-cell office:value-type="date" office:date-value="2015-06-12T00:00:00" table:style-name="ce9">
            <text:p>12.6.2015</text:p>
          </table:table-cell>
          <table:table-cell office:value-type="string" table:style-name="ce10">
            <text:p>OŘ</text:p>
          </table:table-cell>
          <table:table-cell office:value-type="string" table:style-name="ce8">
            <text:p>Porr, a.s.; N+N - Konstrukce a dopravní stavby Litoměřice, s.r.o.; GJW Praha spol. s r.o.; ALPINE Bau CZ a.s.; Chládek a Tintěra, a.s., Litoměřice; HABAU CZ s.r.o.; AŽD Praha s.r.o.; EUROVIA CS, a.s.; EDIKT a.s.; Skanska a.s.; STRABAG Rail a.s.; Subterra a.s.; OHL ŽS, a.s.; Doprastav a.s.; COLAS CZ, a.s.; KLEMENT a.s.; TRAIL Servis a.s.; Metrostav a.s.; Lovosické inženýrské stavby s.r.o.; BERGER BOHEMIA a.s.; SYNER, s.r.o.; AZ SANACE a.s.; MONZAS, spol. s r.o.</text:p>
          </table:table-cell>
          <table:table-cell office:value-type="float" office:value="23" table:style-name="ce11">
            <text:p>23</text:p>
          </table:table-cell>
          <table:table-cell table:number-columns-repeated="16375" table:style-name="ce18"/>
        </table:table-row>
        <table:table-row table:style-name="ro8">
          <table:table-cell table:style-name="ce50"/>
          <table:table-cell office:value-type="string" table:style-name="ce6">
            <text:p>Rekonstrukce žel. Svršku 3,730-8,175 Plzeň-Žatec (Třemošná)</text:p>
          </table:table-cell>
          <table:table-cell office:value-type="float" office:value="16822293" table:style-name="ce7">
            <text:p>16 822 293</text:p>
          </table:table-cell>
          <table:table-cell office:value-type="float" office:value="16822292.629999999" table:style-name="ce7">
            <text:p>16 822 293</text:p>
          </table:table-cell>
          <table:table-cell office:value-type="string" table:style-name="ce8">
            <text:p>Sdružení Třemošná; ved.účastník sdružení SMP CZ a.s.</text:p>
          </table:table-cell>
          <table:table-cell office:value-type="date" office:date-value="2015-06-12T00:00:00" table:style-name="ce9">
            <text:p>12.6.2015</text:p>
          </table:table-cell>
          <table:table-cell office:value-type="string" table:style-name="ce10">
            <text:p>JŘBÚ</text:p>
          </table:table-cell>
          <table:table-cell office:value-type="string" table:style-name="ce8">
            <text:p>Sdružení Třemošná; ved.účastník sdružení SMP CZ a.s.</text:p>
          </table:table-cell>
          <table:table-cell office:value-type="float" office:value="1" table:style-name="ce11">
            <text:p>1</text:p>
          </table:table-cell>
          <table:table-cell table:number-columns-repeated="16375" table:style-name="ce18"/>
        </table:table-row>
        <table:table-row table:style-name="ro22">
          <table:table-cell table:style-name="ce52"/>
          <table:table-cell office:value-type="string" table:style-name="ce6">
            <text:p>Multifunkční kalibrátor</text:p>
          </table:table-cell>
          <table:table-cell office:value-type="float" office:value="900000" table:style-name="ce7">
            <text:p>900 000</text:p>
          </table:table-cell>
          <table:table-cell office:value-type="float" office:value="805000" table:style-name="ce7">
            <text:p>805 000</text:p>
          </table:table-cell>
          <table:table-cell office:value-type="string" table:style-name="ce8">
            <text:p>Meatest spol. s.r.o., Brno</text:p>
          </table:table-cell>
          <table:table-cell office:value-type="date" office:date-value="2015-06-12T00:00:00" table:style-name="ce9">
            <text:p>12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Meatest, spol.s.r.o., TH&amp;L Systems s.r.o.</text:p>
          </table:table-cell>
          <table:table-cell office:value-type="float" office:value="2" table:style-name="ce11">
            <text:p>2</text:p>
          </table:table-cell>
          <table:table-cell table:number-columns-repeated="16375" table:style-name="ce18"/>
        </table:table-row>
        <table:table-row table:style-name="ro8">
          <table:table-cell table:style-name="ce51"/>
          <table:table-cell office:value-type="string" table:style-name="ce6">
            <text:p>Údržba železničního svršku v obvodu OŘ Brno - ST Jihlava</text:p>
          </table:table-cell>
          <table:table-cell office:value-type="float" office:value="30000000" table:style-name="ce7">
            <text:p>30 000 000</text:p>
          </table:table-cell>
          <table:table-cell office:value-type="float" office:value="30000000" table:style-name="ce7">
            <text:p>30 000 000</text:p>
          </table:table-cell>
          <table:table-cell office:value-type="string" table:style-name="ce8">
            <text:p>Chládek a Tintěra Havlíčkův Brod, a.s.</text:p>
          </table:table-cell>
          <table:table-cell office:value-type="date" office:date-value="2015-06-15T00:00:00" table:style-name="ce9">
            <text:p>15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Chládek a Tintěra Havlíčkův Brod <text:s/>a.s. , <text:s/>SEŽEV-REKO a.s</text:p>
          </table:table-cell>
          <table:table-cell office:value-type="float" office:value="2" table:style-name="ce11">
            <text:p>2</text:p>
          </table:table-cell>
          <table:table-cell table:number-columns-repeated="16375" table:style-name="ce18"/>
        </table:table-row>
        <table:table-row table:style-name="ro9">
          <table:table-cell table:style-name="ce50"/>
          <table:table-cell office:value-type="string" table:style-name="ce6">
            <text:p>Oprava strážního domku Kostomlaty</text:p>
          </table:table-cell>
          <table:table-cell office:value-type="float" office:value="1694075" table:style-name="ce7">
            <text:p>1 694 075</text:p>
          </table:table-cell>
          <table:table-cell office:value-type="float" office:value="1691011" table:style-name="ce7">
            <text:p>1 691 011</text:p>
          </table:table-cell>
          <table:table-cell office:value-type="string" table:style-name="ce8">
            <text:p>TESOS s.r.o., /teplická stavebně obchodní společnost s ručením omezeným/</text:p>
          </table:table-cell>
          <table:table-cell office:value-type="date" office:date-value="2015-06-15T00:00:00" table:style-name="ce9">
            <text:p>15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TESOS s.r.o., /teplická stavebně obchodní společnost s ručením omezeným/</text:p>
            <text:p>T.N.A. Resorts, s.r.o.</text:p>
            <text:p>ROKA-STAV, s.r.o.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18"/>
        </table:table-row>
        <table:table-row table:style-name="ro23">
          <table:table-cell table:style-name="ce50"/>
          <table:table-cell office:value-type="string" table:style-name="ce6">
            <text:p>Rekonstrukce žst. Olomouc, ZL 4,9,10,12,13,20</text:p>
          </table:table-cell>
          <table:table-cell office:value-type="float" office:value="38810290.32" table:style-name="ce15">
            <text:p>38 810 290</text:p>
          </table:table-cell>
          <table:table-cell office:value-type="float" office:value="38810890.32" table:style-name="ce16">
            <text:p>38 810 890</text:p>
          </table:table-cell>
          <table:table-cell office:value-type="string" table:style-name="ce8">
            <text:p>Sdružení REŽOL (OHL ŽS + ALPINE Bau CZ)</text:p>
          </table:table-cell>
          <table:table-cell office:value-type="date" office:date-value="2015-06-15T00:00:00" table:style-name="ce9">
            <text:p>15.6.2015</text:p>
          </table:table-cell>
          <table:table-cell office:value-type="string" table:style-name="ce10">
            <text:p>JŘBU</text:p>
          </table:table-cell>
          <table:table-cell office:value-type="string" table:style-name="ce8">
            <text:p>Sdružení REŽOL (OHL ŽS + ALPINE Bau CZ)</text:p>
          </table:table-cell>
          <table:table-cell office:value-type="float" office:value="1" table:style-name="ce11">
            <text:p>1</text:p>
          </table:table-cell>
          <table:table-cell table:number-columns-repeated="16375" table:style-name="ce18"/>
        </table:table-row>
        <table:table-row table:style-name="ro23">
          <table:table-cell table:style-name="ce50"/>
          <table:table-cell office:value-type="string" table:style-name="ce6">
            <text:p>Rekonstrukce zab. zař. v žst. Brno hl.n.</text:p>
          </table:table-cell>
          <table:table-cell office:value-type="float" office:value="3500000" table:style-name="ce7">
            <text:p>3 500 000</text:p>
          </table:table-cell>
          <table:table-cell office:value-type="float" office:value="3462000" table:style-name="ce7">
            <text:p>3 462 000</text:p>
          </table:table-cell>
          <table:table-cell office:value-type="string" table:style-name="ce8">
            <text:p>SUDOP BRNO, spol. s r.o.</text:p>
          </table:table-cell>
          <table:table-cell office:value-type="date" office:date-value="2015-06-15T00:00:00" table:style-name="ce9">
            <text:p>15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UDOP BRNO, spol. s r.o., Signal Projekt s.r.o.</text:p>
          </table:table-cell>
          <table:table-cell office:value-type="float" office:value="2" table:style-name="ce11">
            <text:p>2</text:p>
          </table:table-cell>
          <table:table-cell table:number-columns-repeated="16375" table:style-name="ce18"/>
        </table:table-row>
        <table:table-row table:style-name="ro8">
          <table:table-cell table:style-name="ce50"/>
          <table:table-cell office:value-type="string" table:style-name="ce6">
            <text:p>Posouzení současné metodiky účtování o majetku a zdrojích financování majetku</text:p>
          </table:table-cell>
          <table:table-cell office:value-type="float" office:value="1900000" table:style-name="ce7">
            <text:p>1 900 000</text:p>
          </table:table-cell>
          <table:table-cell office:value-type="float" office:value="1050000" table:style-name="ce7">
            <text:p>1 050 000</text:p>
          </table:table-cell>
          <table:table-cell office:value-type="string" table:style-name="ce8">
            <text:p>KPMG Česká republika s.r.o.</text:p>
          </table:table-cell>
          <table:table-cell office:value-type="date" office:date-value="2015-06-15T00:00:00" table:style-name="ce9">
            <text:p>15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Deloitte Advisory s.r.o.; KPMG Česká republika, s.r.o.; Grant Thornton Advisory s.r.o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18"/>
        </table:table-row>
        <table:table-row table:style-name="ro8">
          <table:table-cell table:style-name="ce51"/>
          <table:table-cell office:value-type="string" table:style-name="ce6">
            <text:p>Nátěr mostu v km 24,694 tratě Studenec - Křižanov</text:p>
          </table:table-cell>
          <table:table-cell office:value-type="float" office:value="18000000" table:style-name="ce7">
            <text:p>18 000 000</text:p>
          </table:table-cell>
          <table:table-cell office:value-type="float" office:value="19892739" table:style-name="ce7">
            <text:p>19 892 739</text:p>
          </table:table-cell>
          <table:table-cell office:value-type="string" table:style-name="ce8">
            <text:p>FIRESTA-Fišer, rekonstrukce, stavby a.s.</text:p>
          </table:table-cell>
          <table:table-cell office:value-type="date" office:date-value="2015-06-16T00:00:00" table:style-name="ce9">
            <text:p>16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FIRESTA-Fišer, rekonstrukce, stavby a.s., Chládek a Tintěra, Pardubice a.s.</text:p>
          </table:table-cell>
          <table:table-cell office:value-type="float" office:value="2" table:style-name="ce12">
            <text:p>2</text:p>
          </table:table-cell>
          <table:table-cell table:number-columns-repeated="16375" table:style-name="ce18"/>
        </table:table-row>
        <table:table-row table:style-name="ro8">
          <table:table-cell table:style-name="ce50"/>
          <table:table-cell office:value-type="string" table:style-name="ce6">
            <text:p>Opravné práce na budovách SŽDC v obvodu Jihlava</text:p>
          </table:table-cell>
          <table:table-cell office:value-type="float" office:value="3100000" table:style-name="ce7">
            <text:p>3 100 000</text:p>
          </table:table-cell>
          <table:table-cell office:value-type="float" office:value="4687298" table:style-name="ce7">
            <text:p>4 687 298</text:p>
          </table:table-cell>
          <table:table-cell office:value-type="string" table:style-name="ce8">
            <text:p>Chládek a Tintěra a.s.</text:p>
          </table:table-cell>
          <table:table-cell office:value-type="date" office:date-value="2015-06-16T00:00:00" table:style-name="ce9">
            <text:p>16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Chládek a Tintěra Havlíčkův Brod a.s., SEŽEV-REKO a.s.; LS MONT s.r.o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18"/>
        </table:table-row>
        <table:table-row table:style-name="ro8">
          <table:table-cell table:style-name="ce50"/>
          <table:table-cell office:value-type="string" table:style-name="ce6">
            <text:p>Rekonstrukce přejezdu v km 1,212 trati Častolovice - Solnice</text:p>
          </table:table-cell>
          <table:table-cell office:value-type="float" office:value="12212540" table:style-name="ce7">
            <text:p>12 212 540</text:p>
          </table:table-cell>
          <table:table-cell office:value-type="float" office:value="12840238" table:style-name="ce7">
            <text:p>12 840 238</text:p>
          </table:table-cell>
          <table:table-cell office:value-type="string" table:style-name="ce8">
            <text:p>STARMON s.r.o.</text:p>
          </table:table-cell>
          <table:table-cell office:value-type="date" office:date-value="2015-06-16T00:00:00" table:style-name="ce9">
            <text:p>16.6.2015</text:p>
          </table:table-cell>
          <table:table-cell office:value-type="string" table:style-name="ce10">
            <text:p>OŘ</text:p>
          </table:table-cell>
          <table:table-cell office:value-type="string" table:style-name="ce8">
            <text:p>MONZAS, spol. s r.o., STARMON s.r.o., AŽD Praha s.r.o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18"/>
        </table:table-row>
        <table:table-row table:style-name="ro23">
          <table:table-cell table:style-name="ce50"/>
          <table:table-cell office:value-type="string" table:style-name="ce6">
            <text:p>Dodávka 2 sestav GNSS aparatur</text:p>
          </table:table-cell>
          <table:table-cell office:value-type="float" office:value="800000" table:style-name="ce7">
            <text:p>800 000</text:p>
          </table:table-cell>
          <table:table-cell office:value-type="float" office:value="799700" table:style-name="ce7">
            <text:p>799 700</text:p>
          </table:table-cell>
          <table:table-cell office:value-type="string" table:style-name="ce8">
            <text:p>Gefos a.s.<text:s/></text:p>
          </table:table-cell>
          <table:table-cell office:value-type="date" office:date-value="2015-06-16T00:00:00" table:style-name="ce9">
            <text:p>16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GEFOS, a.s.;<text:s/></text:p>
          </table:table-cell>
          <table:table-cell office:value-type="float" office:value="1" table:style-name="ce11">
            <text:p>1</text:p>
          </table:table-cell>
          <table:table-cell table:number-columns-repeated="16375" table:style-name="ce18"/>
        </table:table-row>
        <table:table-row table:style-name="ro6">
          <table:table-cell table:style-name="ce50"/>
          <table:table-cell office:value-type="string" table:style-name="ce6">
            <text:p>Údržba zařízení - Eskalátory: Nádraží Olomouc hl. n., typ (ESC)</text:p>
          </table:table-cell>
          <table:table-cell office:value-type="float" office:value="530000" table:style-name="ce7">
            <text:p>530 000</text:p>
          </table:table-cell>
          <table:table-cell office:value-type="float" office:value="527364" table:style-name="ce7">
            <text:p>527 364</text:p>
          </table:table-cell>
          <table:table-cell office:value-type="string" table:style-name="ce8">
            <text:p>Schindler CZ a.s.</text:p>
          </table:table-cell>
          <table:table-cell office:value-type="date" office:date-value="2015-06-17T00:00:00" table:style-name="ce9">
            <text:p>17.6.2015</text:p>
          </table:table-cell>
          <table:table-cell office:value-type="string" table:style-name="ce30">
            <text:p>JŘBU</text:p>
            <text:p>(výzva jednomu zájemci)</text:p>
          </table:table-cell>
          <table:table-cell office:value-type="string" table:style-name="ce8">
            <text:p>Schindler CZ a.s.</text:p>
          </table:table-cell>
          <table:table-cell office:value-type="float" office:value="1" table:style-name="ce11">
            <text:p>1</text:p>
          </table:table-cell>
          <table:table-cell table:number-columns-repeated="16375" table:style-name="ce18"/>
        </table:table-row>
        <table:table-row table:style-name="ro8">
          <table:table-cell table:style-name="ce50"/>
          <table:table-cell office:value-type="string" table:style-name="ce6">
            <text:p>Revitalizace trati Vsetín-Velké Karlovice</text:p>
          </table:table-cell>
          <table:table-cell office:value-type="float" office:value="550000" table:style-name="ce7">
            <text:p>550 000</text:p>
          </table:table-cell>
          <table:table-cell office:value-type="float" office:value="515200" table:style-name="ce7">
            <text:p>515 200</text:p>
          </table:table-cell>
          <table:table-cell office:value-type="string" table:style-name="ce8">
            <text:p>MORAVIA CONSULT Olomouc a.s.</text:p>
          </table:table-cell>
          <table:table-cell office:value-type="date" office:date-value="2015-06-17T00:00:00" table:style-name="ce9">
            <text:p>17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UDOP BRNO, spol. s r.o., SUDOP PRAHA a.s., MORAVIA CONSULT Olomouc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18"/>
        </table:table-row>
        <table:table-row table:style-name="ro8">
          <table:table-cell table:style-name="ce50"/>
          <table:table-cell office:value-type="string" table:style-name="ce6">
            <text:p>Provedení oprav budov SŽDC v obvodu Břeclav</text:p>
          </table:table-cell>
          <table:table-cell office:value-type="float" office:value="4130000" table:style-name="ce7">
            <text:p>4 130 000</text:p>
          </table:table-cell>
          <table:table-cell office:value-type="float" office:value="4104568" table:style-name="ce7">
            <text:p>4 104 568</text:p>
          </table:table-cell>
          <table:table-cell office:value-type="string" table:style-name="ce8">
            <text:p>SEŽEV facility s r.o. <text:s text:c="2"/>a <text:s/>SEŽEV-REKO, a.s.</text:p>
          </table:table-cell>
          <table:table-cell office:value-type="date" office:date-value="2015-06-18T00:00:00" table:style-name="ce9">
            <text:p>18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BAUSPEKTRUM s.r.o., SEŽEV-REKO, a.s., Chládek a Tintěra Havlíčkův Brod,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18"/>
        </table:table-row>
        <table:table-row table:style-name="ro6">
          <table:table-cell table:style-name="ce50"/>
          <table:table-cell office:value-type="string" table:style-name="ce6">
            <text:p>TSO koleje č. 2 a 5 v žst. Suchdol nad Luž.</text:p>
          </table:table-cell>
          <table:table-cell office:value-type="float" office:value="3600000" table:style-name="ce7">
            <text:p>3 600 000</text:p>
          </table:table-cell>
          <table:table-cell office:value-type="float" office:value="4210019.4000000004" table:style-name="ce7">
            <text:p>4 210 019</text:p>
          </table:table-cell>
          <table:table-cell office:value-type="string" table:style-name="ce8">
            <text:p>SKANSKA a.s. ; Líbalova 1/2348, 149 00 Praha 4 Chodov</text:p>
          </table:table-cell>
          <table:table-cell office:value-type="date" office:date-value="2015-06-18T00:00:00" table:style-name="ce9">
            <text:p>18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KANSKA a.s. ; Chládek a Tintěra Havlíčkův Brod a.s.; FIRESTA-Fišer, rekonstrukce, stavby a.s.; GJW Praha spol. s r.o.; Edikt a.s.;</text:p>
          </table:table-cell>
          <table:table-cell office:value-type="float" office:value="5" table:style-name="ce11">
            <text:p>5</text:p>
          </table:table-cell>
          <table:table-cell table:number-columns-repeated="16375" table:style-name="ce18"/>
        </table:table-row>
        <table:table-row table:style-name="ro8">
          <table:table-cell table:style-name="ce50"/>
          <table:table-cell office:value-type="string" table:style-name="ce6">
            <text:p>Revitalizace trati Frýdlant nad Ostravicí – Valašské Meziříčí</text:p>
          </table:table-cell>
          <table:table-cell office:value-type="float" office:value="680000" table:style-name="ce7">
            <text:p>680 000</text:p>
          </table:table-cell>
          <table:table-cell office:value-type="float" office:value="639360" table:style-name="ce7">
            <text:p>639 360</text:p>
          </table:table-cell>
          <table:table-cell office:value-type="string" table:style-name="ce8">
            <text:p>GeoTec-GS, a.s.</text:p>
          </table:table-cell>
          <table:table-cell office:value-type="date" office:date-value="2015-06-18T00:00:00" table:style-name="ce9">
            <text:p>18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ARCADIS CZ a.s., STRIX Chomutov, a.s., Valbek, spol. s r.o., SUDOP PRAHA a.s., GeoTec-GS,a.s.</text:p>
          </table:table-cell>
          <table:table-cell office:value-type="float" office:value="5" table:style-name="ce11">
            <text:p>5</text:p>
          </table:table-cell>
          <table:table-cell table:number-columns-repeated="16375" table:style-name="ce18"/>
        </table:table-row>
        <table:table-row table:style-name="ro8">
          <table:table-cell table:style-name="ce50"/>
          <table:table-cell office:value-type="string" table:style-name="ce6">
            <text:p>Rekonstrukce mostů v km 142,550 a 142,552 v žst. Brno hl.n. (Křídlovická)</text:p>
          </table:table-cell>
          <table:table-cell office:value-type="float" office:value="3200000" table:style-name="ce7">
            <text:p>3 200 000</text:p>
          </table:table-cell>
          <table:table-cell office:value-type="float" office:value="2996000" table:style-name="ce7">
            <text:p>2 996 000</text:p>
          </table:table-cell>
          <table:table-cell office:value-type="string" table:style-name="ce19">
            <text:p>MORAVIA CONSULT Olomouc a.s.</text:p>
          </table:table-cell>
          <table:table-cell office:value-type="date" office:date-value="2015-06-18T00:00:00" table:style-name="ce9">
            <text:p>18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UDOP BRNO, spol. s r.o., Exprojekt s.r.o., MORAVIA CONSULT Olomouc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18"/>
        </table:table-row>
        <table:table-row table:style-name="ro8">
          <table:table-cell table:style-name="ce50"/>
          <table:table-cell office:value-type="string" table:style-name="ce6">
            <text:p>Zvýšení kapacity trati Týniště n. O.-Častolovice-Solnice, 4. část</text:p>
          </table:table-cell>
          <table:table-cell office:value-type="float" office:value="650000" table:style-name="ce7">
            <text:p>650 000</text:p>
          </table:table-cell>
          <table:table-cell office:value-type="float" office:value="624600" table:style-name="ce7">
            <text:p>624 600</text:p>
          </table:table-cell>
          <table:table-cell office:value-type="string" table:style-name="ce19">
            <text:p>SUDOP PRAHA a.s.</text:p>
          </table:table-cell>
          <table:table-cell office:value-type="date" office:date-value="2015-06-18T00:00:00" table:style-name="ce9">
            <text:p>18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PRODIN a.s., SUDOP PRAHA a.s., SUDOP BRNO, spol. s r.o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18"/>
        </table:table-row>
        <table:table-row table:style-name="ro8">
          <table:table-cell table:style-name="ce50"/>
          <table:table-cell office:value-type="string" table:style-name="ce6">
            <text:p>Budovy SŽDC v obvodech místních správců Brno - opravné práce</text:p>
          </table:table-cell>
          <table:table-cell office:value-type="float" office:value="4140000" table:style-name="ce15">
            <text:p>4 140 000</text:p>
          </table:table-cell>
          <table:table-cell office:value-type="float" office:value="4117742" table:style-name="ce16">
            <text:p>4 117 742</text:p>
          </table:table-cell>
          <table:table-cell office:value-type="string" table:style-name="ce8">
            <text:p>SEŽEV facility s r.o. <text:s text:c="2"/>a <text:s/>SEŽEV-REKO, a.s.</text:p>
          </table:table-cell>
          <table:table-cell office:value-type="date" office:date-value="2015-06-19T00:00:00" table:style-name="ce9">
            <text:p>19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BAUSPEKTRUM s.r.o., SEŽEV-REKO, a.s., Chládek a Tintěra Havlíčkův Brod,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18"/>
        </table:table-row>
        <table:table-row table:style-name="ro6">
          <table:table-cell table:style-name="ce50"/>
          <table:table-cell office:value-type="string" table:style-name="ce6">
            <text:p>Údržba kolejí, odstraňování závad v obvodu VTM2</text:p>
          </table:table-cell>
          <table:table-cell office:value-type="float" office:value="27999664" table:style-name="ce7">
            <text:p>27 999 664</text:p>
          </table:table-cell>
          <table:table-cell office:value-type="float" office:value="29025697" table:style-name="ce7">
            <text:p>29 025 697</text:p>
          </table:table-cell>
          <table:table-cell office:value-type="string" table:style-name="ce8">
            <text:p>IDS – Inženýrské a dopravní stavby Olomouc a.s.</text:p>
          </table:table-cell>
          <table:table-cell office:value-type="date" office:date-value="2015-06-19T00:00:00" table:style-name="ce9">
            <text:p>19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TOMI – REMONT a.s.</text:p>
            <text:p>Chládek a Tintěra, Pardubice a.s.</text:p>
            <text:p>IDS – Inženýrské a dopravní stavby Olomouc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18"/>
        </table:table-row>
        <table:table-row table:style-name="ro14">
          <table:table-cell table:style-name="ce50"/>
          <table:table-cell office:value-type="string" table:style-name="ce6">
            <text:p>Oprava železničního svršku na trati Jaroměř - Trutnov hl. n. v km 22,360 - 42,130</text:p>
          </table:table-cell>
          <table:table-cell office:value-type="float" office:value="69997868.239999995" table:style-name="ce7">
            <text:p>69 997 868</text:p>
          </table:table-cell>
          <table:table-cell office:value-type="float" office:value="67941647.569999993" table:style-name="ce7">
            <text:p>67 941 648</text:p>
          </table:table-cell>
          <table:table-cell office:value-type="string" table:style-name="ce8">
            <text:p>Společnost "Oprava žel. svršku na trati Jaroměř - Trutnov"</text:p>
            <text:p>Chládek a Tintěra, Pardubice a.s.</text:p>
            <text:p>Chládek &amp; Tintěra, a.s.</text:p>
            <text:p>EDIKT a.s.</text:p>
          </table:table-cell>
          <table:table-cell office:value-type="date" office:date-value="2015-06-22T00:00:00" table:style-name="ce9">
            <text:p>22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Chládek a Tintěra, Pardubice a.s.; EDIKT a.s.; SEŽEV-REKO, a.s.; GJW Praha spol. s r.o.; Chládek &amp; Tintěra, a.s.; STRABAG Rail a.s.</text:p>
          </table:table-cell>
          <table:table-cell office:value-type="float" office:value="6" table:style-name="ce11">
            <text:p>6</text:p>
          </table:table-cell>
          <table:table-cell table:number-columns-repeated="16375" table:style-name="ce18"/>
        </table:table-row>
        <table:table-row table:style-name="ro8">
          <table:table-cell table:style-name="ce50"/>
          <table:table-cell office:value-type="string" table:style-name="ce6">
            <text:p>Dodávka herbicidů pro OŘ Olomouc</text:p>
          </table:table-cell>
          <table:table-cell office:value-type="float" office:value="1660400" table:style-name="ce7">
            <text:p>1 660 400</text:p>
          </table:table-cell>
          <table:table-cell office:value-type="float" office:value="1812000" table:style-name="ce7">
            <text:p>1 812 000</text:p>
          </table:table-cell>
          <table:table-cell office:value-type="string" table:style-name="ce8">
            <text:p>NOVUM CZech s.r.o.</text:p>
          </table:table-cell>
          <table:table-cell office:value-type="date" office:date-value="2015-06-22T00:00:00" table:style-name="ce9">
            <text:p>22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H-D Agro s.r.o.</text:p>
            <text:p>NOVUM CZech s.r.o.</text:p>
          </table:table-cell>
          <table:table-cell office:value-type="float" office:value="2" table:style-name="ce11">
            <text:p>2</text:p>
          </table:table-cell>
          <table:table-cell table:number-columns-repeated="16375" table:style-name="ce18"/>
        </table:table-row>
        <table:table-row table:style-name="ro9">
          <table:table-cell table:style-name="ce50"/>
          <table:table-cell office:value-type="string" table:style-name="ce6">
            <text:p>Výměna upevňovadel a kolejnic v obvodu PS Ostrava Svinov</text:p>
          </table:table-cell>
          <table:table-cell office:value-type="float" office:value="10600000" table:style-name="ce7">
            <text:p>10 600 000</text:p>
          </table:table-cell>
          <table:table-cell office:value-type="float" office:value="10594596" table:style-name="ce7">
            <text:p>10 594 596</text:p>
          </table:table-cell>
          <table:table-cell office:value-type="string" table:style-name="ce8">
            <text:p>TOMI-REMONT a.s.</text:p>
          </table:table-cell>
          <table:table-cell office:value-type="date" office:date-value="2015-06-22T00:00:00" table:style-name="ce9">
            <text:p>22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Pirell s.r.o.<text:s/></text:p>
            <text:p>STRABAG Rail a.s.</text:p>
            <text:p>Hroší stavby Morava a.s.</text:p>
            <text:p>TOMI-REMONT a.s.</text:p>
          </table:table-cell>
          <table:table-cell office:value-type="float" office:value="4" table:style-name="ce12">
            <text:p>4</text:p>
          </table:table-cell>
          <table:table-cell table:number-columns-repeated="16375" table:style-name="ce18"/>
        </table:table-row>
        <table:table-row table:style-name="ro6">
          <table:table-cell table:style-name="ce50"/>
          <table:table-cell office:value-type="string" table:style-name="ce6">
            <text:p>Oprava 7.,9.,11.SK v žst.Lovosice</text:p>
          </table:table-cell>
          <table:table-cell office:value-type="float" office:value="4475111.32" table:style-name="ce7">
            <text:p>4 475 111</text:p>
          </table:table-cell>
          <table:table-cell office:value-type="float" office:value="3929069" table:style-name="ce7">
            <text:p>3 929 069</text:p>
          </table:table-cell>
          <table:table-cell office:value-type="string" table:style-name="ce8">
            <text:p>N+N - Konstrukce a dopr. stavby Litoměřice, s.r.o.</text:p>
          </table:table-cell>
          <table:table-cell office:value-type="date" office:date-value="2015-06-22T00:00:00" table:style-name="ce9">
            <text:p>22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N+N - Konstrukce a dopr. stavby Litoměřice, s.r.o.; Chládek &amp; Tintěra, a.s.; GJW Praha, spol. s r.o. ; STRABAG Rail, a.s.; TRAIL Servis, a.s.</text:p>
          </table:table-cell>
          <table:table-cell office:value-type="float" office:value="5" table:style-name="ce11">
            <text:p>5</text:p>
          </table:table-cell>
          <table:table-cell table:number-columns-repeated="16375" table:style-name="ce18"/>
        </table:table-row>
        <table:table-row table:style-name="ro8">
          <table:table-cell table:style-name="ce51"/>
          <table:table-cell office:value-type="string" table:style-name="ce6">
            <text:p>Zajištění servisu a oprav u SSZT Jihlava</text:p>
          </table:table-cell>
          <table:table-cell office:value-type="float" office:value="30000000" table:style-name="ce7">
            <text:p>30 000 000</text:p>
          </table:table-cell>
          <table:table-cell office:value-type="float" office:value="30000000" table:style-name="ce7">
            <text:p>30 000 000</text:p>
          </table:table-cell>
          <table:table-cell office:value-type="string" table:style-name="ce8">
            <text:p>AŽD Praha s.r.o.</text:p>
          </table:table-cell>
          <table:table-cell office:value-type="date" office:date-value="2015-06-23T00:00:00" table:style-name="ce9">
            <text:p>23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AŽD Praha s.r.o,První S a Z Plzeň a.s., SIGNALBAU a.s., ,MONZAS spol. s.r.o.</text:p>
          </table:table-cell>
          <table:table-cell office:value-type="float" office:value="4" table:style-name="ce11">
            <text:p>4</text:p>
          </table:table-cell>
          <table:table-cell table:number-columns-repeated="16375" table:style-name="ce18"/>
        </table:table-row>
        <table:table-row table:style-name="ro6">
          <table:table-cell table:style-name="ce50"/>
          <table:table-cell office:value-type="string" table:style-name="ce6">
            <text:p>Oprava měřičů rychlosti na spádovišti Nymburk</text:p>
          </table:table-cell>
          <table:table-cell office:value-type="float" office:value="3200000" table:style-name="ce7">
            <text:p>3 200 000</text:p>
          </table:table-cell>
          <table:table-cell office:value-type="float" office:value="3410927" table:style-name="ce7">
            <text:p>3 410 927</text:p>
          </table:table-cell>
          <table:table-cell office:value-type="string" table:style-name="ce8">
            <text:p>SPOJSTAV-ŽTT, s.r.o.</text:p>
          </table:table-cell>
          <table:table-cell office:value-type="date" office:date-value="2015-06-23T00:00:00" table:style-name="ce9">
            <text:p>23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VMI Silesia s.r.o.</text:p>
            <text:p>Doska Česká Lípa, s.r.o.</text:p>
            <text:p>SPOJSTAV-ŽTT, s.r.o.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18"/>
        </table:table-row>
        <table:table-row table:style-name="ro6">
          <table:table-cell table:style-name="ce50"/>
          <table:table-cell office:value-type="string" table:style-name="ce6">
            <text:p>Oprava NN napájení žst. Praha Vysočany</text:p>
          </table:table-cell>
          <table:table-cell office:value-type="float" office:value="1093096" table:style-name="ce7">
            <text:p>1 093 096</text:p>
          </table:table-cell>
          <table:table-cell office:value-type="float" office:value="1084126" table:style-name="ce7">
            <text:p>1 084 126</text:p>
          </table:table-cell>
          <table:table-cell office:value-type="string" table:style-name="ce8">
            <text:p>Elektroline a.s.</text:p>
          </table:table-cell>
          <table:table-cell office:value-type="date" office:date-value="2015-06-23T00:00:00" table:style-name="ce9">
            <text:p>23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Elektrizace železnic Praha a. s.</text:p>
            <text:p>Elektroline a.s.</text:p>
            <text:p>STRABAG Rail a.s.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18"/>
        </table:table-row>
        <table:table-row table:style-name="ro8">
          <table:table-cell table:style-name="ce50"/>
          <table:table-cell office:value-type="string" table:style-name="ce6">
            <text:p>Zabezpečení skalního svahu v km 175,117 – 172,192 trati Brno – Česká Třebová</text:p>
          </table:table-cell>
          <table:table-cell office:value-type="float" office:value="1900000" table:style-name="ce7">
            <text:p>1 900 000</text:p>
          </table:table-cell>
          <table:table-cell office:value-type="float" office:value="1767482" table:style-name="ce7">
            <text:p>1 767 482</text:p>
          </table:table-cell>
          <table:table-cell office:value-type="string" table:style-name="ce8">
            <text:p>HELPING VÝŠKOVÉ <text:s/>PRÁCE s.r.o.</text:p>
          </table:table-cell>
          <table:table-cell office:value-type="date" office:date-value="2015-06-25T00:00:00" table:style-name="ce9">
            <text:p>25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HELPING VÝŠKOVÉ <text:s/>PRÁCE s.r.o., UNIGEO a.s., Chládek a Tintěra, Havlíčkův Brod,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18"/>
        </table:table-row>
        <table:table-row table:style-name="ro6">
          <table:table-cell table:style-name="ce50"/>
          <table:table-cell office:value-type="string" table:style-name="ce6">
            <text:p>Podpora TDI při realizaci stavby „Odstranění propadu traťové rychlosti v úseku Turnov <text:s/>- Liberec“</text:p>
          </table:table-cell>
          <table:table-cell office:value-type="float" office:value="2100000" table:style-name="ce7">
            <text:p>2 100 000</text:p>
          </table:table-cell>
          <table:table-cell office:value-type="float" office:value="1576872" table:style-name="ce7">
            <text:p>1 576 872</text:p>
          </table:table-cell>
          <table:table-cell office:value-type="string" table:style-name="ce8">
            <text:p>Sdružení "Tymdi/INFRAM - Turnov - Liberec - TP"</text:p>
            <text:p>Tým dopravního inženýrství s.r.o. INFRAM a.s.</text:p>
            <text:p/>
          </table:table-cell>
          <table:table-cell office:value-type="date" office:date-value="2015-06-25T00:00:00" table:style-name="ce9">
            <text:p>25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UDOP PRAHA a.s.; Tým dopravního inženýrství s.r.o.; FRAM Consult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18"/>
        </table:table-row>
        <table:table-row table:style-name="ro9">
          <table:table-cell table:style-name="ce50"/>
          <table:table-cell office:value-type="string" table:style-name="ce6">
            <text:p>Oprava osvětlení Luhačovice, Újezdec u Luhačovic</text:p>
          </table:table-cell>
          <table:table-cell office:value-type="float" office:value="4057803" table:style-name="ce15">
            <text:p>4 057 803</text:p>
          </table:table-cell>
          <table:table-cell office:value-type="float" office:value="3988411" table:style-name="ce16">
            <text:p>3 988 411</text:p>
          </table:table-cell>
          <table:table-cell office:value-type="string" table:style-name="ce8">
            <text:p>SIGNALBAU a.s.</text:p>
          </table:table-cell>
          <table:table-cell office:value-type="date" office:date-value="2015-06-25T00:00:00" table:style-name="ce9">
            <text:p>25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Elektrizace železnic Praha a.s.</text:p>
            <text:p>JICOM, spol. s.r.o.</text:p>
            <text:p>SIGNALBAU a.s.</text:p>
            <text:p>MONZAS, spol. s r.o.</text:p>
          </table:table-cell>
          <table:table-cell office:value-type="float" office:value="4" table:style-name="ce11">
            <text:p>4</text:p>
          </table:table-cell>
          <table:table-cell table:number-columns-repeated="16375" table:style-name="ce18"/>
        </table:table-row>
        <table:table-row table:style-name="ro9">
          <table:table-cell table:style-name="ce50"/>
          <table:table-cell office:value-type="string" table:style-name="ce6">
            <text:p>Oprava osvětlení Polichno</text:p>
          </table:table-cell>
          <table:table-cell office:value-type="float" office:value="924210" table:style-name="ce7">
            <text:p>924 210</text:p>
          </table:table-cell>
          <table:table-cell office:value-type="float" office:value="892359" table:style-name="ce7">
            <text:p>892 359</text:p>
          </table:table-cell>
          <table:table-cell office:value-type="string" table:style-name="ce8">
            <text:p>SIGNALBAU a.s.</text:p>
          </table:table-cell>
          <table:table-cell office:value-type="date" office:date-value="2015-06-25T00:00:00" table:style-name="ce9">
            <text:p>25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Elektrizace železnic Praha a.s.</text:p>
            <text:p>JICOM, spol. s.r.o.</text:p>
            <text:p>SIGNALBAU a.s.</text:p>
            <text:p>MONZAS, spol. s r.o.</text:p>
          </table:table-cell>
          <table:table-cell office:value-type="float" office:value="4" table:style-name="ce11">
            <text:p>4</text:p>
          </table:table-cell>
          <table:table-cell table:number-columns-repeated="16375" table:style-name="ce18"/>
        </table:table-row>
        <table:table-row table:style-name="ro6">
          <table:table-cell table:style-name="ce50"/>
          <table:table-cell office:value-type="string" table:style-name="ce6">
            <text:p>Oprava objektu VB Kostelec nad Labem</text:p>
          </table:table-cell>
          <table:table-cell office:value-type="float" office:value="2204420" table:style-name="ce7">
            <text:p>2 204 420</text:p>
          </table:table-cell>
          <table:table-cell office:value-type="float" office:value="2204581" table:style-name="ce7">
            <text:p>2 204 581</text:p>
          </table:table-cell>
          <table:table-cell office:value-type="string" table:style-name="ce8">
            <text:p>ROKA-STAV, s.r.o.</text:p>
          </table:table-cell>
          <table:table-cell office:value-type="date" office:date-value="2015-06-25T00:00:00" table:style-name="ce9">
            <text:p>25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ROKA-STAV, s.r.o.</text:p>
            <text:p>IM-stav Praha DS a.s.</text:p>
            <text:p>B.H.S. BOHEMIA, a.s.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18"/>
        </table:table-row>
        <table:table-row table:style-name="ro6">
          <table:table-cell table:style-name="ce50"/>
          <table:table-cell office:value-type="string" table:style-name="ce6">
            <text:p>Projektové dokumentace a posudky v obvodu SMT <text:s/>OŘ Praha - Projektová dokumentace opravy propustků na tratích v obvodu SMT OŘ Praha</text:p>
          </table:table-cell>
          <table:table-cell office:value-type="float" office:value="1200000" table:style-name="ce7">
            <text:p>1 200 000</text:p>
          </table:table-cell>
          <table:table-cell office:value-type="float" office:value="990000" table:style-name="ce7">
            <text:p>990 000</text:p>
          </table:table-cell>
          <table:table-cell office:value-type="string" table:style-name="ce8">
            <text:p>Ing. Ivan Šír, projektování dopravních staveb a.s.<text:s/></text:p>
          </table:table-cell>
          <table:table-cell office:value-type="date" office:date-value="2015-06-25T00:00:00" table:style-name="ce9">
            <text:p>25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PRODIN a.s.<text:s/></text:p>
            <text:p>EXprojekt s.r.o.</text:p>
            <text:p>Ing. Ivan Šír, projektování dopravních staveb a.s.<text:s/>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18"/>
        </table:table-row>
        <table:table-row table:style-name="ro6">
          <table:table-cell table:style-name="ce50"/>
          <table:table-cell office:value-type="string" table:style-name="ce6">
            <text:p>Oprava výhybek v úseku Kralupy n.Vlt. – Vraňany</text:p>
          </table:table-cell>
          <table:table-cell office:value-type="float" office:value="4276400" table:style-name="ce7">
            <text:p>4 276 400</text:p>
          </table:table-cell>
          <table:table-cell office:value-type="float" office:value="4174250.06" table:style-name="ce7">
            <text:p>4 174 250</text:p>
          </table:table-cell>
          <table:table-cell office:value-type="string" table:style-name="ce8">
            <text:p>Skanska a.s.</text:p>
          </table:table-cell>
          <table:table-cell office:value-type="date" office:date-value="2015-06-25T00:00:00" table:style-name="ce9">
            <text:p>25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TRABAG Rail a.s.</text:p>
            <text:p>Chládek &amp; Tintěra, a.s.</text:p>
            <text:p>Skanska a.s.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18"/>
        </table:table-row>
        <table:table-row table:style-name="ro8">
          <table:table-cell table:style-name="ce50"/>
          <table:table-cell office:value-type="string" table:style-name="ce6">
            <text:p>Rekonstrukce kunčického zhlaví v žst. Ostrava Vítkovice</text:p>
          </table:table-cell>
          <table:table-cell office:value-type="float" office:value="650000" table:style-name="ce7">
            <text:p>650 000</text:p>
          </table:table-cell>
          <table:table-cell office:value-type="float" office:value="639220" table:style-name="ce7">
            <text:p>639 220</text:p>
          </table:table-cell>
          <table:table-cell office:value-type="string" table:style-name="ce19">
            <text:p>SGS Czech Republic, s.r.o.</text:p>
          </table:table-cell>
          <table:table-cell office:value-type="date" office:date-value="2015-06-25T00:00:00" table:style-name="ce9">
            <text:p>25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Dopravoprojekt Brno a.s., SUDOP Praha a.s., FRAM Consult a.s., SGS Czech Republic, s.r.o.</text:p>
          </table:table-cell>
          <table:table-cell office:value-type="float" office:value="4" table:style-name="ce11">
            <text:p>4</text:p>
          </table:table-cell>
          <table:table-cell table:number-columns-repeated="16375" table:style-name="ce18"/>
        </table:table-row>
        <table:table-row table:style-name="ro8">
          <table:table-cell table:style-name="ce50"/>
          <table:table-cell office:value-type="string" table:style-name="ce6">
            <text:p>Rámcová smlouva - spojovací a upevňovací materiál pro železniční svršek</text:p>
          </table:table-cell>
          <table:table-cell office:value-type="float" office:value="100000000" table:style-name="ce7">
            <text:p>100 000 000</text:p>
          </table:table-cell>
          <table:table-cell office:value-type="float" office:value="98678415.760000005" table:style-name="ce7">
            <text:p>98 678 416</text:p>
          </table:table-cell>
          <table:table-cell office:value-type="string" table:style-name="ce8">
            <text:p>METALCOM Kutná Hora a.s.</text:p>
          </table:table-cell>
          <table:table-cell office:value-type="date" office:date-value="2015-06-25T00:00:00" table:style-name="ce9">
            <text:p>25.6.2015</text:p>
          </table:table-cell>
          <table:table-cell office:value-type="string" table:style-name="ce10">
            <text:p>JŘSU</text:p>
          </table:table-cell>
          <table:table-cell office:value-type="string" table:style-name="ce8">
            <text:p>Metalcom Kutná Hora a.s.</text:p>
          </table:table-cell>
          <table:table-cell office:value-type="float" office:value="1" table:style-name="ce11">
            <text:p>1</text:p>
          </table:table-cell>
          <table:table-cell table:number-columns-repeated="16375" table:style-name="ce18"/>
        </table:table-row>
        <table:table-row table:style-name="ro6">
          <table:table-cell table:style-name="ce50"/>
          <table:table-cell office:value-type="string" table:style-name="ce6">
            <text:p>Oprava osvětlení Hradčovice</text:p>
          </table:table-cell>
          <table:table-cell office:value-type="float" office:value="1445770.51" table:style-name="ce7">
            <text:p>1 445 771</text:p>
          </table:table-cell>
          <table:table-cell office:value-type="float" office:value="1429799.83" table:style-name="ce7">
            <text:p>1 429 800</text:p>
          </table:table-cell>
          <table:table-cell office:value-type="string" table:style-name="ce8">
            <text:p>Elektrizace železnic Praha a.s.</text:p>
          </table:table-cell>
          <table:table-cell office:value-type="date" office:date-value="2015-06-26T00:00:00" table:style-name="ce9">
            <text:p>26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JICOM, spol. s r.o.</text:p>
            <text:p>SIGNALBAU a.s.</text:p>
            <text:p>Elektrizace železnic Praha a.s.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18"/>
        </table:table-row>
        <table:table-row table:style-name="ro6">
          <table:table-cell table:style-name="ce50"/>
          <table:table-cell office:value-type="string" table:style-name="ce6">
            <text:p>Oprava trakčního vedení v uzlu Ostrava</text:p>
          </table:table-cell>
          <table:table-cell office:value-type="float" office:value="6000000" table:style-name="ce7">
            <text:p>6 000 000</text:p>
          </table:table-cell>
          <table:table-cell office:value-type="float" office:value="5996304" table:style-name="ce7">
            <text:p>5 996 304</text:p>
          </table:table-cell>
          <table:table-cell office:value-type="string" table:style-name="ce8">
            <text:p>Elektrizace železnic Praha a.s.</text:p>
          </table:table-cell>
          <table:table-cell office:value-type="date" office:date-value="2015-06-26T00:00:00" table:style-name="ce9">
            <text:p>26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IGNALBAU a.s.</text:p>
            <text:p>Elektrizace železnic Praha a.s.</text:p>
            <text:p>Elektroline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18"/>
        </table:table-row>
        <table:table-row table:style-name="ro6">
          <table:table-cell table:style-name="ce50"/>
          <table:table-cell office:value-type="string" table:style-name="ce6">
            <text:p>Oprava objektu VB Stochov</text:p>
          </table:table-cell>
          <table:table-cell office:value-type="float" office:value="3738909" table:style-name="ce7">
            <text:p>3 738 909</text:p>
          </table:table-cell>
          <table:table-cell office:value-type="float" office:value="3729800" table:style-name="ce7">
            <text:p>3 729 800</text:p>
          </table:table-cell>
          <table:table-cell office:value-type="string" table:style-name="ce8">
            <text:p>Společnost firem IM-stav Praha s.r.o. a IM-stav Praha DS a.s. <text:s text:c="99"/>IM-stav Praha s.r.o., IM-stav Praha DS a.s.</text:p>
          </table:table-cell>
          <table:table-cell office:value-type="date" office:date-value="2015-06-26T00:00:00" table:style-name="ce9">
            <text:p>26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IM-stav Praha DS a.s.</text:p>
            <text:p>IVK Loko s.r.o.</text:p>
            <text:p>B.H.S. BOHEMIA, a.s.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18"/>
        </table:table-row>
        <table:table-row table:style-name="ro6">
          <table:table-cell table:style-name="ce50"/>
          <table:table-cell office:value-type="string" table:style-name="ce6">
            <text:p>TSO žst.Kynšperk</text:p>
          </table:table-cell>
          <table:table-cell office:value-type="float" office:value="12300000" table:style-name="ce15">
            <text:p>12 300 000</text:p>
          </table:table-cell>
          <table:table-cell office:value-type="float" office:value="14649981" table:style-name="ce16">
            <text:p>14 649 981</text:p>
          </table:table-cell>
          <table:table-cell office:value-type="string" table:style-name="ce8">
            <text:p>EDIKT a.s.<text:s/></text:p>
            <text:p/>
            <text:p/>
          </table:table-cell>
          <table:table-cell office:value-type="date" office:date-value="2015-06-26T00:00:00" table:style-name="ce9">
            <text:p>26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N+N – Konstrukce a dopravní stavby Litoměřice, GJW Praha, spol. s r.o., SKANSKA, a.s., STRABAG Rail, a.s., EDIKT, a.s.</text:p>
          </table:table-cell>
          <table:table-cell office:value-type="float" office:value="5" table:style-name="ce11">
            <text:p>5</text:p>
          </table:table-cell>
          <table:table-cell table:number-columns-repeated="16375" table:style-name="ce18"/>
        </table:table-row>
        <table:table-row table:style-name="ro23">
          <table:table-cell table:style-name="ce50"/>
          <table:table-cell office:value-type="string" table:style-name="ce6">
            <text:p>Obsluha MVTV v obvodu OŘ Ústí n.L.<text:s/></text:p>
          </table:table-cell>
          <table:table-cell office:value-type="float" office:value="3500000" table:style-name="ce7">
            <text:p>3 500 000</text:p>
          </table:table-cell>
          <table:table-cell office:value-type="float" office:value="3500000" table:style-name="ce7">
            <text:p>3 500 000</text:p>
          </table:table-cell>
          <table:table-cell office:value-type="string" table:style-name="ce8">
            <text:p>LokoTrain s.r.o.</text:p>
          </table:table-cell>
          <table:table-cell office:value-type="date" office:date-value="2015-06-26T00:00:00" table:style-name="ce9">
            <text:p>26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LokoTrain s.r.o.</text:p>
          </table:table-cell>
          <table:table-cell office:value-type="float" office:value="1" table:style-name="ce11">
            <text:p>1</text:p>
          </table:table-cell>
          <table:table-cell table:number-columns-repeated="16375" table:style-name="ce18"/>
        </table:table-row>
        <table:table-row table:style-name="ro8">
          <table:table-cell table:style-name="ce50"/>
          <table:table-cell office:value-type="string" table:style-name="ce6">
            <text:p>Oprava mostu v km 1,528 Chodov - Nová Role</text:p>
          </table:table-cell>
          <table:table-cell office:value-type="float" office:value="4000000" table:style-name="ce7">
            <text:p>4 000 000</text:p>
          </table:table-cell>
          <table:table-cell office:value-type="float" office:value="4025482" table:style-name="ce7">
            <text:p>4 025 482</text:p>
          </table:table-cell>
          <table:table-cell office:value-type="string" table:style-name="ce8">
            <text:p>EDIKT,a.s.,České Budějovice</text:p>
          </table:table-cell>
          <table:table-cell office:value-type="date" office:date-value="2015-06-26T00:00:00" table:style-name="ce9">
            <text:p>26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N+N - Konstrukce a dopravní stavby S.R.O., Chládek &amp; Tintěra, a.s., EDIKT,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18"/>
        </table:table-row>
        <table:table-row table:style-name="ro23">
          <table:table-cell table:style-name="ce50"/>
          <table:table-cell office:value-type="string" table:style-name="ce6">
            <text:p>Oprava MVTV2 048</text:p>
          </table:table-cell>
          <table:table-cell office:value-type="float" office:value="4000000" table:style-name="ce7">
            <text:p>4 000 000</text:p>
          </table:table-cell>
          <table:table-cell office:value-type="float" office:value="3447120" table:style-name="ce7">
            <text:p>3 447 120</text:p>
          </table:table-cell>
          <table:table-cell office:value-type="string" table:style-name="ce8">
            <text:p>CZ LOKO,a.s.</text:p>
          </table:table-cell>
          <table:table-cell office:value-type="date" office:date-value="2015-06-26T00:00:00" table:style-name="ce9">
            <text:p>26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CZ LOKO,a.s., 560 02 Česká Třebová;<text:s/></text:p>
          </table:table-cell>
          <table:table-cell office:value-type="float" office:value="1" table:style-name="ce11">
            <text:p>1</text:p>
          </table:table-cell>
          <table:table-cell table:number-columns-repeated="16375" table:style-name="ce18"/>
        </table:table-row>
        <table:table-row table:style-name="ro8">
          <table:table-cell table:style-name="ce50"/>
          <table:table-cell office:value-type="string" table:style-name="ce6">
            <text:p>Odstranění závad BOZP na budovách v obvodu Brno</text:p>
          </table:table-cell>
          <table:table-cell office:value-type="float" office:value="2500000" table:style-name="ce7">
            <text:p>2 500 000</text:p>
          </table:table-cell>
          <table:table-cell office:value-type="float" office:value="2353283" table:style-name="ce7">
            <text:p>2 353 283</text:p>
          </table:table-cell>
          <table:table-cell office:value-type="string" table:style-name="ce8">
            <text:p>Bauspektrum s.r.o.</text:p>
          </table:table-cell>
          <table:table-cell office:value-type="date" office:date-value="2015-06-29T00:00:00" table:style-name="ce9">
            <text:p>29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TOMIreko s.r.o., LS MONT s.r.o., Bauspektrum s.r.o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18"/>
        </table:table-row>
        <table:table-row table:style-name="ro8">
          <table:table-cell table:style-name="ce50"/>
          <table:table-cell office:value-type="string" table:style-name="ce20">
            <text:p>Odstranění závad BOZP na budovách v obvodu Břeclav</text:p>
          </table:table-cell>
          <table:table-cell office:value-type="float" office:value="2900000" table:style-name="ce7">
            <text:p>2 900 000</text:p>
          </table:table-cell>
          <table:table-cell office:value-type="float" office:value="2886785" table:style-name="ce7">
            <text:p>2 886 785</text:p>
          </table:table-cell>
          <table:table-cell office:value-type="string" table:style-name="ce8">
            <text:p>Bauspektrum s.r.o.</text:p>
          </table:table-cell>
          <table:table-cell office:value-type="date" office:date-value="2015-06-29T00:00:00" table:style-name="ce9">
            <text:p>29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TOMIreko s.r.o., LS MONT s.r.o., Bauspektrum s.r.o.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Oprava osvětlení zastávek Chrudim zastávka, Svitavy zastávka a Bílá Voda</text:p>
          </table:table-cell>
          <table:table-cell office:value-type="float" office:value="1700000" table:style-name="ce7">
            <text:p>1 700 000</text:p>
          </table:table-cell>
          <table:table-cell office:value-type="float" office:value="1695675.59" table:style-name="ce7">
            <text:p>1 695 676</text:p>
          </table:table-cell>
          <table:table-cell office:value-type="string" table:style-name="ce8">
            <text:p>Elektrizace železnic Praha a.s.</text:p>
          </table:table-cell>
          <table:table-cell office:value-type="date" office:date-value="2015-06-29T00:00:00" table:style-name="ce9">
            <text:p>29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Elektrizace železnic Praha a.s.; TRAMO RAIL, a.s.; Skanska a.s.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Revize a údržba přejezdových zabezpečovacích zařízení typu VÚD 2015 v obvodu SSZT Nymburk</text:p>
          </table:table-cell>
          <table:table-cell office:value-type="float" office:value="1900000" table:style-name="ce7">
            <text:p>1 900 000</text:p>
          </table:table-cell>
          <table:table-cell office:value-type="float" office:value="5000000" table:style-name="ce7">
            <text:p>5 000 000</text:p>
          </table:table-cell>
          <table:table-cell office:value-type="string" table:style-name="ce8">
            <text:p>VÚDEPS Houška s.r.o.</text:p>
          </table:table-cell>
          <table:table-cell office:value-type="date" office:date-value="2015-06-29T00:00:00" table:style-name="ce9">
            <text:p>29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MONZAS, spol. s r.o.</text:p>
            <text:p>AŽD Praha s.r.o.</text:p>
            <text:p>VÚDEPS Houška s.r.o.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9">
          <table:table-cell table:style-name="ce50"/>
          <table:table-cell office:value-type="string" table:style-name="ce6">
            <text:p>Oprava VB Struhařov čp. 71</text:p>
          </table:table-cell>
          <table:table-cell office:value-type="float" office:value="2072265" table:style-name="ce7">
            <text:p>2 072 265</text:p>
          </table:table-cell>
          <table:table-cell office:value-type="float" office:value="2069138" table:style-name="ce7">
            <text:p>2 069 138</text:p>
          </table:table-cell>
          <table:table-cell office:value-type="string" table:style-name="ce8">
            <text:p>T.N.A. Resorts, s.r.o.</text:p>
          </table:table-cell>
          <table:table-cell office:value-type="date" office:date-value="2015-06-29T00:00:00" table:style-name="ce9">
            <text:p>29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TESOS s.r.o., /teplická stavebně obchodní společnost s ručením omezeným/</text:p>
            <text:p>Arimet plus s.r.o.</text:p>
            <text:p>T.N.A. Resorts, s.r.o.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Oprava EOV kabelových rozvodů žst.Mladá Boleslav město</text:p>
          </table:table-cell>
          <table:table-cell office:value-type="float" office:value="2694005" table:style-name="ce7">
            <text:p>2 694 005</text:p>
          </table:table-cell>
          <table:table-cell office:value-type="float" office:value="2671136" table:style-name="ce7">
            <text:p>2 671 136</text:p>
          </table:table-cell>
          <table:table-cell office:value-type="string" table:style-name="ce8">
            <text:p>Elektroline a.s.</text:p>
          </table:table-cell>
          <table:table-cell office:value-type="date" office:date-value="2015-06-29T00:00:00" table:style-name="ce9">
            <text:p>29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Elektroline a.s.</text:p>
            <text:p>Skanska a.s.</text:p>
            <text:p>Elektrizace železnic Praha a. s.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Rámcová smlouva na dodávky náhradních dílů k výhybkám, výhybkovým konstrukcím a příbuzného materiálu</text:p>
          </table:table-cell>
          <table:table-cell office:value-type="float" office:value="400000000" table:style-name="ce7">
            <text:p>400 000 000</text:p>
          </table:table-cell>
          <table:table-cell office:value-type="float" office:value="400000000" table:style-name="ce7">
            <text:p>400 000 000</text:p>
          </table:table-cell>
          <table:table-cell office:value-type="string" table:style-name="ce8">
            <text:p>DT - Výhybkárna a strojírna, a.s.</text:p>
          </table:table-cell>
          <table:table-cell office:value-type="date" office:date-value="2015-06-29T00:00:00" table:style-name="ce9">
            <text:p>29.6.2015</text:p>
          </table:table-cell>
          <table:table-cell office:value-type="string" table:style-name="ce10">
            <text:p>JŘBU</text:p>
          </table:table-cell>
          <table:table-cell office:value-type="string" table:style-name="ce8">
            <text:p>DT - Výhybkárna a strojírna, a.s.</text:p>
          </table:table-cell>
          <table:table-cell office:value-type="float" office:value="1" table:style-name="ce11">
            <text:p>1</text:p>
          </table:table-cell>
          <table:table-cell table:number-columns-repeated="16375" table:style-name="ce5"/>
        </table:table-row>
        <table:table-row table:style-name="ro19">
          <table:table-cell table:style-name="ce50"/>
          <table:table-cell office:value-type="string" table:style-name="ce6">
            <text:p>Oprava datových sítí OŘ Brno</text:p>
          </table:table-cell>
          <table:table-cell office:value-type="float" office:value="1500000" table:style-name="ce7">
            <text:p>1 500 000</text:p>
          </table:table-cell>
          <table:table-cell office:value-type="float" office:value="1298227" table:style-name="ce29">
            <text:p>1 298 227</text:p>
          </table:table-cell>
          <table:table-cell office:value-type="string" table:style-name="ce8">
            <text:p>JICOM spol. s r.o.</text:p>
          </table:table-cell>
          <table:table-cell office:value-type="date" office:date-value="2015-06-30T00:00:00" table:style-name="ce9">
            <text:p>30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JICOM spol. s r.o.. Skanska a.s., TRAMORAIL, a.s.<text:s/>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9">
          <table:table-cell table:style-name="ce50"/>
          <table:table-cell office:value-type="string" table:style-name="ce6">
            <text:p>Revize a technické prohlídky určeného technického zařízení SEE OŘ Praha</text:p>
          </table:table-cell>
          <table:table-cell office:value-type="float" office:value="3500000" table:style-name="ce7">
            <text:p>3 500 000</text:p>
          </table:table-cell>
          <table:table-cell office:value-type="float" office:value="3598200" table:style-name="ce7">
            <text:p>3 598 200</text:p>
          </table:table-cell>
          <table:table-cell office:value-type="string" table:style-name="ce8">
            <text:p>STRABAG Rail a.s.</text:p>
          </table:table-cell>
          <table:table-cell office:value-type="date" office:date-value="2015-06-30T00:00:00" table:style-name="ce9">
            <text:p>30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Elektrizace železnic Praha a. s.</text:p>
            <text:p>Elektroline a.s.</text:p>
            <text:p>STRABAG Rail a.s.</text:p>
            <text:p/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9">
          <table:table-cell table:style-name="ce50"/>
          <table:table-cell office:value-type="string" table:style-name="ce6">
            <text:p>Oprava přejezdu v km 21,209; žst. Praha Horní Počernice<text:s/></text:p>
          </table:table-cell>
          <table:table-cell office:value-type="float" office:value="2280501" table:style-name="ce7">
            <text:p>2 280 501</text:p>
          </table:table-cell>
          <table:table-cell office:value-type="float" office:value="2697485" table:style-name="ce7">
            <text:p>2 697 485</text:p>
          </table:table-cell>
          <table:table-cell office:value-type="string" table:style-name="ce8">
            <text:p>Skanska a.s.</text:p>
          </table:table-cell>
          <table:table-cell office:value-type="date" office:date-value="2015-06-30T00:00:00" table:style-name="ce9">
            <text:p>30.6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kanska a.s.</text:p>
            <text:p>N+N - Konstrukce a dopravní stavby Litoměřice, s.r.o.</text:p>
            <text:p>Chládek a Tintěra, Pardubice a.s.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Bohumín - OTV - oprava v objektu rotundy</text:p>
          </table:table-cell>
          <table:table-cell office:value-type="float" office:value="3000000" table:style-name="ce7">
            <text:p>3 000 000</text:p>
          </table:table-cell>
          <table:table-cell office:value-type="float" office:value="2984806" table:style-name="ce7">
            <text:p>2 984 806</text:p>
          </table:table-cell>
          <table:table-cell office:value-type="string" table:style-name="ce8">
            <text:p>B.H.S. BOHEMIA, <text:s/>a.s.</text:p>
          </table:table-cell>
          <table:table-cell office:value-type="date" office:date-value="2015-07-01T00:00:00" table:style-name="ce9">
            <text:p>1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B.H.S. BOHEMIA, a.s. <text:s text:c="48"/>INGREMO s.r.o. <text:s text:c="66"/>Hroší stavby Morava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Rekonstrukce žst. Přerov, 3. stavba</text:p>
          </table:table-cell>
          <table:table-cell office:value-type="float" office:value="1500000" table:style-name="ce7">
            <text:p>1 500 000</text:p>
          </table:table-cell>
          <table:table-cell office:value-type="float" office:value="1321000" table:style-name="ce7">
            <text:p>1 321 000</text:p>
          </table:table-cell>
          <table:table-cell office:value-type="string" table:style-name="ce8">
            <text:p>Ecological Consulting a.s.</text:p>
          </table:table-cell>
          <table:table-cell office:value-type="date" office:date-value="2015-07-01T00:00:00" table:style-name="ce9">
            <text:p>1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Ecological Consulting a.s., SUDOP PRAHA a.s., HBH Projekt spol. s r.o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24">
          <table:table-cell table:style-name="ce50"/>
          <table:table-cell office:value-type="string" table:style-name="ce6">
            <text:p>Trať 072 Lysá n.L. - Ústí n.L., v úseku Litoměřice - Ústí n.L. Střekov</text:p>
          </table:table-cell>
          <table:table-cell office:value-type="float" office:value="243343000" table:style-name="ce7">
            <text:p>243 343 000</text:p>
          </table:table-cell>
          <table:table-cell office:value-type="float" office:value="267488429" table:style-name="ce7">
            <text:p>267 488 429</text:p>
          </table:table-cell>
          <table:table-cell office:value-type="string" table:style-name="ce19">
            <text:p>Chládek a Tintěra, a.s.</text:p>
          </table:table-cell>
          <table:table-cell office:value-type="date" office:date-value="2015-07-01T00:00:00" table:style-name="ce9">
            <text:p>1.7.2015</text:p>
          </table:table-cell>
          <table:table-cell office:value-type="string" table:style-name="ce10">
            <text:p>OŘ</text:p>
          </table:table-cell>
          <table:table-cell office:value-type="string" table:style-name="ce8">
            <text:p>GJW Praha spol. s r.o., <text:s/>S u b t e r r a <text:s text:c="2"/>a.s., SWIETELSKY stavební s.r.o., Chládek a Tintěra, a.s., AŽD Praha, s.r.o., N+N – Konstrukce a dopravní stavby Litoměřice, s.r.o., EDIKT a.s.,<text:s/></text:p>
            <text:p>Porr a.s., COLAS CZ, a.s., STRABAG Rail a.s.,<text:s/></text:p>
            <text:p>FIRESTA-Fišer, rekonstrukce, stavby a.s.,<text:s/></text:p>
            <text:p>D.I.S., spol. s r.o., HABAU CZ s.r.o., EUROVIA CS, a.s., KLEMENT a.s., BERGER BOHEMIA a.s., IDS – Inženýrské a dopravní stavby Olomouc a.s., AZ SANACE a.s., SKANSKA a.s., Doprastav a.s., organizační složka Praha, ALPINE Bau CZ a.s., Chládek a Tintěra, Pardubice a.s.,<text:s/></text:p>
          </table:table-cell>
          <table:table-cell office:value-type="float" office:value="22" table:style-name="ce11">
            <text:p>22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Dílenská oprava (REV) na SHV MVTV - 084 a MVTV2 - 096</text:p>
          </table:table-cell>
          <table:table-cell office:value-type="float" office:value="8000000" table:style-name="ce7">
            <text:p>8 000 000</text:p>
          </table:table-cell>
          <table:table-cell office:value-type="float" office:value="6704970" table:style-name="ce7">
            <text:p>6 704 970</text:p>
          </table:table-cell>
          <table:table-cell office:value-type="string" table:style-name="ce8">
            <text:p>CZ LOKO a.s.</text:p>
          </table:table-cell>
          <table:table-cell office:value-type="date" office:date-value="2015-07-02T00:00:00" table:style-name="ce9">
            <text:p>2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CZ LOKO a.s.</text:p>
            <text:p>DPOV Přerov</text:p>
            <text:p>Letohradské strojírny s.r.o.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14">
          <table:table-cell table:style-name="ce50"/>
          <table:table-cell office:value-type="string" table:style-name="ce6">
            <text:p>Trať 072 Lysá n.L.-Ústí n.L. v úseku Litoměřice-Ústí n.L.Střekov</text:p>
          </table:table-cell>
          <table:table-cell office:value-type="float" office:value="1051000" table:style-name="ce7">
            <text:p>1 051 000</text:p>
          </table:table-cell>
          <table:table-cell office:value-type="float" office:value="982080" table:style-name="ce7">
            <text:p>982 080</text:p>
          </table:table-cell>
          <table:table-cell office:value-type="string" table:style-name="ce8">
            <text:p>FRAM Consult a.s.</text:p>
          </table:table-cell>
          <table:table-cell office:value-type="date" office:date-value="2015-07-02T00:00:00" table:style-name="ce9">
            <text:p>2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udop Praha, Praha 3 Žižkov, Olšanská 1a, 13080</text:p>
            <text:p>INFRAM Praha, Pelušková 1407, 198 00</text:p>
            <text:p>Fram Consult Praha 3, Husitská 42, 130 00</text:p>
            <text:p>IBH spol. s.r.o. Kladno, Poděbradova 3178, 272 01</text:p>
            <text:p>NDcon, Praha 1, Zlatnická 10/1582, 110 00</text:p>
          </table:table-cell>
          <table:table-cell office:value-type="float" office:value="5" table:style-name="ce11">
            <text:p>5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Oprava přejezdu v km 0,523 ; Brandýs nad Labem</text:p>
          </table:table-cell>
          <table:table-cell office:value-type="float" office:value="5670018" table:style-name="ce7">
            <text:p>5 670 018</text:p>
          </table:table-cell>
          <table:table-cell office:value-type="float" office:value="4973880.99" table:style-name="ce7">
            <text:p>4 973 881</text:p>
          </table:table-cell>
          <table:table-cell office:value-type="string" table:style-name="ce8">
            <text:p>Skanska a.s.</text:p>
          </table:table-cell>
          <table:table-cell office:value-type="date" office:date-value="2015-07-03T00:00:00" table:style-name="ce9">
            <text:p>3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TRABAG Rail a.s.</text:p>
            <text:p>GJW Praha spol. s r.o.<text:s/></text:p>
            <text:p>Skanska a.s.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15">
          <table:table-cell table:style-name="ce50"/>
          <table:table-cell office:value-type="string" table:style-name="ce6">
            <text:p>Doplnění výstražníků PZS</text:p>
          </table:table-cell>
          <table:table-cell office:value-type="float" office:value="2000000" table:style-name="ce7">
            <text:p>2 000 000</text:p>
          </table:table-cell>
          <table:table-cell office:value-type="float" office:value="3170490" table:style-name="ce7">
            <text:p>3 170 490</text:p>
          </table:table-cell>
          <table:table-cell office:value-type="string" table:style-name="ce19">
            <text:p>Monzas spol.s r.o.</text:p>
          </table:table-cell>
          <table:table-cell office:value-type="date" office:date-value="2015-07-03T00:00:00" table:style-name="ce9">
            <text:p>3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Monzas, spol. s r.o., NTD group a.s.</text:p>
          </table:table-cell>
          <table:table-cell office:value-type="float" office:value="2" table:style-name="ce11">
            <text:p>2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Odstraňování závad u SSZT Pardubice 2015/2016<text:s/></text:p>
          </table:table-cell>
          <table:table-cell office:value-type="float" office:value="14981580" table:style-name="ce7">
            <text:p>14 981 580</text:p>
          </table:table-cell>
          <table:table-cell office:value-type="float" office:value="1500000" table:style-name="ce7">
            <text:p>1 500 000</text:p>
          </table:table-cell>
          <table:table-cell office:value-type="string" table:style-name="ce8">
            <text:p>Chládek a Tintěra, Pardubice a.s.</text:p>
          </table:table-cell>
          <table:table-cell office:value-type="date" office:date-value="2015-07-07T00:00:00" table:style-name="ce9">
            <text:p>7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AŽD Praha s.r.o.; První SaZ Plzeň a.s.; Chládek a Tintěra, Pardubice a.s.; MONZAS, spol. s r.o.;<text:s/></text:p>
          </table:table-cell>
          <table:table-cell office:value-type="float" office:value="4" table:style-name="ce12">
            <text:p>4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Oprava mostu v km 48,139 Březnice - Strakonice a mostu v km 3,889 Strakonice - Volary</text:p>
          </table:table-cell>
          <table:table-cell office:value-type="float" office:value="4100000" table:style-name="ce7">
            <text:p>4 100 000</text:p>
          </table:table-cell>
          <table:table-cell office:value-type="float" office:value="4213277.2699999996" table:style-name="ce7">
            <text:p>4 213 277</text:p>
          </table:table-cell>
          <table:table-cell office:value-type="string" table:style-name="ce8">
            <text:p>Chládek a Tintěra Pardubice a.s.; K Vápence 2677, 530 02 Pardubice – Zelené Předměstí</text:p>
          </table:table-cell>
          <table:table-cell office:value-type="date" office:date-value="2015-07-07T00:00:00" table:style-name="ce9">
            <text:p>7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FIRESTA-Fišer, rekonstrukce, stavby a.s.; Chládek a Tintěra , Pardubice a.s.;N+N – Konstrukce a dopravní stavby Litoměřice, s.r.o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Oprava provozních objektů v obvodu <text:s/>Karlovy Vary<text:s/></text:p>
          </table:table-cell>
          <table:table-cell office:value-type="float" office:value="2200000" table:style-name="ce7">
            <text:p>2 200 000</text:p>
          </table:table-cell>
          <table:table-cell office:value-type="float" office:value="3785334" table:style-name="ce7">
            <text:p>3 785 334</text:p>
          </table:table-cell>
          <table:table-cell office:value-type="string" table:style-name="ce8">
            <text:p>Dosta s.r.o.</text:p>
          </table:table-cell>
          <table:table-cell office:value-type="date" office:date-value="2015-07-07T00:00:00" table:style-name="ce9">
            <text:p>7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Dosta s.r.o. , EPLcond a.s., Trail Servis a.s., WORLD INVEST v.o.s.</text:p>
          </table:table-cell>
          <table:table-cell office:value-type="float" office:value="4" table:style-name="ce11">
            <text:p>4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Oprava bytových objektů v obvodu Karlovy Vary</text:p>
          </table:table-cell>
          <table:table-cell office:value-type="float" office:value="1000000" table:style-name="ce7">
            <text:p>1 000 000</text:p>
          </table:table-cell>
          <table:table-cell office:value-type="float" office:value="2643451" table:style-name="ce7">
            <text:p>2 643 451</text:p>
          </table:table-cell>
          <table:table-cell office:value-type="string" table:style-name="ce8">
            <text:p>Dosta s.r.o.</text:p>
          </table:table-cell>
          <table:table-cell office:value-type="date" office:date-value="2015-07-07T00:00:00" table:style-name="ce9">
            <text:p>7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Dosta s.r.o. , EPLcond a.s., Trail Servis a.s., WORLD INVEST v.o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Rekonstrukce výhybek pod St. 5 v žst. Brno hl.n.</text:p>
          </table:table-cell>
          <table:table-cell office:value-type="float" office:value="2400000" table:style-name="ce7">
            <text:p>2 400 000</text:p>
          </table:table-cell>
          <table:table-cell office:value-type="float" office:value="2248000" table:style-name="ce7">
            <text:p>2 248 000</text:p>
          </table:table-cell>
          <table:table-cell office:value-type="string" table:style-name="ce8">
            <text:p>SUDOP BRNO, spol. s r.o.</text:p>
          </table:table-cell>
          <table:table-cell office:value-type="date" office:date-value="2015-07-07T00:00:00" table:style-name="ce9">
            <text:p>7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"Sdružení PRODEX-VALBEK"; vedoucí sdružení: PRODEX spol. s.r.o., SUDOP BRNO, spol. s r.o., MORAVIA CONSULT Olomouc a.s.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Uzel Ostrava</text:p>
          </table:table-cell>
          <table:table-cell office:value-type="float" office:value="3000000" table:style-name="ce7">
            <text:p>3 000 000</text:p>
          </table:table-cell>
          <table:table-cell office:value-type="float" office:value="2600000" table:style-name="ce7">
            <text:p>2 600 000</text:p>
          </table:table-cell>
          <table:table-cell office:value-type="string" table:style-name="ce8">
            <text:p>MORAVIA CONSULT Olomouc a.s.</text:p>
          </table:table-cell>
          <table:table-cell office:value-type="date" office:date-value="2015-07-07T00:00:00" table:style-name="ce9">
            <text:p>7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UDOP BRNO, spol. s r.o., MORAVIA CONSULT Olomouc a.s., SUDOP PRAHA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Modernizace přejezdů na trati Domažlice-Tachov</text:p>
          </table:table-cell>
          <table:table-cell office:value-type="float" office:value="50548000" table:style-name="ce7">
            <text:p>50 548 000</text:p>
          </table:table-cell>
          <table:table-cell office:value-type="float" office:value="50512679" table:style-name="ce7">
            <text:p>50 512 679</text:p>
          </table:table-cell>
          <table:table-cell office:value-type="string" table:style-name="ce8">
            <text:p>KTA Technika s.r.o.</text:p>
          </table:table-cell>
          <table:table-cell office:value-type="date" office:date-value="2015-07-07T00:00:00" table:style-name="ce9">
            <text:p>7.7.2015</text:p>
          </table:table-cell>
          <table:table-cell office:value-type="string" table:style-name="ce10">
            <text:p>OŘ</text:p>
          </table:table-cell>
          <table:table-cell office:value-type="string" table:style-name="ce8">
            <text:p>Monzas spol. s r.o.,BERGER BOHEMIA a.s.,COLAS CZ a.s.,STRABAG Rail a.s.,AŽD Praha s.r.o.,KTA technika s.r.o.</text:p>
          </table:table-cell>
          <table:table-cell office:value-type="float" office:value="6" table:style-name="ce12">
            <text:p>6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Rekonstrukce PZS VÚD přejezdu P6725 v km 18,131 trati Suchdol nad Odrou-Budišov nad Budišovkou</text:p>
          </table:table-cell>
          <table:table-cell office:value-type="float" office:value="912000" table:style-name="ce7">
            <text:p>912 000</text:p>
          </table:table-cell>
          <table:table-cell office:value-type="float" office:value="875000" table:style-name="ce7">
            <text:p>875 000</text:p>
          </table:table-cell>
          <table:table-cell office:value-type="string" table:style-name="ce8">
            <text:p>Signal Projekt s.r.o.</text:p>
          </table:table-cell>
          <table:table-cell office:value-type="date" office:date-value="2015-07-09T00:00:00" table:style-name="ce9">
            <text:p>9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ignal Projekt s.r.o., MORAVIA CONSULT Olomouc a.s., SB projekt s.r.o.,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21">
          <table:table-cell table:style-name="ce50"/>
          <table:table-cell office:value-type="string" table:style-name="ce6">
            <text:p>Revitalizace trati Praha-Vrané nad Vltavou-Čerčany</text:p>
          </table:table-cell>
          <table:table-cell office:value-type="float" office:value="544777000" table:style-name="ce7">
            <text:p>544 777 000</text:p>
          </table:table-cell>
          <table:table-cell office:value-type="float" office:value="620688930" table:style-name="ce7">
            <text:p>620 688 930</text:p>
          </table:table-cell>
          <table:table-cell office:value-type="string" table:style-name="ce8">
            <text:p>společnost Vrané - Čerčany,správce Strabag Reil a.s., společník AŽD Praha s.r.o.</text:p>
          </table:table-cell>
          <table:table-cell office:value-type="date" office:date-value="2015-07-09T00:00:00" table:style-name="ce9">
            <text:p>9.7.2015</text:p>
          </table:table-cell>
          <table:table-cell office:value-type="string" table:style-name="ce10">
            <text:p>OŘ</text:p>
          </table:table-cell>
          <table:table-cell office:value-type="string" table:style-name="ce8">
            <text:p>AŽD Praha s.r.o.,GJW Praha s.r.o.,HABAU CZ s.r.o.,Ak signal Brno a.s.,EUROVIA CS a.s., Subterra a.s.,Swietelsky stavební s.r.o., KLEMENT a.s.,Chládek a Tintěra Litoměřice a.s., Skanska a.s.,EDIKT a.s.,IMOS Brno a.s.,TSS Grade a.s.,Strabag Rail a.s.,BERGER BOHEMIA a.s.,Colas CZ a.s.,Metrostav a.s.,Firesta-Fišer a.s.,Hochtief CZ a.s.,IDS Olomouc a.s., Starmon s.r.o.,Chládek a Tintěra Pardubice a.s., AQUASYS s.r.o.</text:p>
          </table:table-cell>
          <table:table-cell office:value-type="float" office:value="23" table:style-name="ce11">
            <text:p>23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Výměna mostnic v km 3,578 tratě Brno - Přerov</text:p>
          </table:table-cell>
          <table:table-cell office:value-type="float" office:value="1500000" table:style-name="ce7">
            <text:p>1 500 000</text:p>
          </table:table-cell>
          <table:table-cell office:value-type="float" office:value="1830077" table:style-name="ce7">
            <text:p>1 830 077</text:p>
          </table:table-cell>
          <table:table-cell office:value-type="string" table:style-name="ce8">
            <text:p>FIRESTA-Fišer, rekonstrukce, stavby a.s.<text:s text:c="3"/></text:p>
          </table:table-cell>
          <table:table-cell office:value-type="date" office:date-value="2015-07-10T00:00:00" table:style-name="ce9">
            <text:p>10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FIRESTA-Fišer, rekonstrukce, stavby a.s. <text:s text:c="5"/>SEŽEV-REKO, a.s.<text:s/></text:p>
          </table:table-cell>
          <table:table-cell office:value-type="float" office:value="2" table:style-name="ce11">
            <text:p>2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Výměna mostnic v km 5,377 tratě Brno hl.n. – Brno Slatina</text:p>
          </table:table-cell>
          <table:table-cell office:value-type="float" office:value="900000" table:style-name="ce7">
            <text:p>900 000</text:p>
          </table:table-cell>
          <table:table-cell office:value-type="float" office:value="1122782" table:style-name="ce7">
            <text:p>1 122 782</text:p>
          </table:table-cell>
          <table:table-cell office:value-type="string" table:style-name="ce8">
            <text:p>FIRESTA-Fišer, rekonstrukce, stavby a.s.</text:p>
          </table:table-cell>
          <table:table-cell office:value-type="date" office:date-value="2015-07-10T00:00:00" table:style-name="ce9">
            <text:p>10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IDS – Inženýrské a dop.stavby Olomouc a.s., FIRESTA-Fišer, rekonstrukce, stavby a.s.</text:p>
          </table:table-cell>
          <table:table-cell office:value-type="float" office:value="2" table:style-name="ce11">
            <text:p>2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Mechanické a chemické hubení plevele</text:p>
          </table:table-cell>
          <table:table-cell office:value-type="float" office:value="2000000" table:style-name="ce7">
            <text:p>2 000 000</text:p>
          </table:table-cell>
          <table:table-cell office:value-type="float" office:value="2000000" table:style-name="ce7">
            <text:p>2 000 000</text:p>
          </table:table-cell>
          <table:table-cell office:value-type="string" table:style-name="ce8">
            <text:p>BARTALOS WOOD SERVICE s.r.o.</text:p>
          </table:table-cell>
          <table:table-cell office:value-type="date" office:date-value="2015-07-13T00:00:00" table:style-name="ce9">
            <text:p>13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BARTALOS WOOD SERVICE s.r.o.</text:p>
            <text:p>VA Progres s.r.o.</text:p>
            <text:p>PKD stavba, s.r.o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Výstavba PZS v km 33,529 a 33,587 trati Moravany - Borohrádek<text:s/></text:p>
          </table:table-cell>
          <table:table-cell office:value-type="float" office:value="9428000" table:style-name="ce7">
            <text:p>9 428 000</text:p>
          </table:table-cell>
          <table:table-cell office:value-type="float" office:value="9223366" table:style-name="ce7">
            <text:p>9 223 366</text:p>
          </table:table-cell>
          <table:table-cell office:value-type="string" table:style-name="ce8">
            <text:p>STARMON s.r.o.</text:p>
          </table:table-cell>
          <table:table-cell office:value-type="date" office:date-value="2015-07-13T00:00:00" table:style-name="ce9">
            <text:p>13.7.2015</text:p>
          </table:table-cell>
          <table:table-cell office:value-type="string" table:style-name="ce10">
            <text:p>OŘ</text:p>
          </table:table-cell>
          <table:table-cell office:value-type="string" table:style-name="ce8">
            <text:p>MONZAS, spol. s r.o., STARMON s.r.o., AŽD Praha s.r.o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Rekonstrukce PZS v km 15,200 v trati Ústí nad Labem západ - Bílina + úprava TZZ Úpořiny - Ohníč</text:p>
          </table:table-cell>
          <table:table-cell office:value-type="float" office:value="13710000" table:style-name="ce7">
            <text:p>13 710 000</text:p>
          </table:table-cell>
          <table:table-cell office:value-type="float" office:value="13680941" table:style-name="ce7">
            <text:p>13 680 941</text:p>
          </table:table-cell>
          <table:table-cell office:value-type="string" table:style-name="ce8">
            <text:p>MONZAS spol. s r.o.</text:p>
          </table:table-cell>
          <table:table-cell office:value-type="date" office:date-value="2015-07-14T00:00:00" table:style-name="ce9">
            <text:p>14.7.2015</text:p>
          </table:table-cell>
          <table:table-cell office:value-type="string" table:style-name="ce10">
            <text:p>OŘ</text:p>
          </table:table-cell>
          <table:table-cell office:value-type="string" table:style-name="ce8">
            <text:p>NTD Group a.s., AŽD Praha s.r.o.,Monzas spol. s .r.o., IDS - Inženýrské a dopravní stavby Olomouc a.s., HABAU CZ s.r.o.</text:p>
          </table:table-cell>
          <table:table-cell office:value-type="float" office:value="5" table:style-name="ce11">
            <text:p>5</text:p>
          </table:table-cell>
          <table:table-cell table:number-columns-repeated="16375" table:style-name="ce5"/>
        </table:table-row>
        <table:table-row table:style-name="ro25">
          <table:table-cell table:style-name="ce50"/>
          <table:table-cell office:value-type="string" table:style-name="ce6">
            <text:p>Zvýšení traťové rychlosti v km 26,505 - 29,881 trati Beroun - Rakovník</text:p>
          </table:table-cell>
          <table:table-cell office:value-type="float" office:value="114370000" table:style-name="ce7">
            <text:p>114 370 000</text:p>
          </table:table-cell>
          <table:table-cell office:value-type="float" office:value="122850902" table:style-name="ce7">
            <text:p>122 850 902</text:p>
          </table:table-cell>
          <table:table-cell office:value-type="string" table:style-name="ce19">
            <text:p>Společnost: "Společnost ZTR Beroun - Rakovník: MTS + Edikt" (vedoucí společník: Metrostav a.s.; společník: EDIKT a.s.)</text:p>
          </table:table-cell>
          <table:table-cell office:value-type="date" office:date-value="2015-07-15T00:00:00" table:style-name="ce9">
            <text:p>15.7.2015</text:p>
          </table:table-cell>
          <table:table-cell office:value-type="string" table:style-name="ce10">
            <text:p>OŘ</text:p>
          </table:table-cell>
          <table:table-cell office:value-type="string" table:style-name="ce8">
            <text:p>Doprastav a.s.; IDS Olomouc a.s.; HOCHTIEF CZ a.s.; BERGER BOHEMIA a.s.; KLEMENT a.s.; EUROVIA CS, a.s.; Skanska a.s.; FIRESTA-Fišer, rekonstrukce, stavby a.s.; COLAS CZ, a.s.; STRABAG Rail a.s.; EDIKT a.s.; HABAU CZ s.r.o.; Porr a.s.; SaM silnice a mosty a.s.; GJW Praha spol. s r.o.; Chládek a Tintěra a.s., Litoměřice; ALPINE Bau CZ a.s.; Chládek a Tintěra, Pardubice a.s.; Metrostav a.s.</text:p>
          </table:table-cell>
          <table:table-cell office:value-type="float" office:value="19" table:style-name="ce11">
            <text:p>19</text:p>
          </table:table-cell>
          <table:table-cell table:number-columns-repeated="16375" table:style-name="ce5"/>
        </table:table-row>
        <table:table-row table:style-name="ro7">
          <table:table-cell table:style-name="ce50"/>
          <table:table-cell office:value-type="string" table:style-name="ce6">
            <text:p>Odstranění nižší a vyšší zeleně v obvodu OŘ</text:p>
          </table:table-cell>
          <table:table-cell office:value-type="float" office:value="29990000" table:style-name="ce15">
            <text:p>29 990 000</text:p>
          </table:table-cell>
          <table:table-cell office:value-type="float" office:value="29990000" table:style-name="ce16">
            <text:p>29 990 000</text:p>
          </table:table-cell>
          <table:table-cell office:value-type="string" table:style-name="ce22">
            <text:p>TOMI – REMONT a.s.</text:p>
          </table:table-cell>
          <table:table-cell office:value-type="date" office:date-value="2015-07-16T00:00:00" table:style-name="ce9">
            <text:p>16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EŽEV-REKO,a.s.</text:p>
            <text:p>TOMI-REMONT a.s.</text:p>
            <text:p>EDIKT a.s.</text:p>
            <text:p>IDS - Inženýrské a dopravní stavby Olomouc a.s</text:p>
            <text:p>STRABAG Rail a.s.</text:p>
            <text:p>Hroší stavby Morava a.s.</text:p>
          </table:table-cell>
          <table:table-cell office:value-type="float" office:value="6" table:style-name="ce11">
            <text:p>6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Zřízení CCTV a osvětlení objektu SEE Bohumín</text:p>
          </table:table-cell>
          <table:table-cell office:value-type="float" office:value="5000000" table:style-name="ce15">
            <text:p>5 000 000</text:p>
          </table:table-cell>
          <table:table-cell office:value-type="float" office:value="4828520.55" table:style-name="ce16">
            <text:p>4 828 521</text:p>
          </table:table-cell>
          <table:table-cell office:value-type="string" table:style-name="ce22">
            <text:p>Elektrizace železnic Praha a.s.</text:p>
          </table:table-cell>
          <table:table-cell office:value-type="date" office:date-value="2015-07-16T00:00:00" table:style-name="ce9">
            <text:p>16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Elektroline a.s.<text:s/></text:p>
            <text:p>Elektrizace železnic Praha a.s.<text:s text:c="2"/></text:p>
            <text:p>JICOM, spol. s r.o.<text:s/>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Monitoring <text:s/>vod v obvodu OŘ Praha</text:p>
          </table:table-cell>
          <table:table-cell office:value-type="float" office:value="1135200" table:style-name="ce7">
            <text:p>1 135 200</text:p>
          </table:table-cell>
          <table:table-cell office:value-type="float" office:value="542871" table:style-name="ce7">
            <text:p>542 871</text:p>
          </table:table-cell>
          <table:table-cell office:value-type="string" table:style-name="ce8">
            <text:p>BIOANALYTIKA CZ, s.r.o.</text:p>
          </table:table-cell>
          <table:table-cell office:value-type="date" office:date-value="2015-07-16T00:00:00" table:style-name="ce9">
            <text:p>16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Vodní zdroje GLS Praha a.s.</text:p>
            <text:p>Státní zdravotní ústav</text:p>
            <text:p>BIOANALYTIKA CZ, s.r.o.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Oprava výpravní budovy Dolní Polubný.</text:p>
          </table:table-cell>
          <table:table-cell office:value-type="float" office:value="2763161.02" table:style-name="ce7">
            <text:p>2 763 161</text:p>
          </table:table-cell>
          <table:table-cell office:value-type="float" office:value="2751433.83" table:style-name="ce7">
            <text:p>2 751 434</text:p>
          </table:table-cell>
          <table:table-cell office:value-type="string" table:style-name="ce8">
            <text:p>Společnost firem IM-stav Praha s.r.o a IM-stav Praha DS a.s.</text:p>
          </table:table-cell>
          <table:table-cell office:value-type="date" office:date-value="2015-07-17T00:00:00" table:style-name="ce9">
            <text:p>17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EDIKT a.s.; IM-stav Praha s.r.o.; Hroší stavby Morava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9">
          <table:table-cell table:style-name="ce50"/>
          <table:table-cell office:value-type="string" table:style-name="ce6">
            <text:p>Oprava strážního domku Vlkava</text:p>
          </table:table-cell>
          <table:table-cell office:value-type="float" office:value="2235871" table:style-name="ce7">
            <text:p>2 235 871</text:p>
          </table:table-cell>
          <table:table-cell office:value-type="float" office:value="2214600.75" table:style-name="ce7">
            <text:p>2 214 601</text:p>
          </table:table-cell>
          <table:table-cell office:value-type="string" table:style-name="ce8">
            <text:p>Arimet plus s.r.o.</text:p>
          </table:table-cell>
          <table:table-cell office:value-type="date" office:date-value="2015-07-17T00:00:00" table:style-name="ce9">
            <text:p>17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Arimet plus s.r.o.</text:p>
            <text:p>T.N.A. Resorts, s.r.o.</text:p>
            <text:p>TESOS s.r.o., /teplická stavebně obchodní společnost s ručením omezeným/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Oprava výhybek č.805-819 v žst.Ústí n.L.západ</text:p>
          </table:table-cell>
          <table:table-cell office:value-type="float" office:value="7287511.5499999998" table:style-name="ce15">
            <text:p>7 287 512</text:p>
          </table:table-cell>
          <table:table-cell office:value-type="float" office:value="9047956.6999999993" table:style-name="ce16">
            <text:p>9 047 957</text:p>
          </table:table-cell>
          <table:table-cell office:value-type="string" table:style-name="ce8">
            <text:p>N+N – Konstrukce a dopravní stavby Litoměřice, s.r.o.</text:p>
          </table:table-cell>
          <table:table-cell office:value-type="date" office:date-value="2015-07-17T00:00:00" table:style-name="ce9">
            <text:p>17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N+N - Konstrukce a dopr. stavby Litoměřice, s.r.o.; Chládek &amp; Tintěra, a.s.; EDIKT, a.s.; Skanska a.s.; TRAIL Servis, a.s.; AWT Rekultivace a. s.</text:p>
          </table:table-cell>
          <table:table-cell office:value-type="float" office:value="6" table:style-name="ce11">
            <text:p>6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21">
            <text:p>Oprava napájení PZS v km 57,120 trati Brno - Veselí nad Moravou</text:p>
          </table:table-cell>
          <table:table-cell office:value-type="float" office:value="680000" table:style-name="ce7">
            <text:p>680 000</text:p>
          </table:table-cell>
          <table:table-cell office:value-type="float" office:value="669827" table:style-name="ce29">
            <text:p>669 827</text:p>
          </table:table-cell>
          <table:table-cell office:value-type="string" table:style-name="ce8">
            <text:p><text:s/>SIGNALBAU a.s.</text:p>
          </table:table-cell>
          <table:table-cell office:value-type="date" office:date-value="2015-07-20T00:00:00" table:style-name="ce9">
            <text:p>20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TRAMO RAIL, a.s., Elektroline a.s., SIGNALBAU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Oplocení <text:s/>areálu OTV Bohumín</text:p>
          </table:table-cell>
          <table:table-cell office:value-type="float" office:value="4000000" table:style-name="ce15">
            <text:p>4 000 000</text:p>
          </table:table-cell>
          <table:table-cell office:value-type="float" office:value="3797110" table:style-name="ce16">
            <text:p>3 797 110</text:p>
          </table:table-cell>
          <table:table-cell office:value-type="string" table:style-name="ce8">
            <text:p>Společnost "OTV Bohumín" <text:s text:c="33"/>vedoucí společník INGREMO, s.r.o. <text:s text:c="19"/>Společník T RAIL a.s.</text:p>
          </table:table-cell>
          <table:table-cell office:value-type="date" office:date-value="2015-07-20T00:00:00" table:style-name="ce9">
            <text:p>20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Hroší stavby Morava a.s. <text:s text:c="44"/>INGREMO s.r.o. <text:s text:c="64"/>SART-stavby a rekonstrukce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Oprava osvětlení v obvodu OE Studénka</text:p>
          </table:table-cell>
          <table:table-cell office:value-type="float" office:value="4600000" table:style-name="ce15">
            <text:p>4 600 000</text:p>
          </table:table-cell>
          <table:table-cell office:value-type="float" office:value="4565917" table:style-name="ce16">
            <text:p>4 565 917</text:p>
          </table:table-cell>
          <table:table-cell office:value-type="string" table:style-name="ce8">
            <text:p>Elektrizace železnic Praha a.s.</text:p>
          </table:table-cell>
          <table:table-cell office:value-type="date" office:date-value="2015-07-20T00:00:00" table:style-name="ce9">
            <text:p>20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IGNALBAU a.s.<text:s/></text:p>
            <text:p>Elektrizace železnic Praha a.s.<text:s text:c="2"/></text:p>
            <text:p>JICOM, spol. s r.o.<text:s/>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14">
          <table:table-cell table:style-name="ce50"/>
          <table:table-cell office:value-type="string" table:style-name="ce6">
            <text:p>Oprava koleje Dobřichovice - Radotín 1.kol.</text:p>
          </table:table-cell>
          <table:table-cell office:value-type="float" office:value="14203103" table:style-name="ce7">
            <text:p>14 203 103</text:p>
          </table:table-cell>
          <table:table-cell office:value-type="float" office:value="14195939" table:style-name="ce7">
            <text:p>14 195 939</text:p>
          </table:table-cell>
          <table:table-cell office:value-type="string" table:style-name="ce8">
            <text:p>EDIKT a.s.</text:p>
          </table:table-cell>
          <table:table-cell office:value-type="date" office:date-value="2015-07-20T00:00:00" table:style-name="ce9">
            <text:p>20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TRABAG Rail a.s.</text:p>
            <text:p>Chládek a Tintěra Havlíčkův Brod, a.s.<text:s/></text:p>
            <text:p>EDIKT a.s.</text:p>
            <text:p>GJW Praha spol. s r.o.<text:s/></text:p>
            <text:p>Chládek a Tintěra, Pardubice a.s.</text:p>
          </table:table-cell>
          <table:table-cell office:value-type="float" office:value="5" table:style-name="ce12">
            <text:p>5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Podpora technického dozoru investora při realizaci stavby"Trať č.504A Ústí n.L.-Chomutov,úsek Most-Chomutov"</text:p>
          </table:table-cell>
          <table:table-cell office:value-type="float" office:value="3071000" table:style-name="ce7">
            <text:p>3 071 000</text:p>
          </table:table-cell>
          <table:table-cell office:value-type="float" office:value="2795200" table:style-name="ce7">
            <text:p>2 795 200</text:p>
          </table:table-cell>
          <table:table-cell office:value-type="string" table:style-name="ce8">
            <text:p>FRAM Consult a.s.</text:p>
          </table:table-cell>
          <table:table-cell office:value-type="date" office:date-value="2015-07-20T00:00:00" table:style-name="ce9">
            <text:p>20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udop Praha,INFRAM Praha, Fram Consult Praha,ND noc Praha 1</text:p>
          </table:table-cell>
          <table:table-cell office:value-type="float" office:value="4" table:style-name="ce11">
            <text:p>4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17">
            <text:p>Děčín hl.n.záp. - spád.stav.+prov.budova, čp.1805,rekonstrukce sociálního zařízení 1.NP + oprava sprchových koutů 4.NP</text:p>
          </table:table-cell>
          <table:table-cell office:value-type="float" office:value="550000" table:style-name="ce15">
            <text:p>550 000</text:p>
          </table:table-cell>
          <table:table-cell office:value-type="float" office:value="609012" table:style-name="ce16">
            <text:p>609 012</text:p>
          </table:table-cell>
          <table:table-cell office:value-type="string" table:style-name="ce8">
            <text:p>TRAIL Servis a.s.</text:p>
          </table:table-cell>
          <table:table-cell office:value-type="date" office:date-value="2015-07-20T00:00:00" table:style-name="ce9">
            <text:p>20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tavoterm s.r.o.,Trail Servis a.s.;HARTEX CZ s.r.o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26">
          <table:table-cell table:style-name="ce50"/>
          <table:table-cell office:value-type="string" table:style-name="ce6">
            <text:p>Trať č.054 Ústí n. L. - Chomutov, úsek Most - Chomutov</text:p>
          </table:table-cell>
          <table:table-cell office:value-type="float" office:value="745338000" table:style-name="ce7">
            <text:p>745 338 000</text:p>
          </table:table-cell>
          <table:table-cell office:value-type="float" office:value="800746574" table:style-name="ce7">
            <text:p>800 746 574</text:p>
          </table:table-cell>
          <table:table-cell office:value-type="string" table:style-name="ce19">
            <text:p>STRABAG Rail a.s.</text:p>
          </table:table-cell>
          <table:table-cell office:value-type="date" office:date-value="2015-07-20T00:00:00" table:style-name="ce9">
            <text:p>20.7.2015</text:p>
          </table:table-cell>
          <table:table-cell office:value-type="string" table:style-name="ce10">
            <text:p>OŘ</text:p>
          </table:table-cell>
          <table:table-cell office:value-type="string" table:style-name="ce8">
            <text:p>METROSTAV a.s., Chládek a Tintěra, a.s., SWIETELSKY stavební s.r.o., REKULTIVACE Ústí nad Labem, GJW Praha spol. s r.o., N+N – Konstrukce a dopravní stavby Litoměřice, s.r.o., IDS – Inženýrské a dopravní stavby Olomouc a.s., S u b t e r r a <text:s text:c="2"/>a.s., D.I.S., spol. s r.o., EUROVIA CS, a.s., BERGER BOHEMIA a.s., EDIKT a.s., EUROVIA CS, a.s., závod Železniční stavby, HABAU CZ s.r.o., SILNICE GROUP a.s., FIRESTA-Fišer, rekonstrukce, stavby a.s., Porr a.s., STRABAG Rail a.s., Chládek a Tintěra, Pardubice a.s., AŽD Praha, s.r.o., SKANSKA a.s., DB Bahnbau Gruppe GmbH, <text:s/>AQUASYS, spol. s r.o., Doprastav a.s., organizační složka Praha, ALPINE Bau CZ a.s., COLAS CZ, a.s., ŽSD a.s.</text:p>
            <text:p/>
          </table:table-cell>
          <table:table-cell office:value-type="float" office:value="27" table:style-name="ce11">
            <text:p>27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Oprava kabelových optických a napájecích tras v lokalitě „ odb. Rokytka a odb. Sluncová“</text:p>
          </table:table-cell>
          <table:table-cell office:value-type="float" office:value="4999000" table:style-name="ce7">
            <text:p>4 999 000</text:p>
          </table:table-cell>
          <table:table-cell office:value-type="float" office:value="4986372" table:style-name="ce7">
            <text:p>4 986 372</text:p>
          </table:table-cell>
          <table:table-cell office:value-type="string" table:style-name="ce19">
            <text:p>Alsig, spol. s r.o.</text:p>
          </table:table-cell>
          <table:table-cell office:value-type="date" office:date-value="2015-07-21T00:00:00" table:style-name="ce9">
            <text:p>21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Alsig, spol. s r.o.</text:p>
            <text:p>FLECK-CS Elektroengineering, spol. s r.o.</text:p>
            <text:p>S com s.r.o.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9">
          <table:table-cell table:style-name="ce50"/>
          <table:table-cell office:value-type="string" table:style-name="ce6">
            <text:p>Rekonstrukce přejezdu v km 88,285 trati Chlumec nad Cidlinou – Trutnov Poříčí</text:p>
          </table:table-cell>
          <table:table-cell office:value-type="float" office:value="7841820" table:style-name="ce7">
            <text:p>7 841 820</text:p>
          </table:table-cell>
          <table:table-cell office:value-type="float" office:value="8288617.79" table:style-name="ce7">
            <text:p>8 288 618</text:p>
          </table:table-cell>
          <table:table-cell office:value-type="string" table:style-name="ce8">
            <text:p>AŽD Praha, s.r.o.</text:p>
          </table:table-cell>
          <table:table-cell office:value-type="date" office:date-value="2015-07-21T00:00:00" table:style-name="ce9">
            <text:p>21.7.2015</text:p>
          </table:table-cell>
          <table:table-cell office:value-type="string" table:style-name="ce10">
            <text:p>OŘ</text:p>
          </table:table-cell>
          <table:table-cell office:value-type="string" table:style-name="ce8">
            <text:p>AŽD Praha, s.r.o., AWT Rekultivace a. s., HABAU CZ s.r.o., COLAS CZ, a.s., IDS - Inženýrské a dopravní stavby Olomouc a.s., Chládek&amp;Tintěra, Pardubice a.s., STARMON s.r.o.</text:p>
          </table:table-cell>
          <table:table-cell office:value-type="float" office:value="7" table:style-name="ce11">
            <text:p>7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Rekonstrukce PZS VÚD přejezdu P6737 v km 27,618 trati Suchdol nad Odrou-Budišov nad Budišovkou</text:p>
          </table:table-cell>
          <table:table-cell office:value-type="float" office:value="749000" table:style-name="ce7">
            <text:p>749 000</text:p>
          </table:table-cell>
          <table:table-cell office:value-type="float" office:value="713200" table:style-name="ce7">
            <text:p>713 200</text:p>
          </table:table-cell>
          <table:table-cell office:value-type="string" table:style-name="ce8">
            <text:p>KVADRO, spol. s r.o.</text:p>
          </table:table-cell>
          <table:table-cell office:value-type="date" office:date-value="2015-07-21T00:00:00" table:style-name="ce9">
            <text:p>21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ignal Projekt s.r.o., SB projekt s.r.o., KVADRO, spol. s r.o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Oprava mostu v km 21,865 trati Frýdlant v Čechách - Jindřichovice pod Smrkem</text:p>
          </table:table-cell>
          <table:table-cell office:value-type="float" office:value="1411680.43" table:style-name="ce7">
            <text:p>1 411 680</text:p>
          </table:table-cell>
          <table:table-cell office:value-type="float" office:value="1411680.43" table:style-name="ce7">
            <text:p>1 411 680</text:p>
          </table:table-cell>
          <table:table-cell office:value-type="string" table:style-name="ce8">
            <text:p>Chládek &amp; Tintěra, a.s.</text:p>
          </table:table-cell>
          <table:table-cell office:value-type="date" office:date-value="2015-07-22T00:00:00" table:style-name="ce9">
            <text:p>22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Chládek a Tintěra, Pardubice a.s.; FIRESTA-Fišer, rekonstrukce, stavby a.s.; Chládek &amp; Tintěra,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Oprava aktivních kamerových přenosových bodů v úseku „tunel Bílá skála – odbočka Rokytka“</text:p>
          </table:table-cell>
          <table:table-cell office:value-type="float" office:value="4996000" table:style-name="ce7">
            <text:p>4 996 000</text:p>
          </table:table-cell>
          <table:table-cell office:value-type="float" office:value="4995940" table:style-name="ce7">
            <text:p>4 995 940</text:p>
          </table:table-cell>
          <table:table-cell office:value-type="string" table:style-name="ce8">
            <text:p>FLECK-CS Elektroengineering, spol. s r.o.</text:p>
          </table:table-cell>
          <table:table-cell office:value-type="date" office:date-value="2015-07-22T00:00:00" table:style-name="ce9">
            <text:p>22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Alsig, spol. s r.o.</text:p>
            <text:p>FLECK-CS Elektroengineering, spol. s r.o.</text:p>
            <text:p>AŽD Praha s.r.o.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Udržovací práce na nástupištích a pozemcích v obvodu OŘ Praha na trati Beroun - Rakovník</text:p>
          </table:table-cell>
          <table:table-cell office:value-type="float" office:value="967788" table:style-name="ce7">
            <text:p>967 788</text:p>
          </table:table-cell>
          <table:table-cell office:value-type="float" office:value="967068" table:style-name="ce28">
            <text:p>967 068</text:p>
          </table:table-cell>
          <table:table-cell office:value-type="string" table:style-name="ce8">
            <text:p>AGAPOLA spol. s r.o.</text:p>
          </table:table-cell>
          <table:table-cell office:value-type="date" office:date-value="2015-07-22T00:00:00" table:style-name="ce9">
            <text:p>22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Ing. Martin Křížek</text:p>
            <text:p>AGAPOLA spol. s r.o.</text:p>
            <text:p>KOTRAIN a.s.<text:s/>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Odstranění následků MU v ŽST. Studénka – odvětví SSZT, ST</text:p>
          </table:table-cell>
          <table:table-cell office:value-type="float" office:value="2029250" table:style-name="ce15">
            <text:p>2 029 250</text:p>
          </table:table-cell>
          <table:table-cell office:value-type="float" office:value="2029250" table:style-name="ce16">
            <text:p>2 029 250</text:p>
          </table:table-cell>
          <table:table-cell office:value-type="string" table:style-name="ce8">
            <text:p>AŽD Praha s.r.o.<text:s text:c="3"/></text:p>
          </table:table-cell>
          <table:table-cell office:value-type="date" office:date-value="2015-07-23T00:00:00" table:style-name="ce9">
            <text:p>23.7.2015</text:p>
          </table:table-cell>
          <table:table-cell office:value-type="string" table:style-name="ce10">
            <text:p>JŘBÚ</text:p>
          </table:table-cell>
          <table:table-cell office:value-type="string" table:style-name="ce8">
            <text:p>AŽD Praha s.r.o.<text:s text:c="3"/></text:p>
          </table:table-cell>
          <table:table-cell office:value-type="float" office:value="1" table:style-name="ce11">
            <text:p>1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Udržovací práce na nástupištích a pozemcích v obvodu OŘ Praha na trati Kladno - Rakovník</text:p>
          </table:table-cell>
          <table:table-cell office:value-type="float" office:value="883308" table:style-name="ce15">
            <text:p>883 308</text:p>
          </table:table-cell>
          <table:table-cell office:value-type="float" office:value="879720" table:style-name="ce28">
            <text:p>879 720</text:p>
          </table:table-cell>
          <table:table-cell office:value-type="string" table:style-name="ce8">
            <text:p>AGAPOLA spol. s r.o.</text:p>
          </table:table-cell>
          <table:table-cell office:value-type="date" office:date-value="2015-07-23T00:00:00" table:style-name="ce9">
            <text:p>23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AGAPOLA spol. s r.o.</text:p>
            <text:p>Petr Šteffl</text:p>
            <text:p>Ing. Martin Křížek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14">
          <table:table-cell table:style-name="ce50"/>
          <table:table-cell office:value-type="string" table:style-name="ce6">
            <text:p>Havarijní oprava železničního náspu v TÚ Svojetín - Mutějovice</text:p>
          </table:table-cell>
          <table:table-cell office:value-type="float" office:value="52114509" table:style-name="ce7">
            <text:p>52 114 509</text:p>
          </table:table-cell>
          <table:table-cell office:value-type="float" office:value="51791861.609999999" table:style-name="ce7">
            <text:p>51 791 862</text:p>
          </table:table-cell>
          <table:table-cell office:value-type="string" table:style-name="ce8">
            <text:p>Chládek &amp; Tintěra, a.s.</text:p>
          </table:table-cell>
          <table:table-cell office:value-type="date" office:date-value="2015-07-24T00:00:00" table:style-name="ce9">
            <text:p>24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TRABAG Rail a.s.</text:p>
            <text:p>Chládek &amp; Tintěra, a.s.</text:p>
            <text:p>Skanska a.s.</text:p>
            <text:p>GJW Praha spol. s r.o.<text:s/></text:p>
            <text:p>EDIKT a.s.</text:p>
          </table:table-cell>
          <table:table-cell office:value-type="float" office:value="5" table:style-name="ce12">
            <text:p>5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Udržovací práce na nástupištích a pozemcích v obvodu OŘ Praha na trati Čelákovice zastávka – Neratovice město</text:p>
          </table:table-cell>
          <table:table-cell office:value-type="float" office:value="871392" table:style-name="ce15">
            <text:p>871 392</text:p>
          </table:table-cell>
          <table:table-cell office:value-type="float" office:value="876924" table:style-name="ce28">
            <text:p>876 924</text:p>
          </table:table-cell>
          <table:table-cell office:value-type="string" table:style-name="ce8">
            <text:p>TEX SERVICE BOHEMIA, s.r.o.</text:p>
          </table:table-cell>
          <table:table-cell office:value-type="date" office:date-value="2015-07-24T00:00:00" table:style-name="ce9">
            <text:p>24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TEX SERVICE BOHEMIA, s.r.o.</text:p>
            <text:p>IVK Loko s.r.o.</text:p>
            <text:p>AGAPOLA spol. s r.o.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Rekonstrukce trati Liberec - Tanvald</text:p>
          </table:table-cell>
          <table:table-cell office:value-type="float" office:value="919000" table:style-name="ce7">
            <text:p>919 000</text:p>
          </table:table-cell>
          <table:table-cell office:value-type="float" office:value="915640.37" table:style-name="ce7">
            <text:p>915 640</text:p>
          </table:table-cell>
          <table:table-cell office:value-type="string" table:style-name="ce8">
            <text:p>STRABAG Rail a.s.</text:p>
          </table:table-cell>
          <table:table-cell office:value-type="date" office:date-value="2015-07-24T00:00:00" table:style-name="ce9">
            <text:p>24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TRABAG Rail a.s.; Elektrizace železnic Praha a.s.; AŽD Praha s.r.o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Udržovací práce na nástupištích a pozemcích v obvodu OŘ Praha na trati Krnsko - Byšice</text:p>
          </table:table-cell>
          <table:table-cell office:value-type="float" office:value="790800" table:style-name="ce7">
            <text:p>790 800</text:p>
          </table:table-cell>
          <table:table-cell office:value-type="float" office:value="790800" table:style-name="ce28">
            <text:p>790 800</text:p>
          </table:table-cell>
          <table:table-cell office:value-type="string" table:style-name="ce8">
            <text:p>TEX SERVICE BOHEMIA, s.r.o.</text:p>
          </table:table-cell>
          <table:table-cell office:value-type="date" office:date-value="2015-07-27T00:00:00" table:style-name="ce9">
            <text:p>27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TEX SERVICE BOHEMIA, s.r.o.</text:p>
            <text:p>KOTRAIN a.s.</text:p>
            <text:p>AGAPOLA spol. s r.o.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Udržovací práce na nástupištích a pozemcích v obvodu OŘ Praha na trati Praha – Smíchov – Loděnice – Beroun</text:p>
          </table:table-cell>
          <table:table-cell office:value-type="float" office:value="1882716" table:style-name="ce7">
            <text:p>1 882 716</text:p>
          </table:table-cell>
          <table:table-cell office:value-type="float" office:value="1881648" table:style-name="ce28">
            <text:p>1 881 648</text:p>
          </table:table-cell>
          <table:table-cell office:value-type="string" table:style-name="ce8">
            <text:p>AGAPOLA spol. s r.o.</text:p>
          </table:table-cell>
          <table:table-cell office:value-type="date" office:date-value="2015-07-27T00:00:00" table:style-name="ce9">
            <text:p>27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AGAPOLA spol. s r.o.</text:p>
            <text:p>Petr Šteffl</text:p>
            <text:p>IVK Loko s.r.o.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Praha Vysočany - měnírna oprava</text:p>
          </table:table-cell>
          <table:table-cell office:value-type="float" office:value="711400" table:style-name="ce7">
            <text:p>711 400</text:p>
          </table:table-cell>
          <table:table-cell office:value-type="float" office:value="738239.06" table:style-name="ce7">
            <text:p>738 239</text:p>
          </table:table-cell>
          <table:table-cell office:value-type="string" table:style-name="ce8">
            <text:p>B.H.S. BOHEMIA, a.s.</text:p>
          </table:table-cell>
          <table:table-cell office:value-type="date" office:date-value="2015-07-27T00:00:00" table:style-name="ce9">
            <text:p>27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B.H.S. BOHEMIA, a.s.</text:p>
            <text:p>T.N.A. Resorts, s.r.o.</text:p>
            <text:p>ROKA-STAV, s.r.o.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TSOV 48 ab,53,54 Třebušice</text:p>
          </table:table-cell>
          <table:table-cell office:value-type="float" office:value="6300000" table:style-name="ce7">
            <text:p>6 300 000</text:p>
          </table:table-cell>
          <table:table-cell office:value-type="float" office:value="6949255" table:style-name="ce7">
            <text:p>6 949 255</text:p>
          </table:table-cell>
          <table:table-cell office:value-type="string" table:style-name="ce8">
            <text:p>„Společnost TSOV Třebušice”</text:p>
            <text:p>GJW Praha spol. s r.o. + EDIKT a.s.</text:p>
          </table:table-cell>
          <table:table-cell office:value-type="date" office:date-value="2015-07-27T00:00:00" table:style-name="ce9">
            <text:p>27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TRABAG Rail, a.s.; N+N – Konstrukce a dopravní stavby Litoměřice a.s.; Chládek &amp; Tintěra, a.s.; GJW Praha, spol. s r.o.; EDIKT, a.s.; TRAIL Servis, a.s.</text:p>
          </table:table-cell>
          <table:table-cell office:value-type="float" office:value="5" table:style-name="ce11">
            <text:p>5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Oprava mostů Rumburk-Sebnitz (DBAG)</text:p>
          </table:table-cell>
          <table:table-cell office:value-type="float" office:value="5300000" table:style-name="ce7">
            <text:p>5 300 000</text:p>
          </table:table-cell>
          <table:table-cell office:value-type="float" office:value="5827427" table:style-name="ce7">
            <text:p>5 827 427</text:p>
          </table:table-cell>
          <table:table-cell office:value-type="string" table:style-name="ce19">
            <text:p>Chládek &amp; Tintěra, a.s.</text:p>
          </table:table-cell>
          <table:table-cell office:value-type="date" office:date-value="2015-07-27T00:00:00" table:style-name="ce9">
            <text:p>27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N+N - Konstrukce a dopr. stavby Litoměřice, s.r.o.; Chládek &amp; Tintěra, a.s.; GJW Praha, spol. s r.o. ; STRABAG Rail, a.s.;<text:s/></text:p>
          </table:table-cell>
          <table:table-cell office:value-type="float" office:value="4" table:style-name="ce11">
            <text:p>4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Rekonstrukce PZS v km 247,813 trati Č. Budějovice - Plzeň</text:p>
          </table:table-cell>
          <table:table-cell office:value-type="float" office:value="9931000" table:style-name="ce7">
            <text:p>9 931 000</text:p>
          </table:table-cell>
          <table:table-cell office:value-type="float" office:value="9804398" table:style-name="ce7">
            <text:p>9 804 398</text:p>
          </table:table-cell>
          <table:table-cell office:value-type="string" table:style-name="ce19">
            <text:p>První SaZ Plzeň a.s.</text:p>
          </table:table-cell>
          <table:table-cell office:value-type="date" office:date-value="2015-07-27T00:00:00" table:style-name="ce9">
            <text:p>27.7.2015</text:p>
          </table:table-cell>
          <table:table-cell office:value-type="string" table:style-name="ce10">
            <text:p>OŘ</text:p>
          </table:table-cell>
          <table:table-cell office:value-type="string" table:style-name="ce8">
            <text:p>První SaZ Plzeň a.s., AK signal Brno a.s., Signalbau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Modernizace trati Ševětín - Veselí nad Lužnicí, 1. část, Ševětín - Horusice</text:p>
          </table:table-cell>
          <table:table-cell office:value-type="float" office:value="8178736" table:style-name="ce7">
            <text:p>8 178 736</text:p>
          </table:table-cell>
          <table:table-cell office:value-type="float" office:value="8178736" table:style-name="ce7">
            <text:p>8 178 736</text:p>
          </table:table-cell>
          <table:table-cell office:value-type="string" table:style-name="ce19">
            <text:p>STRABAG Rail a.s.</text:p>
          </table:table-cell>
          <table:table-cell office:value-type="date" office:date-value="2015-07-27T00:00:00" table:style-name="ce9">
            <text:p>27.7.2015</text:p>
          </table:table-cell>
          <table:table-cell office:value-type="string" table:style-name="ce10">
            <text:p>JŘBU</text:p>
          </table:table-cell>
          <table:table-cell office:value-type="string" table:style-name="ce8">
            <text:p>STRABAG Rail a.s.</text:p>
          </table:table-cell>
          <table:table-cell office:value-type="float" office:value="1" table:style-name="ce11">
            <text:p>1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Zpracování zadávací dokumentace "Oprava elektrodispečinků OŘ Hradec Králové"</text:p>
          </table:table-cell>
          <table:table-cell office:value-type="float" office:value="894000" table:style-name="ce7">
            <text:p>894 000</text:p>
          </table:table-cell>
          <table:table-cell office:value-type="float" office:value="1125000" table:style-name="ce7">
            <text:p>1 125 000</text:p>
          </table:table-cell>
          <table:table-cell office:value-type="string" table:style-name="ce8">
            <text:p>SUDOP PRAHA a.s.</text:p>
          </table:table-cell>
          <table:table-cell office:value-type="date" office:date-value="2015-07-28T00:00:00" table:style-name="ce9">
            <text:p>28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Elektrizace železnic Praha a.s.; SUDOP PRAHA a.s.; SUDOP BRNO, spol. s r.o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16">
          <table:table-cell table:style-name="ce50"/>
          <table:table-cell office:value-type="string" table:style-name="ce6">
            <text:p>Odstranění následků MU v ŽST. Studénka – odvětví SEE</text:p>
          </table:table-cell>
          <table:table-cell office:value-type="float" office:value="2252780" table:style-name="ce15">
            <text:p>2 252 780</text:p>
          </table:table-cell>
          <table:table-cell office:value-type="float" office:value="2252780" table:style-name="ce16">
            <text:p>2 252 780</text:p>
          </table:table-cell>
          <table:table-cell office:value-type="string" table:style-name="ce8">
            <text:p>TRAMO RAIL, a.s.<text:s text:c="27"/></text:p>
          </table:table-cell>
          <table:table-cell office:value-type="date" office:date-value="2015-07-28T00:00:00" table:style-name="ce9">
            <text:p>28.7.2015</text:p>
          </table:table-cell>
          <table:table-cell office:value-type="string" table:style-name="ce10">
            <text:p>JŘBÚ</text:p>
          </table:table-cell>
          <table:table-cell office:value-type="string" table:style-name="ce8">
            <text:p>TRAMO RAIL, a.s.<text:s text:c="27"/></text:p>
          </table:table-cell>
          <table:table-cell office:value-type="float" office:value="1" table:style-name="ce11">
            <text:p>1</text:p>
          </table:table-cell>
          <table:table-cell table:number-columns-repeated="16375" table:style-name="ce5"/>
        </table:table-row>
        <table:table-row table:style-name="ro7">
          <table:table-cell table:style-name="ce50"/>
          <table:table-cell office:value-type="string" table:style-name="ce6">
            <text:p>Oprava mostů na trati Beroun - Rakovník</text:p>
          </table:table-cell>
          <table:table-cell office:value-type="float" office:value="22363000" table:style-name="ce7">
            <text:p>22 363 000</text:p>
          </table:table-cell>
          <table:table-cell office:value-type="float" office:value="23849582" table:style-name="ce7">
            <text:p>23 849 582</text:p>
          </table:table-cell>
          <table:table-cell office:value-type="string" table:style-name="ce8">
            <text:p>Společnost CHT + N+N - mosty Beroun - Rakovník <text:s text:c="61"/>- Chládek &amp; Tintěra, a.s. <text:s text:c="39"/>- N+N – Konstrukce a dopravní stavby Litoměřice, s.r.o.<text:s text:c="19"/></text:p>
          </table:table-cell>
          <table:table-cell office:value-type="date" office:date-value="2015-07-28T00:00:00" table:style-name="ce9">
            <text:p>28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GJW Praha spol. s r.o.<text:s/></text:p>
            <text:p>FIRESTA-Fišer, rekonstrukce, stavby a.s.</text:p>
            <text:p>N+N - Konstrukce a dopravní stavby Litoměřice, s.r.o.</text:p>
            <text:p>STRABAG Rail a.s.</text:p>
            <text:p>Chládek a Tintěra, Pardudice a.s.</text:p>
          </table:table-cell>
          <table:table-cell office:value-type="float" office:value="5" table:style-name="ce12">
            <text:p>5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Oprava objektu ST Rakovník</text:p>
          </table:table-cell>
          <table:table-cell office:value-type="float" office:value="4490475" table:style-name="ce7">
            <text:p>4 490 475</text:p>
          </table:table-cell>
          <table:table-cell office:value-type="float" office:value="4489993.84" table:style-name="ce7">
            <text:p>4 489 994</text:p>
          </table:table-cell>
          <table:table-cell office:value-type="string" table:style-name="ce8">
            <text:p>Společnost firem IM-stav Praha s.r.o. a IM-stav Praha DS a.s. <text:s text:c="99"/>IM-stav Praha s.r.o., IM-stav Praha DS a.s.</text:p>
          </table:table-cell>
          <table:table-cell office:value-type="date" office:date-value="2015-07-28T00:00:00" table:style-name="ce9">
            <text:p>28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IM-stav Praha DS a.s.</text:p>
            <text:p>Arimet plus s.r.o.</text:p>
            <text:p>T.N.A. Resorts, s.r.o.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Udržovací práce na nástupištích a pozemcích v obvodu OŘ Praha na trati Kralupy n. Vlt. Minice - Louny, včetně Olovnice zast., Velká Bučina zast. a žst. Velvary</text:p>
          </table:table-cell>
          <table:table-cell office:value-type="float" office:value="854844" table:style-name="ce7">
            <text:p>854 844</text:p>
          </table:table-cell>
          <table:table-cell office:value-type="float" office:value="856440" table:style-name="ce28">
            <text:p>856 440</text:p>
          </table:table-cell>
          <table:table-cell office:value-type="string" table:style-name="ce8">
            <text:p>IVK Loko s.r.o.</text:p>
          </table:table-cell>
          <table:table-cell office:value-type="date" office:date-value="2015-07-28T00:00:00" table:style-name="ce9">
            <text:p>28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IVK Loko s.r.o.</text:p>
            <text:p>AGAPOLA spol. s r.o.</text:p>
            <text:p>KOTRAIN a.s.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Udržovací práce na nástupištích a pozemcích v obvodu OŘ Praha na trati Kralupy nad Vltavou - Minice - Kladno</text:p>
          </table:table-cell>
          <table:table-cell office:value-type="float" office:value="735672" table:style-name="ce7">
            <text:p>735 672</text:p>
          </table:table-cell>
          <table:table-cell office:value-type="float" office:value="745896" table:style-name="ce28">
            <text:p>745 896</text:p>
          </table:table-cell>
          <table:table-cell office:value-type="string" table:style-name="ce8">
            <text:p>IVK Loko s.r.o.</text:p>
          </table:table-cell>
          <table:table-cell office:value-type="date" office:date-value="2015-07-28T00:00:00" table:style-name="ce9">
            <text:p>28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IVK Loko s.r.o.</text:p>
            <text:p>AGAPOLA spol. s r.o.</text:p>
            <text:p>Ing. Martin Křížek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Udržovací práce na nástupištích a pozemcích v obvodu OŘ Praha na trati Kutná Hora Sedlec - Želivec</text:p>
          </table:table-cell>
          <table:table-cell office:value-type="float" office:value="1335840" table:style-name="ce7">
            <text:p>1 335 840</text:p>
          </table:table-cell>
          <table:table-cell office:value-type="float" office:value="1335840" table:style-name="ce28">
            <text:p>1 335 840</text:p>
          </table:table-cell>
          <table:table-cell office:value-type="string" table:style-name="ce8">
            <text:p>KOTRAIN a.s.</text:p>
          </table:table-cell>
          <table:table-cell office:value-type="date" office:date-value="2015-07-28T00:00:00" table:style-name="ce9">
            <text:p>28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KOTRAIN a.s.</text:p>
            <text:p>TEX SERVICE BOHEMIA, s.r.o.</text:p>
            <text:p>Ing. Martin Křížek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27">
          <table:table-cell table:style-name="ce50"/>
          <table:table-cell office:value-type="string" table:style-name="ce6">
            <text:p>SO Karlovy Vary - Dvory - Chodov</text:p>
          </table:table-cell>
          <table:table-cell office:value-type="float" office:value="1400000" table:style-name="ce7">
            <text:p>1 400 000</text:p>
          </table:table-cell>
          <table:table-cell office:value-type="float" office:value="1694521.98" table:style-name="ce7">
            <text:p>1 694 522</text:p>
          </table:table-cell>
          <table:table-cell office:value-type="string" table:style-name="ce19">
            <text:p>N+N - Konstrukce a dopravní stavby Litoměřice, s.r.o.</text:p>
          </table:table-cell>
          <table:table-cell office:value-type="date" office:date-value="2015-07-28T00:00:00" table:style-name="ce9">
            <text:p>28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GJW Praha, spol. s r.o. N+N – Konstrukce a dopravní stavby Litoměřice, s.r.o., Strabag Rail a.s.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5"/>
        </table:table-row>
        <table:table-row table:style-name="ro16">
          <table:table-cell table:style-name="ce50"/>
          <table:table-cell office:value-type="string" table:style-name="ce6">
            <text:p>Uzel Plzeň, 1. stavba - přestavba pražského zhlaví</text:p>
          </table:table-cell>
          <table:table-cell office:value-type="float" office:value="5172547" table:style-name="ce7">
            <text:p>5 172 547</text:p>
          </table:table-cell>
          <table:table-cell office:value-type="float" office:value="5172574" table:style-name="ce7">
            <text:p>5 172 574</text:p>
          </table:table-cell>
          <table:table-cell office:value-type="string" table:style-name="ce8">
            <text:p>Skanska a.s.</text:p>
          </table:table-cell>
          <table:table-cell office:value-type="date" office:date-value="2015-07-28T00:00:00" table:style-name="ce9">
            <text:p>28.7.2015</text:p>
          </table:table-cell>
          <table:table-cell office:value-type="string" table:style-name="ce10">
            <text:p>JŘBÚ</text:p>
          </table:table-cell>
          <table:table-cell office:value-type="string" table:style-name="ce8">
            <text:p>Skanska a.s.</text:p>
          </table:table-cell>
          <table:table-cell office:value-type="float" office:value="1" table:style-name="ce11">
            <text:p>1</text:p>
          </table:table-cell>
          <table:table-cell table:number-columns-repeated="16375" table:style-name="ce5"/>
        </table:table-row>
        <table:table-row table:style-name="ro8">
          <table:table-cell table:style-name="ce50"/>
          <table:table-cell office:value-type="string" table:style-name="ce6">
            <text:p>Doplnění drobné mechanizace a náhradních dílů u ST Břeclav</text:p>
          </table:table-cell>
          <table:table-cell office:value-type="float" office:value="1900000" table:style-name="ce7">
            <text:p>1 900 000</text:p>
          </table:table-cell>
          <table:table-cell office:value-type="float" office:value="1847497" table:style-name="ce7">
            <text:p>1 847 497</text:p>
          </table:table-cell>
          <table:table-cell office:value-type="string" table:style-name="ce8">
            <text:p>Jaroslav Novák - TOP Centrum</text:p>
          </table:table-cell>
          <table:table-cell office:value-type="date" office:date-value="2015-07-29T00:00:00" table:style-name="ce9">
            <text:p>29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TOP CENTRUM CZ s.r.o., p. Miroslav Šrotýř</text:p>
          </table:table-cell>
          <table:table-cell office:value-type="float" office:value="2" table:style-name="ce12">
            <text:p>2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Udržovací práce na nástupištích a pozemcích v obvodu OŘ Praha na trati Kolín – Kolín Zastávka – Tatce – Radim - Zásmuky</text:p>
          </table:table-cell>
          <table:table-cell office:value-type="float" office:value="1662600" table:style-name="ce15">
            <text:p>1 662 600</text:p>
          </table:table-cell>
          <table:table-cell office:value-type="float" office:value="1749384" table:style-name="ce28">
            <text:p>1 749 384</text:p>
          </table:table-cell>
          <table:table-cell office:value-type="string" table:style-name="ce8">
            <text:p>KOTRAIN a.s.<text:s/></text:p>
          </table:table-cell>
          <table:table-cell office:value-type="date" office:date-value="2015-07-29T00:00:00" table:style-name="ce9">
            <text:p>29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IVK Loko s.r.o.</text:p>
            <text:p>KOTRAIN a.s.<text:s/></text:p>
            <text:p>TEX SERVICE BOHEMIA, s.r.o.<text:s/>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Udržovací práce na nástupištích a pozemcích v obvodu OŘ Praha na trati Kolín Dílny – Čáslav - Třemošnice</text:p>
          </table:table-cell>
          <table:table-cell office:value-type="float" office:value="1185840" table:style-name="ce15">
            <text:p>1 185 840</text:p>
          </table:table-cell>
          <table:table-cell office:value-type="float" office:value="1197840" table:style-name="ce28">
            <text:p>1 197 840</text:p>
          </table:table-cell>
          <table:table-cell office:value-type="string" table:style-name="ce8">
            <text:p>KOTRAIN a.s.<text:s/></text:p>
          </table:table-cell>
          <table:table-cell office:value-type="date" office:date-value="2015-07-29T00:00:00" table:style-name="ce9">
            <text:p>29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TEX SERVICE BOHEMIA, s.r.o.<text:s/></text:p>
            <text:p>KOTRAIN a.s.<text:s/></text:p>
            <text:p>IVK Loko s.r.o.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Udržovací práce na nástupištích a pozemcích v obvodu OŘ Praha na trati Kolín m.n. - Rataje n. S - Vlastějovice</text:p>
          </table:table-cell>
          <table:table-cell office:value-type="float" office:value="1744800" table:style-name="ce15">
            <text:p>1 744 800</text:p>
          </table:table-cell>
          <table:table-cell office:value-type="float" office:value="1744800" table:style-name="ce28">
            <text:p>1 744 800</text:p>
          </table:table-cell>
          <table:table-cell office:value-type="string" table:style-name="ce8">
            <text:p>KOTRAIN a.s.<text:s/></text:p>
          </table:table-cell>
          <table:table-cell office:value-type="date" office:date-value="2015-07-29T00:00:00" table:style-name="ce9">
            <text:p>29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KOTRAIN a.s.<text:s/></text:p>
            <text:p>Ing. Martin Křížek</text:p>
            <text:p>IVK Loko s.r.o.<text:s/>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Udržovací práce na nástupištích a pozemcích v obvodu OŘ Praha na trati Kolín Zálabí – Nymburk - Třebestovice</text:p>
          </table:table-cell>
          <table:table-cell office:value-type="float" office:value="1633224" table:style-name="ce15">
            <text:p>1 633 224</text:p>
          </table:table-cell>
          <table:table-cell office:value-type="float" office:value="1667760" table:style-name="ce28">
            <text:p>1 667 760</text:p>
          </table:table-cell>
          <table:table-cell office:value-type="string" table:style-name="ce8">
            <text:p>KOTRAIN a.s.<text:s/></text:p>
          </table:table-cell>
          <table:table-cell office:value-type="date" office:date-value="2015-07-29T00:00:00" table:style-name="ce9">
            <text:p>29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KOTRAIN a.s.<text:s/></text:p>
            <text:p>Ing. Martin Křížek <text:s text:c="78"/>Petr Šteffl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5"/>
        </table:table-row>
        <table:table-row table:style-name="ro6">
          <table:table-cell table:style-name="ce50"/>
          <table:table-cell office:value-type="string" table:style-name="ce6">
            <text:p>Udržovací práce na nástupištích a pozemcích v obvodu OŘ Praha na trati Malý Újezd – Kamenné Zboží, včetně žst. Milovice</text:p>
          </table:table-cell>
          <table:table-cell office:value-type="float" office:value="1494600" table:style-name="ce7">
            <text:p>1 494 600</text:p>
          </table:table-cell>
          <table:table-cell office:value-type="float" office:value="1502400" table:style-name="ce28">
            <text:p>1 502 400</text:p>
          </table:table-cell>
          <table:table-cell office:value-type="string" table:style-name="ce8">
            <text:p>KOTRAIN a.s.</text:p>
          </table:table-cell>
          <table:table-cell office:value-type="date" office:date-value="2015-07-29T00:00:00" table:style-name="ce9">
            <text:p>29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KOTRAIN a.s.<text:s/></text:p>
            <text:p>TEX SERVICE BOHEMIA, s.r.o.<text:s/></text:p>
            <text:p>Ing. Martin Křížek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6">
          <table:table-cell table:style-name="ce50"/>
          <table:table-cell office:value-type="string" table:style-name="ce6">
            <text:p>Udržovací práce na nástupištích a pozemcích v obvodu OŘ Praha na trati Veleliby - Mladá Boleslav</text:p>
          </table:table-cell>
          <table:table-cell office:value-type="float" office:value="1257480" table:style-name="ce7">
            <text:p>1 257 480</text:p>
          </table:table-cell>
          <table:table-cell office:value-type="float" office:value="1252800" table:style-name="ce28">
            <text:p>1 252 800</text:p>
          </table:table-cell>
          <table:table-cell office:value-type="string" table:style-name="ce8">
            <text:p>KOTRAIN a.s.</text:p>
          </table:table-cell>
          <table:table-cell office:value-type="date" office:date-value="2015-07-29T00:00:00" table:style-name="ce9">
            <text:p>29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KOTRAIN a.s.</text:p>
            <text:p>TEX SERVICE BOHEMIA, s.r.o.</text:p>
            <text:p>IVK Loko s.r.o.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8">
          <table:table-cell table:style-name="ce50"/>
          <table:table-cell office:value-type="string" table:style-name="ce6">
            <text:p>Úprava místních radiových sítí - SSV</text:p>
          </table:table-cell>
          <table:table-cell office:value-type="float" office:value="21744040" table:style-name="ce7">
            <text:p>21 744 040</text:p>
          </table:table-cell>
          <table:table-cell office:value-type="float" office:value="21393600" table:style-name="ce7">
            <text:p>21 393 600</text:p>
          </table:table-cell>
          <table:table-cell office:value-type="string" table:style-name="ce8">
            <text:p>AŽD Praha s.r.o.</text:p>
          </table:table-cell>
          <table:table-cell office:value-type="date" office:date-value="2015-07-29T00:00:00" table:style-name="ce9">
            <text:p>29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kanska a.s., AŽD Praha s.r.o., První SaZ Plzeň a.s.</text:p>
          </table:table-cell>
          <table:table-cell office:value-type="float" office:value="3" table:style-name="ce11">
            <text:p>3</text:p>
          </table:table-cell>
          <table:table-cell table:number-columns-repeated="16375"/>
        </table:table-row>
        <table:table-row table:style-name="ro6">
          <table:table-cell table:style-name="ce50"/>
          <table:table-cell office:value-type="string" table:style-name="ce6">
            <text:p>Podpora technického dozoru investora při realizaci stavby „Odstranění propadu rychlosti na trati Brno – Uherské Hradiště v úseku Blažovice (mimo) – Nesovice (mimo)</text:p>
          </table:table-cell>
          <table:table-cell office:value-type="float" office:value="2200000" table:style-name="ce7">
            <text:p>2 200 000</text:p>
          </table:table-cell>
          <table:table-cell office:value-type="float" office:value="1372800" table:style-name="ce7">
            <text:p>1 372 800</text:p>
          </table:table-cell>
          <table:table-cell office:value-type="string" table:style-name="ce8">
            <text:p>INFRAM a.s.</text:p>
          </table:table-cell>
          <table:table-cell office:value-type="date" office:date-value="2015-07-30T00:00:00" table:style-name="ce9">
            <text:p>30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INFRAM a.s.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6">
          <table:table-cell table:style-name="ce50"/>
          <table:table-cell office:value-type="string" table:style-name="ce6">
            <text:p>Udržovací práce na nástupištích a pozemcích v obvodu OŘ Praha na trati Bystřice u Benešov – Mezno - Sedlčany</text:p>
          </table:table-cell>
          <table:table-cell office:value-type="float" office:value="1395840" table:style-name="ce15">
            <text:p>1 395 840</text:p>
          </table:table-cell>
          <table:table-cell office:value-type="float" office:value="1398564" table:style-name="ce28">
            <text:p>1 398 564</text:p>
          </table:table-cell>
          <table:table-cell office:value-type="string" table:style-name="ce8">
            <text:p>Ing. Martin Křížek</text:p>
          </table:table-cell>
          <table:table-cell office:value-type="date" office:date-value="2015-07-30T00:00:00" table:style-name="ce9">
            <text:p>30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AGAPOLA spol. s r.o.</text:p>
            <text:p>Ing. Martin Křížek</text:p>
            <text:p>IVK Loko s.r.o.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6">
          <table:table-cell table:style-name="ce50"/>
          <table:table-cell office:value-type="string" table:style-name="ce6">
            <text:p>Udržovací práce na nástupištích a pozemcích v obvodu OŘ Praha na trati Králův Dvůr - Kařez</text:p>
          </table:table-cell>
          <table:table-cell office:value-type="float" office:value="2255520" table:style-name="ce7">
            <text:p>2 255 520</text:p>
          </table:table-cell>
          <table:table-cell office:value-type="float" office:value="2271324" table:style-name="ce28">
            <text:p>2 271 324</text:p>
          </table:table-cell>
          <table:table-cell office:value-type="string" table:style-name="ce8">
            <text:p>Ing. Martin Křížek</text:p>
          </table:table-cell>
          <table:table-cell office:value-type="date" office:date-value="2015-07-30T00:00:00" table:style-name="ce9">
            <text:p>30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AGAPOLA spol. s r.o.</text:p>
            <text:p>Ing. Martin Křížek</text:p>
            <text:p>Petr Šteffl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6">
          <table:table-cell table:style-name="ce50"/>
          <table:table-cell office:value-type="string" table:style-name="ce17">
            <text:p>Udržovací práce na nástupištích a pozemcích v obvodu OŘ Praha na trati Myslič - Trhový Štěpánov</text:p>
          </table:table-cell>
          <table:table-cell office:value-type="float" office:value="700080" table:style-name="ce15">
            <text:p>700 080</text:p>
          </table:table-cell>
          <table:table-cell office:value-type="float" office:value="700080" table:style-name="ce28">
            <text:p>700 080</text:p>
          </table:table-cell>
          <table:table-cell office:value-type="string" table:style-name="ce8">
            <text:p>Ing. Martin Křížek</text:p>
          </table:table-cell>
          <table:table-cell office:value-type="date" office:date-value="2015-07-30T00:00:00" table:style-name="ce9">
            <text:p>30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Ing. Martin Křížek</text:p>
            <text:p>IVK Loko s.r.o.</text:p>
            <text:p>Petr Šteffl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6">
          <table:table-cell table:style-name="ce50"/>
          <table:table-cell office:value-type="string" table:style-name="ce23">
            <text:p>Udržovací práce na nástupištích a pozemcích v obvodu OŘ Praha na trati Zadní Třebáň - Lochovice</text:p>
          </table:table-cell>
          <table:table-cell office:value-type="float" office:value="1069620" table:style-name="ce7">
            <text:p>1 069 620</text:p>
          </table:table-cell>
          <table:table-cell office:value-type="float" office:value="1069620" table:style-name="ce28">
            <text:p>1 069 620</text:p>
          </table:table-cell>
          <table:table-cell office:value-type="string" table:style-name="ce8">
            <text:p>Ing. Martin Křížek</text:p>
          </table:table-cell>
          <table:table-cell office:value-type="date" office:date-value="2015-07-30T00:00:00" table:style-name="ce9">
            <text:p>30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Ing. Martin Křížek</text:p>
            <text:p>AGAPOLA spol. s r.o.</text:p>
            <text:p>Petr Šteffl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9">
          <table:table-cell table:style-name="ce50"/>
          <table:table-cell office:value-type="string" table:style-name="ce6">
            <text:p>TSO žst. Hájek</text:p>
          </table:table-cell>
          <table:table-cell office:value-type="float" office:value="8800000" table:style-name="ce15">
            <text:p>8 800 000</text:p>
          </table:table-cell>
          <table:table-cell office:value-type="float" office:value="8698673.0500000007" table:style-name="ce16">
            <text:p>8 698 673</text:p>
          </table:table-cell>
          <table:table-cell office:value-type="string" table:style-name="ce8">
            <text:p>Společnost „TSO ŽST Hájek“ - Vedoucí společník</text:p>
            <text:p>N+N – Konstrukce a dopravní stavby Litoměřice s.r.o.</text:p>
          </table:table-cell>
          <table:table-cell office:value-type="date" office:date-value="2015-07-30T00:00:00" table:style-name="ce9">
            <text:p>30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Společnost „TSO ŽST Hájek“ - Vedoucí společník</text:p>
            <text:p>N+N – Konstrukce a dopravní stavby Litoměřice s.r.o.; GJW Praha, spol. s r.o. ; STRABAG Rail, a.s.; Skanska a.s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18">
          <table:table-cell table:style-name="ce50"/>
          <table:table-cell office:value-type="string" table:style-name="ce6">
            <text:p>Operativní údržba a prohlídky MVTV<text:s/></text:p>
          </table:table-cell>
          <table:table-cell office:value-type="float" office:value="2000000" table:style-name="ce7">
            <text:p>2 000 000</text:p>
          </table:table-cell>
          <table:table-cell office:value-type="float" office:value="2000000" table:style-name="ce7">
            <text:p>2 000 000</text:p>
          </table:table-cell>
          <table:table-cell office:value-type="string" table:style-name="ce8">
            <text:p>České dráhy, a.s. DKV Praha, CZ LOKO a.s.</text:p>
          </table:table-cell>
          <table:table-cell office:value-type="string" table:style-name="ce9">
            <text:p>30.7.2015; 12.8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České dráhy, a.s. DKV Praha, CZ LOKO a.s.</text:p>
          </table:table-cell>
          <table:table-cell office:value-type="float" office:value="3" table:style-name="ce11">
            <text:p>3</text:p>
          </table:table-cell>
          <table:table-cell table:number-columns-repeated="16375"/>
        </table:table-row>
        <table:table-row table:style-name="ro6">
          <table:table-cell table:style-name="ce50"/>
          <table:table-cell office:value-type="string" table:style-name="ce17">
            <text:p>Udržovací práce na nástupištích a pozemcích v obvodu OŘ Praha na trati Bukovno - Velký Borek</text:p>
          </table:table-cell>
          <table:table-cell office:value-type="float" office:value="1206660" table:style-name="ce15">
            <text:p>1 206 660</text:p>
          </table:table-cell>
          <table:table-cell office:value-type="float" office:value="1206600" table:style-name="ce28">
            <text:p>1 206 600</text:p>
          </table:table-cell>
          <table:table-cell office:value-type="string" table:style-name="ce8">
            <text:p>TEX SERVICE BOHEMIA, s.r.o.</text:p>
          </table:table-cell>
          <table:table-cell office:value-type="date" office:date-value="2015-07-31T00:00:00" table:style-name="ce9">
            <text:p>31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TEX SERVICE BOHEMIA, s.r.o.</text:p>
            <text:p>KOTRAIN a.s.</text:p>
            <text:p>IVK Loko s.r.o.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6">
          <table:table-cell table:style-name="ce50"/>
          <table:table-cell office:value-type="string" table:style-name="ce6">
            <text:p>Udržovací práce na nástupištích a pozemcích v obvodu OŘ Praha na trati Lštění - Ledečko<text:s/></text:p>
          </table:table-cell>
          <table:table-cell office:value-type="float" office:value="1168920" table:style-name="ce7">
            <text:p>1 168 920</text:p>
          </table:table-cell>
          <table:table-cell office:value-type="float" office:value="1170744" table:style-name="ce28">
            <text:p>1 170 744</text:p>
          </table:table-cell>
          <table:table-cell office:value-type="string" table:style-name="ce8">
            <text:p>TEX SERVICE BOHEMIA, s.r.o.</text:p>
          </table:table-cell>
          <table:table-cell office:value-type="date" office:date-value="2015-07-31T00:00:00" table:style-name="ce9">
            <text:p>31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TEX SERVICE BOHEMIA, s.r.o.</text:p>
            <text:p>KOTRAIN a.s.</text:p>
            <text:p>Ing. Martin Křížek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6">
          <table:table-cell table:style-name="ce50"/>
          <table:table-cell office:value-type="string" table:style-name="ce6">
            <text:p>Udržovací práce na nástupištích a pozemcích v obvodu OŘ Praha na trati Praha Satalice – Kojetice u Prahy</text:p>
          </table:table-cell>
          <table:table-cell office:value-type="float" office:value="886680" table:style-name="ce7">
            <text:p>886 680</text:p>
          </table:table-cell>
          <table:table-cell office:value-type="float" office:value="886800" table:style-name="ce28">
            <text:p>886 800</text:p>
          </table:table-cell>
          <table:table-cell office:value-type="string" table:style-name="ce19">
            <text:p>TEX SERVICE BOHEMIA, s.r.o.</text:p>
          </table:table-cell>
          <table:table-cell office:value-type="date" office:date-value="2015-07-31T00:00:00" table:style-name="ce9">
            <text:p>31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TEX SERVICE BOHEMIA, s.r.o.</text:p>
            <text:p>IVK Loko s.r.o.</text:p>
            <text:p>AGAPOLA spol. s r.o.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6">
          <table:table-cell table:style-name="ce50"/>
          <table:table-cell office:value-type="string" table:style-name="ce23">
            <text:p>Udržovací práce na nástupištích a pozemcích v obvodu OŘ Praha na trati Zdice - Březnice</text:p>
          </table:table-cell>
          <table:table-cell office:value-type="float" office:value="1301160" table:style-name="ce7">
            <text:p>1 301 160</text:p>
          </table:table-cell>
          <table:table-cell office:value-type="float" office:value="1301160" table:style-name="ce28">
            <text:p>1 301 160</text:p>
          </table:table-cell>
          <table:table-cell office:value-type="string" table:style-name="ce8">
            <text:p>Ing. Martin Křížek</text:p>
          </table:table-cell>
          <table:table-cell office:value-type="date" office:date-value="2015-07-31T00:00:00" table:style-name="ce9">
            <text:p>31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Ing. Martin Křížek</text:p>
            <text:p>IVK Loko s.r.o.</text:p>
            <text:p>Petr Šteffl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6">
          <table:table-cell table:style-name="ce50"/>
          <table:table-cell office:value-type="string" table:style-name="ce23">
            <text:p>Udržovací práce na nástupištích a pozemcích v obvodu OŘ Praha na trati Poříčí nad Sázavou – Praha Krč</text:p>
          </table:table-cell>
          <table:table-cell office:value-type="float" office:value="2201520" table:style-name="ce7">
            <text:p>2 201 520</text:p>
          </table:table-cell>
          <table:table-cell office:value-type="float" office:value="2206824" table:style-name="ce28">
            <text:p>2 206 824</text:p>
          </table:table-cell>
          <table:table-cell office:value-type="string" table:style-name="ce8">
            <text:p>Ing. Martin Křížek</text:p>
          </table:table-cell>
          <table:table-cell office:value-type="date" office:date-value="2015-07-31T00:00:00" table:style-name="ce9">
            <text:p>31.7.2015</text:p>
          </table:table-cell>
          <table:table-cell office:value-type="string" table:style-name="ce10">
            <text:p>MZ</text:p>
          </table:table-cell>
          <table:table-cell office:value-type="string" table:style-name="ce8">
            <text:p>Ing. Martin Křížek</text:p>
            <text:p>AGAPOLA spol. s r.o.</text:p>
            <text:p>IVK Loko s.r.o.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28">
          <table:table-cell table:style-name="ce50"/>
          <table:table-cell office:value-type="string" table:style-name="ce42">
            <text:p>Rekonstrukce areálu HZS Ostrava</text:p>
          </table:table-cell>
          <table:table-cell office:value-type="float" office:value="950000" table:style-name="ce43">
            <text:p>950 000</text:p>
          </table:table-cell>
          <table:table-cell office:value-type="float" office:value="940800" table:style-name="ce43">
            <text:p>940 800</text:p>
          </table:table-cell>
          <table:table-cell office:value-type="string" table:style-name="ce44">
            <text:p>MORAVIA CONSULT Olomouc a.s.</text:p>
          </table:table-cell>
          <table:table-cell office:value-type="date" office:date-value="2015-07-31T00:00:00" table:style-name="ce45">
            <text:p>31.7.2015</text:p>
          </table:table-cell>
          <table:table-cell office:value-type="string" table:style-name="ce46">
            <text:p>MZ</text:p>
          </table:table-cell>
          <table:table-cell office:value-type="string" table:style-name="ce53">
            <text:p>SUDOP BRNO, spol. s r.o., MORAVIA CONSULT Olomouc a.s.</text:p>
          </table:table-cell>
          <table:table-cell office:value-type="float" office:value="2" table:style-name="ce47">
            <text:p>2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repeated="2" table:style-name="ce31"/>
          <table:table-cell table:number-columns-repeated="16377"/>
        </table:table-row>
        <table:table-row table:style-name="ro1">
          <table:table-cell table:number-columns-repeated="5"/>
          <table:table-cell table:style-name="ce32"/>
          <table:table-cell table:style-name="ce31"/>
          <table:table-cell table:number-columns-repeated="16377"/>
        </table:table-row>
        <table:table-row table:style-name="ro1">
          <table:table-cell table:number-columns-repeated="5"/>
          <table:table-cell table:number-columns-repeated="2" table:style-name="ce31"/>
          <table:table-cell table:number-columns-repeated="16377"/>
        </table:table-row>
        <table:table-row table:number-rows-repeated="3" table:style-name="ro1">
          <table:table-cell table:number-columns-repeated="5"/>
          <table:table-cell table:style-name="ce32"/>
          <table:table-cell table:style-name="ce31"/>
          <table:table-cell table:number-columns-repeated="16377"/>
        </table:table-row>
        <table:table-row table:number-rows-repeated="2" table:style-name="ro1">
          <table:table-cell table:number-columns-repeated="5"/>
          <table:table-cell table:number-columns-repeated="2" table:style-name="ce31"/>
          <table:table-cell table:number-columns-repeated="16377"/>
        </table:table-row>
        <table:table-row table:style-name="ro1">
          <table:table-cell table:number-columns-repeated="5"/>
          <table:table-cell table:style-name="ce32"/>
          <table:table-cell table:style-name="ce31"/>
          <table:table-cell table:number-columns-repeated="16377"/>
        </table:table-row>
        <table:table-row table:number-rows-repeated="5" table:style-name="ro1">
          <table:table-cell table:number-columns-repeated="5"/>
          <table:table-cell table:number-columns-repeated="2" table:style-name="ce31"/>
          <table:table-cell table:number-columns-repeated="16377"/>
        </table:table-row>
        <table:table-row table:number-rows-repeated="1048226" table:style-name="ro1">
          <table:table-cell table:number-columns-repeated="16384"/>
        </table:table-row>
      </table:table>
      <table:table table:name="Lis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List1.A6:List1.I335" table:contains-header="fals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10" style:display-name="Normální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10_32_2_32_3" style:display-name="Normální 10 2 3" style:family="table-cell" style:data-style-name="N0">
      <style:table-cell-properties style:vertical-align="automatic" fo:background-color="transparent"/>
    </style:style>
    <style:style style:name="Norm_225_ln_237__32_11" style:display-name="Normální 11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32_11_32_11" style:display-name="Normální 11 11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32_15_32_5" style:display-name="Normální 1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6" style:display-name="Normální 6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Stavby_32_v_32_2003_32_u_32_VJ" style:display-name="normální_Stavby v 2003 u VJ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rasnická Karin, Ing.</meta:initial-creator>
    <dc:creator>Drvota Tomáš, Ing.</dc:creator>
    <meta:creation-date>2015-08-04T11:56:46Z</meta:creation-date>
    <dc:date>2016-01-07T10:33:55Z</dc:date>
    <meta:user-defined meta:name="_NewReviewCycle"/>
    <meta:user-defined meta:name="_EmailSubject">Seznam uzavřených zakázek nad 500 tis. od 1.5. - 31.7.2015</meta:user-defined>
    <meta:user-defined meta:name="_AuthorEmail">KrasnickaK@szdc.cz</meta:user-defined>
    <meta:user-defined meta:name="_AuthorEmailDisplayName">Krasnická Karin, Ing.</meta:user-defined>
    <meta:user-defined meta:name="_ReviewingToolsShownOnce"/>
  </office:meta>
</office:document-meta>
</file>