
<file path=META-INF/manifest.xml><?xml version="1.0" encoding="utf-8"?>
<manifest:manifest xmlns:manifest="urn:oasis:names:tc:opendocument:xmlns:manifest:1.0">
  <manifest:file-entry manifest:full-path="Object 3/" manifest:media-type="application/vnd.oasis.opendocument.chart"/>
  <manifest:file-entry manifest:full-path="Object 2/" manifest:media-type="application/vnd.oasis.opendocument.chart"/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3/styles.xml" manifest:media-type="text/xml"/>
  <manifest:file-entry manifest:full-path="Object 3/conten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4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339966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fo:border="thin solid #000000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style:font-family-generic="swiss"/>
    </style:style>
    <style:style style:name="ce14" style:family="table-cell" style:parent-style-name="Norm_225_ln_237__32_2" style:data-style-name="N3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5" style:family="table-cell" style:parent-style-name="Norm_225_ln_237__32_2" style:data-style-name="N3">
      <style:table-cell-properties fo:border="thin solid #000000" style:vertical-align="automatic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6" style:family="table-cell" style:parent-style-name="Norm_225_ln_237__32_2" style:data-style-name="N3">
      <style:table-cell-properties fo:border="thin solid #000000" style:vertical-align="automatic" fo:wrap-option="wrap" fo:background-color="transparent" style:cell-protect="protected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7" style:family="table-cell" style:parent-style-name="Default" style:data-style-name="N3">
      <style:table-cell-properties fo:border="thin solid #000000"/>
      <style:text-properties style:font-name="Calibri" style:font-name-asian="Calibri" style:font-name-complex="Calibri" fo:font-size="12pt" style:font-size-asian="12pt" style:font-size-complex="12pt" style:font-family-generic="swiss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FF0000" style:font-name="Calibri" style:font-name-asian="Calibri" style:font-name-complex="Calibri" fo:font-style="italic" style:font-style-asian="italic" style:font-style-complex="italic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fo:border="thin solid #000000" style:vertical-align="automatic" fo:background-color="#B1A0C7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background-color="#DDD9C4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background-color="#FFC00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24" style:family="table-cell" style:parent-style-name="Norm_225_ln_237__32_2_32_3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25" style:family="table-cell" style:parent-style-name="Norm_225_ln_237__32_7" style:data-style-name="N0">
      <style:table-cell-properties style:vertical-align="automatic" fo:background-color="transparent" style:cell-protect="protected"/>
      <style:text-properties fo:color="#000000" style:font-family-generic="swiss"/>
    </style:style>
    <style:style style:name="ce26" style:family="table-cell" style:parent-style-name="Norm_225_ln_237__32_7" style:data-style-name="N0">
      <style:table-cell-properties style:vertical-align="automatic" fo:wrap-option="wrap" fo:background-color="#D9D9D9" style:cell-protect="protected"/>
      <style:text-properties fo:color="#000000" fo:font-weight="bold" style:font-weight-asian="bold" style:font-weight-complex="bold" style:font-family-generic="swiss"/>
    </style:style>
    <style:style style:name="ce27" style:family="table-cell" style:parent-style-name="Norm_225_ln_237__32_7" style:data-style-name="N0">
      <style:table-cell-properties fo:border="thin solid #000000" style:vertical-align="top" fo:wrap-option="wrap" fo:background-color="#D9D9D9" style:cell-protect="protected" style:repeat-content="false"/>
      <style:paragraph-properties fo:text-align="start" fo:margin-left="0cm"/>
      <style:text-properties fo:color="#000000" fo:font-weight="bold" style:font-weight-asian="bold" style:font-weight-complex="bold" style:font-family-generic="swiss"/>
    </style:style>
    <style:style style:name="ce28" style:family="table-cell" style:parent-style-name="Norm_225_ln_237__32_7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29" style:family="table-cell" style:parent-style-name="Norm_225_ln_237__32_7" style:data-style-name="N19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0" style:family="table-cell" style:parent-style-name="Norm_225_ln_237__32_7" style:data-style-name="N25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Norm_225_ln_237__32_7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Norm_225_ln_237__32_7" style:data-style-name="N0">
      <style:table-cell-properties fo:border="thin solid #000000" style:vertical-align="automatic" fo:background-color="transparent" style:cell-protect="protected"/>
      <style:text-properties fo:color="#000000" style:font-family-generic="swiss"/>
    </style:style>
    <style:style style:name="ce33" style:family="table-cell" style:parent-style-name="Norm_225_ln_237__32_7" style:data-style-name="N0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4" style:family="table-cell" style:parent-style-name="Norm_225_ln_237_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5" style:family="table-cell" style:parent-style-name="Norm_225_ln_237__32_7" style:data-style-name="N3">
      <style:table-cell-properties fo:border="thin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6" style:family="table-cell" style:parent-style-name="Default" style:data-style-name="N0">
      <style:table-cell-properties fo:border="thin solid #000000" fo:background-color="#4F81B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fo:border="thin solid #000000" fo:background-color="#9BBB59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="thin solid #000000" fo:background-color="#C0504D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39" style:family="table-cell" style:parent-style-name="Norm_225_ln_237__32_2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0" style:family="table-cell" style:parent-style-name="Norm_225_ln_237__32_2_32_5" style:data-style-name="N36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1" style:family="table-cell" style:parent-style-name="Norm_225_ln_237__32_2_32_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42" style:family="table-cell" style:parent-style-name="Norm_225_ln_237__32_2_32_5" style:data-style-name="N0">
      <style:table-cell-properties fo:border-top="thin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3" style:family="table-cell" style:parent-style-name="Norm_225_ln_237__32_2_32_5" style:data-style-name="N36">
      <style:table-cell-properties fo:border-top="thin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Norm_225_ln_237__32_2_32_5" style:data-style-name="N0">
      <style:table-cell-properties fo:border-top="thin solid #000000" fo:border-bottom="2pt solid #000000" fo:border-left="thin solid #000000" fo:border-right="thin solid #000000" style:vertical-align="middle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Norm_225_ln_237__32_2_32_5" style:data-style-name="N0">
      <style:table-cell-properties fo:border-top="thin solid #000000" fo:border-bottom="2pt solid #000000" fo:border-left="2pt solid #000000" fo:border-right="thin solid #000000" style:vertical-align="middle" fo:background-color="#FABF8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46" style:family="table-cell" style:parent-style-name="Norm_225_ln_237__32_2_32_5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7" style:family="table-cell" style:parent-style-name="Norm_225_ln_237__32_2_32_5" style:data-style-name="N0">
      <style:table-cell-properties fo:border="thin solid #000000" style:vertical-align="middle" fo:background-color="#FDE9D9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8" style:family="table-cell" style:parent-style-name="Norm_225_ln_237__32_2_32_5" style:data-style-name="N3">
      <style:table-cell-properties fo:border="thin solid #000000" style:vertical-align="middle" fo:background-color="#FDE9D9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49" style:family="table-cell" style:parent-style-name="Norm_225_ln_237__32_2_32_5" style:data-style-name="N0">
      <style:table-cell-properties fo:border="thin solid #000000" style:vertical-align="middle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50" style:family="table-cell" style:parent-style-name="Norm_225_ln_237__32_2_32_5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1" style:family="table-cell" style:parent-style-name="Norm_225_ln_237__32_2_32_5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2" style:family="table-cell" style:parent-style-name="Norm_225_ln_237__32_2_32_5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3" style:family="table-cell" style:parent-style-name="Norm_225_ln_237__32_2_32_5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4" style:family="table-cell" style:parent-style-name="Norm_225_ln_237__32_2_32_5" style:data-style-name="N36">
      <style:table-cell-properties fo:border-top="2pt solid #000000" fo:border-bottom="thin solid #000000" fo:border-left="thin solid #000000" fo:border-right="thin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5" style:family="table-cell" style:parent-style-name="Norm_225_ln_237__32_2_32_5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6" style:family="table-cell" style:parent-style-name="Norm_225_ln_237__32_2_32_5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57" style:family="table-cell" style:parent-style-name="Norm_225_ln_237__32_7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8" style:family="table-cell" style:parent-style-name="Norm_225_ln_237__32_7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59" style:family="table-cell" style:parent-style-name="Norm_225_ln_237__32_7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0" style:family="table-cell" style:parent-style-name="Norm_225_ln_237__32_7_32_2" style:data-style-name="N0">
      <style:table-cell-properties fo:border="thin solid #000000" style:vertical-align="automatic" fo:background-color="#FDE9D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1" style:family="table-cell" style:parent-style-name="Norm_225_ln_237__32_7_32_2" style:data-style-name="N0">
      <style:table-cell-properties fo:border="thin solid #000000" style:vertical-align="automatic" fo:background-color="#FDE9D9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2" style:family="table-cell" style:parent-style-name="Norm_225_ln_237__32_7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3" style:family="table-cell" style:parent-style-name="Norm_225_ln_237__32_7_32_2" style:data-style-name="N0">
      <style:table-cell-properties fo:border="thin solid #000000" style:vertical-align="automatic" fo:background-color="#C0C0C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4" style:family="table-cell" style:parent-style-name="Norm_225_ln_237__32_7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5" style:family="table-cell" style:parent-style-name="Norm_225_ln_237__32_7_32_2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66" style:family="table-cell" style:parent-style-name="Norm_225_ln_237__32_7_32_2" style:data-style-name="N0">
      <style:table-cell-properties fo:border="thin solid #000000" style:vertical-align="middle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67" style:family="table-cell" style:parent-style-name="Norm_225_ln_237__32_2" style:data-style-name="N0">
      <style:table-cell-properties fo:border="thin solid #000000" style:vertical-align="middle" fo:background-color="#FDE9D9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8" style:family="table-cell" style:parent-style-name="Norm_225_ln_237__32_2" style:data-style-name="N3">
      <style:table-cell-properties fo:border="thin solid #000000" style:vertical-align="middle" fo:background-color="#FDE9D9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="thin solid #000000" style:vertical-align="automatic" fo:background-color="#C4D79B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0" style:family="table-cell" style:parent-style-name="Norm_225_ln_237__32_2_32_5" style:data-style-name="N0">
      <style:table-cell-properties fo:border-top="2pt solid #000000" fo:border-bottom="thin solid #000000" fo:border-left="none" fo:border-right="2pt solid #000000" style:vertical-align="middle" fo:wrap-option="wrap" fo:background-color="#FFFF99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1" style:family="table-cell" style:parent-style-name="Norm_225_ln_237__32_2" style:data-style-name="N0">
      <style:table-cell-properties fo:border-top="thin solid #000000" fo:border-bottom="thin solid #000000" fo:border-left="none" fo:border-right="2pt solid #000000" style:vertical-align="middle" fo:background-color="#FDE9D9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2" style:family="table-cell" style:parent-style-name="Norm_225_ln_237__32_2_32_5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73" style:family="table-cell" style:parent-style-name="Norm_225_ln_237__32_2_32_5" style:data-style-name="N0">
      <style:table-cell-properties fo:border-top="thin solid #000000" fo:border-bottom="thin solid #000000" fo:border-left="none" fo:border-right="2pt solid #000000" style:vertical-align="middle" fo:background-color="#FDE9D9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style="italic" style:font-style-asian="italic" style:font-style-complex="italic" fo:font-weight="bold" style:font-weight-asian="bold" style:font-weight-complex="bold" style:font-family-generic="swiss"/>
    </style:style>
    <style:style style:name="ce74" style:family="table-cell" style:parent-style-name="Norm_225_ln_237__32_2_32_5" style:data-style-name="N0">
      <style:table-cell-properties fo:border-top="thin solid #000000" fo:border-bottom="2pt solid #000000" fo:border-left="none" fo:border-right="2pt solid #000000" style:vertical-align="middle" fo:background-color="#FABF8F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75" style:family="table-cell" style:parent-style-name="Norm_225_ln_237__32_2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style:font-family-generic="swiss"/>
    </style:style>
    <style:style style:name="ce76" style:family="table-cell" style:parent-style-name="Norm_225_ln_237__32_2_32_3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7" style:family="table-cell" style:parent-style-name="Norm_225_ln_237__32_2_32_3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8" style:family="table-cell" style:parent-style-name="Norm_225_ln_237__32_2_32_3" style:data-style-name="N0">
      <style:table-cell-properties fo:border-top="thin solid #000000" fo:border-bottom="thin solid #000000" fo:border-left="thin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79" style:family="table-cell" style:parent-style-name="Norm_225_ln_237__32_2_32_3" style:data-style-name="N0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0" style:family="table-cell" style:parent-style-name="Norm_225_ln_237__32_7" style:data-style-name="N0">
      <style:table-cell-properties style:vertical-align="automatic" fo:wrap-option="wrap" fo:background-color="transparent" style:cell-protect="protected"/>
      <style:text-properties fo:color="#000000" style:font-family-generic="swiss"/>
    </style:style>
    <style:style style:name="ce81" style:family="table-cell" style:parent-style-name="Norm_225_ln_237__32_7" style:data-style-name="N0">
      <style:table-cell-properties fo:border-top="none" fo:border-bottom="thin solid #000000" fo:border-left="none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2" style:family="table-cell" style:parent-style-name="Norm_225_ln_237__32_7" style:data-style-name="N0">
      <style:table-cell-properties fo:border-top="none" fo:border-bottom="thin solid #000000" fo:border-left="thin solid #000000" fo:border-right="thin solid #000000" style:vertical-align="top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3" style:family="table-cell" style:parent-style-name="Norm_225_ln_237__32_7" style:data-style-name="N0">
      <style:table-cell-properties fo:border-top="none" fo:border-bottom="thin solid #000000" fo:border-left="thin solid #000000" fo:border-right="none" style:vertical-align="top" fo:wrap-option="wrap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84" style:family="table-cell" style:parent-style-name="Norm_225_ln_237__32_7" style:data-style-name="N0">
      <style:table-cell-properties style:vertical-align="top" fo:wrap-option="wrap" fo:background-color="transparent" style:cell-protect="protected"/>
      <style:text-properties fo:color="#000000" style:font-family-generic="swiss"/>
    </style:style>
    <style:style style:name="ce85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6" style:family="table-cell" style:parent-style-name="Norm_225_ln_237_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7" style:family="table-cell" style:parent-style-name="Norm_225_ln_237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88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89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FABF8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0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1" style:family="table-cell" style:parent-style-name="Default" style:data-style-name="N3">
      <style:table-cell-properties fo:border-top="none" fo:border-bottom="none" fo:border-left="thin solid #C0C0C0" fo:border-right="thin solid #C0C0C0" style:vertical-align="automatic" fo:wrap-option="wrap" fo:background-color="#FABF8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2" style:family="table-cell" style:parent-style-name="Default" style:data-style-name="N0">
      <style:table-cell-properties fo:border-top="none" fo:border-bottom="none" fo:border-left="thin solid #C0C0C0" fo:border-right="thin solid #C0C0C0" style:vertical-align="automatic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fo:background-color="#FABF8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ABF8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5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#FABF8F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6" style:family="table-cell" style:parent-style-name="Default" style:data-style-name="N3">
      <style:table-cell-properties fo:border-top="none" fo:border-bottom="none" fo:border-left="thin solid #000000" fo:border-right="thin solid #000000" style:vertical-align="automatic" fo:wrap-option="wrap" fo:background-color="#FABF8F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fo:background-color="#FABF8F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8" style:family="table-cell" style:parent-style-name="Default" style:data-style-name="N19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99" style:family="table-cell" style:parent-style-name="Default" style:data-style-name="N25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0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1" style:family="table-cell" style:parent-style-name="Default" style:data-style-name="N3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2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3" style:family="table-cell" style:parent-style-name="Default" style:data-style-name="N0">
      <style:table-cell-properties style:vertical-align="automatic" fo:wrap-option="wrap"/>
    </style:style>
    <style:style style:name="ce104" style:family="table-cell" style:parent-style-name="Norm_225_ln_237__32_2" style:data-style-name="N0">
      <style:table-cell-properties fo:border="thin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5" style:family="table-cell" style:parent-style-name="Norm_225_ln_237__32_2" style:data-style-name="N3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6" style:family="table-cell" style:parent-style-name="Norm_225_ln_237__32_2" style:data-style-name="N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end" fo:margin-right="0.353cm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ce107" style:family="table-cell" style:parent-style-name="Default" style:data-style-name="N19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8" style:family="table-cell" style:parent-style-name="Default" style:data-style-name="N25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09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0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1" style:family="table-cell" style:parent-style-name="Default" style:data-style-name="N3">
      <style:table-cell-properties fo:border="thin solid #C0C0C0" style:vertical-align="automatic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2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3" style:family="table-cell" style:parent-style-name="Norm_225_ln_237__32_2_32_3" style:data-style-name="N19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4" style:family="table-cell" style:parent-style-name="Norm_225_ln_237__32_2_32_3" style:data-style-name="N25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5" style:family="table-cell" style:parent-style-name="Norm_225_ln_237__32_2_32_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6" style:family="table-cell" style:parent-style-name="Norm_225_ln_237__32_2_32_3" style:data-style-name="N0">
      <style:table-cell-properties style:vertical-align="automatic" fo:wrap-option="wrap" fo:background-color="transparent" style:cell-protect="protected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7" style:family="table-cell" style:parent-style-name="Norm_225_ln_237__32_2_32_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8" style:family="table-cell" style:parent-style-name="Norm_225_ln_237__32_2_32_3" style:data-style-name="N3">
      <style:table-cell-properties fo:border="thin solid #C0C0C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19" style:family="table-cell" style:parent-style-name="Norm_225_ln_237__32_2_32_3" style:data-style-name="N0">
      <style:table-cell-properties fo:border="thin solid #C0C0C0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0" style:family="table-cell" style:parent-style-name="Default" style:data-style-name="N0">
      <style:table-cell-properties fo:border="thin solid #C0C0C0" style:vertical-align="automatic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1" style:family="table-cell" style:parent-style-name="Norm_225_ln_237__32_7" style:data-style-name="N19">
      <style:table-cell-properties fo:border-top="thin solid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2" style:family="table-cell" style:parent-style-name="Norm_225_ln_237__32_7" style:data-style-name="N25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3" style:family="table-cell" style:parent-style-name="Norm_225_ln_237_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4" style:family="table-cell" style:parent-style-name="Norm_225_ln_237__32_7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5" style:family="table-cell" style:parent-style-name="Norm_225_ln_237__32_7" style:data-style-name="N3">
      <style:table-cell-properties fo:border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6" style:family="table-cell" style:parent-style-name="Norm_225_ln_237__32_7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7" style:family="table-cell" style:parent-style-name="Default" style:data-style-name="N0">
      <style:table-cell-properties fo:border="thin solid #C0C0C0"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8" style:family="table-cell" style:parent-style-name="Norm_225_ln_237__32_7" style:data-style-name="N0">
      <style:table-cell-properties style:vertical-align="automatic" fo:background-color="transparent" style:cell-protect="protected"/>
      <style:text-properties fo:color="#000000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2" style:family="table-cell" style:parent-style-name="Norm_225_ln_237__32_2_32_5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3" style:family="table-cell" style:parent-style-name="Norm_225_ln_237__32_2_32_5" style:data-style-name="N0">
      <style:table-cell-properties fo:border-top="none" fo:border-bottom="none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4" style:family="table-cell" style:parent-style-name="Norm_225_ln_237__32_2_32_5" style:data-style-name="N0">
      <style:table-cell-properties fo:border-top="none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135" style:family="table-cell" style:parent-style-name="Norm_225_ln_237__32_2_32_5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6" style:family="table-cell" style:parent-style-name="Norm_225_ln_237__32_7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7" style:family="table-cell" style:parent-style-name="Norm_225_ln_237__32_7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8" style:family="table-cell" style:parent-style-name="Norm_225_ln_237__32_7_32_2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39" style:family="table-cell" style:parent-style-name="Norm_225_ln_237__32_2_32_5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2pt" style:font-size-asian="12pt" style:font-size-complex="12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4.65666666666667cm" style:use-optimal-column-width="true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2.0902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2.80458333333333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3.095625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3.04270833333333cm"/>
    </style:style>
    <style:style style:name="co15" style:family="table-column">
      <style:table-column-properties fo:break-before="auto" style:column-width="1.825625cm"/>
    </style:style>
    <style:style style:name="co16" style:family="table-column">
      <style:table-column-properties fo:break-before="auto" style:column-width="1.87854166666667cm"/>
    </style:style>
    <style:style style:name="co17" style:family="table-column">
      <style:table-column-properties fo:break-before="auto" style:column-width="3.78354166666667cm"/>
    </style:style>
    <style:style style:name="co18" style:family="table-column">
      <style:table-column-properties fo:break-before="auto" style:column-width="3.81cm"/>
    </style:style>
    <style:style style:name="co19" style:family="table-column">
      <style:table-column-properties fo:break-before="auto" style:column-width="2.19604166666667cm" style:use-optimal-column-width="true"/>
    </style:style>
    <style:style style:name="co20" style:family="table-column">
      <style:table-column-properties fo:break-before="auto" style:column-width="2.64583333333333cm"/>
    </style:style>
    <style:style style:name="co21" style:family="table-column">
      <style:table-column-properties fo:break-before="auto" style:column-width="5.37104166666667cm"/>
    </style:style>
    <style:style style:name="co22" style:family="table-column">
      <style:table-column-properties fo:break-before="auto" style:column-width="2.06375cm"/>
    </style:style>
    <style:style style:name="co23" style:family="table-column">
      <style:table-column-properties fo:break-before="auto" style:column-width="1.79916666666667cm"/>
    </style:style>
    <style:style style:name="co24" style:family="table-column">
      <style:table-column-properties fo:break-before="auto" style:column-width="1.05833333333333cm"/>
    </style:style>
    <style:style style:name="co25" style:family="table-column">
      <style:table-column-properties fo:break-before="auto" style:column-width="3.730625cm"/>
    </style:style>
    <style:style style:name="co26" style:family="table-column">
      <style:table-column-properties fo:break-before="auto" style:column-width="4.28625cm"/>
    </style:style>
    <style:style style:name="co27" style:family="table-column">
      <style:table-column-properties fo:break-before="auto" style:column-width="1.56104166666667cm"/>
    </style:style>
    <style:style style:name="co28" style:family="table-column">
      <style:table-column-properties fo:break-before="auto" style:column-width="2.69875cm"/>
    </style:style>
    <style:style style:name="co29" style:family="table-column">
      <style:table-column-properties fo:break-before="auto" style:column-width="6.69395833333333cm"/>
    </style:style>
    <style:style style:name="co30" style:family="table-column">
      <style:table-column-properties fo:break-before="auto" style:column-width="1.85208333333333cm"/>
    </style:style>
    <style:style style:name="co31" style:family="table-column">
      <style:table-column-properties fo:break-before="auto" style:column-width="2.143125cm"/>
    </style:style>
    <style:style style:name="co32" style:family="table-column">
      <style:table-column-properties fo:break-before="auto" style:column-width="3.175cm"/>
    </style:style>
    <style:style style:name="co33" style:family="table-column">
      <style:table-column-properties fo:break-before="auto" style:column-width="1.13770833333333cm"/>
    </style:style>
    <style:style style:name="co34" style:family="table-column">
      <style:table-column-properties fo:break-before="auto" style:column-width="2.51354166666667cm"/>
    </style:style>
    <style:style style:name="co35" style:family="table-column">
      <style:table-column-properties fo:break-before="auto" style:column-width="2.83104166666667cm"/>
    </style:style>
    <style:style style:name="co36" style:family="table-column">
      <style:table-column-properties fo:break-before="auto" style:column-width="1.13770833333333cm" style:use-optimal-column-width="true"/>
    </style:style>
    <style:style style:name="co37" style:family="table-column">
      <style:table-column-properties fo:break-before="auto" style:column-width="1.69333333333333cm" style:use-optimal-column-width="true"/>
    </style:style>
    <style:style style:name="co38" style:family="table-column">
      <style:table-column-properties fo:break-before="auto" style:column-width="1.21708333333333cm" style:use-optimal-column-width="true"/>
    </style:style>
    <style:style style:name="co39" style:family="table-column">
      <style:table-column-properties fo:break-before="auto" style:column-width="2.40770833333333cm" style:use-optimal-column-width="true"/>
    </style:style>
    <style:style style:name="co40" style:family="table-column">
      <style:table-column-properties fo:break-before="auto" style:column-width="1.16416666666667cm" style:use-optimal-column-width="true"/>
    </style:style>
    <style:style style:name="co41" style:family="table-column">
      <style:table-column-properties fo:break-before="auto" style:column-width="2.06375cm" style:use-optimal-column-width="true"/>
    </style:style>
    <style:style style:name="co42" style:family="table-column">
      <style:table-column-properties fo:break-before="auto" style:column-width="3.54541666666667cm" style:use-optimal-column-width="true"/>
    </style:style>
    <style:style style:name="co43" style:family="table-column">
      <style:table-column-properties fo:break-before="auto" style:column-width="1.666875cm" style:use-optimal-column-width="true"/>
    </style:style>
    <style:style style:name="co44" style:family="table-column">
      <style:table-column-properties fo:break-before="auto" style:column-width="2.27541666666667cm" style:use-optimal-column-width="true"/>
    </style:style>
    <style:style style:name="co45" style:family="table-column">
      <style:table-column-properties fo:break-before="auto" style:column-width="1.56104166666667cm" style:use-optimal-column-width="true"/>
    </style:style>
    <style:style style:name="co46" style:family="table-column">
      <style:table-column-properties fo:break-before="auto" style:column-width="1.984375cm" style:use-optimal-column-width="true"/>
    </style:style>
    <style:style style:name="co47" style:family="table-column">
      <style:table-column-properties fo:break-before="auto" style:column-width="4.57729166666667cm" style:use-optimal-column-width="true"/>
    </style:style>
    <style:style style:name="co48" style:family="table-column">
      <style:table-column-properties fo:break-before="auto" style:column-width="1.772708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30pt" style:use-optimal-row-height="tru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48pt" style:use-optimal-row-height="true" fo:break-before="auto"/>
    </style:style>
    <style:style style:name="ro8" style:family="table-row">
      <style:table-row-properties style:row-height="24pt" style:use-optimal-row-height="true" fo:break-before="auto"/>
    </style:style>
    <style:style style:name="ro9" style:family="table-row">
      <style:table-row-properties style:row-height="36pt" style:use-optimal-row-height="true" fo:break-before="auto"/>
    </style:style>
    <style:style style:name="ro10" style:family="table-row">
      <style:table-row-properties style:row-height="60pt" style:use-optimal-row-height="true" fo:break-before="auto"/>
    </style:style>
    <style:style style:name="ro11" style:family="table-row">
      <style:table-row-properties style:row-height="72pt" style:use-optimal-row-height="tru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22.5pt" style:use-optimal-row-height="false" fo:break-before="auto"/>
    </style:style>
    <style:style style:name="ro14" style:family="table-row">
      <style:table-row-properties style:row-height="19.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1.75pt" style:use-optimal-row-height="false" fo:break-before="auto"/>
    </style:style>
    <style:style style:name="ro17" style:family="table-row">
      <style:table-row-properties style:row-height="41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/>
    </style:style>
    <style:style style:family="graphic" style:name="a1">
      <style:graphic-properties/>
    </style:style>
    <style:style style:family="graphic" style:name="a2">
      <style:graphic-properties/>
    </style:style>
  </office:automatic-styles>
  <office:body>
    <office:spreadsheet>
      <table:calculation-settings table:case-sensitive="false" table:search-criteria-must-apply-to-whole-cell="false"/>
      <table:table table:name="Roky" table:style-name="ta1" table:print-ranges="Roky.A1:Roky.L31">
        <table:table-column table:style-name="co1" table:default-cell-style-name="ce2"/>
        <table:table-column table:style-name="co2" table:number-columns-repeated="9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72" table:default-cell-style-name="ce2"/>
        <table:table-row table:style-name="ro1">
          <table:table-cell office:value-type="string" table:number-columns-spanned="12" table:number-rows-spanned="1" table:style-name="ce129">
            <text:p>Informace o mimořádných událostech na železničních přejezdech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2" table:number-rows-spanned="1" table:style-name="ce130">
            <text:p>(stav k 31.12.2015)</text:p>
          </table:table-cell>
          <table:covered-table-cell table:number-columns-repeated="11"/>
          <table:table-cell table:number-columns-repeated="16372"/>
        </table:table-row>
        <table:table-row table:style-name="ro3">
          <table:table-cell table:number-columns-repeated="5" table:style-name="ce3"/>
          <table:table-cell table:number-columns-repeated="7" table:style-name="ce4"/>
          <table:table-cell table:number-columns-repeated="16372"/>
        </table:table-row>
        <table:table-row table:style-name="ro3">
          <table:table-cell table:style-name="ce3">
            <draw:frame draw:z-index="1" draw:id="id0" draw:style-name="a0" draw:name="graf 2" svg:x="0in" svg:y="0.04167in" svg:width="10.4375in" svg:height="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3" table:style-name="ce3"/>
          <table:table-cell table:number-columns-repeated="16380" table:style-name="ce2"/>
        </table:table-row>
        <table:table-row table:number-rows-repeated="3" table:style-name="ro3">
          <table:table-cell table:number-columns-repeated="4" table:style-name="ce3"/>
          <table:table-cell table:number-columns-repeated="16380" table:style-name="ce2"/>
        </table:table-row>
        <table:table-row table:number-rows-repeated="27" table:style-name="ro4">
          <table:table-cell table:number-columns-repeated="16384"/>
        </table:table-row>
        <table:table-row table:style-name="ro3">
          <table:table-cell table:style-name="ce5"/>
          <table:table-cell office:value-type="float" office:value="2006" table:style-name="ce6">
            <text:p>2006</text:p>
          </table:table-cell>
          <table:table-cell office:value-type="float" office:value="2007" table:style-name="ce6">
            <text:p>2007</text:p>
          </table:table-cell>
          <table:table-cell office:value-type="float" office:value="2008" table:style-name="ce6">
            <text:p>2008</text:p>
          </table:table-cell>
          <table:table-cell office:value-type="float" office:value="2009" table:style-name="ce6">
            <text:p>2009</text:p>
          </table:table-cell>
          <table:table-cell office:value-type="float" office:value="2010" table:style-name="ce6">
            <text:p>2010</text:p>
          </table:table-cell>
          <table:table-cell office:value-type="float" office:value="2011" table:style-name="ce6">
            <text:p>2011</text:p>
          </table:table-cell>
          <table:table-cell office:value-type="float" office:value="2012" table:style-name="ce6">
            <text:p>2012</text:p>
          </table:table-cell>
          <table:table-cell office:value-type="float" office:value="2013" table:style-name="ce6">
            <text:p>2013</text:p>
          </table:table-cell>
          <table:table-cell office:value-type="float" office:value="2014" table:style-name="ce6">
            <text:p>2014</text:p>
          </table:table-cell>
          <table:table-cell office:value-type="float" office:value="2015" table:style-name="ce6">
            <text:p>201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36">
            <text:p>počet MU</text:p>
          </table:table-cell>
          <table:table-cell office:value-type="float" office:value="264" table:style-name="ce7">
            <text:p>264</text:p>
          </table:table-cell>
          <table:table-cell office:value-type="float" office:value="229" table:style-name="ce7">
            <text:p>229</text:p>
          </table:table-cell>
          <table:table-cell office:value-type="float" office:value="213" table:style-name="ce7">
            <text:p>213</text:p>
          </table:table-cell>
          <table:table-cell office:value-type="float" office:value="209" table:style-name="ce7">
            <text:p>209</text:p>
          </table:table-cell>
          <table:table-cell office:value-type="float" office:value="255" table:style-name="ce7">
            <text:p>255</text:p>
          </table:table-cell>
          <table:table-cell office:value-type="float" office:value="181" table:style-name="ce7">
            <text:p>181</text:p>
          </table:table-cell>
          <table:table-cell office:value-type="float" office:value="176" table:style-name="ce7">
            <text:p>176</text:p>
          </table:table-cell>
          <table:table-cell office:value-type="float" office:value="165" table:style-name="ce7">
            <text:p>165</text:p>
          </table:table-cell>
          <table:table-cell office:value-type="float" office:value="173" table:style-name="ce7">
            <text:p>173</text:p>
          </table:table-cell>
          <table:table-cell office:value-type="float" office:value="154" table:formula="msoxl:=zabezpečení!B5" table:style-name="ce7">
            <text:p>154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38">
            <text:p>usmrceno</text:p>
          </table:table-cell>
          <table:table-cell office:value-type="float" office:value="45" table:style-name="ce8">
            <text:p>45</text:p>
          </table:table-cell>
          <table:table-cell office:value-type="float" office:value="31" table:style-name="ce8">
            <text:p>31</text:p>
          </table:table-cell>
          <table:table-cell office:value-type="float" office:value="44" table:style-name="ce8">
            <text:p>44</text:p>
          </table:table-cell>
          <table:table-cell office:value-type="float" office:value="35" table:style-name="ce8">
            <text:p>35</text:p>
          </table:table-cell>
          <table:table-cell office:value-type="float" office:value="49" table:style-name="ce8">
            <text:p>49</text:p>
          </table:table-cell>
          <table:table-cell office:value-type="float" office:value="34" table:style-name="ce8">
            <text:p>34</text:p>
          </table:table-cell>
          <table:table-cell office:value-type="float" office:value="26" table:style-name="ce8">
            <text:p>26</text:p>
          </table:table-cell>
          <table:table-cell office:value-type="float" office:value="23" table:style-name="ce8">
            <text:p>23</text:p>
          </table:table-cell>
          <table:table-cell office:value-type="float" office:value="42" table:style-name="ce8">
            <text:p>42</text:p>
          </table:table-cell>
          <table:table-cell office:value-type="float" office:value="32" table:formula="msoxl:=zabezpečení!B6" table:style-name="ce8">
            <text:p>32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37">
            <text:p>zraněno</text:p>
          </table:table-cell>
          <table:table-cell office:value-type="float" office:value="130" table:style-name="ce9">
            <text:p>130</text:p>
          </table:table-cell>
          <table:table-cell office:value-type="float" office:value="112" table:style-name="ce9">
            <text:p>112</text:p>
          </table:table-cell>
          <table:table-cell office:value-type="float" office:value="113" table:style-name="ce9">
            <text:p>113</text:p>
          </table:table-cell>
          <table:table-cell office:value-type="float" office:value="81" table:style-name="ce9">
            <text:p>81</text:p>
          </table:table-cell>
          <table:table-cell office:value-type="float" office:value="122" table:style-name="ce9">
            <text:p>122</text:p>
          </table:table-cell>
          <table:table-cell office:value-type="float" office:value="103" table:style-name="ce9">
            <text:p>103</text:p>
          </table:table-cell>
          <table:table-cell office:value-type="float" office:value="107" table:style-name="ce9">
            <text:p>107</text:p>
          </table:table-cell>
          <table:table-cell office:value-type="float" office:value="81" table:style-name="ce9">
            <text:p>81</text:p>
          </table:table-cell>
          <table:table-cell office:value-type="float" office:value="74" table:style-name="ce9">
            <text:p>74</text:p>
          </table:table-cell>
          <table:table-cell office:value-type="float" office:value="105" table:formula="msoxl:=zabezpečení!B7" table:style-name="ce9">
            <text:p>105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škoda</text:p>
          </table:table-cell>
          <table:table-cell office:value-type="float" office:value="54815863" table:style-name="ce15">
            <text:p>54 815 863</text:p>
          </table:table-cell>
          <table:table-cell office:value-type="float" office:value="76037424" table:style-name="ce14">
            <text:p>76 037 424</text:p>
          </table:table-cell>
          <table:table-cell office:value-type="float" office:value="51314624" table:style-name="ce14">
            <text:p>51 314 624</text:p>
          </table:table-cell>
          <table:table-cell office:value-type="float" office:value="55472245" table:style-name="ce16">
            <text:p>55 472 245</text:p>
          </table:table-cell>
          <table:table-cell office:value-type="float" office:value="84098741" table:style-name="ce14">
            <text:p>84 098 741</text:p>
          </table:table-cell>
          <table:table-cell office:value-type="float" office:value="52279287" table:style-name="ce17">
            <text:p>52 279 287</text:p>
          </table:table-cell>
          <table:table-cell office:value-type="float" office:value="78790440" table:style-name="ce17">
            <text:p>78 790 440</text:p>
          </table:table-cell>
          <table:table-cell office:value-type="float" office:value="62356332" table:style-name="ce17">
            <text:p>62 356 332</text:p>
          </table:table-cell>
          <table:table-cell office:value-type="float" office:value="87654446" table:style-name="ce17">
            <text:p>87 654 446</text:p>
          </table:table-cell>
          <table:table-cell office:value-type="float" office:value="255239851" table:formula="msoxl:=rozbor!F40" table:style-name="ce17">
            <text:p>255 239 851</text:p>
          </table:table-cell>
          <table:table-cell table:number-columns-repeated="16373" table:style-name="ce2"/>
        </table:table-row>
        <table:table-row table:style-name="ro3">
          <table:table-cell office:value-type="string" table:style-name="ce5">
            <text:p>Odpovědnost SŽDC<text:s/><text:span text:style-name="T1">(ČD)</text:span>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" table:style-name="ce19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table:number-columns-repeated="16373" table:style-name="ce2"/>
        </table:table-row>
        <table:table-row table:number-rows-repeated="2" table:style-name="ro4">
          <table:table-cell table:number-columns-repeated="16384"/>
        </table:table-row>
        <table:table-row table:number-rows-repeated="3" table:style-name="ro4">
          <table:table-cell table:number-columns-repeated="11" table:style-name="ce2"/>
          <table:table-cell table:style-name="ce20"/>
          <table:table-cell table:number-columns-repeated="16372"/>
        </table:table-row>
        <table:table-row table:number-rows-repeated="1048531" table:style-name="ro4">
          <table:table-cell table:number-columns-repeated="16384"/>
        </table:table-row>
      </table:table>
      <table:table table:name="zabezpečení" table:style-name="ta2">
        <table:table-column table:style-name="co6" table:default-cell-style-name="ce2"/>
        <table:table-column table:style-name="co7" table:default-cell-style-name="ce2"/>
        <table:table-column table:style-name="co8" table:number-columns-repeated="4" table:default-cell-style-name="ce2"/>
        <table:table-column table:style-name="co5" table:number-columns-repeated="4" table:default-cell-style-name="ce2"/>
        <table:table-column table:style-name="co3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5" table:number-columns-repeated="16370" table:default-cell-style-name="ce2"/>
        <table:table-row table:style-name="ro1">
          <table:table-cell office:value-type="string" table:number-columns-spanned="6" table:number-rows-spanned="1" table:style-name="ce131">
            <text:p>MU na železničních přejezdech v roce 2015 podle zabezpečení</text:p>
          </table:table-cell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1">
          <table:table-cell office:value-type="string" office:string-value="(stav k 31.12.2015)" table:formula="msoxl:=Roky!A2" table:number-columns-spanned="6" table:number-rows-spanned="1" table:style-name="ce130">
            <text:p>(stav k 31.12.2015)</text:p>
          </table:table-cell>
          <table:covered-table-cell table:number-columns-repeated="5"/>
          <table:table-cell table:number-columns-repeated="2" table:style-name="ce10"/>
          <table:table-cell table:number-columns-repeated="16376"/>
        </table:table-row>
        <table:table-row table:style-name="ro3">
          <table:table-cell table:number-columns-repeated="6" table:style-name="ce2"/>
          <table:table-cell table:number-columns-repeated="2" table:style-name="ce3"/>
          <table:table-cell table:number-columns-repeated="16376"/>
        </table:table-row>
        <table:table-row table:style-name="ro3">
          <table:table-cell table:style-name="ce11"/>
          <table:table-cell office:value-type="string" table:style-name="ce12">
            <text:p>počet MU</text:p>
          </table:table-cell>
          <table:table-cell office:value-type="string" table:style-name="ce21">
            <text:p>výstražné kříže</text:p>
          </table:table-cell>
          <table:table-cell office:value-type="string" table:style-name="ce22">
            <text:p>PZS bez závor</text:p>
          </table:table-cell>
          <table:table-cell office:value-type="string" table:style-name="ce23">
            <text:p>PZS se závorami</text:p>
          </table:table-cell>
          <table:table-cell office:value-type="string" table:style-name="ce69">
            <text:p>PZM</text:p>
          </table:table-cell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1">
            <text:p>MU</text:p>
          </table:table-cell>
          <table:table-cell office:value-type="float" office:value="154" table:formula="msoxl:=SUM(C5:F5)" table:style-name="ce13">
            <text:p>154</text:p>
          </table:table-cell>
          <table:table-cell office:value-type="float" office:value="63" table:style-name="ce13">
            <text:p>63</text:p>
          </table:table-cell>
          <table:table-cell office:value-type="float" office:value="67" table:style-name="ce13">
            <text:p>67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1">
            <text:p>usmrceno</text:p>
          </table:table-cell>
          <table:table-cell office:value-type="float" office:value="32" table:formula="msoxl:=SUM(C6:F6)" table:style-name="ce13">
            <text:p>32</text:p>
          </table:table-cell>
          <table:table-cell office:value-type="float" office:value="8" table:style-name="ce13">
            <text:p>8</text:p>
          </table:table-cell>
          <table:table-cell office:value-type="float" office:value="13" table:style-name="ce13">
            <text:p>13</text:p>
          </table:table-cell>
          <table:table-cell office:value-type="float" office:value="11" table:style-name="ce13">
            <text:p>11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77" table:style-name="ce2"/>
        </table:table-row>
        <table:table-row table:style-name="ro3">
          <table:table-cell office:value-type="string" table:style-name="ce11">
            <text:p>zraněno</text:p>
          </table:table-cell>
          <table:table-cell office:value-type="float" office:value="105" table:formula="msoxl:=SUM(C7:F7)" table:style-name="ce13">
            <text:p>105</text:p>
          </table:table-cell>
          <table:table-cell office:value-type="float" office:value="16" table:style-name="ce13">
            <text:p>16</text:p>
          </table:table-cell>
          <table:table-cell office:value-type="float" office:value="67" table:style-name="ce13">
            <text:p>67</text:p>
          </table:table-cell>
          <table:table-cell office:value-type="float" office:value="22" table:style-name="ce13">
            <text:p>22</text:p>
          </table:table-cell>
          <table:table-cell office:value-type="float" office:value="0" table:style-name="ce13">
            <text:p>0</text:p>
          </table:table-cell>
          <table:table-cell table:style-name="ce4"/>
          <table:table-cell table:number-columns-repeated="16377" table:style-name="ce2"/>
        </table:table-row>
        <table:table-row table:style-name="ro4">
          <table:table-cell table:style-name="ce2">
            <draw:frame draw:z-index="1" draw:id="id1" draw:style-name="a1" draw:name="graf 3" svg:x="0in" svg:y="0.125in" svg:width="6.69792in" svg:height="3.0625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8" table:style-name="ro4">
          <table:table-cell table:number-columns-repeated="16384"/>
        </table:table-row>
        <table:table-row table:style-name="ro4">
          <table:table-cell table:style-name="ce2">
            <draw:frame draw:z-index="2" draw:id="id2" draw:style-name="a2" draw:name="graf 4" svg:x="0in" svg:y="0.02083in" svg:width="6.70833in" svg:height="3.38542in" style:rel-width="scale" style:rel-height="scale">
              <draw:object xlink:href="Object 3/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9" table:style-name="ro4">
          <table:table-cell table:number-columns-repeated="16384"/>
        </table:table-row>
      </table:table>
      <table:table table:name="rozbor" table:style-name="ta3">
        <table:table-column table:style-name="co5" table:default-cell-style-name="ce39"/>
        <table:table-column table:style-name="co5" table:default-cell-style-name="ce41"/>
        <table:table-column table:style-name="co12" table:default-cell-style-name="ce39"/>
        <table:table-column table:style-name="co13" table:default-cell-style-name="ce39"/>
        <table:table-column table:style-name="co5" table:default-cell-style-name="ce39"/>
        <table:table-column table:style-name="co14" table:default-cell-style-name="ce40"/>
        <table:table-column table:style-name="co15" table:number-columns-repeated="2" table:default-cell-style-name="ce39"/>
        <table:table-column table:style-name="co5" table:number-columns-repeated="16376" table:default-cell-style-name="ce39"/>
        <table:table-row table:style-name="ro1">
          <table:table-cell office:value-type="string" table:number-columns-spanned="10" table:number-rows-spanned="1" table:style-name="ce135">
            <text:p>Podrobný rozbor MU při střetnutí na železničních přejezdech - 2015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table:style-name="ce39"/>
          <table:table-cell table:style-name="ce41"/>
          <table:table-cell table:number-columns-repeated="3" table:style-name="ce39"/>
          <table:table-cell table:style-name="ce40"/>
          <table:table-cell table:number-columns-repeated="16378" table:style-name="ce39"/>
        </table:table-row>
        <table:table-row table:style-name="ro5">
          <table:table-cell office:value-type="float" office:value="2015" table:style-name="ce56">
            <text:p>2015</text:p>
          </table:table-cell>
          <table:table-cell office:value-type="string" table:style-name="ce55">
            <text:p>Kat.</text:p>
          </table:table-cell>
          <table:table-cell office:value-type="string" table:style-name="ce55">
            <text:p>Počet MU</text:p>
          </table:table-cell>
          <table:table-cell office:value-type="string" table:style-name="ce53">
            <text:p>Usmrceno osob</text:p>
          </table:table-cell>
          <table:table-cell office:value-type="string" table:style-name="ce53">
            <text:p>Zraněno osob</text:p>
          </table:table-cell>
          <table:table-cell office:value-type="string" table:style-name="ce54">
            <text:p>Hmotná škoda</text:p>
            <text:p>(v Kč)</text:p>
          </table:table-cell>
          <table:table-cell office:value-type="string" table:style-name="ce53">
            <text:p>Výstražné kříže</text:p>
          </table:table-cell>
          <table:table-cell office:value-type="string" table:style-name="ce53">
            <text:p>PZS bez závor</text:p>
          </table:table-cell>
          <table:table-cell office:value-type="string" table:style-name="ce53">
            <text:p>PZS + závory</text:p>
          </table:table-cell>
          <table:table-cell office:value-type="string" table:style-name="ce70">
            <text:p>PZM</text:p>
          </table:table-cell>
          <table:table-cell table:number-columns-repeated="16374"/>
        </table:table-row>
        <table:table-row table:style-name="ro2">
          <table:table-cell office:value-type="string" table:number-columns-spanned="1" table:number-rows-spanned="3" table:style-name="ce139">
            <text:p>Leden</text:p>
          </table:table-cell>
          <table:table-cell office:value-type="string" table:style-name="ce52">
            <text:p>B 4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1060731" table:style-name="ce105">
            <text:p>1 060 731<text:s text:c="3"/>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10" table:style-name="ce104">
            <text:p>1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61360" table:style-name="ce105">
            <text:p>861 360<text:s text:c="3"/>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13" table:formula="msoxl:=SUM(C4:C5)" table:style-name="ce67">
            <text:p>13</text:p>
          </table:table-cell>
          <table:table-cell office:value-type="float" office:value="1" table:formula="msoxl:=SUM(D4:D5)" table:style-name="ce67">
            <text:p>1</text:p>
          </table:table-cell>
          <table:table-cell office:value-type="float" office:value="2" table:formula="msoxl:=SUM(E4:E5)" table:style-name="ce67">
            <text:p>2</text:p>
          </table:table-cell>
          <table:table-cell office:value-type="float" office:value="1922091" table:formula="msoxl:=SUM(F4:F5)" table:style-name="ce68">
            <text:p>1 922 091</text:p>
          </table:table-cell>
          <table:table-cell office:value-type="float" office:value="8" table:formula="msoxl:=SUM(G4:G5)" table:style-name="ce67">
            <text:p>8</text:p>
          </table:table-cell>
          <table:table-cell office:value-type="float" office:value="3" table:formula="msoxl:=SUM(H4:H5)" table:style-name="ce67">
            <text:p>3</text:p>
          </table:table-cell>
          <table:table-cell office:value-type="float" office:value="2" table:formula="msoxl:=SUM(I4:I5)" table:style-name="ce67">
            <text:p>2</text:p>
          </table:table-cell>
          <table:table-cell office:value-type="float" office:value="0" table:formula="msoxl:=SUM(J4:J5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Únor</text:p>
          </table:table-cell>
          <table:table-cell office:value-type="string" table:style-name="ce52">
            <text:p>B 4</text:p>
          </table:table-cell>
          <table:table-cell office:value-type="float" office:value="5" table:style-name="ce104">
            <text:p>5</text:p>
          </table:table-cell>
          <table:table-cell office:value-type="float" office:value="1" table:style-name="ce104">
            <text:p>1</text:p>
          </table:table-cell>
          <table:table-cell office:value-type="float" office:value="6" table:style-name="ce104">
            <text:p>6</text:p>
          </table:table-cell>
          <table:table-cell office:value-type="float" office:value="1322941" table:style-name="ce105">
            <text:p>1 322 941<text:s text:c="3"/></text:p>
          </table:table-cell>
          <table:table-cell office:value-type="float" office:value="2" table:style-name="ce104">
            <text:p>2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06812" table:style-name="ce105">
            <text:p>106 812<text:s text:c="3"/>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9" table:formula="msoxl:=SUM(C7:C8)" table:style-name="ce67">
            <text:p>9</text:p>
          </table:table-cell>
          <table:table-cell office:value-type="float" office:value="1" table:formula="msoxl:=SUM(D7:D8)" table:style-name="ce67">
            <text:p>1</text:p>
          </table:table-cell>
          <table:table-cell office:value-type="float" office:value="6" table:formula="msoxl:=SUM(E7:E8)" table:style-name="ce67">
            <text:p>6</text:p>
          </table:table-cell>
          <table:table-cell office:value-type="float" office:value="1429753" table:formula="msoxl:=SUM(F7:F8)" table:style-name="ce68">
            <text:p>1 429 753</text:p>
          </table:table-cell>
          <table:table-cell office:value-type="float" office:value="5" table:formula="msoxl:=SUM(G7:G8)" table:style-name="ce67">
            <text:p>5</text:p>
          </table:table-cell>
          <table:table-cell office:value-type="float" office:value="3" table:formula="msoxl:=SUM(H7:H8)" table:style-name="ce67">
            <text:p>3</text:p>
          </table:table-cell>
          <table:table-cell office:value-type="float" office:value="1" table:formula="msoxl:=SUM(I7:I8)" table:style-name="ce67">
            <text:p>1</text:p>
          </table:table-cell>
          <table:table-cell office:value-type="float" office:value="0" table:formula="msoxl:=SUM(J7:J8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Březen</text:p>
          </table:table-cell>
          <table:table-cell office:value-type="string" table:style-name="ce52">
            <text:p>B 4</text:p>
          </table:table-cell>
          <table:table-cell office:value-type="float" office:value="7" table:style-name="ce104">
            <text:p>7</text:p>
          </table:table-cell>
          <table:table-cell office:value-type="float" office:value="1" table:style-name="ce104">
            <text:p>1</text:p>
          </table:table-cell>
          <table:table-cell office:value-type="float" office:value="17" table:style-name="ce104">
            <text:p>17</text:p>
          </table:table-cell>
          <table:table-cell office:value-type="float" office:value="8528982" table:style-name="ce105">
            <text:p>8 528 982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5" table:style-name="ce104">
            <text:p>5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26337" table:style-name="ce105">
            <text:p>26 337<text:s text:c="3"/>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8" table:formula="msoxl:=SUM(C10:C11)" table:style-name="ce67">
            <text:p>8</text:p>
          </table:table-cell>
          <table:table-cell office:value-type="float" office:value="1" table:formula="msoxl:=SUM(D10:D11)" table:style-name="ce67">
            <text:p>1</text:p>
          </table:table-cell>
          <table:table-cell office:value-type="float" office:value="17" table:formula="msoxl:=SUM(E10:E11)" table:style-name="ce67">
            <text:p>17</text:p>
          </table:table-cell>
          <table:table-cell office:value-type="float" office:value="8555319" table:formula="msoxl:=SUM(F10:F11)" table:style-name="ce68">
            <text:p>8 555 319</text:p>
          </table:table-cell>
          <table:table-cell office:value-type="float" office:value="1" table:formula="msoxl:=SUM(G10:G11)" table:style-name="ce67">
            <text:p>1</text:p>
          </table:table-cell>
          <table:table-cell office:value-type="float" office:value="5" table:formula="msoxl:=SUM(H10:H11)" table:style-name="ce67">
            <text:p>5</text:p>
          </table:table-cell>
          <table:table-cell office:value-type="float" office:value="2" table:formula="msoxl:=SUM(I10:I11)" table:style-name="ce67">
            <text:p>2</text:p>
          </table:table-cell>
          <table:table-cell office:value-type="float" office:value="0" table:formula="msoxl:=SUM(J10:J11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Duben</text:p>
          </table:table-cell>
          <table:table-cell office:value-type="string" table:style-name="ce52">
            <text:p>B 4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823196" table:style-name="ce105">
            <text:p>823 196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94264" table:style-name="ce105">
            <text:p>194 264<text:s text:c="3"/>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8" table:formula="msoxl:=SUM(C13:C14)" table:style-name="ce67">
            <text:p>8</text:p>
          </table:table-cell>
          <table:table-cell office:value-type="float" office:value="2" table:formula="msoxl:=SUM(D13:D14)" table:style-name="ce67">
            <text:p>2</text:p>
          </table:table-cell>
          <table:table-cell office:value-type="float" office:value="4" table:formula="msoxl:=SUM(E13:E14)" table:style-name="ce67">
            <text:p>4</text:p>
          </table:table-cell>
          <table:table-cell office:value-type="float" office:value="1017460" table:formula="msoxl:=SUM(F13:F14)" table:style-name="ce68">
            <text:p>1 017 460</text:p>
          </table:table-cell>
          <table:table-cell office:value-type="float" office:value="3" table:formula="msoxl:=SUM(G13:G14)" table:style-name="ce67">
            <text:p>3</text:p>
          </table:table-cell>
          <table:table-cell office:value-type="float" office:value="3" table:formula="msoxl:=SUM(H13:H14)" table:style-name="ce67">
            <text:p>3</text:p>
          </table:table-cell>
          <table:table-cell office:value-type="float" office:value="2" table:formula="msoxl:=SUM(I13:I14)" table:style-name="ce67">
            <text:p>2</text:p>
          </table:table-cell>
          <table:table-cell office:value-type="float" office:value="0" table:formula="msoxl:=SUM(J13:J14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Květen</text:p>
          </table:table-cell>
          <table:table-cell office:value-type="string" table:style-name="ce52">
            <text:p>B 4</text:p>
          </table:table-cell>
          <table:table-cell office:value-type="float" office:value="7" table:style-name="ce104">
            <text:p>7</text:p>
          </table:table-cell>
          <table:table-cell office:value-type="float" office:value="2" table:style-name="ce104">
            <text:p>2</text:p>
          </table:table-cell>
          <table:table-cell office:value-type="float" office:value="14" table:style-name="ce104">
            <text:p>14</text:p>
          </table:table-cell>
          <table:table-cell office:value-type="float" office:value="5941306" table:style-name="ce105">
            <text:p>5 941 306<text:s text:c="3"/></text:p>
          </table:table-cell>
          <table:table-cell office:value-type="float" office:value="1" table:style-name="ce104">
            <text:p>1</text:p>
          </table:table-cell>
          <table:table-cell office:value-type="float" office:value="4" table:style-name="ce104">
            <text:p>4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864641" table:style-name="ce105">
            <text:p>864 641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12" table:formula="msoxl:=SUM(C16:C17)" table:style-name="ce67">
            <text:p>12</text:p>
          </table:table-cell>
          <table:table-cell office:value-type="float" office:value="2" table:formula="msoxl:=SUM(D16:D17)" table:style-name="ce67">
            <text:p>2</text:p>
          </table:table-cell>
          <table:table-cell office:value-type="float" office:value="14" table:formula="msoxl:=SUM(E16:E17)" table:style-name="ce67">
            <text:p>14</text:p>
          </table:table-cell>
          <table:table-cell office:value-type="float" office:value="6805947" table:formula="msoxl:=SUM(F16:F17)" table:style-name="ce68">
            <text:p>6 805 947</text:p>
          </table:table-cell>
          <table:table-cell office:value-type="float" office:value="1" table:formula="msoxl:=SUM(G16:G17)" table:style-name="ce67">
            <text:p>1</text:p>
          </table:table-cell>
          <table:table-cell office:value-type="float" office:value="8" table:formula="msoxl:=SUM(H16:H17)" table:style-name="ce67">
            <text:p>8</text:p>
          </table:table-cell>
          <table:table-cell office:value-type="float" office:value="3" table:formula="msoxl:=SUM(I16:I17)" table:style-name="ce67">
            <text:p>3</text:p>
          </table:table-cell>
          <table:table-cell office:value-type="float" office:value="0" table:formula="msoxl:=SUM(J16:J17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Červen</text:p>
          </table:table-cell>
          <table:table-cell office:value-type="string" table:style-name="ce52">
            <text:p>B 4</text:p>
          </table:table-cell>
          <table:table-cell office:value-type="float" office:value="8" table:style-name="ce104">
            <text:p>8</text:p>
          </table:table-cell>
          <table:table-cell office:value-type="float" office:value="2" table:style-name="ce104">
            <text:p>2</text:p>
          </table:table-cell>
          <table:table-cell office:value-type="float" office:value="8" table:style-name="ce104">
            <text:p>8</text:p>
          </table:table-cell>
          <table:table-cell office:value-type="float" office:value="10010110" table:style-name="ce105">
            <text:p>10 010 110<text:s text:c="3"/></text:p>
          </table:table-cell>
          <table:table-cell office:value-type="float" office:value="4" table:style-name="ce104">
            <text:p>4</text:p>
          </table:table-cell>
          <table:table-cell office:value-type="float" office:value="3" table:style-name="ce104">
            <text:p>3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15" table:style-name="ce104">
            <text:p>1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1516946" table:style-name="ce105">
            <text:p>1 516 946<text:s text:c="3"/></text:p>
          </table:table-cell>
          <table:table-cell office:value-type="float" office:value="8" table:style-name="ce104">
            <text:p>8</text:p>
          </table:table-cell>
          <table:table-cell office:value-type="float" office:value="7" table:style-name="ce104">
            <text:p>7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23" table:formula="msoxl:=SUM(C19:C20)" table:style-name="ce67">
            <text:p>23</text:p>
          </table:table-cell>
          <table:table-cell office:value-type="float" office:value="2" table:formula="msoxl:=SUM(D19:D20)" table:style-name="ce67">
            <text:p>2</text:p>
          </table:table-cell>
          <table:table-cell office:value-type="float" office:value="8" table:formula="msoxl:=SUM(E19:E20)" table:style-name="ce67">
            <text:p>8</text:p>
          </table:table-cell>
          <table:table-cell office:value-type="float" office:value="11527056" table:formula="msoxl:=SUM(F19:F20)" table:style-name="ce68">
            <text:p>11 527 056</text:p>
          </table:table-cell>
          <table:table-cell office:value-type="float" office:value="12" table:formula="msoxl:=SUM(G19:G20)" table:style-name="ce67">
            <text:p>12</text:p>
          </table:table-cell>
          <table:table-cell office:value-type="float" office:value="10" table:formula="msoxl:=SUM(H19:H20)" table:style-name="ce67">
            <text:p>10</text:p>
          </table:table-cell>
          <table:table-cell office:value-type="float" office:value="1" table:formula="msoxl:=SUM(I19:I20)" table:style-name="ce67">
            <text:p>1</text:p>
          </table:table-cell>
          <table:table-cell office:value-type="float" office:value="0" table:formula="msoxl:=SUM(J19:J20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Červenec</text:p>
          </table:table-cell>
          <table:table-cell office:value-type="string" table:style-name="ce52">
            <text:p>B 4</text:p>
          </table:table-cell>
          <table:table-cell office:value-type="float" office:value="9" table:style-name="ce104">
            <text:p>9</text:p>
          </table:table-cell>
          <table:table-cell office:value-type="float" office:value="3" table:style-name="ce104">
            <text:p>3</text:p>
          </table:table-cell>
          <table:table-cell office:value-type="float" office:value="23" table:style-name="ce104">
            <text:p>23</text:p>
          </table:table-cell>
          <table:table-cell office:value-type="float" office:value="159789298" table:style-name="ce105">
            <text:p>159 789 298<text:s text:c="3"/></text:p>
          </table:table-cell>
          <table:table-cell office:value-type="float" office:value="0" table:style-name="ce104">
            <text:p>0</text:p>
          </table:table-cell>
          <table:table-cell office:value-type="float" office:value="6" table:style-name="ce104">
            <text:p>6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544076" table:style-name="ce105">
            <text:p>544 076<text:s text:c="3"/>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17" table:formula="msoxl:=SUM(C22:C23)" table:style-name="ce67">
            <text:p>17</text:p>
          </table:table-cell>
          <table:table-cell office:value-type="float" office:value="3" table:formula="msoxl:=SUM(D22:D23)" table:style-name="ce67">
            <text:p>3</text:p>
          </table:table-cell>
          <table:table-cell office:value-type="float" office:value="23" table:formula="msoxl:=SUM(E22:E23)" table:style-name="ce67">
            <text:p>23</text:p>
          </table:table-cell>
          <table:table-cell office:value-type="float" office:value="160333374" table:formula="msoxl:=SUM(F22:F23)" table:style-name="ce68">
            <text:p>160 333 374</text:p>
          </table:table-cell>
          <table:table-cell office:value-type="float" office:value="3" table:formula="msoxl:=SUM(G22:G23)" table:style-name="ce67">
            <text:p>3</text:p>
          </table:table-cell>
          <table:table-cell office:value-type="float" office:value="10" table:formula="msoxl:=SUM(H22:H23)" table:style-name="ce67">
            <text:p>10</text:p>
          </table:table-cell>
          <table:table-cell office:value-type="float" office:value="4" table:formula="msoxl:=SUM(I22:I23)" table:style-name="ce67">
            <text:p>4</text:p>
          </table:table-cell>
          <table:table-cell office:value-type="float" office:value="0" table:formula="msoxl:=SUM(J22:J23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Srpen</text:p>
          </table:table-cell>
          <table:table-cell office:value-type="string" table:style-name="ce52">
            <text:p>B 4</text:p>
          </table:table-cell>
          <table:table-cell office:value-type="float" office:value="8" table:style-name="ce104">
            <text:p>8</text:p>
          </table:table-cell>
          <table:table-cell office:value-type="float" office:value="4" table:style-name="ce104">
            <text:p>4</text:p>
          </table:table-cell>
          <table:table-cell office:value-type="float" office:value="9" table:style-name="ce104">
            <text:p>9</text:p>
          </table:table-cell>
          <table:table-cell office:value-type="float" office:value="5011129" table:style-name="ce105">
            <text:p>5 011 129<text:s text:c="3"/></text:p>
          </table:table-cell>
          <table:table-cell office:value-type="float" office:value="3" table:style-name="ce104">
            <text:p>3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 4</text:p>
          </table:table-cell>
          <table:table-cell office:value-type="float" office:value="5" table:style-name="ce104">
            <text:p>5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431683" table:style-name="ce105">
            <text:p>431 683<text:s text:c="3"/></text:p>
          </table:table-cell>
          <table:table-cell office:value-type="float" office:value="4" table:style-name="ce104">
            <text:p>4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13" table:formula="msoxl:=SUM(C25:C26)" table:style-name="ce67">
            <text:p>13</text:p>
          </table:table-cell>
          <table:table-cell office:value-type="float" office:value="4" table:formula="msoxl:=SUM(D25:D26)" table:style-name="ce67">
            <text:p>4</text:p>
          </table:table-cell>
          <table:table-cell office:value-type="float" office:value="9" table:formula="msoxl:=SUM(E25:E26)" table:style-name="ce67">
            <text:p>9</text:p>
          </table:table-cell>
          <table:table-cell office:value-type="float" office:value="5442812" table:formula="msoxl:=SUM(F25:F26)" table:style-name="ce68">
            <text:p>5 442 812</text:p>
          </table:table-cell>
          <table:table-cell office:value-type="float" office:value="7" table:formula="msoxl:=SUM(G25:G26)" table:style-name="ce67">
            <text:p>7</text:p>
          </table:table-cell>
          <table:table-cell office:value-type="float" office:value="6" table:formula="msoxl:=SUM(H25:H26)" table:style-name="ce67">
            <text:p>6</text:p>
          </table:table-cell>
          <table:table-cell office:value-type="float" office:value="0" table:formula="msoxl:=SUM(I25:I26)" table:style-name="ce67">
            <text:p>0</text:p>
          </table:table-cell>
          <table:table-cell office:value-type="float" office:value="0" table:formula="msoxl:=SUM(J25:J26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Září</text:p>
          </table:table-cell>
          <table:table-cell office:value-type="string" table:style-name="ce52">
            <text:p>B4</text:p>
          </table:table-cell>
          <table:table-cell office:value-type="float" office:value="11" table:style-name="ce104">
            <text:p>11</text:p>
          </table:table-cell>
          <table:table-cell office:value-type="float" office:value="6" table:style-name="ce104">
            <text:p>6</text:p>
          </table:table-cell>
          <table:table-cell office:value-type="float" office:value="13" table:style-name="ce104">
            <text:p>13</text:p>
          </table:table-cell>
          <table:table-cell office:value-type="float" office:value="51009749" table:style-name="ce105">
            <text:p>51 009 749<text:s text:c="3"/></text:p>
          </table:table-cell>
          <table:table-cell office:value-type="float" office:value="3" table:style-name="ce104">
            <text:p>3</text:p>
          </table:table-cell>
          <table:table-cell office:value-type="float" office:value="4" table:style-name="ce104">
            <text:p>4</text:p>
          </table:table-cell>
          <table:table-cell office:value-type="float" office:value="4" table:style-name="ce104">
            <text:p>4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4</text:p>
          </table:table-cell>
          <table:table-cell office:value-type="float" office:value="8" table:style-name="ce104">
            <text:p>8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982205" table:style-name="ce105">
            <text:p>982 205<text:s text:c="3"/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2" table:style-name="ce104">
            <text:p>2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19" table:formula="msoxl:=SUM(C28:C29)" table:style-name="ce67">
            <text:p>19</text:p>
          </table:table-cell>
          <table:table-cell office:value-type="float" office:value="6" table:formula="msoxl:=SUM(D28:D29)" table:style-name="ce67">
            <text:p>6</text:p>
          </table:table-cell>
          <table:table-cell office:value-type="float" office:value="13" table:formula="msoxl:=SUM(E28:E29)" table:style-name="ce67">
            <text:p>13</text:p>
          </table:table-cell>
          <table:table-cell office:value-type="float" office:value="51991954" table:formula="msoxl:=SUM(F28:F29)" table:style-name="ce68">
            <text:p>51 991 954</text:p>
          </table:table-cell>
          <table:table-cell office:value-type="float" office:value="6" table:formula="msoxl:=SUM(G28:G29)" table:style-name="ce67">
            <text:p>6</text:p>
          </table:table-cell>
          <table:table-cell office:value-type="float" office:value="7" table:formula="msoxl:=SUM(H28:H29)" table:style-name="ce67">
            <text:p>7</text:p>
          </table:table-cell>
          <table:table-cell office:value-type="float" office:value="6" table:formula="msoxl:=SUM(I28:I29)" table:style-name="ce67">
            <text:p>6</text:p>
          </table:table-cell>
          <table:table-cell office:value-type="float" office:value="0" table:formula="msoxl:=SUM(J28:J29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Říjen</text:p>
          </table:table-cell>
          <table:table-cell office:value-type="string" table:style-name="ce52">
            <text:p>B4</text:p>
          </table:table-cell>
          <table:table-cell office:value-type="float" office:value="6" table:style-name="ce104">
            <text:p>6</text:p>
          </table:table-cell>
          <table:table-cell office:value-type="float" office:value="2" table:style-name="ce104">
            <text:p>2</text:p>
          </table:table-cell>
          <table:table-cell office:value-type="float" office:value="4" table:style-name="ce104">
            <text:p>4</text:p>
          </table:table-cell>
          <table:table-cell office:value-type="float" office:value="2312127" table:style-name="ce105">
            <text:p>2 312 127<text:s text:c="3"/></text:p>
          </table:table-cell>
          <table:table-cell office:value-type="float" office:value="3" table:style-name="ce104">
            <text:p>3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4</text:p>
          </table:table-cell>
          <table:table-cell office:value-type="float" office:value="3" table:style-name="ce104">
            <text:p>3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4">
            <text:p>0</text:p>
          </table:table-cell>
          <table:table-cell office:value-type="float" office:value="351500" table:style-name="ce105">
            <text:p>351 500<text:s text:c="3"/></text:p>
          </table:table-cell>
          <table:table-cell office:value-type="float" office:value="2" table:style-name="ce104">
            <text:p>2</text:p>
          </table:table-cell>
          <table:table-cell office:value-type="float" office:value="1" table:style-name="ce104">
            <text:p>1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106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9" table:formula="msoxl:=SUM(C31:C32)" table:style-name="ce67">
            <text:p>9</text:p>
          </table:table-cell>
          <table:table-cell office:value-type="float" office:value="2" table:formula="msoxl:=SUM(D31:D32)" table:style-name="ce67">
            <text:p>2</text:p>
          </table:table-cell>
          <table:table-cell office:value-type="float" office:value="4" table:formula="msoxl:=SUM(E31:E32)" table:style-name="ce67">
            <text:p>4</text:p>
          </table:table-cell>
          <table:table-cell office:value-type="float" office:value="2663627" table:formula="msoxl:=SUM(F31:F32)" table:style-name="ce68">
            <text:p>2 663 627</text:p>
          </table:table-cell>
          <table:table-cell office:value-type="float" office:value="5" table:formula="msoxl:=SUM(G31:G32)" table:style-name="ce67">
            <text:p>5</text:p>
          </table:table-cell>
          <table:table-cell office:value-type="float" office:value="4" table:formula="msoxl:=SUM(H31:H32)" table:style-name="ce67">
            <text:p>4</text:p>
          </table:table-cell>
          <table:table-cell office:value-type="float" office:value="0" table:formula="msoxl:=SUM(I31:I32)" table:style-name="ce67">
            <text:p>0</text:p>
          </table:table-cell>
          <table:table-cell office:value-type="float" office:value="0" table:formula="msoxl:=SUM(J31:J32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Listopad</text:p>
          </table:table-cell>
          <table:table-cell office:value-type="string" table:style-name="ce52">
            <text:p>B4</text:p>
          </table:table-cell>
          <table:table-cell office:value-type="float" office:value="3" table:style-name="ce85">
            <text:p>3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362195" table:style-name="ce86">
            <text:p>362 195<text:s text:c="3"/></text:p>
          </table:table-cell>
          <table:table-cell office:value-type="float" office:value="2" table:style-name="ce85">
            <text:p>2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4</text:p>
          </table:table-cell>
          <table:table-cell office:value-type="float" office:value="8" table:style-name="ce85">
            <text:p>8</text:p>
          </table:table-cell>
          <table:table-cell office:value-type="float" office:value="0" table:style-name="ce85">
            <text:p>0</text:p>
          </table:table-cell>
          <table:table-cell office:value-type="float" office:value="0" table:style-name="ce85">
            <text:p>0</text:p>
          </table:table-cell>
          <table:table-cell office:value-type="float" office:value="779863" table:style-name="ce86">
            <text:p>779 863<text:s text:c="3"/></text:p>
          </table:table-cell>
          <table:table-cell office:value-type="float" office:value="6" table:style-name="ce85">
            <text:p>6</text:p>
          </table:table-cell>
          <table:table-cell office:value-type="float" office:value="1" table:style-name="ce85">
            <text:p>1</text:p>
          </table:table-cell>
          <table:table-cell office:value-type="float" office:value="1" table:style-name="ce85">
            <text:p>1</text:p>
          </table:table-cell>
          <table:table-cell office:value-type="float" office:value="0" table:style-name="ce87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11" table:formula="msoxl:=SUM(C34:C35)" table:style-name="ce67">
            <text:p>11</text:p>
          </table:table-cell>
          <table:table-cell office:value-type="float" office:value="2" table:formula="msoxl:=SUM(D34:D35)" table:style-name="ce67">
            <text:p>2</text:p>
          </table:table-cell>
          <table:table-cell office:value-type="float" office:value="1" table:formula="msoxl:=SUM(E34:E35)" table:style-name="ce67">
            <text:p>1</text:p>
          </table:table-cell>
          <table:table-cell office:value-type="float" office:value="1142058" table:formula="msoxl:=SUM(F34:F35)" table:style-name="ce68">
            <text:p>1 142 058</text:p>
          </table:table-cell>
          <table:table-cell office:value-type="float" office:value="8" table:formula="msoxl:=SUM(G34:G35)" table:style-name="ce67">
            <text:p>8</text:p>
          </table:table-cell>
          <table:table-cell office:value-type="float" office:value="2" table:formula="msoxl:=SUM(H34:H35)" table:style-name="ce67">
            <text:p>2</text:p>
          </table:table-cell>
          <table:table-cell office:value-type="float" office:value="1" table:formula="msoxl:=SUM(I34:I35)" table:style-name="ce67">
            <text:p>1</text:p>
          </table:table-cell>
          <table:table-cell office:value-type="float" office:value="0" table:formula="msoxl:=SUM(J34:J35)" table:style-name="ce71">
            <text:p>0</text:p>
          </table:table-cell>
          <table:table-cell table:number-columns-repeated="16374" table:style-name="ce46"/>
        </table:table-row>
        <table:table-row table:style-name="ro2">
          <table:table-cell office:value-type="string" table:number-columns-spanned="1" table:number-rows-spanned="3" table:style-name="ce139">
            <text:p>Prosinec</text:p>
          </table:table-cell>
          <table:table-cell office:value-type="string" table:style-name="ce52">
            <text:p>B4</text:p>
          </table:table-cell>
          <table:table-cell office:value-type="float" office:value="7" table:style-name="ce50">
            <text:p>7</text:p>
          </table:table-cell>
          <table:table-cell office:value-type="float" office:value="6" table:style-name="ce50">
            <text:p>6</text:p>
          </table:table-cell>
          <table:table-cell office:value-type="float" office:value="4" table:style-name="ce50">
            <text:p>4</text:p>
          </table:table-cell>
          <table:table-cell office:value-type="float" office:value="1510000" table:style-name="ce51">
            <text:p>1 510 000<text:s text:c="3"/></text:p>
          </table:table-cell>
          <table:table-cell office:value-type="float" office:value="1" table:style-name="ce50">
            <text:p>1</text:p>
          </table:table-cell>
          <table:table-cell office:value-type="float" office:value="4" table:style-name="ce50">
            <text:p>4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52">
            <text:p>C4</text:p>
          </table:table-cell>
          <table:table-cell office:value-type="float" office:value="5" table:style-name="ce50">
            <text:p>5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898400" table:style-name="ce51">
            <text:p>898 400<text:s text:c="3"/></text:p>
          </table:table-cell>
          <table:table-cell office:value-type="float" office:value="3" table:style-name="ce50">
            <text:p>3</text:p>
          </table:table-cell>
          <table:table-cell office:value-type="float" office:value="2" table:style-name="ce50">
            <text:p>2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72">
            <text:p>0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49">
            <text:p>Celkem</text:p>
          </table:table-cell>
          <table:table-cell office:value-type="float" office:value="12" table:formula="msoxl:=SUM(C37:C38)" table:style-name="ce47">
            <text:p>12</text:p>
          </table:table-cell>
          <table:table-cell office:value-type="float" office:value="6" table:formula="msoxl:=SUM(D37:D38)" table:style-name="ce47">
            <text:p>6</text:p>
          </table:table-cell>
          <table:table-cell office:value-type="float" office:value="4" table:formula="msoxl:=SUM(E37:E38)" table:style-name="ce47">
            <text:p>4</text:p>
          </table:table-cell>
          <table:table-cell office:value-type="float" office:value="2408400" table:formula="msoxl:=SUM(F37:F38)" table:style-name="ce48">
            <text:p>2 408 400</text:p>
          </table:table-cell>
          <table:table-cell office:value-type="float" office:value="4" table:formula="msoxl:=SUM(G37:G38)" table:style-name="ce47">
            <text:p>4</text:p>
          </table:table-cell>
          <table:table-cell office:value-type="float" office:value="6" table:formula="msoxl:=SUM(H37:H38)" table:style-name="ce47">
            <text:p>6</text:p>
          </table:table-cell>
          <table:table-cell office:value-type="float" office:value="2" table:formula="msoxl:=SUM(I37:I38)" table:style-name="ce47">
            <text:p>2</text:p>
          </table:table-cell>
          <table:table-cell office:value-type="float" office:value="0" table:formula="msoxl:=SUM(J37:J38)" table:style-name="ce73">
            <text:p>0</text:p>
          </table:table-cell>
          <table:table-cell table:number-columns-repeated="16374" table:style-name="ce46"/>
        </table:table-row>
        <table:table-row table:style-name="ro3">
          <table:table-cell office:value-type="string" table:style-name="ce45">
            <text:p>Celkem</text:p>
          </table:table-cell>
          <table:table-cell table:style-name="ce44"/>
          <table:table-cell office:value-type="float" office:value="154" table:formula="msoxl:=SUM(C39,C36,C33,C30,C27,C24,C21,C18,C15,C12,C9,C6)" table:style-name="ce42">
            <text:p>154</text:p>
          </table:table-cell>
          <table:table-cell office:value-type="float" office:value="32" table:formula="msoxl:=SUM(D39,D36,D33,D30,D27,D24,D21,D18,D15,D12,D9,D6)" table:style-name="ce42">
            <text:p>32</text:p>
          </table:table-cell>
          <table:table-cell office:value-type="float" office:value="105" table:formula="msoxl:=SUM(E39,E36,E33,E30,E27,E24,E21,E18,E15,E12,E9,E6)" table:style-name="ce42">
            <text:p>105</text:p>
          </table:table-cell>
          <table:table-cell office:value-type="float" office:value="255239851" table:formula="msoxl:=SUM(F39,F36,F33,F30,F27,F24,F21,F18,F15,F12,F9,F6)" table:style-name="ce43">
            <text:p>255 239 851<text:s text:c="3"/></text:p>
          </table:table-cell>
          <table:table-cell office:value-type="float" office:value="63" table:formula="msoxl:=SUM(G39,G36,G33,G30,G27,G24,G21,G18,G15,G12,G9,G6)" table:style-name="ce42">
            <text:p>63</text:p>
          </table:table-cell>
          <table:table-cell office:value-type="float" office:value="67" table:formula="msoxl:=SUM(H39,H36,H33,H30,H27,H24,H21,H18,H15,H12,H9,H6)" table:style-name="ce42">
            <text:p>67</text:p>
          </table:table-cell>
          <table:table-cell office:value-type="float" office:value="24" table:formula="msoxl:=SUM(I39,I36,I33,I30,I27,I24,I21,I18,I15,I12,I9,I6)" table:style-name="ce42">
            <text:p>24</text:p>
          </table:table-cell>
          <table:table-cell office:value-type="float" office:value="0" table:formula="msoxl:=SUM(J39,J36,J33,J30,J27,J24,J21,J18,J15,J12,J9,J6)" table:style-name="ce74">
            <text:p>0</text:p>
          </table:table-cell>
          <table:table-cell table:number-columns-repeated="16374"/>
        </table:table-row>
        <table:table-row table:number-rows-repeated="1048536" table:style-name="ro2">
          <table:table-cell table:number-columns-repeated="16384"/>
        </table:table-row>
      </table:table>
      <table:table table:name="B4_2015" table:style-name="ta4">
        <table:table-column table:style-name="co16" table:number-columns-repeated="2" table:default-cell-style-name="ce24"/>
        <table:table-column table:style-name="co17" table:default-cell-style-name="ce24"/>
        <table:table-column table:style-name="co18" table:default-cell-style-name="ce24"/>
        <table:table-column table:style-name="co16" table:default-cell-style-name="ce24"/>
        <table:table-column table:style-name="co19" table:default-cell-style-name="ce24"/>
        <table:table-column table:style-name="co20" table:default-cell-style-name="ce24"/>
        <table:table-column table:style-name="co21" table:default-cell-style-name="ce24"/>
        <table:table-column table:style-name="co16" table:default-cell-style-name="ce24"/>
        <table:table-column table:style-name="co22" table:number-columns-repeated="3" table:default-cell-style-name="ce24"/>
        <table:table-column table:style-name="co5" table:number-columns-repeated="16372" table:default-cell-style-name="ce24"/>
        <table:table-row table:style-name="ro1">
          <table:table-cell office:value-type="string" table:number-columns-spanned="12" table:number-rows-spanned="1" table:style-name="ce136">
            <text:p>Přehled MU kategorie B4 v roce 2015</text:p>
          </table:table-cell>
          <table:covered-table-cell table:number-columns-repeated="11"/>
          <table:table-cell table:number-columns-repeated="16372" table:style-name="ce75"/>
        </table:table-row>
        <table:table-row table:style-name="ro6">
          <table:table-cell office:value-type="string" table:style-name="ce76">
            <text:p>Datum</text:p>
          </table:table-cell>
          <table:table-cell office:value-type="string" table:style-name="ce77">
            <text:p>Čas</text:p>
          </table:table-cell>
          <table:table-cell office:value-type="string" table:style-name="ce77">
            <text:p>Místo vzniku 1</text:p>
          </table:table-cell>
          <table:table-cell office:value-type="string" table:style-name="ce77">
            <text:p>Místo vzniku 2</text:p>
          </table:table-cell>
          <table:table-cell office:value-type="string" table:style-name="ce77">
            <text:p>Km</text:p>
          </table:table-cell>
          <table:table-cell office:value-type="string" table:style-name="ce77">
            <text:p>Číslo přejezdu</text:p>
          </table:table-cell>
          <table:table-cell office:value-type="string" table:style-name="ce77">
            <text:p>Zabezpečení</text:p>
          </table:table-cell>
          <table:table-cell office:value-type="string" table:style-name="ce77">
            <text:p>Stručný popis MU</text:p>
          </table:table-cell>
          <table:table-cell office:value-type="string" table:style-name="ce77">
            <text:p>Škoda</text:p>
          </table:table-cell>
          <table:table-cell office:value-type="string" table:style-name="ce77">
            <text:p>Usmrceno</text:p>
          </table:table-cell>
          <table:table-cell office:value-type="string" table:style-name="ce77">
            <text:p>Zraněno</text:p>
          </table:table-cell>
          <table:table-cell office:value-type="string" table:style-name="ce78">
            <text:p>Dopravce</text:p>
          </table:table-cell>
          <table:table-cell table:number-columns-repeated="16372" table:style-name="ce79"/>
        </table:table-row>
        <table:table-row table:style-name="ro7">
          <table:table-cell office:value-type="date" office:date-value="2015-01-14T00:00:00" table:style-name="ce107">
            <text:p>14.1.2015</text:p>
          </table:table-cell>
          <table:table-cell office:value-type="time" office:time-value="PT12H17M0.000S" table:style-name="ce108">
            <text:p>12:17</text:p>
          </table:table-cell>
          <table:table-cell office:value-type="string" table:style-name="ce109">
            <text:p>Prostějov místní nádraží</text:p>
          </table:table-cell>
          <table:table-cell office:value-type="string" table:style-name="ce109">
            <text:p>Kostelec na Hané</text:p>
          </table:table-cell>
          <table:table-cell office:value-type="float" office:value="5.45" table:style-name="ce110">
            <text:p>5,45</text:p>
          </table:table-cell>
          <table:table-cell office:value-type="string" table:style-name="ce109">
            <text:p>P6548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Střetnutí vlaku Os 14066 s dodávkovým automobilem na žel. přejezdu zabezpečeném výstr. kříži. MV 810.646-0 při střetnutí vykolejil.</text:p>
          </table:table-cell>
          <table:table-cell office:value-type="float" office:value="821350" table:style-name="ce111">
            <text:p>821 35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20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1-14T00:00:00" table:style-name="ce107">
            <text:p>14.1.2015</text:p>
          </table:table-cell>
          <table:table-cell office:value-type="time" office:time-value="PT14H31M0.000S" table:style-name="ce108">
            <text:p>14:31</text:p>
          </table:table-cell>
          <table:table-cell office:value-type="string" table:style-name="ce109">
            <text:p>Praha-Jinonice</text:p>
          </table:table-cell>
          <table:table-cell office:value-type="string" table:style-name="ce109">
            <text:p>Praha-Smíchov severní nástupiště</text:p>
          </table:table-cell>
          <table:table-cell office:value-type="float" office:value="7.1390000000000002" table:style-name="ce110">
            <text:p>7,139</text:p>
          </table:table-cell>
          <table:table-cell office:value-type="string" table:style-name="ce109">
            <text:p>P2192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Na přejezdu s PZZ v činnosti se střetl vlak Os 25917 s chodkyní.</text:p>
          </table:table-cell>
          <table:table-cell office:value-type="float" office:value="1000" table:style-name="ce111">
            <text:p>1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1-23T00:00:00" table:style-name="ce107">
            <text:p>23.1.2015</text:p>
          </table:table-cell>
          <table:table-cell office:value-type="time" office:time-value="PT14H1M0.000S" table:style-name="ce108">
            <text:p>14:01</text:p>
          </table:table-cell>
          <table:table-cell office:value-type="string" table:style-name="ce109">
            <text:p>Vlkoš</text:p>
          </table:table-cell>
          <table:table-cell office:value-type="string" table:style-name="ce109">
            <text:p>Bzenec</text:p>
          </table:table-cell>
          <table:table-cell office:value-type="float" office:value="74.286000000000001" table:style-name="ce110">
            <text:p>74,286</text:p>
          </table:table-cell>
          <table:table-cell office:value-type="string" table:style-name="ce109">
            <text:p>P7940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Za jízdy vlaku Sp 1727 došlo k střetnutí s os. automobilem na žel. přejezdu zabezpečeném PZZ - ve výstraze, u zastávky Vracov.</text:p>
          </table:table-cell>
          <table:table-cell office:value-type="float" office:value="238381" table:style-name="ce111">
            <text:p>238 38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2-07T00:00:00" table:style-name="ce107">
            <text:p>7.2.2015</text:p>
          </table:table-cell>
          <table:table-cell office:value-type="time" office:time-value="PT9H15M0.000S" table:style-name="ce108">
            <text:p>9:15</text:p>
          </table:table-cell>
          <table:table-cell office:value-type="string" table:style-name="ce109">
            <text:p>Chropyně</text:p>
          </table:table-cell>
          <table:table-cell office:value-type="string" table:style-name="ce109">
            <text:p>Kojetín</text:p>
          </table:table-cell>
          <table:table-cell office:value-type="float" office:value="75.075000000000003" table:style-name="ce110">
            <text:p>75,075</text:p>
          </table:table-cell>
          <table:table-cell office:value-type="string" table:style-name="ce109">
            <text:p>P7204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Os 3817 s osobním autem na ŽP s PZZ v činnosti.</text:p>
          </table:table-cell>
          <table:table-cell office:value-type="float" office:value="243540" table:style-name="ce111">
            <text:p>243 54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2-07T00:00:00" table:style-name="ce107">
            <text:p>7.2.2015</text:p>
          </table:table-cell>
          <table:table-cell office:value-type="time" office:time-value="PT9H30M0.000S" table:style-name="ce108">
            <text:p>9:30</text:p>
          </table:table-cell>
          <table:table-cell office:value-type="string" table:style-name="ce109">
            <text:p>Kaplice</text:p>
          </table:table-cell>
          <table:table-cell table:style-name="ce1"/>
          <table:table-cell office:value-type="float" office:value="86.141999999999996" table:style-name="ce110">
            <text:p>86,142</text:p>
          </table:table-cell>
          <table:table-cell office:value-type="string" table:style-name="ce109">
            <text:p>P5563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Na železničním přejezdu v obvodu ŽST se střetl osobní automobil Nissan NV200 s nákladním vlakem Pn 44504.</text:p>
          </table:table-cell>
          <table:table-cell office:value-type="float" office:value="830461" table:style-name="ce111">
            <text:p>830 461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string" table:style-name="ce112">
            <text:p>ČD Cargo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2-09T00:00:00" table:style-name="ce107">
            <text:p>9.2.2015</text:p>
          </table:table-cell>
          <table:table-cell office:value-type="time" office:time-value="PT10H44M0.000S" table:style-name="ce108">
            <text:p>10:44</text:p>
          </table:table-cell>
          <table:table-cell office:value-type="string" table:style-name="ce109">
            <text:p>Klenčí pod Čerchovem</text:p>
          </table:table-cell>
          <table:table-cell office:value-type="string" table:style-name="ce109">
            <text:p>Poběžovice</text:p>
          </table:table-cell>
          <table:table-cell office:value-type="float" office:value="18.012" table:style-name="ce110">
            <text:p>18,012</text:p>
          </table:table-cell>
          <table:table-cell office:value-type="string" table:style-name="ce109">
            <text:p>P703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Při jízdě vlaku Os 7204 došlo na železničním přejezdu ke střetnutí s nákladním automobilem.</text:p>
          </table:table-cell>
          <table:table-cell office:value-type="float" office:value="43650" table:style-name="ce111">
            <text:p>43 65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2-09T00:00:00" table:style-name="ce107">
            <text:p>9.2.2015</text:p>
          </table:table-cell>
          <table:table-cell office:value-type="time" office:time-value="PT13H27M0.000S" table:style-name="ce108">
            <text:p>13:27</text:p>
          </table:table-cell>
          <table:table-cell office:value-type="string" table:style-name="ce109">
            <text:p>Horusice</text:p>
          </table:table-cell>
          <table:table-cell office:value-type="string" table:style-name="ce109">
            <text:p>Veselí nad Lužnicí</text:p>
          </table:table-cell>
          <table:table-cell office:value-type="float" office:value="36.628999999999998" table:style-name="ce110">
            <text:p>36,629</text:p>
          </table:table-cell>
          <table:table-cell office:value-type="string" table:style-name="ce109">
            <text:p>P6106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Při jízdě vlaku R 642 došlo na žel. přejezdu zabezpečeném PZZ ke střetnutí s osobním automobilem.</text:p>
          </table:table-cell>
          <table:table-cell office:value-type="float" office:value="205290" table:style-name="ce111">
            <text:p>205 29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2-20T00:00:00" table:style-name="ce107">
            <text:p>20.2.2015</text:p>
          </table:table-cell>
          <table:table-cell office:value-type="time" office:time-value="PT11H39M0.000S" table:style-name="ce108">
            <text:p>11:39</text:p>
          </table:table-cell>
          <table:table-cell office:value-type="string" table:style-name="ce109">
            <text:p>Kutná Hora město</text:p>
          </table:table-cell>
          <table:table-cell office:value-type="string" table:style-name="ce109">
            <text:p>Kutná Hora hlavní nádraží</text:p>
          </table:table-cell>
          <table:table-cell office:value-type="float" office:value="2.0910000000000002" table:style-name="ce110">
            <text:p>2,091</text:p>
          </table:table-cell>
          <table:table-cell office:value-type="string" table:style-name="ce109">
            <text:p>P8367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Za jízdy vlaku Os 2540 došlo ke střetnutí <text:s/>s cyklistou na přechodu pro pěší s výstražnými kříži. Osoba odvezena RZS.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3-03T00:00:00" table:style-name="ce107">
            <text:p>3.3.2015</text:p>
          </table:table-cell>
          <table:table-cell office:value-type="time" office:time-value="PT17H43M0.000S" table:style-name="ce108">
            <text:p>17:43</text:p>
          </table:table-cell>
          <table:table-cell office:value-type="string" table:style-name="ce109">
            <text:p>Mělník</text:p>
          </table:table-cell>
          <table:table-cell office:value-type="string" table:style-name="ce109">
            <text:p>Všetaty</text:p>
          </table:table-cell>
          <table:table-cell office:value-type="float" office:value="369.80399999999997" table:style-name="ce110">
            <text:p>369,804</text:p>
          </table:table-cell>
          <table:table-cell office:value-type="string" table:style-name="ce109">
            <text:p>P2933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Za jízdy vlaku R 793 došlo na železničním přejezdu ke střetnutí s osobou.</text:p>
          </table:table-cell>
          <table:table-cell office:value-type="float" office:value="7000" table:style-name="ce111">
            <text:p>7 00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3-07T00:00:00" table:style-name="ce107">
            <text:p>7.3.2015</text:p>
          </table:table-cell>
          <table:table-cell office:value-type="time" office:time-value="PT6H52M0.000S" table:style-name="ce108">
            <text:p>6:52</text:p>
          </table:table-cell>
          <table:table-cell office:value-type="string" table:style-name="ce109">
            <text:p>Praha-Veleslavín</text:p>
          </table:table-cell>
          <table:table-cell office:value-type="string" table:style-name="ce109">
            <text:p>Praha-Ruzyně</text:p>
          </table:table-cell>
          <table:table-cell office:value-type="float" office:value="9.5530000000000008" table:style-name="ce110">
            <text:p>9,553</text:p>
          </table:table-cell>
          <table:table-cell office:value-type="string" table:style-name="ce109">
            <text:p>P11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Vlak Os 9844 se střetl s osobním automobilem na přejezdu s PZZ v činnosti. Řidič utrpěl lehké zranění.</text:p>
          </table:table-cell>
          <table:table-cell office:value-type="float" office:value="155149" table:style-name="ce111">
            <text:p>155 149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3-12T00:00:00" table:style-name="ce107">
            <text:p>12.3.2015</text:p>
          </table:table-cell>
          <table:table-cell office:value-type="time" office:time-value="PT5H40M0.000S" table:style-name="ce108">
            <text:p>5:40</text:p>
          </table:table-cell>
          <table:table-cell office:value-type="string" table:style-name="ce109">
            <text:p>Rantířov</text:p>
          </table:table-cell>
          <table:table-cell office:value-type="string" table:style-name="ce109">
            <text:p>Kostelec u Jihlavy</text:p>
          </table:table-cell>
          <table:table-cell office:value-type="float" office:value="82.316999999999993" table:style-name="ce110">
            <text:p>82,317</text:p>
          </table:table-cell>
          <table:table-cell office:value-type="string" table:style-name="ce109">
            <text:p>P6228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R 626 s osobním automobilem na železničním přejezdu zabezpečeném PZZ, které bylo v činnosti.</text:p>
          </table:table-cell>
          <table:table-cell office:value-type="float" office:value="133171" table:style-name="ce111">
            <text:p>133 17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3-20T00:00:00" table:style-name="ce107">
            <text:p>20.3.2015</text:p>
          </table:table-cell>
          <table:table-cell office:value-type="time" office:time-value="PT14H25M0.000S" table:style-name="ce108">
            <text:p>14:25</text:p>
          </table:table-cell>
          <table:table-cell office:value-type="string" table:style-name="ce109">
            <text:p>Skrochovice</text:p>
          </table:table-cell>
          <table:table-cell office:value-type="string" table:style-name="ce109">
            <text:p>Krnov</text:p>
          </table:table-cell>
          <table:table-cell office:value-type="float" office:value="89.164000000000001" table:style-name="ce110">
            <text:p>89,164</text:p>
          </table:table-cell>
          <table:table-cell office:value-type="string" table:style-name="ce109">
            <text:p>P7748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Os 3522 s nákladním autem (N1) na ŽP s PZZ v činnosti.</text:p>
          </table:table-cell>
          <table:table-cell office:value-type="float" office:value="300500" table:style-name="ce111">
            <text:p>300 5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10">
          <table:table-cell office:value-type="date" office:date-value="2015-03-24T00:00:00" table:style-name="ce107">
            <text:p>24.3.2015</text:p>
          </table:table-cell>
          <table:table-cell office:value-type="time" office:time-value="PT7H0M0.000S" table:style-name="ce108">
            <text:p>7:00</text:p>
          </table:table-cell>
          <table:table-cell office:value-type="string" table:style-name="ce109">
            <text:p>Obrataň</text:p>
          </table:table-cell>
          <table:table-cell office:value-type="string" table:style-name="ce109">
            <text:p>Chýnov</text:p>
          </table:table-cell>
          <table:table-cell office:value-type="float" office:value="47.207999999999998" table:style-name="ce110">
            <text:p>47,208</text:p>
          </table:table-cell>
          <table:table-cell office:value-type="string" table:style-name="ce109">
            <text:p>P6382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Při jízdě vlaku Os 18422 došlo na žel.přejezdu zabezpečeném PZS ke střetnutí s návěsem nákladního automobilu, vykolejení DV a zranění cestujících.</text:p>
          </table:table-cell>
          <table:table-cell office:value-type="float" office:value="7878862" table:style-name="ce111">
            <text:p>7 878 862</text:p>
          </table:table-cell>
          <table:table-cell office:value-type="float" office:value="0" table:style-name="ce110">
            <text:p>0</text:p>
          </table:table-cell>
          <table:table-cell office:value-type="float" office:value="12" table:style-name="ce110">
            <text:p>12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3-25T00:00:00" table:style-name="ce107">
            <text:p>25.3.2015</text:p>
          </table:table-cell>
          <table:table-cell office:value-type="time" office:time-value="PT11H17M0.000S" table:style-name="ce108">
            <text:p>11:17</text:p>
          </table:table-cell>
          <table:table-cell office:value-type="string" table:style-name="ce109">
            <text:p>Stará Boleslav</text:p>
          </table:table-cell>
          <table:table-cell office:value-type="string" table:style-name="ce109">
            <text:p>Lysá nad Labem</text:p>
          </table:table-cell>
          <table:table-cell office:value-type="float" office:value="345.017" table:style-name="ce110">
            <text:p>345,017</text:p>
          </table:table-cell>
          <table:table-cell office:value-type="string" table:style-name="ce109">
            <text:p>P2778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Vlak Nex 44355 se střetl na přejezdu s osobním automobilem (PZZ v činnosti).</text:p>
          </table:table-cell>
          <table:table-cell office:value-type="float" office:value="52300" table:style-name="ce111">
            <text:p>52 3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 Cargo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3-27T00:00:00" table:style-name="ce107">
            <text:p>27.3.2015</text:p>
          </table:table-cell>
          <table:table-cell office:value-type="time" office:time-value="PT23H55M0.000S" table:style-name="ce108">
            <text:p>23:55</text:p>
          </table:table-cell>
          <table:table-cell office:value-type="string" table:style-name="ce109">
            <text:p>Dobřichovice</text:p>
          </table:table-cell>
          <table:table-cell table:style-name="ce1"/>
          <table:table-cell office:value-type="float" office:value="20.513999999999999" table:style-name="ce110">
            <text:p>20,514</text:p>
          </table:table-cell>
          <table:table-cell office:value-type="string" table:style-name="ce109">
            <text:p>P270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Za jízdy vlaku Pn 59501 došlo ke střetnutí s osobou na přejezdu v činnosti. Osoba odvezena RZS.</text:p>
          </table:table-cell>
          <table:table-cell office:value-type="float" office:value="2000" table:style-name="ce111">
            <text:p>2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UNIPETROL DOPRAVA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4-06T00:00:00" table:style-name="ce107">
            <text:p>6.4.2015</text:p>
          </table:table-cell>
          <table:table-cell office:value-type="time" office:time-value="PT17H54M0.000S" table:style-name="ce108">
            <text:p>17:54</text:p>
          </table:table-cell>
          <table:table-cell office:value-type="string" table:style-name="ce109">
            <text:p>Šumperk</text:p>
          </table:table-cell>
          <table:table-cell table:style-name="ce1"/>
          <table:table-cell office:value-type="float" office:value="43.49" table:style-name="ce110">
            <text:p>43,49</text:p>
          </table:table-cell>
          <table:table-cell office:value-type="string" table:style-name="ce109">
            <text:p>P4240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posunu s cyklistou na železničním přejezdu s PZZ v činnosti.</text:p>
          </table:table-cell>
          <table:table-cell office:value-type="float" office:value="3000" table:style-name="ce111">
            <text:p>3 00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4-10T00:00:00" table:style-name="ce107">
            <text:p>10.4.2015</text:p>
          </table:table-cell>
          <table:table-cell office:value-type="time" office:time-value="PT8H10M0.000S" table:style-name="ce108">
            <text:p>8:10</text:p>
          </table:table-cell>
          <table:table-cell office:value-type="string" table:style-name="ce109">
            <text:p>Žabokliky</text:p>
          </table:table-cell>
          <table:table-cell table:style-name="ce1"/>
          <table:table-cell office:value-type="float" office:value="196.92599999999999" table:style-name="ce110">
            <text:p>196,926</text:p>
          </table:table-cell>
          <table:table-cell office:value-type="string" table:style-name="ce109">
            <text:p>P1721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Za jízdy vlaku R 1183 došlo na železničním přejezdu ke střetnutí s osobním automobilem.</text:p>
          </table:table-cell>
          <table:table-cell office:value-type="float" office:value="775836" table:style-name="ce111">
            <text:p>775 836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4-24T00:00:00" table:style-name="ce107">
            <text:p>24.4.2015</text:p>
          </table:table-cell>
          <table:table-cell office:value-type="time" office:time-value="PT21H49M0.000S" table:style-name="ce108">
            <text:p>21:49</text:p>
          </table:table-cell>
          <table:table-cell office:value-type="string" table:style-name="ce109">
            <text:p>Řetenice</text:p>
          </table:table-cell>
          <table:table-cell table:style-name="ce1"/>
          <table:table-cell office:value-type="float" office:value="20.815999999999999" table:style-name="ce110">
            <text:p>20,816</text:p>
          </table:table-cell>
          <table:table-cell office:value-type="string" table:style-name="ce109">
            <text:p>P1948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Při jízdě vlaku Os 6814 došlo na železničním přejezdu ke střetnutí s osobou.</text:p>
          </table:table-cell>
          <table:table-cell office:value-type="float" office:value="5000" table:style-name="ce111">
            <text:p>5 00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4-30T00:00:00" table:style-name="ce107">
            <text:p>30.4.2015</text:p>
          </table:table-cell>
          <table:table-cell office:value-type="time" office:time-value="PT15H23M0.000S" table:style-name="ce108">
            <text:p>15:23</text:p>
          </table:table-cell>
          <table:table-cell office:value-type="string" table:style-name="ce109">
            <text:p>Bavorov</text:p>
          </table:table-cell>
          <table:table-cell office:value-type="string" table:style-name="ce109">
            <text:p>Vodňany</text:p>
          </table:table-cell>
          <table:table-cell office:value-type="float" office:value="4.8739999999999997" table:style-name="ce110">
            <text:p>4,874</text:p>
          </table:table-cell>
          <table:table-cell office:value-type="string" table:style-name="ce109">
            <text:p>P1419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Při jízdě vlaku Os 18025 došlo na železničním přejezdu k najetí osobního automobilu do boku motorové jednotky.</text:p>
          </table:table-cell>
          <table:table-cell office:value-type="float" office:value="39360" table:style-name="ce111">
            <text:p>39 36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5-04T00:00:00" table:style-name="ce107">
            <text:p>4.5.2015</text:p>
          </table:table-cell>
          <table:table-cell office:value-type="time" office:time-value="PT12H12M0.000S" table:style-name="ce108">
            <text:p>12:12</text:p>
          </table:table-cell>
          <table:table-cell office:value-type="string" table:style-name="ce109">
            <text:p>Prostějov místní nádraží</text:p>
          </table:table-cell>
          <table:table-cell table:style-name="ce1"/>
          <table:table-cell office:value-type="float" office:value="2.0870000000000002" table:style-name="ce110">
            <text:p>2,087</text:p>
          </table:table-cell>
          <table:table-cell office:value-type="string" table:style-name="ce109">
            <text:p>P6543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Střet vlaku Os 14066 s osobou na ŽP v činnosti.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5-11T00:00:00" table:style-name="ce107">
            <text:p>11.5.2015</text:p>
          </table:table-cell>
          <table:table-cell office:value-type="time" office:time-value="PT7H53M0.000S" table:style-name="ce108">
            <text:p>7:53</text:p>
          </table:table-cell>
          <table:table-cell office:value-type="string" table:style-name="ce109">
            <text:p>Senomaty</text:p>
          </table:table-cell>
          <table:table-cell office:value-type="string" table:style-name="ce109">
            <text:p>Rakovník</text:p>
          </table:table-cell>
          <table:table-cell office:value-type="float" office:value="6.3789999999999996" table:style-name="ce110">
            <text:p>6,379</text:p>
          </table:table-cell>
          <table:table-cell office:value-type="string" table:style-name="ce109">
            <text:p>P1052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Vlak Os 16705 se střetl s osobním automobilem na přejezdu s PZZ v činnosti.</text:p>
          </table:table-cell>
          <table:table-cell office:value-type="float" office:value="126179" table:style-name="ce111">
            <text:p>126 179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5-17T00:00:00" table:style-name="ce107">
            <text:p>17.5.2015</text:p>
          </table:table-cell>
          <table:table-cell office:value-type="time" office:time-value="PT19H34M0.000S" table:style-name="ce108">
            <text:p>19:34</text:p>
          </table:table-cell>
          <table:table-cell office:value-type="string" table:style-name="ce109">
            <text:p>Šluknov</text:p>
          </table:table-cell>
          <table:table-cell table:style-name="ce1"/>
          <table:table-cell office:value-type="float" office:value="8.9710000000000001" table:style-name="ce110">
            <text:p>8,971</text:p>
          </table:table-cell>
          <table:table-cell office:value-type="string" table:style-name="ce109">
            <text:p>P3540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Za jízdy vlaku Os 5454 došlo na železničním přejezdu ke střetnutí s osobním automobilem.</text:p>
          </table:table-cell>
          <table:table-cell office:value-type="float" office:value="1410000" table:style-name="ce111">
            <text:p>1 410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5-25T00:00:00" table:style-name="ce107">
            <text:p>25.5.2015</text:p>
          </table:table-cell>
          <table:table-cell office:value-type="time" office:time-value="PT10H59M0.000S" table:style-name="ce108">
            <text:p>10:59</text:p>
          </table:table-cell>
          <table:table-cell office:value-type="string" table:style-name="ce109">
            <text:p>Kladno</text:p>
          </table:table-cell>
          <table:table-cell table:style-name="ce1"/>
          <table:table-cell office:value-type="float" office:value="28.469000000000001" table:style-name="ce110">
            <text:p>28,469</text:p>
          </table:table-cell>
          <table:table-cell office:value-type="string" table:style-name="ce109">
            <text:p>P25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Za jízdy vlaku Sv 19896 došlo ke střetu s osobou na přejezdu.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5-25T00:00:00" table:style-name="ce107">
            <text:p>25.5.2015</text:p>
          </table:table-cell>
          <table:table-cell office:value-type="time" office:time-value="PT11H15M0.000S" table:style-name="ce108">
            <text:p>11:15</text:p>
          </table:table-cell>
          <table:table-cell office:value-type="string" table:style-name="ce109">
            <text:p>Velké Pavlovice</text:p>
          </table:table-cell>
          <table:table-cell office:value-type="string" table:style-name="ce109">
            <text:p>Kobylí na Moravě</text:p>
          </table:table-cell>
          <table:table-cell office:value-type="float" office:value="4.74" table:style-name="ce110">
            <text:p>4,74</text:p>
          </table:table-cell>
          <table:table-cell office:value-type="string" table:style-name="ce109">
            <text:p>P7140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Za jízdy vlaku Os 14523 došlo ke střetnutí s nákladním automobilem na žel. přejezdu.</text:p>
          </table:table-cell>
          <table:table-cell office:value-type="float" office:value="3590727" table:style-name="ce111">
            <text:p>3 590 727</text:p>
          </table:table-cell>
          <table:table-cell office:value-type="float" office:value="0" table:style-name="ce110">
            <text:p>0</text:p>
          </table:table-cell>
          <table:table-cell office:value-type="float" office:value="10" table:style-name="ce110">
            <text:p>1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5-25T00:00:00" table:style-name="ce107">
            <text:p>25.5.2015</text:p>
          </table:table-cell>
          <table:table-cell office:value-type="time" office:time-value="PT20H44M0.000S" table:style-name="ce108">
            <text:p>20:44</text:p>
          </table:table-cell>
          <table:table-cell office:value-type="string" table:style-name="ce109">
            <text:p>Kralupy nad Vltavou předměstí</text:p>
          </table:table-cell>
          <table:table-cell office:value-type="string" table:style-name="ce109">
            <text:p>Velvary</text:p>
          </table:table-cell>
          <table:table-cell office:value-type="float" office:value="5.5220000000000002" table:style-name="ce110">
            <text:p>5,522</text:p>
          </table:table-cell>
          <table:table-cell office:value-type="string" table:style-name="ce109">
            <text:p>P2106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Při jízdě Os 20328 na přejezdu P2106 došlo ke střetu s osobním autem.</text:p>
          </table:table-cell>
          <table:table-cell office:value-type="float" office:value="134320" table:style-name="ce111">
            <text:p>134 32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5-28T00:00:00" table:style-name="ce107">
            <text:p>28.5.2015</text:p>
          </table:table-cell>
          <table:table-cell office:value-type="time" office:time-value="PT13H40M0.000S" table:style-name="ce108">
            <text:p>13:40</text:p>
          </table:table-cell>
          <table:table-cell office:value-type="string" table:style-name="ce109">
            <text:p>Bratkovice</text:p>
          </table:table-cell>
          <table:table-cell table:style-name="ce1"/>
          <table:table-cell office:value-type="float" office:value="80.206000000000003" table:style-name="ce110">
            <text:p>80,206</text:p>
          </table:table-cell>
          <table:table-cell office:value-type="string" table:style-name="ce109">
            <text:p>P544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Os 7908 s osobním automobilem a přívěsem na železničním přejezdu s PZS bez závor, v činnosti.</text:p>
          </table:table-cell>
          <table:table-cell office:value-type="float" office:value="680080" table:style-name="ce111">
            <text:p>680 08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6-03T00:00:00" table:style-name="ce107">
            <text:p>3.6.2015</text:p>
          </table:table-cell>
          <table:table-cell office:value-type="time" office:time-value="PT6H11M0.000S" table:style-name="ce108">
            <text:p>6:11</text:p>
          </table:table-cell>
          <table:table-cell office:value-type="string" table:style-name="ce109">
            <text:p>Hradec Králové hlavní nádraží</text:p>
          </table:table-cell>
          <table:table-cell office:value-type="string" table:style-name="ce109">
            <text:p>Opatovice nad Labem-Pohřebačka</text:p>
          </table:table-cell>
          <table:table-cell office:value-type="float" office:value="18.742999999999999" table:style-name="ce110">
            <text:p>18,743</text:p>
          </table:table-cell>
          <table:table-cell office:value-type="string" table:style-name="ce109">
            <text:p>P5369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Os 6227 s osobním automobilem, bez zranění, vyvrácený výstražník SZZ.</text:p>
          </table:table-cell>
          <table:table-cell office:value-type="float" office:value="879359" table:style-name="ce111">
            <text:p>879 359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6-03T00:00:00" table:style-name="ce107">
            <text:p>3.6.2015</text:p>
          </table:table-cell>
          <table:table-cell office:value-type="time" office:time-value="PT18H42M0.000S" table:style-name="ce108">
            <text:p>18:42</text:p>
          </table:table-cell>
          <table:table-cell office:value-type="string" table:style-name="ce109">
            <text:p>Mladá Boleslav město</text:p>
          </table:table-cell>
          <table:table-cell office:value-type="string" table:style-name="ce109">
            <text:p>Dolní Bousov</text:p>
          </table:table-cell>
          <table:table-cell office:value-type="float" office:value="24.3" table:style-name="ce110">
            <text:p>24,3</text:p>
          </table:table-cell>
          <table:table-cell office:value-type="string" table:style-name="ce109">
            <text:p>P4646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Při jízdě Os 8542 na přejezdu P4646 došlo ke střetu s motocyklem.</text:p>
          </table:table-cell>
          <table:table-cell office:value-type="float" office:value="26501" table:style-name="ce111">
            <text:p>26 501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6-05T00:00:00" table:style-name="ce107">
            <text:p>5.6.2015</text:p>
          </table:table-cell>
          <table:table-cell office:value-type="time" office:time-value="PT17H13M0.000S" table:style-name="ce108">
            <text:p>17:13</text:p>
          </table:table-cell>
          <table:table-cell office:value-type="string" table:style-name="ce109">
            <text:p>Pržno</text:p>
          </table:table-cell>
          <table:table-cell office:value-type="string" table:style-name="ce109">
            <text:p>Frýdlant nad Ostravicí</text:p>
          </table:table-cell>
          <table:table-cell office:value-type="float" office:value="102.758" table:style-name="ce110">
            <text:p>102,758</text:p>
          </table:table-cell>
          <table:table-cell office:value-type="string" table:style-name="ce109">
            <text:p>P7381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Střetnutí vlaku Os 3110 s nákl. automobilem na přejezdu zabezpečeném výstražnými kříži, doplněnými značkou STOP.</text:p>
          </table:table-cell>
          <table:table-cell office:value-type="float" office:value="640000" table:style-name="ce111">
            <text:p>640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6-08T00:00:00" table:style-name="ce107">
            <text:p>8.6.2015</text:p>
          </table:table-cell>
          <table:table-cell office:value-type="time" office:time-value="PT8H51M0.000S" table:style-name="ce108">
            <text:p>8:51</text:p>
          </table:table-cell>
          <table:table-cell office:value-type="string" table:style-name="ce109">
            <text:p>Zlín-Malenovice</text:p>
          </table:table-cell>
          <table:table-cell table:style-name="ce1"/>
          <table:table-cell office:value-type="float" office:value="5.1349999999999998" table:style-name="ce110">
            <text:p>5,135</text:p>
          </table:table-cell>
          <table:table-cell office:value-type="string" table:style-name="ce109">
            <text:p>P8230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Za jízdy vlaku Os 14215 došlo na železničním přejezdu k střetnutí s cyklistkou.</text:p>
          </table:table-cell>
          <table:table-cell office:value-type="float" office:value="10000" table:style-name="ce111">
            <text:p>10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6-09T00:00:00" table:style-name="ce107">
            <text:p>9.6.2015</text:p>
          </table:table-cell>
          <table:table-cell office:value-type="time" office:time-value="PT12H17M0.000S" table:style-name="ce108">
            <text:p>12:17</text:p>
          </table:table-cell>
          <table:table-cell office:value-type="string" table:style-name="ce109">
            <text:p>Bystřice pod Hostýnem</text:p>
          </table:table-cell>
          <table:table-cell office:value-type="string" table:style-name="ce109">
            <text:p>Holešov</text:p>
          </table:table-cell>
          <table:table-cell office:value-type="float" office:value="26.812999999999999" table:style-name="ce110">
            <text:p>26,813</text:p>
          </table:table-cell>
          <table:table-cell office:value-type="string" table:style-name="ce109">
            <text:p>P7263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Střetnutí vlaku Os 3908 s nákl. automobilem na žel. přejezdu zabezpečeném výstražnými kříži.</text:p>
          </table:table-cell>
          <table:table-cell office:value-type="float" office:value="7293737" table:style-name="ce111">
            <text:p>7 293 737</text:p>
          </table:table-cell>
          <table:table-cell office:value-type="float" office:value="0" table:style-name="ce110">
            <text:p>0</text:p>
          </table:table-cell>
          <table:table-cell office:value-type="float" office:value="3" table:style-name="ce110">
            <text:p>3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6-24T00:00:00" table:style-name="ce107">
            <text:p>24.6.2015</text:p>
          </table:table-cell>
          <table:table-cell office:value-type="time" office:time-value="PT13H21M0.000S" table:style-name="ce108">
            <text:p>13:21</text:p>
          </table:table-cell>
          <table:table-cell office:value-type="string" table:style-name="ce109">
            <text:p>Strážnice</text:p>
          </table:table-cell>
          <table:table-cell office:value-type="string" table:style-name="ce109">
            <text:p>Sudoměřice nad Moravou</text:p>
          </table:table-cell>
          <table:table-cell office:value-type="float" office:value="8.9849999999999994" table:style-name="ce110">
            <text:p>8,985</text:p>
          </table:table-cell>
          <table:table-cell office:value-type="string" table:style-name="ce109">
            <text:p>P8143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Os 2710 s automobilem na žel. přejezdu, zabezpečeném PZS 3SNI, v činnosti.</text:p>
          </table:table-cell>
          <table:table-cell office:value-type="float" office:value="373263" table:style-name="ce111">
            <text:p>373 263</text:p>
          </table:table-cell>
          <table:table-cell office:value-type="float" office:value="1" table:style-name="ce110">
            <text:p>1</text:p>
          </table:table-cell>
          <table:table-cell office:value-type="float" office:value="2" table:style-name="ce110">
            <text:p>2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6-24T00:00:00" table:style-name="ce107">
            <text:p>24.6.2015</text:p>
          </table:table-cell>
          <table:table-cell office:value-type="time" office:time-value="PT14H58M0.000S" table:style-name="ce108">
            <text:p>14:58</text:p>
          </table:table-cell>
          <table:table-cell office:value-type="string" table:style-name="ce109">
            <text:p>Říčany</text:p>
          </table:table-cell>
          <table:table-cell table:style-name="ce1"/>
          <table:table-cell office:value-type="float" office:value="163.59100000000001" table:style-name="ce110">
            <text:p>163,591</text:p>
          </table:table-cell>
          <table:table-cell office:value-type="string" table:style-name="ce109">
            <text:p>P5671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Za jízdy vlaku Os 2540 došlo ke střetnutí s osobou na žel. přejezdu s PZZ v činnosti.</text:p>
          </table:table-cell>
          <table:table-cell office:value-type="float" office:value="2250" table:style-name="ce111">
            <text:p>2 25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6-29T00:00:00" table:style-name="ce107">
            <text:p>29.6.2015</text:p>
          </table:table-cell>
          <table:table-cell office:value-type="time" office:time-value="PT11H14M0.000S" table:style-name="ce108">
            <text:p>11:14</text:p>
          </table:table-cell>
          <table:table-cell office:value-type="string" table:style-name="ce109">
            <text:p>Konice</text:p>
          </table:table-cell>
          <table:table-cell office:value-type="string" table:style-name="ce109">
            <text:p>Ptení</text:p>
          </table:table-cell>
          <table:table-cell office:value-type="float" office:value="23.641999999999999" table:style-name="ce110">
            <text:p>23,642</text:p>
          </table:table-cell>
          <table:table-cell office:value-type="string" table:style-name="ce109">
            <text:p>P6577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Střetnutí vlaku Os 24711 s nákladním automobilem na ŽP zabezpečeném výstražnými kříži.</text:p>
          </table:table-cell>
          <table:table-cell office:value-type="float" office:value="785000" table:style-name="ce111">
            <text:p>785 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7-04T00:00:00" table:style-name="ce107">
            <text:p>4.7.2015</text:p>
          </table:table-cell>
          <table:table-cell office:value-type="time" office:time-value="PT15H30M0.000S" table:style-name="ce108">
            <text:p>15:30</text:p>
          </table:table-cell>
          <table:table-cell office:value-type="string" table:style-name="ce109">
            <text:p>Opava západ</text:p>
          </table:table-cell>
          <table:table-cell table:style-name="ce1"/>
          <table:table-cell office:value-type="float" office:value="111.61199999999999" table:style-name="ce110">
            <text:p>111,612</text:p>
          </table:table-cell>
          <table:table-cell office:value-type="string" table:style-name="ce109">
            <text:p>P7771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R 1129 s osobním automobilem.</text:p>
          </table:table-cell>
          <table:table-cell office:value-type="float" office:value="171500" table:style-name="ce111">
            <text:p>171 5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7-05T00:00:00" table:style-name="ce107">
            <text:p>5.7.2015</text:p>
          </table:table-cell>
          <table:table-cell office:value-type="time" office:time-value="PT16H18M0.000S" table:style-name="ce108">
            <text:p>16:18</text:p>
          </table:table-cell>
          <table:table-cell office:value-type="string" table:style-name="ce109">
            <text:p>Zlaté Hory</text:p>
          </table:table-cell>
          <table:table-cell office:value-type="string" table:style-name="ce109">
            <text:p>Mikulovice</text:p>
          </table:table-cell>
          <table:table-cell office:value-type="float" office:value="0.64500000000000002" table:style-name="ce110">
            <text:p>0,645</text:p>
          </table:table-cell>
          <table:table-cell office:value-type="string" table:style-name="ce109">
            <text:p>P4393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Os 23658 s osobním automobilem</text:p>
          </table:table-cell>
          <table:table-cell office:value-type="float" office:value="75000" table:style-name="ce111">
            <text:p>75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7-15T00:00:00" table:style-name="ce107">
            <text:p>15.7.2015</text:p>
          </table:table-cell>
          <table:table-cell office:value-type="time" office:time-value="PT20H1M0.000S" table:style-name="ce108">
            <text:p>20:01</text:p>
          </table:table-cell>
          <table:table-cell office:value-type="string" table:style-name="ce109">
            <text:p>Pečky</text:p>
          </table:table-cell>
          <table:table-cell office:value-type="string" table:style-name="ce109">
            <text:p>Poříčany</text:p>
          </table:table-cell>
          <table:table-cell office:value-type="float" office:value="366.46800000000002" table:style-name="ce110">
            <text:p>366,468</text:p>
          </table:table-cell>
          <table:table-cell office:value-type="string" table:style-name="ce109">
            <text:p>P4931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Za jízdy vlaku Os 9352 došlo ke střetu s osobou na žel. přejezdu s PZZ v činnosti.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7-19T00:00:00" table:style-name="ce107">
            <text:p>19.7.2015</text:p>
          </table:table-cell>
          <table:table-cell office:value-type="time" office:time-value="PT15H34M0.000S" table:style-name="ce108">
            <text:p>15:34</text:p>
          </table:table-cell>
          <table:table-cell office:value-type="string" table:style-name="ce109">
            <text:p>Louny</text:p>
          </table:table-cell>
          <table:table-cell table:style-name="ce1"/>
          <table:table-cell office:value-type="float" office:value="10.272" table:style-name="ce110">
            <text:p>10,272</text:p>
          </table:table-cell>
          <table:table-cell office:value-type="string" table:style-name="ce109">
            <text:p>P1924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Při jízdě vlaku Os 6108 došlo ke střetnutí s OA, PZZ v činnosti.</text:p>
          </table:table-cell>
          <table:table-cell office:value-type="float" office:value="382316" table:style-name="ce111">
            <text:p>382 316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7-20T00:00:00" table:style-name="ce107">
            <text:p>20.7.2015</text:p>
          </table:table-cell>
          <table:table-cell office:value-type="time" office:time-value="PT16H29M0.000S" table:style-name="ce108">
            <text:p>16:29</text:p>
          </table:table-cell>
          <table:table-cell office:value-type="string" table:style-name="ce109">
            <text:p>Praha-Čakovice</text:p>
          </table:table-cell>
          <table:table-cell table:style-name="ce1"/>
          <table:table-cell office:value-type="float" office:value="19.98" table:style-name="ce110">
            <text:p>19,98</text:p>
          </table:table-cell>
          <table:table-cell office:value-type="string" table:style-name="ce109">
            <text:p>P2659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R 1147 s osobním automobilem na železničním přejezdu zabezpečeném PZZ.</text:p>
          </table:table-cell>
          <table:table-cell office:value-type="float" office:value="250000" table:style-name="ce111">
            <text:p>250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7-22T00:00:00" table:style-name="ce107">
            <text:p>22.7.2015</text:p>
          </table:table-cell>
          <table:table-cell office:value-type="time" office:time-value="PT7H41M0.000S" table:style-name="ce108">
            <text:p>7:41</text:p>
          </table:table-cell>
          <table:table-cell office:value-type="string" table:style-name="ce109">
            <text:p>Studénka</text:p>
          </table:table-cell>
          <table:table-cell table:style-name="ce1"/>
          <table:table-cell office:value-type="float" office:value="245.04400000000001" table:style-name="ce110">
            <text:p>245,044</text:p>
          </table:table-cell>
          <table:table-cell office:value-type="string" table:style-name="ce109">
            <text:p>P6501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Střet vlaku Ex 512 (Pendolino) s nákladním autem na železničním přejezdu.</text:p>
          </table:table-cell>
          <table:table-cell office:value-type="float" office:value="157328854" table:style-name="ce111">
            <text:p>157 328 854</text:p>
          </table:table-cell>
          <table:table-cell office:value-type="float" office:value="3" table:style-name="ce110">
            <text:p>3</text:p>
          </table:table-cell>
          <table:table-cell office:value-type="float" office:value="16" table:style-name="ce110">
            <text:p>16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7-26T00:00:00" table:style-name="ce113">
            <text:p>26.7.2015</text:p>
          </table:table-cell>
          <table:table-cell office:value-type="time" office:time-value="PT19H27M0.000S" table:style-name="ce114">
            <text:p>19:27</text:p>
          </table:table-cell>
          <table:table-cell office:value-type="string" table:style-name="ce115">
            <text:p>Kunčice nad Labem</text:p>
          </table:table-cell>
          <table:table-cell office:value-type="string" table:style-name="ce116">
            <text:p>Hostinné</text:p>
          </table:table-cell>
          <table:table-cell office:value-type="float" office:value="103.97" table:style-name="ce117">
            <text:p>103,97</text:p>
          </table:table-cell>
          <table:table-cell office:value-type="string" table:style-name="ce115">
            <text:p>P4529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Střetnutí vlaku Sp 1813 s autobusem na železničním přejezdu zabezpečeném PZZ v činnosti.</text:p>
          </table:table-cell>
          <table:table-cell office:value-type="float" office:value="664260" table:style-name="ce118">
            <text:p>664 26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7-27T00:00:00" table:style-name="ce113">
            <text:p>27.7.2015</text:p>
          </table:table-cell>
          <table:table-cell office:value-type="time" office:time-value="PT17H59M0.000S" table:style-name="ce114">
            <text:p>17:59</text:p>
          </table:table-cell>
          <table:table-cell office:value-type="string" table:style-name="ce115">
            <text:p>Kardašova Řečice</text:p>
          </table:table-cell>
          <table:table-cell table:style-name="ce116"/>
          <table:table-cell office:value-type="float" office:value="12.846" table:style-name="ce117">
            <text:p>12,846</text:p>
          </table:table-cell>
          <table:table-cell office:value-type="string" table:style-name="ce115">
            <text:p>P6147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Při jízdě vlaku Os 8322 došlo na přejezdu zabezepečeném PZS bez závor ke střetnutí s osobním automobilem.</text:p>
          </table:table-cell>
          <table:table-cell office:value-type="float" office:value="158168" table:style-name="ce118">
            <text:p>158 168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7-27T00:00:00" table:style-name="ce113">
            <text:p>27.7.2015</text:p>
          </table:table-cell>
          <table:table-cell office:value-type="time" office:time-value="PT21H4M0.000S" table:style-name="ce114">
            <text:p>21:04</text:p>
          </table:table-cell>
          <table:table-cell office:value-type="string" table:style-name="ce115">
            <text:p>Čáslav</text:p>
          </table:table-cell>
          <table:table-cell office:value-type="string" table:style-name="ce116">
            <text:p>Kutná Hora hlavní nádraží</text:p>
          </table:table-cell>
          <table:table-cell office:value-type="float" office:value="281.18200000000002" table:style-name="ce117">
            <text:p>281,182</text:p>
          </table:table-cell>
          <table:table-cell office:value-type="string" table:style-name="ce115">
            <text:p>P3719</text:p>
          </table:table-cell>
          <table:table-cell office:value-type="string" table:style-name="ce115">
            <text:p>PZS se závorami</text:p>
          </table:table-cell>
          <table:table-cell office:value-type="string" table:style-name="ce115">
            <text:p>Do vlaku R 972 vjel osobní automobil na přejezdu se závorami a PZS v činnosti.<text:s/></text:p>
          </table:table-cell>
          <table:table-cell office:value-type="float" office:value="759200" table:style-name="ce118">
            <text:p>759 20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8-01T00:00:00" table:style-name="ce113">
            <text:p>1.8.2015</text:p>
          </table:table-cell>
          <table:table-cell office:value-type="time" office:time-value="PT14H57M0.000S" table:style-name="ce114">
            <text:p>14:57</text:p>
          </table:table-cell>
          <table:table-cell office:value-type="string" table:style-name="ce115">
            <text:p>Velká Bystřice</text:p>
          </table:table-cell>
          <table:table-cell office:value-type="string" table:style-name="ce116">
            <text:p>Hlubočky-Mariánské Údolí</text:p>
          </table:table-cell>
          <table:table-cell office:value-type="float" office:value="8.7729999999999997" table:style-name="ce117">
            <text:p>8,773</text:p>
          </table:table-cell>
          <table:table-cell office:value-type="string" table:style-name="ce115">
            <text:p>P7528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Střet vlaku Os 3555 s osobním automobilem.</text:p>
          </table:table-cell>
          <table:table-cell office:value-type="float" office:value="175500" table:style-name="ce118">
            <text:p>175 50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8-06T00:00:00" table:style-name="ce113">
            <text:p>6.8.2015</text:p>
          </table:table-cell>
          <table:table-cell office:value-type="time" office:time-value="PT14H25M0.000S" table:style-name="ce114">
            <text:p>14:25</text:p>
          </table:table-cell>
          <table:table-cell office:value-type="string" table:style-name="ce115">
            <text:p>Straškov</text:p>
          </table:table-cell>
          <table:table-cell office:value-type="string" table:style-name="ce116">
            <text:p>Vraňany</text:p>
          </table:table-cell>
          <table:table-cell office:value-type="float" office:value="29.99" table:style-name="ce117">
            <text:p>29,99</text:p>
          </table:table-cell>
          <table:table-cell office:value-type="string" table:style-name="ce115">
            <text:p>P2527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Při jízdě vlaku Os 12317 došlo na železničním přejezdu ke střetnutí s dodávkou.</text:p>
          </table:table-cell>
          <table:table-cell office:value-type="float" office:value="166379" table:style-name="ce118">
            <text:p>166 379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8-10T00:00:00" table:style-name="ce113">
            <text:p>10.8.2015</text:p>
          </table:table-cell>
          <table:table-cell office:value-type="time" office:time-value="PT15H30M0.000S" table:style-name="ce114">
            <text:p>15:30</text:p>
          </table:table-cell>
          <table:table-cell office:value-type="string" table:style-name="ce115">
            <text:p>Byšice</text:p>
          </table:table-cell>
          <table:table-cell table:style-name="ce116"/>
          <table:table-cell office:value-type="float" office:value="42.168999999999997" table:style-name="ce117">
            <text:p>42,169</text:p>
          </table:table-cell>
          <table:table-cell office:value-type="string" table:style-name="ce115">
            <text:p>P2677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Za jízdy vlaku Os 9559 došlo ke střetnutí s traktorem na žel. přejezdu a k následnému vykolejení celé soupravy řady 814.</text:p>
          </table:table-cell>
          <table:table-cell office:value-type="float" office:value="4049000" table:style-name="ce118">
            <text:p>4 049 00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8-14T00:00:00" table:style-name="ce113">
            <text:p>14.8.2015</text:p>
          </table:table-cell>
          <table:table-cell office:value-type="time" office:time-value="PT14H51M0.000S" table:style-name="ce114">
            <text:p>14:51</text:p>
          </table:table-cell>
          <table:table-cell office:value-type="string" table:style-name="ce115">
            <text:p>Ostrožská Nová Ves</text:p>
          </table:table-cell>
          <table:table-cell office:value-type="string" table:style-name="ce116">
            <text:p>Uherský Ostroh</text:p>
          </table:table-cell>
          <table:table-cell office:value-type="float" office:value="94.355999999999995" table:style-name="ce117">
            <text:p>94,356</text:p>
          </table:table-cell>
          <table:table-cell office:value-type="string" table:style-name="ce115">
            <text:p>P7953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Střetnutí vlaku Mn 82100 s os. automobilem na žel. přejezdu zabezpečeném výstražnými kříži, doplněným dopr. značkou STOP.</text:p>
          </table:table-cell>
          <table:table-cell office:value-type="float" office:value="181360" table:style-name="ce118">
            <text:p>181 360</text:p>
          </table:table-cell>
          <table:table-cell office:value-type="float" office:value="2" table:style-name="ce117">
            <text:p>2</text:p>
          </table:table-cell>
          <table:table-cell office:value-type="float" office:value="2" table:style-name="ce117">
            <text:p>2</text:p>
          </table:table-cell>
          <table:table-cell office:value-type="string" table:style-name="ce119">
            <text:p>ČD Cargo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8-17T00:00:00" table:style-name="ce113">
            <text:p>17.8.2015</text:p>
          </table:table-cell>
          <table:table-cell office:value-type="time" office:time-value="PT19H49M0.000S" table:style-name="ce114">
            <text:p>19:49</text:p>
          </table:table-cell>
          <table:table-cell office:value-type="string" table:style-name="ce115">
            <text:p>Chomutov město</text:p>
          </table:table-cell>
          <table:table-cell office:value-type="string" table:style-name="ce116">
            <text:p>Dolní Rybník odbočka</text:p>
          </table:table-cell>
          <table:table-cell office:value-type="float" office:value="61.808999999999997" table:style-name="ce117">
            <text:p>61,809</text:p>
          </table:table-cell>
          <table:table-cell office:value-type="string" table:style-name="ce115">
            <text:p>P1961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Za jízdy vlaku Sp1682 po 1. TK došlo na železničním přejezdu ke střetnutí s osobou.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8-18T00:00:00" table:style-name="ce113">
            <text:p>18.8.2015</text:p>
          </table:table-cell>
          <table:table-cell office:value-type="time" office:time-value="PT18H41M0.000S" table:style-name="ce114">
            <text:p>18:41</text:p>
          </table:table-cell>
          <table:table-cell office:value-type="string" table:style-name="ce115">
            <text:p>Prostějov hlavní nádraží</text:p>
          </table:table-cell>
          <table:table-cell office:value-type="string" table:style-name="ce116">
            <text:p>Vrbátky</text:p>
          </table:table-cell>
          <table:table-cell office:value-type="float" office:value="83.168000000000006" table:style-name="ce117">
            <text:p>83,168</text:p>
          </table:table-cell>
          <table:table-cell office:value-type="string" table:style-name="ce115">
            <text:p>P7590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Střet vlaku R 915 s osobou, která vstoupila bezprostředně před jedoucí vlak.</text:p>
          </table:table-cell>
          <table:table-cell office:value-type="float" office:value="9500" table:style-name="ce118">
            <text:p>9 50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4">
          <table:table-cell office:value-type="date" office:date-value="2015-08-24T00:00:00" table:style-name="ce113">
            <text:p>24.8.2015</text:p>
          </table:table-cell>
          <table:table-cell office:value-type="time" office:time-value="PT15H18M0.000S" table:style-name="ce114">
            <text:p>15:18</text:p>
          </table:table-cell>
          <table:table-cell office:value-type="string" table:style-name="ce115">
            <text:p>Olomouc-Nová Ulice</text:p>
          </table:table-cell>
          <table:table-cell table:style-name="ce116"/>
          <table:table-cell office:value-type="float" office:value="3.032" table:style-name="ce117">
            <text:p>3,032</text:p>
          </table:table-cell>
          <table:table-cell office:value-type="string" table:style-name="ce115">
            <text:p>P7609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Střetnutí vlaku Os 14030 s chodcem.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10">
          <table:table-cell office:value-type="date" office:date-value="2015-08-25T00:00:00" table:style-name="ce113">
            <text:p>25.8.2015</text:p>
          </table:table-cell>
          <table:table-cell office:value-type="time" office:time-value="PT12H28M0.000S" table:style-name="ce114">
            <text:p>12:28</text:p>
          </table:table-cell>
          <table:table-cell office:value-type="string" table:style-name="ce115">
            <text:p>Kasejovice</text:p>
          </table:table-cell>
          <table:table-cell office:value-type="string" table:style-name="ce116">
            <text:p>Nepomuk</text:p>
          </table:table-cell>
          <table:table-cell office:value-type="float" office:value="22.965" table:style-name="ce117">
            <text:p>22,965</text:p>
          </table:table-cell>
          <table:table-cell office:value-type="string" table:style-name="ce115">
            <text:p>P1304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Při jízdě vlaku Os 27911 došlo na železničním přejezdu ke střetnutí s traktorem a následným vykolejením druhého dvojkolí motorového vozu.</text:p>
          </table:table-cell>
          <table:table-cell office:value-type="float" office:value="429390" table:style-name="ce118">
            <text:p>429 39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9-01T00:00:00" table:style-name="ce113">
            <text:p>1.9.2015</text:p>
          </table:table-cell>
          <table:table-cell office:value-type="time" office:time-value="PT22H59M0.000S" table:style-name="ce114">
            <text:p>22:59</text:p>
          </table:table-cell>
          <table:table-cell office:value-type="string" table:style-name="ce115">
            <text:p>Kamenný Újezd u Českých Budějovic</text:p>
          </table:table-cell>
          <table:table-cell office:value-type="string" table:style-name="ce116">
            <text:p>Holkov</text:p>
          </table:table-cell>
          <table:table-cell office:value-type="float" office:value="104.59099999999999" table:style-name="ce117">
            <text:p>104,591</text:p>
          </table:table-cell>
          <table:table-cell office:value-type="string" table:style-name="ce115">
            <text:p>P5575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Při jízdě vlaku Os 3889 došlo na železničním přejezdu ke střetnutí s osobním automobilem.</text:p>
          </table:table-cell>
          <table:table-cell office:value-type="float" office:value="405020" table:style-name="ce118">
            <text:p>405 020</text:p>
          </table:table-cell>
          <table:table-cell office:value-type="float" office:value="1" table:style-name="ce117">
            <text:p>1</text:p>
          </table:table-cell>
          <table:table-cell office:value-type="float" office:value="2" table:style-name="ce117">
            <text:p>2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9-03T00:00:00" table:style-name="ce113">
            <text:p>3.9.2015</text:p>
          </table:table-cell>
          <table:table-cell office:value-type="time" office:time-value="PT13H10M0.000S" table:style-name="ce114">
            <text:p>13:10</text:p>
          </table:table-cell>
          <table:table-cell office:value-type="string" table:style-name="ce115">
            <text:p>Luka nad Jihlavou</text:p>
          </table:table-cell>
          <table:table-cell office:value-type="string" table:style-name="ce116">
            <text:p>Jihlava</text:p>
          </table:table-cell>
          <table:table-cell office:value-type="float" office:value="188.44499999999999" table:style-name="ce117">
            <text:p>188,445</text:p>
          </table:table-cell>
          <table:table-cell office:value-type="string" table:style-name="ce115">
            <text:p>P3670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Za jízdy vlaku R664 došlo na železničním přejezdu k střetnutí s nákladním automobilem</text:p>
          </table:table-cell>
          <table:table-cell office:value-type="float" office:value="2121200" table:style-name="ce118">
            <text:p>2 121 20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9-04T00:00:00" table:style-name="ce113">
            <text:p>4.9.2015</text:p>
          </table:table-cell>
          <table:table-cell office:value-type="time" office:time-value="PT2H46M0.000S" table:style-name="ce114">
            <text:p>2:46</text:p>
          </table:table-cell>
          <table:table-cell office:value-type="string" table:style-name="ce115">
            <text:p>Suchdol nad Lužnicí</text:p>
          </table:table-cell>
          <table:table-cell office:value-type="string" table:style-name="ce116">
            <text:p>Majdalena</text:p>
          </table:table-cell>
          <table:table-cell office:value-type="float" office:value="18.693999999999999" table:style-name="ce117">
            <text:p>18,694</text:p>
          </table:table-cell>
          <table:table-cell office:value-type="string" table:style-name="ce115">
            <text:p>P5603</text:p>
          </table:table-cell>
          <table:table-cell office:value-type="string" table:style-name="ce115">
            <text:p>PZS se závorami</text:p>
          </table:table-cell>
          <table:table-cell office:value-type="string" table:style-name="ce115">
            <text:p>Při jízdě vlaku Pn 208718 došlo ke střetnutí <text:s/>s nákladním automobilrm na ŽP zabezpečeném PZS se závorami.</text:p>
          </table:table-cell>
          <table:table-cell office:value-type="float" office:value="4941000" table:style-name="ce118">
            <text:p>4 941 00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 Cargo</text:p>
          </table:table-cell>
          <table:table-cell table:number-columns-repeated="16372" table:style-name="ce75"/>
        </table:table-row>
        <table:table-row table:style-name="ro11">
          <table:table-cell office:value-type="date" office:date-value="2015-09-07T00:00:00" table:style-name="ce113">
            <text:p>7.9.2015</text:p>
          </table:table-cell>
          <table:table-cell office:value-type="time" office:time-value="PT16H16M0.000S" table:style-name="ce114">
            <text:p>16:16</text:p>
          </table:table-cell>
          <table:table-cell office:value-type="string" table:style-name="ce115">
            <text:p>Šluknov</text:p>
          </table:table-cell>
          <table:table-cell table:style-name="ce116"/>
          <table:table-cell office:value-type="float" office:value="8.9710000000000001" table:style-name="ce117">
            <text:p>8,971</text:p>
          </table:table-cell>
          <table:table-cell office:value-type="string" table:style-name="ce115">
            <text:p>P3540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Při jízdě vlaku Os 5449 došlo na železničním přejezdu ke střetnutí s nákladním <text:s/>automobilem. Zraněn strojvedoucí, vlakvedoucí, řidič NA a 2 cestující. Dalších 7 cestujících ošetřeno.</text:p>
          </table:table-cell>
          <table:table-cell office:value-type="float" office:value="42395169" table:style-name="ce118">
            <text:p>42 395 169</text:p>
          </table:table-cell>
          <table:table-cell office:value-type="float" office:value="0" table:style-name="ce117">
            <text:p>0</text:p>
          </table:table-cell>
          <table:table-cell office:value-type="float" office:value="7" table:style-name="ce117">
            <text:p>7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4">
          <table:table-cell office:value-type="date" office:date-value="2015-09-15T00:00:00" table:style-name="ce113">
            <text:p>15.9.2015</text:p>
          </table:table-cell>
          <table:table-cell office:value-type="time" office:time-value="PT19H36M0.000S" table:style-name="ce114">
            <text:p>19:36</text:p>
          </table:table-cell>
          <table:table-cell office:value-type="string" table:style-name="ce115">
            <text:p>Nymburk město</text:p>
          </table:table-cell>
          <table:table-cell table:style-name="ce116"/>
          <table:table-cell office:value-type="float" office:value="12.803000000000001" table:style-name="ce117">
            <text:p>12,803</text:p>
          </table:table-cell>
          <table:table-cell office:value-type="string" table:style-name="ce115">
            <text:p>P4948</text:p>
          </table:table-cell>
          <table:table-cell office:value-type="string" table:style-name="ce115">
            <text:p>PZS se závorami</text:p>
          </table:table-cell>
          <table:table-cell office:value-type="string" table:style-name="ce115">
            <text:p>Střetnutí vlaku Os 15882 s cyklistou.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9-16T00:00:00" table:style-name="ce113">
            <text:p>16.9.2015</text:p>
          </table:table-cell>
          <table:table-cell office:value-type="time" office:time-value="PT9H30M0.000S" table:style-name="ce114">
            <text:p>9:30</text:p>
          </table:table-cell>
          <table:table-cell office:value-type="string" table:style-name="ce115">
            <text:p>Osek</text:p>
          </table:table-cell>
          <table:table-cell office:value-type="string" table:style-name="ce116">
            <text:p>Louka u Litvínova</text:p>
          </table:table-cell>
          <table:table-cell office:value-type="float" office:value="49.972000000000001" table:style-name="ce117">
            <text:p>49,972</text:p>
          </table:table-cell>
          <table:table-cell office:value-type="string" table:style-name="ce115">
            <text:p>P1987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Při jízdě vlaku Os 16932 došlo na železničním přejezdu ke střetnutí s osobním <text:s/>automobilem. Usmrcen řidič osobního automobilu.</text:p>
          </table:table-cell>
          <table:table-cell office:value-type="float" office:value="157000" table:style-name="ce118">
            <text:p>157 00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09-17T00:00:00" table:style-name="ce113">
            <text:p>17.9.2015</text:p>
          </table:table-cell>
          <table:table-cell office:value-type="time" office:time-value="PT17H21M0.000S" table:style-name="ce114">
            <text:p>17:21</text:p>
          </table:table-cell>
          <table:table-cell office:value-type="string" table:style-name="ce115">
            <text:p>Bystřice</text:p>
          </table:table-cell>
          <table:table-cell office:value-type="string" table:style-name="ce116">
            <text:p>Třinec</text:p>
          </table:table-cell>
          <table:table-cell office:value-type="float" office:value="308.238" table:style-name="ce117">
            <text:p>308,238</text:p>
          </table:table-cell>
          <table:table-cell office:value-type="string" table:style-name="ce115">
            <text:p>P8282</text:p>
          </table:table-cell>
          <table:table-cell office:value-type="string" table:style-name="ce115">
            <text:p>PZS se závorami</text:p>
          </table:table-cell>
          <table:table-cell office:value-type="string" table:style-name="ce115">
            <text:p>Střetnutí vlaku Os 2946 s osobou na ŽP v 2. TK.</text:p>
          </table:table-cell>
          <table:table-cell office:value-type="float" office:value="28000" table:style-name="ce118">
            <text:p>28 00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9-18T00:00:00" table:style-name="ce113">
            <text:p>18.9.2015</text:p>
          </table:table-cell>
          <table:table-cell office:value-type="time" office:time-value="PT14H17M0.000S" table:style-name="ce114">
            <text:p>14:17</text:p>
          </table:table-cell>
          <table:table-cell office:value-type="string" table:style-name="ce115">
            <text:p>Hradec nad Moravicí</text:p>
          </table:table-cell>
          <table:table-cell office:value-type="string" table:style-name="ce116">
            <text:p>Moravice odbočka</text:p>
          </table:table-cell>
          <table:table-cell office:value-type="float" office:value="4.9809999999999999" table:style-name="ce117">
            <text:p>4,981</text:p>
          </table:table-cell>
          <table:table-cell office:value-type="string" table:style-name="ce115">
            <text:p>P7812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Střet vlaku Os 23469 s ososbním automobilem na železničním přejezdu.</text:p>
          </table:table-cell>
          <table:table-cell office:value-type="float" office:value="600000" table:style-name="ce118">
            <text:p>600 00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9-24T00:00:00" table:style-name="ce113">
            <text:p>24.9.2015</text:p>
          </table:table-cell>
          <table:table-cell office:value-type="time" office:time-value="PT6H19M0.000S" table:style-name="ce114">
            <text:p>6:19</text:p>
          </table:table-cell>
          <table:table-cell office:value-type="string" table:style-name="ce115">
            <text:p>Zruč nad Sázavou</text:p>
          </table:table-cell>
          <table:table-cell office:value-type="string" table:style-name="ce116">
            <text:p>Kácov</text:p>
          </table:table-cell>
          <table:table-cell office:value-type="float" office:value="2.028" table:style-name="ce117">
            <text:p>2,028</text:p>
          </table:table-cell>
          <table:table-cell office:value-type="string" table:style-name="ce115">
            <text:p>P5827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Za jízdy vlaku Os 9236 došlo ke střetu s osobou na železničním přejezdu.</text:p>
          </table:table-cell>
          <table:table-cell office:value-type="float" office:value="0" table:style-name="ce118">
            <text:p>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09-27T00:00:00" table:style-name="ce113">
            <text:p>27.9.2015</text:p>
          </table:table-cell>
          <table:table-cell office:value-type="time" office:time-value="PT19H14M0.000S" table:style-name="ce114">
            <text:p>19:14</text:p>
          </table:table-cell>
          <table:table-cell office:value-type="string" table:style-name="ce115">
            <text:p>Ostrožská Nová Ves</text:p>
          </table:table-cell>
          <table:table-cell office:value-type="string" table:style-name="ce116">
            <text:p>Kunovice</text:p>
          </table:table-cell>
          <table:table-cell office:value-type="float" office:value="96.563000000000002" table:style-name="ce117">
            <text:p>96,563</text:p>
          </table:table-cell>
          <table:table-cell office:value-type="string" table:style-name="ce115">
            <text:p>P7955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Střetnutí vlaku Sp 1733 s os. automobilem na žel. přejezdu. Zabezpečovací zařízení světelné bez závor - v činnosti.</text:p>
          </table:table-cell>
          <table:table-cell office:value-type="float" office:value="362360" table:style-name="ce118">
            <text:p>362 36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09-30T00:00:00" table:style-name="ce113">
            <text:p>30.9.2015</text:p>
          </table:table-cell>
          <table:table-cell office:value-type="time" office:time-value="PT12H48M0.000S" table:style-name="ce114">
            <text:p>12:48</text:p>
          </table:table-cell>
          <table:table-cell office:value-type="string" table:style-name="ce115">
            <text:p>Všetaty</text:p>
          </table:table-cell>
          <table:table-cell table:style-name="ce116"/>
          <table:table-cell office:value-type="float" office:value="361.19099999999997" table:style-name="ce117">
            <text:p>361,191</text:p>
          </table:table-cell>
          <table:table-cell office:value-type="string" table:style-name="ce115">
            <text:p>P2724</text:p>
          </table:table-cell>
          <table:table-cell office:value-type="string" table:style-name="ce115">
            <text:p>PZS se závorami</text:p>
          </table:table-cell>
          <table:table-cell office:value-type="string" table:style-name="ce115">
            <text:p>Vlak Nex 48336 se střetl s cyklistkou na přejezdu s PZS v činnosti.<text:s/>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 Cargo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0-01T00:00:00" table:style-name="ce113">
            <text:p>1.10.2015</text:p>
          </table:table-cell>
          <table:table-cell office:value-type="time" office:time-value="PT9H25M0.000S" table:style-name="ce114">
            <text:p>9:25</text:p>
          </table:table-cell>
          <table:table-cell office:value-type="string" table:style-name="ce115">
            <text:p>Šternberk</text:p>
          </table:table-cell>
          <table:table-cell office:value-type="string" table:style-name="ce116">
            <text:p>Újezd u Uničova</text:p>
          </table:table-cell>
          <table:table-cell office:value-type="float" office:value="2.3620000000000001" table:style-name="ce117">
            <text:p>2,362</text:p>
          </table:table-cell>
          <table:table-cell office:value-type="string" table:style-name="ce115">
            <text:p>P4212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Střetnutí vlaku Mn 81731 s nákladním autem na žel. přejezdu zabezpečeném výstražnými kříži.</text:p>
          </table:table-cell>
          <table:table-cell office:value-type="float" office:value="160412" table:style-name="ce118">
            <text:p>160 412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 Cargo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0-03T00:00:00" table:style-name="ce113">
            <text:p>3.10.2015</text:p>
          </table:table-cell>
          <table:table-cell office:value-type="time" office:time-value="PT23H20M0.000S" table:style-name="ce114">
            <text:p>23:20</text:p>
          </table:table-cell>
          <table:table-cell office:value-type="string" table:style-name="ce115">
            <text:p>Skrochovice</text:p>
          </table:table-cell>
          <table:table-cell office:value-type="string" table:style-name="ce116">
            <text:p>Krnov</text:p>
          </table:table-cell>
          <table:table-cell office:value-type="float" office:value="89.456999999999994" table:style-name="ce117">
            <text:p>89,457</text:p>
          </table:table-cell>
          <table:table-cell office:value-type="string" table:style-name="ce115">
            <text:p>P7749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Střetnutí vlaku Os 3476 s osobou (sebevrah) na železničním přejezdu.</text:p>
          </table:table-cell>
          <table:table-cell office:value-type="float" office:value="0" table:style-name="ce118">
            <text:p>0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10">
          <table:table-cell office:value-type="date" office:date-value="2015-10-14T00:00:00" table:style-name="ce113">
            <text:p>14.10.2015</text:p>
          </table:table-cell>
          <table:table-cell office:value-type="time" office:time-value="PT8H19M0.000S" table:style-name="ce114">
            <text:p>8:19</text:p>
          </table:table-cell>
          <table:table-cell office:value-type="string" table:style-name="ce115">
            <text:p>Týniště nad Orlicí</text:p>
          </table:table-cell>
          <table:table-cell office:value-type="string" table:style-name="ce116">
            <text:p>Třebechovice pod Orebem</text:p>
          </table:table-cell>
          <table:table-cell office:value-type="float" office:value="42.457999999999998" table:style-name="ce117">
            <text:p>42,458</text:p>
          </table:table-cell>
          <table:table-cell office:value-type="string" table:style-name="ce115">
            <text:p>P4018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Střetnutí vlaku Os 5616 na přejezdu s osobním automobilem, jehož řidička vjela v době probíhající výstrahy PZZ bezprostředně před vlakem na přejezd.</text:p>
          </table:table-cell>
          <table:table-cell office:value-type="float" office:value="265715" table:style-name="ce118">
            <text:p>265 715</text:p>
          </table:table-cell>
          <table:table-cell office:value-type="float" office:value="1" table:style-name="ce117">
            <text:p>1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10-25T00:00:00" table:style-name="ce113">
            <text:p>25.10.2015</text:p>
          </table:table-cell>
          <table:table-cell office:value-type="time" office:time-value="PT14H21M0.000S" table:style-name="ce114">
            <text:p>14:21</text:p>
          </table:table-cell>
          <table:table-cell office:value-type="string" table:style-name="ce115">
            <text:p>Děčín východ</text:p>
          </table:table-cell>
          <table:table-cell office:value-type="string" table:style-name="ce116">
            <text:p>Boletice nad Labem</text:p>
          </table:table-cell>
          <table:table-cell office:value-type="float" office:value="451.79599999999999" table:style-name="ce117">
            <text:p>451,796</text:p>
          </table:table-cell>
          <table:table-cell office:value-type="string" table:style-name="ce115">
            <text:p>P2991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Za jízdy vlaku Os 6471 došlo ke střetnutí s cyklistou. PZZ v činnosti.</text:p>
          </table:table-cell>
          <table:table-cell office:value-type="float" office:value="66000" table:style-name="ce118">
            <text:p>66 000</text:p>
          </table:table-cell>
          <table:table-cell office:value-type="float" office:value="0" table:style-name="ce117">
            <text:p>0</text:p>
          </table:table-cell>
          <table:table-cell office:value-type="float" office:value="1" table:style-name="ce117">
            <text:p>1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0-26T00:00:00" table:style-name="ce113">
            <text:p>26.10.2015</text:p>
          </table:table-cell>
          <table:table-cell office:value-type="time" office:time-value="PT6H50M0.000S" table:style-name="ce114">
            <text:p>6:50</text:p>
          </table:table-cell>
          <table:table-cell office:value-type="string" table:style-name="ce115">
            <text:p>Opočno pod Orlickými horami</text:p>
          </table:table-cell>
          <table:table-cell office:value-type="string" table:style-name="ce116">
            <text:p>Bolehošť</text:p>
          </table:table-cell>
          <table:table-cell office:value-type="float" office:value="33.341999999999999" table:style-name="ce117">
            <text:p>33,342</text:p>
          </table:table-cell>
          <table:table-cell office:value-type="string" table:style-name="ce115">
            <text:p>P5082</text:p>
          </table:table-cell>
          <table:table-cell office:value-type="string" table:style-name="ce115">
            <text:p>Výstražné kříže</text:p>
          </table:table-cell>
          <table:table-cell office:value-type="string" table:style-name="ce115">
            <text:p>Střetnutí vlaku Sp 1871 s traktorem s přívěsem, jehož řidič vjel za mlhy před čelo přijíždějícího vlaku.</text:p>
          </table:table-cell>
          <table:table-cell office:value-type="float" office:value="1800000" table:style-name="ce118">
            <text:p>1 800 000</text:p>
          </table:table-cell>
          <table:table-cell office:value-type="float" office:value="0" table:style-name="ce117">
            <text:p>0</text:p>
          </table:table-cell>
          <table:table-cell office:value-type="float" office:value="0" table:style-name="ce117">
            <text:p>0</text:p>
          </table:table-cell>
          <table:table-cell office:value-type="string" table:style-name="ce119">
            <text:p>ČD</text:p>
          </table:table-cell>
          <table:table-cell table:number-columns-repeated="16372" table:style-name="ce75"/>
        </table:table-row>
        <table:table-row table:style-name="ro10">
          <table:table-cell office:value-type="date" office:date-value="2015-10-26T00:00:00" table:style-name="ce113">
            <text:p>26.10.2015</text:p>
          </table:table-cell>
          <table:table-cell office:value-type="time" office:time-value="PT7H30M0.000S" table:style-name="ce114">
            <text:p>7:30</text:p>
          </table:table-cell>
          <table:table-cell office:value-type="string" table:style-name="ce115">
            <text:p>Mělník</text:p>
          </table:table-cell>
          <table:table-cell table:style-name="ce116"/>
          <table:table-cell office:value-type="float" office:value="0.61799999999999999" table:style-name="ce117">
            <text:p>0,618</text:p>
          </table:table-cell>
          <table:table-cell office:value-type="string" table:style-name="ce115">
            <text:p>P3002</text:p>
          </table:table-cell>
          <table:table-cell office:value-type="string" table:style-name="ce115">
            <text:p>PZS bez závor</text:p>
          </table:table-cell>
          <table:table-cell office:value-type="string" table:style-name="ce115">
            <text:p>Při posunu sunutím na vyloučené koleji došlo na železničním přejezdu, který byl vypnut z činnosti, ke střetnutí s osobním automobilem.</text:p>
          </table:table-cell>
          <table:table-cell office:value-type="float" office:value="20000" table:style-name="ce118">
            <text:p>20 000</text:p>
          </table:table-cell>
          <table:table-cell office:value-type="float" office:value="0" table:style-name="ce117">
            <text:p>0</text:p>
          </table:table-cell>
          <table:table-cell office:value-type="float" office:value="2" table:style-name="ce117">
            <text:p>2</text:p>
          </table:table-cell>
          <table:table-cell office:value-type="string" table:style-name="ce119">
            <text:p>GJW Praha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11-02T00:00:00" table:style-name="ce107">
            <text:p>2.11.2015</text:p>
          </table:table-cell>
          <table:table-cell office:value-type="time" office:time-value="PT10H56M0.000S" table:style-name="ce108">
            <text:p>10:56</text:p>
          </table:table-cell>
          <table:table-cell office:value-type="string" table:style-name="ce109">
            <text:p>Blatec</text:p>
          </table:table-cell>
          <table:table-cell office:value-type="string" table:style-name="ce109">
            <text:p>Olomouc hlavní nádraží</text:p>
          </table:table-cell>
          <table:table-cell office:value-type="float" office:value="99.183999999999997" table:style-name="ce110">
            <text:p>99,184</text:p>
          </table:table-cell>
          <table:table-cell office:value-type="string" table:style-name="ce109">
            <text:p>P7599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 vlaku R 907 s silničním motorovým vozidlem Renault Clio. Při střetnutí došlo k usmrcení řidiče.</text:p>
          </table:table-cell>
          <table:table-cell office:value-type="float" office:value="112000" table:style-name="ce111">
            <text:p>112 00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1-25T00:00:00" table:style-name="ce107">
            <text:p>25.11.2015</text:p>
          </table:table-cell>
          <table:table-cell office:value-type="time" office:time-value="PT22H41M0.000S" table:style-name="ce108">
            <text:p>22:41</text:p>
          </table:table-cell>
          <table:table-cell office:value-type="string" table:style-name="ce109">
            <text:p>Kroměříž</text:p>
          </table:table-cell>
          <table:table-cell table:style-name="ce1"/>
          <table:table-cell office:value-type="float" office:value="8.8379999999999992" table:style-name="ce110">
            <text:p>8,838</text:p>
          </table:table-cell>
          <table:table-cell office:value-type="string" table:style-name="ce109">
            <text:p>P7242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Střet vlaku Os 3938 s osobou, která stála na železničním přechodu v době jízdy vlaku (sebevrah).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1-30T00:00:00" table:style-name="ce107">
            <text:p>30.11.2015</text:p>
          </table:table-cell>
          <table:table-cell office:value-type="time" office:time-value="PT6H58M0.000S" table:style-name="ce108">
            <text:p>6:58</text:p>
          </table:table-cell>
          <table:table-cell office:value-type="string" table:style-name="ce109">
            <text:p>Tábor</text:p>
          </table:table-cell>
          <table:table-cell office:value-type="string" table:style-name="ce109">
            <text:p>Slapy</text:p>
          </table:table-cell>
          <table:table-cell office:value-type="float" office:value="4.26" table:style-name="ce110">
            <text:p>4,26</text:p>
          </table:table-cell>
          <table:table-cell office:value-type="string" table:style-name="ce109">
            <text:p>P6300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Při jízdě vlaku Os 28404 došlo ke střetnutí s OA na žel. přejezdu zabezpečeném výstražnými kříži.</text:p>
          </table:table-cell>
          <table:table-cell office:value-type="float" office:value="250195" table:style-name="ce111">
            <text:p>250 195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8">
          <table:table-cell office:value-type="date" office:date-value="2015-12-02T00:00:00" table:style-name="ce107">
            <text:p>2.12.2015</text:p>
          </table:table-cell>
          <table:table-cell office:value-type="time" office:time-value="PT17H37M0.000S" table:style-name="ce108">
            <text:p>17:37</text:p>
          </table:table-cell>
          <table:table-cell office:value-type="string" table:style-name="ce109">
            <text:p>Dluhonice výhybna</text:p>
          </table:table-cell>
          <table:table-cell table:style-name="ce109"/>
          <table:table-cell office:value-type="float" office:value="185.61" table:style-name="ce110">
            <text:p>185,61</text:p>
          </table:table-cell>
          <table:table-cell office:value-type="string" table:style-name="ce109">
            <text:p>P6525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Střetnutí Ex 1014 s osobou na železničním přejezdu.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RegioJet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12-04T00:00:00" table:style-name="ce107">
            <text:p>4.12.2015</text:p>
          </table:table-cell>
          <table:table-cell office:value-type="time" office:time-value="PT8H49M0.000S" table:style-name="ce108">
            <text:p>8:49</text:p>
          </table:table-cell>
          <table:table-cell office:value-type="string" table:style-name="ce109">
            <text:p>Žďárec u Skutče</text:p>
          </table:table-cell>
          <table:table-cell office:value-type="string" table:style-name="ce109">
            <text:p>Hlinsko v Čechách</text:p>
          </table:table-cell>
          <table:table-cell office:value-type="float" office:value="52.066000000000003" table:style-name="ce110">
            <text:p>52,066</text:p>
          </table:table-cell>
          <table:table-cell office:value-type="string" table:style-name="ce109">
            <text:p>P5312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vlaku Os 5303 s osobním automobilem na přejezdu vybaveném světelným PZZ, které bylo v činnosti.</text:p>
          </table:table-cell>
          <table:table-cell office:value-type="float" office:value="190000" table:style-name="ce111">
            <text:p>190 000</text:p>
          </table:table-cell>
          <table:table-cell office:value-type="float" office:value="3" table:style-name="ce110">
            <text:p>3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2-11T00:00:00" table:style-name="ce107">
            <text:p>11.12.2015</text:p>
          </table:table-cell>
          <table:table-cell office:value-type="time" office:time-value="PT7H38M0.000S" table:style-name="ce108">
            <text:p>7:38</text:p>
          </table:table-cell>
          <table:table-cell office:value-type="string" table:style-name="ce109">
            <text:p>Frýdek-Místek</text:p>
          </table:table-cell>
          <table:table-cell table:style-name="ce1"/>
          <table:table-cell office:value-type="float" office:value="21.58" table:style-name="ce110">
            <text:p>21,58</text:p>
          </table:table-cell>
          <table:table-cell office:value-type="string" table:style-name="ce109">
            <text:p>P7408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nutí Os 3125 s kamionem na žel. přejezdu s PZZ bez závor, které bylo v činnosti.</text:p>
          </table:table-cell>
          <table:table-cell office:value-type="float" office:value="800000" table:style-name="ce111">
            <text:p>800 000</text:p>
          </table:table-cell>
          <table:table-cell office:value-type="float" office:value="0" table:style-name="ce110">
            <text:p>0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7">
          <table:table-cell office:value-type="date" office:date-value="2015-12-14T00:00:00" table:style-name="ce107">
            <text:p>14.12.2015</text:p>
          </table:table-cell>
          <table:table-cell office:value-type="time" office:time-value="PT6H50M0.000S" table:style-name="ce108">
            <text:p>6:50</text:p>
          </table:table-cell>
          <table:table-cell office:value-type="string" table:style-name="ce109">
            <text:p>Městec Králové</text:p>
          </table:table-cell>
          <table:table-cell office:value-type="string" table:style-name="ce109">
            <text:p>Chlumec nad Cidlinou</text:p>
          </table:table-cell>
          <table:table-cell office:value-type="float" office:value="10.382999999999999" table:style-name="ce110">
            <text:p>10,383</text:p>
          </table:table-cell>
          <table:table-cell office:value-type="string" table:style-name="ce109">
            <text:p>P4574</text:p>
          </table:table-cell>
          <table:table-cell office:value-type="string" table:style-name="ce109">
            <text:p>Výstražné kříže</text:p>
          </table:table-cell>
          <table:table-cell office:value-type="string" table:style-name="ce88">
            <text:p>Střetnutí Os 5751 s osobním automobilem <text:s/>na žel. přejezdu a následné vykolejení MV 810.512-4 jednou nápravou.</text:p>
          </table:table-cell>
          <table:table-cell office:value-type="float" office:value="140000" table:style-name="ce111">
            <text:p>140 00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2-20T00:00:00" table:style-name="ce107">
            <text:p>20.12.2015</text:p>
          </table:table-cell>
          <table:table-cell office:value-type="time" office:time-value="PT11H15M0.000S" table:style-name="ce108">
            <text:p>11:15</text:p>
          </table:table-cell>
          <table:table-cell office:value-type="string" table:style-name="ce109">
            <text:p>Kostomlaty nad Labem</text:p>
          </table:table-cell>
          <table:table-cell office:value-type="string" table:style-name="ce109">
            <text:p>Lysá nad Labem</text:p>
          </table:table-cell>
          <table:table-cell office:value-type="float" office:value="330.42" table:style-name="ce110">
            <text:p>330,42</text:p>
          </table:table-cell>
          <table:table-cell office:value-type="string" table:style-name="ce109">
            <text:p>P3603</text:p>
          </table:table-cell>
          <table:table-cell office:value-type="string" table:style-name="ce109">
            <text:p>PZS se závorami</text:p>
          </table:table-cell>
          <table:table-cell office:value-type="string" table:style-name="ce88">
            <text:p>Při jízdě R 930 na přejezdu P3603 došlo ke střetu s nákladním automobilem.</text:p>
          </table:table-cell>
          <table:table-cell office:value-type="float" office:value="260000" table:style-name="ce111">
            <text:p>260 000</text:p>
          </table:table-cell>
          <table:table-cell office:value-type="float" office:value="0" table:style-name="ce110">
            <text:p>0</text:p>
          </table:table-cell>
          <table:table-cell office:value-type="float" office:value="1" table:style-name="ce110">
            <text:p>1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2-23T00:00:00" table:style-name="ce107">
            <text:p>23.12.2015</text:p>
          </table:table-cell>
          <table:table-cell office:value-type="time" office:time-value="PT16H0M0.000S" table:style-name="ce108">
            <text:p>16:00</text:p>
          </table:table-cell>
          <table:table-cell office:value-type="string" table:style-name="ce109">
            <text:p>Slavkov u Brna</text:p>
          </table:table-cell>
          <table:table-cell office:value-type="string" table:style-name="ce109">
            <text:p>Bučovice</text:p>
          </table:table-cell>
          <table:table-cell office:value-type="float" office:value="31.289000000000001" table:style-name="ce110">
            <text:p>31,289</text:p>
          </table:table-cell>
          <table:table-cell office:value-type="string" table:style-name="ce109">
            <text:p>P7917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Za jízdy vlaku Sp 1731 došlo ke sražení a usmrcení osoby na železničním přejezdu.</text:p>
          </table:table-cell>
          <table:table-cell office:value-type="float" office:value="0" table:style-name="ce111">
            <text:p>0</text:p>
          </table:table-cell>
          <table:table-cell office:value-type="float" office:value="1" table:style-name="ce110">
            <text:p>1</text:p>
          </table:table-cell>
          <table:table-cell office:value-type="float" office:value="0" table:style-name="ce110">
            <text:p>0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9">
          <table:table-cell office:value-type="date" office:date-value="2015-12-24T00:00:00" table:style-name="ce107">
            <text:p>24.12.2015</text:p>
          </table:table-cell>
          <table:table-cell office:value-type="time" office:time-value="PT9H41M0.000S" table:style-name="ce108">
            <text:p>9:41</text:p>
          </table:table-cell>
          <table:table-cell office:value-type="string" table:style-name="ce109">
            <text:p>Písečná</text:p>
          </table:table-cell>
          <table:table-cell table:style-name="ce1"/>
          <table:table-cell office:value-type="float" office:value="43.491" table:style-name="ce110">
            <text:p>43,491</text:p>
          </table:table-cell>
          <table:table-cell office:value-type="string" table:style-name="ce109">
            <text:p>P4318</text:p>
          </table:table-cell>
          <table:table-cell office:value-type="string" table:style-name="ce109">
            <text:p>PZS bez závor</text:p>
          </table:table-cell>
          <table:table-cell office:value-type="string" table:style-name="ce88">
            <text:p>Střet vlaku Sp 1663 s osobním automobilem na železničním přejezdu.</text:p>
          </table:table-cell>
          <table:table-cell office:value-type="float" office:value="120000" table:style-name="ce111">
            <text:p>120 000</text:p>
          </table:table-cell>
          <table:table-cell office:value-type="float" office:value="0" table:style-name="ce110">
            <text:p>0</text:p>
          </table:table-cell>
          <table:table-cell office:value-type="float" office:value="2" table:style-name="ce110">
            <text:p>2</text:p>
          </table:table-cell>
          <table:table-cell office:value-type="string" table:style-name="ce112">
            <text:p>ČD</text:p>
          </table:table-cell>
          <table:table-cell table:number-columns-repeated="16372" table:style-name="ce75"/>
        </table:table-row>
        <table:table-row table:style-name="ro4">
          <table:table-cell office:value-type="string" table:style-name="ce89">
            <text:p>Celkem</text:p>
          </table:table-cell>
          <table:table-cell office:value-type="float" office:value="78" table:formula="msoxl:=SUBTOTAL(103,B4_2015!$B$3:$B$80)" table:style-name="ce89">
            <text:p>78</text:p>
          </table:table-cell>
          <table:table-cell table:number-columns-repeated="2" table:style-name="ce90"/>
          <table:table-cell table:style-name="ce89"/>
          <table:table-cell table:number-columns-repeated="3" table:style-name="ce90"/>
          <table:table-cell office:value-type="float" office:value="247681764" table:formula="msoxl:=SUBTOTAL(109,B4_2015!$I$3:$I$80)" table:style-name="ce91">
            <text:p>247 681 764</text:p>
          </table:table-cell>
          <table:table-cell office:value-type="float" office:value="32" table:formula="msoxl:=SUBTOTAL(109,B4_2015!$J$3:$J$80)" table:style-name="ce89">
            <text:p>32</text:p>
          </table:table-cell>
          <table:table-cell office:value-type="float" office:value="105" table:formula="msoxl:=SUBTOTAL(109,B4_2015!$K$3:$K$80)" table:style-name="ce89">
            <text:p>105</text:p>
          </table:table-cell>
          <table:table-cell table:style-name="ce92"/>
          <table:table-cell table:number-columns-repeated="16372" table:style-name="ce75"/>
        </table:table-row>
        <table:table-row table:number-rows-repeated="10" table:style-name="ro4">
          <table:table-cell table:number-columns-repeated="16384" table:style-name="ce75"/>
        </table:table-row>
        <table:table-row table:number-rows-repeated="1048485" table:style-name="ro4">
          <table:table-cell table:number-columns-repeated="16384"/>
        </table:table-row>
      </table:table>
      <table:table table:name="C4_2015" table:style-name="ta4">
        <table:table-column table:style-name="co23" table:default-cell-style-name="ce80"/>
        <table:table-column table:style-name="co24" table:default-cell-style-name="ce80"/>
        <table:table-column table:style-name="co25" table:default-cell-style-name="ce80"/>
        <table:table-column table:style-name="co26" table:default-cell-style-name="ce80"/>
        <table:table-column table:style-name="co27" table:default-cell-style-name="ce80"/>
        <table:table-column table:style-name="co28" table:default-cell-style-name="ce80"/>
        <table:table-column table:style-name="co20" table:default-cell-style-name="ce80"/>
        <table:table-column table:style-name="co29" table:default-cell-style-name="ce80"/>
        <table:table-column table:style-name="co30" table:default-cell-style-name="ce80"/>
        <table:table-column table:style-name="co31" table:default-cell-style-name="ce80"/>
        <table:table-column table:style-name="co5" table:number-columns-repeated="16374" table:default-cell-style-name="ce80"/>
        <table:table-row table:style-name="ro1">
          <table:table-cell office:value-type="string" table:number-columns-spanned="10" table:number-rows-spanned="1" table:style-name="ce137">
            <text:p>Přehled MU kategorie C4 v roce 2015</text:p>
          </table:table-cell>
          <table:covered-table-cell table:number-columns-repeated="9"/>
          <table:table-cell table:number-columns-repeated="16374"/>
        </table:table-row>
        <table:table-row table:style-name="ro12">
          <table:table-cell office:value-type="string" table:style-name="ce81">
            <text:p>Datum</text:p>
          </table:table-cell>
          <table:table-cell office:value-type="string" table:style-name="ce82">
            <text:p>Čas</text:p>
          </table:table-cell>
          <table:table-cell office:value-type="string" table:style-name="ce82">
            <text:p>Místo vzniku 1</text:p>
          </table:table-cell>
          <table:table-cell office:value-type="string" table:style-name="ce82">
            <text:p>Místo vzniku 2</text:p>
          </table:table-cell>
          <table:table-cell office:value-type="string" table:style-name="ce82">
            <text:p>Km</text:p>
          </table:table-cell>
          <table:table-cell office:value-type="string" table:style-name="ce82">
            <text:p>Číslo přejezdu</text:p>
          </table:table-cell>
          <table:table-cell office:value-type="string" table:style-name="ce82">
            <text:p>Zabezpečení</text:p>
          </table:table-cell>
          <table:table-cell office:value-type="string" table:style-name="ce82">
            <text:p>Stručný popis MU</text:p>
          </table:table-cell>
          <table:table-cell office:value-type="string" table:style-name="ce82">
            <text:p>Škoda</text:p>
          </table:table-cell>
          <table:table-cell office:value-type="string" table:style-name="ce83">
            <text:p>Dopravce</text:p>
          </table:table-cell>
          <table:table-cell table:number-columns-repeated="16374" table:style-name="ce84"/>
        </table:table-row>
        <table:table-row table:style-name="ro8">
          <table:table-cell office:value-type="date" office:date-value="2015-01-04T00:00:00" table:style-name="ce98">
            <text:p>4.1.2015</text:p>
          </table:table-cell>
          <table:table-cell office:value-type="time" office:time-value="PT15H34M0.000S" table:style-name="ce99">
            <text:p>15:34</text:p>
          </table:table-cell>
          <table:table-cell office:value-type="string" table:style-name="ce88">
            <text:p>Břidličná</text:p>
          </table:table-cell>
          <table:table-cell office:value-type="string" table:style-name="ce88">
            <text:p>Rýmařov</text:p>
          </table:table-cell>
          <table:table-cell office:value-type="float" office:value="7.609" table:style-name="ce100">
            <text:p>7,609</text:p>
          </table:table-cell>
          <table:table-cell office:value-type="string" table:style-name="ce88">
            <text:p>P7668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Os 3522 s osobním autem na ŽP s výstražnými kříži.</text:p>
          </table:table-cell>
          <table:table-cell office:value-type="float" office:value="153500" table:style-name="ce101">
            <text:p>153 5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1-06T00:00:00" table:style-name="ce98">
            <text:p>6.1.2015</text:p>
          </table:table-cell>
          <table:table-cell office:value-type="time" office:time-value="PT17H57M0.000S" table:style-name="ce99">
            <text:p>17:57</text:p>
          </table:table-cell>
          <table:table-cell office:value-type="string" table:style-name="ce88">
            <text:p>Zlín střed</text:p>
          </table:table-cell>
          <table:table-cell office:value-type="string" table:style-name="ce88">
            <text:p>Lípa nad Dřevnicí</text:p>
          </table:table-cell>
          <table:table-cell office:value-type="float" office:value="17.427" table:style-name="ce100">
            <text:p>17,427</text:p>
          </table:table-cell>
          <table:table-cell office:value-type="string" table:style-name="ce88">
            <text:p>P8251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14231 došlo na žel. přejezdu zabezpečeném výstražnýmí kříži ke střetnutí se silničním vozidlem.</text:p>
          </table:table-cell>
          <table:table-cell office:value-type="float" office:value="35000" table:style-name="ce101">
            <text:p>35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1-12T00:00:00" table:style-name="ce98">
            <text:p>12.1.2015</text:p>
          </table:table-cell>
          <table:table-cell office:value-type="time" office:time-value="PT21H22M0.000S" table:style-name="ce99">
            <text:p>21:22</text:p>
          </table:table-cell>
          <table:table-cell office:value-type="string" table:style-name="ce88">
            <text:p>Rokycany</text:p>
          </table:table-cell>
          <table:table-cell table:style-name="ce103"/>
          <table:table-cell office:value-type="float" office:value="0.89500000000000002" table:style-name="ce100">
            <text:p>0,895</text:p>
          </table:table-cell>
          <table:table-cell office:value-type="string" table:style-name="ce88">
            <text:p>P1208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27843 došlo na přejezdu s výstražnými kříži ke střetnutí s kamionem.</text:p>
          </table:table-cell>
          <table:table-cell office:value-type="float" office:value="172000" table:style-name="ce101">
            <text:p>172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1-13T00:00:00" table:style-name="ce98">
            <text:p>13.1.2015</text:p>
          </table:table-cell>
          <table:table-cell office:value-type="time" office:time-value="PT12H13M0.000S" table:style-name="ce99">
            <text:p>12:13</text:p>
          </table:table-cell>
          <table:table-cell office:value-type="string" table:style-name="ce88">
            <text:p>Pelhřimov</text:p>
          </table:table-cell>
          <table:table-cell table:style-name="ce103"/>
          <table:table-cell office:value-type="float" office:value="18.440999999999999" table:style-name="ce100">
            <text:p>18,441</text:p>
          </table:table-cell>
          <table:table-cell office:value-type="string" table:style-name="ce88">
            <text:p>P6353</text:p>
          </table:table-cell>
          <table:table-cell office:value-type="string" table:style-name="ce88">
            <text:p>PZS se závorami</text:p>
          </table:table-cell>
          <table:table-cell office:value-type="string" table:style-name="ce88">
            <text:p>Při jízdě vlaku Os 18411 došlo ke střetnutí s osobním automobilem na žel. přejezdu zabezpečeném PZZ.</text:p>
          </table:table-cell>
          <table:table-cell office:value-type="float" office:value="31750" table:style-name="ce101">
            <text:p>31 75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1-14T00:00:00" table:style-name="ce98">
            <text:p>14.1.2015</text:p>
          </table:table-cell>
          <table:table-cell office:value-type="time" office:time-value="PT22H40M0.000S" table:style-name="ce99">
            <text:p>22:40</text:p>
          </table:table-cell>
          <table:table-cell office:value-type="string" table:style-name="ce88">
            <text:p>Lanšperk</text:p>
          </table:table-cell>
          <table:table-cell office:value-type="string" table:style-name="ce88">
            <text:p>Letohrad</text:p>
          </table:table-cell>
          <table:table-cell office:value-type="float" office:value="3.52" table:style-name="ce100">
            <text:p>3,52</text:p>
          </table:table-cell>
          <table:table-cell office:value-type="string" table:style-name="ce88">
            <text:p>P5197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Lv 159521 s osobním automobilem, který stál svou zadní částí na přejezdu.</text:p>
          </table:table-cell>
          <table:table-cell office:value-type="float" office:value="100000" table:style-name="ce101">
            <text:p>100 000</text:p>
          </table:table-cell>
          <table:table-cell office:value-type="string" table:style-name="ce102">
            <text:p>UNIPETROL DOPRAVA</text:p>
          </table:table-cell>
          <table:table-cell table:number-columns-repeated="16374"/>
        </table:table-row>
        <table:table-row table:style-name="ro8">
          <table:table-cell office:value-type="date" office:date-value="2015-01-15T00:00:00" table:style-name="ce98">
            <text:p>15.1.2015</text:p>
          </table:table-cell>
          <table:table-cell office:value-type="time" office:time-value="PT7H59M0.000S" table:style-name="ce99">
            <text:p>7:59</text:p>
          </table:table-cell>
          <table:table-cell office:value-type="string" table:style-name="ce88">
            <text:p>Nymburk město</text:p>
          </table:table-cell>
          <table:table-cell table:style-name="ce103"/>
          <table:table-cell office:value-type="float" office:value="13.513999999999999" table:style-name="ce100">
            <text:p>13,514</text:p>
          </table:table-cell>
          <table:table-cell office:value-type="string" table:style-name="ce88">
            <text:p>P4949</text:p>
          </table:table-cell>
          <table:table-cell office:value-type="string" table:style-name="ce88">
            <text:p>PZS se závorami</text:p>
          </table:table-cell>
          <table:table-cell office:value-type="string" table:style-name="ce88">
            <text:p>Za odjezdu vlaku Pn 47213 došlo ke střetnutí s dodávkovým automobilem.</text:p>
          </table:table-cell>
          <table:table-cell office:value-type="float" office:value="229000" table:style-name="ce101">
            <text:p>229 000</text:p>
          </table:table-cell>
          <table:table-cell office:value-type="string" table:style-name="ce102">
            <text:p>ČD Cargo</text:p>
          </table:table-cell>
          <table:table-cell table:number-columns-repeated="16374"/>
        </table:table-row>
        <table:table-row table:style-name="ro9">
          <table:table-cell office:value-type="date" office:date-value="2015-01-15T00:00:00" table:style-name="ce98">
            <text:p>15.1.2015</text:p>
          </table:table-cell>
          <table:table-cell office:value-type="time" office:time-value="PT9H15M0.000S" table:style-name="ce99">
            <text:p>9:15</text:p>
          </table:table-cell>
          <table:table-cell office:value-type="string" table:style-name="ce88">
            <text:p>Velký Luh</text:p>
          </table:table-cell>
          <table:table-cell office:value-type="string" table:style-name="ce88">
            <text:p>Skalná</text:p>
          </table:table-cell>
          <table:table-cell office:value-type="float" office:value="9.9499999999999993" table:style-name="ce100">
            <text:p>9,95</text:p>
          </table:table-cell>
          <table:table-cell office:value-type="string" table:style-name="ce88">
            <text:p>P113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Služ 78391 (MUV 69) došlo na přejezdu s výstražnými kříži ke střetnutí s nákladním autem.</text:p>
          </table:table-cell>
          <table:table-cell office:value-type="float" office:value="25160" table:style-name="ce101">
            <text:p>25 160</text:p>
          </table:table-cell>
          <table:table-cell office:value-type="string" table:style-name="ce102">
            <text:p>SŽDC</text:p>
          </table:table-cell>
          <table:table-cell table:number-columns-repeated="16374"/>
        </table:table-row>
        <table:table-row table:style-name="ro9">
          <table:table-cell office:value-type="date" office:date-value="2015-01-17T00:00:00" table:style-name="ce98">
            <text:p>17.1.2015</text:p>
          </table:table-cell>
          <table:table-cell office:value-type="time" office:time-value="PT13H50M0.000S" table:style-name="ce99">
            <text:p>13:50</text:p>
          </table:table-cell>
          <table:table-cell office:value-type="string" table:style-name="ce88">
            <text:p>Borová u Poličky</text:p>
          </table:table-cell>
          <table:table-cell table:style-name="ce103"/>
          <table:table-cell office:value-type="float" office:value="28.736000000000001" table:style-name="ce100">
            <text:p>28,736</text:p>
          </table:table-cell>
          <table:table-cell office:value-type="string" table:style-name="ce88">
            <text:p>P6893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Os 5352 s osobním automobilem na železničním přejezdu zabezpečeném výstražnými kříži.</text:p>
          </table:table-cell>
          <table:table-cell office:value-type="float" office:value="75000" table:style-name="ce101">
            <text:p>75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1-18T00:00:00" table:style-name="ce98">
            <text:p>18.1.2015</text:p>
          </table:table-cell>
          <table:table-cell office:value-type="time" office:time-value="PT11H12M0.000S" table:style-name="ce99">
            <text:p>11:12</text:p>
          </table:table-cell>
          <table:table-cell office:value-type="string" table:style-name="ce88">
            <text:p>Šluknov</text:p>
          </table:table-cell>
          <table:table-cell office:value-type="string" table:style-name="ce88">
            <text:p>Rumburk</text:p>
          </table:table-cell>
          <table:table-cell office:value-type="float" office:value="0.77" table:style-name="ce100">
            <text:p>0,77</text:p>
          </table:table-cell>
          <table:table-cell office:value-type="string" table:style-name="ce88">
            <text:p>P3532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Za jízdy vlaku R 1105 došlo ke střetnutí s osobním automobilem, který narazil do zadní části vlaku.</text:p>
          </table:table-cell>
          <table:table-cell office:value-type="float" office:value="10000" table:style-name="ce101">
            <text:p>1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1-29T00:00:00" table:style-name="ce98">
            <text:p>29.1.2015</text:p>
          </table:table-cell>
          <table:table-cell office:value-type="time" office:time-value="PT8H46M0.000S" table:style-name="ce99">
            <text:p>8:46</text:p>
          </table:table-cell>
          <table:table-cell office:value-type="string" table:style-name="ce88">
            <text:p>Uhlířské Janovice</text:p>
          </table:table-cell>
          <table:table-cell office:value-type="string" table:style-name="ce88">
            <text:p>Bečváry</text:p>
          </table:table-cell>
          <table:table-cell office:value-type="float" office:value="22.542999999999999" table:style-name="ce100">
            <text:p>22,543</text:p>
          </table:table-cell>
          <table:table-cell office:value-type="string" table:style-name="ce88">
            <text:p>P5927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22205 došlo ke střetnutí s osobním automobilem.</text:p>
          </table:table-cell>
          <table:table-cell office:value-type="float" office:value="29950" table:style-name="ce101">
            <text:p>29 95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2-05T00:00:00" table:style-name="ce98">
            <text:p>5.2.2015</text:p>
          </table:table-cell>
          <table:table-cell office:value-type="time" office:time-value="PT19H8M0.000S" table:style-name="ce99">
            <text:p>19:08</text:p>
          </table:table-cell>
          <table:table-cell office:value-type="string" table:style-name="ce88">
            <text:p>Jílové u Prahy</text:p>
          </table:table-cell>
          <table:table-cell office:value-type="string" table:style-name="ce88">
            <text:p>Týnec nad Sázavou</text:p>
          </table:table-cell>
          <table:table-cell office:value-type="float" office:value="14.526" table:style-name="ce100">
            <text:p>14,526</text:p>
          </table:table-cell>
          <table:table-cell office:value-type="string" table:style-name="ce88">
            <text:p>P5697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9017 došlo na železničním přejezdu ke střetnutí s osobním automobilem, který z místa ujel.</text:p>
          </table:table-cell>
          <table:table-cell office:value-type="float" office:value="35000" table:style-name="ce101">
            <text:p>35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2-16T00:00:00" table:style-name="ce98">
            <text:p>16.2.2015</text:p>
          </table:table-cell>
          <table:table-cell office:value-type="time" office:time-value="PT20H40M0.000S" table:style-name="ce99">
            <text:p>20:40</text:p>
          </table:table-cell>
          <table:table-cell office:value-type="string" table:style-name="ce88">
            <text:p>Kralice nad Oslavou</text:p>
          </table:table-cell>
          <table:table-cell office:value-type="string" table:style-name="ce88">
            <text:p>Náměšť nad Oslavou</text:p>
          </table:table-cell>
          <table:table-cell office:value-type="float" office:value="26.896999999999998" table:style-name="ce100">
            <text:p>26,897</text:p>
          </table:table-cell>
          <table:table-cell office:value-type="string" table:style-name="ce88">
            <text:p>P3839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 vlaku Os 4850 s osobním automobilem na železničním přejezdu.</text:p>
          </table:table-cell>
          <table:table-cell office:value-type="float" office:value="10812" table:style-name="ce101">
            <text:p>10 812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2-19T00:00:00" table:style-name="ce98">
            <text:p>19.2.2015</text:p>
          </table:table-cell>
          <table:table-cell office:value-type="time" office:time-value="PT11H25M0.000S" table:style-name="ce99">
            <text:p>11:25</text:p>
          </table:table-cell>
          <table:table-cell office:value-type="string" table:style-name="ce88">
            <text:p>Mníšek pod Brdy</text:p>
          </table:table-cell>
          <table:table-cell office:value-type="string" table:style-name="ce88">
            <text:p>Dobříš</text:p>
          </table:table-cell>
          <table:table-cell office:value-type="float" office:value="1.252" table:style-name="ce100">
            <text:p>1,252</text:p>
          </table:table-cell>
          <table:table-cell office:value-type="string" table:style-name="ce88">
            <text:p>P5733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Při jízdě vlaku přes železniční přejezd (v obci Stará Huť) došlo ke střetu s osobním automobilem.</text:p>
          </table:table-cell>
          <table:table-cell office:value-type="float" office:value="60000" table:style-name="ce101">
            <text:p>6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2-23T00:00:00" table:style-name="ce98">
            <text:p>23.2.2015</text:p>
          </table:table-cell>
          <table:table-cell office:value-type="time" office:time-value="PT12H53M0.000S" table:style-name="ce99">
            <text:p>12:53</text:p>
          </table:table-cell>
          <table:table-cell office:value-type="string" table:style-name="ce88">
            <text:p>Vysoké Mýto</text:p>
          </table:table-cell>
          <table:table-cell table:style-name="ce103"/>
          <table:table-cell office:value-type="float" office:value="7.8920000000000003" table:style-name="ce100">
            <text:p>7,892</text:p>
          </table:table-cell>
          <table:table-cell office:value-type="string" table:style-name="ce88">
            <text:p>P5162</text:p>
          </table:table-cell>
          <table:table-cell office:value-type="string" table:style-name="ce88">
            <text:p>PZS se závorami</text:p>
          </table:table-cell>
          <table:table-cell office:value-type="string" table:style-name="ce88">
            <text:p>Střetnutí vlaku Os 15048 s cyklistou, který vjel na přejezd bezprostředně před jedoucí vlak.</text:p>
          </table:table-cell>
          <table:table-cell office:value-type="float" office:value="1000" table:style-name="ce101">
            <text:p>1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3-21T00:00:00" table:style-name="ce98">
            <text:p>21.3.2015</text:p>
          </table:table-cell>
          <table:table-cell office:value-type="time" office:time-value="PT14H55M0.000S" table:style-name="ce99">
            <text:p>14:55</text:p>
          </table:table-cell>
          <table:table-cell office:value-type="string" table:style-name="ce88">
            <text:p>Liteň</text:p>
          </table:table-cell>
          <table:table-cell office:value-type="string" table:style-name="ce88">
            <text:p>Hostomice pod Brdy</text:p>
          </table:table-cell>
          <table:table-cell office:value-type="float" office:value="13.243" table:style-name="ce100">
            <text:p>13,243</text:p>
          </table:table-cell>
          <table:table-cell office:value-type="string" table:style-name="ce88">
            <text:p>P584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27712 došlo na železničním přejezdu ke střetnutí s motocyklem.</text:p>
          </table:table-cell>
          <table:table-cell office:value-type="float" office:value="26337" table:style-name="ce101">
            <text:p>26 337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7">
          <table:table-cell office:value-type="date" office:date-value="2015-04-03T00:00:00" table:style-name="ce98">
            <text:p>3.4.2015</text:p>
          </table:table-cell>
          <table:table-cell office:value-type="time" office:time-value="PT8H58M0.000S" table:style-name="ce99">
            <text:p>8:58</text:p>
          </table:table-cell>
          <table:table-cell office:value-type="string" table:style-name="ce88">
            <text:p>Žamberk</text:p>
          </table:table-cell>
          <table:table-cell table:style-name="ce103"/>
          <table:table-cell office:value-type="float" office:value="83.4" table:style-name="ce100">
            <text:p>83,4</text:p>
          </table:table-cell>
          <table:table-cell office:value-type="string" table:style-name="ce88">
            <text:p>P4058</text:p>
          </table:table-cell>
          <table:table-cell office:value-type="string" table:style-name="ce88">
            <text:p>PZS se závorami</text:p>
          </table:table-cell>
          <table:table-cell office:value-type="string" table:style-name="ce88">
            <text:p>Střetnutí vlaku Sv 105664 s osobním automobilem, který vjel na přejezd v době po zahájení výstrahy PZS a zůstal na přejezdu.</text:p>
          </table:table-cell>
          <table:table-cell office:value-type="float" office:value="53410" table:style-name="ce101">
            <text:p>53 410</text:p>
          </table:table-cell>
          <table:table-cell office:value-type="string" table:style-name="ce127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4-17T00:00:00" table:style-name="ce98">
            <text:p>17.4.2015</text:p>
          </table:table-cell>
          <table:table-cell office:value-type="time" office:time-value="PT17H42M0.000S" table:style-name="ce99">
            <text:p>17:42</text:p>
          </table:table-cell>
          <table:table-cell office:value-type="string" table:style-name="ce88">
            <text:p>Tachov</text:p>
          </table:table-cell>
          <table:table-cell office:value-type="string" table:style-name="ce88">
            <text:p>Staré Sedliště</text:p>
          </table:table-cell>
          <table:table-cell office:value-type="float" office:value="68.492999999999995" table:style-name="ce100">
            <text:p>68,493</text:p>
          </table:table-cell>
          <table:table-cell office:value-type="string" table:style-name="ce88">
            <text:p>P766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Při jízdě vlaku Os 7209 došlo ke střetnutí s OA na žel. přejezdu zabezpečeném výstražnými kříži.</text:p>
          </table:table-cell>
          <table:table-cell office:value-type="float" office:value="67381" table:style-name="ce101">
            <text:p>67 381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4-21T00:00:00" table:style-name="ce98">
            <text:p>21.4.2015</text:p>
          </table:table-cell>
          <table:table-cell office:value-type="time" office:time-value="PT6H13M0.000S" table:style-name="ce99">
            <text:p>6:13</text:p>
          </table:table-cell>
          <table:table-cell office:value-type="string" table:style-name="ce88">
            <text:p>Olomouc-Řepčín</text:p>
          </table:table-cell>
          <table:table-cell office:value-type="string" table:style-name="ce88">
            <text:p>Olomouc město</text:p>
          </table:table-cell>
          <table:table-cell office:value-type="float" office:value="5.42" table:style-name="ce100">
            <text:p>5,42</text:p>
          </table:table-cell>
          <table:table-cell office:value-type="string" table:style-name="ce88">
            <text:p>P7614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Os14004 s osobním autem na přejezdu zabezpečeném výstražnými kříži.</text:p>
          </table:table-cell>
          <table:table-cell office:value-type="float" office:value="10000" table:style-name="ce101">
            <text:p>1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4-26T00:00:00" table:style-name="ce98">
            <text:p>26.4.2015</text:p>
          </table:table-cell>
          <table:table-cell office:value-type="time" office:time-value="PT16H15M0.000S" table:style-name="ce99">
            <text:p>16:15</text:p>
          </table:table-cell>
          <table:table-cell office:value-type="string" table:style-name="ce88">
            <text:p>Ledečko</text:p>
          </table:table-cell>
          <table:table-cell office:value-type="string" table:style-name="ce88">
            <text:p>Uhlířské Janovice</text:p>
          </table:table-cell>
          <table:table-cell office:value-type="float" office:value="33.597000000000001" table:style-name="ce100">
            <text:p>33,597</text:p>
          </table:table-cell>
          <table:table-cell office:value-type="string" table:style-name="ce88">
            <text:p>P5950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22211 došlo ke střetnutí s osobním automobilem na přejezdu s výstražným křížem.</text:p>
          </table:table-cell>
          <table:table-cell office:value-type="float" office:value="63473" table:style-name="ce101">
            <text:p>63 473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5-01T00:00:00" table:style-name="ce98">
            <text:p>1.5.2015</text:p>
          </table:table-cell>
          <table:table-cell office:value-type="time" office:time-value="PT9H47M0.000S" table:style-name="ce99">
            <text:p>9:47</text:p>
          </table:table-cell>
          <table:table-cell office:value-type="string" table:style-name="ce88">
            <text:p>Turnov</text:p>
          </table:table-cell>
          <table:table-cell office:value-type="string" table:style-name="ce88">
            <text:p>Hrubá Skála</text:p>
          </table:table-cell>
          <table:table-cell office:value-type="float" office:value="26.329000000000001" table:style-name="ce100">
            <text:p>26,329</text:p>
          </table:table-cell>
          <table:table-cell office:value-type="string" table:style-name="ce88">
            <text:p>P3178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Za jízdy vlaku Os 5507 došlo ke střetnutí s osobním automobilem.</text:p>
          </table:table-cell>
          <table:table-cell office:value-type="float" office:value="143500" table:style-name="ce101">
            <text:p>143 5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5-02T00:00:00" table:style-name="ce98">
            <text:p>2.5.2015</text:p>
          </table:table-cell>
          <table:table-cell office:value-type="time" office:time-value="PT7H24M0.000S" table:style-name="ce99">
            <text:p>7:24</text:p>
          </table:table-cell>
          <table:table-cell office:value-type="string" table:style-name="ce88">
            <text:p>Mimoň</text:p>
          </table:table-cell>
          <table:table-cell office:value-type="string" table:style-name="ce88">
            <text:p>Zákupy</text:p>
          </table:table-cell>
          <table:table-cell office:value-type="float" office:value="94.631" table:style-name="ce100">
            <text:p>94,631</text:p>
          </table:table-cell>
          <table:table-cell office:value-type="string" table:style-name="ce88">
            <text:p>P3395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Za jízdy vlaku R 1172 došlo ke střetnutí s osobním automobilem.</text:p>
          </table:table-cell>
          <table:table-cell office:value-type="float" office:value="97592" table:style-name="ce101">
            <text:p>97 592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5-12T00:00:00" table:style-name="ce98">
            <text:p>12.5.2015</text:p>
          </table:table-cell>
          <table:table-cell office:value-type="time" office:time-value="PT8H5M0.000S" table:style-name="ce99">
            <text:p>8:05</text:p>
          </table:table-cell>
          <table:table-cell office:value-type="string" table:style-name="ce88">
            <text:p>Malé Svatoňovice</text:p>
          </table:table-cell>
          <table:table-cell office:value-type="string" table:style-name="ce88">
            <text:p>Červený Kostelec</text:p>
          </table:table-cell>
          <table:table-cell office:value-type="float" office:value="33.664999999999999" table:style-name="ce100">
            <text:p>33,665</text:p>
          </table:table-cell>
          <table:table-cell office:value-type="string" table:style-name="ce88">
            <text:p>P5474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Střetnutí vlaku Sp 1785 s osobním automobilem.</text:p>
          </table:table-cell>
          <table:table-cell office:value-type="float" office:value="200000" table:style-name="ce101">
            <text:p>20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5-20T00:00:00" table:style-name="ce98">
            <text:p>20.5.2015</text:p>
          </table:table-cell>
          <table:table-cell office:value-type="time" office:time-value="PT5H18M0.000S" table:style-name="ce99">
            <text:p>5:18</text:p>
          </table:table-cell>
          <table:table-cell office:value-type="string" table:style-name="ce88">
            <text:p>Příkosice</text:p>
          </table:table-cell>
          <table:table-cell office:value-type="string" table:style-name="ce88">
            <text:p>Nezvěstice</text:p>
          </table:table-cell>
          <table:table-cell office:value-type="float" office:value="22.388000000000002" table:style-name="ce100">
            <text:p>22,388</text:p>
          </table:table-cell>
          <table:table-cell office:value-type="string" table:style-name="ce88">
            <text:p>P1251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Za jízdy vlaku Os 27850 došlo na přejezdu s PZS v činnosti ke střetnutí s osobním autem.</text:p>
          </table:table-cell>
          <table:table-cell office:value-type="float" office:value="173549" table:style-name="ce101">
            <text:p>173 549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5-23T00:00:00" table:style-name="ce98">
            <text:p>23.5.2015</text:p>
          </table:table-cell>
          <table:table-cell office:value-type="time" office:time-value="PT15H3M0.000S" table:style-name="ce99">
            <text:p>15:03</text:p>
          </table:table-cell>
          <table:table-cell office:value-type="string" table:style-name="ce88">
            <text:p>Příbram</text:p>
          </table:table-cell>
          <table:table-cell office:value-type="string" table:style-name="ce88">
            <text:p>Bratkovice</text:p>
          </table:table-cell>
          <table:table-cell office:value-type="float" office:value="77.037000000000006" table:style-name="ce100">
            <text:p>77,037</text:p>
          </table:table-cell>
          <table:table-cell office:value-type="string" table:style-name="ce88">
            <text:p>P539</text:p>
          </table:table-cell>
          <table:table-cell office:value-type="string" table:style-name="ce88">
            <text:p>PZS se závorami</text:p>
          </table:table-cell>
          <table:table-cell office:value-type="string" table:style-name="ce88">
            <text:p>Za jízdy vlaku R 1247 došlo ke střetnutí s osobním automobilem.</text:p>
          </table:table-cell>
          <table:table-cell office:value-type="float" office:value="250000" table:style-name="ce101">
            <text:p>25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01T00:00:00" table:style-name="ce98">
            <text:p>1.6.2015</text:p>
          </table:table-cell>
          <table:table-cell office:value-type="time" office:time-value="PT7H3M0.000S" table:style-name="ce99">
            <text:p>7:03</text:p>
          </table:table-cell>
          <table:table-cell office:value-type="string" table:style-name="ce88">
            <text:p>Hradec nad Moravicí</text:p>
          </table:table-cell>
          <table:table-cell office:value-type="string" table:style-name="ce88">
            <text:p>Moravice odbočka</text:p>
          </table:table-cell>
          <table:table-cell office:value-type="float" office:value="6.7119999999999997" table:style-name="ce100">
            <text:p>6,712</text:p>
          </table:table-cell>
          <table:table-cell office:value-type="string" table:style-name="ce88">
            <text:p>P7815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Střetnutí vlaku Os 23455 s osobním automobilem.</text:p>
          </table:table-cell>
          <table:table-cell office:value-type="float" office:value="161000" table:style-name="ce101">
            <text:p>161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02T00:00:00" table:style-name="ce98">
            <text:p>2.6.2015</text:p>
          </table:table-cell>
          <table:table-cell office:value-type="time" office:time-value="PT17H8M0.000S" table:style-name="ce99">
            <text:p>17:08</text:p>
          </table:table-cell>
          <table:table-cell office:value-type="string" table:style-name="ce88">
            <text:p>Luka nad Jihlavou</text:p>
          </table:table-cell>
          <table:table-cell table:style-name="ce103"/>
          <table:table-cell office:value-type="float" office:value="186.82499999999999" table:style-name="ce100">
            <text:p>186,825</text:p>
          </table:table-cell>
          <table:table-cell office:value-type="string" table:style-name="ce88">
            <text:p>P3669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Za jízdy vlaku R660 došlo na žel. přejezdu k střetnutí s autobusem.</text:p>
          </table:table-cell>
          <table:table-cell office:value-type="float" office:value="113212" table:style-name="ce101">
            <text:p>113 212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03T00:00:00" table:style-name="ce98">
            <text:p>3.6.2015</text:p>
          </table:table-cell>
          <table:table-cell office:value-type="time" office:time-value="PT11H54M0.000S" table:style-name="ce99">
            <text:p>11:54</text:p>
          </table:table-cell>
          <table:table-cell office:value-type="string" table:style-name="ce88">
            <text:p>Slatiňany</text:p>
          </table:table-cell>
          <table:table-cell office:value-type="string" table:style-name="ce88">
            <text:p>Chrudim</text:p>
          </table:table-cell>
          <table:table-cell office:value-type="float" office:value="77.040999999999997" table:style-name="ce100">
            <text:p>77,041</text:p>
          </table:table-cell>
          <table:table-cell office:value-type="string" table:style-name="ce88">
            <text:p>P5338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Střetnutí vlaku Os 5308 s jízdním kolem cyklisty stojícího u přejezdu.</text:p>
          </table:table-cell>
          <table:table-cell office:value-type="float" office:value="200" table:style-name="ce101">
            <text:p>2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6-05T00:00:00" table:style-name="ce98">
            <text:p>5.6.2015</text:p>
          </table:table-cell>
          <table:table-cell office:value-type="time" office:time-value="PT6H40M0.000S" table:style-name="ce99">
            <text:p>6:40</text:p>
          </table:table-cell>
          <table:table-cell office:value-type="string" table:style-name="ce88">
            <text:p>Řetenice</text:p>
          </table:table-cell>
          <table:table-cell office:value-type="string" table:style-name="ce88">
            <text:p>Úpořiny</text:p>
          </table:table-cell>
          <table:table-cell office:value-type="float" office:value="1.9570000000000001" table:style-name="ce100">
            <text:p>1,957</text:p>
          </table:table-cell>
          <table:table-cell office:value-type="string" table:style-name="ce88">
            <text:p>P2094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Při jízdě vlaku Os 16105 došlo na železničním přejezdu ke střetnutí s osobním automobilem.</text:p>
          </table:table-cell>
          <table:table-cell office:value-type="float" office:value="214470" table:style-name="ce101">
            <text:p>214 47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6-06T00:00:00" table:style-name="ce98">
            <text:p>6.6.2015</text:p>
          </table:table-cell>
          <table:table-cell office:value-type="time" office:time-value="PT7H9M0.000S" table:style-name="ce99">
            <text:p>7:09</text:p>
          </table:table-cell>
          <table:table-cell office:value-type="string" table:style-name="ce88">
            <text:p>Štítina</text:p>
          </table:table-cell>
          <table:table-cell table:style-name="ce103"/>
          <table:table-cell office:value-type="float" office:value="282.27999999999997" table:style-name="ce100">
            <text:p>282,28</text:p>
          </table:table-cell>
          <table:table-cell office:value-type="string" table:style-name="ce88">
            <text:p>P7743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Střetnutí vlaku Os 3406 s osobním autem, které najelo do boku vlaku na žel.přejezdu s PZS v činnosti</text:p>
          </table:table-cell>
          <table:table-cell office:value-type="float" office:value="255815" table:style-name="ce101">
            <text:p>255 815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6-08T00:00:00" table:style-name="ce98">
            <text:p>8.6.2015</text:p>
          </table:table-cell>
          <table:table-cell office:value-type="time" office:time-value="PT15H52M0.000S" table:style-name="ce99">
            <text:p>15:52</text:p>
          </table:table-cell>
          <table:table-cell office:value-type="string" table:style-name="ce88">
            <text:p>Řasnice</text:p>
          </table:table-cell>
          <table:table-cell office:value-type="string" table:style-name="ce88">
            <text:p>Nové Město pod Smrkem</text:p>
          </table:table-cell>
          <table:table-cell office:value-type="float" office:value="11.07" table:style-name="ce100">
            <text:p>11,07</text:p>
          </table:table-cell>
          <table:table-cell office:value-type="string" table:style-name="ce88">
            <text:p>P2901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6370 došlo na železničním přejezdu ke střetnutí s osobním automobilem.</text:p>
          </table:table-cell>
          <table:table-cell office:value-type="float" office:value="76350" table:style-name="ce101">
            <text:p>76 35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6-08T00:00:00" table:style-name="ce98">
            <text:p>8.6.2015</text:p>
          </table:table-cell>
          <table:table-cell office:value-type="time" office:time-value="PT15H58M0.000S" table:style-name="ce99">
            <text:p>15:58</text:p>
          </table:table-cell>
          <table:table-cell office:value-type="string" table:style-name="ce88">
            <text:p>Slavkov u Brna</text:p>
          </table:table-cell>
          <table:table-cell office:value-type="string" table:style-name="ce88">
            <text:p>Bučovice</text:p>
          </table:table-cell>
          <table:table-cell office:value-type="float" office:value="27.442" table:style-name="ce100">
            <text:p>27,442</text:p>
          </table:table-cell>
          <table:table-cell office:value-type="string" table:style-name="ce88">
            <text:p>P7913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Za jízdy vlaku Sp 1731 došlo na železničním přejezdu k střetnutí s přívěsným vozíkem osobního automobilu.</text:p>
          </table:table-cell>
          <table:table-cell office:value-type="float" office:value="31016" table:style-name="ce101">
            <text:p>31 016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10T00:00:00" table:style-name="ce98">
            <text:p>10.6.2015</text:p>
          </table:table-cell>
          <table:table-cell office:value-type="time" office:time-value="PT15H40M0.000S" table:style-name="ce99">
            <text:p>15:40</text:p>
          </table:table-cell>
          <table:table-cell office:value-type="string" table:style-name="ce88">
            <text:p>Lípa nad Dřevnicí</text:p>
          </table:table-cell>
          <table:table-cell office:value-type="string" table:style-name="ce88">
            <text:p>Zlín střed</text:p>
          </table:table-cell>
          <table:table-cell office:value-type="float" office:value="11.535" table:style-name="ce100">
            <text:p>11,535</text:p>
          </table:table-cell>
          <table:table-cell office:value-type="string" table:style-name="ce88">
            <text:p>P8241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Os 14226 s nezletilým cyklistou na železničním přechodu pro pěší.</text:p>
          </table:table-cell>
          <table:table-cell office:value-type="float" office:value="2000" table:style-name="ce101">
            <text:p>2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6-18T00:00:00" table:style-name="ce98">
            <text:p>18.6.2015</text:p>
          </table:table-cell>
          <table:table-cell office:value-type="time" office:time-value="PT9H16M0.000S" table:style-name="ce99">
            <text:p>9:16</text:p>
          </table:table-cell>
          <table:table-cell office:value-type="string" table:style-name="ce88">
            <text:p>Stupno</text:p>
          </table:table-cell>
          <table:table-cell office:value-type="string" table:style-name="ce88">
            <text:p>Chrást u Plzně</text:p>
          </table:table-cell>
          <table:table-cell office:value-type="float" office:value="15.054" table:style-name="ce100">
            <text:p>15,054</text:p>
          </table:table-cell>
          <table:table-cell office:value-type="string" table:style-name="ce88">
            <text:p>P454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Při jízdě vlaku Os 17809 došlo na železničním přejezdu ke střetnutí s dodávkou Renault Master.</text:p>
          </table:table-cell>
          <table:table-cell office:value-type="float" office:value="212200" table:style-name="ce101">
            <text:p>212 2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21T00:00:00" table:style-name="ce98">
            <text:p>21.6.2015</text:p>
          </table:table-cell>
          <table:table-cell office:value-type="time" office:time-value="PT10H28M0.000S" table:style-name="ce99">
            <text:p>10:28</text:p>
          </table:table-cell>
          <table:table-cell office:value-type="string" table:style-name="ce88">
            <text:p>Slatina nad Zdobnicí</text:p>
          </table:table-cell>
          <table:table-cell office:value-type="string" table:style-name="ce88">
            <text:p>Rokytnice v Orlických horách</text:p>
          </table:table-cell>
          <table:table-cell office:value-type="float" office:value="17.292999999999999" table:style-name="ce100">
            <text:p>17,293</text:p>
          </table:table-cell>
          <table:table-cell office:value-type="string" table:style-name="ce88">
            <text:p>P4141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Os 15224 s osobním automobilem.</text:p>
          </table:table-cell>
          <table:table-cell office:value-type="float" office:value="53010" table:style-name="ce101">
            <text:p>53 01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21T00:00:00" table:style-name="ce98">
            <text:p>21.6.2015</text:p>
          </table:table-cell>
          <table:table-cell office:value-type="time" office:time-value="PT17H37M0.000S" table:style-name="ce99">
            <text:p>17:37</text:p>
          </table:table-cell>
          <table:table-cell office:value-type="string" table:style-name="ce88">
            <text:p>Bystřice pod Hostýnem</text:p>
          </table:table-cell>
          <table:table-cell table:style-name="ce103"/>
          <table:table-cell office:value-type="float" office:value="35.292999999999999" table:style-name="ce100">
            <text:p>35,293</text:p>
          </table:table-cell>
          <table:table-cell office:value-type="string" table:style-name="ce88">
            <text:p>P7272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Střetnutí vlaku Os 3921 s osobním automobilem.</text:p>
          </table:table-cell>
          <table:table-cell office:value-type="float" office:value="16953" table:style-name="ce101">
            <text:p>16 953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22T00:00:00" table:style-name="ce98">
            <text:p>22.6.2015</text:p>
          </table:table-cell>
          <table:table-cell office:value-type="time" office:time-value="PT16H39M0.000S" table:style-name="ce99">
            <text:p>16:39</text:p>
          </table:table-cell>
          <table:table-cell office:value-type="string" table:style-name="ce88">
            <text:p>Hostivice</text:p>
          </table:table-cell>
          <table:table-cell office:value-type="string" table:style-name="ce88">
            <text:p>Rudná u Prahy</text:p>
          </table:table-cell>
          <table:table-cell office:value-type="float" office:value="20.712" table:style-name="ce100">
            <text:p>20,712</text:p>
          </table:table-cell>
          <table:table-cell office:value-type="string" table:style-name="ce88">
            <text:p>P2236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Při jízdě Os 25918 došlo ke střetu s osobním automobilem.</text:p>
          </table:table-cell>
          <table:table-cell office:value-type="float" office:value="70000" table:style-name="ce101">
            <text:p>7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6-24T00:00:00" table:style-name="ce98">
            <text:p>24.6.2015</text:p>
          </table:table-cell>
          <table:table-cell office:value-type="time" office:time-value="PT7H37M0.000S" table:style-name="ce99">
            <text:p>7:37</text:p>
          </table:table-cell>
          <table:table-cell office:value-type="string" table:style-name="ce88">
            <text:p>Frýdlant v Čechách</text:p>
          </table:table-cell>
          <table:table-cell office:value-type="string" table:style-name="ce88">
            <text:p>Řasnice</text:p>
          </table:table-cell>
          <table:table-cell office:value-type="float" office:value="4.3280000000000003" table:style-name="ce100">
            <text:p>4,328</text:p>
          </table:table-cell>
          <table:table-cell office:value-type="string" table:style-name="ce88">
            <text:p>P2888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6356 došlo na železničním přejezdu ke střetnutí s přívěsným vozíkem taženým osobním automobilem.</text:p>
          </table:table-cell>
          <table:table-cell office:value-type="float" office:value="134060" table:style-name="ce101">
            <text:p>134 06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6-29T00:00:00" table:style-name="ce121">
            <text:p>29.6.2015</text:p>
          </table:table-cell>
          <table:table-cell office:value-type="time" office:time-value="PT13H43M0.000S" table:style-name="ce122">
            <text:p>13:43</text:p>
          </table:table-cell>
          <table:table-cell office:value-type="string" table:style-name="ce123">
            <text:p>Louny</text:p>
          </table:table-cell>
          <table:table-cell table:style-name="ce123"/>
          <table:table-cell office:value-type="float" office:value="10.272" table:style-name="ce124">
            <text:p>10,272</text:p>
          </table:table-cell>
          <table:table-cell office:value-type="string" table:style-name="ce123">
            <text:p>P1924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Za jízdy vlaku Os 6709 došlo na železničním přejezdu ke střetnutí s osobním automobilem.</text:p>
          </table:table-cell>
          <table:table-cell office:value-type="float" office:value="74660" table:style-name="ce125">
            <text:p>74 66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6-29T00:00:00" table:style-name="ce121">
            <text:p>29.6.2015</text:p>
          </table:table-cell>
          <table:table-cell office:value-type="time" office:time-value="PT14H33M0.000S" table:style-name="ce122">
            <text:p>14:33</text:p>
          </table:table-cell>
          <table:table-cell office:value-type="string" table:style-name="ce123">
            <text:p>Lípa nad Dřevnicí</text:p>
          </table:table-cell>
          <table:table-cell office:value-type="string" table:style-name="ce123">
            <text:p>Zlín střed</text:p>
          </table:table-cell>
          <table:table-cell office:value-type="float" office:value="16.53" table:style-name="ce124">
            <text:p>16,53</text:p>
          </table:table-cell>
          <table:table-cell office:value-type="string" table:style-name="ce123">
            <text:p>P8250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Za jízdy vlaku Os 14224 došlo ke střetnutí s os. automobilem na železničním přejezdu.</text:p>
          </table:table-cell>
          <table:table-cell office:value-type="float" office:value="102000" table:style-name="ce125">
            <text:p>102 0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7">
          <table:table-cell office:value-type="date" office:date-value="2015-07-07T00:00:00" table:style-name="ce121">
            <text:p>7.7.2015</text:p>
          </table:table-cell>
          <table:table-cell office:value-type="time" office:time-value="PT13H25M0.000S" table:style-name="ce122">
            <text:p>13:25</text:p>
          </table:table-cell>
          <table:table-cell office:value-type="string" table:style-name="ce123">
            <text:p>Dobřany</text:p>
          </table:table-cell>
          <table:table-cell office:value-type="string" table:style-name="ce123">
            <text:p>Chlumčany u Dobřan</text:p>
          </table:table-cell>
          <table:table-cell office:value-type="float" office:value="80.644999999999996" table:style-name="ce124">
            <text:p>80,645</text:p>
          </table:table-cell>
          <table:table-cell office:value-type="string" table:style-name="ce123">
            <text:p>P877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Za jízdy vlaku R 776 došlo na přejezdu s přejezdovým zabezpečovacím zařízení světelným v činnosti ke střetnutí s osobním automobilem.</text:p>
          </table:table-cell>
          <table:table-cell office:value-type="float" office:value="52760" table:style-name="ce125">
            <text:p>52 76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7-10T00:00:00" table:style-name="ce121">
            <text:p>10.7.2015</text:p>
          </table:table-cell>
          <table:table-cell office:value-type="time" office:time-value="PT20H14M0.000S" table:style-name="ce122">
            <text:p>20:14</text:p>
          </table:table-cell>
          <table:table-cell office:value-type="string" table:style-name="ce123">
            <text:p>Blížejov</text:p>
          </table:table-cell>
          <table:table-cell office:value-type="string" table:style-name="ce123">
            <text:p>Radonice výhybna</text:p>
          </table:table-cell>
          <table:table-cell office:value-type="float" office:value="159.07400000000001" table:style-name="ce124">
            <text:p>159,074</text:p>
          </table:table-cell>
          <table:table-cell office:value-type="string" table:style-name="ce123">
            <text:p>P627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Při jízdě vlaku Os 7422 došlo na železničním přejezdu s PZZ ke střetnutí s malotraktorem VARI SYSTÉM.</text:p>
          </table:table-cell>
          <table:table-cell office:value-type="float" office:value="105200" table:style-name="ce125">
            <text:p>105 2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7-16T00:00:00" table:style-name="ce121">
            <text:p>16.7.2015</text:p>
          </table:table-cell>
          <table:table-cell office:value-type="time" office:time-value="PT13H35M0.000S" table:style-name="ce122">
            <text:p>13:35</text:p>
          </table:table-cell>
          <table:table-cell office:value-type="string" table:style-name="ce123">
            <text:p>Rakovník</text:p>
          </table:table-cell>
          <table:table-cell office:value-type="string" table:style-name="ce123">
            <text:p>Lubná</text:p>
          </table:table-cell>
          <table:table-cell office:value-type="float" office:value="4.3739999999999997" table:style-name="ce124">
            <text:p>4,374</text:p>
          </table:table-cell>
          <table:table-cell office:value-type="string" table:style-name="ce123">
            <text:p>P1729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Za jízdy vlaku Os 17710 došlo ke střetnutí s osobním automobilem na žel. přejezdu zabezpečném výstražnými kříži.</text:p>
          </table:table-cell>
          <table:table-cell office:value-type="float" office:value="90700" table:style-name="ce125">
            <text:p>90 7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7-18T00:00:00" table:style-name="ce121">
            <text:p>18.7.2015</text:p>
          </table:table-cell>
          <table:table-cell office:value-type="time" office:time-value="PT10H1M0.000S" table:style-name="ce122">
            <text:p>10:01</text:p>
          </table:table-cell>
          <table:table-cell office:value-type="string" table:style-name="ce123">
            <text:p>Svitavy</text:p>
          </table:table-cell>
          <table:table-cell table:style-name="ce123"/>
          <table:table-cell office:value-type="float" office:value="229.11" table:style-name="ce124">
            <text:p>229,11</text:p>
          </table:table-cell>
          <table:table-cell office:value-type="string" table:style-name="ce123">
            <text:p>P6829</text:p>
          </table:table-cell>
          <table:table-cell office:value-type="string" table:style-name="ce123">
            <text:p>PZS se závorami</text:p>
          </table:table-cell>
          <table:table-cell office:value-type="string" table:style-name="ce123">
            <text:p>Střetnutí vlaku R 872 s osobním automobilem, jehož řidič vjel na přejezd v době po zahájení výstrahy PZS.</text:p>
          </table:table-cell>
          <table:table-cell office:value-type="float" office:value="140000" table:style-name="ce125">
            <text:p>140 0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7-19T00:00:00" table:style-name="ce121">
            <text:p>19.7.2015</text:p>
          </table:table-cell>
          <table:table-cell office:value-type="time" office:time-value="PT14H42M0.000S" table:style-name="ce122">
            <text:p>14:42</text:p>
          </table:table-cell>
          <table:table-cell office:value-type="string" table:style-name="ce123">
            <text:p>Kroměříž</text:p>
          </table:table-cell>
          <table:table-cell office:value-type="string" table:style-name="ce123">
            <text:p>Zborovice</text:p>
          </table:table-cell>
          <table:table-cell office:value-type="float" office:value="1.05" table:style-name="ce124">
            <text:p>1,05</text:p>
          </table:table-cell>
          <table:table-cell office:value-type="string" table:style-name="ce123">
            <text:p>P7306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Střet vlaku Os 13911 s cyklistou, který vjel na ŽP v době jízdy vlaku. Ke zranění cyklisty nedošlo.</text:p>
          </table:table-cell>
          <table:table-cell office:value-type="float" office:value="2000" table:style-name="ce125">
            <text:p>2 0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7-21T00:00:00" table:style-name="ce121">
            <text:p>21.7.2015</text:p>
          </table:table-cell>
          <table:table-cell office:value-type="time" office:time-value="PT13H23M0.000S" table:style-name="ce122">
            <text:p>13:23</text:p>
          </table:table-cell>
          <table:table-cell office:value-type="string" table:style-name="ce123">
            <text:p>Olomouc hlavní nádraží</text:p>
          </table:table-cell>
          <table:table-cell table:style-name="ce123"/>
          <table:table-cell office:value-type="float" office:value="84.18" table:style-name="ce124">
            <text:p>84,18</text:p>
          </table:table-cell>
          <table:table-cell table:style-name="ce123"/>
          <table:table-cell office:value-type="string" table:style-name="ce123">
            <text:p>Výstražné kříže</text:p>
          </table:table-cell>
          <table:table-cell office:value-type="string" table:style-name="ce123">
            <text:p>Střetnutí posunového dílu s osobním automobilem na služebním přejezdu (služební auto AŽD Praha).</text:p>
          </table:table-cell>
          <table:table-cell office:value-type="float" office:value="50000" table:style-name="ce125">
            <text:p>50 000</text:p>
          </table:table-cell>
          <table:table-cell office:value-type="string" table:style-name="ce126">
            <text:p>ČD Cargo</text:p>
          </table:table-cell>
          <table:table-cell table:number-columns-repeated="16374"/>
        </table:table-row>
        <table:table-row table:style-name="ro9">
          <table:table-cell office:value-type="date" office:date-value="2015-07-22T00:00:00" table:style-name="ce121">
            <text:p>22.7.2015</text:p>
          </table:table-cell>
          <table:table-cell office:value-type="time" office:time-value="PT6H13M0.000S" table:style-name="ce122">
            <text:p>6:13</text:p>
          </table:table-cell>
          <table:table-cell office:value-type="string" table:style-name="ce123">
            <text:p>Obrataň</text:p>
          </table:table-cell>
          <table:table-cell office:value-type="string" table:style-name="ce123">
            <text:p>Chýnov</text:p>
          </table:table-cell>
          <table:table-cell office:value-type="float" office:value="52.009" table:style-name="ce124">
            <text:p>52,009</text:p>
          </table:table-cell>
          <table:table-cell office:value-type="string" table:style-name="ce123">
            <text:p>P6386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Při jízdě vlaku Os 18400 došlo ke střetnutí s osobním automobilem na žel. přejezdu zabezpečeném PZZ.</text:p>
          </table:table-cell>
          <table:table-cell office:value-type="float" office:value="64600" table:style-name="ce125">
            <text:p>64 6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7-26T00:00:00" table:style-name="ce121">
            <text:p>26.7.2015</text:p>
          </table:table-cell>
          <table:table-cell office:value-type="time" office:time-value="PT8H36M0.000S" table:style-name="ce122">
            <text:p>8:36</text:p>
          </table:table-cell>
          <table:table-cell office:value-type="string" table:style-name="ce123">
            <text:p>Bystřice nad Pernštejnem</text:p>
          </table:table-cell>
          <table:table-cell office:value-type="string" table:style-name="ce123">
            <text:p>Nové Město na Moravě</text:p>
          </table:table-cell>
          <table:table-cell office:value-type="float" office:value="60.674999999999997" table:style-name="ce124">
            <text:p>60,675</text:p>
          </table:table-cell>
          <table:table-cell office:value-type="string" table:style-name="ce123">
            <text:p>P7045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Střetnutí vlaku Os 14904 s osobním autem na žel. přejezdu.</text:p>
          </table:table-cell>
          <table:table-cell office:value-type="float" office:value="38816" table:style-name="ce125">
            <text:p>38 816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8-13T00:00:00" table:style-name="ce121">
            <text:p>13.8.2015</text:p>
          </table:table-cell>
          <table:table-cell office:value-type="time" office:time-value="PT13H9M0.000S" table:style-name="ce122">
            <text:p>13:09</text:p>
          </table:table-cell>
          <table:table-cell office:value-type="string" table:style-name="ce123">
            <text:p>Olomouc hlavní nádraží</text:p>
          </table:table-cell>
          <table:table-cell table:style-name="ce123"/>
          <table:table-cell office:value-type="float" office:value="84.394000000000005" table:style-name="ce124">
            <text:p>84,394</text:p>
          </table:table-cell>
          <table:table-cell office:value-type="string" table:style-name="ce123">
            <text:p>není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Střet posunového dílu s nákladním automobilem na služebním přejezdu.</text:p>
          </table:table-cell>
          <table:table-cell office:value-type="float" office:value="34800" table:style-name="ce125">
            <text:p>34 800</text:p>
          </table:table-cell>
          <table:table-cell office:value-type="string" table:style-name="ce126">
            <text:p>ČD Cargo</text:p>
          </table:table-cell>
          <table:table-cell table:number-columns-repeated="16374"/>
        </table:table-row>
        <table:table-row table:style-name="ro9">
          <table:table-cell office:value-type="date" office:date-value="2015-08-14T00:00:00" table:style-name="ce121">
            <text:p>14.8.2015</text:p>
          </table:table-cell>
          <table:table-cell office:value-type="time" office:time-value="PT12H3M0.000S" table:style-name="ce122">
            <text:p>12:03</text:p>
          </table:table-cell>
          <table:table-cell office:value-type="string" table:style-name="ce123">
            <text:p>Lovosice</text:p>
          </table:table-cell>
          <table:table-cell office:value-type="string" table:style-name="ce123">
            <text:p>Čížkovice</text:p>
          </table:table-cell>
          <table:table-cell office:value-type="float" office:value="0.98199999999999998" table:style-name="ce124">
            <text:p>0,982</text:p>
          </table:table-cell>
          <table:table-cell office:value-type="string" table:style-name="ce123">
            <text:p>P2266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Za jízdy vlaku Os 6106 došlo na železničním přejezdu ke střetnutí s osobním automobilem.</text:p>
          </table:table-cell>
          <table:table-cell office:value-type="float" office:value="45620" table:style-name="ce125">
            <text:p>45 62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8-14T00:00:00" table:style-name="ce121">
            <text:p>14.8.2015</text:p>
          </table:table-cell>
          <table:table-cell office:value-type="time" office:time-value="PT17H34M0.000S" table:style-name="ce122">
            <text:p>17:34</text:p>
          </table:table-cell>
          <table:table-cell office:value-type="string" table:style-name="ce123">
            <text:p>Lomnice nad Popelkou</text:p>
          </table:table-cell>
          <table:table-cell office:value-type="string" table:style-name="ce123">
            <text:p>Libuň</text:p>
          </table:table-cell>
          <table:table-cell office:value-type="float" office:value="61.668999999999997" table:style-name="ce124">
            <text:p>61,669</text:p>
          </table:table-cell>
          <table:table-cell office:value-type="string" table:style-name="ce123">
            <text:p>P4707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Za jízdy vlaku Os 8529 došlo ke střetnutí s osobním automobilem na přejezdu zabezpečeném výstražnými kříži.</text:p>
          </table:table-cell>
          <table:table-cell office:value-type="float" office:value="42998" table:style-name="ce125">
            <text:p>42 998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8-27T00:00:00" table:style-name="ce121">
            <text:p>27.8.2015</text:p>
          </table:table-cell>
          <table:table-cell office:value-type="time" office:time-value="PT19H38M0.000S" table:style-name="ce122">
            <text:p>19:38</text:p>
          </table:table-cell>
          <table:table-cell office:value-type="string" table:style-name="ce123">
            <text:p>Lenešice</text:p>
          </table:table-cell>
          <table:table-cell office:value-type="string" table:style-name="ce123">
            <text:p>Louny</text:p>
          </table:table-cell>
          <table:table-cell office:value-type="float" office:value="99.186999999999998" table:style-name="ce124">
            <text:p>99,187</text:p>
          </table:table-cell>
          <table:table-cell office:value-type="string" table:style-name="ce123">
            <text:p>P2154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Při jízdě vlaku Os 6717 došlo na železničním přejezdu ke střetnutí s osobním automobilem.</text:p>
          </table:table-cell>
          <table:table-cell office:value-type="float" office:value="256265" table:style-name="ce125">
            <text:p>256 265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4">
          <table:table-cell office:value-type="date" office:date-value="2015-08-28T00:00:00" table:style-name="ce121">
            <text:p>28.8.2015</text:p>
          </table:table-cell>
          <table:table-cell office:value-type="time" office:time-value="PT13H39M0.000S" table:style-name="ce122">
            <text:p>13:39</text:p>
          </table:table-cell>
          <table:table-cell office:value-type="string" table:style-name="ce123">
            <text:p>Frýdek-Místek</text:p>
          </table:table-cell>
          <table:table-cell office:value-type="string" table:style-name="ce123">
            <text:p>Dobrá u Frýdku-Místku</text:p>
          </table:table-cell>
          <table:table-cell office:value-type="float" office:value="114.61799999999999" table:style-name="ce124">
            <text:p>114,618</text:p>
          </table:table-cell>
          <table:table-cell office:value-type="string" table:style-name="ce123">
            <text:p>P8304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Střetnutí vlaku Os 12821 s osobním autem.</text:p>
          </table:table-cell>
          <table:table-cell office:value-type="float" office:value="52000" table:style-name="ce125">
            <text:p>52 0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9-01T00:00:00" table:style-name="ce121">
            <text:p>1.9.2015</text:p>
          </table:table-cell>
          <table:table-cell office:value-type="time" office:time-value="PT11H51M0.000S" table:style-name="ce122">
            <text:p>11:51</text:p>
          </table:table-cell>
          <table:table-cell office:value-type="string" table:style-name="ce123">
            <text:p>Čížkovice</text:p>
          </table:table-cell>
          <table:table-cell office:value-type="string" table:style-name="ce123">
            <text:p>Lovosice</text:p>
          </table:table-cell>
          <table:table-cell office:value-type="float" office:value="0.98199999999999998" table:style-name="ce124">
            <text:p>0,982</text:p>
          </table:table-cell>
          <table:table-cell office:value-type="string" table:style-name="ce123">
            <text:p>P2266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Za jízdy vlaku Os 6105 došlo na železničním přejezdu ke střetnutí s osobním automobilem.</text:p>
          </table:table-cell>
          <table:table-cell office:value-type="float" office:value="41340" table:style-name="ce125">
            <text:p>41 34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9-04T00:00:00" table:style-name="ce121">
            <text:p>4.9.2015</text:p>
          </table:table-cell>
          <table:table-cell office:value-type="time" office:time-value="PT12H15M0.000S" table:style-name="ce122">
            <text:p>12:15</text:p>
          </table:table-cell>
          <table:table-cell office:value-type="string" table:style-name="ce123">
            <text:p>Šluknov</text:p>
          </table:table-cell>
          <table:table-cell table:style-name="ce123"/>
          <table:table-cell office:value-type="float" office:value="9.2509999999999994" table:style-name="ce124">
            <text:p>9,251</text:p>
          </table:table-cell>
          <table:table-cell office:value-type="string" table:style-name="ce123">
            <text:p>P3541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Při jízdě vlaku Os 5445 došlo na železničním přejezdu ke střetnutí s osobním automobilem.</text:p>
          </table:table-cell>
          <table:table-cell office:value-type="float" office:value="25000" table:style-name="ce125">
            <text:p>25 0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9-13T00:00:00" table:style-name="ce121">
            <text:p>13.9.2015</text:p>
          </table:table-cell>
          <table:table-cell office:value-type="time" office:time-value="PT1H35M0.000S" table:style-name="ce122">
            <text:p>1:35</text:p>
          </table:table-cell>
          <table:table-cell office:value-type="string" table:style-name="ce123">
            <text:p>Choceň</text:p>
          </table:table-cell>
          <table:table-cell office:value-type="string" table:style-name="ce123">
            <text:p>Brandýs nad Orlicí</text:p>
          </table:table-cell>
          <table:table-cell office:value-type="float" office:value="268.09500000000003" table:style-name="ce124">
            <text:p>268,095</text:p>
          </table:table-cell>
          <table:table-cell office:value-type="string" table:style-name="ce123">
            <text:p>P4890</text:p>
          </table:table-cell>
          <table:table-cell office:value-type="string" table:style-name="ce123">
            <text:p>PZS se závorami</text:p>
          </table:table-cell>
          <table:table-cell office:value-type="string" table:style-name="ce123">
            <text:p>Střetnutí vlaku Ex 477 se silničním motorovým vozidlem zanechaným na přejezdu.</text:p>
          </table:table-cell>
          <table:table-cell office:value-type="float" office:value="473685" table:style-name="ce125">
            <text:p>473 685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09-21T00:00:00" table:style-name="ce121">
            <text:p>21.9.2015</text:p>
          </table:table-cell>
          <table:table-cell office:value-type="time" office:time-value="PT12H37M0.000S" table:style-name="ce122">
            <text:p>12:37</text:p>
          </table:table-cell>
          <table:table-cell office:value-type="string" table:style-name="ce123">
            <text:p>Rovensko pod Troskami</text:p>
          </table:table-cell>
          <table:table-cell office:value-type="string" table:style-name="ce123">
            <text:p>Hrubá Skála</text:p>
          </table:table-cell>
          <table:table-cell office:value-type="float" office:value="19.091000000000001" table:style-name="ce124">
            <text:p>19,091</text:p>
          </table:table-cell>
          <table:table-cell office:value-type="string" table:style-name="ce123">
            <text:p>P3168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Za jízdy vlaku Pn 64670 došlo na železničním přejezdu ke střetnutí s dodávkou.</text:p>
          </table:table-cell>
          <table:table-cell office:value-type="float" office:value="123000" table:style-name="ce125">
            <text:p>123 000</text:p>
          </table:table-cell>
          <table:table-cell office:value-type="string" table:style-name="ce126">
            <text:p>ČD Cargo</text:p>
          </table:table-cell>
          <table:table-cell table:number-columns-repeated="16374"/>
        </table:table-row>
        <table:table-row table:style-name="ro9">
          <table:table-cell office:value-type="date" office:date-value="2015-09-21T00:00:00" table:style-name="ce121">
            <text:p>21.9.2015</text:p>
          </table:table-cell>
          <table:table-cell office:value-type="time" office:time-value="PT14H1M0.000S" table:style-name="ce122">
            <text:p>14:01</text:p>
          </table:table-cell>
          <table:table-cell office:value-type="string" table:style-name="ce123">
            <text:p>Praha-Ruzyně</text:p>
          </table:table-cell>
          <table:table-cell office:value-type="string" table:style-name="ce123">
            <text:p>Praha-Veleslavín</text:p>
          </table:table-cell>
          <table:table-cell office:value-type="float" office:value="9.2789999999999999" table:style-name="ce124">
            <text:p>9,279</text:p>
          </table:table-cell>
          <table:table-cell office:value-type="string" table:style-name="ce123">
            <text:p>P10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Střetnutí vlaku Os 9865 s osobním automobilem na železničním přejezdu zabezpečeném PZZ, které bylo v činnosti.</text:p>
          </table:table-cell>
          <table:table-cell office:value-type="float" office:value="121180" table:style-name="ce125">
            <text:p>121 18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9-22T00:00:00" table:style-name="ce121">
            <text:p>22.9.2015</text:p>
          </table:table-cell>
          <table:table-cell office:value-type="time" office:time-value="PT0H2M0.000S" table:style-name="ce122">
            <text:p>0:02</text:p>
          </table:table-cell>
          <table:table-cell office:value-type="string" table:style-name="ce123">
            <text:p>Tršnice</text:p>
          </table:table-cell>
          <table:table-cell table:style-name="ce123"/>
          <table:table-cell office:value-type="float" office:value="232.68" table:style-name="ce124">
            <text:p>232,68</text:p>
          </table:table-cell>
          <table:table-cell office:value-type="string" table:style-name="ce123">
            <text:p>P98</text:p>
          </table:table-cell>
          <table:table-cell office:value-type="string" table:style-name="ce123">
            <text:p>PZS se závorami</text:p>
          </table:table-cell>
          <table:table-cell office:value-type="string" table:style-name="ce123">
            <text:p>Při jízdě vlaku Pn 67881 došlo ke střetnutí s osobním automobilem na přejezdu zabezpečeném PZZ.</text:p>
          </table:table-cell>
          <table:table-cell office:value-type="float" office:value="13000" table:style-name="ce125">
            <text:p>13 000</text:p>
          </table:table-cell>
          <table:table-cell office:value-type="string" table:style-name="ce126">
            <text:p>ČD Cargo</text:p>
          </table:table-cell>
          <table:table-cell table:number-columns-repeated="16374"/>
        </table:table-row>
        <table:table-row table:style-name="ro7">
          <table:table-cell office:value-type="date" office:date-value="2015-09-22T00:00:00" table:style-name="ce121">
            <text:p>22.9.2015</text:p>
          </table:table-cell>
          <table:table-cell office:value-type="time" office:time-value="PT15H42M0.000S" table:style-name="ce122">
            <text:p>15:42</text:p>
          </table:table-cell>
          <table:table-cell office:value-type="string" table:style-name="ce123">
            <text:p>Hněvčeves</text:p>
          </table:table-cell>
          <table:table-cell office:value-type="string" table:style-name="ce123">
            <text:p>Hořice v Podkrkonoší</text:p>
          </table:table-cell>
          <table:table-cell office:value-type="float" office:value="23.855" table:style-name="ce124">
            <text:p>23,855</text:p>
          </table:table-cell>
          <table:table-cell office:value-type="string" table:style-name="ce123">
            <text:p>P5399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Střetnutí vlaku Os 5526 na přejezdu s osobním automobilem, jehož řidička před přejezdem zastavila a bezprostředně před vlakem vjela na přejezd.</text:p>
          </table:table-cell>
          <table:table-cell office:value-type="float" office:value="25000" table:style-name="ce125">
            <text:p>25 0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09-30T00:00:00" table:style-name="ce121">
            <text:p>30.9.2015</text:p>
          </table:table-cell>
          <table:table-cell office:value-type="time" office:time-value="PT15H30M0.000S" table:style-name="ce122">
            <text:p>15:30</text:p>
          </table:table-cell>
          <table:table-cell office:value-type="string" table:style-name="ce123">
            <text:p>Turnov</text:p>
          </table:table-cell>
          <table:table-cell table:style-name="ce123"/>
          <table:table-cell office:value-type="float" office:value="28.815000000000001" table:style-name="ce124">
            <text:p>28,815</text:p>
          </table:table-cell>
          <table:table-cell office:value-type="string" table:style-name="ce123">
            <text:p>P3182</text:p>
          </table:table-cell>
          <table:table-cell office:value-type="string" table:style-name="ce123">
            <text:p>Výstražné kříže</text:p>
          </table:table-cell>
          <table:table-cell office:value-type="string" table:style-name="ce123">
            <text:p>Za jízdy vlaku Os 5510 došlo na železničním přejezdu ke střetnutí s osobním automobilem.</text:p>
          </table:table-cell>
          <table:table-cell office:value-type="float" office:value="160000" table:style-name="ce125">
            <text:p>160 0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0-02T00:00:00" table:style-name="ce121">
            <text:p>2.10.2015</text:p>
          </table:table-cell>
          <table:table-cell office:value-type="time" office:time-value="PT11H15M0.000S" table:style-name="ce122">
            <text:p>11:15</text:p>
          </table:table-cell>
          <table:table-cell office:value-type="string" table:style-name="ce123">
            <text:p>Vejprnice</text:p>
          </table:table-cell>
          <table:table-cell table:style-name="ce123"/>
          <table:table-cell office:value-type="float" office:value="117.86" table:style-name="ce124">
            <text:p>117,86</text:p>
          </table:table-cell>
          <table:table-cell office:value-type="string" table:style-name="ce123">
            <text:p>P599</text:p>
          </table:table-cell>
          <table:table-cell office:value-type="string" table:style-name="ce123">
            <text:p>PZS bez závor</text:p>
          </table:table-cell>
          <table:table-cell office:value-type="string" table:style-name="ce123">
            <text:p>Za jízdy vlaku R 354 v ŽST Vejprnice došlo na přejezdu s PZS v činnosti ke střetnutí s dodávkou, bez zranění.</text:p>
          </table:table-cell>
          <table:table-cell office:value-type="float" office:value="260500" table:style-name="ce125">
            <text:p>260 500</text:p>
          </table:table-cell>
          <table:table-cell office:value-type="string" table:style-name="ce126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10-02T00:00:00" table:style-name="ce98">
            <text:p>2.10.2015</text:p>
          </table:table-cell>
          <table:table-cell office:value-type="time" office:time-value="PT12H2M0.000S" table:style-name="ce99">
            <text:p>12:02</text:p>
          </table:table-cell>
          <table:table-cell office:value-type="string" table:style-name="ce88">
            <text:p>Hnojník</text:p>
          </table:table-cell>
          <table:table-cell office:value-type="string" table:style-name="ce103">
            <text:p>Dobrá u Frýdku-Místku</text:p>
          </table:table-cell>
          <table:table-cell office:value-type="float" office:value="125.25" table:style-name="ce100">
            <text:p>125,25</text:p>
          </table:table-cell>
          <table:table-cell office:value-type="string" table:style-name="ce88">
            <text:p>P8324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os 12816 s osobním autem na železničním přejezdu.</text:p>
          </table:table-cell>
          <table:table-cell office:value-type="float" office:value="56000" table:style-name="ce101">
            <text:p>56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7">
          <table:table-cell office:value-type="date" office:date-value="2015-10-20T00:00:00" table:style-name="ce98">
            <text:p>20.10.2015</text:p>
          </table:table-cell>
          <table:table-cell office:value-type="time" office:time-value="PT16H19M0.000S" table:style-name="ce99">
            <text:p>16:19</text:p>
          </table:table-cell>
          <table:table-cell office:value-type="string" table:style-name="ce88">
            <text:p>Brno-Maloměřice</text:p>
          </table:table-cell>
          <table:table-cell table:style-name="ce88"/>
          <table:table-cell office:value-type="float" office:value="161.12" table:style-name="ce100">
            <text:p>161,12</text:p>
          </table:table-cell>
          <table:table-cell table:style-name="ce88"/>
          <table:table-cell office:value-type="string" table:style-name="ce88">
            <text:p>Výstražné kříže</text:p>
          </table:table-cell>
          <table:table-cell office:value-type="string" table:style-name="ce88">
            <text:p>Střetnutí sunutého posunového dílu s motorovým vozidlem na úrovňovém křížení dráhy s pozemní komunikací (na zpevněné ploše), SK č. 1c.</text:p>
          </table:table-cell>
          <table:table-cell office:value-type="float" office:value="35000" table:style-name="ce101">
            <text:p>35 000</text:p>
          </table:table-cell>
          <table:table-cell office:value-type="string" table:style-name="ce102">
            <text:p>ČD Cargo</text:p>
          </table:table-cell>
          <table:table-cell table:number-columns-repeated="16374"/>
        </table:table-row>
        <table:table-row table:style-name="ro9">
          <table:table-cell office:value-type="date" office:date-value="2015-11-09T00:00:00" table:style-name="ce98">
            <text:p>9.11.2015</text:p>
          </table:table-cell>
          <table:table-cell office:value-type="time" office:time-value="PT11H35M0.000S" table:style-name="ce99">
            <text:p>11:35</text:p>
          </table:table-cell>
          <table:table-cell office:value-type="string" table:style-name="ce88">
            <text:p>Zruč nad Sázavou</text:p>
          </table:table-cell>
          <table:table-cell office:value-type="string" table:style-name="ce88">
            <text:p>Kácov</text:p>
          </table:table-cell>
          <table:table-cell office:value-type="float" office:value="2.2429999999999999" table:style-name="ce100">
            <text:p>2,243</text:p>
          </table:table-cell>
          <table:table-cell office:value-type="string" table:style-name="ce88">
            <text:p>P5828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9202 došlo na železničním přejezdu ke střetnutí s nákladním automobilem.</text:p>
          </table:table-cell>
          <table:table-cell office:value-type="float" office:value="65000" table:style-name="ce101">
            <text:p>65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1-09T00:00:00" table:style-name="ce98">
            <text:p>9.11.2015</text:p>
          </table:table-cell>
          <table:table-cell office:value-type="time" office:time-value="PT16H56M0.000S" table:style-name="ce99">
            <text:p>16:56</text:p>
          </table:table-cell>
          <table:table-cell office:value-type="string" table:style-name="ce88">
            <text:p>Domažlice</text:p>
          </table:table-cell>
          <table:table-cell office:value-type="string" table:style-name="ce88">
            <text:p>Klenčí pod Čerchovem</text:p>
          </table:table-cell>
          <table:table-cell office:value-type="float" office:value="8.9559999999999995" table:style-name="ce100">
            <text:p>8,956</text:p>
          </table:table-cell>
          <table:table-cell office:value-type="string" table:style-name="ce88">
            <text:p>P692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Při jízdě vlaku Os 7232 došlo na železničním přejezdu s výstražnými kříži ke střetnutí s osobním automobilem.</text:p>
          </table:table-cell>
          <table:table-cell office:value-type="float" office:value="11148" table:style-name="ce101">
            <text:p>11 148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11-10T00:00:00" table:style-name="ce98">
            <text:p>10.11.2015</text:p>
          </table:table-cell>
          <table:table-cell office:value-type="time" office:time-value="PT17H15M0.000S" table:style-name="ce99">
            <text:p>17:15</text:p>
          </table:table-cell>
          <table:table-cell office:value-type="string" table:style-name="ce88">
            <text:p>Hradec nad Moravicí</text:p>
          </table:table-cell>
          <table:table-cell office:value-type="string" table:style-name="ce88">
            <text:p>Moravice odbočka</text:p>
          </table:table-cell>
          <table:table-cell office:value-type="float" office:value="4.9809999999999999" table:style-name="ce100">
            <text:p>4,981</text:p>
          </table:table-cell>
          <table:table-cell office:value-type="string" table:style-name="ce88">
            <text:p>P7812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Os 23475 s osobním autem na železničním přejezdu.</text:p>
          </table:table-cell>
          <table:table-cell office:value-type="float" office:value="800" table:style-name="ce101">
            <text:p>8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1-13T00:00:00" table:style-name="ce98">
            <text:p>13.11.2015</text:p>
          </table:table-cell>
          <table:table-cell office:value-type="time" office:time-value="PT5H42M0.000S" table:style-name="ce99">
            <text:p>5:42</text:p>
          </table:table-cell>
          <table:table-cell office:value-type="string" table:style-name="ce88">
            <text:p>Ostrava-Bartovice</text:p>
          </table:table-cell>
          <table:table-cell office:value-type="string" table:style-name="ce103">
            <text:p>Havířov</text:p>
          </table:table-cell>
          <table:table-cell office:value-type="float" office:value="23.504000000000001" table:style-name="ce100">
            <text:p>23,504</text:p>
          </table:table-cell>
          <table:table-cell office:value-type="string" table:style-name="ce88">
            <text:p>P8298</text:p>
          </table:table-cell>
          <table:table-cell office:value-type="string" table:style-name="ce88">
            <text:p>PZS se závorami</text:p>
          </table:table-cell>
          <table:table-cell office:value-type="string" table:style-name="ce88">
            <text:p>Střetnutí vlaku Os 3401 s osobním automobilem, který uvázl na žel. přejezdu, na který vjel i přes zákaz vjezdu.</text:p>
          </table:table-cell>
          <table:table-cell office:value-type="float" office:value="121325" table:style-name="ce101">
            <text:p>121 325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1-22T00:00:00" table:style-name="ce98">
            <text:p>22.11.2015</text:p>
          </table:table-cell>
          <table:table-cell office:value-type="time" office:time-value="PT8H46M0.000S" table:style-name="ce99">
            <text:p>8:46</text:p>
          </table:table-cell>
          <table:table-cell office:value-type="string" table:style-name="ce88">
            <text:p>Strunkovice nad Volyňkou</text:p>
          </table:table-cell>
          <table:table-cell office:value-type="string" table:style-name="ce88">
            <text:p>Strakonice</text:p>
          </table:table-cell>
          <table:table-cell office:value-type="float" office:value="0.84599999999999997" table:style-name="ce100">
            <text:p>0,846</text:p>
          </table:table-cell>
          <table:table-cell office:value-type="string" table:style-name="ce88">
            <text:p>P944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Při jízdě vlaku Os 18107 došlo na železničním pžejezdu P944 ke střetnutí s nákladním automobilem.</text:p>
          </table:table-cell>
          <table:table-cell office:value-type="float" office:value="372390" table:style-name="ce101">
            <text:p>372 39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1-24T00:00:00" table:style-name="ce98">
            <text:p>24.11.2015</text:p>
          </table:table-cell>
          <table:table-cell office:value-type="time" office:time-value="PT11H37M0.000S" table:style-name="ce99">
            <text:p>11:37</text:p>
          </table:table-cell>
          <table:table-cell office:value-type="string" table:style-name="ce88">
            <text:p>Radomyšl</text:p>
          </table:table-cell>
          <table:table-cell office:value-type="string" table:style-name="ce103">
            <text:p>Strakonice</text:p>
          </table:table-cell>
          <table:table-cell office:value-type="float" office:value="47.121000000000002" table:style-name="ce100">
            <text:p>47,121</text:p>
          </table:table-cell>
          <table:table-cell office:value-type="string" table:style-name="ce103">
            <text:p>P1398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při jízdě vlaku Mn 88700 došlo ke střetnutí na žel.přejezdu zabezpečeném výstražnými kříži.</text:p>
          </table:table-cell>
          <table:table-cell office:value-type="float" office:value="6200" table:style-name="ce101">
            <text:p>6 200</text:p>
          </table:table-cell>
          <table:table-cell office:value-type="string" table:style-name="ce102">
            <text:p>ČD Cargo</text:p>
          </table:table-cell>
          <table:table-cell table:number-columns-repeated="16374"/>
        </table:table-row>
        <table:table-row table:style-name="ro9">
          <table:table-cell office:value-type="date" office:date-value="2015-11-25T00:00:00" table:style-name="ce98">
            <text:p>25.11.2015</text:p>
          </table:table-cell>
          <table:table-cell office:value-type="time" office:time-value="PT17H34M0.000S" table:style-name="ce99">
            <text:p>17:34</text:p>
          </table:table-cell>
          <table:table-cell office:value-type="string" table:style-name="ce88">
            <text:p>Cerekvice nad Loučnou</text:p>
          </table:table-cell>
          <table:table-cell office:value-type="string" table:style-name="ce88">
            <text:p>Litomyšl</text:p>
          </table:table-cell>
          <table:table-cell office:value-type="float" office:value="22.658000000000001" table:style-name="ce100">
            <text:p>22,658</text:p>
          </table:table-cell>
          <table:table-cell office:value-type="string" table:style-name="ce88">
            <text:p>P5189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Os 15020 na přejezdu s osobním automobilem, jehož řidič vjel na přejezd bezprostředně před vlak</text:p>
          </table:table-cell>
          <table:table-cell office:value-type="float" office:value="3000" table:style-name="ce101">
            <text:p>3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11-27T00:00:00" table:style-name="ce98">
            <text:p>27.11.2015</text:p>
          </table:table-cell>
          <table:table-cell office:value-type="time" office:time-value="PT8H55M0.000S" table:style-name="ce99">
            <text:p>8:55</text:p>
          </table:table-cell>
          <table:table-cell office:value-type="string" table:style-name="ce88">
            <text:p>Jedlová</text:p>
          </table:table-cell>
          <table:table-cell office:value-type="string" table:style-name="ce88">
            <text:p>Mlýny</text:p>
          </table:table-cell>
          <table:table-cell office:value-type="float" office:value="33.83" table:style-name="ce100">
            <text:p>33,83</text:p>
          </table:table-cell>
          <table:table-cell office:value-type="string" table:style-name="ce88">
            <text:p>P2625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Os 6655 s osobním automobilem Škoda Yeti.</text:p>
          </table:table-cell>
          <table:table-cell office:value-type="float" office:value="200000" table:style-name="ce101">
            <text:p>20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2-04T00:00:00" table:style-name="ce98">
            <text:p>4.12.2015</text:p>
          </table:table-cell>
          <table:table-cell office:value-type="time" office:time-value="PT22H44M0.000S" table:style-name="ce99">
            <text:p>22:44</text:p>
          </table:table-cell>
          <table:table-cell office:value-type="string" table:style-name="ce88">
            <text:p>Rakovník</text:p>
          </table:table-cell>
          <table:table-cell office:value-type="string" table:style-name="ce103">
            <text:p>Chrášťany</text:p>
          </table:table-cell>
          <table:table-cell office:value-type="float" office:value="3.9" table:style-name="ce100">
            <text:p>3,9</text:p>
          </table:table-cell>
          <table:table-cell office:value-type="string" table:style-name="ce88">
            <text:p>P2331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Za jízdy vlaku Os 6772 došlo na železničním přejezdu ke střetnutí s osobním automobilem.</text:p>
          </table:table-cell>
          <table:table-cell office:value-type="float" office:value="94400" table:style-name="ce101">
            <text:p>94 4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2-10T00:00:00" table:style-name="ce98">
            <text:p>10.12.2015</text:p>
          </table:table-cell>
          <table:table-cell office:value-type="time" office:time-value="PT16H7M0.000S" table:style-name="ce99">
            <text:p>16:07</text:p>
          </table:table-cell>
          <table:table-cell office:value-type="string" table:style-name="ce88">
            <text:p>Sedlčany</text:p>
          </table:table-cell>
          <table:table-cell table:style-name="ce88"/>
          <table:table-cell office:value-type="float" office:value="16.253" table:style-name="ce100">
            <text:p>16,253</text:p>
          </table:table-cell>
          <table:table-cell office:value-type="string" table:style-name="ce88">
            <text:p>P6092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Za jízdy vlaku Os 26119 došlo ke střetnutí s osobním automobilem na přejezdu s výstražnými kříži.</text:p>
          </table:table-cell>
          <table:table-cell office:value-type="float" office:value="22000" table:style-name="ce101">
            <text:p>22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2-11T00:00:00" table:style-name="ce98">
            <text:p>11.12.2015</text:p>
          </table:table-cell>
          <table:table-cell office:value-type="time" office:time-value="PT13H17M0.000S" table:style-name="ce99">
            <text:p>13:17</text:p>
          </table:table-cell>
          <table:table-cell office:value-type="string" table:style-name="ce88">
            <text:p>Hradec nad Moravicí</text:p>
          </table:table-cell>
          <table:table-cell office:value-type="string" table:style-name="ce88">
            <text:p>Moravice odbočka</text:p>
          </table:table-cell>
          <table:table-cell office:value-type="float" office:value="4.9809999999999999" table:style-name="ce100">
            <text:p>4,981</text:p>
          </table:table-cell>
          <table:table-cell table:style-name="ce88"/>
          <table:table-cell office:value-type="string" table:style-name="ce88">
            <text:p>Výstražné kříže</text:p>
          </table:table-cell>
          <table:table-cell office:value-type="string" table:style-name="ce88">
            <text:p>Střetnutí Os 23467 s nákladním automobilem s návěsem na přejezdu zabezpečeném výstražnými kříži.</text:p>
          </table:table-cell>
          <table:table-cell office:value-type="float" office:value="400000" table:style-name="ce101">
            <text:p>40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9">
          <table:table-cell office:value-type="date" office:date-value="2015-12-17T00:00:00" table:style-name="ce98">
            <text:p>17.12.2015</text:p>
          </table:table-cell>
          <table:table-cell office:value-type="time" office:time-value="PT13H38M0.000S" table:style-name="ce99">
            <text:p>13:38</text:p>
          </table:table-cell>
          <table:table-cell office:value-type="string" table:style-name="ce88">
            <text:p>Kralice nad Oslavou</text:p>
          </table:table-cell>
          <table:table-cell office:value-type="string" table:style-name="ce88">
            <text:p>Náměšť nad Oslavou</text:p>
          </table:table-cell>
          <table:table-cell office:value-type="float" office:value="26.896999999999998" table:style-name="ce100">
            <text:p>26,897</text:p>
          </table:table-cell>
          <table:table-cell office:value-type="string" table:style-name="ce88">
            <text:p>P3839</text:p>
          </table:table-cell>
          <table:table-cell office:value-type="string" table:style-name="ce88">
            <text:p>Výstražné kříže</text:p>
          </table:table-cell>
          <table:table-cell office:value-type="string" table:style-name="ce88">
            <text:p>Střetnutí vlaku Os 4812 na žel. přejezdu zabezpečeném výstražnými kříži s automobilem, který z místa ujel.</text:p>
          </table:table-cell>
          <table:table-cell office:value-type="float" office:value="2000" table:style-name="ce101">
            <text:p>2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8">
          <table:table-cell office:value-type="date" office:date-value="2015-12-20T00:00:00" table:style-name="ce98">
            <text:p>20.12.2015</text:p>
          </table:table-cell>
          <table:table-cell office:value-type="time" office:time-value="PT11H38M0.000S" table:style-name="ce99">
            <text:p>11:38</text:p>
          </table:table-cell>
          <table:table-cell office:value-type="string" table:style-name="ce88">
            <text:p>Branky na Moravě</text:p>
          </table:table-cell>
          <table:table-cell office:value-type="string" table:style-name="ce88">
            <text:p>Kunovice-Loučka</text:p>
          </table:table-cell>
          <table:table-cell office:value-type="float" office:value="54.706000000000003" table:style-name="ce100">
            <text:p>54,706</text:p>
          </table:table-cell>
          <table:table-cell office:value-type="string" table:style-name="ce88">
            <text:p>P7296</text:p>
          </table:table-cell>
          <table:table-cell office:value-type="string" table:style-name="ce88">
            <text:p>PZS bez závor</text:p>
          </table:table-cell>
          <table:table-cell office:value-type="string" table:style-name="ce88">
            <text:p>Střetnutí vlaku Os 3908 s os. autem na žel. přejezdu.</text:p>
          </table:table-cell>
          <table:table-cell office:value-type="float" office:value="380000" table:style-name="ce101">
            <text:p>380 000</text:p>
          </table:table-cell>
          <table:table-cell office:value-type="string" table:style-name="ce102">
            <text:p>ČD</text:p>
          </table:table-cell>
          <table:table-cell table:number-columns-repeated="16374"/>
        </table:table-row>
        <table:table-row table:style-name="ro4">
          <table:table-cell office:value-type="string" table:style-name="ce93">
            <text:p>Celkem</text:p>
          </table:table-cell>
          <table:table-cell office:value-type="float" office:value="76" table:formula="msoxl:=SUBTOTAL(103,'C4_2015'!$B$3:$B$78)" table:style-name="ce94">
            <text:p>76</text:p>
          </table:table-cell>
          <table:table-cell table:number-columns-repeated="2" table:style-name="ce95"/>
          <table:table-cell table:style-name="ce94"/>
          <table:table-cell table:number-columns-repeated="3" table:style-name="ce95"/>
          <table:table-cell office:value-type="float" office:value="7558087" table:formula="msoxl:=SUBTOTAL(109,'C4_2015'!$I$3:$I$78)" table:style-name="ce96">
            <text:p>7 558 087</text:p>
          </table:table-cell>
          <table:table-cell table:style-name="ce97"/>
          <table:table-cell table:number-columns-repeated="16374"/>
        </table:table-row>
        <table:table-row table:number-rows-repeated="1048497" table:style-name="ro4">
          <table:table-cell table:number-columns-repeated="16384"/>
        </table:table-row>
      </table:table>
      <table:table table:name="Střetnutí_na_ŽP_s" table:style-name="ta4">
        <table:table-column table:style-name="co32" table:default-cell-style-name="ce57"/>
        <table:table-column table:style-name="co33" table:number-columns-repeated="12" table:default-cell-style-name="ce58"/>
        <table:table-column table:style-name="co34" table:default-cell-style-name="ce58"/>
        <table:table-column table:style-name="co35" table:default-cell-style-name="ce58"/>
        <table:table-column table:style-name="co10" table:default-cell-style-name="ce58"/>
        <table:table-column table:style-name="co5" table:number-columns-repeated="16368" table:default-cell-style-name="ce57"/>
        <table:table-row table:style-name="ro13">
          <table:table-cell office:value-type="string" table:number-columns-spanned="16" table:number-rows-spanned="1" table:style-name="ce138">
            <text:p>Střetnutí na ŽP dle účastníků silničního provozu - 2015</text:p>
          </table:table-cell>
          <table:covered-table-cell table:number-columns-repeated="15"/>
          <table:table-cell table:number-columns-repeated="16368"/>
        </table:table-row>
        <table:table-row table:style-name="ro14">
          <table:table-cell office:value-type="string" table:style-name="ce66">
            <text:p>Střetnutí na ŽP s</text:p>
          </table:table-cell>
          <table:table-cell office:value-type="string" table:style-name="ce66">
            <text:p>1</text:p>
          </table:table-cell>
          <table:table-cell office:value-type="string" table:style-name="ce66">
            <text:p>2</text:p>
          </table:table-cell>
          <table:table-cell office:value-type="string" table:style-name="ce66">
            <text:p>3</text:p>
          </table:table-cell>
          <table:table-cell office:value-type="string" table:style-name="ce66">
            <text:p>4</text:p>
          </table:table-cell>
          <table:table-cell office:value-type="string" table:style-name="ce66">
            <text:p>5</text:p>
          </table:table-cell>
          <table:table-cell office:value-type="string" table:style-name="ce66">
            <text:p>6</text:p>
          </table:table-cell>
          <table:table-cell office:value-type="string" table:style-name="ce66">
            <text:p>7</text:p>
          </table:table-cell>
          <table:table-cell office:value-type="string" table:style-name="ce66">
            <text:p>8</text:p>
          </table:table-cell>
          <table:table-cell office:value-type="string" table:style-name="ce66">
            <text:p>9</text:p>
          </table:table-cell>
          <table:table-cell office:value-type="string" table:style-name="ce66">
            <text:p>10</text:p>
          </table:table-cell>
          <table:table-cell office:value-type="string" table:style-name="ce66">
            <text:p>11</text:p>
          </table:table-cell>
          <table:table-cell office:value-type="string" table:style-name="ce66">
            <text:p>12</text:p>
          </table:table-cell>
          <table:table-cell office:value-type="string" table:style-name="ce66">
            <text:p>Celkem</text:p>
          </table:table-cell>
          <table:table-cell office:value-type="string" table:style-name="ce66">
            <text:p>Usmrceno</text:p>
          </table:table-cell>
          <table:table-cell office:value-type="string" table:style-name="ce66">
            <text:p>Zraněno</text:p>
          </table:table-cell>
          <table:table-cell table:number-columns-repeated="16368" table:style-name="ce59"/>
        </table:table-row>
        <table:table-row table:style-name="ro15">
          <table:table-cell office:value-type="string" table:style-name="ce65">
            <text:p>autobus</text:p>
          </table:table-cell>
          <table:table-cell table:style-name="ce64"/>
          <table:table-cell table:style-name="ce62"/>
          <table:table-cell table:number-columns-repeated="3" table:style-name="ce64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5" table:style-name="ce64"/>
          <table:table-cell office:value-type="float" office:value="2" table:style-name="ce63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0" table:style-name="ce62">
            <text:p>0</text:p>
          </table:table-cell>
          <table:table-cell table:number-columns-repeated="16368"/>
        </table:table-row>
        <table:table-row table:style-name="ro15">
          <table:table-cell office:value-type="string" table:style-name="ce65">
            <text:p>chodec</text:p>
          </table:table-cell>
          <table:table-cell office:value-type="float" office:value="1" table:style-name="ce64">
            <text:p>1</text:p>
          </table:table-cell>
          <table:table-cell table:style-name="ce62"/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table:number-columns-repeated="3" table:style-name="ce64"/>
          <table:table-cell office:value-type="float" office:value="5" table:style-name="ce63">
            <text:p>5</text:p>
          </table:table-cell>
          <table:table-cell office:value-type="float" office:value="0" table:style-name="ce62">
            <text:p>0</text:p>
          </table:table-cell>
          <table:table-cell office:value-type="float" office:value="5" table:style-name="ce62">
            <text:p>5</text:p>
          </table:table-cell>
          <table:table-cell table:number-columns-repeated="16368"/>
        </table:table-row>
        <table:table-row table:style-name="ro15">
          <table:table-cell office:value-type="string" table:style-name="ce65">
            <text:p>jízdní kolo</text:p>
          </table:table-cell>
          <table:table-cell table:style-name="ce62"/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10" table:style-name="ce63">
            <text:p>10</text:p>
          </table:table-cell>
          <table:table-cell office:value-type="float" office:value="4" table:style-name="ce62">
            <text:p>4</text:p>
          </table:table-cell>
          <table:table-cell office:value-type="float" office:value="2" table:style-name="ce62">
            <text:p>2</text:p>
          </table:table-cell>
          <table:table-cell table:number-columns-repeated="16368"/>
        </table:table-row>
        <table:table-row table:style-name="ro15">
          <table:table-cell office:value-type="string" table:style-name="ce65">
            <text:p>motocykl</text:p>
          </table:table-cell>
          <table:table-cell table:style-name="ce62"/>
          <table:table-cell table:style-name="ce64"/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1" table:style-name="ce64">
            <text:p>1</text:p>
          </table:table-cell>
          <table:table-cell table:number-columns-repeated="6" table:style-name="ce64"/>
          <table:table-cell office:value-type="float" office:value="2" table:style-name="ce63">
            <text:p>2</text:p>
          </table:table-cell>
          <table:table-cell office:value-type="float" office:value="0" table:style-name="ce62">
            <text:p>0</text:p>
          </table:table-cell>
          <table:table-cell office:value-type="float" office:value="1" table:style-name="ce62">
            <text:p>1</text:p>
          </table:table-cell>
          <table:table-cell table:number-columns-repeated="16368"/>
        </table:table-row>
        <table:table-row table:style-name="ro15">
          <table:table-cell office:value-type="string" table:style-name="ce65">
            <text:p>nákladní auto</text:p>
          </table:table-cell>
          <table:table-cell office:value-type="float" office:value="2" table:style-name="ce62">
            <text:p>2</text:p>
          </table:table-cell>
          <table:table-cell office:value-type="float" office:value="1" table:style-name="ce62">
            <text:p>1</text:p>
          </table:table-cell>
          <table:table-cell office:value-type="float" office:value="1" table:style-name="ce64">
            <text:p>1</text:p>
          </table:table-cell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3" table:style-name="ce64">
            <text:p>3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3" table:style-name="ce64">
            <text:p>3</text:p>
          </table:table-cell>
          <table:table-cell office:value-type="float" office:value="19" table:style-name="ce63">
            <text:p>19</text:p>
          </table:table-cell>
          <table:table-cell office:value-type="float" office:value="3" table:style-name="ce62">
            <text:p>3</text:p>
          </table:table-cell>
          <table:table-cell office:value-type="float" office:value="54" table:style-name="ce62">
            <text:p>54</text:p>
          </table:table-cell>
          <table:table-cell table:number-columns-repeated="16368"/>
        </table:table-row>
        <table:table-row table:style-name="ro15">
          <table:table-cell office:value-type="string" table:style-name="ce65">
            <text:p>osobní auto</text:p>
          </table:table-cell>
          <table:table-cell office:value-type="float" office:value="10" table:style-name="ce62">
            <text:p>10</text:p>
          </table:table-cell>
          <table:table-cell office:value-type="float" office:value="6" table:style-name="ce62">
            <text:p>6</text:p>
          </table:table-cell>
          <table:table-cell office:value-type="float" office:value="4" table:style-name="ce64">
            <text:p>4</text:p>
          </table:table-cell>
          <table:table-cell office:value-type="float" office:value="6" table:style-name="ce64">
            <text:p>6</text:p>
          </table:table-cell>
          <table:table-cell office:value-type="float" office:value="9" table:style-name="ce64">
            <text:p>9</text:p>
          </table:table-cell>
          <table:table-cell office:value-type="float" office:value="14" table:style-name="ce64">
            <text:p>14</text:p>
          </table:table-cell>
          <table:table-cell office:value-type="float" office:value="12" table:style-name="ce64">
            <text:p>12</text:p>
          </table:table-cell>
          <table:table-cell office:value-type="float" office:value="7" table:style-name="ce64">
            <text:p>7</text:p>
          </table:table-cell>
          <table:table-cell office:value-type="float" office:value="12" table:style-name="ce64">
            <text:p>12</text:p>
          </table:table-cell>
          <table:table-cell office:value-type="float" office:value="5" table:style-name="ce64">
            <text:p>5</text:p>
          </table:table-cell>
          <table:table-cell office:value-type="float" office:value="8" table:style-name="ce64">
            <text:p>8</text:p>
          </table:table-cell>
          <table:table-cell office:value-type="float" office:value="7" table:style-name="ce64">
            <text:p>7</text:p>
          </table:table-cell>
          <table:table-cell office:value-type="float" office:value="100" table:style-name="ce63">
            <text:p>100</text:p>
          </table:table-cell>
          <table:table-cell office:value-type="float" office:value="14" table:style-name="ce62">
            <text:p>14</text:p>
          </table:table-cell>
          <table:table-cell office:value-type="float" office:value="38" table:style-name="ce62">
            <text:p>38</text:p>
          </table:table-cell>
          <table:table-cell table:number-columns-repeated="16368"/>
        </table:table-row>
        <table:table-row table:style-name="ro15">
          <table:table-cell office:value-type="string" table:style-name="ce65">
            <text:p>sebevrah</text:p>
          </table:table-cell>
          <table:table-cell table:style-name="ce62"/>
          <table:table-cell table:style-name="ce64"/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office:value-type="float" office:value="12" table:style-name="ce63">
            <text:p>12</text:p>
          </table:table-cell>
          <table:table-cell office:value-type="float" office:value="11" table:style-name="ce62">
            <text:p>11</text:p>
          </table:table-cell>
          <table:table-cell office:value-type="float" office:value="1" table:style-name="ce62">
            <text:p>1</text:p>
          </table:table-cell>
          <table:table-cell table:number-columns-repeated="16368"/>
        </table:table-row>
        <table:table-row table:style-name="ro15">
          <table:table-cell office:value-type="string" table:style-name="ce65">
            <text:p>traktor</text:p>
          </table:table-cell>
          <table:table-cell table:style-name="ce62"/>
          <table:table-cell table:number-columns-repeated="5" table:style-name="ce64"/>
          <table:table-cell office:value-type="float" office:value="1" table:style-name="ce64">
            <text:p>1</text:p>
          </table:table-cell>
          <table:table-cell office:value-type="float" office:value="2" table:style-name="ce64">
            <text:p>2</text:p>
          </table:table-cell>
          <table:table-cell table:style-name="ce64"/>
          <table:table-cell office:value-type="float" office:value="1" table:style-name="ce64">
            <text:p>1</text:p>
          </table:table-cell>
          <table:table-cell table:number-columns-repeated="2" table:style-name="ce64"/>
          <table:table-cell office:value-type="float" office:value="4" table:style-name="ce63">
            <text:p>4</text:p>
          </table:table-cell>
          <table:table-cell office:value-type="float" office:value="0" table:style-name="ce62">
            <text:p>0</text:p>
          </table:table-cell>
          <table:table-cell office:value-type="float" office:value="4" table:style-name="ce62">
            <text:p>4</text:p>
          </table:table-cell>
          <table:table-cell table:number-columns-repeated="16368"/>
        </table:table-row>
        <table:table-row table:style-name="ro16">
          <table:table-cell office:value-type="string" table:style-name="ce61">
            <text:p>celkem</text:p>
          </table:table-cell>
          <table:table-cell office:value-type="float" office:value="13" table:formula="msoxl:=SUM(B3:B10)" table:style-name="ce60">
            <text:p>13</text:p>
          </table:table-cell>
          <table:table-cell office:value-type="float" office:value="9" table:formula="msoxl:=SUM(C3:C10)" table:style-name="ce60">
            <text:p>9</text:p>
          </table:table-cell>
          <table:table-cell office:value-type="float" office:value="8" table:formula="msoxl:=SUM(D3:D10)" table:style-name="ce60">
            <text:p>8</text:p>
          </table:table-cell>
          <table:table-cell office:value-type="float" office:value="8" table:formula="msoxl:=SUM(E3:E10)" table:style-name="ce60">
            <text:p>8</text:p>
          </table:table-cell>
          <table:table-cell office:value-type="float" office:value="12" table:formula="msoxl:=SUM(F3:F10)" table:style-name="ce60">
            <text:p>12</text:p>
          </table:table-cell>
          <table:table-cell office:value-type="float" office:value="23" table:formula="msoxl:=SUM(G3:G10)" table:style-name="ce60">
            <text:p>23</text:p>
          </table:table-cell>
          <table:table-cell office:value-type="float" office:value="17" table:formula="msoxl:=SUM(H3:H10)" table:style-name="ce60">
            <text:p>17</text:p>
          </table:table-cell>
          <table:table-cell office:value-type="float" office:value="13" table:formula="msoxl:=SUM(I3:I10)" table:style-name="ce60">
            <text:p>13</text:p>
          </table:table-cell>
          <table:table-cell office:value-type="float" office:value="19" table:formula="msoxl:=SUM(J3:J10)" table:style-name="ce60">
            <text:p>19</text:p>
          </table:table-cell>
          <table:table-cell office:value-type="float" office:value="9" table:formula="msoxl:=SUM(K3:K10)" table:style-name="ce60">
            <text:p>9</text:p>
          </table:table-cell>
          <table:table-cell office:value-type="float" office:value="11" table:formula="msoxl:=SUM(L3:L10)" table:style-name="ce60">
            <text:p>11</text:p>
          </table:table-cell>
          <table:table-cell office:value-type="float" office:value="12" table:formula="msoxl:=SUM(M3:M10)" table:style-name="ce60">
            <text:p>12</text:p>
          </table:table-cell>
          <table:table-cell office:value-type="float" office:value="154" table:formula="msoxl:=SUM(N3:N10)" table:style-name="ce60">
            <text:p>154</text:p>
          </table:table-cell>
          <table:table-cell office:value-type="float" office:value="32" table:formula="msoxl:=SUM(O3:O10)" table:style-name="ce60">
            <text:p>32</text:p>
          </table:table-cell>
          <table:table-cell office:value-type="float" office:value="105" table:formula="msoxl:=SUM(P3:P10)" table:style-name="ce60">
            <text:p>105</text:p>
          </table:table-cell>
          <table:table-cell table:number-columns-repeated="16368" table:style-name="ce59"/>
        </table:table-row>
        <table:table-row table:number-rows-repeated="1048565" table:style-name="ro2">
          <table:table-cell table:number-columns-repeated="16384"/>
        </table:table-row>
      </table:table>
      <table:table table:name="odpov__SŽDC" table:style-name="ta4">
        <table:table-column table:style-name="co36" table:default-cell-style-name="ce25"/>
        <table:table-column table:style-name="co37" table:default-cell-style-name="ce25"/>
        <table:table-column table:style-name="co38" table:default-cell-style-name="ce25"/>
        <table:table-column table:style-name="co39" table:number-columns-repeated="2" table:default-cell-style-name="ce25"/>
        <table:table-column table:style-name="co40" table:default-cell-style-name="ce25"/>
        <table:table-column table:style-name="co4" table:default-cell-style-name="ce25"/>
        <table:table-column table:style-name="co41" table:default-cell-style-name="ce25"/>
        <table:table-column table:style-name="co42" table:default-cell-style-name="ce25"/>
        <table:table-column table:style-name="co43" table:default-cell-style-name="ce25"/>
        <table:table-column table:style-name="co44" table:default-cell-style-name="ce25"/>
        <table:table-column table:style-name="co45" table:default-cell-style-name="ce25"/>
        <table:table-column table:style-name="co46" table:default-cell-style-name="ce25"/>
        <table:table-column table:style-name="co4" table:default-cell-style-name="ce25"/>
        <table:table-column table:style-name="co47" table:default-cell-style-name="ce25"/>
        <table:table-column table:style-name="co4" table:default-cell-style-name="ce25"/>
        <table:table-column table:style-name="co48" table:default-cell-style-name="ce25"/>
        <table:table-column table:style-name="co5" table:number-columns-repeated="16367" table:default-cell-style-name="ce25"/>
        <table:table-row table:style-name="ro17">
          <table:table-cell office:value-type="string" table:style-name="ce27">
            <text:p>MU</text:p>
          </table:table-cell>
          <table:table-cell office:value-type="string" table:style-name="ce27">
            <text:p>Datum</text:p>
          </table:table-cell>
          <table:table-cell office:value-type="string" table:style-name="ce27">
            <text:p>Čas</text:p>
          </table:table-cell>
          <table:table-cell office:value-type="string" table:style-name="ce27">
            <text:p>Místo MU 1</text:p>
          </table:table-cell>
          <table:table-cell office:value-type="string" table:style-name="ce27">
            <text:p>Místo MU 2</text:p>
          </table:table-cell>
          <table:table-cell office:value-type="string" table:style-name="ce27">
            <text:p>Km</text:p>
          </table:table-cell>
          <table:table-cell office:value-type="string" table:style-name="ce27">
            <text:p>Číslo přejezdu</text:p>
          </table:table-cell>
          <table:table-cell office:value-type="string" table:style-name="ce27">
            <text:p>Zab zař</text:p>
          </table:table-cell>
          <table:table-cell office:value-type="string" table:style-name="ce27">
            <text:p>Stručný popis MU</text:p>
          </table:table-cell>
          <table:table-cell office:value-type="string" table:style-name="ce27">
            <text:p>Škoda</text:p>
          </table:table-cell>
          <table:table-cell office:value-type="string" table:style-name="ce27">
            <text:p>Usmrceno</text:p>
          </table:table-cell>
          <table:table-cell office:value-type="string" table:style-name="ce27">
            <text:p>Zraněno</text:p>
          </table:table-cell>
          <table:table-cell office:value-type="string" table:style-name="ce27">
            <text:p>Dopravce</text:p>
          </table:table-cell>
          <table:table-cell office:value-type="string" table:style-name="ce27">
            <text:p>Provozní jednotka</text:p>
          </table:table-cell>
          <table:table-cell office:value-type="string" table:style-name="ce27">
            <text:p>Příčina</text:p>
          </table:table-cell>
          <table:table-cell office:value-type="string" table:style-name="ce27">
            <text:p>Profese</text:p>
          </table:table-cell>
          <table:table-cell office:value-type="string" table:style-name="ce27">
            <text:p>Podíl v %</text:p>
          </table:table-cell>
          <table:table-cell table:number-columns-repeated="16367" table:style-name="ce26"/>
        </table:table-row>
        <table:table-row table:style-name="ro4">
          <table:table-cell table:style-name="ce28"/>
          <table:table-cell table:style-name="ce29"/>
          <table:table-cell table:style-name="ce30"/>
          <table:table-cell table:style-name="ce31"/>
          <table:table-cell table:style-name="ce32"/>
          <table:table-cell table:style-name="ce33"/>
          <table:table-cell table:number-columns-repeated="2" table:style-name="ce31"/>
          <table:table-cell table:style-name="ce34"/>
          <table:table-cell table:style-name="ce35"/>
          <table:table-cell table:number-columns-repeated="2" table:style-name="ce33"/>
          <table:table-cell table:style-name="ce28"/>
          <table:table-cell table:number-columns-repeated="3" table:style-name="ce31"/>
          <table:table-cell table:style-name="ce28"/>
          <table:table-cell table:number-columns-repeated="16367"/>
        </table:table-row>
        <table:table-row table:style-name="ro4">
          <table:table-cell table:style-name="ce28"/>
          <table:table-cell table:style-name="ce29"/>
          <table:table-cell table:style-name="ce30"/>
          <table:table-cell table:number-columns-repeated="2" table:style-name="ce31"/>
          <table:table-cell table:style-name="ce33"/>
          <table:table-cell table:number-columns-repeated="2" table:style-name="ce31"/>
          <table:table-cell table:style-name="ce34"/>
          <table:table-cell table:style-name="ce35"/>
          <table:table-cell table:number-columns-repeated="2" table:style-name="ce33"/>
          <table:table-cell table:style-name="ce28"/>
          <table:table-cell table:number-columns-repeated="3" table:style-name="ce31"/>
          <table:table-cell table:style-name="ce28"/>
          <table:table-cell table:number-columns-repeated="16367"/>
        </table:table-row>
        <table:table-row table:style-name="ro4">
          <table:table-cell table:number-columns-repeated="16384"/>
        </table:table-row>
        <table:table-row table:style-name="ro4">
          <table:table-cell office:value-type="string" table:style-name="ce128">
            <text:p>Při střetnutí na přejezdu není v tomto roce žádná MU s odpovědností SŽDC.</text:p>
          </table:table-cell>
          <table:table-cell table:number-columns-repeated="16383" table:style-name="ce25"/>
        </table:table-row>
        <table:table-row table:number-rows-repeated="1048571" table:style-name="ro4">
          <table:table-cell table:number-columns-repeated="16384"/>
        </table:table-row>
      </table:table>
      <table:database-ranges>
        <table:database-range table:target-range-address="B4_2015.A2:B4_2015.L80" table:name="Tabulka1" table:display-filter-buttons="true"/>
        <table:database-range table:target-range-address="C4_2015.A2:C4_2015.J78" table:name="Tabulka2" table:display-filter-buttons="true"/>
        <table:database-range table:target-range-address="odpov__SŽDC.A1:odpov__SŽDC.Q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/>
      <number:text>.</number:text>
      <number:month/>
      <number:text>.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0" number:min-integer-digits="1" number:grouping="true">
        <number:embedded-text number:position="0">   </number:embedded-text>
      </number:number>
    </number:number-style>
    <style:style style:name="_50_0_32__37__32__8211__32_Zv_253_razn_283_n_237_1" style:display-name="20 % – Zvýraznění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1_32_2" style:display-name="20 % – Zvýraznění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" style:display-name="20 % – Zvýraznění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2_32_2" style:display-name="20 % – Zvýraznění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" style:display-name="20 % – Zvýraznění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3_32_2" style:display-name="20 % – Zvýraznění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" style:display-name="20 % – Zvýraznění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4_32_2" style:display-name="20 % – Zvýraznění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" style:display-name="20 % – Zvýraznění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5_32_2" style:display-name="20 % – Zvýraznění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" style:display-name="20 % – Zvýraznění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2__37__32__8211__32_Zv_253_razn_283_n_237_6_32_2" style:display-name="20 % – Zvýraznění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" style:display-name="40 % – Zvýraznění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1_32_2" style:display-name="40 % – Zvýraznění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" style:display-name="40 % – Zvýraznění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2_32_2" style:display-name="40 % – Zvýraznění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" style:display-name="40 % – Zvýraznění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3_32_2" style:display-name="40 % – Zvýraznění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" style:display-name="40 % – Zvýraznění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4_32_2" style:display-name="40 % – Zvýraznění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" style:display-name="40 % – Zvýraznění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5_32_2" style:display-name="40 % – Zvýraznění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" style:display-name="40 % – Zvýraznění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2__37__32__8211__32_Zv_253_razn_283_n_237_6_32_2" style:display-name="40 % – Zvýraznění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1_32_2" style:display-name="60 % – Zvýraznění1 2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2" style:display-name="60 % – Zvýraznění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3" style:display-name="60 % – Zvýraznění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4" style:display-name="60 % – Zvýraznění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5_32_2" style:display-name="60 % – Zvýraznění5 2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2__37__32__8211__32_Zv_253_razn_283_n_237_6" style:display-name="60 % – Zvýraznění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elkem_32_2" style:display-name="Celkem 2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ybn_283_" style:display-name="Chybně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Kontroln_237__32_bu_328_ka" style:display-name="Kontrolní buňka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1_32_2" style:display-name="Nadpis 1 2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Nadpis_32_2_32_2" style:display-name="Nadpis 2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Nadpis_32_3_32_2" style:display-name="Nadpis 3 2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adpis_32_4_32_2" style:display-name="Nadpis 4 2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N_225_zev_32_2" style:display-name="Název 2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Neutr_225_ln_237_" style:display-name="Neutrální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_225_ln_237__32_2" style:display-name="Normální 2" style:family="table-cell" style:data-style-name="N0">
      <style:table-cell-properties style:vertical-align="automatic" fo:background-color="transparent"/>
    </style:style>
    <style:style style:name="Norm_225_ln_237__32_2_32_2" style:display-name="Normální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2_32_2_32_2" style:display-name="Normální 2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2_32_3" style:display-name="Normální 2 3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_237__32_2_32_4" style:display-name="Normální 2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2_32_5" style:display-name="Normální 2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2_32_6" style:display-name="Normální 2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3" style:display-name="Normální 3" style:family="table-cell" style:data-style-name="N0">
      <style:table-cell-properties style:vertical-align="automatic" fo:background-color="transparent"/>
    </style:style>
    <style:style style:name="Norm_225_ln_237__32_3_32_2" style:display-name="Normální 3 2" style:family="table-cell" style:data-style-name="N0">
      <style:table-cell-properties style:vertical-align="automatic" fo:background-color="transparent"/>
    </style:style>
    <style:style style:name="Norm_225_ln_237__32_4" style:display-name="Normální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4_32_2" style:display-name="Normální 4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_225_ln_237__32_5" style:display-name="Normální 5" style:family="table-cell" style:data-style-name="N0">
      <style:table-cell-properties style:vertical-align="automatic" fo:background-color="transparent"/>
    </style:style>
    <style:style style:name="Norm_225_ln_237__32_5_32_2" style:display-name="Normální 5 2" style:family="table-cell" style:data-style-name="N0">
      <style:table-cell-properties style:vertical-align="automatic" fo:background-color="transparent"/>
    </style:style>
    <style:style style:name="Norm_225_ln_237__32_5_32_2_32_2" style:display-name="Normální 5 2 2" style:family="table-cell" style:data-style-name="N0">
      <style:table-cell-properties style:vertical-align="automatic" fo:background-color="transparent"/>
    </style:style>
    <style:style style:name="Norm_225_ln_237__32_5_32_3" style:display-name="Normální 5 3" style:family="table-cell" style:data-style-name="N0">
      <style:table-cell-properties style:vertical-align="automatic" fo:background-color="transparent"/>
    </style:style>
    <style:style style:name="Norm_225_ln_237__32_6" style:display-name="Normální 6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_237__32_7" style:display-name="Normální 7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_237__32_7_32_2" style:display-name="Normální 7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_225_ln_237__32_8" style:display-name="Normální 8" style:family="table-cell" style:data-style-name="N0">
      <style:table-cell-properties style:vertical-align="automatic" fo:background-color="transparent"/>
    </style:style>
    <style:style style:name="Pozn_225_mka_32_2" style:display-name="Poznámka 2" style:family="table-cell" style:data-style-name="N0">
      <style:table-cell-properties fo:border="thin solid #B2B2B2" fo:background-color="#FFFFCC"/>
    </style:style>
    <style:style style:name="Pozn_225_mka_32_2_32_2" style:display-name="Poznámka 2 2" style:family="table-cell" style:data-style-name="N0">
      <style:table-cell-properties fo:border="thin solid #B2B2B2" fo:background-color="#FFFFCC"/>
    </style:style>
    <style:style style:name="Propojen_225__32_bu_328_ka" style:display-name="Propojená buňk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Spr_225_vn_283_" style:display-name="Správně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Text_32_upozorn_283_n_237_" style:display-name="Text upozornění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Vstup_32_2" style:display-name="Vstup 2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V_253_po_269_et" style:display-name="Výpočet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_253_stup" style:display-name="Výstup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ysv_283_tluj_237_c_237__32_text" style:display-name="Vysvětlující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Zv_253_razn_283_n_237__32_1_32_2" style:display-name="Zvýraznění 1 2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2" style:display-name="Zvýraznění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3" style:display-name="Zvýraznění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4" style:display-name="Zvýraznění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5_32_2" style:display-name="Zvýraznění 5 2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Zv_253_razn_283_n_237__32_6" style:display-name="Zvýraznění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ffffe1" draw:opacity="100%" draw:stroke="solid" svg:stroke-width="0.01042in" svg:stroke-color="#000000" svg:stroke-opacity="100%" draw:stroke-linejoin="round" draw:shadow="visible" draw:shadow-offset-x="0.02778in" draw:shadow-offset-y="0.02778in" draw:shadow-color="#000000" draw:shadow-opacity="100%"/>
    </style:default-style>
  </office:styles>
  <office:automatic-styles>
    <style:page-layout style:name="pm1">
      <style:page-layout-properties fo:margin-top="0.4921259845in" fo:margin-bottom="0.4921259845in" fo:margin-left="0.787401575in" fo:margin-right="0.787401575in" style:print-orientation="landscape" style:print-page-order="ttb" style:first-page-number="continue" style:scale-to="94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2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in" fo:margin-right="0in" fo:margin-bottom="0in"/>
      </style:header-style>
      <style:footer-style>
        <style:header-footer-properties fo:min-height="0.492125984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4">
      <style:page-layout-properties fo:margin-top="0.4921259845in" fo:margin-bottom="0.4921259845in" fo:margin-left="0.787401575in" fo:margin-right="0.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921259845in" fo:margin-left="0.787401575in" fo:margin-right="0.787401575in" fo:margin-bottom="0in"/>
      </style:header-style>
      <style:footer-style>
        <style:header-footer-properties fo:min-height="0.4921259845in" fo:margin-left="0.787401575in" fo:margin-right="0.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transký Jiří</meta:initial-creator>
    <dc:creator>Drvota Tomáš, Ing.</dc:creator>
    <meta:creation-date>2010-02-09T11:02:58Z</meta:creation-date>
    <dc:date>2016-03-14T08:11:17Z</dc:date>
    <meta:print-date>2010-06-01T08:34:06Z</meta:print-date>
    <meta:user-defined meta:name="ContentType">Dokument</meta:user-defined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solid" svg:stroke-width="0.01042in" svg:stroke-color="#0d0d0d" svg:stroke-opacity="100%" draw:stroke-linejoin="round"/>
    </style:style>
    <style:style style:family="chart" style:name="Wal0">
      <style:graphic-properties draw:fill="solid" draw:fill-color="#ffffff" draw:opacity="100%" draw:stroke="solid" svg:stroke-width="0.01042in" svg:stroke-color="#0d0d0d" svg:stroke-opacity="100%" draw:stroke-linejoin="round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fals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solid" draw:fill-color="#4f81bd" draw:opacity="100%" draw:stroke="none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solid" draw:fill-color="#c0504d" draw:opacity="100%" draw:stroke="none"/>
    </style:style>
    <style:style style:family="chart" style:name="G0S2">
      <style:chart-properties chart:symbol-type="none" chart:vertical="false" chart:connect-bars="false" chart:solid-type="cuboid" chart:stacked="false" chart:percentage="false"/>
      <style:graphic-properties draw:fill="solid" draw:fill-color="#9bbb59" draw:opacity="100%" draw:stroke="none"/>
    </style:style>
  </office:automatic-styles>
  <office:body>
    <office:chart>
      <chart:chart chart:class="chart:bar" svg:height="360.0pt" svg:width="751.5pt" chart:style-name="Crt0">
        <chart:plot-area chart:style-name="Plt0">
          <chart:axis chart:dimension="x" chart:name="primary-x" chart:style-name="Axs0">
            <chart:categories table:cell-range-address="Roky.$B$35:.$K$35"/>
          </chart:axis>
          <chart:axis chart:dimension="y" chart:name="primary-y" chart:style-name="Axs1">
            <chart:grid chart:class="major" chart:style-name="GMa1"/>
          </chart:axis>
          <chart:series chart:label-cell-address="Roky.$A$36" chart:values-cell-range-address="Roky.$B$36:.$K$36" chart:class="chart:bar" chart:attached-axis="primary-y" chart:style-name="G0S0">
            <chart:data-point chart:repeated="10"/>
          </chart:series>
          <chart:series chart:label-cell-address="Roky.$A$37" chart:values-cell-range-address="Roky.$B$37:.$K$37" chart:class="chart:bar" chart:attached-axis="primary-y" chart:style-name="G0S1">
            <chart:data-point chart:repeated="10"/>
          </chart:series>
          <chart:series chart:label-cell-address="Roky.$A$38" chart:values-cell-range-address="Roky.$B$38:.$K$38" chart:class="chart:bar" chart:attached-axis="primary-y" chart:style-name="G0S2">
            <chart:data-point chart:repeated="1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ffc000" draw:opacity="100%" draw:stroke="none" draw:shadow="visible" draw:shadow-offset-x="0in" draw:shadow-offset-y="0.02515in" draw:shadow-color="#000000" draw:shadow-opacity="35%"/>
    </style:style>
    <style:style style:family="chart" style:name="G0S0P3">
      <style:graphic-properties draw:fill="solid" draw:fill-color="#c3d69b" draw:opacity="100%" draw:stroke="none" draw:shadow="visible" draw:shadow-offset-x="0in" draw:shadow-offset-y="0.02515in" draw:shadow-color="#000000" draw:shadow-opacity="35%"/>
    </style:style>
    <style:style style:family="chart" style:name="Crt0">
      <style:chart-properties chart:three-dimensional="false" chart:deep="false" chart:symbol-type="none" chart:connect-bars="false" chart:solid-type="cuboid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0P0">
      <style:graphic-properties draw:fill="solid" draw:fill-color="#8064a2" draw:opacity="100%" draw:stroke="none" draw:shadow="visible" draw:shadow-offset-x="0in" draw:shadow-offset-y="0.02515in" draw:shadow-color="#000000" draw:shadow-opacity="35%"/>
    </style:style>
    <style:style style:family="chart" style:name="Lgnd"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2778in" style:font-size-asian="0.12778in" style:font-size-complex="0.127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c4bd97" draw:opacity="100%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circle" svg:height="220.5pt" svg:width="482.25pt" chart:style-name="Crt0">
        <chart:legend svg:x="325.370157480315pt" svg:y="45.1255905511811pt" chart:style-name="Lgnd"/>
        <chart:plot-area chart:style-name="Plt0">
          <chart:axis chart:dimension="x">
            <chart:categories table:cell-range-address="zabezpečení.$C$4:.$F$4"/>
          </chart:axis>
          <chart:axis chart:dimension="y"/>
          <chart:series chart:values-cell-range-address="zabezpečení.$C$5:.$F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</office:styles>
</office:document-styles>
</file>

<file path=Object 3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style:style style:family="chart" style:name="Plt0">
      <style:chart-properties chart:three-dimensional="false" chart:deep="false"/>
      <style:graphic-properties draw:fill="solid" draw:fill-color="#ffffff" draw:opacity="100%" draw:stroke="none"/>
    </style:style>
    <style:style style:family="chart" style:name="Wal0">
      <style:graphic-properties draw:fill="solid" draw:fill-color="#ffffff" draw:opacity="100%" draw:stroke="none"/>
    </style:style>
    <style:style style:family="chart" style:name="GMa1">
      <style:graphic-properties draw:fill="none" draw:stroke="solid" svg:stroke-width="0.01042in" svg:stroke-color="#868686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false" chart:percentage="false"/>
      <style:graphic-properties draw:fill="solid" draw:fill-color="#ffffff" draw:opacity="100%" draw:stroke="solid" svg:stroke-width="0.01042in" svg:stroke-color="#868686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language="cs" fo:country="CZ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0">
      <style:chart-properties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0">
      <style:chart-properties chart:gap-width="150" chart:overlap="0" chart:link-data-style-to-source="true" chart:visible="true" chart:logarithmic="false" chart:tick-marks-major-inner="false" chart:tick-marks-major-outer="true" chart:tick-marks-minor-inner="false" chart:tick-marks-minor-outer="false" chart:display-label="true"/>
      <style:graphic-properties draw:fill="none" draw:stroke="solid" svg:stroke-width="0.01042in" svg:stroke-color="#868686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style:font-family-asian="Calibri" style:font-family-complex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vertical="false" chart:connect-bars="false" chart:solid-type="cuboid" chart:stacked="false" chart:percentage="false"/>
      <style:graphic-properties draw:fill="gradient" draw:fill-gradient-name="a0" draw:stroke="none" draw:shadow="visible" draw:shadow-offset-x="0in" draw:shadow-offset-y="0.02515in" draw:shadow-color="#000000" draw:shadow-opacity="35%"/>
    </style:style>
    <style:style style:family="chart" style:name="G0S1">
      <style:chart-properties chart:symbol-type="none" chart:vertical="false" chart:connect-bars="false" chart:solid-type="cuboid" chart:stacked="false" chart:percentage="false"/>
      <style:graphic-properties draw:fill="gradient" draw:fill-gradient-name="a1" draw:stroke="none" draw:shadow="visible" draw:shadow-offset-x="0in" draw:shadow-offset-y="0.02515in" draw:shadow-color="#000000" draw:shadow-opacity="35%"/>
    </style:style>
  </office:automatic-styles>
  <office:body>
    <office:chart>
      <chart:chart chart:class="chart:bar" svg:height="243.75pt" svg:width="483.0pt" chart:style-name="Crt0">
        <chart:plot-area svg:x="6.547244094488188pt" svg:y="6.999133858267717pt" svg:width="423.0285039370079pt" svg:height="228.758188976378pt" chart:style-name="Plt0">
          <chart:axis chart:dimension="x" chart:name="primary-x" chart:style-name="Axs0">
            <chart:categories table:cell-range-address="zabezpečení.$C$4:.$F$4"/>
          </chart:axis>
          <chart:axis chart:dimension="y" chart:name="primary-y" chart:style-name="Axs1">
            <chart:grid chart:class="major" chart:style-name="GMa1"/>
          </chart:axis>
          <chart:series chart:label-cell-address="zabezpečení.$A$6" chart:values-cell-range-address="zabezpečení.$C$6:.$F$6" chart:class="chart:bar" chart:attached-axis="primary-y" chart:style-name="G0S0">
            <chart:data-point chart:repeated="4"/>
          </chart:series>
          <chart:series chart:label-cell-address="zabezpečení.$A$7" chart:values-cell-range-address="zabezpečení.$C$7:.$F$7" chart:class="chart:bar" chart:attached-axis="primary-y" chart:style-name="G0S1">
            <chart:data-point chart:repeated="4"/>
          </chart:series>
          <chart:wall chart:style-name="Wal0"/>
        </chart:plot-area>
      </chart:chart>
    </office:chart>
  </office:body>
</office:document-content>
</file>

<file path=Object 3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draw:gradient draw:name="a0" draw:style="linear" draw:angle="1800" draw:start-color="#2c5d98" draw:end-color="#3c7bc7" draw:start-intensity="100%" draw:end-intensity="100%"/>
    <draw:gradient draw:name="a1" draw:style="linear" draw:angle="1800" draw:start-color="#9b2d2a" draw:end-color="#cb3d3a" draw:start-intensity="100%" draw:end-intensity="100%"/>
  </office:styles>
</office:document-styles>
</file>