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fo:wrap-option="wrap" fo:background-color="#FFFF66" style:cell-protect="none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FFFF66" style:cell-protect="none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FFFF66" style:cell-protect="none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Norm_225_ln_237__32_6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_225_ln_237__32_11_32_11" style:data-style-name="N3">
      <style:table-cell-properties fo:border="thin solid #000000" style:vertical-align="middle" fo:background-color="#FFFFFF" style:cell-protect="formula-hidden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_225_ln_237__32_11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_225_ln_237__32_11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_225_ln_237__32_10_32_2_32_3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Norm_225_ln_237__32_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_225_ln_237__Stavby_32_v_32_2003_32_u_32_VJ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.353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Norm_225_ln_237__32_15_32_5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/>
    <style:style style:name="ce46" style:family="table-cell" style:parent-style-name="norm_225_ln_237__Stavby_32_v_32_2003_32_u_32_VJ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_225_ln_237__32_15_32_5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1.765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1.765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_225_ln_237__32_15_32_5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_225_ln_237__Stavby_32_v_32_2003_32_u_32_VJ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_225_ln_237__32_15_32_5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1.765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140.25pt" style:use-optimal-row-height="true" fo:break-before="auto"/>
    </style:style>
    <style:style style:name="ro16" style:family="table-row">
      <style:table-row-properties style:row-height="153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59pt" style:use-optimal-row-height="false" fo:break-before="auto"/>
    </style:style>
    <style:style style:name="ro20" style:family="table-row">
      <style:table-row-properties style:row-height="127.5pt" style:use-optimal-row-height="true" fo:break-before="auto"/>
    </style:style>
    <style:style style:name="ro21" style:family="table-row">
      <style:table-row-properties style:row-height="178.5pt" style:use-optimal-row-height="true" fo:break-before="auto"/>
    </style:style>
    <style:style style:name="ro22" style:family="table-row">
      <style:table-row-properties style:row-height="216.75pt" style:use-optimal-row-height="true" fo:break-before="auto"/>
    </style:style>
    <style:style style:name="ro23" style:family="table-row">
      <style:table-row-properties style:row-height="165.75pt" style:use-optimal-row-height="true" fo:break-before="auto"/>
    </style:style>
    <style:style style:name="ro24" style:family="table-row">
      <style:table-row-properties style:row-height="7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18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87" table:default-cell-style-name="ce1"/>
        <table:table-row table:style-name="ro1">
          <table:table-cell table:style-name="ce2"/>
          <table:table-cell table:style-name="ce1"/>
          <table:table-cell table:number-columns-repeated="2" table:style-name="ce3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number-columns-spanned="8" table:number-rows-spanned="2" table:style-name="ce55">
            <text:p>Přehled všech smluvně uzavřených zakázek nad 500 tisíc Kč od 1. 8. 2015 do 7. 3. 2016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covered-table-cell/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table:style-name="ce1"/>
          <table:table-cell table:number-columns-repeated="2" table:style-name="ce3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table:style-name="ce5"/>
          <table:table-cell office:value-type="string" table:style-name="ce6">
            <text:p>Název zakázky</text:p>
          </table:table-cell>
          <table:table-cell office:value-type="string" table:style-name="ce7">
            <text:p>Předpokládané <text:s text:c="51"/>náklady <text:s text:c="63"/>(Kč)</text:p>
          </table:table-cell>
          <table:table-cell office:value-type="string" table:style-name="ce7">
            <text:p>Vysoutěžená <text:s text:c="62"/>cena <text:s text:c="80"/>(Kč)</text:p>
          </table:table-cell>
          <table:table-cell office:value-type="string" table:style-name="ce7">
            <text:p>Zhotovitel<text:s/></text:p>
          </table:table-cell>
          <table:table-cell office:value-type="string" table:style-name="ce7">
            <text:p>Datum uzavření smlouvy se zhotovitelem<text:s text:c="5"/></text:p>
          </table:table-cell>
          <table:table-cell office:value-type="string" table:style-name="ce7">
            <text:p>Typ zadávacího řízení</text:p>
          </table:table-cell>
          <table:table-cell office:value-type="string" table:style-name="ce7">
            <text:p>Jména jednotlivých uchazečů</text:p>
          </table:table-cell>
          <table:table-cell office:value-type="string" table:style-name="ce8">
            <text:p>Počet uchazečů</text:p>
          </table:table-cell>
          <table:table-cell table:number-columns-repeated="16375" table:style-name="ce9"/>
        </table:table-row>
        <table:table-row table:style-name="ro6">
          <table:table-cell table:style-name="ce10"/>
          <table:table-cell office:value-type="string" table:style-name="ce46">
            <text:p>Modernizace trati Hradec Králové-Pardubice-Chrudim, 3. stavba, zdvoukolejnění Pardubice-Rosice nad Labem-Stéblová</text:p>
          </table:table-cell>
          <table:table-cell office:value-type="float" office:value="20500000" table:style-name="ce11">
            <text:p>20 500 000</text:p>
          </table:table-cell>
          <table:table-cell office:value-type="float" office:value="16663500" table:style-name="ce47">
            <text:p>16 663 500</text:p>
          </table:table-cell>
          <table:table-cell office:value-type="string" table:style-name="ce12">
            <text:p>SUDOP PRAHA a.s.</text:p>
          </table:table-cell>
          <table:table-cell office:value-type="date" office:date-value="2015-08-01T00:00:00" table:style-name="ce48">
            <text:p>1.8.2015</text:p>
          </table:table-cell>
          <table:table-cell office:value-type="string" table:style-name="ce13">
            <text:p>OŘ</text:p>
          </table:table-cell>
          <table:table-cell office:value-type="string" table:style-name="ce12">
            <text:p>MORAVIA CONSULT Olomouc a.s., Prodin a.s., SUDOP PRAHA a.s., METROPROJEKT Praha a.s.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PZS v km 77,851 v úseku Frenštát p.R. - Veřovice</text:p>
          </table:table-cell>
          <table:table-cell office:value-type="float" office:value="1500000" table:style-name="ce17">
            <text:p>1 500 000</text:p>
          </table:table-cell>
          <table:table-cell office:value-type="float" office:value="1480439" table:style-name="ce17">
            <text:p>1 480 439</text:p>
          </table:table-cell>
          <table:table-cell office:value-type="string" table:style-name="ce34">
            <text:p>AŽD Praha s.r.o.<text:s text:c="3"/></text:p>
          </table:table-cell>
          <table:table-cell office:value-type="date" office:date-value="2015-08-03T00:00:00" table:style-name="ce49">
            <text:p>3.8.2015</text:p>
          </table:table-cell>
          <table:table-cell office:value-type="string" table:style-name="ce19">
            <text:p>MZ</text:p>
          </table:table-cell>
          <table:table-cell office:value-type="string" table:style-name="ce18">
            <text:p>SIGNALBAU a.s.<text:s text:c="2"/></text:p>
            <text:p>AŽD Praha s.r.o.<text:s text:c="3"/></text:p>
            <text:p>ATE, s.r.o.</text:p>
          </table:table-cell>
          <table:table-cell office:value-type="float" office:value="3" table:style-name="ce35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Udržovací práce na nástupištích a pozemcích na trati Praha Holešovice - Praha Bubny</text:p>
          </table:table-cell>
          <table:table-cell office:value-type="float" office:value="1296456" table:style-name="ce17">
            <text:p>1 296 456</text:p>
          </table:table-cell>
          <table:table-cell office:value-type="float" office:value="1415064" table:style-name="ce41">
            <text:p>1 415 064</text:p>
          </table:table-cell>
          <table:table-cell office:value-type="string" table:style-name="ce18">
            <text:p>IVK Loko s.r.o.</text:p>
          </table:table-cell>
          <table:table-cell office:value-type="date" office:date-value="2015-08-03T00:00:00" table:style-name="ce49">
            <text:p>3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VK Loko s.r.o.</text:p>
            <text:p>Ing. Martin Křížek</text:p>
            <text:p>AKORD služby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Udržovací práce na nástupištích a pozemcích v obvodu OŘ Praha na trati Praha Masarykovo n. – Poříčany<text:s text:c="2"/></text:p>
          </table:table-cell>
          <table:table-cell office:value-type="float" office:value="3589656" table:style-name="ce17">
            <text:p>3 589 656</text:p>
          </table:table-cell>
          <table:table-cell office:value-type="float" office:value="4507368" table:style-name="ce41">
            <text:p>4 507 368</text:p>
          </table:table-cell>
          <table:table-cell office:value-type="string" table:style-name="ce18">
            <text:p>IVK Loko s.r.o.</text:p>
          </table:table-cell>
          <table:table-cell office:value-type="date" office:date-value="2015-08-03T00:00:00" table:style-name="ce49">
            <text:p>3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VK Loko s.r.o.</text:p>
            <text:p>Petr Šteffl</text:p>
            <text:p>AGAPOLA spol. s 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ÚTR - Archivace, zabezpečení a technické řešení ukládání digitálních certifikačních protokolů interoperability staveb SŽDC</text:p>
          </table:table-cell>
          <table:table-cell office:value-type="float" office:value="900000" table:style-name="ce17">
            <text:p>900 000</text:p>
          </table:table-cell>
          <table:table-cell office:value-type="float" office:value="880000" table:style-name="ce41">
            <text:p>880 000</text:p>
          </table:table-cell>
          <table:table-cell office:value-type="string" table:style-name="ce18">
            <text:p>Výzkumný ústav železniční a.s.</text:p>
          </table:table-cell>
          <table:table-cell office:value-type="date" office:date-value="2015-08-03T00:00:00" table:style-name="ce49">
            <text:p>3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ORAVIA CONSULT Olomouc a.s., INFRA Consult spol. s r.o., Výzkumný ústav železniční,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7">
          <table:table-cell table:style-name="ce23"/>
          <table:table-cell office:value-type="string" table:style-name="ce16">
            <text:p>Udržovací práce na nástupištích a pozemcích v obvodu OŘ Praha v žst. Praha hlavní nádraží</text:p>
          </table:table-cell>
          <table:table-cell office:value-type="float" office:value="7652640" table:style-name="ce17">
            <text:p>7 652 640</text:p>
          </table:table-cell>
          <table:table-cell office:value-type="float" office:value="7652640" table:style-name="ce17">
            <text:p>7 652 640</text:p>
          </table:table-cell>
          <table:table-cell office:value-type="string" table:style-name="ce18">
            <text:p>ISS Facility Services s.r.o.<text:s/></text:p>
          </table:table-cell>
          <table:table-cell office:value-type="date" office:date-value="2015-08-04T00:00:00" table:style-name="ce49">
            <text:p>4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GAPOLA spol. s r.o.</text:p>
            <text:p>ISS Facility Services s.r.o.<text:s/></text:p>
            <text:p>KOTRAIN a.s.<text:s/></text:p>
            <text:p>IVK Loko s.r.o.</text:p>
            <text:p>Ing. Martin Křížek</text:p>
            <text:p>Komwag, podnik čistoty a údržby města, a.s. <text:s text:c="2"/>PROSTOR</text:p>
            <text:p>STRABAG Rail a.s.</text:p>
            <text:p>AKORD služby s.r.o.</text:p>
          </table:table-cell>
          <table:table-cell office:value-type="float" office:value="8" table:style-name="ce21">
            <text:p>8</text:p>
          </table:table-cell>
          <table:table-cell table:number-columns-repeated="16375" table:style-name="ce15"/>
        </table:table-row>
        <table:table-row table:style-name="ro8">
          <table:table-cell table:style-name="ce23"/>
          <table:table-cell office:value-type="string" table:style-name="ce38">
            <text:p>Rekonstrukce TZZ Řevničov - Lužná u Rakovníka</text:p>
          </table:table-cell>
          <table:table-cell office:value-type="float" office:value="14718000" table:style-name="ce17">
            <text:p>14 718 000</text:p>
          </table:table-cell>
          <table:table-cell office:value-type="float" office:value="14448953" table:style-name="ce41">
            <text:p>14 448 953</text:p>
          </table:table-cell>
          <table:table-cell office:value-type="string" table:style-name="ce18">
            <text:p>První SaZ Plzeň a.s.</text:p>
          </table:table-cell>
          <table:table-cell office:value-type="date" office:date-value="2015-08-04T00:00:00" table:style-name="ce49">
            <text:p>4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První SaZ Plzeň a.s., ATE, s.r.o., SIGNALBAU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Technická výpomoc při zaměření trati České Velenice - Veselí nad Lužnicí</text:p>
          </table:table-cell>
          <table:table-cell office:value-type="float" office:value="2000000" table:style-name="ce17">
            <text:p>2 000 000</text:p>
          </table:table-cell>
          <table:table-cell office:value-type="float" office:value="1208000" table:style-name="ce41">
            <text:p>1 208 000</text:p>
          </table:table-cell>
          <table:table-cell office:value-type="string" table:style-name="ce18">
            <text:p>Delta G s.r.o.</text:p>
          </table:table-cell>
          <table:table-cell office:value-type="date" office:date-value="2015-08-04T00:00:00" table:style-name="ce49">
            <text:p>4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GEOŠRAFO s.r.o.,M. Částka s.r.o., Delta G s.r.o.,GEOTERC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Vyhotovení mapových podkladů pro akci "Revitalizace trati České Velenice - Veselí nad Lužnicí"</text:p>
          </table:table-cell>
          <table:table-cell office:value-type="float" office:value="2000000" table:style-name="ce17">
            <text:p>2 000 000</text:p>
          </table:table-cell>
          <table:table-cell office:value-type="float" office:value="1208000" table:style-name="ce41">
            <text:p>1 208 000</text:p>
          </table:table-cell>
          <table:table-cell office:value-type="string" table:style-name="ce18">
            <text:p>Delta G s.r.o.</text:p>
          </table:table-cell>
          <table:table-cell office:value-type="date" office:date-value="2015-08-04T00:00:00" table:style-name="ce49">
            <text:p>4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GEOŠRAFO s.r.o., Delta G s.r.o., Ing. Jan Fous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ealizace úprav IS KAPO, IS KADR a IS DOMIN - Výpočet poplatku za užití ŽDC při výluce</text:p>
          </table:table-cell>
          <table:table-cell office:value-type="float" office:value="900000" table:style-name="ce17">
            <text:p>900 000</text:p>
          </table:table-cell>
          <table:table-cell office:value-type="float" office:value="899980" table:style-name="ce41">
            <text:p>899 980</text:p>
          </table:table-cell>
          <table:table-cell office:value-type="string" table:style-name="ce18">
            <text:p>OLTIS Group a.s.</text:p>
          </table:table-cell>
          <table:table-cell office:value-type="date" office:date-value="2015-08-04T00:00:00" table:style-name="ce49">
            <text:p>4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OLTIS Group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Udržovací práce na nástupištích a pozemcích v obvodu OŘ Praha na trati Praha Vršovice - Benešov</text:p>
          </table:table-cell>
          <table:table-cell office:value-type="float" office:value="1946100" table:style-name="ce17">
            <text:p>1 946 100</text:p>
          </table:table-cell>
          <table:table-cell office:value-type="float" office:value="2074308" table:style-name="ce17">
            <text:p>2 074 308</text:p>
          </table:table-cell>
          <table:table-cell office:value-type="string" table:style-name="ce18">
            <text:p>KOTRAIN a.s.</text:p>
          </table:table-cell>
          <table:table-cell office:value-type="date" office:date-value="2015-08-05T00:00:00" table:style-name="ce49">
            <text:p>5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KOTRAIN a.s.</text:p>
            <text:p>TEX SERVICE BOHEMIA, s.r.o.</text:p>
            <text:p>AKORD služby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Výměna výstražníků a komponentů PZS</text:p>
          </table:table-cell>
          <table:table-cell office:value-type="float" office:value="2350000" table:style-name="ce17">
            <text:p>2 350 000</text:p>
          </table:table-cell>
          <table:table-cell office:value-type="float" office:value="2115642.2000000002" table:style-name="ce41">
            <text:p>2 115 642</text:p>
          </table:table-cell>
          <table:table-cell office:value-type="string" table:style-name="ce18">
            <text:p>SAZOM spol. s r.o.</text:p>
          </table:table-cell>
          <table:table-cell office:value-type="date" office:date-value="2015-08-05T00:00:00" table:style-name="ce49">
            <text:p>5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vní SaZ Plzeň a.s.,; AŽD Praha s.r.o.,SAZOM splo. s 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38">
            <text:p>Modernizace trati Hradec Králové-Pardubice-Chrudim, 2. stavba, zdvoukolejnění Opatovice nad Labem-Hradec Králové</text:p>
          </table:table-cell>
          <table:table-cell office:value-type="float" office:value="38000000" table:style-name="ce17">
            <text:p>38 000 000</text:p>
          </table:table-cell>
          <table:table-cell office:value-type="float" office:value="35235000" table:style-name="ce41">
            <text:p>35 235 000</text:p>
          </table:table-cell>
          <table:table-cell office:value-type="string" table:style-name="ce18">
            <text:p>SUDOP PRAHA a.s.</text:p>
          </table:table-cell>
          <table:table-cell office:value-type="date" office:date-value="2015-08-05T00:00:00" table:style-name="ce49">
            <text:p>5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METROPROJEKT Praha a.s., Společnost "Sdružení PRODEX-VALBEK", vedoucí společník: PRODEX spol. s r.o., organizační složka, SUDOP PRAHA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38">
            <text:p>Rekonstrukce PZS v km 7,587 trati Trutnov – Svoboda nad Úpou</text:p>
          </table:table-cell>
          <table:table-cell office:value-type="float" office:value="8141000" table:style-name="ce17">
            <text:p>8 141 000</text:p>
          </table:table-cell>
          <table:table-cell office:value-type="float" office:value="8137638" table:style-name="ce41">
            <text:p>8 137 638</text:p>
          </table:table-cell>
          <table:table-cell office:value-type="string" table:style-name="ce18">
            <text:p>Společnost „Rekonstrukce PZS v km 7,587 trati Trutnov – Svoboda nad Úpou“ (MONZAS, spol. s r.o. + PDV RAILWAY a. s.)</text:p>
          </table:table-cell>
          <table:table-cell office:value-type="date" office:date-value="2015-08-06T00:00:00" table:style-name="ce49">
            <text:p>6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AŽD Praha, s.r.o., HABAU CZ s.r.o., MONZAS, spol. s r.o., SIGNALBAU a.s.,STARMON s.r.o., IDS – Inženýrské a dopravní stavby Olomouc,a.s.<text:s text:c="3"/></text:p>
            <text:p/>
          </table:table-cell>
          <table:table-cell office:value-type="float" office:value="6" table:style-name="ce21">
            <text:p>6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Podpora provozu a údržba modulu ISPD prodeje a pronájmy</text:p>
          </table:table-cell>
          <table:table-cell office:value-type="float" office:value="1600000" table:style-name="ce17">
            <text:p>1 600 000</text:p>
          </table:table-cell>
          <table:table-cell office:value-type="float" office:value="1580000" table:style-name="ce41">
            <text:p>1 580 000</text:p>
          </table:table-cell>
          <table:table-cell office:value-type="string" table:style-name="ce18">
            <text:p>FRAM System s.r.o.</text:p>
          </table:table-cell>
          <table:table-cell office:value-type="date" office:date-value="2015-08-06T00:00:00" table:style-name="ce49">
            <text:p>6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FRAM System s.r.o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Kurz teoretických základů zabezpečovací techniky v železniční dopravě</text:p>
          </table:table-cell>
          <table:table-cell office:value-type="float" office:value="990000" table:style-name="ce17">
            <text:p>990 000</text:p>
          </table:table-cell>
          <table:table-cell office:value-type="float" office:value="976800" table:style-name="ce41">
            <text:p>976 800</text:p>
          </table:table-cell>
          <table:table-cell office:value-type="string" table:style-name="ce18">
            <text:p>Signal Projekt s.r.o.</text:p>
          </table:table-cell>
          <table:table-cell office:value-type="date" office:date-value="2015-08-06T00:00:00" table:style-name="ce49">
            <text:p>6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 Projekt, s.r.o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Brno, hlavní nádraží - celková oprava II., III. a IV. nástupiště.- projekt stavby</text:p>
          </table:table-cell>
          <table:table-cell office:value-type="float" office:value="4000000" table:style-name="ce17">
            <text:p>4 000 000</text:p>
          </table:table-cell>
          <table:table-cell office:value-type="float" office:value="3982000" table:style-name="ce17">
            <text:p>3 982 000</text:p>
          </table:table-cell>
          <table:table-cell office:value-type="string" table:style-name="ce18">
            <text:p>DMC Havlíčkův Brod s.r.o.</text:p>
          </table:table-cell>
          <table:table-cell office:value-type="date" office:date-value="2015-08-07T00:00:00" table:style-name="ce49">
            <text:p>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DMC s.r.o., ORODIN a.s., Tým Dopravního inženýrství s.r.o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koleje v úseku Havlíčkův Brod -Lípa</text:p>
          </table:table-cell>
          <table:table-cell office:value-type="float" office:value="19321664" table:style-name="ce17">
            <text:p>19 321 664</text:p>
          </table:table-cell>
          <table:table-cell office:value-type="float" office:value="19666821" table:style-name="ce17">
            <text:p>19 666 821</text:p>
          </table:table-cell>
          <table:table-cell office:value-type="string" table:style-name="ce18">
            <text:p>Chládek a Tintěra Havlíčkův Brod, a.s.</text:p>
          </table:table-cell>
          <table:table-cell office:value-type="date" office:date-value="2015-08-07T00:00:00" table:style-name="ce49">
            <text:p>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DIKT a.s.,Chládek - Tintěra a.s. Litoměřice,SEŽEV-REKO a.s.,N+N – Konstrukce a dopravní stavby Litoměřice, STRABAG Rail a.s.<text:s/>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16">
            <text:p>Nátěry venkovních sdělovacích a zabezpečovacích zařízení</text:p>
          </table:table-cell>
          <table:table-cell office:value-type="float" office:value="4500000" table:style-name="ce17">
            <text:p>4 500 000</text:p>
          </table:table-cell>
          <table:table-cell office:value-type="float" office:value="4474050" table:style-name="ce17">
            <text:p>4 474 050</text:p>
          </table:table-cell>
          <table:table-cell office:value-type="string" table:style-name="ce18">
            <text:p>AK signal Brno a.s.</text:p>
          </table:table-cell>
          <table:table-cell office:value-type="date" office:date-value="2015-08-07T00:00:00" table:style-name="ce49">
            <text:p>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, První SaZ Plzeň, a.s., SIGNALBAU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16">
            <text:p>Údržba a oprava budov v lokalitách obvodu Brno</text:p>
          </table:table-cell>
          <table:table-cell office:value-type="float" office:value="4800000" table:style-name="ce17">
            <text:p>4 800 000</text:p>
          </table:table-cell>
          <table:table-cell office:value-type="float" office:value="4704906" table:style-name="ce17">
            <text:p>4 704 906</text:p>
          </table:table-cell>
          <table:table-cell office:value-type="string" table:style-name="ce18">
            <text:p>SEŽEV facility s r.o. <text:s text:c="2"/>a <text:s/>SEŽEV-REKO, a.s.</text:p>
          </table:table-cell>
          <table:table-cell office:value-type="date" office:date-value="2015-08-07T00:00:00" table:style-name="ce49">
            <text:p>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<text:s/>SEŽEV-REKO, a.s. CHLÁDEK A TINTĚRA HAVL. BROD, a. s.<text:s/>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DŘT v obvodu OŘ Brno</text:p>
          </table:table-cell>
          <table:table-cell office:value-type="float" office:value="4390000" table:style-name="ce17">
            <text:p>4 390 000</text:p>
          </table:table-cell>
          <table:table-cell office:value-type="float" office:value="4245321" table:style-name="ce17">
            <text:p>4 245 321</text:p>
          </table:table-cell>
          <table:table-cell office:value-type="string" table:style-name="ce18">
            <text:p>JICOM, spol. s .r.o.</text:p>
          </table:table-cell>
          <table:table-cell office:value-type="date" office:date-value="2015-08-07T00:00:00" table:style-name="ce49">
            <text:p>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.Praha a. s., <text:s/>JICOM spol. s r.o., SIGNALBAU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mostů v km 6,874 a 7,279 trati Lipová Lázně – Bernartice - výměna mostnic</text:p>
          </table:table-cell>
          <table:table-cell office:value-type="float" office:value="2200000" table:style-name="ce17">
            <text:p>2 200 000</text:p>
          </table:table-cell>
          <table:table-cell office:value-type="float" office:value="2184812" table:style-name="ce17">
            <text:p>2 184 812</text:p>
          </table:table-cell>
          <table:table-cell office:value-type="string" table:style-name="ce18">
            <text:p>TOMI - REMONT a.s.</text:p>
          </table:table-cell>
          <table:table-cell office:value-type="date" office:date-value="2015-08-07T00:00:00" table:style-name="ce49">
            <text:p>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DS - Inženýrské a dopravní stavby Olomouc a.s.</text:p>
            <text:p>TOMI - REMONT a.s.</text:p>
            <text:p>Chládek a Tintěra, Pardubice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kolejí, výhybek Lipová Lázně - Javorník ve Sl.</text:p>
          </table:table-cell>
          <table:table-cell office:value-type="float" office:value="8000000" table:style-name="ce17">
            <text:p>8 000 000</text:p>
          </table:table-cell>
          <table:table-cell office:value-type="float" office:value="7988082" table:style-name="ce17">
            <text:p>7 988 082</text:p>
          </table:table-cell>
          <table:table-cell office:value-type="string" table:style-name="ce18">
            <text:p>TOMI - REMONT a.s.</text:p>
          </table:table-cell>
          <table:table-cell office:value-type="date" office:date-value="2015-08-07T00:00:00" table:style-name="ce49">
            <text:p>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roší stavby Morava, a.s.</text:p>
            <text:p>IDS – Inženýrské a dopravní stavby Olomouc a.s.</text:p>
            <text:p>TOMI – REMONT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koleje v úseku HK Slezské předměstí - Třebechovice p.O. km 38,230 - 39,580</text:p>
          </table:table-cell>
          <table:table-cell office:value-type="float" office:value="19050886.84" table:style-name="ce28">
            <text:p>19 050 887</text:p>
          </table:table-cell>
          <table:table-cell office:value-type="float" office:value="17873489.260000002" table:style-name="ce29">
            <text:p>17 873 489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5-08-10T00:00:00" table:style-name="ce49">
            <text:p>10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EDIKT a.s.; GJW Praha spol. s r.o.; N+N - Konstrukce a dopravní stavby Litoměřice, s.r.o.; STRABAG Rail a.s.;<text:s/></text:p>
          </table:table-cell>
          <table:table-cell office:value-type="float" office:value="5" table:style-name="ce22">
            <text:p>5</text:p>
          </table:table-cell>
          <table:table-cell table:number-columns-repeated="16375" table:style-name="ce15"/>
        </table:table-row>
        <table:table-row table:style-name="ro11">
          <table:table-cell table:style-name="ce10"/>
          <table:table-cell office:value-type="string" table:style-name="ce16">
            <text:p>Oprava geometrických parametrů koleje na II. koridoru Hranice - Ostrava</text:p>
          </table:table-cell>
          <table:table-cell office:value-type="float" office:value="48500000" table:style-name="ce17">
            <text:p>48 500 000</text:p>
          </table:table-cell>
          <table:table-cell office:value-type="float" office:value="48315865" table:style-name="ce17">
            <text:p>48 315 865</text:p>
          </table:table-cell>
          <table:table-cell office:value-type="string" table:style-name="ce18">
            <text:p>„Společnost GPK Hranice-Ostrava“, Vedoucí společník STRABAG Rail a.s., TOMI - REMONT a.s., Traťová strojní společnost, a.s.</text:p>
          </table:table-cell>
          <table:table-cell office:value-type="date" office:date-value="2015-08-10T00:00:00" table:style-name="ce49">
            <text:p>10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SS GRADE, a.s. pob. Česká republika</text:p>
            <text:p>Traťová strojní společnost, a.s.</text:p>
            <text:p>Subterra a.s.<text:s/></text:p>
            <text:p>TOMI-REMONT a.s.</text:p>
            <text:p>STRABAG Rail a.s.</text:p>
            <text:p>SEŽEV-REKO, a.s.</text:p>
          </table:table-cell>
          <table:table-cell office:value-type="float" office:value="6" table:style-name="ce22">
            <text:p>6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PZS v km 14,011 na trati Studénka - Veřovice</text:p>
          </table:table-cell>
          <table:table-cell office:value-type="float" office:value="2610000" table:style-name="ce17">
            <text:p>2 610 000</text:p>
          </table:table-cell>
          <table:table-cell office:value-type="float" office:value="2608830" table:style-name="ce17">
            <text:p>2 608 830</text:p>
          </table:table-cell>
          <table:table-cell office:value-type="string" table:style-name="ce18">
            <text:p>AŽD Praha s.r.o.<text:s text:c="3"/></text:p>
          </table:table-cell>
          <table:table-cell office:value-type="date" office:date-value="2015-08-10T00:00:00" table:style-name="ce49">
            <text:p>10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BAU a.s.<text:s text:c="2"/></text:p>
            <text:p>AŽD Praha s.r.o.<text:s text:c="3"/></text:p>
            <text:p>ATE, s.r.o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Optimalizace traťových rychlostí Planá u ML - Tachov</text:p>
          </table:table-cell>
          <table:table-cell office:value-type="float" office:value="64000000" table:style-name="ce17">
            <text:p>64 000 000</text:p>
          </table:table-cell>
          <table:table-cell office:value-type="float" office:value="60091830.909999996" table:style-name="ce41">
            <text:p>60 091 831</text:p>
          </table:table-cell>
          <table:table-cell office:value-type="string" table:style-name="ce18">
            <text:p>Společnost Planá u M.L. - <text:s/>Tachov</text:p>
          </table:table-cell>
          <table:table-cell office:value-type="date" office:date-value="2015-08-10T00:00:00" table:style-name="ce49">
            <text:p>10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1. GJW Praha spol.s r.o.; 2. Chládek a Tintěra, Pardubice a.s.;3. SKANSKA a.s.; 4. SGJW Hradec Králové spol. s r.o.; 5. STRABAG Rail a.s.;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ekonstrukce PZZ v km 19,080 trati Martinice v Krkonoších - Rokytnice nad Jizerou</text:p>
          </table:table-cell>
          <table:table-cell office:value-type="float" office:value="1236000" table:style-name="ce17">
            <text:p>1 236 000</text:p>
          </table:table-cell>
          <table:table-cell office:value-type="float" office:value="1140000" table:style-name="ce41">
            <text:p>1 140 000</text:p>
          </table:table-cell>
          <table:table-cell office:value-type="string" table:style-name="ce18">
            <text:p>PROJEKT servis spol. s r.o.</text:p>
          </table:table-cell>
          <table:table-cell office:value-type="date" office:date-value="2015-08-10T00:00:00" table:style-name="ce49">
            <text:p>10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 Projekt s.r.o., PROJEKT servis spol. s r.o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Zvýšení traťové rychlosti v úseku Valašské Meziříčí - Hustopeče nad Bečvou</text:p>
          </table:table-cell>
          <table:table-cell office:value-type="float" office:value="1500000" table:style-name="ce17">
            <text:p>1 500 000</text:p>
          </table:table-cell>
          <table:table-cell office:value-type="float" office:value="1484000" table:style-name="ce41">
            <text:p>1 484 000</text:p>
          </table:table-cell>
          <table:table-cell office:value-type="string" table:style-name="ce18">
            <text:p>MORAVIA CONSULT Olomouc a.s.</text:p>
          </table:table-cell>
          <table:table-cell office:value-type="date" office:date-value="2015-08-10T00:00:00" table:style-name="ce49">
            <text:p>10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BRNO, spol. s r.o., SUDOP PRAHA a.s., MORAVIA CONSULT Olomouc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Zvýšení zabezpečení žel. přejezdu Chlumec nad Cidlinou - Trutnov v km 35,774 a 36,284 a 36,548</text:p>
          </table:table-cell>
          <table:table-cell office:value-type="float" office:value="1094000" table:style-name="ce17">
            <text:p>1 094 000</text:p>
          </table:table-cell>
          <table:table-cell office:value-type="float" office:value="1045000" table:style-name="ce41">
            <text:p>1 045 000</text:p>
          </table:table-cell>
          <table:table-cell office:value-type="string" table:style-name="ce18">
            <text:p>PROJEKT servis spol. s r.o.</text:p>
          </table:table-cell>
          <table:table-cell office:value-type="date" office:date-value="2015-08-10T00:00:00" table:style-name="ce49">
            <text:p>10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 Projekt s.r.o., PROJEKT servis spol. s r.o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evitalizace trati Praha - Vrané nad Vltavou - Čerčany</text:p>
          </table:table-cell>
          <table:table-cell office:value-type="float" office:value="584000" table:style-name="ce17">
            <text:p>584 000</text:p>
          </table:table-cell>
          <table:table-cell office:value-type="float" office:value="549400" table:style-name="ce41">
            <text:p>549 400</text:p>
          </table:table-cell>
          <table:table-cell office:value-type="string" table:style-name="ce18">
            <text:p>4FIT CONSULTING, s.r.o.</text:p>
          </table:table-cell>
          <table:table-cell office:value-type="date" office:date-value="2015-08-10T00:00:00" table:style-name="ce49">
            <text:p>10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, Manifold Group s.r.o., 4 Fit consulting s.r.o., Infram a.s., Ipsum CZ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Technická výpomoc při zaměření a zpracování mapových podkladů pro následný projekt stavby SSZ "Rekonstrukce žst. Chrastava a žst. Hradek nad Nisou"</text:p>
          </table:table-cell>
          <table:table-cell office:value-type="float" office:value="1200000" table:style-name="ce17">
            <text:p>1 200 000</text:p>
          </table:table-cell>
          <table:table-cell office:value-type="float" office:value="998000" table:style-name="ce41">
            <text:p>998 000</text:p>
          </table:table-cell>
          <table:table-cell office:value-type="string" table:style-name="ce18">
            <text:p>Geodézie Východní Čechy spol. s r.o.</text:p>
          </table:table-cell>
          <table:table-cell office:value-type="date" office:date-value="2015-08-10T00:00:00" table:style-name="ce49">
            <text:p>10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QUA GEODETICA s.r.o.,Geodézie Východní Čechy spol. s r.o., PRAGEMA s.r.o., GEOŠRAFO s.r.o.,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dstraňování závažných poruch, kalamitních událostí, opravy sdělovacího a zabezpečovacího zařízení ve správě SSZT Jihlava</text:p>
          </table:table-cell>
          <table:table-cell office:value-type="float" office:value="30000000" table:style-name="ce17">
            <text:p>30 000 000</text:p>
          </table:table-cell>
          <table:table-cell office:value-type="float" office:value="30000000" table:style-name="ce17">
            <text:p>30 000 000</text:p>
          </table:table-cell>
          <table:table-cell office:value-type="string" table:style-name="ce18">
            <text:p>První SaZ Plzeň a.s.</text:p>
          </table:table-cell>
          <table:table-cell office:value-type="date" office:date-value="2015-08-11T00:00:00" table:style-name="ce49">
            <text:p>1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ál Brno,a.s.; NTD group a.s.; První S a Z Plzeň a.s., SIGNALBAU a.s., EPLcond a.s.;<text:s/>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Dodávka silničních značek a železničních návěstidel pro ST Jihlava</text:p>
          </table:table-cell>
          <table:table-cell office:value-type="float" office:value="2000000" table:style-name="ce17">
            <text:p>2 000 000</text:p>
          </table:table-cell>
          <table:table-cell office:value-type="float" office:value="2000000" table:style-name="ce17">
            <text:p>2 000 000</text:p>
          </table:table-cell>
          <table:table-cell office:value-type="string" table:style-name="ce18">
            <text:p>GS PLUS s.r.o.<text:s/></text:p>
          </table:table-cell>
          <table:table-cell office:value-type="date" office:date-value="2015-08-11T00:00:00" table:style-name="ce49">
            <text:p>1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RENO ŠUMAVA a.s.,JAST s.r.o. , GS PLUS s.r.o.<text:s/>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PZS v km 4,740 po poškození silničním vozidlem</text:p>
          </table:table-cell>
          <table:table-cell office:value-type="float" office:value="1200000" table:style-name="ce17">
            <text:p>1 200 000</text:p>
          </table:table-cell>
          <table:table-cell office:value-type="float" office:value="1434117" table:style-name="ce17">
            <text:p>1 434 117</text:p>
          </table:table-cell>
          <table:table-cell office:value-type="string" table:style-name="ce18">
            <text:p>AK signal Brno a.s.</text:p>
          </table:table-cell>
          <table:table-cell office:value-type="date" office:date-value="2015-08-11T00:00:00" table:style-name="ce49">
            <text:p>1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, SIGNALBAU a.s., První SaZ Plzeň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16">
            <text:p>Údržba a odstraňování závad u ST Liberec</text:p>
          </table:table-cell>
          <table:table-cell office:value-type="float" office:value="28275058.879999999" table:style-name="ce17">
            <text:p>28 275 059</text:p>
          </table:table-cell>
          <table:table-cell office:value-type="float" office:value="28300000" table:style-name="ce17">
            <text:p>28 300 000</text:p>
          </table:table-cell>
          <table:table-cell office:value-type="string" table:style-name="ce18">
            <text:p>Společnost "Údržba a odstraňování závad u ST Liberec"</text:p>
            <text:p>GJW Praha spol. s r.o.</text:p>
            <text:p>Chládek &amp; Tintěra, a.s.</text:p>
          </table:table-cell>
          <table:table-cell office:value-type="date" office:date-value="2015-08-11T00:00:00" table:style-name="ce49">
            <text:p>1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GJW Praha spol. s r.o.; Chládek &amp; Tintěra, a.s.; STRABAG Rail a.s.;<text:s/></text:p>
          </table:table-cell>
          <table:table-cell office:value-type="float" office:value="4" table:style-name="ce22">
            <text:p>4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mostu v km 69,981 trati Chlumec nad Cidlinou - Trutnov</text:p>
          </table:table-cell>
          <table:table-cell office:value-type="float" office:value="3689001.29" table:style-name="ce17">
            <text:p>3 689 001</text:p>
          </table:table-cell>
          <table:table-cell office:value-type="float" office:value="3636469.64" table:style-name="ce17">
            <text:p>3 636 470</text:p>
          </table:table-cell>
          <table:table-cell office:value-type="string" table:style-name="ce34">
            <text:p>Chládek a Tintěra, Pardubice a.s.</text:p>
          </table:table-cell>
          <table:table-cell office:value-type="date" office:date-value="2015-08-11T00:00:00" table:style-name="ce49">
            <text:p>11.8.2015</text:p>
          </table:table-cell>
          <table:table-cell office:value-type="string" table:style-name="ce19">
            <text:p>MZ</text:p>
          </table:table-cell>
          <table:table-cell office:value-type="string" table:style-name="ce18">
            <text:p>Chládek a Tintěra, Pardubice a.s.; N+N - Konstrukce a dopravní stavby Litoměřice, s.r.o.; FIRESTA-Fišer, rekonstrukce, stavby a.s.</text:p>
          </table:table-cell>
          <table:table-cell office:value-type="float" office:value="3" table:style-name="ce35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Projekt „Opravy budov a zastávek v obvodu OŘ Olomouc – 2. etapa“</text:p>
          </table:table-cell>
          <table:table-cell office:value-type="float" office:value="800000" table:style-name="ce17">
            <text:p>800 000</text:p>
          </table:table-cell>
          <table:table-cell office:value-type="float" office:value="800000" table:style-name="ce17">
            <text:p>800 000</text:p>
          </table:table-cell>
          <table:table-cell office:value-type="string" table:style-name="ce18">
            <text:p>PRODIN a.s.</text:p>
          </table:table-cell>
          <table:table-cell office:value-type="date" office:date-value="2015-08-11T00:00:00" table:style-name="ce49">
            <text:p>1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ODIN a.s.</text:p>
            <text:p>MORAVIA CONSULT Olomouc a.s.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Udržovací práce na nástupištích a pozemcích v obvodu OŘ Praha na trati Praha – Smíchov – Černošice – Beroun</text:p>
          </table:table-cell>
          <table:table-cell office:value-type="float" office:value="2511984" table:style-name="ce17">
            <text:p>2 511 984</text:p>
          </table:table-cell>
          <table:table-cell office:value-type="float" office:value="2681724" table:style-name="ce17">
            <text:p>2 681 724</text:p>
          </table:table-cell>
          <table:table-cell office:value-type="string" table:style-name="ce18">
            <text:p>Petr Šteffl</text:p>
          </table:table-cell>
          <table:table-cell office:value-type="date" office:date-value="2015-08-11T00:00:00" table:style-name="ce49">
            <text:p>1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etr Šteffl</text:p>
            <text:p>TEX SERVICE BOHEMIA, s.r.o.</text:p>
            <text:p>IVK Loko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9">
            <text:p>Udržovací práce na nástupištích a pozemcích v obvodu OŘ Praha na trati Praha Vysočany – Čelákovice Jiřina</text:p>
          </table:table-cell>
          <table:table-cell office:value-type="float" office:value="701580" table:style-name="ce17">
            <text:p>701 580</text:p>
          </table:table-cell>
          <table:table-cell office:value-type="float" office:value="748092" table:style-name="ce17">
            <text:p>748 092</text:p>
          </table:table-cell>
          <table:table-cell office:value-type="string" table:style-name="ce18">
            <text:p>Petr Šteffl</text:p>
          </table:table-cell>
          <table:table-cell office:value-type="date" office:date-value="2015-08-11T00:00:00" table:style-name="ce49">
            <text:p>1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etr Šteffl</text:p>
            <text:p>TEX SERVICE BOHEMIA, s.r.o.</text:p>
            <text:p>KOTRAIN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38">
            <text:p>Trať 308 (Lúky pod Makytou) – St. hranice CZ/SK – Horní Lideč – Hranice na Moravě, úsek Valašské Meziříčí (mimo) – Jablůnka (mimo) a Vsetín (mimo) – Horní Lideč (mimo) - výkon koordinátora BOZP na staveništi</text:p>
          </table:table-cell>
          <table:table-cell office:value-type="float" office:value="700000" table:style-name="ce17">
            <text:p>700 000</text:p>
          </table:table-cell>
          <table:table-cell office:value-type="float" office:value="651000" table:style-name="ce41">
            <text:p>651 000</text:p>
          </table:table-cell>
          <table:table-cell office:value-type="string" table:style-name="ce18">
            <text:p>SAFETY PRO s.r.o.</text:p>
          </table:table-cell>
          <table:table-cell office:value-type="date" office:date-value="2015-08-12T00:00:00" table:style-name="ce49">
            <text:p>12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RRANO GROUP s.r.o., MORAVIA CONSULT Olomouc a.s., SGS Czech Republic, s.r.o., INFRAM a.s., SAFETY PRO s.r.o.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Nákup zásahových obleků pro hasiče</text:p>
          </table:table-cell>
          <table:table-cell office:value-type="float" office:value="2480000" table:style-name="ce17">
            <text:p>2 480 000</text:p>
          </table:table-cell>
          <table:table-cell office:value-type="float" office:value="2450550" table:style-name="ce41">
            <text:p>2 450 550</text:p>
          </table:table-cell>
          <table:table-cell office:value-type="string" table:style-name="ce18">
            <text:p>Deva-FM</text:p>
          </table:table-cell>
          <table:table-cell office:value-type="date" office:date-value="2015-08-12T00:00:00" table:style-name="ce49">
            <text:p>12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yrex, HOC, Deva, Koutný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Nákup zásahových obleků pro technické zásahy</text:p>
          </table:table-cell>
          <table:table-cell office:value-type="float" office:value="3171000" table:style-name="ce17">
            <text:p>3 171 000</text:p>
          </table:table-cell>
          <table:table-cell office:value-type="float" office:value="3167980" table:style-name="ce41">
            <text:p>3 167 980</text:p>
          </table:table-cell>
          <table:table-cell office:value-type="string" table:style-name="ce18">
            <text:p>Deva-FM</text:p>
          </table:table-cell>
          <table:table-cell office:value-type="date" office:date-value="2015-08-12T00:00:00" table:style-name="ce49">
            <text:p>12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yrex, HOC, Deva, Koutný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Pořízení nestavebích investic pro SŽG Praha</text:p>
          </table:table-cell>
          <table:table-cell office:value-type="float" office:value="4400000" table:style-name="ce17">
            <text:p>4 400 000</text:p>
          </table:table-cell>
          <table:table-cell office:value-type="float" office:value="4375520" table:style-name="ce41">
            <text:p>4 375 520</text:p>
          </table:table-cell>
          <table:table-cell office:value-type="string" table:style-name="ce18">
            <text:p>GEFOS a.s.</text:p>
          </table:table-cell>
          <table:table-cell office:value-type="date" office:date-value="2015-08-12T00:00:00" table:style-name="ce49">
            <text:p>12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GEFOS a.s.; Eduard Fleischer; ELTY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Náhrada kolejových obvodů počítači náprav na PZS v km 55,569 v úseku Dětřichov n. B. - Valšov</text:p>
          </table:table-cell>
          <table:table-cell office:value-type="float" office:value="2200000" table:style-name="ce17">
            <text:p>2 200 000</text:p>
          </table:table-cell>
          <table:table-cell office:value-type="float" office:value="2180251" table:style-name="ce17">
            <text:p>2 180 251</text:p>
          </table:table-cell>
          <table:table-cell office:value-type="string" table:style-name="ce18">
            <text:p>SIGNALBAU a.s.</text:p>
          </table:table-cell>
          <table:table-cell office:value-type="date" office:date-value="2015-08-13T00:00:00" table:style-name="ce49">
            <text:p>13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 <text:s text:c="55"/>HRP servis, s.r.o. <text:s text:c="50"/>SIGNALBAU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16">
            <text:p>Demolice v obvodu OŘ Praha - Drobné demolice v obvodu MSB Kolín</text:p>
          </table:table-cell>
          <table:table-cell office:value-type="float" office:value="922874" table:style-name="ce17">
            <text:p>922 874</text:p>
          </table:table-cell>
          <table:table-cell office:value-type="float" office:value="898998.8" table:style-name="ce17">
            <text:p>898 999</text:p>
          </table:table-cell>
          <table:table-cell office:value-type="string" table:style-name="ce18">
            <text:p>B.H.S. BOHEMIA, a.s.</text:p>
          </table:table-cell>
          <table:table-cell office:value-type="date" office:date-value="2015-08-13T00:00:00" table:style-name="ce49">
            <text:p>13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.H.S. BOHEMIA, a.s.</text:p>
            <text:p>IVK Loko s.r.o.</text:p>
            <text:p>TESOS s.r.o., /teplická stavebně obchodní společnost s ručením omezeným/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Demolice v obvodu OŘ Praha - Drobné demolice v obvodu MSB Smíchov</text:p>
          </table:table-cell>
          <table:table-cell office:value-type="float" office:value="2227167" table:style-name="ce17">
            <text:p>2 227 167</text:p>
          </table:table-cell>
          <table:table-cell office:value-type="float" office:value="2197684.71" table:style-name="ce17">
            <text:p>2 197 685</text:p>
          </table:table-cell>
          <table:table-cell office:value-type="string" table:style-name="ce18">
            <text:p>B.H.S. BOHEMIA, a.s.</text:p>
          </table:table-cell>
          <table:table-cell office:value-type="date" office:date-value="2015-08-13T00:00:00" table:style-name="ce49">
            <text:p>13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.H.S. BOHEMIA, a.s.</text:p>
            <text:p>Arimet plus s.r.o.</text:p>
            <text:p>IVK Loko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38">
            <text:p>Trať 308 (Lúky pod Makytou) – St. hranice CZ/SK – Horní Lideč – Hranice na Moravě, úsek Valašské Meziříčí (mimo) – Jablůnka (mimo) a Vsetín (mimo) – Horní Lideč (mimo)</text:p>
          </table:table-cell>
          <table:table-cell office:value-type="float" office:value="542275000" table:style-name="ce17">
            <text:p>542 275 000</text:p>
          </table:table-cell>
          <table:table-cell office:value-type="float" office:value="534953570" table:style-name="ce41">
            <text:p>534 953 570</text:p>
          </table:table-cell>
          <table:table-cell office:value-type="string" table:style-name="ce18">
            <text:p>Společnost "TŽPD Lideč I" (TSS GRADE, a.s., Železničné stavby, a.s. Košice, Porr a.s., Doprastav a.s.)</text:p>
          </table:table-cell>
          <table:table-cell office:value-type="date" office:date-value="2015-08-13T00:00:00" table:style-name="ce49">
            <text:p>13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polečnost "TŽPD Lideč I" (TSS GRADE, a.s., Železničné stavby, a.s. Košice, Porr a.s., Doprastav a.s.), Společnost "VSELID" (OHL ŽS, a.s., Subterra a.s.)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Průjezd železničním uzlem Ústí nad Orlicí - <text:s/>ZL 21, 22, 27 a 30</text:p>
          </table:table-cell>
          <table:table-cell office:value-type="float" office:value="18950914.670000002" table:style-name="ce17">
            <text:p>18 950 915</text:p>
          </table:table-cell>
          <table:table-cell office:value-type="float" office:value="18950914.670000002" table:style-name="ce41">
            <text:p>18 950 915</text:p>
          </table:table-cell>
          <table:table-cell office:value-type="string" table:style-name="ce18">
            <text:p>EUROVIA CS, a.s.</text:p>
          </table:table-cell>
          <table:table-cell office:value-type="date" office:date-value="2015-08-13T00:00:00" table:style-name="ce49">
            <text:p>13.8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EUROVIA CS,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13">
          <table:table-cell table:style-name="ce10"/>
          <table:table-cell office:value-type="string" table:style-name="ce38">
            <text:p>Výstavba nové železniční zastávky Červená Voda střed</text:p>
          </table:table-cell>
          <table:table-cell office:value-type="float" office:value="7718000" table:style-name="ce17">
            <text:p>7 718 000</text:p>
          </table:table-cell>
          <table:table-cell office:value-type="float" office:value="7697460" table:style-name="ce41">
            <text:p>7 697 460</text:p>
          </table:table-cell>
          <table:table-cell office:value-type="string" table:style-name="ce18">
            <text:p>Společnost HSM + CHT ZASTÁVKA ČERVENÁ VODA STŘED:</text:p>
            <text:p>(Hroší stavby Morava a.s.; Chládek a Tintěra, Pardubice a.s.)</text:p>
            <text:p/>
          </table:table-cell>
          <table:table-cell office:value-type="date" office:date-value="2015-08-13T00:00:00" table:style-name="ce49">
            <text:p>13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polečnost HSM + CHT ZASTÁVKA ČERVENÁ VODA STŘED:</text:p>
            <text:p>(Hroší stavby Morava a.s.; Chládek a Tintěra, Pardubice a.s.); SEŽEV-REKO, a.s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Nákup výstrojního spodního termo prádla pro HZS</text:p>
          </table:table-cell>
          <table:table-cell office:value-type="float" office:value="720000" table:style-name="ce17">
            <text:p>720 000</text:p>
          </table:table-cell>
          <table:table-cell office:value-type="float" office:value="710400" table:style-name="ce41">
            <text:p>710 400</text:p>
          </table:table-cell>
          <table:table-cell office:value-type="string" table:style-name="ce18">
            <text:p>Ing. Jiří Krejčí</text:p>
          </table:table-cell>
          <table:table-cell office:value-type="date" office:date-value="2015-08-13T00:00:00" table:style-name="ce49">
            <text:p>13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UK Service, <text:s/>Jiří Krejčí, Jiří Schovanec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Dopracování projektové dokumentace na opravu mostu v km 156,375</text:p>
          </table:table-cell>
          <table:table-cell office:value-type="float" office:value="600000" table:style-name="ce17">
            <text:p>600 000</text:p>
          </table:table-cell>
          <table:table-cell office:value-type="float" office:value="580200" table:style-name="ce17">
            <text:p>580 200</text:p>
          </table:table-cell>
          <table:table-cell office:value-type="string" table:style-name="ce18">
            <text:p>JR servis, s.r.o.</text:p>
          </table:table-cell>
          <table:table-cell office:value-type="date" office:date-value="2015-08-14T00:00:00" table:style-name="ce49">
            <text:p>14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Brno, spol. s r.o., JR servis, s.r.o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ekonstrukce areálu HZS Přerov</text:p>
          </table:table-cell>
          <table:table-cell office:value-type="float" office:value="2000000" table:style-name="ce17">
            <text:p>2 000 000</text:p>
          </table:table-cell>
          <table:table-cell office:value-type="float" office:value="1892800" table:style-name="ce41">
            <text:p>1 892 800</text:p>
          </table:table-cell>
          <table:table-cell office:value-type="string" table:style-name="ce18">
            <text:p>MORAVIA CONSULT Olomouc a.s.</text:p>
          </table:table-cell>
          <table:table-cell office:value-type="date" office:date-value="2015-08-14T00:00:00" table:style-name="ce49">
            <text:p>14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BRNO, spol. s r.o., MORAVIA CONSULT Olomouc a.s., SUDOP PRAHA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,,Nákup SW nástroje pro zpracování krizových plánů a další dokumentace ve smyslu zákona č. 240/2000 Sb. A příslušných prováděcích předpisů".</text:p>
          </table:table-cell>
          <table:table-cell office:value-type="float" office:value="680400" table:style-name="ce17">
            <text:p>680 400</text:p>
          </table:table-cell>
          <table:table-cell office:value-type="float" office:value="680400" table:style-name="ce41">
            <text:p>680 400</text:p>
          </table:table-cell>
          <table:table-cell office:value-type="string" table:style-name="ce18">
            <text:p>Anakan s.r.o.</text:p>
          </table:table-cell>
          <table:table-cell office:value-type="date" office:date-value="2015-08-14T00:00:00" table:style-name="ce49">
            <text:p>14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nakan s.r.o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ÚTR - Interaktivní předávání a certifikování digitální dokumentace z investičních akcí od zhotovitele, prostřednictvím webové komunikace</text:p>
          </table:table-cell>
          <table:table-cell office:value-type="float" office:value="1800000" table:style-name="ce17">
            <text:p>1 800 000</text:p>
          </table:table-cell>
          <table:table-cell office:value-type="float" office:value="1783000" table:style-name="ce41">
            <text:p>1 783 000</text:p>
          </table:table-cell>
          <table:table-cell office:value-type="string" table:style-name="ce18">
            <text:p>MORAVIA CONSULT Olomouc a.s.</text:p>
          </table:table-cell>
          <table:table-cell office:value-type="date" office:date-value="2015-08-14T00:00:00" table:style-name="ce49">
            <text:p>14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ORAVIA CONSULT Olomouc a.s., Sudop Praha a.s., SB Projekt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Dodávka materiálu TV</text:p>
          </table:table-cell>
          <table:table-cell office:value-type="float" office:value="1292838" table:style-name="ce17">
            <text:p>1 292 838</text:p>
          </table:table-cell>
          <table:table-cell office:value-type="float" office:value="1298191" table:style-name="ce17">
            <text:p>1 298 191</text:p>
          </table:table-cell>
          <table:table-cell office:value-type="string" table:style-name="ce18">
            <text:p>Elektrizace železnic Praha a.s.</text:p>
          </table:table-cell>
          <table:table-cell office:value-type="date" office:date-value="2015-08-17T00:00:00" table:style-name="ce49">
            <text:p>1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s.; PROLAN, a.s.; STRABAG Rail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Český Těšín - dílny MES</text:p>
          </table:table-cell>
          <table:table-cell office:value-type="float" office:value="1400000" table:style-name="ce17">
            <text:p>1 400 000</text:p>
          </table:table-cell>
          <table:table-cell office:value-type="float" office:value="1389551" table:style-name="ce17">
            <text:p>1 389 551</text:p>
          </table:table-cell>
          <table:table-cell office:value-type="string" table:style-name="ce18">
            <text:p>Stavební společnost NAVRÁTIL, s.r.o.</text:p>
          </table:table-cell>
          <table:table-cell office:value-type="date" office:date-value="2015-08-17T00:00:00" table:style-name="ce49">
            <text:p>1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roší stavby Morava a.s. <text:s text:c="47"/>TRAWEKO 96 s.r.o <text:s text:c="61"/>Stavební splečnost Navrátil s,r,o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zastávky Domašín</text:p>
          </table:table-cell>
          <table:table-cell office:value-type="float" office:value="2219077" table:style-name="ce17">
            <text:p>2 219 077</text:p>
          </table:table-cell>
          <table:table-cell office:value-type="float" office:value="2089197.88" table:style-name="ce17">
            <text:p>2 089 198</text:p>
          </table:table-cell>
          <table:table-cell office:value-type="string" table:style-name="ce18">
            <text:p>RAILSTAV, s.r.o.</text:p>
          </table:table-cell>
          <table:table-cell office:value-type="date" office:date-value="2015-08-17T00:00:00" table:style-name="ce49">
            <text:p>1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ROKA-STAV, s.r.o.</text:p>
            <text:p>IM-stav Praha s.r.o.</text:p>
            <text:p>RAILSTAV,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Udržovací práce na nástupištích a pozemcích v obvodu OŘ Praha na trati Lužec nad Vtavou – Praha Masarykovo nádraží</text:p>
          </table:table-cell>
          <table:table-cell office:value-type="float" office:value="3148128" table:style-name="ce17">
            <text:p>3 148 128</text:p>
          </table:table-cell>
          <table:table-cell office:value-type="float" office:value="3155172" table:style-name="ce17">
            <text:p>3 155 172</text:p>
          </table:table-cell>
          <table:table-cell office:value-type="string" table:style-name="ce18">
            <text:p>Petr Šteffl</text:p>
          </table:table-cell>
          <table:table-cell office:value-type="date" office:date-value="2015-08-17T00:00:00" table:style-name="ce49">
            <text:p>1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KOTRAIN a.s.</text:p>
            <text:p>Petr Šteffl</text:p>
            <text:p>ISS Facility Services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Protivín - oprava budovy TO, ATU a dílna EU</text:p>
          </table:table-cell>
          <table:table-cell office:value-type="float" office:value="3000000" table:style-name="ce17">
            <text:p>3 000 000</text:p>
          </table:table-cell>
          <table:table-cell office:value-type="float" office:value="2983118" table:style-name="ce41">
            <text:p>2 983 118</text:p>
          </table:table-cell>
          <table:table-cell office:value-type="string" table:style-name="ce18">
            <text:p>STRABAG Rail a.s.</text:p>
          </table:table-cell>
          <table:table-cell office:value-type="date" office:date-value="2015-08-17T00:00:00" table:style-name="ce49">
            <text:p>1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 Pardubice a.s.; Strabag Rail a.s.o.; IM Stav Praha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ekonstrukce žst. Přerov, 2. stavba</text:p>
          </table:table-cell>
          <table:table-cell office:value-type="float" office:value="15000000" table:style-name="ce17">
            <text:p>15 000 000</text:p>
          </table:table-cell>
          <table:table-cell office:value-type="float" office:value="14609100" table:style-name="ce41">
            <text:p>14 609 100</text:p>
          </table:table-cell>
          <table:table-cell office:value-type="string" table:style-name="ce18">
            <text:p>MORAVIA CONSULT Olomouc a.s.</text:p>
          </table:table-cell>
          <table:table-cell office:value-type="date" office:date-value="2015-08-17T00:00:00" table:style-name="ce49">
            <text:p>17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družní PRODEX_VALBEK, SUDOP PRAHA a.s., MORAVIA CONSULT Olomouc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Trať 070 Praha - Turnov, úsek Mladá Boleslav - Bakov nad Jizerou a Zajištění stability náspu v km 75,000 - 75,450 trati Praha - Turnov</text:p>
          </table:table-cell>
          <table:table-cell office:value-type="float" office:value="645000" table:style-name="ce17">
            <text:p>645 000</text:p>
          </table:table-cell>
          <table:table-cell office:value-type="float" office:value="599720" table:style-name="ce41">
            <text:p>599 720</text:p>
          </table:table-cell>
          <table:table-cell office:value-type="string" table:style-name="ce18">
            <text:p>MANIFOLD GROUP s.r.o.</text:p>
          </table:table-cell>
          <table:table-cell office:value-type="date" office:date-value="2015-08-17T00:00:00" table:style-name="ce49">
            <text:p>1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anifold Group s.r.o., IBH spol. s r.o., INFRAM a.s., Sudop Praha a.s., IPSUM CZ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Výměna příčných a výhybkových pražců v obvodu OŘ Brno - ST Jihlava</text:p>
          </table:table-cell>
          <table:table-cell office:value-type="float" office:value="4500000" table:style-name="ce17">
            <text:p>4 500 000</text:p>
          </table:table-cell>
          <table:table-cell office:value-type="float" office:value="4685177" table:style-name="ce17">
            <text:p>4 685 177</text:p>
          </table:table-cell>
          <table:table-cell office:value-type="string" table:style-name="ce18">
            <text:p>Chládek a Tintěra Havlíčkův Brod, a.s.</text:p>
          </table:table-cell>
          <table:table-cell office:value-type="date" office:date-value="2015-08-18T00:00:00" table:style-name="ce49">
            <text:p>18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ŽEV-REKO, a.s., TOMI-REMONT a.s., a.s., Chládek a Tintěra Havlíčkův Brod,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25">
            <text:p>Oprava přejezdu P 3702 v žst Vlkaneč v km 257,314</text:p>
          </table:table-cell>
          <table:table-cell office:value-type="float" office:value="9000000" table:style-name="ce17">
            <text:p>9 000 000</text:p>
          </table:table-cell>
          <table:table-cell office:value-type="float" office:value="10624787" table:style-name="ce17">
            <text:p>10 624 787</text:p>
          </table:table-cell>
          <table:table-cell office:value-type="string" table:style-name="ce18">
            <text:p>Chládek a Tintěra Havlíčkův Brod, a.s.</text:p>
          </table:table-cell>
          <table:table-cell office:value-type="date" office:date-value="2015-08-18T00:00:00" table:style-name="ce49">
            <text:p>18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-Tintěra a.s., Havlíčkův Brod, Hroší stavby Morava a.s., <text:s/>SEŽEV-REKO a.s.,<text:s/>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provozně technologických budov OŘ Brno</text:p>
          </table:table-cell>
          <table:table-cell office:value-type="float" office:value="4970000" table:style-name="ce17">
            <text:p>4 970 000</text:p>
          </table:table-cell>
          <table:table-cell office:value-type="float" office:value="4942715" table:style-name="ce17">
            <text:p>4 942 715</text:p>
          </table:table-cell>
          <table:table-cell office:value-type="string" table:style-name="ce18">
            <text:p>Chládek a Tintěra Havlíčkův Brod, a.s.</text:p>
          </table:table-cell>
          <table:table-cell office:value-type="date" office:date-value="2015-08-18T00:00:00" table:style-name="ce49">
            <text:p>18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ŽEV-REKO, a.s., LSA MONT s.r.o., a.s., Chládek a Tintěra Havlíčkův Brod,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16">
            <text:p>Cyklické opravy výměnných dílů v obvodu SSZT OŘ Hradec Králové - 2016.</text:p>
          </table:table-cell>
          <table:table-cell office:value-type="float" office:value="11355935.5" table:style-name="ce17">
            <text:p>11 355 936</text:p>
          </table:table-cell>
          <table:table-cell office:value-type="float" office:value="12661026" table:style-name="ce17">
            <text:p>12 661 026</text:p>
          </table:table-cell>
          <table:table-cell office:value-type="string" table:style-name="ce18">
            <text:p>Společnost "Cyklické opravy VD - OŘ Hradec <text:s/>Králové - 2016"SIGNALSERVIS, a.s. AŽD Praha s.r.o</text:p>
            <text:p/>
          </table:table-cell>
          <table:table-cell office:value-type="date" office:date-value="2015-08-18T00:00:00" table:style-name="ce49">
            <text:p>18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; SIGNALBAU a.s.; MoSeV Olomouc s.r.o.; MONZAS, spol. s r.o.; VMI Silesia s.r.o.;<text:s/></text:p>
          </table:table-cell>
          <table:table-cell office:value-type="float" office:value="5" table:style-name="ce22">
            <text:p>5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evitalizace trati Břeclav-Znojmo</text:p>
          </table:table-cell>
          <table:table-cell office:value-type="float" office:value="34400000" table:style-name="ce17">
            <text:p>34 400 000</text:p>
          </table:table-cell>
          <table:table-cell office:value-type="float" office:value="33490000" table:style-name="ce41">
            <text:p>33 490 000</text:p>
          </table:table-cell>
          <table:table-cell office:value-type="string" table:style-name="ce18">
            <text:p>SUDOP BRNO, spol. s r.o.</text:p>
          </table:table-cell>
          <table:table-cell office:value-type="date" office:date-value="2015-08-18T00:00:00" table:style-name="ce49">
            <text:p>18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METROPROJEKT Praha a.s., SUDOP PRAHA a.s., SUDOP BRNO, spol. s 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Zvýšení trakčního výkonu TNS Golčův Jeníkov – ZL 2</text:p>
          </table:table-cell>
          <table:table-cell office:value-type="float" office:value="20100685" table:style-name="ce17">
            <text:p>20 100 685</text:p>
          </table:table-cell>
          <table:table-cell office:value-type="float" office:value="20100685" table:style-name="ce41">
            <text:p>20 100 685</text:p>
          </table:table-cell>
          <table:table-cell office:value-type="string" table:style-name="ce18">
            <text:p>Společnost " Společnost pro TNS Golčův Jeníkov" (OHL ŽS, a.s.+SUDOP BRNO, spol. s r.o.)</text:p>
          </table:table-cell>
          <table:table-cell office:value-type="date" office:date-value="2015-08-18T00:00:00" table:style-name="ce49">
            <text:p>18.8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polečnost " Společnost pro TNS Golčův Jeníkov" (OHL ŽS, a.s.+SUDOP BRNO, spol. s r.o.)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Zařízení pro monitoring mostu</text:p>
          </table:table-cell>
          <table:table-cell office:value-type="float" office:value="4000000" table:style-name="ce17">
            <text:p>4 000 000</text:p>
          </table:table-cell>
          <table:table-cell office:value-type="float" office:value="3985000" table:style-name="ce41">
            <text:p>3 985 000</text:p>
          </table:table-cell>
          <table:table-cell office:value-type="string" table:style-name="ce18">
            <text:p>Ing. David Kmošek</text:p>
          </table:table-cell>
          <table:table-cell office:value-type="date" office:date-value="2015-08-18T00:00:00" table:style-name="ce49">
            <text:p>18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PCON servis s.r.o., Ing. David Kmošek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Vývoj nových funkcionalit informačního systému CSV</text:p>
          </table:table-cell>
          <table:table-cell office:value-type="float" office:value="1600000" table:style-name="ce17">
            <text:p>1 600 000</text:p>
          </table:table-cell>
          <table:table-cell office:value-type="float" office:value="1585840" table:style-name="ce41">
            <text:p>1 585 840</text:p>
          </table:table-cell>
          <table:table-cell office:value-type="string" table:style-name="ce18">
            <text:p>OLTIS Group a.s.</text:p>
          </table:table-cell>
          <table:table-cell office:value-type="date" office:date-value="2015-08-18T00:00:00" table:style-name="ce49">
            <text:p>18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OLTIS Group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mostu v km 96,235 trati Chlumec nad Cidlinou - Trutnov Poříčí<text:s/></text:p>
          </table:table-cell>
          <table:table-cell office:value-type="float" office:value="14650413.67" table:style-name="ce17">
            <text:p>14 650 414</text:p>
          </table:table-cell>
          <table:table-cell office:value-type="float" office:value="14962790.91" table:style-name="ce17">
            <text:p>14 962 791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5-08-19T00:00:00" table:style-name="ce49">
            <text:p>19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EDIKT a.s.; GJW Praha spol. s r.o.; FIRESTA-Fišer, rekonstrukce, stavby a.s.; STRABAG Rail a.s.; Porr a.s.</text:p>
          </table:table-cell>
          <table:table-cell office:value-type="float" office:value="6" table:style-name="ce21">
            <text:p>6</text:p>
          </table:table-cell>
          <table:table-cell table:number-columns-repeated="16375" table:style-name="ce15"/>
        </table:table-row>
        <table:table-row table:style-name="ro11">
          <table:table-cell table:style-name="ce10"/>
          <table:table-cell office:value-type="string" table:style-name="ce16">
            <text:p>Oprava tratě Mělník - Mšeno</text:p>
          </table:table-cell>
          <table:table-cell office:value-type="float" office:value="285033605.08999997" table:style-name="ce17">
            <text:p>285 033 605</text:p>
          </table:table-cell>
          <table:table-cell office:value-type="float" office:value="281998725.06999999" table:style-name="ce17">
            <text:p>281 998 725</text:p>
          </table:table-cell>
          <table:table-cell office:value-type="string" table:style-name="ce18">
            <text:p>Společnost Mělník - Mšeno <text:s text:c="57"/>- GJW Praha spol. s r.o. <text:s text:c="74"/>- STRABAG Rail a.s.</text:p>
          </table:table-cell>
          <table:table-cell office:value-type="date" office:date-value="2015-08-19T00:00:00" table:style-name="ce49">
            <text:p>19.8.2015</text:p>
          </table:table-cell>
          <table:table-cell office:value-type="string" table:style-name="ce20">
            <text:p>Nadlimitní VZ</text:p>
          </table:table-cell>
          <table:table-cell office:value-type="string" table:style-name="ce18">
            <text:p>Věstník VZ, TED <text:s text:c="76"/>Společnost Mělník - Mšeno <text:s/>= GJW Praha spol. s r.o. + STRABAG Rail a.s. <text:s text:c="98"/>N+N - Konstrukce a dopravní stavby Litoměřice, s.r.o. <text:s text:c="72"/>EDIKT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VB Rataje nad Sázavou předměstí</text:p>
          </table:table-cell>
          <table:table-cell office:value-type="float" office:value="1743985" table:style-name="ce17">
            <text:p>1 743 985</text:p>
          </table:table-cell>
          <table:table-cell office:value-type="float" office:value="1736428" table:style-name="ce17">
            <text:p>1 736 428</text:p>
          </table:table-cell>
          <table:table-cell office:value-type="string" table:style-name="ce18">
            <text:p>T.N.A. Resorts, s.r.o.</text:p>
          </table:table-cell>
          <table:table-cell office:value-type="date" office:date-value="2015-08-19T00:00:00" table:style-name="ce49">
            <text:p>19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ROKA-STAV, s.r.o.</text:p>
            <text:p>Arimet plus s.r.o.</text:p>
            <text:p>T.N.A. Resorts,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SVK Trmice-Bílina</text:p>
          </table:table-cell>
          <table:table-cell office:value-type="float" office:value="10500000" table:style-name="ce17">
            <text:p>10 500 000</text:p>
          </table:table-cell>
          <table:table-cell office:value-type="float" office:value="11899370" table:style-name="ce41">
            <text:p>11 899 370</text:p>
          </table:table-cell>
          <table:table-cell office:value-type="string" table:style-name="ce18">
            <text:p>Chládek &amp; Tintěra, a.s.</text:p>
          </table:table-cell>
          <table:table-cell office:value-type="date" office:date-value="2015-08-19T00:00:00" table:style-name="ce49">
            <text:p>19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&amp; Tintěra, a.s.; GJW Praha, spol. s r.o. ; STRABAG Rail, a.s.; EDIKT a.s.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5"/>
        </table:table-row>
        <table:table-row table:style-name="ro14">
          <table:table-cell table:style-name="ce10"/>
          <table:table-cell office:value-type="string" table:style-name="ce38">
            <text:p>Odstranění propadu rychlosti na trati Praha-Vrané-Dobříš a Vrané-Čerčany</text:p>
          </table:table-cell>
          <table:table-cell office:value-type="float" office:value="251455000" table:style-name="ce41">
            <text:p>251 455 000</text:p>
          </table:table-cell>
          <table:table-cell office:value-type="float" office:value="224280000" table:style-name="ce41">
            <text:p>224 280 000</text:p>
          </table:table-cell>
          <table:table-cell office:value-type="string" table:style-name="ce18">
            <text:p>STRABAG Rail a.s.</text:p>
          </table:table-cell>
          <table:table-cell office:value-type="date" office:date-value="2015-08-20T00:00:00" table:style-name="ce49">
            <text:p>20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Metrostav a.s.,GJW Praha s.r.o.,SWIETELSKY stavební s.r.o.,EUROVIA CS a.s.,STRABAG Rail a.s.,EDIKT a.s.,AQUASYS s.r.o.,Porr a.s., Chládek a Tintěra a.s.,Litoměřice,Doprastav a.s.,Bogl a Krýsl k.s.,HABAU CZ s.r.o.,Klement a.s.,Subterra a.s., Berger-Bohemia a.s.,COLAS CZ a.s.,Chládek a Tintěra Pardubice a.s.,IDS Olomouc a.s.,STRIX Chomutov a.s.</text:p>
          </table:table-cell>
          <table:table-cell office:value-type="float" office:value="19" table:style-name="ce21">
            <text:p>19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Modernizace traťového úseku Praha - Libeň - Praha Malešice, I. Stavba</text:p>
          </table:table-cell>
          <table:table-cell office:value-type="float" office:value="850000" table:style-name="ce17">
            <text:p>850 000</text:p>
          </table:table-cell>
          <table:table-cell office:value-type="float" office:value="728200" table:style-name="ce41">
            <text:p>728 200</text:p>
          </table:table-cell>
          <table:table-cell office:value-type="string" table:style-name="ce18">
            <text:p>EIA Servis s.r.o.</text:p>
          </table:table-cell>
          <table:table-cell office:value-type="date" office:date-value="2015-08-20T00:00:00" table:style-name="ce49">
            <text:p>20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EIA Servis s.r.o., ATEM - Ateliér ekologických modelů, s.r.o., EKOLA group spol. s 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Odstranění propadu rychlosti na trati Praha - Vrané - Dobříš a Vrané - Čerčany</text:p>
          </table:table-cell>
          <table:table-cell office:value-type="float" office:value="8314167" table:style-name="ce17">
            <text:p>8 314 167</text:p>
          </table:table-cell>
          <table:table-cell office:value-type="float" office:value="8314167" table:style-name="ce41">
            <text:p>8 314 167</text:p>
          </table:table-cell>
          <table:table-cell office:value-type="string" table:style-name="ce18">
            <text:p>STRABAG Rail a.s.</text:p>
          </table:table-cell>
          <table:table-cell office:value-type="date" office:date-value="2015-08-20T00:00:00" table:style-name="ce49">
            <text:p>20.8.2015</text:p>
          </table:table-cell>
          <table:table-cell office:value-type="string" table:style-name="ce20">
            <text:p>JŘBÚ</text:p>
          </table:table-cell>
          <table:table-cell office:value-type="string" table:style-name="ce18">
            <text:p>STRABAG Rail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16">
            <text:p>Oprava VTO v obvodu SSZT Brno</text:p>
          </table:table-cell>
          <table:table-cell office:value-type="float" office:value="2500000" table:style-name="ce17">
            <text:p>2 500 000</text:p>
          </table:table-cell>
          <table:table-cell office:value-type="float" office:value="2495926" table:style-name="ce17">
            <text:p>2 495 926</text:p>
          </table:table-cell>
          <table:table-cell office:value-type="string" table:style-name="ce18">
            <text:p><text:s/>INOMA COMP, s.r.o. a HRP servis,s.r.o.(účastník)</text:p>
          </table:table-cell>
          <table:table-cell office:value-type="date" office:date-value="2015-08-21T00:00:00" table:style-name="ce49">
            <text:p>2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OMA COMP, s.r.o., T RAIL a.s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33"/>
          <table:table-cell office:value-type="string" table:style-name="ce16">
            <text:p>Přemístění PZS v km 12,849 Vsetín - Velké Karlovice</text:p>
          </table:table-cell>
          <table:table-cell office:value-type="float" office:value="1800000" table:style-name="ce17">
            <text:p>1 800 000</text:p>
          </table:table-cell>
          <table:table-cell office:value-type="float" office:value="1767474" table:style-name="ce17">
            <text:p>1 767 474</text:p>
          </table:table-cell>
          <table:table-cell office:value-type="string" table:style-name="ce18">
            <text:p>SIGNALBAU a.s.</text:p>
          </table:table-cell>
          <table:table-cell office:value-type="date" office:date-value="2015-08-21T00:00:00" table:style-name="ce49">
            <text:p>2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BAU a.s.</text:p>
            <text:p>AK signal Brno a.s.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Projekt „Oprava STS 6kV a osvětlení žst“</text:p>
          </table:table-cell>
          <table:table-cell office:value-type="float" office:value="600000" table:style-name="ce17">
            <text:p>600 000</text:p>
          </table:table-cell>
          <table:table-cell office:value-type="float" office:value="571450" table:style-name="ce17">
            <text:p>571 450</text:p>
          </table:table-cell>
          <table:table-cell office:value-type="string" table:style-name="ce18">
            <text:p>SB projekt s.r.o.</text:p>
          </table:table-cell>
          <table:table-cell office:value-type="date" office:date-value="2015-08-21T00:00:00" table:style-name="ce49">
            <text:p>2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B projekt s.r.o.</text:p>
            <text:p>SUDOP BRNO, spol. s r.o.</text:p>
            <text:p>MORAVIA CONSULT Olomouc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osvětlení a EOV Odbočka Bečva</text:p>
          </table:table-cell>
          <table:table-cell office:value-type="float" office:value="1772477" table:style-name="ce17">
            <text:p>1 772 477</text:p>
          </table:table-cell>
          <table:table-cell office:value-type="float" office:value="1725721" table:style-name="ce17">
            <text:p>1 725 721</text:p>
          </table:table-cell>
          <table:table-cell office:value-type="string" table:style-name="ce18">
            <text:p>SIGNALBAU a.s.</text:p>
          </table:table-cell>
          <table:table-cell office:value-type="date" office:date-value="2015-08-21T00:00:00" table:style-name="ce49">
            <text:p>2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JICOM, spol. s r.o.</text:p>
            <text:p>SIGNALBAU a.s.</text:p>
            <text:p>Elektrizace železnic Praha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Vyvazovací oprava MVTV 2-101</text:p>
          </table:table-cell>
          <table:table-cell office:value-type="float" office:value="4500000" table:style-name="ce17">
            <text:p>4 500 000</text:p>
          </table:table-cell>
          <table:table-cell office:value-type="float" office:value="4475311" table:style-name="ce17">
            <text:p>4 475 311</text:p>
          </table:table-cell>
          <table:table-cell office:value-type="string" table:style-name="ce18">
            <text:p>CZ LOKO, a.s.</text:p>
          </table:table-cell>
          <table:table-cell office:value-type="date" office:date-value="2015-08-21T00:00:00" table:style-name="ce49">
            <text:p>2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Českomoravská železniční opravna, s. r. o.<text:s text:c="3"/></text:p>
            <text:p>CZ LOKO, a.s..<text:s text:c="6"/></text:p>
            <text:p>Letohradské strojírny, s. r. o.<text:s/>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Zvýšení trakčního výkonu TNS Ostrov nad Oslavou - ZL 2</text:p>
          </table:table-cell>
          <table:table-cell office:value-type="float" office:value="9829315" table:style-name="ce17">
            <text:p>9 829 315</text:p>
          </table:table-cell>
          <table:table-cell office:value-type="float" office:value="9829315" table:style-name="ce41">
            <text:p>9 829 315</text:p>
          </table:table-cell>
          <table:table-cell office:value-type="string" table:style-name="ce18">
            <text:p>Společnost " Společnost pro TNSOstov nad Oslavou" (OHL ŽS, a.s.+SUDOP BRNO, spol. s r.o.)</text:p>
          </table:table-cell>
          <table:table-cell office:value-type="date" office:date-value="2015-08-21T00:00:00" table:style-name="ce49">
            <text:p>21.8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polečnost " Společnost pro TNSOstov nad Oslavou" (OHL ŽS, a.s.+SUDOP BRNO, spol. s r.o.)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DOZ trati Újezdec u Luhačovic (mimo) – Vlárský průsmyk ZL 1, 2</text:p>
          </table:table-cell>
          <table:table-cell office:value-type="float" office:value="6934313.0099999998" table:style-name="ce17">
            <text:p>6 934 313</text:p>
          </table:table-cell>
          <table:table-cell office:value-type="float" office:value="6934316.0099999998" table:style-name="ce41">
            <text:p>6 934 316</text:p>
          </table:table-cell>
          <table:table-cell office:value-type="string" table:style-name="ce18">
            <text:p>SIGNALBAU a.s.</text:p>
          </table:table-cell>
          <table:table-cell office:value-type="date" office:date-value="2015-08-21T00:00:00" table:style-name="ce49">
            <text:p>21.8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IGNALBAU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Zvýšení trakčního výkonu TNS Střelná - ZL 1</text:p>
          </table:table-cell>
          <table:table-cell office:value-type="float" office:value="4555000" table:style-name="ce17">
            <text:p>4 555 000</text:p>
          </table:table-cell>
          <table:table-cell office:value-type="float" office:value="4555000" table:style-name="ce41">
            <text:p>4 555 000</text:p>
          </table:table-cell>
          <table:table-cell office:value-type="string" table:style-name="ce18">
            <text:p>Společnost "TNS Střelná" (SIGNALBAU a.s.+MORAVIA CONSULT Olomouc a.s.)</text:p>
          </table:table-cell>
          <table:table-cell office:value-type="date" office:date-value="2015-08-21T00:00:00" table:style-name="ce49">
            <text:p>21.8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polečnost "TNS Střelná" (SIGNALBAU a.s.+MORAVIA CONSULT Olomouc a.s.)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15">
          <table:table-cell table:style-name="ce23"/>
          <table:table-cell office:value-type="string" table:style-name="ce38">
            <text:p>Trať 070 Praha - Turnov, úsek Mladá Boleslav - Bakov nad Jizerou a Zajištění stability náspu v km 75,000 - 75,450 trati Praha - Turnov</text:p>
          </table:table-cell>
          <table:table-cell office:value-type="float" office:value="279505000" table:style-name="ce17">
            <text:p>279 505 000</text:p>
          </table:table-cell>
          <table:table-cell office:value-type="float" office:value="265903905" table:style-name="ce41">
            <text:p>265 903 905</text:p>
          </table:table-cell>
          <table:table-cell office:value-type="string" table:style-name="ce18">
            <text:p>Společnost Swietelsky Rail a SWIETELSKY –<text:s/></text:p>
            <text:p><text:s/>Trať 070“ (Swietelsky Rail CZ s.r.o. + SWIETELSKY stavební s.r.o.)</text:p>
            <text:p/>
          </table:table-cell>
          <table:table-cell office:value-type="date" office:date-value="2015-08-21T00:00:00" table:style-name="ce49">
            <text:p>21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EUROVIA CS, a.s., Chládek a Tintěra, a.s., GJW Praha spol. s r.o., Porr a.s., SWIETELSKY stavební s.r.o., AŽD Praha, s.r.o., Doprastav a.s., organizační složka Praha, S u b t e r r a <text:s text:c="2"/>a.s., HABAU CZ s.r.o., EDIKT a.s., KLEMENT a.s., BERGER BOHEMIA a.s., OHL ŽS, a.s., D.I.S., spol. s r.o., ALPINE Bau CZ a.s., STRABAG Rail a.s., SKANSKA a.s.,COLAS CZ, a.s., PEDASTA dopravní stavby, s.r.o., Chládek a Tintěra, Pardubice a.s., IDS – Inženýrské a dopravní stavby Olomouc a.s.,<text:s/></text:p>
          </table:table-cell>
          <table:table-cell office:value-type="float" office:value="21" table:style-name="ce21">
            <text:p>21</text:p>
          </table:table-cell>
          <table:table-cell table:number-columns-repeated="16375" table:style-name="ce15"/>
        </table:table-row>
        <table:table-row table:style-name="ro6">
          <table:table-cell table:style-name="ce23"/>
          <table:table-cell office:value-type="string" table:style-name="ce38">
            <text:p>Technická výpomoc pro zajištění geodetických podkladů pro následný projekt akce "Rekonstrukce trati Česká Lípa - Jedlová"</text:p>
          </table:table-cell>
          <table:table-cell office:value-type="float" office:value="1800000" table:style-name="ce17">
            <text:p>1 800 000</text:p>
          </table:table-cell>
          <table:table-cell office:value-type="float" office:value="1480000" table:style-name="ce41">
            <text:p>1 480 000</text:p>
          </table:table-cell>
          <table:table-cell office:value-type="string" table:style-name="ce18">
            <text:p>GEOCONSULT s.r.o.</text:p>
          </table:table-cell>
          <table:table-cell office:value-type="date" office:date-value="2015-08-21T00:00:00" table:style-name="ce49">
            <text:p>2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Delta G s.r.o, AQUA GEODETICA s.r.o., GEOŠRAFO s.r.o., PRAGEMA s.r.o., GEOCONSULT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10">
          <table:table-cell table:style-name="ce23"/>
          <table:table-cell office:value-type="string" table:style-name="ce16">
            <text:p>Oprava koleje v TÚ Libuň - Rovensko p.Tr., km 13,673 - 15,183</text:p>
          </table:table-cell>
          <table:table-cell office:value-type="float" office:value="42079190.469999999" table:style-name="ce17">
            <text:p>42 079 190</text:p>
          </table:table-cell>
          <table:table-cell office:value-type="float" office:value="41857825.060000002" table:style-name="ce17">
            <text:p>41 857 825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5-08-24T00:00:00" table:style-name="ce49">
            <text:p>24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EDIKT a.s.; GJW Praha spol. s r.o.; N+N - Konstrukce a dopravní stavby Litoměřice, s.r.o.; Chládek &amp; Tintěra, a.s.; STRABAG Rail a.s.</text:p>
          </table:table-cell>
          <table:table-cell office:value-type="float" office:value="6" table:style-name="ce22">
            <text:p>6</text:p>
          </table:table-cell>
          <table:table-cell table:number-columns-repeated="16375" table:style-name="ce15"/>
        </table:table-row>
        <table:table-row table:style-name="ro9">
          <table:table-cell table:style-name="ce23"/>
          <table:table-cell office:value-type="string" table:style-name="ce38">
            <text:p>Odstranění propadu rychlosti na trati Praha - Vrané - Dobříš a Vrané - Čerčany</text:p>
          </table:table-cell>
          <table:table-cell office:value-type="float" office:value="800000" table:style-name="ce17">
            <text:p>800 000</text:p>
          </table:table-cell>
          <table:table-cell office:value-type="float" office:value="749400" table:style-name="ce41">
            <text:p>749 400</text:p>
          </table:table-cell>
          <table:table-cell office:value-type="string" table:style-name="ce18">
            <text:p>4FIT CONSULTING, s.r.o.</text:p>
          </table:table-cell>
          <table:table-cell office:value-type="date" office:date-value="2015-08-24T00:00:00" table:style-name="ce49">
            <text:p>24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4fit CONSULT, s.r.o, Arrano Group s.r.o.; IPSUM CZ s.r.o.; SUDOP PRAHA a.s., NDCON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9">
          <table:table-cell table:style-name="ce23"/>
          <table:table-cell office:value-type="string" table:style-name="ce38">
            <text:p>Modernizace osobního výtahy v objektu "Dlážděná"</text:p>
          </table:table-cell>
          <table:table-cell office:value-type="float" office:value="1100000" table:style-name="ce17">
            <text:p>1 100 000</text:p>
          </table:table-cell>
          <table:table-cell office:value-type="float" office:value="1021000" table:style-name="ce41">
            <text:p>1 021 000</text:p>
          </table:table-cell>
          <table:table-cell office:value-type="string" table:style-name="ce18">
            <text:p>ThyssenKrupp Výtahy s.r.o.</text:p>
          </table:table-cell>
          <table:table-cell office:value-type="date" office:date-value="2015-08-24T00:00:00" table:style-name="ce49">
            <text:p>24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hyssenKrupp Výtahy s.r.o., KONE, a.s., OTIS a.s., Schindler CZ, a.s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5"/>
        </table:table-row>
        <table:table-row table:style-name="ro9">
          <table:table-cell table:style-name="ce23"/>
          <table:table-cell office:value-type="string" table:style-name="ce38">
            <text:p>ÚTR - Vizualizace naměřených dat z GPR a laserového skenování v podmínkách SŽDC</text:p>
          </table:table-cell>
          <table:table-cell office:value-type="float" office:value="900000" table:style-name="ce17">
            <text:p>900 000</text:p>
          </table:table-cell>
          <table:table-cell office:value-type="float" office:value="865000" table:style-name="ce41">
            <text:p>865 000</text:p>
          </table:table-cell>
          <table:table-cell office:value-type="string" table:style-name="ce18">
            <text:p>Ing. Ivan Šír, projektování dopravních staveb a.s.</text:p>
          </table:table-cell>
          <table:table-cell office:value-type="date" office:date-value="2015-08-24T00:00:00" table:style-name="ce49">
            <text:p>24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ODIN a.s.; Ing. Ivan Šír, projektování dopravních staveb a.s.; SUDOP PRAHA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16">
            <text:p>Sanace skal v km 76,120 – 76,800 v úseku Mladá Boleslav hl.n. – <text:s/>Debř</text:p>
          </table:table-cell>
          <table:table-cell office:value-type="float" office:value="29988676.800000001" table:style-name="ce17">
            <text:p>29 988 677</text:p>
          </table:table-cell>
          <table:table-cell office:value-type="float" office:value="29968891.280000001" table:style-name="ce17">
            <text:p>29 968 891</text:p>
          </table:table-cell>
          <table:table-cell office:value-type="string" table:style-name="ce18">
            <text:p>Společnost "Sdružení AZS-HELPING"</text:p>
            <text:p>AZ SANACE a.s., Ústí nad Labem</text:p>
            <text:p>HELPING VÝŠKOVÉ PRÁCE s.r.o., Praha 10</text:p>
          </table:table-cell>
          <table:table-cell office:value-type="date" office:date-value="2015-08-25T00:00:00" table:style-name="ce49">
            <text:p>25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+N - Konstrukce a dopravní stavby Litoměřice, s.r.o.; Chládek &amp; Tintěra, a.s.; STRIX Chomutov, a.s.; AZ SANACE a. s.; HELPING VÝŠKOVÉ PRÁCE s.r.o.; Minova Bohemia s.r.o.</text:p>
          </table:table-cell>
          <table:table-cell office:value-type="float" office:value="6" table:style-name="ce22">
            <text:p>6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Rekonstrukce prov. střediska Kunovice</text:p>
          </table:table-cell>
          <table:table-cell office:value-type="float" office:value="3219574" table:style-name="ce17">
            <text:p>3 219 574</text:p>
          </table:table-cell>
          <table:table-cell office:value-type="float" office:value="3111693" table:style-name="ce17">
            <text:p>3 111 693</text:p>
          </table:table-cell>
          <table:table-cell office:value-type="string" table:style-name="ce18">
            <text:p>Stavební společnost NAVRÁTIL, s.r.o.</text:p>
          </table:table-cell>
          <table:table-cell office:value-type="date" office:date-value="2015-08-25T00:00:00" table:style-name="ce49">
            <text:p>25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roší stavby Morava a.s.</text:p>
            <text:p>Stavební společnost NAVRÁTIL, s.r.o.</text:p>
            <text:p>B.H.S. BOHEMIA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klimatizačních jednotek v obvodu OŘ Olomouc</text:p>
          </table:table-cell>
          <table:table-cell office:value-type="float" office:value="800000" table:style-name="ce17">
            <text:p>800 000</text:p>
          </table:table-cell>
          <table:table-cell office:value-type="float" office:value="787954" table:style-name="ce17">
            <text:p>787 954</text:p>
          </table:table-cell>
          <table:table-cell office:value-type="string" table:style-name="ce18">
            <text:p>SIGNALBAU a.s.</text:p>
          </table:table-cell>
          <table:table-cell office:value-type="date" office:date-value="2015-08-25T00:00:00" table:style-name="ce49">
            <text:p>25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BAU a.s.</text:p>
            <text:p>VHH THERMONT s.r.o.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5"/>
        </table:table-row>
        <table:table-row table:style-name="ro13">
          <table:table-cell table:style-name="ce10"/>
          <table:table-cell office:value-type="string" table:style-name="ce16">
            <text:p>Oprava kolejových brzd <text:s/>v žst. Nymburk seř. n.<text:s/></text:p>
          </table:table-cell>
          <table:table-cell office:value-type="float" office:value="15841070" table:style-name="ce17">
            <text:p>15 841 070</text:p>
          </table:table-cell>
          <table:table-cell office:value-type="float" office:value="16256818" table:style-name="ce17">
            <text:p>16 256 818</text:p>
          </table:table-cell>
          <table:table-cell office:value-type="string" table:style-name="ce18">
            <text:p>Společnost Oprava kolejových brzd <text:s/>v žst. Nymburk seř. n. <text:s text:c="98"/>- SPOJSTAV-ŽTT, s.r.o. <text:s text:c="77"/>- VMI Silesia s.r.o.</text:p>
          </table:table-cell>
          <table:table-cell office:value-type="date" office:date-value="2015-08-25T00:00:00" table:style-name="ce49">
            <text:p>25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POJSTAV-ŽTT, s.r.o.</text:p>
            <text:p>Doska Česká Lípa, s.r.o.</text:p>
            <text:p>GJW Praha spol. s r.o.<text:s/></text:p>
            <text:p>VMI Silesia s.r.o.</text:p>
            <text:p>AŽD Praha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38">
            <text:p>Trať č.503B Ústí n.L.-Střekov-Děčín východ</text:p>
          </table:table-cell>
          <table:table-cell office:value-type="float" office:value="1500000" table:style-name="ce17">
            <text:p>1 500 000</text:p>
          </table:table-cell>
          <table:table-cell office:value-type="float" office:value="1041300" table:style-name="ce41">
            <text:p>1 041 300</text:p>
          </table:table-cell>
          <table:table-cell office:value-type="string" table:style-name="ce18">
            <text:p>Společnost „IPSUM-FRAM Trať 503B“</text:p>
            <text:p>Vedoucí společník IPSUM CZ s.r.o.</text:p>
          </table:table-cell>
          <table:table-cell office:value-type="date" office:date-value="2015-08-25T00:00:00" table:style-name="ce49">
            <text:p>25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polečnost „IPSUM-FRAM Trať 503B“</text:p>
            <text:p>Vedoucí společník IPSUM CZ s.r.o.</text:p>
            <text:p>, Sudop Praha a.s.,Infram CZ, a.s., SGS CZECH REPUBLIC s.r.o., NDCON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ekonstrukce stání transformátorů 110/22kV TNS Studénka</text:p>
          </table:table-cell>
          <table:table-cell office:value-type="float" office:value="1023000" table:style-name="ce17">
            <text:p>1 023 000</text:p>
          </table:table-cell>
          <table:table-cell office:value-type="float" office:value="958000" table:style-name="ce41">
            <text:p>958 000</text:p>
          </table:table-cell>
          <table:table-cell office:value-type="string" table:style-name="ce18">
            <text:p>OMZ - IS, s.r.o.</text:p>
          </table:table-cell>
          <table:table-cell office:value-type="date" office:date-value="2015-08-25T00:00:00" table:style-name="ce49">
            <text:p>25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OMZ - IS, s.r.o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16">
          <table:table-cell table:style-name="ce10"/>
          <table:table-cell office:value-type="string" table:style-name="ce38">
            <text:p>Trať 503B Ústí n.L.-střekov - Děčín východ</text:p>
          </table:table-cell>
          <table:table-cell office:value-type="float" office:value="347192000" table:style-name="ce17">
            <text:p>347 192 000</text:p>
          </table:table-cell>
          <table:table-cell office:value-type="float" office:value="374916527" table:style-name="ce41">
            <text:p>374 916 527</text:p>
          </table:table-cell>
          <table:table-cell office:value-type="string" table:style-name="ce18">
            <text:p>Společnost KLEMENT - A-HÍD, trať Ústí n.L. - Děčín (KLEMENT a.s. + A-Híd Épitő Zártkőrűen Műkődő Részvénytársaság)</text:p>
          </table:table-cell>
          <table:table-cell office:value-type="date" office:date-value="2015-08-25T00:00:00" table:style-name="ce49">
            <text:p>25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AŽD Praha, s.r.o., TRAIL Servis a.s., Chládek a Tintěra, a.s., KLEMENT a.s., SWIETELSKY stavební s.r.o., N+N – Konstrukce a dopravní stavby Litoměřice, s.r.o., EUROVIA CS, a.s., OHL ŽS, a.s., Doprastav a.s., organizační složka Praha, S u b t e r r a <text:s text:c="2"/>a.s., Porr a.s., EDIKT a.s., GJW Praha spol. s r.o., STRABAG Rail a.s., HABAU CZ s.r.o., Chládek a Tintěra, Pardubice a.s., SKANSKA a.s., COLAS CZ, a.s., IDS – Inženýrské a dopravní stavby Olomouc a.s., ŽSD a.s., FIRESTA-Fišer, rekonstrukce, stavby a.s.</text:p>
            <text:p/>
          </table:table-cell>
          <table:table-cell office:value-type="float" office:value="4" table:style-name="ce21">
            <text:p>4</text:p>
          </table:table-cell>
          <table:table-cell table:number-columns-repeated="16375" table:style-name="ce15"/>
        </table:table-row>
        <table:table-row table:style-name="ro11">
          <table:table-cell table:style-name="ce10"/>
          <table:table-cell office:value-type="string" table:style-name="ce38">
            <text:p>Zřízení výhybny Harrachov</text:p>
          </table:table-cell>
          <table:table-cell office:value-type="float" office:value="23588000" table:style-name="ce17">
            <text:p>23 588 000</text:p>
          </table:table-cell>
          <table:table-cell office:value-type="float" office:value="29692535" table:style-name="ce41">
            <text:p>29 692 535</text:p>
          </table:table-cell>
          <table:table-cell office:value-type="string" table:style-name="ce18">
            <text:p>Strabag Rail a.s.</text:p>
          </table:table-cell>
          <table:table-cell office:value-type="date" office:date-value="2015-08-25T00:00:00" table:style-name="ce49">
            <text:p>25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TRABAG Rail a.s., Porr a.s., PEDASTA dopravní stavby s.r.o., GJW Praha spol. s r.o., AŽD Praha s.r.o., PROMINECON CZ a.s., IDS - Inženýrské a dopravní stavby Olomouc a.s., HABAU CZ s.r.o., Chládek a Tintěra, Pardubice a.s., SGJW Hradec Králové spol. s r.o., EDIKT a.s.</text:p>
          </table:table-cell>
          <table:table-cell office:value-type="float" office:value="11" table:style-name="ce21">
            <text:p>11</text:p>
          </table:table-cell>
          <table:table-cell table:number-columns-repeated="16375" table:style-name="ce15"/>
        </table:table-row>
        <table:table-row table:style-name="ro13">
          <table:table-cell table:style-name="ce10"/>
          <table:table-cell office:value-type="string" table:style-name="ce38">
            <text:p>VRT Praha - Havlíčkův Brod</text:p>
          </table:table-cell>
          <table:table-cell office:value-type="float" office:value="7000000" table:style-name="ce17">
            <text:p>7 000 000</text:p>
          </table:table-cell>
          <table:table-cell office:value-type="float" office:value="6280000" table:style-name="ce41">
            <text:p>6 280 000</text:p>
          </table:table-cell>
          <table:table-cell office:value-type="string" table:style-name="ce18">
            <text:p>Společnost: "SP+MOTT_VRT Praha - Havlíčkův Brod" (společník 1 nebo správce: SUDOP PRAHA a.s.; společník 2: Mott MacDonald CZ, spol. s r.o.)</text:p>
          </table:table-cell>
          <table:table-cell office:value-type="date" office:date-value="2015-08-25T00:00:00" table:style-name="ce49">
            <text:p>25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ORAVIA CONSULT Olomouc a.s.; SUDOP PRAHA a.s.; AF-CITYPLAN s.r.o.; PROJEKT servis spol. s r.o.; MottMacDonald CZ, spol. s r.o.; Centrum pro efektivní dopravu, o.s.; METROPROJEKT Praha a.s.</text:p>
          </table:table-cell>
          <table:table-cell office:value-type="float" office:value="7" table:style-name="ce21">
            <text:p>7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Trať 503B Ústí n.L. - Střekov - Děčín východ</text:p>
          </table:table-cell>
          <table:table-cell office:value-type="float" office:value="1590000" table:style-name="ce17">
            <text:p>1 590 000</text:p>
          </table:table-cell>
          <table:table-cell office:value-type="float" office:value="1494600" table:style-name="ce41">
            <text:p>1 494 600</text:p>
          </table:table-cell>
          <table:table-cell office:value-type="string" table:style-name="ce18">
            <text:p>IPSUM CZ s.r.o.</text:p>
          </table:table-cell>
          <table:table-cell office:value-type="date" office:date-value="2015-08-25T00:00:00" table:style-name="ce49">
            <text:p>25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, SGS Czech Republic, s.r.o., NDCon s.r.o., Infram a.s., Ipsum Cz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17">
          <table:table-cell table:style-name="ce10"/>
          <table:table-cell office:value-type="string" table:style-name="ce38">
            <text:p>Oprava dispečerských terminálů</text:p>
          </table:table-cell>
          <table:table-cell office:value-type="float" office:value="1050000" table:style-name="ce17">
            <text:p>1 050 000</text:p>
          </table:table-cell>
          <table:table-cell office:value-type="float" office:value="1093820" table:style-name="ce41">
            <text:p>1 093 820</text:p>
          </table:table-cell>
          <table:table-cell office:value-type="string" table:style-name="ce18">
            <text:p>TTC MARCONI s.r.o.</text:p>
          </table:table-cell>
          <table:table-cell office:value-type="date" office:date-value="2015-08-25T00:00:00" table:style-name="ce49">
            <text:p>25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TC MARCONI s.r.o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Mobilní laboratoř pro zkoušky EMC-sestava univerzálních analyzátorů</text:p>
          </table:table-cell>
          <table:table-cell office:value-type="float" office:value="1900000" table:style-name="ce17">
            <text:p>1 900 000</text:p>
          </table:table-cell>
          <table:table-cell office:value-type="float" office:value="1805160" table:style-name="ce41">
            <text:p>1 805 160</text:p>
          </table:table-cell>
          <table:table-cell office:value-type="string" table:style-name="ce18">
            <text:p>DEWETRON-PRAHA spol.s.r.o.</text:p>
          </table:table-cell>
          <table:table-cell office:value-type="date" office:date-value="2015-08-25T00:00:00" table:style-name="ce49">
            <text:p>25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DEWETRON-PRAHA spol. s r.o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obytného domku Velký Osek čp.65</text:p>
          </table:table-cell>
          <table:table-cell office:value-type="float" office:value="2152878" table:style-name="ce17">
            <text:p>2 152 878</text:p>
          </table:table-cell>
          <table:table-cell office:value-type="float" office:value="2124875" table:style-name="ce17">
            <text:p>2 124 875</text:p>
          </table:table-cell>
          <table:table-cell office:value-type="string" table:style-name="ce18">
            <text:p>ROKA-STAV, s.r.o.</text:p>
          </table:table-cell>
          <table:table-cell office:value-type="date" office:date-value="2015-08-26T00:00:00" table:style-name="ce49">
            <text:p>26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ROKA-STAV, s.r.o.</text:p>
            <text:p>IM-stav Praha s.r.o.</text:p>
            <text:p>T.N.A. Resorts,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sdělovacího a informačního zařízení na trati č. 197 v úseku Volary – Nové Údolí</text:p>
          </table:table-cell>
          <table:table-cell office:value-type="float" office:value="4000000" table:style-name="ce28">
            <text:p>4 000 000</text:p>
          </table:table-cell>
          <table:table-cell office:value-type="float" office:value="3950067" table:style-name="ce29">
            <text:p>3 950 067</text:p>
          </table:table-cell>
          <table:table-cell office:value-type="string" table:style-name="ce18">
            <text:p>AŽD Praha s.r.o.</text:p>
          </table:table-cell>
          <table:table-cell office:value-type="date" office:date-value="2015-08-26T00:00:00" table:style-name="ce49">
            <text:p>26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, EPLcond a.s.; První SaZ Plzeň a.s.,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18">
          <table:table-cell table:style-name="ce10"/>
          <table:table-cell office:value-type="string" table:style-name="ce38">
            <text:p>Revitalizace trati Chlumec nad Cidlinou - Trutnov</text:p>
          </table:table-cell>
          <table:table-cell office:value-type="float" office:value="35672000" table:style-name="ce17">
            <text:p>35 672 000</text:p>
          </table:table-cell>
          <table:table-cell office:value-type="float" office:value="34407100" table:style-name="ce41">
            <text:p>34 407 100</text:p>
          </table:table-cell>
          <table:table-cell office:value-type="string" table:style-name="ce18">
            <text:p>Společnost SP+MTP_Chlumec-Trutnov (SUDOP PRAHA a.s.-společník č.1, METROPROJEKT Praha a.s.-společník č.2)</text:p>
          </table:table-cell>
          <table:table-cell office:value-type="date" office:date-value="2015-08-26T00:00:00" table:style-name="ce49">
            <text:p>26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UDOP BRNO, spol. s r.o.; Společnost "Sdružení PRODEX-VALBEK" (Prodex spol. s r.o., organizační složka-vedoucí společník, Valbek, spol. s r.o.-účastník společnosti); Společnost SP+MTP_Chlumec-Trutnov (SUDOP PRAHA a.s.-společník č.1, METROPROJEKT Praha a.s. - společník č. 2)<text:s/>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Podpora technického dozoru investora při realizaci stavby "Trať 2032 Brno - Vlárský průsmyk st.hr., v úseku Šlapanice (mimo)-Blažovice (včetně)</text:p>
          </table:table-cell>
          <table:table-cell office:value-type="float" office:value="840000" table:style-name="ce17">
            <text:p>840 000</text:p>
          </table:table-cell>
          <table:table-cell office:value-type="float" office:value="772560" table:style-name="ce17">
            <text:p>772 560</text:p>
          </table:table-cell>
          <table:table-cell office:value-type="string" table:style-name="ce18">
            <text:p>SGS Czech Republic, s.r.o.</text:p>
          </table:table-cell>
          <table:table-cell office:value-type="date" office:date-value="2015-08-27T00:00:00" table:style-name="ce49">
            <text:p>27.8.2015</text:p>
          </table:table-cell>
          <table:table-cell office:value-type="string" table:style-name="ce27">
            <text:p>MZ</text:p>
          </table:table-cell>
          <table:table-cell office:value-type="string" table:style-name="ce18">
            <text:p>SGS Czech Republic, s.r.o. ,FRAM Consult a.s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Podpora technického dozoru investora při realizaci stavby "Trať 2032 Brno - Vlárský průsmyk st.hr., v úseku odbočka Brno Černovice- Brno Slatina (včetně)"</text:p>
          </table:table-cell>
          <table:table-cell office:value-type="float" office:value="570000" table:style-name="ce28">
            <text:p>570 000</text:p>
          </table:table-cell>
          <table:table-cell office:value-type="float" office:value="663806" table:style-name="ce29">
            <text:p>663 806</text:p>
          </table:table-cell>
          <table:table-cell office:value-type="string" table:style-name="ce18">
            <text:p>FRAM Consult a.s.</text:p>
          </table:table-cell>
          <table:table-cell office:value-type="date" office:date-value="2015-08-27T00:00:00" table:style-name="ce49">
            <text:p>2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GS Czech Republic, s.r.o., FRAM Consult a.s.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zdroje UNZ odbočky Blatov</text:p>
          </table:table-cell>
          <table:table-cell office:value-type="float" office:value="2400000" table:style-name="ce17">
            <text:p>2 400 000</text:p>
          </table:table-cell>
          <table:table-cell office:value-type="float" office:value="2397398" table:style-name="ce40">
            <text:p>2 397 398</text:p>
          </table:table-cell>
          <table:table-cell office:value-type="string" table:style-name="ce18">
            <text:p>BATPRO napájecí systémy s.r.o.</text:p>
          </table:table-cell>
          <table:table-cell office:value-type="date" office:date-value="2015-08-27T00:00:00" table:style-name="ce49">
            <text:p>2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ATPRO napájecí systémy s.r.o.</text:p>
            <text:p>ALKAL BATERIE spol. s r. o.</text:p>
            <text:p>První SaZ Plzeň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záložního zdroje kamerových serverů Balabenka</text:p>
          </table:table-cell>
          <table:table-cell office:value-type="float" office:value="2600000" table:style-name="ce17">
            <text:p>2 600 000</text:p>
          </table:table-cell>
          <table:table-cell office:value-type="float" office:value="2599430" table:style-name="ce17">
            <text:p>2 599 430</text:p>
          </table:table-cell>
          <table:table-cell office:value-type="string" table:style-name="ce18">
            <text:p>BATPRO napájecí systémy s.r.o.</text:p>
          </table:table-cell>
          <table:table-cell office:value-type="date" office:date-value="2015-08-27T00:00:00" table:style-name="ce49">
            <text:p>2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ATPRO napájecí systémy s.r.o.</text:p>
            <text:p>ALKAL BATERIE spol. s r. o.</text:p>
            <text:p>První SaZ Plzeň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propojovacích lan v úseku Velim - Pečky<text:s/></text:p>
          </table:table-cell>
          <table:table-cell office:value-type="float" office:value="1200000" table:style-name="ce17">
            <text:p>1 200 000</text:p>
          </table:table-cell>
          <table:table-cell office:value-type="float" office:value="1199176.3999999999" table:style-name="ce17">
            <text:p>1 199 176</text:p>
          </table:table-cell>
          <table:table-cell office:value-type="string" table:style-name="ce24">
            <text:p>MONZAS, spol. s r.o.</text:p>
          </table:table-cell>
          <table:table-cell office:value-type="date" office:date-value="2015-08-27T00:00:00" table:style-name="ce49">
            <text:p>2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TD group a.s.</text:p>
            <text:p>MONZAS, spol. s r.o.</text:p>
            <text:p>AŽD Praha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16">
            <text:p>Kladno, areál bývalé MSB, ostraha areálu a objektů</text:p>
          </table:table-cell>
          <table:table-cell office:value-type="float" office:value="3400000" table:style-name="ce17">
            <text:p>3 400 000</text:p>
          </table:table-cell>
          <table:table-cell office:value-type="float" office:value="3331080" table:style-name="ce17">
            <text:p>3 331 080</text:p>
          </table:table-cell>
          <table:table-cell office:value-type="string" table:style-name="ce18">
            <text:p>D.I. SEVEN, a.s.</text:p>
          </table:table-cell>
          <table:table-cell office:value-type="date" office:date-value="2015-08-27T00:00:00" table:style-name="ce49">
            <text:p>2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WBC - service, a.s.</text:p>
            <text:p>D.I. SEVEN, a.s.</text:p>
            <text:p>Jaroslav Štefek <text:s text:c="71"/>FORCORP GROUP spol. s r.o.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5"/>
        </table:table-row>
        <table:table-row table:style-name="ro19">
          <table:table-cell table:style-name="ce10"/>
          <table:table-cell office:value-type="string" table:style-name="ce38">
            <text:p>Odstranění propadu rychlosti na trati Praha – Kladno - Rakovník, v úseku Kladno (mimo) – Lužná – Rakovník</text:p>
            <text:p>(mimo), varianta Lužná (mimo) – Rakovník (mimo)</text:p>
          </table:table-cell>
          <table:table-cell office:value-type="float" office:value="166687000" table:style-name="ce17">
            <text:p>166 687 000</text:p>
          </table:table-cell>
          <table:table-cell office:value-type="float" office:value="166483153" table:style-name="ce41">
            <text:p>166 483 153</text:p>
          </table:table-cell>
          <table:table-cell office:value-type="string" table:style-name="ce18">
            <text:p>Společnost „CCZ CRCZ Edikt Kladno-Rakovník“ (Edikt a.s. + COLAS CZ, a.s. + COLAS RAIL CZ, s.r.o.)</text:p>
          </table:table-cell>
          <table:table-cell office:value-type="date" office:date-value="2015-08-27T00:00:00" table:style-name="ce49">
            <text:p>27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METROSTAV a.s., EUROVIA CS, a.s., N+N – Konstrukce a dopravní stavby Litoměřice, s.r.o., Porr a.s., GJW Praha spol. s r.o., SILNICE GROUP a.s., <text:s/>HABAU CZ s.r.o., SWIETELSKY stavební s.r.o.,<text:s/></text:p>
            <text:p>STRABAG Rail a.s., KLEMENT a.s., EDIKT a.s., AQUASYS, spol. s r.o., Doprastav a.s., organizační složka Praha, Chládek a Tintěra, a.s., AŽD Praha, s.r.o.,</text:p>
            <text:p>BERGER BOHEMIA a.s., FIRESTA-Fišer, rekonstrukce, stavby a.s., REKULTIVACE Ústí nad Labem s.r.o., COLAS CZ, a.s., Chládek a Tintěra, Pardubice a.s., IDS – Inženýrské a dopravní stavby Olomouc a.s.</text:p>
          </table:table-cell>
          <table:table-cell office:value-type="float" office:value="21" table:style-name="ce21">
            <text:p>21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Odstranění propadu rychlosti na trati Praha – Kladno - Rakovník, v úseku Kladno (mimo) – Lužná – Rakovník</text:p>
            <text:p>(mimo), varianta Lužná (mimo) – Rakovník (mimo)</text:p>
          </table:table-cell>
          <table:table-cell office:value-type="float" office:value="1100000" table:style-name="ce17">
            <text:p>1 100 000</text:p>
          </table:table-cell>
          <table:table-cell office:value-type="float" office:value="1040000" table:style-name="ce41">
            <text:p>1 040 000</text:p>
          </table:table-cell>
          <table:table-cell office:value-type="string" table:style-name="ce18">
            <text:p>4FIT CONSULTING, s.r.o.</text:p>
          </table:table-cell>
          <table:table-cell office:value-type="date" office:date-value="2015-08-27T00:00:00" table:style-name="ce49">
            <text:p>27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4fit CONSULT, s.r.o.; SUDOP PRAHA a.s., IBH spol. s r.o.; SGS Czech Republic, s.r.o.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dstranění nežádoucí vegetace na trati Jaroměř - Královec st.hr.</text:p>
          </table:table-cell>
          <table:table-cell office:value-type="float" office:value="2984590" table:style-name="ce17">
            <text:p>2 984 590</text:p>
          </table:table-cell>
          <table:table-cell office:value-type="float" office:value="3000000" table:style-name="ce17">
            <text:p>3 000 000</text:p>
          </table:table-cell>
          <table:table-cell office:value-type="string" table:style-name="ce18">
            <text:p>Společnost firem IM-stav Praha s.r.o a IM-stav Praha DS a.s.</text:p>
          </table:table-cell>
          <table:table-cell office:value-type="date" office:date-value="2015-08-28T00:00:00" table:style-name="ce49">
            <text:p>28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IM-stav Praha s.r.o.; GJW Praha spol. s r.o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VB Český Šternberk</text:p>
          </table:table-cell>
          <table:table-cell office:value-type="float" office:value="3388856" table:style-name="ce17">
            <text:p>3 388 856</text:p>
          </table:table-cell>
          <table:table-cell office:value-type="float" office:value="3443253" table:style-name="ce17">
            <text:p>3 443 253</text:p>
          </table:table-cell>
          <table:table-cell office:value-type="string" table:style-name="ce18">
            <text:p>B.H.S. BOHEMIA, a.s.</text:p>
          </table:table-cell>
          <table:table-cell office:value-type="date" office:date-value="2015-08-28T00:00:00" table:style-name="ce49">
            <text:p>28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.H.S. BOHEMIA, a.s.</text:p>
            <text:p>RAILSTAV, s.r.o.</text:p>
            <text:p>IVK Loko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Demolice pozemních objektů ve správě SBBH</text:p>
          </table:table-cell>
          <table:table-cell office:value-type="float" office:value="4000000" table:style-name="ce17">
            <text:p>4 000 000</text:p>
          </table:table-cell>
          <table:table-cell office:value-type="float" office:value="3990634.08" table:style-name="ce17">
            <text:p>3 990 634</text:p>
          </table:table-cell>
          <table:table-cell office:value-type="string" table:style-name="ce18">
            <text:p>Společnost firem IM-stav Praha s.r.o. a IM-stav Praha DS a.s.</text:p>
          </table:table-cell>
          <table:table-cell office:value-type="date" office:date-value="2015-08-28T00:00:00" table:style-name="ce49">
            <text:p>28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GJW Praha spol. s r.o.; IM-stav Praha s.r.o., RAILSTAV s.r.o.,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Zvýšení rychlosti v žst. Prosenice</text:p>
          </table:table-cell>
          <table:table-cell office:value-type="float" office:value="950000" table:style-name="ce17">
            <text:p>950 000</text:p>
          </table:table-cell>
          <table:table-cell office:value-type="float" office:value="929000" table:style-name="ce41">
            <text:p>929 000</text:p>
          </table:table-cell>
          <table:table-cell office:value-type="string" table:style-name="ce18">
            <text:p>MORAVIA CONSULT Olomouc a.s.</text:p>
          </table:table-cell>
          <table:table-cell office:value-type="date" office:date-value="2015-08-28T00:00:00" table:style-name="ce49">
            <text:p>28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BRNO, spol. s r.o., MORAVIA CONSULT Olomouc a.s., PRODEX spol. s 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ÚTR - Optimalizace přístupu ke správě dokumentů a relevantních dat v oblasti výstavby a jejich dlouhodobému ukládání</text:p>
          </table:table-cell>
          <table:table-cell office:value-type="float" office:value="1800000" table:style-name="ce17">
            <text:p>1 800 000</text:p>
          </table:table-cell>
          <table:table-cell office:value-type="float" office:value="1775000" table:style-name="ce41">
            <text:p>1 775 000</text:p>
          </table:table-cell>
          <table:table-cell office:value-type="string" table:style-name="ce18">
            <text:p>"Společnost SP + Ing. Šír_Správa dokumentů"</text:p>
          </table:table-cell>
          <table:table-cell office:value-type="date" office:date-value="2015-08-28T00:00:00" table:style-name="ce49">
            <text:p>28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"Společnost SP + Ing. Šír_Správa dokumentů"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kabelových rozvodů DOÚO žst.Nymburk</text:p>
          </table:table-cell>
          <table:table-cell office:value-type="float" office:value="4900000" table:style-name="ce17">
            <text:p>4 900 000</text:p>
          </table:table-cell>
          <table:table-cell office:value-type="float" office:value="4690550" table:style-name="ce17">
            <text:p>4 690 550</text:p>
          </table:table-cell>
          <table:table-cell office:value-type="string" table:style-name="ce18">
            <text:p>Skanska a.s.</text:p>
          </table:table-cell>
          <table:table-cell office:value-type="date" office:date-value="2015-08-31T00:00:00" table:style-name="ce49">
            <text:p>3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 s.</text:p>
            <text:p>Skanska a.s.</text:p>
            <text:p>Elektroline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Podpora technického dozoru investora při realizaci stavby „Odstranění propadu rychlosti na trati <text:s/>Praha – Vrané – Dobříš a Vrané - Čerčany</text:p>
          </table:table-cell>
          <table:table-cell office:value-type="float" office:value="750000" table:style-name="ce17">
            <text:p>750 000</text:p>
          </table:table-cell>
          <table:table-cell office:value-type="float" office:value="748800" table:style-name="ce17">
            <text:p>748 800</text:p>
          </table:table-cell>
          <table:table-cell office:value-type="string" table:style-name="ce24">
            <text:p>FRAM Consult a.s.</text:p>
          </table:table-cell>
          <table:table-cell office:value-type="date" office:date-value="2015-08-31T00:00:00" table:style-name="ce49">
            <text:p>3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FRAM a.s.</text:p>
            <text:p>FRAM Consult a.s.</text:p>
            <text:p>SUDOP Praha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Trať 324 Kutná Hora – Brno, úsek Golčův Jeníkov - Vlkaneč</text:p>
          </table:table-cell>
          <table:table-cell office:value-type="float" office:value="477575000" table:style-name="ce17">
            <text:p>477 575 000</text:p>
          </table:table-cell>
          <table:table-cell office:value-type="float" office:value="512724643.73000002" table:style-name="ce41">
            <text:p>512 724 644</text:p>
          </table:table-cell>
          <table:table-cell office:value-type="string" table:style-name="ce18">
            <text:p>OHL ŽS, a.s.</text:p>
          </table:table-cell>
          <table:table-cell office:value-type="date" office:date-value="2015-08-31T00:00:00" table:style-name="ce49">
            <text:p>31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„Společnost Golčův Jeníkov – Vlkaneč“ (EUROVIA CS, a.s., GJW Praha spol. s r.o.), OHL ŽS, a.s., STRABAG Rail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38">
            <text:p>Rekonstrukce trati Liberec - Tanvald</text:p>
          </table:table-cell>
          <table:table-cell office:value-type="float" office:value="2518180" table:style-name="ce17">
            <text:p>2 518 180</text:p>
          </table:table-cell>
          <table:table-cell office:value-type="float" office:value="3384930.16" table:style-name="ce41">
            <text:p>3 384 930</text:p>
          </table:table-cell>
          <table:table-cell office:value-type="string" table:style-name="ce18">
            <text:p>STRABAG Rail a.s.</text:p>
          </table:table-cell>
          <table:table-cell office:value-type="date" office:date-value="2015-08-31T00:00:00" table:style-name="ce49">
            <text:p>3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; EUROVIA CS a.s.; Chládek a Tintěra, a.s. Litoměřice; N+N - Konstrukce a dopravní stavby Litoměřice, s.r.o.; Strix Chomutov, a.s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evitalizace trati Praha-Vrané nad Vltavou-Čerčany</text:p>
          </table:table-cell>
          <table:table-cell office:value-type="float" office:value="1858000" table:style-name="ce17">
            <text:p>1 858 000</text:p>
          </table:table-cell>
          <table:table-cell office:value-type="float" office:value="1722000" table:style-name="ce41">
            <text:p>1 722 000</text:p>
          </table:table-cell>
          <table:table-cell office:value-type="string" table:style-name="ce18">
            <text:p>GeoTec-GS, a.s.</text:p>
          </table:table-cell>
          <table:table-cell office:value-type="date" office:date-value="2015-08-31T00:00:00" table:style-name="ce49">
            <text:p>3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GeoTec a.s., INSET s.r.o., ARCADIS CZ a.s.,SUDOP Praha a.s.,PUDIS a.s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evitalizace trati Praha-Vrané nad Vltavou-Čerčany</text:p>
          </table:table-cell>
          <table:table-cell office:value-type="float" office:value="2380000" table:style-name="ce17">
            <text:p>2 380 000</text:p>
          </table:table-cell>
          <table:table-cell office:value-type="float" office:value="1984000" table:style-name="ce41">
            <text:p>1 984 000</text:p>
          </table:table-cell>
          <table:table-cell office:value-type="string" table:style-name="ce18">
            <text:p>FRAM Consult a.s.</text:p>
          </table:table-cell>
          <table:table-cell office:value-type="date" office:date-value="2015-08-31T00:00:00" table:style-name="ce49">
            <text:p>3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,INFRAM a.s.,Fram Consult a.s.,IBH spol. s r.o.,SAFETY PRO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Dodávka statických elektroměrů tzpu ZMG 310</text:p>
          </table:table-cell>
          <table:table-cell office:value-type="float" office:value="930000" table:style-name="ce17">
            <text:p>930 000</text:p>
          </table:table-cell>
          <table:table-cell office:value-type="float" office:value="907900" table:style-name="ce41">
            <text:p>907 900</text:p>
          </table:table-cell>
          <table:table-cell office:value-type="string" table:style-name="ce18">
            <text:p>PREměření, a.s.</text:p>
          </table:table-cell>
          <table:table-cell office:value-type="date" office:date-value="2015-08-31T00:00:00" table:style-name="ce49">
            <text:p>3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Eměření,a.s./ZPA Smart Energy a.s./Landis+Gyr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ámcová smlouva na dodávky dřevěných výhybkových pražců</text:p>
          </table:table-cell>
          <table:table-cell office:value-type="float" office:value="70000000" table:style-name="ce17">
            <text:p>70 000 000</text:p>
          </table:table-cell>
          <table:table-cell office:value-type="float" office:value="70000000" table:style-name="ce41">
            <text:p>70 000 000</text:p>
          </table:table-cell>
          <table:table-cell office:value-type="string" table:style-name="ce18">
            <text:p>FRAMIT, s.r.o.</text:p>
          </table:table-cell>
          <table:table-cell office:value-type="date" office:date-value="2015-08-31T00:00:00" table:style-name="ce49">
            <text:p>31.8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FRAMIT, s.r.o.; Impregnace Soběslav s.r.o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Modifikace fakturační trasy IS KAPO</text:p>
          </table:table-cell>
          <table:table-cell office:value-type="float" office:value="550000" table:style-name="ce17">
            <text:p>550 000</text:p>
          </table:table-cell>
          <table:table-cell office:value-type="float" office:value="549520" table:style-name="ce41">
            <text:p>549 520</text:p>
          </table:table-cell>
          <table:table-cell office:value-type="string" table:style-name="ce18">
            <text:p>OLTIS Group a.s.</text:p>
          </table:table-cell>
          <table:table-cell office:value-type="date" office:date-value="2015-08-31T00:00:00" table:style-name="ce49">
            <text:p>3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OLTIS Group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Úprava osobních vozidel Škoda pro HZS</text:p>
          </table:table-cell>
          <table:table-cell office:value-type="float" office:value="980000" table:style-name="ce17">
            <text:p>980 000</text:p>
          </table:table-cell>
          <table:table-cell office:value-type="float" office:value="720000" table:style-name="ce41">
            <text:p>720 000</text:p>
          </table:table-cell>
          <table:table-cell office:value-type="string" table:style-name="ce18">
            <text:p>MANDISANplus s.r.o.</text:p>
          </table:table-cell>
          <table:table-cell office:value-type="date" office:date-value="2015-08-31T00:00:00" table:style-name="ce49">
            <text:p>31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ime Safety, s.r.o.; Gerhard Horejsek a spol, s.r.o.; MANDISANplus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zabezpečovacího zařízení na přejezdu P5810 Český Šternberk</text:p>
          </table:table-cell>
          <table:table-cell office:value-type="float" office:value="5500000" table:style-name="ce17">
            <text:p>5 500 000</text:p>
          </table:table-cell>
          <table:table-cell office:value-type="float" office:value="5921818" table:style-name="ce17">
            <text:p>5 921 818</text:p>
          </table:table-cell>
          <table:table-cell office:value-type="string" table:style-name="ce18">
            <text:p>AŽD Praha s.r.o.</text:p>
          </table:table-cell>
          <table:table-cell office:value-type="date" office:date-value="2015-09-01T00:00:00" table:style-name="ce49">
            <text:p>1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TE, s. r. o.</text:p>
            <text:p>AŽD Praha s.r.o.</text:p>
            <text:p>MONZAS, spol. s 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Výstavba zastávky Ostrava-Zábřeh</text:p>
          </table:table-cell>
          <table:table-cell office:value-type="float" office:value="750000" table:style-name="ce17">
            <text:p>750 000</text:p>
          </table:table-cell>
          <table:table-cell office:value-type="float" office:value="739000" table:style-name="ce41">
            <text:p>739 000</text:p>
          </table:table-cell>
          <table:table-cell office:value-type="string" table:style-name="ce18">
            <text:p>MORAVIA CONSULT Olomouc a.s.</text:p>
          </table:table-cell>
          <table:table-cell office:value-type="date" office:date-value="2015-09-01T00:00:00" table:style-name="ce49">
            <text:p>1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ORAVIA CONSULT Olomouc a.s., SUDOP PRAHA a.s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ekonstrukce žst. Přerov, 3. stavba</text:p>
          </table:table-cell>
          <table:table-cell office:value-type="float" office:value="8400000" table:style-name="ce17">
            <text:p>8 400 000</text:p>
          </table:table-cell>
          <table:table-cell office:value-type="float" office:value="7924000" table:style-name="ce41">
            <text:p>7 924 000</text:p>
          </table:table-cell>
          <table:table-cell office:value-type="string" table:style-name="ce18">
            <text:p>MORAVIA CONSULT Olomouc a.s.</text:p>
          </table:table-cell>
          <table:table-cell office:value-type="date" office:date-value="2015-09-01T00:00:00" table:style-name="ce49">
            <text:p>1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ODIN a.s., SUDOP PRAHA a.s., MORAVIA CONSULT Olomouc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Diagnostické centrum datové SŽDC</text:p>
          </table:table-cell>
          <table:table-cell office:value-type="float" office:value="2000000" table:style-name="ce17">
            <text:p>2 000 000</text:p>
          </table:table-cell>
          <table:table-cell office:value-type="float" office:value="1957924" table:style-name="ce41">
            <text:p>1 957 924</text:p>
          </table:table-cell>
          <table:table-cell office:value-type="string" table:style-name="ce18">
            <text:p>Clarystone s.r.o.</text:p>
          </table:table-cell>
          <table:table-cell office:value-type="date" office:date-value="2015-09-01T00:00:00" table:style-name="ce49">
            <text:p>1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LEF NULA a.s., Clarystone s.r.o., AGORA plus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Manuál pro zpracování hlukových studii pro posuzování hluku ze železniční dopravy a pro měření hluku ze železniční dopravy</text:p>
          </table:table-cell>
          <table:table-cell office:value-type="float" office:value="2900000" table:style-name="ce17">
            <text:p>2 900 000</text:p>
          </table:table-cell>
          <table:table-cell office:value-type="float" office:value="2291000" table:style-name="ce41">
            <text:p>2 291 000</text:p>
          </table:table-cell>
          <table:table-cell office:value-type="string" table:style-name="ce18">
            <text:p>Zdravotní ústav se sídlem v Ostravě</text:p>
          </table:table-cell>
          <table:table-cell office:value-type="date" office:date-value="2015-09-01T00:00:00" table:style-name="ce49">
            <text:p>1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Zdtravotní ústav se sídlem v Ostravě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38">
            <text:p>Zřízení železniční zastávky Znojmo nemocnice</text:p>
          </table:table-cell>
          <table:table-cell office:value-type="float" office:value="10066000" table:style-name="ce17">
            <text:p>10 066 000</text:p>
          </table:table-cell>
          <table:table-cell office:value-type="float" office:value="9685451.4499999993" table:style-name="ce41">
            <text:p>9 685 451</text:p>
          </table:table-cell>
          <table:table-cell office:value-type="string" table:style-name="ce18">
            <text:p>Společnost „Zřízení železniční zastávky Znojmo nemocnice“ (Porr a.s., Stazepo a.s.)</text:p>
          </table:table-cell>
          <table:table-cell office:value-type="date" office:date-value="2015-09-02T00:00:00" table:style-name="ce49">
            <text:p>2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polečnost "Zřízení železniční zastávky Znojmo nemocnice" (Porr a.s., Stazepo a.s.), Subterra a.s., „Společnost žst. Znojmo“ (HABAU CZ s.r.o., HABAU Hoch-und Tiefbau-gesellschaft m.b.H.)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20">
          <table:table-cell table:style-name="ce10"/>
          <table:table-cell office:value-type="string" table:style-name="ce38">
            <text:p>Revitalizace trati Rokycany - Nezvěstice</text:p>
          </table:table-cell>
          <table:table-cell office:value-type="float" office:value="658538000" table:style-name="ce17">
            <text:p>658 538 000</text:p>
          </table:table-cell>
          <table:table-cell office:value-type="float" office:value="735020480" table:style-name="ce41">
            <text:p>735 020 480</text:p>
          </table:table-cell>
          <table:table-cell office:value-type="string" table:style-name="ce18">
            <text:p>"Společnost RT Rokycany-Nezvěstice: MTS+ChT+EDIKT"</text:p>
          </table:table-cell>
          <table:table-cell office:value-type="date" office:date-value="2015-09-02T00:00:00" table:style-name="ce49">
            <text:p>2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EUROVIA CS, a.s.. Metrostav a.s., AŽD Praha s.r.o.;Chládek&amp;Tintěra a.s. Litoměřice; OHL ŽS a.s.; GJW Praha spol. s r.o.; SWIETELSKY stavební s.r.o.; Skanska a.s.,; COLAS CZ a.s.; STRABAG a.s.; EDIKT a.s.; BERGER BOHEMIA a.s.; HABAU CZ s.r.o.; FIRESTA-Fišer,rekonstrukce,stavby a.s.;IDS Olomouc; CTM engineering a.s.; Porr a.s.; IMOS Brno a.s;HOCHTIEF CZ a.s.; ALPINA Bau CZ a.s.;VALCANO k.s.; Rekultivace Ústí nad Labem s.r.o.;Chládek a Tintěra Pardubice, a.s.</text:p>
          </table:table-cell>
          <table:table-cell office:value-type="float" office:value="29" table:style-name="ce21">
            <text:p>29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Nákup hydraulických vyprošťovacích sad</text:p>
          </table:table-cell>
          <table:table-cell office:value-type="float" office:value="990000" table:style-name="ce17">
            <text:p>990 000</text:p>
          </table:table-cell>
          <table:table-cell office:value-type="float" office:value="951800" table:style-name="ce41">
            <text:p>951 800</text:p>
          </table:table-cell>
          <table:table-cell office:value-type="string" table:style-name="ce18">
            <text:p>MHZ</text:p>
          </table:table-cell>
          <table:table-cell office:value-type="date" office:date-value="2015-09-02T00:00:00" table:style-name="ce49">
            <text:p>2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ordstahl, Jaga, MHZ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výpravní budovy Lanškroun</text:p>
          </table:table-cell>
          <table:table-cell office:value-type="float" office:value="2820085.26" table:style-name="ce17">
            <text:p>2 820 085</text:p>
          </table:table-cell>
          <table:table-cell office:value-type="float" office:value="2799514.35" table:style-name="ce17">
            <text:p>2 799 514</text:p>
          </table:table-cell>
          <table:table-cell office:value-type="string" table:style-name="ce24">
            <text:p>B.H.S. BOHEMIA, a.s.</text:p>
          </table:table-cell>
          <table:table-cell office:value-type="date" office:date-value="2015-09-03T00:00:00" table:style-name="ce49">
            <text:p>3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IM-stav Praha s.r.o.; B.H.S. BOHEMIA,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ekonstrukce přejezdu v km 193,244 trati Chomutov - Cheb</text:p>
          </table:table-cell>
          <table:table-cell office:value-type="float" office:value="11121000" table:style-name="ce17">
            <text:p>11 121 000</text:p>
          </table:table-cell>
          <table:table-cell office:value-type="float" office:value="10935632" table:style-name="ce41">
            <text:p>10 935 632</text:p>
          </table:table-cell>
          <table:table-cell office:value-type="string" table:style-name="ce18">
            <text:p>ATE s.r.o.</text:p>
          </table:table-cell>
          <table:table-cell office:value-type="date" office:date-value="2015-09-03T00:00:00" table:style-name="ce49">
            <text:p>3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ATE s..r.o, AŽD Praha s.r.o., První SaZ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Tisk výplatnic</text:p>
          </table:table-cell>
          <table:table-cell office:value-type="float" office:value="1500000" table:style-name="ce17">
            <text:p>1 500 000</text:p>
          </table:table-cell>
          <table:table-cell office:value-type="float" office:value="1456380" table:style-name="ce41">
            <text:p>1 456 380</text:p>
          </table:table-cell>
          <table:table-cell office:value-type="string" table:style-name="ce18">
            <text:p>FACSON, spol. s r.o.</text:p>
          </table:table-cell>
          <table:table-cell office:value-type="date" office:date-value="2015-09-03T00:00:00" table:style-name="ce49">
            <text:p>3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FACSON, spol. s r.o.; Konica Minolta Business Solutions Czech, spol. s r.o.; Nugget SW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16">
            <text:p>Rušení kolejových vah v obvodu OŘ Brno</text:p>
          </table:table-cell>
          <table:table-cell office:value-type="float" office:value="1000000" table:style-name="ce28">
            <text:p>1 000 000</text:p>
          </table:table-cell>
          <table:table-cell office:value-type="float" office:value="799608" table:style-name="ce29">
            <text:p>799 608</text:p>
          </table:table-cell>
          <table:table-cell office:value-type="string" table:style-name="ce18">
            <text:p>TOMI - REMONT a.s.</text:p>
          </table:table-cell>
          <table:table-cell office:value-type="date" office:date-value="2015-09-04T00:00:00" table:style-name="ce49">
            <text:p>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MI-REMONT a.s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13">
          <table:table-cell table:style-name="ce10"/>
          <table:table-cell office:value-type="string" table:style-name="ce31">
            <text:p>Olomouc Nerudova 1- Oprava fasády</text:p>
          </table:table-cell>
          <table:table-cell office:value-type="float" office:value="13885000" table:style-name="ce28">
            <text:p>13 885 000</text:p>
          </table:table-cell>
          <table:table-cell office:value-type="float" office:value="11769980" table:style-name="ce29">
            <text:p>11 769 980</text:p>
          </table:table-cell>
          <table:table-cell office:value-type="string" table:style-name="ce18">
            <text:p>Společnost HSM + CHT – Oprava fasády Nerudova 1</text:p>
            <text:p>- Hroší stavby Morava a.s.</text:p>
            <text:p>- Chládek a Tintěra, Pardubice a.s.</text:p>
          </table:table-cell>
          <table:table-cell office:value-type="date" office:date-value="2015-09-04T00:00:00" table:style-name="ce49">
            <text:p>4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trojírny a stavby Třinec, a.s.</text:p>
            <text:p>HORSTAV Olomouc, spol. s.r.o.</text:p>
            <text:p>Společnost HSM+CHT–Oprava fasády Nerudova 1</text:p>
            <text:p>FICHNA–HUDECZEK a.s.</text:p>
            <text:p>VHH THERMONT s.r.o.</text:p>
          </table:table-cell>
          <table:table-cell office:value-type="float" office:value="5" table:style-name="ce22">
            <text:p>5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Výměna staničních a přejezdových baterií</text:p>
          </table:table-cell>
          <table:table-cell office:value-type="float" office:value="3000000" table:style-name="ce17">
            <text:p>3 000 000</text:p>
          </table:table-cell>
          <table:table-cell office:value-type="float" office:value="2966209" table:style-name="ce17">
            <text:p>2 966 209</text:p>
          </table:table-cell>
          <table:table-cell office:value-type="string" table:style-name="ce18">
            <text:p>AŽD Praha s.r.o.</text:p>
          </table:table-cell>
          <table:table-cell office:value-type="date" office:date-value="2015-09-04T00:00:00" table:style-name="ce49">
            <text:p>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ONZAS, spol. s r.o.</text:p>
            <text:p>SIGNALBAU a.s.</text:p>
            <text:p>AŽD Praha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1">
            <text:p>Opravy budov zastávek na trati č.185 Horažďovice př. - Domažlice II.etapa</text:p>
          </table:table-cell>
          <table:table-cell office:value-type="float" office:value="3300000" table:style-name="ce28">
            <text:p>3 300 000</text:p>
          </table:table-cell>
          <table:table-cell office:value-type="float" office:value="3298382" table:style-name="ce41">
            <text:p>3 298 382</text:p>
          </table:table-cell>
          <table:table-cell office:value-type="string" table:style-name="ce18">
            <text:p>RAILSTAV s.r.o.</text:p>
          </table:table-cell>
          <table:table-cell office:value-type="date" office:date-value="2015-09-04T00:00:00" table:style-name="ce49">
            <text:p>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PLcond a.s.; RAILSTAV s.r.o.; T.N.A. Resorts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21">
          <table:table-cell table:style-name="ce10"/>
          <table:table-cell office:value-type="string" table:style-name="ce38">
            <text:p>Odstranění propadu rychlosti na trati Benešov nad Ploučnicí - Rumburk</text:p>
          </table:table-cell>
          <table:table-cell office:value-type="float" office:value="697276000" table:style-name="ce17">
            <text:p>697 276 000</text:p>
          </table:table-cell>
          <table:table-cell office:value-type="float" office:value="869636237" table:style-name="ce41">
            <text:p>869 636 237</text:p>
          </table:table-cell>
          <table:table-cell office:value-type="string" table:style-name="ce18">
            <text:p>Sdružení "BERU" (STRABAG Rail a.s. + MONZAS spol. s r.o.)</text:p>
          </table:table-cell>
          <table:table-cell office:value-type="date" office:date-value="2015-09-04T00:00:00" table:style-name="ce49">
            <text:p>4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Chládek a Tintěra, Pardubice a.s., TRAIL Servis a.s., GJW Praha spol. s r.o., OHL ŽS, a.s., Chládek a Tintěra, a.s., KLEMENT a.s., Porr a.s., S u b t e r r a <text:s text:c="2"/>a.s., STRABAG Rail a.s., EDIKT a.s., EUROVIA CS, a.s., IMOS Brno, a.s.,<text:s/></text:p>
            <text:p>HABAU CZ s.r.o., N+N – Konstrukce a dopravní stavby Litoměřice, s.r.o., Doprastav a.s., organizační složka Praha, AŽD Praha, s.r.o., BERGER BOHEMIA a.s., IDS <text:s/>- Inženýrské a dopravní stavby Olomouc, a.s., FIRESTA-Fišer, rekonstrukce, stavby a.s.,<text:s/></text:p>
            <text:p>MOTA-ENGIL CENTRAL EUROPE Česká republika, a.s.</text:p>
            <text:p/>
          </table:table-cell>
          <table:table-cell office:value-type="float" office:value="20" table:style-name="ce21">
            <text:p>20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Dokončení páteřní překryvné přenosové sítě SDH SŽDC</text:p>
          </table:table-cell>
          <table:table-cell office:value-type="float" office:value="17490000" table:style-name="ce17">
            <text:p>17 490 000</text:p>
          </table:table-cell>
          <table:table-cell office:value-type="float" office:value="17399949" table:style-name="ce41">
            <text:p>17 399 949</text:p>
          </table:table-cell>
          <table:table-cell office:value-type="string" table:style-name="ce18">
            <text:p>ČD - Telematika a.s.</text:p>
          </table:table-cell>
          <table:table-cell office:value-type="date" office:date-value="2015-09-04T00:00:00" table:style-name="ce49">
            <text:p>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ČD - Telematika a.s., AŽD Praha a.s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koleje v úseku Horní Cerekev - Batelov</text:p>
          </table:table-cell>
          <table:table-cell office:value-type="float" office:value="20000000" table:style-name="ce17">
            <text:p>20 000 000</text:p>
          </table:table-cell>
          <table:table-cell office:value-type="float" office:value="16244139" table:style-name="ce17">
            <text:p>16 244 139</text:p>
          </table:table-cell>
          <table:table-cell office:value-type="string" table:style-name="ce18">
            <text:p>SEŽEV-REKO, a.s.</text:p>
          </table:table-cell>
          <table:table-cell office:value-type="date" office:date-value="2015-09-07T00:00:00" table:style-name="ce49">
            <text:p>7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-Tintěra a.s. Havlíčkův <text:s/>Brod, SEŽEV-REKO a.s.,</text:p>
            <text:p/>
          </table:table-cell>
          <table:table-cell office:value-type="float" office:value="2" table:style-name="ce22">
            <text:p>2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16">
            <text:p>Odstranění následků MÚ v žst Horní Cerekev</text:p>
          </table:table-cell>
          <table:table-cell office:value-type="float" office:value="1000000" table:style-name="ce17">
            <text:p>1 000 000</text:p>
          </table:table-cell>
          <table:table-cell office:value-type="float" office:value="1609913" table:style-name="ce17">
            <text:p>1 609 913</text:p>
          </table:table-cell>
          <table:table-cell office:value-type="string" table:style-name="ce18">
            <text:p>Chládek -Tintěra a.s.,</text:p>
          </table:table-cell>
          <table:table-cell office:value-type="date" office:date-value="2015-09-07T00:00:00" table:style-name="ce49">
            <text:p>7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-Tintěra a.s., <text:s/>SEŽEV-REKO a.s.,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Podpora TDI při realizaci stavby "Trať 070 Praha – Turnov, úsek Mladá Boleslav – Bakov nad Jizerou"</text:p>
          </table:table-cell>
          <table:table-cell office:value-type="float" office:value="1194000" table:style-name="ce17">
            <text:p>1 194 000</text:p>
          </table:table-cell>
          <table:table-cell office:value-type="float" office:value="1150200" table:style-name="ce17">
            <text:p>1 150 200</text:p>
          </table:table-cell>
          <table:table-cell office:value-type="string" table:style-name="ce18">
            <text:p>SUDOP PRAHA a.s.</text:p>
          </table:table-cell>
          <table:table-cell office:value-type="date" office:date-value="2015-09-07T00:00:00" table:style-name="ce49">
            <text:p>7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; INFRAM a.s.; FRAM Consult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ukolejnění Přerov – Prosenice - Dluhonice</text:p>
          </table:table-cell>
          <table:table-cell office:value-type="float" office:value="1400000" table:style-name="ce17">
            <text:p>1 400 000</text:p>
          </table:table-cell>
          <table:table-cell office:value-type="float" office:value="1399900" table:style-name="ce17">
            <text:p>1 399 900</text:p>
          </table:table-cell>
          <table:table-cell office:value-type="string" table:style-name="ce18">
            <text:p>STRABAG Rail a.s.</text:p>
          </table:table-cell>
          <table:table-cell office:value-type="date" office:date-value="2015-09-07T00:00:00" table:style-name="ce49">
            <text:p>7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RAMO RAIL, a.s.</text:p>
            <text:p>STRABAG Rail a.s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počítačů náprav na trati Kutná Hora - Zruč nad Sázavou</text:p>
          </table:table-cell>
          <table:table-cell office:value-type="float" office:value="5000000" table:style-name="ce17">
            <text:p>5 000 000</text:p>
          </table:table-cell>
          <table:table-cell office:value-type="float" office:value="4996887" table:style-name="ce17">
            <text:p>4 996 887</text:p>
          </table:table-cell>
          <table:table-cell office:value-type="string" table:style-name="ce18">
            <text:p>MONZAS, spol. s r.o.</text:p>
          </table:table-cell>
          <table:table-cell office:value-type="date" office:date-value="2015-09-07T00:00:00" table:style-name="ce49">
            <text:p>7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</text:p>
            <text:p>MONZAS, spol. s r.o.</text:p>
            <text:p>SIGNALBAU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16">
            <text:p>Podpora technického dozoru investora při realizaci stavby Praha - Kladno - Rakovník, v úseku Kladno (mimo) - Lužná - Rakovník (mimo), Varianta Lužná (mimo) – Rakovník (mimo)</text:p>
          </table:table-cell>
          <table:table-cell office:value-type="float" office:value="800000" table:style-name="ce17">
            <text:p>800 000</text:p>
          </table:table-cell>
          <table:table-cell office:value-type="float" office:value="684000" table:style-name="ce17">
            <text:p>684 000</text:p>
          </table:table-cell>
          <table:table-cell office:value-type="string" table:style-name="ce24">
            <text:p>Společnost "INFRAM/TYM - Lužná - Rakovník/TP" <text:s text:c="19"/>- INFRAM a.s. <text:s text:c="69"/>-Tým dopravního inženýrství s.r.o.</text:p>
          </table:table-cell>
          <table:table-cell office:value-type="date" office:date-value="2015-09-07T00:00:00" table:style-name="ce49">
            <text:p>7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FRAM a.s.</text:p>
            <text:p>SUDOP Praha a.s.</text:p>
            <text:p>METROPROJEKT Praha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20">
          <table:table-cell table:style-name="ce10"/>
          <table:table-cell office:value-type="string" table:style-name="ce38">
            <text:p>Rekonstrukce mostu v km 232,992 trati Chomutov-Cheb</text:p>
          </table:table-cell>
          <table:table-cell office:value-type="float" office:value="82638000" table:style-name="ce17">
            <text:p>82 638 000</text:p>
          </table:table-cell>
          <table:table-cell office:value-type="float" office:value="93349234" table:style-name="ce41">
            <text:p>93 349 234</text:p>
          </table:table-cell>
          <table:table-cell office:value-type="string" table:style-name="ce18">
            <text:p>"Společnost MTS+CHT,Chomutov-Cheb"-Metrostav a.s.,Chládek a Tintěra,Pardubice a.s.</text:p>
          </table:table-cell>
          <table:table-cell office:value-type="date" office:date-value="2015-09-07T00:00:00" table:style-name="ce49">
            <text:p>7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COLAS CZ a.s.,SWIETELSKY stavební s.r.o.,OHL ŽS a.s.,Chládek a Tintěra a.s.,Litoměřice,Chládek a Tintěra,Pardubice a.s., Metrostav a.s., Porr a.s.,STRABAG Rail a.s.,D.I.S spol. s r.o., FIRESTA-Fišer,rekonstrukce,stavby a.s.,SDS EXMOST spol. s r.o., HABAU CZ s.r.o.,SMP CZ a.s., BERGER BOHEMIA a.s.,ALPINE Bau CZ a.s., KLEMENT a.s.,Doprastav a.s., Bilfinger MCE Slaný s.r.o., EDIKT a.s., EUROVIA CS a.s., Raeder a Falge s.r.o.</text:p>
          </table:table-cell>
          <table:table-cell office:value-type="float" office:value="21" table:style-name="ce21">
            <text:p>21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Zvýšení šuntové citlivosti kolejových obvodů v obvodu SSZT</text:p>
          </table:table-cell>
          <table:table-cell office:value-type="float" office:value="3000000" table:style-name="ce17">
            <text:p>3 000 000</text:p>
          </table:table-cell>
          <table:table-cell office:value-type="float" office:value="2939512" table:style-name="ce17">
            <text:p>2 939 512</text:p>
          </table:table-cell>
          <table:table-cell office:value-type="string" table:style-name="ce18">
            <text:p><text:s/>Starmon s.r.o.</text:p>
          </table:table-cell>
          <table:table-cell office:value-type="date" office:date-value="2015-09-08T00:00:00" table:style-name="ce49">
            <text:p>8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, MONZAS, spol.s.r.o., <text:s/>Starmon s.r.o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přejezdu v km 33,576 v úseku Komořany - Rousínov</text:p>
          </table:table-cell>
          <table:table-cell office:value-type="float" office:value="2500000" table:style-name="ce17">
            <text:p>2 500 000</text:p>
          </table:table-cell>
          <table:table-cell office:value-type="float" office:value="2600250" table:style-name="ce17">
            <text:p>2 600 250</text:p>
          </table:table-cell>
          <table:table-cell office:value-type="string" table:style-name="ce18">
            <text:p>TOMI - REMONT a.s.</text:p>
          </table:table-cell>
          <table:table-cell office:value-type="date" office:date-value="2015-09-09T00:00:00" table:style-name="ce49">
            <text:p>9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MI - REMONT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y objektu na poz. p. č. 18/14 - Martinice v Krkonoších</text:p>
          </table:table-cell>
          <table:table-cell office:value-type="float" office:value="1498684.22" table:style-name="ce17">
            <text:p>1 498 684</text:p>
          </table:table-cell>
          <table:table-cell office:value-type="float" office:value="1491077.47" table:style-name="ce17">
            <text:p>1 491 077</text:p>
          </table:table-cell>
          <table:table-cell office:value-type="string" table:style-name="ce18">
            <text:p>Společnost firem IM-stav Praha s.r.o a IM-stav Praha DS a.s.</text:p>
          </table:table-cell>
          <table:table-cell office:value-type="date" office:date-value="2015-09-09T00:00:00" table:style-name="ce49">
            <text:p>9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IM-stav Praha s.r.o.; Hroší stavby Morava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Demolice postradatelných budov v obvodu ST Liberec</text:p>
          </table:table-cell>
          <table:table-cell office:value-type="float" office:value="3642662.9" table:style-name="ce17">
            <text:p>3 642 663</text:p>
          </table:table-cell>
          <table:table-cell office:value-type="float" office:value="3637763.57" table:style-name="ce17">
            <text:p>3 637 764</text:p>
          </table:table-cell>
          <table:table-cell office:value-type="string" table:style-name="ce18">
            <text:p>Společnost firem IM-stav Praha s.r.o a IM-stav Praha DS a.s.</text:p>
          </table:table-cell>
          <table:table-cell office:value-type="date" office:date-value="2015-09-09T00:00:00" table:style-name="ce49">
            <text:p>9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IM-stav Praha s.r.o.; Hroší stavby Morava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DŘT TNS Otrokovice</text:p>
          </table:table-cell>
          <table:table-cell office:value-type="float" office:value="2321930" table:style-name="ce17">
            <text:p>2 321 930</text:p>
          </table:table-cell>
          <table:table-cell office:value-type="float" office:value="2307878" table:style-name="ce17">
            <text:p>2 307 878</text:p>
          </table:table-cell>
          <table:table-cell office:value-type="string" table:style-name="ce18">
            <text:p>SIGNALBAU a.s.</text:p>
          </table:table-cell>
          <table:table-cell office:value-type="date" office:date-value="2015-09-09T00:00:00" table:style-name="ce49">
            <text:p>9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BAU a.s.</text:p>
            <text:p>Elektrizace železnic Praha a.s.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kabelizace DOÚO v obvodu odbočky Praha Balabenka a Nového spojení</text:p>
          </table:table-cell>
          <table:table-cell office:value-type="float" office:value="2650000" table:style-name="ce17">
            <text:p>2 650 000</text:p>
          </table:table-cell>
          <table:table-cell office:value-type="float" office:value="2472177" table:style-name="ce17">
            <text:p>2 472 177</text:p>
          </table:table-cell>
          <table:table-cell office:value-type="string" table:style-name="ce18">
            <text:p>Elektroline a.s.</text:p>
          </table:table-cell>
          <table:table-cell office:value-type="date" office:date-value="2015-09-09T00:00:00" table:style-name="ce49">
            <text:p>9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oline a.s.</text:p>
            <text:p>MONZAS, spol. s r.o.</text:p>
            <text:p>Elektrizace železnic Praha a. 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Inženýrsko-geologický průzkum žel. náspu na <text:s/>trati Strakonice – Volary v km 38,980-39,100</text:p>
          </table:table-cell>
          <table:table-cell office:value-type="float" office:value="1000000" table:style-name="ce17">
            <text:p>1 000 000</text:p>
          </table:table-cell>
          <table:table-cell office:value-type="float" office:value="920000" table:style-name="ce41">
            <text:p>920 000</text:p>
          </table:table-cell>
          <table:table-cell office:value-type="string" table:style-name="ce18">
            <text:p>ARCADIS Geotechnika a. s.</text:p>
          </table:table-cell>
          <table:table-cell office:value-type="date" office:date-value="2015-09-09T00:00:00" table:style-name="ce49">
            <text:p>9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RCADIS CZ a. s., STRIX Chomutov, a. s., Ing. Ondřej Holý,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38">
            <text:p>Trať 308 (Lúky pod Makytou) – St. hranice CZ/SK – Horní Lideč – Hranice na Moravě, úsek Teplice nad Bečvou (mimo) – Hustopeče nad Bečvou (mimo) - výkon koordinátora BOZP na staveništi</text:p>
          </table:table-cell>
          <table:table-cell office:value-type="float" office:value="750000" table:style-name="ce17">
            <text:p>750 000</text:p>
          </table:table-cell>
          <table:table-cell office:value-type="float" office:value="693000" table:style-name="ce41">
            <text:p>693 000</text:p>
          </table:table-cell>
          <table:table-cell office:value-type="string" table:style-name="ce18">
            <text:p>ARRANO GROUP s.r.o.</text:p>
          </table:table-cell>
          <table:table-cell office:value-type="date" office:date-value="2015-09-09T00:00:00" table:style-name="ce49">
            <text:p>9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FRAM a.s., Arrano Group s.r.o., SUDOP PRAHA a.s., SAFETY PRO s.r.o., SGS Czech Republic,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7">
          <table:table-cell table:style-name="ce10"/>
          <table:table-cell office:value-type="string" table:style-name="ce38">
            <text:p>Rekonstrukce koleje v km 10,768 - 12,300 trati Turnov - Hradec Králové</text:p>
          </table:table-cell>
          <table:table-cell office:value-type="float" office:value="69284000" table:style-name="ce17">
            <text:p>69 284 000</text:p>
          </table:table-cell>
          <table:table-cell office:value-type="float" office:value="74999498" table:style-name="ce41">
            <text:p>74 999 498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5-09-09T00:00:00" table:style-name="ce49">
            <text:p>9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Chládek a Tintěra, a.s., Litoměřice; GJW Praha spol. s r.o.; AŽD Praha s.r.o.; SGJW Hradec Králové spol. s r.o.; EDIKT a.s.; ALPINE Bau CZ a.s.; N+N - Konstrukce a dopravní stavby Litoměřice, s.r.o.; Porr a.s.; STRABAG Rail a.s.; Subterra a.s.; HABAU CZ s.r.o.; COLAS CZ, a.s.; Chládek a Tintěra, Pardubice a.s.; Doprastav a.s., OS Praha; IDS - Inženýrské a dopravní stavby Olomouc a.s.</text:p>
          </table:table-cell>
          <table:table-cell office:value-type="float" office:value="15" table:style-name="ce21">
            <text:p>15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ekonstrukce EOV v žst.Děčín Prostřední Žleb a Dolní Žleb</text:p>
          </table:table-cell>
          <table:table-cell office:value-type="float" office:value="8993000" table:style-name="ce17">
            <text:p>8 993 000</text:p>
          </table:table-cell>
          <table:table-cell office:value-type="float" office:value="8899773" table:style-name="ce41">
            <text:p>8 899 773</text:p>
          </table:table-cell>
          <table:table-cell office:value-type="string" table:style-name="ce18">
            <text:p>Elektrizace železnic Praha a.s.</text:p>
          </table:table-cell>
          <table:table-cell office:value-type="date" office:date-value="2015-09-09T00:00:00" table:style-name="ce49">
            <text:p>9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Elektrizace železnic Praha a.s., Elektroline a.s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Dodávky stejnokrojů SŽDC 2015</text:p>
          </table:table-cell>
          <table:table-cell office:value-type="float" office:value="10450000" table:style-name="ce17">
            <text:p>10 450 000</text:p>
          </table:table-cell>
          <table:table-cell office:value-type="float" office:value="11635500" table:style-name="ce41">
            <text:p>11 635 500</text:p>
          </table:table-cell>
          <table:table-cell office:value-type="string" table:style-name="ce18">
            <text:p>Koutný spol. s r.o.</text:p>
          </table:table-cell>
          <table:table-cell office:value-type="date" office:date-value="2015-09-09T00:00:00" table:style-name="ce49">
            <text:p>9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Koutný spol. s r.o.</text:p>
            <text:p>BLAŽEK PRAHA a.s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SVK v obvodu PS J. Hradec</text:p>
          </table:table-cell>
          <table:table-cell office:value-type="float" office:value="3400000" table:style-name="ce17">
            <text:p>3 400 000</text:p>
          </table:table-cell>
          <table:table-cell office:value-type="float" office:value="831522" table:style-name="ce41">
            <text:p>831 522</text:p>
          </table:table-cell>
          <table:table-cell office:value-type="string" table:style-name="ce18">
            <text:p>KSPD s. r. o.</text:p>
          </table:table-cell>
          <table:table-cell office:value-type="date" office:date-value="2015-09-10T00:00:00" table:style-name="ce49">
            <text:p>10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Železniční projekčně-stavební kancelář s.r.o., KSPD, s.r.o., GJW Praha spol. s 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38">
            <text:p>Trať 2032 Brno – Vlárský průsmyk st. hr.,<text:s/></text:p>
            <text:p>v úseku odbočka Brno Černovice – Brno Slatina (včetně)</text:p>
            <text:p/>
          </table:table-cell>
          <table:table-cell office:value-type="float" office:value="291274000" table:style-name="ce17">
            <text:p>291 274 000</text:p>
          </table:table-cell>
          <table:table-cell office:value-type="float" office:value="328698501" table:style-name="ce41">
            <text:p>328 698 501</text:p>
          </table:table-cell>
          <table:table-cell office:value-type="string" table:style-name="ce18">
            <text:p>Společnost "ČERNOSLAT" ( OHL ŽS, a.s.+S u b t e r r a <text:s/>a.s.)</text:p>
          </table:table-cell>
          <table:table-cell office:value-type="date" office:date-value="2015-09-10T00:00:00" table:style-name="ce49">
            <text:p>10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polečnost "ČERNOSLAT" ( OHL ŽS, a.s.+S u b t e r r a <text:s/>a.s.), „Společnost Brno – Vlárský průsmyk“ (HABAU CZ s.r.o.+HABAU Hoch- und Tiefbau-gesellschaft m.b.H)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13">
          <table:table-cell table:style-name="ce10"/>
          <table:table-cell office:value-type="string" table:style-name="ce38">
            <text:p>Trať 2032 Brno – Vlárský průsmyk st. hr., v úseku Šlapanice (mimo) - Blažovice (včetně)</text:p>
          </table:table-cell>
          <table:table-cell office:value-type="float" office:value="434350000" table:style-name="ce17">
            <text:p>434 350 000</text:p>
          </table:table-cell>
          <table:table-cell office:value-type="float" office:value="518352396" table:style-name="ce41">
            <text:p>518 352 396</text:p>
          </table:table-cell>
          <table:table-cell office:value-type="string" table:style-name="ce18">
            <text:p>Společnost „ŠLABLAŽ“ (S u b t e r r a <text:s/>a.s.+OHL ŽS, a.s.+FIRESTA - Fišer, rekonstrukce, stavby a.s.)</text:p>
          </table:table-cell>
          <table:table-cell office:value-type="date" office:date-value="2015-09-10T00:00:00" table:style-name="ce49">
            <text:p>10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polečnost „ŠLABLAŽ“ (S u b t e r r a <text:s/>a.s.+OHL ŽS, a.s.+FIRESTA - Fišer, rekonstrukce, stavby a.s.), „Společnost Šlapanice – Blažovice“ (EUROVIA CS, a.s.+GJW Praha spol. s r.o.), STRABAG Rail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Modernizace traťového úseku Běchovice - Úvaly - úprava místní komunikace</text:p>
          </table:table-cell>
          <table:table-cell office:value-type="float" office:value="4600000" table:style-name="ce17">
            <text:p>4 600 000</text:p>
          </table:table-cell>
          <table:table-cell office:value-type="float" office:value="4499882" table:style-name="ce41">
            <text:p>4 499 882</text:p>
          </table:table-cell>
          <table:table-cell office:value-type="string" table:style-name="ce18">
            <text:p>INPROS Praha a.s.</text:p>
          </table:table-cell>
          <table:table-cell office:value-type="date" office:date-value="2015-09-10T00:00:00" table:style-name="ce49">
            <text:p>10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PROS Praha a.s., DAP as.s, Chic s.r.o,, Čermák a Hrachovec a.s., Autotrak spol. s 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17">
          <table:table-cell table:style-name="ce10"/>
          <table:table-cell office:value-type="string" table:style-name="ce38">
            <text:p>Rámcová smlouva - drobné válené kolejivo</text:p>
          </table:table-cell>
          <table:table-cell office:value-type="float" office:value="20000000" table:style-name="ce17">
            <text:p>20 000 000</text:p>
          </table:table-cell>
          <table:table-cell office:value-type="float" office:value="20000000" table:style-name="ce41">
            <text:p>20 000 000</text:p>
          </table:table-cell>
          <table:table-cell office:value-type="string" table:style-name="ce18">
            <text:p>MORAVIA STEEL a.s.</text:p>
          </table:table-cell>
          <table:table-cell office:value-type="date" office:date-value="2015-09-10T00:00:00" table:style-name="ce49">
            <text:p>10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MORAVIA STEEL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ŽST Šumná – oprava SZZ (PD)</text:p>
          </table:table-cell>
          <table:table-cell office:value-type="float" office:value="1400000" table:style-name="ce17">
            <text:p>1 400 000</text:p>
          </table:table-cell>
          <table:table-cell office:value-type="float" office:value="1325000" table:style-name="ce17">
            <text:p>1 325 000</text:p>
          </table:table-cell>
          <table:table-cell office:value-type="string" table:style-name="ce18">
            <text:p>Signal Projekt s.r.o.</text:p>
          </table:table-cell>
          <table:table-cell office:value-type="date" office:date-value="2015-09-11T00:00:00" table:style-name="ce49">
            <text:p>11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 Projekt s.r.o., První SaZ Plzeň a.s., SB projekt s.r.o.<text:s/>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Pořízení manipulačního vysokozdvižného vozíku pro práci se svrškovým materiálem v SSM HK<text:s/></text:p>
          </table:table-cell>
          <table:table-cell office:value-type="float" office:value="1900000" table:style-name="ce17">
            <text:p>1 900 000</text:p>
          </table:table-cell>
          <table:table-cell office:value-type="float" office:value="1549000" table:style-name="ce17">
            <text:p>1 549 000</text:p>
          </table:table-cell>
          <table:table-cell office:value-type="string" table:style-name="ce18">
            <text:p>MOREAU AGRI VYSOČINA, spol. s r.o.</text:p>
          </table:table-cell>
          <table:table-cell office:value-type="date" office:date-value="2015-09-11T00:00:00" table:style-name="ce49">
            <text:p>11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VIVA-manipulační technika s.r.o Lovosice;MOREAU AGRI spol. s r.o., Brno; NET spol. s r.o., Brno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9"/>
        </table:table-row>
        <table:table-row table:style-name="ro6">
          <table:table-cell table:style-name="ce10"/>
          <table:table-cell office:value-type="string" table:style-name="ce38">
            <text:p>Oprava tratě Rybník - Lipno</text:p>
          </table:table-cell>
          <table:table-cell office:value-type="float" office:value="50000000" table:style-name="ce17">
            <text:p>50 000 000</text:p>
          </table:table-cell>
          <table:table-cell office:value-type="float" office:value="81830000" table:style-name="ce41">
            <text:p>81 830 000</text:p>
          </table:table-cell>
          <table:table-cell office:value-type="string" table:style-name="ce18">
            <text:p>Edikt a.s.</text:p>
          </table:table-cell>
          <table:table-cell office:value-type="date" office:date-value="2015-09-11T00:00:00" table:style-name="ce49">
            <text:p>11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dikt a.s.; 2. SKANSKA a.s.; 3. N+N – Konstrukce a dopravní stavby Litoměřice, s.r.o.; STRABAG Rail a.s.;5. Chládek a Tintěra, a.s.;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9"/>
        </table:table-row>
        <table:table-row table:style-name="ro9">
          <table:table-cell table:style-name="ce10"/>
          <table:table-cell office:value-type="string" table:style-name="ce38">
            <text:p>Výstavba PZS v km 52,328 a výstavba TZZ Klatovy- Běšiny</text:p>
          </table:table-cell>
          <table:table-cell office:value-type="float" office:value="27499000" table:style-name="ce17">
            <text:p>27 499 000</text:p>
          </table:table-cell>
          <table:table-cell office:value-type="float" office:value="27455982" table:style-name="ce41">
            <text:p>27 455 982</text:p>
          </table:table-cell>
          <table:table-cell office:value-type="string" table:style-name="ce18">
            <text:p>KTA Technika s.r.o.</text:p>
          </table:table-cell>
          <table:table-cell office:value-type="date" office:date-value="2015-09-11T00:00:00" table:style-name="ce49">
            <text:p>11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KTA Technika s.r.o., EPLcond a.s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9"/>
        </table:table-row>
        <table:table-row table:style-name="ro6">
          <table:table-cell table:style-name="ce10"/>
          <table:table-cell office:value-type="string" table:style-name="ce16">
            <text:p>Oprava mostu v km 102,615 tratě Brno - Havlíčkův Brod</text:p>
          </table:table-cell>
          <table:table-cell office:value-type="float" office:value="4900000" table:style-name="ce17">
            <text:p>4 900 000</text:p>
          </table:table-cell>
          <table:table-cell office:value-type="float" office:value="5252495" table:style-name="ce17">
            <text:p>5 252 495</text:p>
          </table:table-cell>
          <table:table-cell office:value-type="string" table:style-name="ce18">
            <text:p>FIRESTA-Fišer, rekonstrukce, stavby a.s.</text:p>
          </table:table-cell>
          <table:table-cell office:value-type="date" office:date-value="2015-09-14T00:00:00" table:style-name="ce49">
            <text:p>1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, FIRESTA-Fišer, rekonstrukce, stavby a.s., TOMI-REMONT, a.s.,<text:s/></text:p>
            <text:p/>
          </table:table-cell>
          <table:table-cell office:value-type="float" office:value="3" table:style-name="ce21">
            <text:p>3</text:p>
          </table:table-cell>
          <table:table-cell table:number-columns-repeated="16375" table:style-name="ce9"/>
        </table:table-row>
        <table:table-row table:style-name="ro6">
          <table:table-cell table:style-name="ce10"/>
          <table:table-cell office:value-type="string" table:style-name="ce31">
            <text:p>Oprava skalního zářezu v km 10,325 - 10,450 trati Martinice v Kr. - Rokytnice n. Jiz.</text:p>
          </table:table-cell>
          <table:table-cell office:value-type="float" office:value="9024804.8499999996" table:style-name="ce28">
            <text:p>9 024 805</text:p>
          </table:table-cell>
          <table:table-cell office:value-type="float" office:value="8789092.3100000005" table:style-name="ce29">
            <text:p>8 789 092</text:p>
          </table:table-cell>
          <table:table-cell office:value-type="string" table:style-name="ce18">
            <text:p>STRIX Chomutov, a.s.</text:p>
          </table:table-cell>
          <table:table-cell office:value-type="date" office:date-value="2015-09-14T00:00:00" table:style-name="ce49">
            <text:p>1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IX Chomutov, a.s.; AZ SANACE a. s.; HELPING VÝŠKOVÉ PRÁCE s.r.o.; Minova Bohemia s.r.o.; VERTICO, s.r.o. ;<text:s/></text:p>
          </table:table-cell>
          <table:table-cell office:value-type="float" office:value="5" table:style-name="ce22">
            <text:p>5</text:p>
          </table:table-cell>
          <table:table-cell table:number-columns-repeated="16375" table:style-name="ce9"/>
        </table:table-row>
        <table:table-row table:style-name="ro10">
          <table:table-cell table:style-name="ce10"/>
          <table:table-cell office:value-type="string" table:style-name="ce38">
            <text:p>Most,nové nádraží, spádovištní budova, rekonstrukce odkanalizování objektu</text:p>
          </table:table-cell>
          <table:table-cell office:value-type="float" office:value="750000" table:style-name="ce17">
            <text:p>750 000</text:p>
          </table:table-cell>
          <table:table-cell office:value-type="float" office:value="826605" table:style-name="ce41">
            <text:p>826 605</text:p>
          </table:table-cell>
          <table:table-cell office:value-type="string" table:style-name="ce18">
            <text:p>HIT Stavby s.r.o.</text:p>
          </table:table-cell>
          <table:table-cell office:value-type="date" office:date-value="2015-09-14T00:00:00" table:style-name="ce49">
            <text:p>1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IT Stavby s.r.o., Vodohospodářské stavby spol.s.r.o.;Speciální stavby Most spol.s.r.o., ABS stavební společnost s.r.o., Intermont, Opatrný, s.r.o., <text:s/>SMP CZ, a.s., STRABAG Rail a.s.</text:p>
          </table:table-cell>
          <table:table-cell office:value-type="float" office:value="7" table:style-name="ce21">
            <text:p>7</text:p>
          </table:table-cell>
          <table:table-cell table:number-columns-repeated="16375" table:style-name="ce9"/>
        </table:table-row>
        <table:table-row table:style-name="ro6">
          <table:table-cell table:style-name="ce10"/>
          <table:table-cell office:value-type="string" table:style-name="ce38">
            <text:p>Podpora technického dozoru investora při realizaci stavby "Odstranění propadu rychlosti na trati Benešov nad ploučnicí-Rumburk"</text:p>
          </table:table-cell>
          <table:table-cell office:value-type="float" office:value="2946000" table:style-name="ce17">
            <text:p>2 946 000</text:p>
          </table:table-cell>
          <table:table-cell office:value-type="float" office:value="2634600" table:style-name="ce41">
            <text:p>2 634 600</text:p>
          </table:table-cell>
          <table:table-cell office:value-type="string" table:style-name="ce18">
            <text:p>Sudop Praha a.s.</text:p>
          </table:table-cell>
          <table:table-cell office:value-type="date" office:date-value="2015-09-14T00:00:00" table:style-name="ce49">
            <text:p>1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FRAM Consult a.s., Sudop Praha a.s.,Infram CZ, a.s., SGS CZECH REPUBLIC s.r.o., IPSUM CZ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9"/>
        </table:table-row>
        <table:table-row table:style-name="ro11">
          <table:table-cell table:style-name="ce10"/>
          <table:table-cell office:value-type="string" table:style-name="ce38">
            <text:p>Optimalizace trati Bystřice n. Olší – Český Těšín, 2. část – žst. Český Těšín – ZL 1, 9, 10, a 11<text:s/></text:p>
          </table:table-cell>
          <table:table-cell office:value-type="float" office:value="59000000" table:style-name="ce17">
            <text:p>59 000 000</text:p>
          </table:table-cell>
          <table:table-cell office:value-type="float" office:value="58679256" table:style-name="ce41">
            <text:p>58 679 256</text:p>
          </table:table-cell>
          <table:table-cell office:value-type="string" table:style-name="ce18">
            <text:p>Společnost „SBT+MTS-žst.Český Těšín-ZL“ (S u b t e r r a <text:s/>a.s.+Metrostav a.s.)</text:p>
            <text:p/>
            <text:p/>
            <text:p/>
            <text:p/>
          </table:table-cell>
          <table:table-cell office:value-type="date" office:date-value="2015-09-14T00:00:00" table:style-name="ce49">
            <text:p>14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polečnost „SBT+MTS-žst.Český Těšín-ZL“ (S u b t e r r a <text:s/>a.s.+Metrostav a.s.), OHL ŽS, a.s., STRABAG Rail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9"/>
        </table:table-row>
        <table:table-row table:style-name="ro9">
          <table:table-cell table:style-name="ce10"/>
          <table:table-cell office:value-type="string" table:style-name="ce38">
            <text:p>DOZ Praha Uhříněves - Praha hl.n. - Praha Vysočany</text:p>
          </table:table-cell>
          <table:table-cell office:value-type="float" office:value="1200000" table:style-name="ce17">
            <text:p>1 200 000</text:p>
          </table:table-cell>
          <table:table-cell office:value-type="float" office:value="1080000" table:style-name="ce41">
            <text:p>1 080 000</text:p>
          </table:table-cell>
          <table:table-cell office:value-type="string" table:style-name="ce18">
            <text:p>SUDOP PRAHA a.s.</text:p>
          </table:table-cell>
          <table:table-cell office:value-type="date" office:date-value="2015-09-14T00:00:00" table:style-name="ce49">
            <text:p>1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, SUDOP Brno spol. s r.o., Signal Projekt,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9"/>
        </table:table-row>
        <table:table-row table:style-name="ro9">
          <table:table-cell table:style-name="ce10"/>
          <table:table-cell office:value-type="string" table:style-name="ce38">
            <text:p>Zpracování Žádostí o spolufinancování fázovaných projektů z fondů EU</text:p>
          </table:table-cell>
          <table:table-cell office:value-type="float" office:value="720000" table:style-name="ce17">
            <text:p>720 000</text:p>
          </table:table-cell>
          <table:table-cell office:value-type="float" office:value="696000" table:style-name="ce41">
            <text:p>696 000</text:p>
          </table:table-cell>
          <table:table-cell office:value-type="string" table:style-name="ce18">
            <text:p>SUDOP Praha a.s.</text:p>
          </table:table-cell>
          <table:table-cell office:value-type="date" office:date-value="2015-09-14T00:00:00" table:style-name="ce49">
            <text:p>1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,NDCON s.r.o.,FRAM Consult a.s.,ZH Bohemia Consulting s.r.o.,RP Consult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9"/>
        </table:table-row>
        <table:table-row table:style-name="ro12">
          <table:table-cell table:style-name="ce10"/>
          <table:table-cell office:value-type="string" table:style-name="ce38">
            <text:p>Úprava místních rádiových sítí - SSZ</text:p>
          </table:table-cell>
          <table:table-cell office:value-type="float" office:value="12799000" table:style-name="ce17">
            <text:p>12 799 000</text:p>
          </table:table-cell>
          <table:table-cell office:value-type="float" office:value="12387865" table:style-name="ce41">
            <text:p>12 387 865</text:p>
          </table:table-cell>
          <table:table-cell office:value-type="string" table:style-name="ce18">
            <text:p>Skanska a.s.</text:p>
          </table:table-cell>
          <table:table-cell office:value-type="date" office:date-value="2015-09-14T00:00:00" table:style-name="ce49">
            <text:p>14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kanska a.s.,AŽD Praha s.r.o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38">
            <text:p>Odstranění propadu rychlosti na trati Benešov nad Ploučnicí - Rumburk</text:p>
          </table:table-cell>
          <table:table-cell office:value-type="float" office:value="2800000" table:style-name="ce17">
            <text:p>2 800 000</text:p>
          </table:table-cell>
          <table:table-cell office:value-type="float" office:value="2607700" table:style-name="ce41">
            <text:p>2 607 700</text:p>
          </table:table-cell>
          <table:table-cell office:value-type="string" table:style-name="ce18">
            <text:p>MANIFOLD GROUP s.r.o.</text:p>
          </table:table-cell>
          <table:table-cell office:value-type="date" office:date-value="2015-09-14T00:00:00" table:style-name="ce49">
            <text:p>1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fram a.s., IBH, spol. s r.o., Sudop Praha a.s., Manifold Group s.r.o., SGS Czech Republic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38">
            <text:p>Nákup termokamer</text:p>
          </table:table-cell>
          <table:table-cell office:value-type="float" office:value="1050000" table:style-name="ce17">
            <text:p>1 050 000</text:p>
          </table:table-cell>
          <table:table-cell office:value-type="float" office:value="1046417" table:style-name="ce41">
            <text:p>1 046 417</text:p>
          </table:table-cell>
          <table:table-cell office:value-type="string" table:style-name="ce18">
            <text:p>Dräger Safety</text:p>
          </table:table-cell>
          <table:table-cell office:value-type="date" office:date-value="2015-09-14T00:00:00" table:style-name="ce49">
            <text:p>1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RQT Group, IS STAR, Spektra Vision, TMV SS, Dräger Safety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26"/>
        </table:table-row>
        <table:table-row table:style-name="ro12">
          <table:table-cell table:style-name="ce10"/>
          <table:table-cell office:value-type="string" table:style-name="ce38">
            <text:p>Přechodnostní parametry tratí</text:p>
          </table:table-cell>
          <table:table-cell office:value-type="float" office:value="3900000" table:style-name="ce17">
            <text:p>3 900 000</text:p>
          </table:table-cell>
          <table:table-cell office:value-type="float" office:value="3775000" table:style-name="ce41">
            <text:p>3 775 000</text:p>
          </table:table-cell>
          <table:table-cell office:value-type="string" table:style-name="ce18">
            <text:p>SUDOP PRAHA a.s.</text:p>
          </table:table-cell>
          <table:table-cell office:value-type="date" office:date-value="2015-09-14T00:00:00" table:style-name="ce49">
            <text:p>1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, a.s.; <text:s/>Valbek, spol. s r.o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31">
            <text:p>Podpora technického dozoru investora při realizaci stavby</text:p>
            <text:p><text:s text:c="2"/>„Odstranění propadu rychlosti na trati Tábor – Ražice, v úseku Tábor (mimo) – Písek (mimo)“</text:p>
          </table:table-cell>
          <table:table-cell office:value-type="float" office:value="800000" table:style-name="ce28">
            <text:p>800 000</text:p>
          </table:table-cell>
          <table:table-cell office:value-type="float" office:value="777000" table:style-name="ce41">
            <text:p>777 000</text:p>
          </table:table-cell>
          <table:table-cell office:value-type="string" table:style-name="ce18">
            <text:p>PROGI spol. s r.o.</text:p>
          </table:table-cell>
          <table:table-cell office:value-type="date" office:date-value="2015-09-15T00:00:00" table:style-name="ce49">
            <text:p>15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OGI spol. s r.o.; METROPROJEKT Praha a.s., SUDOP PRAHA a.s.,,<text:s/>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7">
          <table:table-cell table:style-name="ce10"/>
          <table:table-cell office:value-type="string" table:style-name="ce38">
            <text:p>Odstranění propadu rychlosti na trati Tábor-Ražice,v úseku Tábor (mimo) - Písek (mimo)</text:p>
          </table:table-cell>
          <table:table-cell office:value-type="float" office:value="204150000" table:style-name="ce17">
            <text:p>204 150 000</text:p>
          </table:table-cell>
          <table:table-cell office:value-type="float" office:value="218807750" table:style-name="ce41">
            <text:p>218 807 750</text:p>
          </table:table-cell>
          <table:table-cell office:value-type="string" table:style-name="ce18">
            <text:p>"TÁPÍS"-OHL ŽS a.s., EDIKT a.s.</text:p>
          </table:table-cell>
          <table:table-cell office:value-type="date" office:date-value="2015-09-15T00:00:00" table:style-name="ce49">
            <text:p>15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Doprastav a.s., Chládek a Tintěra a.s.Litoměřice,OHL ŽS a.s.,AŽD Praha s.r.o.,COLAS CZ a.s.,EDIKT a.s.,GJW Praha s.r.o.,Ridera Stavební a.s.,IDS Olomouc a.s.,D.I.S.spol. s.r.o.,Klement a.s.,Chládek a Tintěra Pardubice a.s.,Porr a.s.,Strabag Rail a.s.,EUROVIA CS a.s.,PROMINECON CZ a.s.,HABAU CZ s.r.o.,AQUASYS s.r.o.,BERGER BOHEMIA a.s.</text:p>
          </table:table-cell>
          <table:table-cell office:value-type="float" office:value="19" table:style-name="ce21">
            <text:p>19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16">
            <text:p>Podpora technického dozoru investora při realizaci stavby "Trať 324 Kutná Hora - Brno, úsek Golčův Jeníkov - Vlkaneč"</text:p>
          </table:table-cell>
          <table:table-cell office:value-type="float" office:value="800000" table:style-name="ce17">
            <text:p>800 000</text:p>
          </table:table-cell>
          <table:table-cell office:value-type="float" office:value="1878040" table:style-name="ce17">
            <text:p>1 878 040</text:p>
          </table:table-cell>
          <table:table-cell office:value-type="string" table:style-name="ce18">
            <text:p><text:s/>INFRAM a.s.</text:p>
          </table:table-cell>
          <table:table-cell office:value-type="date" office:date-value="2015-09-16T00:00:00" table:style-name="ce49">
            <text:p>16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, INFRAM a.s., METROPROJEKT Praha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16">
            <text:p>Demolice postradatelných budov v obvodu ST Hradec Králové</text:p>
          </table:table-cell>
          <table:table-cell office:value-type="float" office:value="3722655.62" table:style-name="ce17">
            <text:p>3 722 656</text:p>
          </table:table-cell>
          <table:table-cell office:value-type="float" office:value="3573873.92" table:style-name="ce17">
            <text:p>3 573 874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5-09-16T00:00:00" table:style-name="ce49">
            <text:p>16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GJW Praha spol. s r.o.; N+N - Konstrukce a dopravní stavby Litoměřice,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16">
            <text:p>Oprava TS 7722 žst.Praha Holešovice</text:p>
          </table:table-cell>
          <table:table-cell office:value-type="float" office:value="1000000" table:style-name="ce17">
            <text:p>1 000 000</text:p>
          </table:table-cell>
          <table:table-cell office:value-type="float" office:value="579412" table:style-name="ce17">
            <text:p>579 412</text:p>
          </table:table-cell>
          <table:table-cell office:value-type="string" table:style-name="ce18">
            <text:p>Skanska a.s.</text:p>
          </table:table-cell>
          <table:table-cell office:value-type="date" office:date-value="2015-09-16T00:00:00" table:style-name="ce49">
            <text:p>16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oline a.s.</text:p>
            <text:p>Skanska a.s.</text:p>
            <text:p>Elektrizace železnic Praha a. 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18">
          <table:table-cell table:style-name="ce10"/>
          <table:table-cell office:value-type="string" table:style-name="ce38">
            <text:p>Trať 308 (Lúky pod Makytou) – St. hranice CZ/SK – Horní Lideč – Hranice na Moravě, úsek Teplice nad Bečvou (mimo) – Hustopeče nad Bečvou (mimo)</text:p>
          </table:table-cell>
          <table:table-cell office:value-type="float" office:value="580861849" table:style-name="ce17">
            <text:p>580 861 849</text:p>
          </table:table-cell>
          <table:table-cell office:value-type="float" office:value="484223780" table:style-name="ce41">
            <text:p>484 223 780</text:p>
          </table:table-cell>
          <table:table-cell office:value-type="string" table:style-name="ce18">
            <text:p>IDS - Inženýrské a dopravní stavby Olomouc a.s.</text:p>
          </table:table-cell>
          <table:table-cell office:value-type="date" office:date-value="2015-09-16T00:00:00" table:style-name="ce49">
            <text:p>16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polečnost "TŽPD Lideč II" (TSS GRADE, a.s.+Železničné stavby, a.s. Košice+Porr a.s.,+Doprastav a.s.); <text:s/>Skanska a.s.; „Společnost pro úpravu trati č. 308“ (ALPINE Bau CZ a.s.+ALPINE SLOVAKIA, spol. s r.o.,); Společnost "HOHRAN" (Subterra a.s.,+OHL ŽS a.s.); IDS – Inženýrské a dopravní stavby Olomouc, a.s.<text:s text:c="3"/>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26"/>
        </table:table-row>
        <table:table-row table:style-name="ro12">
          <table:table-cell table:style-name="ce10"/>
          <table:table-cell office:value-type="string" table:style-name="ce38">
            <text:p>Nákup 14 ks detektorů na RA zářeníURAD PLUS 115</text:p>
          </table:table-cell>
          <table:table-cell office:value-type="float" office:value="580000" table:style-name="ce17">
            <text:p>580 000</text:p>
          </table:table-cell>
          <table:table-cell office:value-type="float" office:value="578868" table:style-name="ce41">
            <text:p>578 868</text:p>
          </table:table-cell>
          <table:table-cell office:value-type="string" table:style-name="ce18">
            <text:p>Caberra-Packard</text:p>
          </table:table-cell>
          <table:table-cell office:value-type="date" office:date-value="2015-09-16T00:00:00" table:style-name="ce49">
            <text:p>16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aberra-Packard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16">
            <text:p>Technologické a dopravní budovy v obvodu Brno provedení opravných prací</text:p>
          </table:table-cell>
          <table:table-cell office:value-type="float" office:value="3500000" table:style-name="ce17">
            <text:p>3 500 000</text:p>
          </table:table-cell>
          <table:table-cell office:value-type="float" office:value="3482919" table:style-name="ce17">
            <text:p>3 482 919</text:p>
          </table:table-cell>
          <table:table-cell office:value-type="string" table:style-name="ce18">
            <text:p>COMMODUM,spol. s.r.o.</text:p>
          </table:table-cell>
          <table:table-cell office:value-type="date" office:date-value="2015-09-17T00:00:00" table:style-name="ce49">
            <text:p>17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DS – Inženýrské a dop.stavby Olomouc a.s., SEŽEV-REKO a.s., COMMODUM,spol. s.r.o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16">
            <text:p>Oprava TO Jičín - II. etapa</text:p>
          </table:table-cell>
          <table:table-cell office:value-type="float" office:value="9995231" table:style-name="ce17">
            <text:p>9 995 231</text:p>
          </table:table-cell>
          <table:table-cell office:value-type="float" office:value="12216437.029999999" table:style-name="ce17">
            <text:p>12 216 437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5-09-17T00:00:00" table:style-name="ce49">
            <text:p>17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EDIKT a.s.; GJW Praha spol. s r.o.; Chládek &amp; Tintěra, a.s.;<text:s/>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26"/>
        </table:table-row>
        <table:table-row table:style-name="ro12">
          <table:table-cell table:style-name="ce10"/>
          <table:table-cell office:value-type="string" table:style-name="ce16">
            <text:p>Stavební úpravy trafostanice T7 v žst. Pardubice</text:p>
          </table:table-cell>
          <table:table-cell office:value-type="float" office:value="1247938" table:style-name="ce17">
            <text:p>1 247 938</text:p>
          </table:table-cell>
          <table:table-cell office:value-type="float" office:value="1197911" table:style-name="ce17">
            <text:p>1 197 911</text:p>
          </table:table-cell>
          <table:table-cell office:value-type="string" table:style-name="ce18">
            <text:p>MARHOLD a.s.</text:p>
          </table:table-cell>
          <table:table-cell office:value-type="date" office:date-value="2015-09-17T00:00:00" table:style-name="ce49">
            <text:p>17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DIKT a.s.; MARHOLD a.s.; STRABAG Rail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16">
            <text:p>Oprava provozní budovy Libuň</text:p>
          </table:table-cell>
          <table:table-cell office:value-type="float" office:value="2596581" table:style-name="ce17">
            <text:p>2 596 581</text:p>
          </table:table-cell>
          <table:table-cell office:value-type="float" office:value="2596581" table:style-name="ce17">
            <text:p>2 596 581</text:p>
          </table:table-cell>
          <table:table-cell office:value-type="string" table:style-name="ce18">
            <text:p>Společnost "AlphaCon, spol. r.o."</text:p>
            <text:p>AlphaCon, spol. s r.o.</text:p>
            <text:p>SANEX, s.r.o.</text:p>
          </table:table-cell>
          <table:table-cell office:value-type="date" office:date-value="2015-09-17T00:00:00" table:style-name="ce49">
            <text:p>17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+N - Konstrukce a dopravní stavby Litoměřice, s.r.o.; KVIS Pardubice a.s.; AlphaCon, spol. s 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6">
          <table:table-cell table:style-name="ce33"/>
          <table:table-cell office:value-type="string" table:style-name="ce16">
            <text:p>Oprava výpravní budovy Sobotka</text:p>
          </table:table-cell>
          <table:table-cell office:value-type="float" office:value="1614287.57" table:style-name="ce17">
            <text:p>1 614 288</text:p>
          </table:table-cell>
          <table:table-cell office:value-type="float" office:value="1614287" table:style-name="ce17">
            <text:p>1 614 287</text:p>
          </table:table-cell>
          <table:table-cell office:value-type="string" table:style-name="ce18">
            <text:p>Společnost "AlphaCon, spol. r.o."</text:p>
            <text:p>AlphaCon, spol. s r.o.</text:p>
            <text:p>SANEX, s.r.o.</text:p>
          </table:table-cell>
          <table:table-cell office:value-type="date" office:date-value="2015-09-17T00:00:00" table:style-name="ce49">
            <text:p>17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+N - Konstrukce a dopravní stavby Litoměřice, s.r.o.; MARHOLD a.s.; AlphaCon, spol. s 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9">
          <table:table-cell table:style-name="ce23"/>
          <table:table-cell office:value-type="string" table:style-name="ce16">
            <text:p>Nákup univerzálních trasovačů kabelů</text:p>
          </table:table-cell>
          <table:table-cell office:value-type="float" office:value="600000" table:style-name="ce28">
            <text:p>600 000</text:p>
          </table:table-cell>
          <table:table-cell office:value-type="float" office:value="510084" table:style-name="ce41">
            <text:p>510 084</text:p>
          </table:table-cell>
          <table:table-cell office:value-type="string" table:style-name="ce18">
            <text:p>Radeton, s.r.o.</text:p>
          </table:table-cell>
          <table:table-cell office:value-type="date" office:date-value="2015-09-17T00:00:00" table:style-name="ce49">
            <text:p>17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Radeton, s.r.o.; Seba-Dynatronic CZ s.r.o.; EN-CENTRUM,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38">
            <text:p>Rekonstrukce mostu v km 56,722 trati Horní Cerekev - Tábor</text:p>
          </table:table-cell>
          <table:table-cell office:value-type="float" office:value="661920" table:style-name="ce17">
            <text:p>661 920</text:p>
          </table:table-cell>
          <table:table-cell office:value-type="float" office:value="661920" table:style-name="ce41">
            <text:p>661 920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5-09-17T00:00:00" table:style-name="ce49">
            <text:p>17.9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Chládek a Tintěra, Pardubice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26"/>
        </table:table-row>
        <table:table-row table:style-name="ro17">
          <table:table-cell table:style-name="ce10"/>
          <table:table-cell office:value-type="string" table:style-name="ce38">
            <text:p>Oprava IZ INISS na CDP Přerov</text:p>
          </table:table-cell>
          <table:table-cell office:value-type="float" office:value="1500000" table:style-name="ce17">
            <text:p>1 500 000</text:p>
          </table:table-cell>
          <table:table-cell office:value-type="float" office:value="1499560" table:style-name="ce41">
            <text:p>1 499 560</text:p>
          </table:table-cell>
          <table:table-cell office:value-type="string" table:style-name="ce18">
            <text:p>CHAPS, spol. s r.o.</text:p>
          </table:table-cell>
          <table:table-cell office:value-type="date" office:date-value="2015-09-17T00:00:00" table:style-name="ce49">
            <text:p>17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APS, spol. s r..o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16">
            <text:p>Oprava opěrné zdi v km 23,780 - 23,900 trati Liberec - Harrachov</text:p>
          </table:table-cell>
          <table:table-cell office:value-type="float" office:value="2282993.92" table:style-name="ce28">
            <text:p>2 282 994</text:p>
          </table:table-cell>
          <table:table-cell office:value-type="float" office:value="2278023.7400000002" table:style-name="ce29">
            <text:p>2 278 024</text:p>
          </table:table-cell>
          <table:table-cell office:value-type="string" table:style-name="ce18">
            <text:p>Společnost firem IM-stav Praha s.r.o a IM-stav Praha DS a.s.</text:p>
          </table:table-cell>
          <table:table-cell office:value-type="date" office:date-value="2015-09-18T00:00:00" table:style-name="ce49">
            <text:p>18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DIKT a.s.; IM-stav Praha s.r.o.; Hroší stavby Morava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26"/>
        </table:table-row>
        <table:table-row table:style-name="ro13">
          <table:table-cell table:style-name="ce10"/>
          <table:table-cell office:value-type="string" table:style-name="ce16">
            <text:p>Oprava ZZ v ŽST Frenštát p. R. - obvod St.1</text:p>
          </table:table-cell>
          <table:table-cell office:value-type="float" office:value="7500000" table:style-name="ce17">
            <text:p>7 500 000</text:p>
          </table:table-cell>
          <table:table-cell office:value-type="float" office:value="7398439" table:style-name="ce17">
            <text:p>7 398 439</text:p>
          </table:table-cell>
          <table:table-cell office:value-type="string" table:style-name="ce18">
            <text:p>Společnost""HRP servis-Argo Automatizace,sdtružení" <text:s text:c="31"/>vedoucí společník HRP servis, s.r.o. <text:s/>společník Argo Automatizace, s.r.o.</text:p>
          </table:table-cell>
          <table:table-cell office:value-type="date" office:date-value="2015-09-18T00:00:00" table:style-name="ce49">
            <text:p>18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 <text:s text:c="62"/>První SaZ Plzeň a.s. <text:s text:c="60"/>HRP servis s.r.o. <text:s text:c="61"/>MONZAS, spol. s r.o. <text:s text:c="52"/>SIGNALBAU a.s.</text:p>
          </table:table-cell>
          <table:table-cell office:value-type="float" office:value="4" table:style-name="ce22">
            <text:p>4</text:p>
          </table:table-cell>
          <table:table-cell table:number-columns-repeated="16375" table:style-name="ce26"/>
        </table:table-row>
        <table:table-row table:style-name="ro6">
          <table:table-cell table:style-name="ce23"/>
          <table:table-cell office:value-type="string" table:style-name="ce16">
            <text:p>Bruntál TO - zpevněné plochy</text:p>
          </table:table-cell>
          <table:table-cell office:value-type="float" office:value="900000" table:style-name="ce17">
            <text:p>900 000</text:p>
          </table:table-cell>
          <table:table-cell office:value-type="float" office:value="882052.04" table:style-name="ce17">
            <text:p>882 052</text:p>
          </table:table-cell>
          <table:table-cell office:value-type="string" table:style-name="ce18">
            <text:p/>
            <text:p>T RAIL a.s.<text:s text:c="2"/></text:p>
          </table:table-cell>
          <table:table-cell office:value-type="date" office:date-value="2015-09-18T00:00:00" table:style-name="ce49">
            <text:p>18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 RAIL a.s. <text:s text:c="72"/>MŽT Stavitelství a.s. <text:s text:c="64"/>Hroší stavby Morava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16">
            <text:p>Oprava kabelu nn v žst. Havířov</text:p>
          </table:table-cell>
          <table:table-cell office:value-type="float" office:value="527000" table:style-name="ce17">
            <text:p>527 000</text:p>
          </table:table-cell>
          <table:table-cell office:value-type="float" office:value="524972" table:style-name="ce17">
            <text:p>524 972</text:p>
          </table:table-cell>
          <table:table-cell office:value-type="string" table:style-name="ce18">
            <text:p/>
            <text:p>T RAIL a.s.<text:s text:c="2"/></text:p>
          </table:table-cell>
          <table:table-cell office:value-type="date" office:date-value="2015-09-18T00:00:00" table:style-name="ce49">
            <text:p>18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 RAIL a.s.</text:p>
            <text:p>TRAMO RAIL, a.s.</text:p>
            <text:p>SIGNALBAU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16">
            <text:p>Oprava VEZO v žst. Praha hl.n.</text:p>
          </table:table-cell>
          <table:table-cell office:value-type="float" office:value="3400000" table:style-name="ce17">
            <text:p>3 400 000</text:p>
          </table:table-cell>
          <table:table-cell office:value-type="float" office:value="3366677" table:style-name="ce17">
            <text:p>3 366 677</text:p>
          </table:table-cell>
          <table:table-cell office:value-type="string" table:style-name="ce18">
            <text:p>AŽD Praha s.r.o.</text:p>
          </table:table-cell>
          <table:table-cell office:value-type="date" office:date-value="2015-09-18T00:00:00" table:style-name="ce49">
            <text:p>18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</text:p>
            <text:p>MONZAS, spol. s r.o.</text:p>
            <text:p>První SaZ Plzeň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38">
            <text:p>Revitalizace trati Valašské Meziříčí - Rožnov pod Radhoštěm</text:p>
          </table:table-cell>
          <table:table-cell office:value-type="float" office:value="30810000" table:style-name="ce17">
            <text:p>30 810 000</text:p>
          </table:table-cell>
          <table:table-cell office:value-type="float" office:value="30311318.140000001" table:style-name="ce41">
            <text:p>30 311 318</text:p>
          </table:table-cell>
          <table:table-cell office:value-type="string" table:style-name="ce18">
            <text:p>SIGNALBAU a.s.</text:p>
          </table:table-cell>
          <table:table-cell office:value-type="date" office:date-value="2015-09-18T00:00:00" table:style-name="ce49">
            <text:p>18.9.2015</text:p>
          </table:table-cell>
          <table:table-cell office:value-type="string" table:style-name="ce20">
            <text:p>MZ <text:s text:c="27"/>OŘ</text:p>
          </table:table-cell>
          <table:table-cell office:value-type="string" table:style-name="ce18">
            <text:p>První SaZ Plzeň a.s., <text:s/>Signalbau a.s., AŽD Praha s.r.o., Monzas, spol. s r.o.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26"/>
        </table:table-row>
        <table:table-row table:style-name="ro11">
          <table:table-cell table:style-name="ce10"/>
          <table:table-cell office:value-type="string" table:style-name="ce38">
            <text:p>Modernizace traťového úseku Ústí nad Orlicí - Choceň</text:p>
          </table:table-cell>
          <table:table-cell office:value-type="float" office:value="30000000" table:style-name="ce17">
            <text:p>30 000 000</text:p>
          </table:table-cell>
          <table:table-cell office:value-type="float" office:value="28215000" table:style-name="ce41">
            <text:p>28 215 000</text:p>
          </table:table-cell>
          <table:table-cell office:value-type="string" table:style-name="ce18">
            <text:p>SUDOP PRAHA a.s.</text:p>
          </table:table-cell>
          <table:table-cell office:value-type="date" office:date-value="2015-09-18T00:00:00" table:style-name="ce49">
            <text:p>18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polečnost "Sdružení PRODEX-VALBEK", PRODEX spol. s r.o, organizační složka (vedoucí společník);METROPROJEKT Praha a.s.; Společnost pro „Modernizace traťového úseku Ústí nad Orlicí – Choceň“, vedoucí společník: MORAVIA CONSULT Olomouc a.s.; SUDOP PRAHA a.s.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26"/>
        </table:table-row>
        <table:table-row table:style-name="ro12">
          <table:table-cell table:style-name="ce10"/>
          <table:table-cell office:value-type="string" table:style-name="ce16">
            <text:p>Nesovice, strážní dvojdomek - rekonstrukce střechy</text:p>
          </table:table-cell>
          <table:table-cell office:value-type="float" office:value="810000" table:style-name="ce17">
            <text:p>810 000</text:p>
          </table:table-cell>
          <table:table-cell office:value-type="float" office:value="802998" table:style-name="ce17">
            <text:p>802 998</text:p>
          </table:table-cell>
          <table:table-cell office:value-type="string" table:style-name="ce18">
            <text:p><text:s/>Ing. Jaroslav Pánek</text:p>
          </table:table-cell>
          <table:table-cell office:value-type="date" office:date-value="2015-09-21T00:00:00" table:style-name="ce49">
            <text:p>21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g. Jaroslav Pánek , KROS stav, a.s.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16">
            <text:p>Oprava kolejových brzd Česká Třebová sp. 015</text:p>
          </table:table-cell>
          <table:table-cell office:value-type="float" office:value="14920868" table:style-name="ce17">
            <text:p>14 920 868</text:p>
          </table:table-cell>
          <table:table-cell office:value-type="float" office:value="14955500" table:style-name="ce17">
            <text:p>14 955 500</text:p>
          </table:table-cell>
          <table:table-cell office:value-type="string" table:style-name="ce18">
            <text:p>VMI Silesia s.r.o.</text:p>
          </table:table-cell>
          <table:table-cell office:value-type="date" office:date-value="2015-09-21T00:00:00" table:style-name="ce49">
            <text:p>21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; Chládek a Tintěra, Pardubice a.s.; MONZAS, spol. s r.o.; VMI Silesia s.r.o.;<text:s/></text:p>
          </table:table-cell>
          <table:table-cell office:value-type="float" office:value="4" table:style-name="ce22">
            <text:p>4</text:p>
          </table:table-cell>
          <table:table-cell table:number-columns-repeated="16375" table:style-name="ce26"/>
        </table:table-row>
        <table:table-row table:style-name="ro13">
          <table:table-cell table:style-name="ce10"/>
          <table:table-cell office:value-type="string" table:style-name="ce16">
            <text:p>Rekonstrukce sociálního zázemí dílenských prostor objektu MES Č. Těšín – II. etapa - realizace</text:p>
          </table:table-cell>
          <table:table-cell office:value-type="float" office:value="12000000" table:style-name="ce17">
            <text:p>12 000 000</text:p>
          </table:table-cell>
          <table:table-cell office:value-type="float" office:value="13251713.76" table:style-name="ce17">
            <text:p>13 251 714</text:p>
          </table:table-cell>
          <table:table-cell office:value-type="string" table:style-name="ce18">
            <text:p>STRABAG Rail a.s.</text:p>
          </table:table-cell>
          <table:table-cell office:value-type="date" office:date-value="2015-09-21T00:00:00" table:style-name="ce49">
            <text:p>21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MI - REMONT a.s.<text:s text:c="3"/></text:p>
            <text:p>STRABAG Rail a.s.<text:s text:c="4"/></text:p>
            <text:p>GJW Praha spol. s r.o.<text:s text:c="3"/></text:p>
            <text:p>Chládek a Tintěra,Pardubice a.s.<text:s text:c="2"/></text:p>
            <text:p>EDIKT a.s.<text:s/>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10">
          <table:table-cell table:style-name="ce10"/>
          <table:table-cell office:value-type="string" table:style-name="ce16">
            <text:p>Demolice v obvodu OŘ OVA – oblast západ</text:p>
          </table:table-cell>
          <table:table-cell office:value-type="float" office:value="4700000" table:style-name="ce17">
            <text:p>4 700 000</text:p>
          </table:table-cell>
          <table:table-cell office:value-type="float" office:value="4698264.6100000003" table:style-name="ce17">
            <text:p>4 698 265</text:p>
          </table:table-cell>
          <table:table-cell office:value-type="string" table:style-name="ce18">
            <text:p>"Společnost COMMODUM-B.H.S.BOHEMIA" vedoucí společník COMMODUM, spol. s r.o. <text:s/>společník<text:s text:c="2"/></text:p>
            <text:p>B.H.S. BOHEMIA, a.s.<text:s text:c="2"/></text:p>
          </table:table-cell>
          <table:table-cell office:value-type="date" office:date-value="2015-09-21T00:00:00" table:style-name="ce49">
            <text:p>21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OMMODUM spol s r.o. <text:s text:c="59"/>B.H.S. BOHEMIA a.s. <text:s text:c="64"/>TOMI-REMIONT a.s.<text:s/>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16">
            <text:p>Demolice v obvodu žst. Ostrava hl.n. a Ostrava Svinov</text:p>
          </table:table-cell>
          <table:table-cell office:value-type="float" office:value="4300000" table:style-name="ce17">
            <text:p>4 300 000</text:p>
          </table:table-cell>
          <table:table-cell office:value-type="float" office:value="4201449.43" table:style-name="ce17">
            <text:p>4 201 449</text:p>
          </table:table-cell>
          <table:table-cell office:value-type="string" table:style-name="ce18">
            <text:p>B.H.S. BOHEMIA, a.s.<text:s text:c="2"/></text:p>
          </table:table-cell>
          <table:table-cell office:value-type="date" office:date-value="2015-09-21T00:00:00" table:style-name="ce49">
            <text:p>21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roší stavby Morava a.s. <text:s text:c="50"/>SEŽEV-REKO a.s. <text:s text:c="57"/>COMMODUM spol. s r.o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26"/>
        </table:table-row>
        <table:table-row table:style-name="ro12">
          <table:table-cell table:style-name="ce10"/>
          <table:table-cell office:value-type="string" table:style-name="ce38">
            <text:p>Modernizace trati Tábor - Sudoměřice u Tábora<text:s/></text:p>
          </table:table-cell>
          <table:table-cell office:value-type="float" office:value="47006618.200000003" table:style-name="ce17">
            <text:p>47 006 618</text:p>
          </table:table-cell>
          <table:table-cell office:value-type="float" office:value="47006618.200000003" table:style-name="ce41">
            <text:p>47 006 618</text:p>
          </table:table-cell>
          <table:table-cell office:value-type="string" table:style-name="ce18">
            <text:p>OHL ŽS, a.s.</text:p>
          </table:table-cell>
          <table:table-cell office:value-type="date" office:date-value="2015-09-21T00:00:00" table:style-name="ce49">
            <text:p>21.9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OHL ŽS,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16">
            <text:p>Oprava objektů PS Zábřeh na Moravě</text:p>
          </table:table-cell>
          <table:table-cell office:value-type="float" office:value="1614477" table:style-name="ce17">
            <text:p>1 614 477</text:p>
          </table:table-cell>
          <table:table-cell office:value-type="float" office:value="1599031" table:style-name="ce17">
            <text:p>1 599 031</text:p>
          </table:table-cell>
          <table:table-cell office:value-type="string" table:style-name="ce18">
            <text:p>B.H.S. BOHEMIA a.s.</text:p>
          </table:table-cell>
          <table:table-cell office:value-type="date" office:date-value="2015-09-22T00:00:00" table:style-name="ce49">
            <text:p>22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GREMO s.r.o.</text:p>
            <text:p>B.H.S. BOHEMIA a.s.</text:p>
            <text:p>IDS - Inženýrské a dopravní stavby Olomouc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31">
            <text:p>Oprava objektu TO Holešov</text:p>
          </table:table-cell>
          <table:table-cell office:value-type="float" office:value="1849763" table:style-name="ce28">
            <text:p>1 849 763</text:p>
          </table:table-cell>
          <table:table-cell office:value-type="float" office:value="1849727" table:style-name="ce29">
            <text:p>1 849 727</text:p>
          </table:table-cell>
          <table:table-cell office:value-type="string" table:style-name="ce18">
            <text:p>B.H.S. BOHEMIA a.s.</text:p>
          </table:table-cell>
          <table:table-cell office:value-type="date" office:date-value="2015-09-22T00:00:00" table:style-name="ce49">
            <text:p>22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.H.S. BOHEMIA a.s.</text:p>
            <text:p>TOMI - REMONT a.s.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26"/>
        </table:table-row>
        <table:table-row table:style-name="ro11">
          <table:table-cell table:style-name="ce10"/>
          <table:table-cell office:value-type="string" table:style-name="ce16">
            <text:p>Oprava eskalátoru na 6. nást. v žst. Praha hl.n.</text:p>
          </table:table-cell>
          <table:table-cell office:value-type="float" office:value="1297000" table:style-name="ce17">
            <text:p>1 297 000</text:p>
          </table:table-cell>
          <table:table-cell office:value-type="float" office:value="964900" table:style-name="ce17">
            <text:p>964 900</text:p>
          </table:table-cell>
          <table:table-cell office:value-type="string" table:style-name="ce24">
            <text:p>BREMA, spol. s r.o.</text:p>
          </table:table-cell>
          <table:table-cell office:value-type="date" office:date-value="2015-09-22T00:00:00" table:style-name="ce49">
            <text:p>22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Josef Šonka</text:p>
            <text:p>TRAMONTÁŽ, spol. s r.o.</text:p>
            <text:p>Výtahy D+H Stanislav Děd</text:p>
            <text:p>VÝTAHY SCHMNITT+SOHN s.r.o. <text:s text:c="50"/>BREMA, spol. s r.o. <text:s text:c="90"/>VVS-česko-moravské výtahy s.r.o.</text:p>
          </table:table-cell>
          <table:table-cell office:value-type="float" office:value="6" table:style-name="ce21">
            <text:p>6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16">
            <text:p>Rekonstrukce dílny a prohlížecí jámy PS Koterov</text:p>
          </table:table-cell>
          <table:table-cell office:value-type="float" office:value="2000000" table:style-name="ce17">
            <text:p>2 000 000</text:p>
          </table:table-cell>
          <table:table-cell office:value-type="float" office:value="4393273" table:style-name="ce17">
            <text:p>4 393 273</text:p>
          </table:table-cell>
          <table:table-cell office:value-type="string" table:style-name="ce18">
            <text:p>STRABAG Rail a.s.</text:p>
          </table:table-cell>
          <table:table-cell office:value-type="date" office:date-value="2015-09-22T00:00:00" table:style-name="ce49">
            <text:p>22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PLcond a.s.; STRABAG Rail a.s.; TRAIL Servis a.s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38">
            <text:p>Modernizace trati Hradec Králové - Pardubice - Chrudim, 1. stavba, zdvoukolejnění úseku Stéblová - Opatovice nad Labem – ZL 3 a ZL 6</text:p>
          </table:table-cell>
          <table:table-cell office:value-type="float" office:value="1560620.99" table:style-name="ce17">
            <text:p>1 560 621</text:p>
          </table:table-cell>
          <table:table-cell office:value-type="float" office:value="1560620.99" table:style-name="ce41">
            <text:p>1 560 621</text:p>
          </table:table-cell>
          <table:table-cell office:value-type="string" table:style-name="ce18">
            <text:p>Skanska a.s.</text:p>
          </table:table-cell>
          <table:table-cell office:value-type="date" office:date-value="2015-09-22T00:00:00" table:style-name="ce49">
            <text:p>22.9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kanska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26"/>
        </table:table-row>
        <table:table-row table:style-name="ro10">
          <table:table-cell table:style-name="ce10"/>
          <table:table-cell office:value-type="string" table:style-name="ce38">
            <text:p>Rekonstrukce výhybek žst. Nymburk, seř. N. St. 8</text:p>
          </table:table-cell>
          <table:table-cell office:value-type="float" office:value="9079000" table:style-name="ce17">
            <text:p>9 079 000</text:p>
          </table:table-cell>
          <table:table-cell office:value-type="float" office:value="10583088" table:style-name="ce41">
            <text:p>10 583 088</text:p>
          </table:table-cell>
          <table:table-cell office:value-type="string" table:style-name="ce18">
            <text:p>SPOJSTAV spol. s r.o.</text:p>
          </table:table-cell>
          <table:table-cell office:value-type="date" office:date-value="2015-09-22T00:00:00" table:style-name="ce49">
            <text:p>22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AŽD PRAHA s.r.o., GJW Praha spol. s r.o., STRABAG Rail a.s., HABAU CZ s.r.o., EDIKT a.s., SGJW Hradec Králové spol. s r.o., Chládek a Tintěra Pardubice a.s.,<text:s/></text:p>
          </table:table-cell>
          <table:table-cell office:value-type="float" office:value="7" table:style-name="ce21">
            <text:p>7</text:p>
          </table:table-cell>
          <table:table-cell table:number-columns-repeated="16375" table:style-name="ce26"/>
        </table:table-row>
        <table:table-row table:style-name="ro9">
          <table:table-cell table:style-name="ce23"/>
          <table:table-cell office:value-type="string" table:style-name="ce38">
            <text:p>Modernizace trati Ševětín - Veselí nad Lužnicí, 1. část, Ševětín - Horusice</text:p>
          </table:table-cell>
          <table:table-cell office:value-type="float" office:value="989000" table:style-name="ce17">
            <text:p>989 000</text:p>
          </table:table-cell>
          <table:table-cell office:value-type="float" office:value="968500" table:style-name="ce41">
            <text:p>968 500</text:p>
          </table:table-cell>
          <table:table-cell office:value-type="string" table:style-name="ce18">
            <text:p>PRAGOPROJEKT a.s.</text:p>
          </table:table-cell>
          <table:table-cell office:value-type="date" office:date-value="2015-09-22T00:00:00" table:style-name="ce49">
            <text:p>22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, METROPROJEKT Praha a.s., PRAGOPROJEKT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38">
            <text:p>Oprava AJ 28 - TATRA 815 6x6</text:p>
          </table:table-cell>
          <table:table-cell office:value-type="float" office:value="1900000" table:style-name="ce17">
            <text:p>1 900 000</text:p>
          </table:table-cell>
          <table:table-cell office:value-type="float" office:value="1899000" table:style-name="ce41">
            <text:p>1 899 000</text:p>
          </table:table-cell>
          <table:table-cell office:value-type="string" table:style-name="ce18">
            <text:p>Servis jeřábů Slaný</text:p>
          </table:table-cell>
          <table:table-cell office:value-type="date" office:date-value="2015-09-22T00:00:00" table:style-name="ce49">
            <text:p>22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rvis Jeřábů Slaný, ČKD mobilní jeřáby Slaný, Stavební stroje Ústí nad Labem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12">
          <table:table-cell table:style-name="ce10"/>
          <table:table-cell office:value-type="string" table:style-name="ce38">
            <text:p>Oprava CAS 32 - TATRA 815 6x6</text:p>
          </table:table-cell>
          <table:table-cell office:value-type="float" office:value="1900000" table:style-name="ce17">
            <text:p>1 900 000</text:p>
          </table:table-cell>
          <table:table-cell office:value-type="float" office:value="1868333" table:style-name="ce41">
            <text:p>1 868 333</text:p>
          </table:table-cell>
          <table:table-cell office:value-type="string" table:style-name="ce18">
            <text:p>Požární technika KOMET</text:p>
          </table:table-cell>
          <table:table-cell office:value-type="date" office:date-value="2015-09-22T00:00:00" table:style-name="ce49">
            <text:p>22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ožární technika KOMET, THT Polička, ZHT Group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12">
          <table:table-cell table:style-name="ce10"/>
          <table:table-cell office:value-type="string" table:style-name="ce38">
            <text:p>Oprava CAS 32 - TATRA 815 PR2 6x6</text:p>
          </table:table-cell>
          <table:table-cell office:value-type="float" office:value="1900000" table:style-name="ce17">
            <text:p>1 900 000</text:p>
          </table:table-cell>
          <table:table-cell office:value-type="float" office:value="1868333" table:style-name="ce41">
            <text:p>1 868 333</text:p>
          </table:table-cell>
          <table:table-cell office:value-type="string" table:style-name="ce18">
            <text:p>Požární technika KOMET</text:p>
          </table:table-cell>
          <table:table-cell office:value-type="date" office:date-value="2015-09-22T00:00:00" table:style-name="ce49">
            <text:p>22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ožární technika KOMET, THT Polička, ZHT Group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16">
            <text:p>Areál TO Olomouc Na Špici - garážová stání</text:p>
          </table:table-cell>
          <table:table-cell office:value-type="float" office:value="2967104.5" table:style-name="ce17">
            <text:p>2 967 105</text:p>
          </table:table-cell>
          <table:table-cell office:value-type="float" office:value="2946643" table:style-name="ce17">
            <text:p>2 946 643</text:p>
          </table:table-cell>
          <table:table-cell office:value-type="string" table:style-name="ce18">
            <text:p>Stavební společnost NAVRÁTIL, s.r.o.</text:p>
          </table:table-cell>
          <table:table-cell office:value-type="date" office:date-value="2015-09-23T00:00:00" table:style-name="ce49">
            <text:p>23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.H.S. BOHEMIA a.s.</text:p>
            <text:p>Stavební společnost NAVRÁTIL, s.r.o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26"/>
        </table:table-row>
        <table:table-row table:style-name="ro22">
          <table:table-cell table:style-name="ce10"/>
          <table:table-cell office:value-type="string" table:style-name="ce16">
            <text:p>Podpora technického dozoru investora při realizaci stavby Trať 321 Opava východ – Ostrava Svinov – Český Těšín, úsek Ostrava Kunčice – Havířov</text:p>
          </table:table-cell>
          <table:table-cell office:value-type="float" office:value="1000000" table:style-name="ce28">
            <text:p>1 000 000</text:p>
          </table:table-cell>
          <table:table-cell office:value-type="float" office:value="996240" table:style-name="ce29">
            <text:p>996 240</text:p>
          </table:table-cell>
          <table:table-cell office:value-type="string" table:style-name="ce18">
            <text:p>SAFETY PRO, s.r.o.</text:p>
          </table:table-cell>
          <table:table-cell office:value-type="date" office:date-value="2015-09-23T00:00:00" table:style-name="ce49">
            <text:p>23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rrano Group s.r.o.<text:s text:c="4"/></text:p>
            <text:p>Ecological Consulting a.s.<text:s text:c="3"/></text:p>
            <text:p>SAFETY PRO s.r.o.<text:s text:c="4"/></text:p>
            <text:p>SUDOP PRAHA a.s.<text:s text:c="4"/></text:p>
            <text:p>INFRAM a.s.<text:s text:c="5"/></text:p>
            <text:p>Manifold Industry s.r.o.<text:s text:c="4"/></text:p>
            <text:p>ATEDOS Olomouc s.r.o.<text:s text:c="4"/></text:p>
            <text:p>Dopravoprojekt Brno a.s.<text:s text:c="6"/></text:p>
            <text:p>METROPROJEKT Praha a.s.<text:s text:c="2"/></text:p>
            <text:p>FRAM Consult a.s.<text:s text:c="4"/></text:p>
            <text:p>Ipsum-stavby s.r.o.<text:s text:c="4"/></text:p>
            <text:p>IBH, spol. s r.o.<text:s text:c="4"/></text:p>
            <text:p>SGS Czech Republic, s.r.o.<text:s text:c="2"/></text:p>
            <text:p>NDCON s.r.o.<text:s text:c="4"/></text:p>
            <text:p>SUDOP BRNO, spol. s r.o.<text:s text:c="2"/></text:p>
            <text:p>ČECH - ENGINEERING, a.s.</text:p>
            <text:p>G-Consult, s.r.o.</text:p>
          </table:table-cell>
          <table:table-cell office:value-type="float" office:value="7" table:style-name="ce22">
            <text:p>7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16">
            <text:p>Oprava počítačů náprav v žst. Ledečko</text:p>
          </table:table-cell>
          <table:table-cell office:value-type="float" office:value="6791663" table:style-name="ce17">
            <text:p>6 791 663</text:p>
          </table:table-cell>
          <table:table-cell office:value-type="float" office:value="6798568" table:style-name="ce17">
            <text:p>6 798 568</text:p>
          </table:table-cell>
          <table:table-cell office:value-type="string" table:style-name="ce18">
            <text:p>SIGNALBAU a.s.</text:p>
          </table:table-cell>
          <table:table-cell office:value-type="date" office:date-value="2015-09-23T00:00:00" table:style-name="ce49">
            <text:p>23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BAU a.s.</text:p>
            <text:p>MONZAS, spol. s r.o.</text:p>
            <text:p>AŽD Praha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38">
            <text:p>Průjezd železničním uzlem Ústí nad Orlicí - <text:s/>ZL 31, 34 a 35</text:p>
          </table:table-cell>
          <table:table-cell office:value-type="float" office:value="10172770" table:style-name="ce17">
            <text:p>10 172 770</text:p>
          </table:table-cell>
          <table:table-cell office:value-type="float" office:value="10172770" table:style-name="ce41">
            <text:p>10 172 770</text:p>
          </table:table-cell>
          <table:table-cell office:value-type="string" table:style-name="ce18">
            <text:p>EUROVIA CS, a.s.</text:p>
          </table:table-cell>
          <table:table-cell office:value-type="date" office:date-value="2015-09-23T00:00:00" table:style-name="ce49">
            <text:p>23.9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EUROVIA CS,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26"/>
        </table:table-row>
        <table:table-row table:style-name="ro10">
          <table:table-cell table:style-name="ce10"/>
          <table:table-cell office:value-type="string" table:style-name="ce38">
            <text:p>Rekonstrukce žst. Řetenice</text:p>
          </table:table-cell>
          <table:table-cell office:value-type="float" office:value="7200000" table:style-name="ce17">
            <text:p>7 200 000</text:p>
          </table:table-cell>
          <table:table-cell office:value-type="float" office:value="6891000" table:style-name="ce41">
            <text:p>6 891 000</text:p>
          </table:table-cell>
          <table:table-cell office:value-type="string" table:style-name="ce18">
            <text:p>Společnost: "Společnost SP+H-PRO_Řetenice" (společník 1 nebo správce: SUDOP PRAHA a.s.; společník 2: H-PRO spol. s r.o.)</text:p>
          </table:table-cell>
          <table:table-cell office:value-type="date" office:date-value="2015-09-23T00:00:00" table:style-name="ce49">
            <text:p>23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polečnost "SP+H-PRO_Řetenice, ved. spol. SUDOP Praha a.s., METROPROJEKT Praha a.s., PRODIN a.s., SGJW Hradec Králové spol. s r.o., Společnost PRODEX - VALBEK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38">
            <text:p>Výroba a distribuce nákresných a vývěsných jízdních řádů 2016</text:p>
          </table:table-cell>
          <table:table-cell office:value-type="float" office:value="2000000" table:style-name="ce17">
            <text:p>2 000 000</text:p>
          </table:table-cell>
          <table:table-cell office:value-type="float" office:value="2000000" table:style-name="ce41">
            <text:p>2 000 000</text:p>
          </table:table-cell>
          <table:table-cell office:value-type="string" table:style-name="ce18">
            <text:p>PUBLIC, s.r.o.</text:p>
          </table:table-cell>
          <table:table-cell office:value-type="date" office:date-value="2015-09-23T00:00:00" table:style-name="ce49">
            <text:p>23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UBLIC, s.r.o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26"/>
        </table:table-row>
        <table:table-row table:style-name="ro17">
          <table:table-cell table:style-name="ce10"/>
          <table:table-cell office:value-type="string" table:style-name="ce38">
            <text:p>Výroba a distribuce sešitových jízdních řádů 2015</text:p>
          </table:table-cell>
          <table:table-cell office:value-type="float" office:value="2000000" table:style-name="ce17">
            <text:p>2 000 000</text:p>
          </table:table-cell>
          <table:table-cell office:value-type="float" office:value="2000000" table:style-name="ce41">
            <text:p>2 000 000</text:p>
          </table:table-cell>
          <table:table-cell office:value-type="string" table:style-name="ce18">
            <text:p>PUBLIC, s.r.o.</text:p>
          </table:table-cell>
          <table:table-cell office:value-type="date" office:date-value="2015-09-23T00:00:00" table:style-name="ce49">
            <text:p>23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UBLIC, s.r.o., JIPRINT, s.r.o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16">
            <text:p>TSO koleje č. 3,5 v žst Brno H. Heršpice</text:p>
          </table:table-cell>
          <table:table-cell office:value-type="float" office:value="7000000" table:style-name="ce17">
            <text:p>7 000 000</text:p>
          </table:table-cell>
          <table:table-cell office:value-type="float" office:value="7400504" table:style-name="ce17">
            <text:p>7 400 504</text:p>
          </table:table-cell>
          <table:table-cell office:value-type="string" table:style-name="ce18">
            <text:p>Skanska a.s.</text:p>
          </table:table-cell>
          <table:table-cell office:value-type="date" office:date-value="2015-09-24T00:00:00" table:style-name="ce49">
            <text:p>2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ŽEV-REKO,a.s., Chládek a Tintěra Havlíčkův Brod a.s., Skanska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38">
            <text:p>Rekonstrukce RZZ kolejí řady 600 v žst. Lovosice</text:p>
          </table:table-cell>
          <table:table-cell office:value-type="float" office:value="48028000" table:style-name="ce17">
            <text:p>48 028 000</text:p>
          </table:table-cell>
          <table:table-cell office:value-type="float" office:value="47927871" table:style-name="ce41">
            <text:p>47 927 871</text:p>
          </table:table-cell>
          <table:table-cell office:value-type="string" table:style-name="ce18">
            <text:p>Společnost: "RRZZ kolejí řady 600 Lovosice" (společník 1 nebo správce:AŽD Praha s.r.o.; společník 2: MONZAS, spol. s r.o.)</text:p>
          </table:table-cell>
          <table:table-cell office:value-type="date" office:date-value="2015-09-24T00:00:00" table:style-name="ce49">
            <text:p>2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; AŽD Praha s.r.o.;<text:s/>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38">
            <text:p>PC - KADR</text:p>
          </table:table-cell>
          <table:table-cell office:value-type="float" office:value="750000" table:style-name="ce17">
            <text:p>750 000</text:p>
          </table:table-cell>
          <table:table-cell office:value-type="float" office:value="743769" table:style-name="ce41">
            <text:p>743 769</text:p>
          </table:table-cell>
          <table:table-cell office:value-type="string" table:style-name="ce18">
            <text:p>CSF, s.r.o.</text:p>
          </table:table-cell>
          <table:table-cell office:value-type="date" office:date-value="2015-09-24T00:00:00" table:style-name="ce49">
            <text:p>24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OR-CZ spol. s r.o., CSF, s.r.o.,VERTIX s.r.o., AG COM, a.s.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26"/>
        </table:table-row>
        <table:table-row table:style-name="ro11">
          <table:table-cell table:style-name="ce10"/>
          <table:table-cell office:value-type="string" table:style-name="ce16">
            <text:p>Oprava 2. TK v TÚ V. Osek – Libice n. C.</text:p>
          </table:table-cell>
          <table:table-cell office:value-type="float" office:value="8534202" table:style-name="ce17">
            <text:p>8 534 202</text:p>
          </table:table-cell>
          <table:table-cell office:value-type="float" office:value="6694501" table:style-name="ce17">
            <text:p>6 694 501</text:p>
          </table:table-cell>
          <table:table-cell office:value-type="string" table:style-name="ce18">
            <text:p>Chládek &amp; Tintěra, a.s.</text:p>
          </table:table-cell>
          <table:table-cell office:value-type="date" office:date-value="2015-09-25T00:00:00" table:style-name="ce49">
            <text:p>25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+N - Konstrukce a dopravní stavby Litoměřice, s.r.o.</text:p>
            <text:p>STRABAG Rail a.s.</text:p>
            <text:p>GJW Praha spol. s r.o.<text:s/></text:p>
            <text:p>TRAIL Servis a.s.</text:p>
            <text:p>Chládek &amp; Tintěra, a.s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38">
            <text:p>Trať 321 Opava východ – Ostrava-Svinov – <text:s/>Český Těšín, úsek Ostrava-Kunčice - Havířov</text:p>
          </table:table-cell>
          <table:table-cell office:value-type="float" office:value="428898000" table:style-name="ce17">
            <text:p>428 898 000</text:p>
          </table:table-cell>
          <table:table-cell office:value-type="float" office:value="348123333" table:style-name="ce41">
            <text:p>348 123 333</text:p>
          </table:table-cell>
          <table:table-cell office:value-type="string" table:style-name="ce18">
            <text:p>„Sdružení Ostrava – Kunčice“ (Skanska a.s., Skanska SK a.s.)</text:p>
            <text:p/>
          </table:table-cell>
          <table:table-cell office:value-type="date" office:date-value="2015-09-25T00:00:00" table:style-name="ce49">
            <text:p>25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„Sdružení Ostrava – Kunčice“ (Skanska a.s., Skanska SK a.s.), STRABAG Rail a.s., Společnost „KUNČHAV“ (Subterra a.s., OHL ŽS, a.s.)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26"/>
        </table:table-row>
        <table:table-row table:style-name="ro12">
          <table:table-cell table:style-name="ce10"/>
          <table:table-cell office:value-type="string" table:style-name="ce38">
            <text:p>DOZ Břeclav - Brno - ZL 2</text:p>
          </table:table-cell>
          <table:table-cell office:value-type="float" office:value="5358319" table:style-name="ce17">
            <text:p>5 358 319</text:p>
          </table:table-cell>
          <table:table-cell office:value-type="float" office:value="5358319" table:style-name="ce41">
            <text:p>5 358 319</text:p>
          </table:table-cell>
          <table:table-cell office:value-type="string" table:style-name="ce18">
            <text:p>AŽD Praha s.r.o.</text:p>
          </table:table-cell>
          <table:table-cell office:value-type="date" office:date-value="2015-09-25T00:00:00" table:style-name="ce49">
            <text:p>25.9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AŽD Praha s.r.o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38">
            <text:p>Rekonstrukce mostu v km 22,647 trati Praha Smíchov-Plzeň</text:p>
          </table:table-cell>
          <table:table-cell office:value-type="float" office:value="920000" table:style-name="ce17">
            <text:p>920 000</text:p>
          </table:table-cell>
          <table:table-cell office:value-type="float" office:value="870000" table:style-name="ce41">
            <text:p>870 000</text:p>
          </table:table-cell>
          <table:table-cell office:value-type="string" table:style-name="ce18">
            <text:p>TOP CON SERVIS s.r.o.</text:p>
          </table:table-cell>
          <table:table-cell office:value-type="date" office:date-value="2015-09-25T00:00:00" table:style-name="ce49">
            <text:p>25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P CON SERVIS s.r.o.,SUDOP Praha a.s.,METROPROJEKT Praha a.s.,Exprojekt s.r.o.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38">
            <text:p>Diagnostika jedoucích železničních vozidel</text:p>
          </table:table-cell>
          <table:table-cell office:value-type="float" office:value="850000" table:style-name="ce17">
            <text:p>850 000</text:p>
          </table:table-cell>
          <table:table-cell office:value-type="float" office:value="797640" table:style-name="ce41">
            <text:p>797 640</text:p>
          </table:table-cell>
          <table:table-cell office:value-type="string" table:style-name="ce18">
            <text:p>4FIT CONSULTING, s.r.o.</text:p>
          </table:table-cell>
          <table:table-cell office:value-type="date" office:date-value="2015-09-26T00:00:00" table:style-name="ce49">
            <text:p>26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PSUM CZ s.r.o., INFRAM a.s., SGS Czech Republic, s.r.o., SUDOP PRAHA a.s., 4 FIT CONSULTING,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26"/>
        </table:table-row>
        <table:table-row table:style-name="ro9">
          <table:table-cell table:style-name="ce10"/>
          <table:table-cell office:value-type="string" table:style-name="ce16">
            <text:p>Břeclavsko-provedení opravných prací na budovách SŽDC</text:p>
          </table:table-cell>
          <table:table-cell office:value-type="float" office:value="4900000" table:style-name="ce17">
            <text:p>4 900 000</text:p>
          </table:table-cell>
          <table:table-cell office:value-type="float" office:value="4698660" table:style-name="ce17">
            <text:p>4 698 660</text:p>
          </table:table-cell>
          <table:table-cell office:value-type="string" table:style-name="ce18">
            <text:p>B.H.S. BOHEMIA, a.s.</text:p>
          </table:table-cell>
          <table:table-cell office:value-type="date" office:date-value="2015-09-29T00:00:00" table:style-name="ce49">
            <text:p>29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ŽEV-REKO a.s., B.H.S. BOHEMIA a.s., <text:s/>COMMODUM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26"/>
        </table:table-row>
        <table:table-row table:style-name="ro6">
          <table:table-cell table:style-name="ce10"/>
          <table:table-cell office:value-type="string" table:style-name="ce16">
            <text:p>Oprava objektu dílen MSB Benešov</text:p>
          </table:table-cell>
          <table:table-cell office:value-type="float" office:value="4531437" table:style-name="ce17">
            <text:p>4 531 437</text:p>
          </table:table-cell>
          <table:table-cell office:value-type="float" office:value="4498178" table:style-name="ce17">
            <text:p>4 498 178</text:p>
          </table:table-cell>
          <table:table-cell office:value-type="string" table:style-name="ce18">
            <text:p>RAILSTAV, s.r.o.</text:p>
          </table:table-cell>
          <table:table-cell office:value-type="date" office:date-value="2015-09-29T00:00:00" table:style-name="ce49">
            <text:p>29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.H.S. BOHEMIA, a.s.</text:p>
            <text:p>RAILSTAV, s.r.o.</text:p>
            <text:p>Arimet plus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38">
            <text:p>Zvýšení traťové rychlosti v úseku Havlíčkův Brod - Okrouhlice</text:p>
          </table:table-cell>
          <table:table-cell office:value-type="float" office:value="21692000" table:style-name="ce17">
            <text:p>21 692 000</text:p>
          </table:table-cell>
          <table:table-cell office:value-type="float" office:value="19939990" table:style-name="ce41">
            <text:p>19 939 990</text:p>
          </table:table-cell>
          <table:table-cell office:value-type="string" table:style-name="ce18">
            <text:p>Společnost "Sdružení PRODEX .- VALBEK" (vedoucí společník PRODEX spol. s r.o., společník Valbek, spol. s r.o.)</text:p>
          </table:table-cell>
          <table:table-cell office:value-type="date" office:date-value="2015-09-29T00:00:00" table:style-name="ce49">
            <text:p>29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UDOP PRAHA a.s., METROPROJEKT Praha a.s., MORAVIA CONSULT Olomouc a.s., Společnost "Sdružení PRODEX - VALBEK" (vedoucí společník PRODEX spol. s r.o., společník Valbek, spol. s r.o.)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Úprava dálkového ovládání místních rádiových sítí</text:p>
          </table:table-cell>
          <table:table-cell office:value-type="float" office:value="21486000" table:style-name="ce17">
            <text:p>21 486 000</text:p>
          </table:table-cell>
          <table:table-cell office:value-type="float" office:value="21120573" table:style-name="ce41">
            <text:p>21 120 573</text:p>
          </table:table-cell>
          <table:table-cell office:value-type="string" table:style-name="ce18">
            <text:p>AŽD Praha s.r.o.</text:p>
          </table:table-cell>
          <table:table-cell office:value-type="date" office:date-value="2015-09-29T00:00:00" table:style-name="ce49">
            <text:p>29.9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AŽD Praha a.s., PrvníSaZ a.s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17">
          <table:table-cell table:style-name="ce10"/>
          <table:table-cell office:value-type="string" table:style-name="ce38">
            <text:p>Nákup 14 ks univerzálních radiometrů RAD EYE B 20 -ER</text:p>
          </table:table-cell>
          <table:table-cell office:value-type="float" office:value="620000" table:style-name="ce17">
            <text:p>620 000</text:p>
          </table:table-cell>
          <table:table-cell office:value-type="float" office:value="618360" table:style-name="ce41">
            <text:p>618 360</text:p>
          </table:table-cell>
          <table:table-cell office:value-type="string" table:style-name="ce18">
            <text:p>ENVINET</text:p>
          </table:table-cell>
          <table:table-cell office:value-type="date" office:date-value="2015-09-29T00:00:00" table:style-name="ce49">
            <text:p>29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NVINET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Verifikace prostředků pro měření GPK</text:p>
          </table:table-cell>
          <table:table-cell office:value-type="float" office:value="750000" table:style-name="ce17">
            <text:p>750 000</text:p>
          </table:table-cell>
          <table:table-cell office:value-type="float" office:value="750000" table:style-name="ce41">
            <text:p>750 000</text:p>
          </table:table-cell>
          <table:table-cell office:value-type="string" table:style-name="ce18">
            <text:p>Výzkumný ústav železniční, a.s.</text:p>
          </table:table-cell>
          <table:table-cell office:value-type="date" office:date-value="2015-09-29T00:00:00" table:style-name="ce49">
            <text:p>29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Výzkumný ústav železniční,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výhybky č. 20 v žst. Čelákovice</text:p>
          </table:table-cell>
          <table:table-cell office:value-type="float" office:value="5594053" table:style-name="ce17">
            <text:p>5 594 053</text:p>
          </table:table-cell>
          <table:table-cell office:value-type="float" office:value="5526548" table:style-name="ce17">
            <text:p>5 526 548</text:p>
          </table:table-cell>
          <table:table-cell office:value-type="string" table:style-name="ce18">
            <text:p>GJW Praha spol. s r.o.</text:p>
          </table:table-cell>
          <table:table-cell office:value-type="date" office:date-value="2015-09-30T00:00:00" table:style-name="ce49">
            <text:p>30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</text:p>
            <text:p>GJW Praha spol. s r.o.<text:s/></text:p>
            <text:p>Chládek &amp; Tintěra,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3">
          <table:table-cell table:style-name="ce10"/>
          <table:table-cell office:value-type="string" table:style-name="ce16">
            <text:p>Havarijní opravy zařízení 2015 v obvodu SSZT Nymburk</text:p>
          </table:table-cell>
          <table:table-cell office:value-type="float" office:value="9000000" table:style-name="ce17">
            <text:p>9 000 000</text:p>
          </table:table-cell>
          <table:table-cell office:value-type="float" office:value="10000000" table:style-name="ce17">
            <text:p>10 000 000</text:p>
          </table:table-cell>
          <table:table-cell office:value-type="string" table:style-name="ce18">
            <text:p>MONZAS, spol. s r.o.</text:p>
          </table:table-cell>
          <table:table-cell office:value-type="date" office:date-value="2015-09-30T00:00:00" table:style-name="ce49">
            <text:p>30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TD group a.s.</text:p>
            <text:p>STARMON s.r.o.</text:p>
            <text:p>MONZAS, spol. s r.o.</text:p>
            <text:p>První SaZ Plzeň a.s.</text:p>
            <text:p>AŽD Praha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vykradených kabelů DOÚO v obvodu Praha Libeň, Rokytka, Vysočany</text:p>
          </table:table-cell>
          <table:table-cell office:value-type="float" office:value="2664231" table:style-name="ce17">
            <text:p>2 664 231</text:p>
          </table:table-cell>
          <table:table-cell office:value-type="float" office:value="2629920" table:style-name="ce17">
            <text:p>2 629 920</text:p>
          </table:table-cell>
          <table:table-cell office:value-type="string" table:style-name="ce18">
            <text:p>Elektroline a.s.</text:p>
          </table:table-cell>
          <table:table-cell office:value-type="date" office:date-value="2015-09-30T00:00:00" table:style-name="ce49">
            <text:p>30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oline a.s.</text:p>
            <text:p>Elektrizace železnic Praha a. s.</text:p>
            <text:p>STRABAG Rail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nástupišť Zákolany 1, 2; Noutonice; Tuchoměřice</text:p>
          </table:table-cell>
          <table:table-cell office:value-type="float" office:value="1136323" table:style-name="ce17">
            <text:p>1 136 323</text:p>
          </table:table-cell>
          <table:table-cell office:value-type="float" office:value="1124338" table:style-name="ce17">
            <text:p>1 124 338</text:p>
          </table:table-cell>
          <table:table-cell office:value-type="string" table:style-name="ce18">
            <text:p>KOPAČKASTAV s.r.o.</text:p>
          </table:table-cell>
          <table:table-cell office:value-type="date" office:date-value="2015-09-30T00:00:00" table:style-name="ce49">
            <text:p>30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RUTR, spol.s r.o.</text:p>
            <text:p>KOPAČKASTAV s.r.o.</text:p>
            <text:p>Skanska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ekonstrukce zastřešení haly žst. Praha hl.n.</text:p>
          </table:table-cell>
          <table:table-cell office:value-type="float" office:value="485000" table:style-name="ce17">
            <text:p>485 000</text:p>
          </table:table-cell>
          <table:table-cell office:value-type="float" office:value="786625" table:style-name="ce41">
            <text:p>786 625</text:p>
          </table:table-cell>
          <table:table-cell office:value-type="string" table:style-name="ce18">
            <text:p>NDCON s.r.o.</text:p>
          </table:table-cell>
          <table:table-cell office:value-type="date" office:date-value="2015-09-30T00:00:00" table:style-name="ce49">
            <text:p>30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DCon s.r.o., Dopravoprojekt Brno a.s., Metroprojekt a.s., SAFETY PRO s.r.o., IBH spol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Zřízení TZZ v úseku TZZ Byšice - Kropáčova Vrutice - Chotětov</text:p>
          </table:table-cell>
          <table:table-cell office:value-type="float" office:value="538000" table:style-name="ce17">
            <text:p>538 000</text:p>
          </table:table-cell>
          <table:table-cell office:value-type="float" office:value="529000" table:style-name="ce41">
            <text:p>529 000</text:p>
          </table:table-cell>
          <table:table-cell office:value-type="string" table:style-name="ce18">
            <text:p>TMS Projekt s.r.o.</text:p>
          </table:table-cell>
          <table:table-cell office:value-type="date" office:date-value="2015-09-30T00:00:00" table:style-name="ce49">
            <text:p>30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MS Projekt s.r.o.; NTD Group a.s.; Signal Projekt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Modernizace žst. Praha - Bubny</text:p>
          </table:table-cell>
          <table:table-cell office:value-type="float" office:value="1300000" table:style-name="ce17">
            <text:p>1 300 000</text:p>
          </table:table-cell>
          <table:table-cell office:value-type="float" office:value="1288000" table:style-name="ce41">
            <text:p>1 288 000</text:p>
          </table:table-cell>
          <table:table-cell office:value-type="string" table:style-name="ce18">
            <text:p>METROPROJEKT Praha a.s.</text:p>
          </table:table-cell>
          <table:table-cell office:value-type="date" office:date-value="2015-09-30T00:00:00" table:style-name="ce49">
            <text:p>30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etroprojekt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17">
          <table:table-cell table:style-name="ce10"/>
          <table:table-cell office:value-type="string" table:style-name="ce38">
            <text:p>Stanovení metodiky navrhování jednotlivých typů zarážedel</text:p>
          </table:table-cell>
          <table:table-cell office:value-type="float" office:value="950000" table:style-name="ce17">
            <text:p>950 000</text:p>
          </table:table-cell>
          <table:table-cell office:value-type="float" office:value="889000" table:style-name="ce41">
            <text:p>889 000</text:p>
          </table:table-cell>
          <table:table-cell office:value-type="string" table:style-name="ce18">
            <text:p>Vysoké učení technické v Brně, fakulta stavební</text:p>
          </table:table-cell>
          <table:table-cell office:value-type="date" office:date-value="2015-09-30T00:00:00" table:style-name="ce49">
            <text:p>30.9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Vysoké učení technické v Brně, fakulta stavební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strava hl.n. - uhel.n. - budova trafostanice <text:s/>T 121<text:s text:c="8"/></text:p>
          </table:table-cell>
          <table:table-cell office:value-type="float" office:value="1170000" table:style-name="ce17">
            <text:p>1 170 000</text:p>
          </table:table-cell>
          <table:table-cell office:value-type="float" office:value="1166072" table:style-name="ce17">
            <text:p>1 166 072</text:p>
          </table:table-cell>
          <table:table-cell office:value-type="string" table:style-name="ce18">
            <text:p>INGREMO s.r.o.</text:p>
          </table:table-cell>
          <table:table-cell office:value-type="date" office:date-value="2015-10-01T00:00:00" table:style-name="ce49">
            <text:p>1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gremo s.r.o. <text:s text:c="62"/>SEŽEV-REKO a.s. <text:s text:c="66"/>B.H.S. BOHEMIA a.s.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Kravaře - Kouty , oprava objektu zastávky</text:p>
          </table:table-cell>
          <table:table-cell office:value-type="float" office:value="780000" table:style-name="ce17">
            <text:p>780 000</text:p>
          </table:table-cell>
          <table:table-cell office:value-type="float" office:value="758022" table:style-name="ce17">
            <text:p>758 022</text:p>
          </table:table-cell>
          <table:table-cell office:value-type="string" table:style-name="ce24">
            <text:p>INGREMO s.r.o.</text:p>
          </table:table-cell>
          <table:table-cell office:value-type="date" office:date-value="2015-10-01T00:00:00" table:style-name="ce49">
            <text:p>1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GREMO s.r.o. <text:s text:c="59"/>IDS-Inženýrské a dopravní stavby Olomouc a.s. <text:s text:c="33"/>Hroší stavby Morava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Krásné Loučky, oprava objektu zastávky</text:p>
          </table:table-cell>
          <table:table-cell office:value-type="float" office:value="760000" table:style-name="ce17">
            <text:p>760 000</text:p>
          </table:table-cell>
          <table:table-cell office:value-type="float" office:value="748587" table:style-name="ce17">
            <text:p>748 587</text:p>
          </table:table-cell>
          <table:table-cell office:value-type="string" table:style-name="ce24">
            <text:p>INGREMO s.r.o.</text:p>
          </table:table-cell>
          <table:table-cell office:value-type="date" office:date-value="2015-10-01T00:00:00" table:style-name="ce49">
            <text:p>1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GREMO s.r.o. <text:s text:c="59"/>IDS-Inženýrské a dopravní stavby Olomouc a.s. <text:s text:c="35"/>Hroší stavby Morava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budov zastávek na trati č. 180 Plzeň - Č. Kubice</text:p>
          </table:table-cell>
          <table:table-cell office:value-type="float" office:value="2500000" table:style-name="ce17">
            <text:p>2 500 000</text:p>
          </table:table-cell>
          <table:table-cell office:value-type="float" office:value="2496149.44" table:style-name="ce17">
            <text:p>2 496 149</text:p>
          </table:table-cell>
          <table:table-cell office:value-type="string" table:style-name="ce18">
            <text:p>Společnost firem IM-stav Praha s.r.o. a IM-stav Praha DS a.s.</text:p>
          </table:table-cell>
          <table:table-cell office:value-type="date" office:date-value="2015-10-01T00:00:00" table:style-name="ce49">
            <text:p>1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PLcond a.s.; KVIS Pardubice a.s.;IM-stav Praha s.r.o.,<text:s/>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střechy zastávky Kout na Šumavě</text:p>
          </table:table-cell>
          <table:table-cell office:value-type="float" office:value="1250000" table:style-name="ce17">
            <text:p>1 250 000</text:p>
          </table:table-cell>
          <table:table-cell office:value-type="float" office:value="1256294.07" table:style-name="ce41">
            <text:p>1 256 294</text:p>
          </table:table-cell>
          <table:table-cell office:value-type="string" table:style-name="ce18">
            <text:p>Společnost firem IM-stav Praha s.r.o. a IM-stav Praha DS a.s.</text:p>
          </table:table-cell>
          <table:table-cell office:value-type="date" office:date-value="2015-10-01T00:00:00" table:style-name="ce49">
            <text:p>1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a.s.; EPLcond a.s.; M – stav Praha s.r.o.,;<text:s/>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Oprava provozní budovy TO Nezvěstice</text:p>
          </table:table-cell>
          <table:table-cell office:value-type="float" office:value="1600000" table:style-name="ce17">
            <text:p>1 600 000</text:p>
          </table:table-cell>
          <table:table-cell office:value-type="float" office:value="2359253.0299999998" table:style-name="ce41">
            <text:p>2 359 253</text:p>
          </table:table-cell>
          <table:table-cell office:value-type="string" table:style-name="ce18">
            <text:p>Společnost firem IM-stav Praha s.r.o. a IM-stav Praha DS a.s.</text:p>
          </table:table-cell>
          <table:table-cell office:value-type="date" office:date-value="2015-10-01T00:00:00" table:style-name="ce49">
            <text:p>1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Pardubice, a.s.; EPLcond a.s.; IM – stav Praha s.r.o.,;<text:s/>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Oprava budovy skladu TO Nýrsko</text:p>
          </table:table-cell>
          <table:table-cell office:value-type="float" office:value="1000000" table:style-name="ce17">
            <text:p>1 000 000</text:p>
          </table:table-cell>
          <table:table-cell office:value-type="float" office:value="1423260.19" table:style-name="ce41">
            <text:p>1 423 260</text:p>
          </table:table-cell>
          <table:table-cell office:value-type="string" table:style-name="ce18">
            <text:p>Společnost firem IM-stav Praha s.r.o. a IM-stav Praha DS a.s., Zenklova 22/56, Praha 8</text:p>
          </table:table-cell>
          <table:table-cell office:value-type="date" office:date-value="2015-10-01T00:00:00" table:style-name="ce49">
            <text:p>1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PLcond a.s.; M – stav Praha s.r.o.,; SGJW Hradec Králové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38">
            <text:p>Opravy střech bytových objektů v obvodu OŘ ÚK</text:p>
          </table:table-cell>
          <table:table-cell office:value-type="float" office:value="2500000" table:style-name="ce17">
            <text:p>2 500 000</text:p>
          </table:table-cell>
          <table:table-cell office:value-type="float" office:value="1912290.55" table:style-name="ce41">
            <text:p>1 912 291</text:p>
          </table:table-cell>
          <table:table-cell office:value-type="string" table:style-name="ce18">
            <text:p>HIT Stavby s.r.o.</text:p>
          </table:table-cell>
          <table:table-cell office:value-type="date" office:date-value="2015-10-01T00:00:00" table:style-name="ce49">
            <text:p>1.10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Chládek &amp; Tintěra, a.s., Dosta s.r.o., ABS - stavební společnost s.r.o., AVANTIS spol.s r.o., GOLEM I. spol. s r.o., HIT Stavby s.r.o., HTEEC Service s.r.o., STRABAG Rail a. s.<text:s/></text:p>
          </table:table-cell>
          <table:table-cell office:value-type="float" office:value="8" table:style-name="ce21">
            <text:p>8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Rekonstrukce trakčního vedení v žst. Ostrava - Bartovice</text:p>
          </table:table-cell>
          <table:table-cell office:value-type="float" office:value="26646000" table:style-name="ce17">
            <text:p>26 646 000</text:p>
          </table:table-cell>
          <table:table-cell office:value-type="float" office:value="25968381" table:style-name="ce41">
            <text:p>25 968 381</text:p>
          </table:table-cell>
          <table:table-cell office:value-type="string" table:style-name="ce18">
            <text:p>Tramo rail, a.s.</text:p>
          </table:table-cell>
          <table:table-cell office:value-type="date" office:date-value="2015-10-01T00:00:00" table:style-name="ce49">
            <text:p>1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s, Tramo rail, a.s., Elektroline, a.s., SIGNALBAU a.s., STRABAG Rail a.s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Komplexní propracování 1. koridoru u OŘ Brno</text:p>
          </table:table-cell>
          <table:table-cell office:value-type="float" office:value="49000000" table:style-name="ce17">
            <text:p>49 000 000</text:p>
          </table:table-cell>
          <table:table-cell office:value-type="float" office:value="57518206" table:style-name="ce17">
            <text:p>57 518 206</text:p>
          </table:table-cell>
          <table:table-cell office:value-type="string" table:style-name="ce18">
            <text:p>SEŽEV-REKO, a.s.</text:p>
          </table:table-cell>
          <table:table-cell office:value-type="date" office:date-value="2015-10-02T00:00:00" table:style-name="ce49">
            <text:p>2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 Pardubice, a.s., SEŽEV-REKO, a.s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zastávky Očelice</text:p>
          </table:table-cell>
          <table:table-cell office:value-type="float" office:value="1116858" table:style-name="ce17">
            <text:p>1 116 858</text:p>
          </table:table-cell>
          <table:table-cell office:value-type="float" office:value="1111602" table:style-name="ce17">
            <text:p>1 111 602</text:p>
          </table:table-cell>
          <table:table-cell office:value-type="string" table:style-name="ce18">
            <text:p>Společnost firem IM-stav Praha s.r.o a IM-stav Praha DS a.s.</text:p>
          </table:table-cell>
          <table:table-cell office:value-type="date" office:date-value="2015-10-02T00:00:00" table:style-name="ce49">
            <text:p>2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IM-stav Praha s.r.o.; GJW Praha spol. s 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1">
          <table:table-cell table:style-name="ce10"/>
          <table:table-cell office:value-type="string" table:style-name="ce16">
            <text:p>TSO TK Chotětov - Ml.Boleslav</text:p>
          </table:table-cell>
          <table:table-cell office:value-type="float" office:value="17703599" table:style-name="ce17">
            <text:p>17 703 599</text:p>
          </table:table-cell>
          <table:table-cell office:value-type="float" office:value="17666906.609999999" table:style-name="ce17">
            <text:p>17 666 907</text:p>
          </table:table-cell>
          <table:table-cell office:value-type="string" table:style-name="ce18">
            <text:p>Chládek &amp; Tintěra, a.s.</text:p>
          </table:table-cell>
          <table:table-cell office:value-type="date" office:date-value="2015-10-02T00:00:00" table:style-name="ce49">
            <text:p>2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&amp; Tintěra, a.s.</text:p>
            <text:p>N+N - Konstrukce a dopravní stavby Litoměřice, s.r.o.</text:p>
            <text:p>GJW Praha spol. s r.o.<text:s/></text:p>
            <text:p>Chládek a Tintěra Havlíčkův Brod, a.s.<text:s/></text:p>
            <text:p>STRABAG Rail a.s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38">
            <text:p>Výměna oken a dveří v bytových objektech v obvodu OŘ ÚL</text:p>
          </table:table-cell>
          <table:table-cell office:value-type="float" office:value="1000000" table:style-name="ce17">
            <text:p>1 000 000</text:p>
          </table:table-cell>
          <table:table-cell office:value-type="float" office:value="611390" table:style-name="ce41">
            <text:p>611 390</text:p>
          </table:table-cell>
          <table:table-cell office:value-type="string" table:style-name="ce18">
            <text:p>RI OKNA a.s.</text:p>
          </table:table-cell>
          <table:table-cell office:value-type="date" office:date-value="2015-10-02T00:00:00" table:style-name="ce49">
            <text:p>2.10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NW Okna s.r.o., FI Okna a.s., STRABAG Rail a.s., ELGO CZ s.r.o., Interior &amp; Doors s.r.o., <text:s/>OTHERM Teplice s.r.o., RI OKNA a. s. , Royal technic s.r.o., Window Holding a.s.</text:p>
          </table:table-cell>
          <table:table-cell office:value-type="float" office:value="9" table:style-name="ce21">
            <text:p>9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Prodloužení podchodů v žst. Praha hl.n.</text:p>
          </table:table-cell>
          <table:table-cell office:value-type="float" office:value="4460000" table:style-name="ce17">
            <text:p>4 460 000</text:p>
          </table:table-cell>
          <table:table-cell office:value-type="float" office:value="4294550" table:style-name="ce41">
            <text:p>4 294 550</text:p>
          </table:table-cell>
          <table:table-cell office:value-type="string" table:style-name="ce18">
            <text:p>SUDOP PRAHA a.s.</text:p>
          </table:table-cell>
          <table:table-cell office:value-type="date" office:date-value="2015-10-03T00:00:00" table:style-name="ce49">
            <text:p>3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ODIN a.s.; SGJW Hradec Králové, spol. s r.o.; TOP CON SERVIS s.r.o.; SUDOP PRAHA a.s.; METROPROJEKT Praha a.s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né práce na budovách infrastruktury v kraji Vysočina</text:p>
          </table:table-cell>
          <table:table-cell office:value-type="float" office:value="4600000" table:style-name="ce28">
            <text:p>4 600 000</text:p>
          </table:table-cell>
          <table:table-cell office:value-type="float" office:value="4592132" table:style-name="ce29">
            <text:p>4 592 132</text:p>
          </table:table-cell>
          <table:table-cell office:value-type="string" table:style-name="ce30">
            <text:p>COMMODUM,spol. s.r.o.</text:p>
          </table:table-cell>
          <table:table-cell office:value-type="date" office:date-value="2015-10-05T00:00:00" table:style-name="ce49">
            <text:p>5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OMMODUM společnost s.r.o. <text:s/>SEŽEV-REKO, a.s. <text:s text:c="3"/>INGREMO s.r.o.<text:s/>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né práce na budovách v lokalitě Jihlava</text:p>
          </table:table-cell>
          <table:table-cell office:value-type="float" office:value="3000000" table:style-name="ce17">
            <text:p>3 000 000</text:p>
          </table:table-cell>
          <table:table-cell office:value-type="float" office:value="2947138" table:style-name="ce17">
            <text:p>2 947 138</text:p>
          </table:table-cell>
          <table:table-cell office:value-type="string" table:style-name="ce18">
            <text:p>SEŽEV facility s.r.o.</text:p>
          </table:table-cell>
          <table:table-cell office:value-type="date" office:date-value="2015-10-05T00:00:00" table:style-name="ce49">
            <text:p>5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ŽEV facility s.r.o.; COMODUM spol. s r.o, STRABAG Rail,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mostu v km 74,258 Žďár nad Sázavou - Tišnov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504781" table:style-name="ce17">
            <text:p>3 504 781</text:p>
          </table:table-cell>
          <table:table-cell office:value-type="string" table:style-name="ce18">
            <text:p>TOMI - REMONT a.s.</text:p>
          </table:table-cell>
          <table:table-cell office:value-type="date" office:date-value="2015-10-05T00:00:00" table:style-name="ce49">
            <text:p>5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MI - REMONT a.s., TOMI-REMONT a.s., Cládek a Tintěra Pardubice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kabelizace ZZ v ŽST Hnojník</text:p>
          </table:table-cell>
          <table:table-cell office:value-type="float" office:value="3736000" table:style-name="ce17">
            <text:p>3 736 000</text:p>
          </table:table-cell>
          <table:table-cell office:value-type="float" office:value="3696987" table:style-name="ce17">
            <text:p>3 696 987</text:p>
          </table:table-cell>
          <table:table-cell office:value-type="string" table:style-name="ce18">
            <text:p>SIGNALBAU a.s.</text:p>
          </table:table-cell>
          <table:table-cell office:value-type="date" office:date-value="2015-10-05T00:00:00" table:style-name="ce49">
            <text:p>5.10.2015</text:p>
          </table:table-cell>
          <table:table-cell office:value-type="string" table:style-name="ce32">
            <text:p>MZ</text:p>
          </table:table-cell>
          <table:table-cell office:value-type="string" table:style-name="ce18">
            <text:p>VMI Silesia s.r.o.</text:p>
            <text:p>AK Signal Brno a.s.</text:p>
            <text:p>SIGNALBAU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baterií v žst. Kolín</text:p>
          </table:table-cell>
          <table:table-cell office:value-type="float" office:value="5019623.4000000004" table:style-name="ce17">
            <text:p>5 019 623</text:p>
          </table:table-cell>
          <table:table-cell office:value-type="float" office:value="4982470" table:style-name="ce17">
            <text:p>4 982 470</text:p>
          </table:table-cell>
          <table:table-cell office:value-type="string" table:style-name="ce18">
            <text:p>První SaZ Plzeň a.s.</text:p>
          </table:table-cell>
          <table:table-cell office:value-type="date" office:date-value="2015-10-05T00:00:00" table:style-name="ce49">
            <text:p>5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</text:p>
            <text:p>Stand by energy s.r.o.</text:p>
            <text:p>První SaZ Plzeň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4">
          <table:table-cell table:style-name="ce10"/>
          <table:table-cell office:value-type="string" table:style-name="ce38">
            <text:p>Demolice nevyužitých drážních domků a služebních objektů v obvodu OŘ ÚL</text:p>
          </table:table-cell>
          <table:table-cell office:value-type="float" office:value="8000000" table:style-name="ce17">
            <text:p>8 000 000</text:p>
          </table:table-cell>
          <table:table-cell office:value-type="float" office:value="15485967" table:style-name="ce41">
            <text:p>15 485 967</text:p>
          </table:table-cell>
          <table:table-cell office:value-type="string" table:style-name="ce18">
            <text:p>BAUSET CZ a.s.</text:p>
          </table:table-cell>
          <table:table-cell office:value-type="date" office:date-value="2015-10-05T00:00:00" table:style-name="ce49">
            <text:p>5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QUASYS, spol. s r.o.,Chládek &amp; Tintěra, a.s., B.H.S. BOHEMIA, a.s., Skanska a.s. BAUSET CZ a.s., ABS stavební společnost s.r.o., Allowance, AWT Rekultivace a.s., Dekonta a.s., Dosta s.r.o., HIT Stavby s.r.o., Milštejn, s.r.o., Raeder &amp; Falge s.r.o., STRABAG Rail a.s., SWIETELSKY stavební s.r.o., pan Ladislav Vašek Jihlava, Speciální stavby Most spol. s r. o.</text:p>
          </table:table-cell>
          <table:table-cell office:value-type="float" office:value="17" table:style-name="ce21">
            <text:p>17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38">
            <text:p/>
            <text:p>Rekonstrukce přejezdu v km 37,955 trati Týniště nad Orlicí – Meziměstí - ZL 1<text:s/></text:p>
            <text:p/>
          </table:table-cell>
          <table:table-cell office:value-type="float" office:value="615615.4" table:style-name="ce17">
            <text:p>615 615</text:p>
          </table:table-cell>
          <table:table-cell office:value-type="float" office:value="615439.30000000005" table:style-name="ce41">
            <text:p>615 439</text:p>
          </table:table-cell>
          <table:table-cell office:value-type="string" table:style-name="ce18">
            <text:p>AŽD Praha s.r.o.</text:p>
          </table:table-cell>
          <table:table-cell office:value-type="date" office:date-value="2015-10-05T00:00:00" table:style-name="ce49">
            <text:p>5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 r. o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Částečná výměna záznamových zařízení ReDat 1 a 2</text:p>
          </table:table-cell>
          <table:table-cell office:value-type="float" office:value="24434000" table:style-name="ce17">
            <text:p>24 434 000</text:p>
          </table:table-cell>
          <table:table-cell office:value-type="float" office:value="24019090" table:style-name="ce41">
            <text:p>24 019 090</text:p>
          </table:table-cell>
          <table:table-cell office:value-type="string" table:style-name="ce18">
            <text:p>AŽD Praha s.r.o.</text:p>
          </table:table-cell>
          <table:table-cell office:value-type="date" office:date-value="2015-10-05T00:00:00" table:style-name="ce49">
            <text:p>5.10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AŽD Praha s.r.o., ČD-Telematika a.s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kabiny SHV MUV 69.2, v. č. 716</text:p>
          </table:table-cell>
          <table:table-cell office:value-type="float" office:value="950000" table:style-name="ce17">
            <text:p>950 000</text:p>
          </table:table-cell>
          <table:table-cell office:value-type="float" office:value="938100" table:style-name="ce17">
            <text:p>938 100</text:p>
          </table:table-cell>
          <table:table-cell office:value-type="string" table:style-name="ce18">
            <text:p>Traťová strojní stanice Olomouc, spol. s r. o.</text:p>
          </table:table-cell>
          <table:table-cell office:value-type="date" office:date-value="2015-10-06T00:00:00" table:style-name="ce49">
            <text:p>6.10.2015</text:p>
          </table:table-cell>
          <table:table-cell office:value-type="string" table:style-name="ce19">
            <text:p>MZ</text:p>
          </table:table-cell>
          <table:table-cell office:value-type="string" table:style-name="ce18">
            <text:p>Traťová strojní stanice Olomouc, <text:s/>s.r.o.; SART – stavby a rekonstrukce a.s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Stavební práce na budovách v obvodu Brno</text:p>
          </table:table-cell>
          <table:table-cell office:value-type="float" office:value="1500000" table:style-name="ce17">
            <text:p>1 500 000</text:p>
          </table:table-cell>
          <table:table-cell office:value-type="float" office:value="2845879" table:style-name="ce17">
            <text:p>2 845 879</text:p>
          </table:table-cell>
          <table:table-cell office:value-type="string" table:style-name="ce18">
            <text:p>SEŽEV facility s r.o. <text:s text:c="2"/>a <text:s/>SEŽEV-REKO, a.s.</text:p>
          </table:table-cell>
          <table:table-cell office:value-type="date" office:date-value="2015-10-06T00:00:00" table:style-name="ce49">
            <text:p>6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ŽEV-reko, a.s., Hroší stavby Morava a.s., TOMI-REMONT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VB Velké Karlovice</text:p>
          </table:table-cell>
          <table:table-cell office:value-type="float" office:value="600000" table:style-name="ce17">
            <text:p>600 000</text:p>
          </table:table-cell>
          <table:table-cell office:value-type="float" office:value="597392" table:style-name="ce17">
            <text:p>597 392</text:p>
          </table:table-cell>
          <table:table-cell office:value-type="string" table:style-name="ce18">
            <text:p>COMMODUM, spol. s r.o.</text:p>
          </table:table-cell>
          <table:table-cell office:value-type="date" office:date-value="2015-10-06T00:00:00" table:style-name="ce49">
            <text:p>6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GREMO s.r.o.</text:p>
            <text:p>COMMODUM, spol. s r.o.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Zajištění úklidu veřejných prostor v žst. a zastávkách v oblasti Zlínského kraje</text:p>
          </table:table-cell>
          <table:table-cell office:value-type="float" office:value="2320000" table:style-name="ce17">
            <text:p>2 320 000</text:p>
          </table:table-cell>
          <table:table-cell office:value-type="float" office:value="1486248" table:style-name="ce29">
            <text:p>1 486 248</text:p>
          </table:table-cell>
          <table:table-cell office:value-type="string" table:style-name="ce37">
            <text:p>DELTA servis, s.r.o.</text:p>
          </table:table-cell>
          <table:table-cell office:value-type="date" office:date-value="2015-10-06T00:00:00" table:style-name="ce49">
            <text:p>6.10.2015</text:p>
          </table:table-cell>
          <table:table-cell office:value-type="string" table:style-name="ce19">
            <text:p>MZ</text:p>
          </table:table-cell>
          <table:table-cell office:value-type="string" table:style-name="ce18">
            <text:p>SEŽEV facility s.r.o.</text:p>
            <text:p>Hroší stavby Morava a. s.</text:p>
            <text:p>DELTA servis, s. r. o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Demolice v obvodu OŘ Olomouc- 1. etapa</text:p>
          </table:table-cell>
          <table:table-cell office:value-type="float" office:value="4073448" table:style-name="ce17">
            <text:p>4 073 448</text:p>
          </table:table-cell>
          <table:table-cell office:value-type="float" office:value="4028144" table:style-name="ce17">
            <text:p>4 028 144</text:p>
          </table:table-cell>
          <table:table-cell office:value-type="string" table:style-name="ce18">
            <text:p>B.H.S. BOHEMIA a.s.</text:p>
          </table:table-cell>
          <table:table-cell office:value-type="date" office:date-value="2015-10-06T00:00:00" table:style-name="ce49">
            <text:p>6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GREMO s.r.o.</text:p>
            <text:p>B.H.S. BOHEMIA a.s.</text:p>
            <text:p>COMMODUM, spol.s 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Dodávka kancelářského nábytku a židlí OŘ Olomouc v r. 2015</text:p>
          </table:table-cell>
          <table:table-cell office:value-type="float" office:value="1800000" table:style-name="ce17">
            <text:p>1 800 000</text:p>
          </table:table-cell>
          <table:table-cell office:value-type="float" office:value="1798300" table:style-name="ce17">
            <text:p>1 798 300</text:p>
          </table:table-cell>
          <table:table-cell office:value-type="string" table:style-name="ce18">
            <text:p>AMBRA - Group s.r.o.</text:p>
          </table:table-cell>
          <table:table-cell office:value-type="date" office:date-value="2015-10-06T00:00:00" table:style-name="ce49">
            <text:p>6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OFFICE PRRO professional s.r.o.</text:p>
            <text:p>AMBRA Group s.r.o.</text:p>
            <text:p>ALBA CR spol. s r.o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Krnov Cvilín - oprava střechy zastávky</text:p>
          </table:table-cell>
          <table:table-cell office:value-type="float" office:value="2930000" table:style-name="ce28">
            <text:p>2 930 000</text:p>
          </table:table-cell>
          <table:table-cell office:value-type="float" office:value="2908087.74" table:style-name="ce29">
            <text:p>2 908 088</text:p>
          </table:table-cell>
          <table:table-cell office:value-type="string" table:style-name="ce18">
            <text:p>Společnost "Krnov Cvilín-oprava střechy zastávky" <text:s text:c="64"/>vedoucí společník COMMODUM, spol. s r.o. <text:s/>společník Hroší stavby Morava a.s.</text:p>
          </table:table-cell>
          <table:table-cell office:value-type="date" office:date-value="2015-10-06T00:00:00" table:style-name="ce49">
            <text:p>6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OMMODUM, spol. s r.o. <text:s text:c="42"/>SEŽEV-REKO a.s. <text:s text:c="64"/>TOMI-REMONT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y zastávek na trati Suchdol - Budišov</text:p>
          </table:table-cell>
          <table:table-cell office:value-type="float" office:value="2999000" table:style-name="ce17">
            <text:p>2 999 000</text:p>
          </table:table-cell>
          <table:table-cell office:value-type="float" office:value="2992879" table:style-name="ce17">
            <text:p>2 992 879</text:p>
          </table:table-cell>
          <table:table-cell office:value-type="string" table:style-name="ce18">
            <text:p>TOMI - REMONT a.s.<text:s/></text:p>
          </table:table-cell>
          <table:table-cell office:value-type="date" office:date-value="2015-10-06T00:00:00" table:style-name="ce49">
            <text:p>6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MI-REMONT a.s. <text:s text:c="55"/>STRABAG Rail a,s, <text:s text:c="64"/>Hroší stavby Morava a.s.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Odstranění propadu rychlosti na trati Tábor - Ražice, v úseku Tábor (mimo) - Písek (mimo)</text:p>
          </table:table-cell>
          <table:table-cell office:value-type="float" office:value="1015000" table:style-name="ce17">
            <text:p>1 015 000</text:p>
          </table:table-cell>
          <table:table-cell office:value-type="float" office:value="943800" table:style-name="ce50">
            <text:p>943 800</text:p>
          </table:table-cell>
          <table:table-cell office:value-type="string" table:style-name="ce18">
            <text:p>SUDOP PRAHA a.s.</text:p>
          </table:table-cell>
          <table:table-cell office:value-type="date" office:date-value="2015-10-06T00:00:00" table:style-name="ce49">
            <text:p>6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fram a.s., 4 Fit Consulting s.r.o., Sudop Praha a.s., Ipsum CZ s.r.o., SGS Czech Republic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dstranění důlní škody opravou přejezdu P8290 v km 328,670 trati Louky nad Olší – Karviná – projektová dokumentace</text:p>
          </table:table-cell>
          <table:table-cell office:value-type="float" office:value="1650000" table:style-name="ce17">
            <text:p>1 650 000</text:p>
          </table:table-cell>
          <table:table-cell office:value-type="float" office:value="1628000" table:style-name="ce17">
            <text:p>1 628 000</text:p>
          </table:table-cell>
          <table:table-cell office:value-type="string" table:style-name="ce18">
            <text:p>Dopravní projektování, spol. s r.o.</text:p>
          </table:table-cell>
          <table:table-cell office:value-type="date" office:date-value="2015-10-07T00:00:00" table:style-name="ce49">
            <text:p>7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BRNO, spol. s r.o.<text:s/></text:p>
            <text:p>Dopravní projektování, spol. s r. o.<text:s text:c="2"/></text:p>
            <text:p>MORAVIA CONSULT Olomouc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Nákup pracovních stejnokrojů</text:p>
          </table:table-cell>
          <table:table-cell office:value-type="float" office:value="520000" table:style-name="ce17">
            <text:p>520 000</text:p>
          </table:table-cell>
          <table:table-cell office:value-type="float" office:value="513703" table:style-name="ce50">
            <text:p>513 703</text:p>
          </table:table-cell>
          <table:table-cell office:value-type="string" table:style-name="ce18">
            <text:p>Deva-FM</text:p>
          </table:table-cell>
          <table:table-cell office:value-type="date" office:date-value="2015-10-07T00:00:00" table:style-name="ce49">
            <text:p>7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Jiří Krejčí, Deva, Probo, Požární bezpečnost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Rekonstrukce sociálního zázemí dílenských prostor objektu TO Frenštát p.R. – II. etapa - realizace</text:p>
          </table:table-cell>
          <table:table-cell office:value-type="float" office:value="5000000" table:style-name="ce17">
            <text:p>5 000 000</text:p>
          </table:table-cell>
          <table:table-cell office:value-type="float" office:value="4728778" table:style-name="ce17">
            <text:p>4 728 778</text:p>
          </table:table-cell>
          <table:table-cell office:value-type="string" table:style-name="ce18">
            <text:p>Stavební společnost NAVRÁTIL, spol. s r.o.</text:p>
          </table:table-cell>
          <table:table-cell office:value-type="date" office:date-value="2015-10-08T00:00:00" table:style-name="ce49">
            <text:p>8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OMMODUM, spol. s r.o. <text:s text:c="50"/>RADEKOV spol. s r.o. <text:s text:c="54"/>Stavební společnost NAVRÁTIL s.r.o.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Diagnostika jedoucích železničních vozidel</text:p>
          </table:table-cell>
          <table:table-cell office:value-type="float" office:value="850000" table:style-name="ce17">
            <text:p>850 000</text:p>
          </table:table-cell>
          <table:table-cell office:value-type="float" office:value="814500" table:style-name="ce50">
            <text:p>814 500</text:p>
          </table:table-cell>
          <table:table-cell office:value-type="string" table:style-name="ce18">
            <text:p>NDCON s.r.o.</text:p>
          </table:table-cell>
          <table:table-cell office:value-type="date" office:date-value="2015-10-08T00:00:00" table:style-name="ce49">
            <text:p>8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GS Czech Republic s.r.o., NDCON s.r.o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Smlouva o poskytování systémové podpory v rámci služeb Bentley SELECT</text:p>
          </table:table-cell>
          <table:table-cell office:value-type="float" office:value="3470100" table:style-name="ce17">
            <text:p>3 470 100</text:p>
          </table:table-cell>
          <table:table-cell office:value-type="float" office:value="3279965.4" table:style-name="ce50">
            <text:p>3 279 965</text:p>
          </table:table-cell>
          <table:table-cell office:value-type="string" table:style-name="ce18">
            <text:p>GISOFT, v.o.s.</text:p>
          </table:table-cell>
          <table:table-cell office:value-type="date" office:date-value="2015-10-08T00:00:00" table:style-name="ce49">
            <text:p>8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SI, spol. s r.o.; GISOFT v.o.s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budovy zastávky Harrachov</text:p>
          </table:table-cell>
          <table:table-cell office:value-type="float" office:value="1799141.02" table:style-name="ce28">
            <text:p>1 799 141</text:p>
          </table:table-cell>
          <table:table-cell office:value-type="float" office:value="1794832.93" table:style-name="ce29">
            <text:p>1 794 833</text:p>
          </table:table-cell>
          <table:table-cell office:value-type="string" table:style-name="ce18">
            <text:p>STRABAG Rail a.s.</text:p>
          </table:table-cell>
          <table:table-cell office:value-type="date" office:date-value="2015-10-09T00:00:00" table:style-name="ce49">
            <text:p>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GJW Praha spol. s r.o.; STRABAG Rail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16">
            <text:p>Sanace skalního zářezu trati Liberec - Černousy st. hr. km 189,700-189,900</text:p>
          </table:table-cell>
          <table:table-cell office:value-type="float" office:value="13697692" table:style-name="ce17">
            <text:p>13 697 692</text:p>
          </table:table-cell>
          <table:table-cell office:value-type="float" office:value="13623065" table:style-name="ce17">
            <text:p>13 623 065</text:p>
          </table:table-cell>
          <table:table-cell office:value-type="string" table:style-name="ce24">
            <text:p>AZ SANACE a. s.</text:p>
          </table:table-cell>
          <table:table-cell office:value-type="date" office:date-value="2015-10-09T00:00:00" table:style-name="ce49">
            <text:p>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IX Chomutov, a.s.; AZ SANACE a. s.; HELPING VÝŠKOVÉ PRÁCE s.r.o.; Minova Bohemia s.r.o.; STRABAG Rail a.s.; ROCKNET s.r.o.; VERTICO, s.r.o.;﻿CTB a.s.<text:s text:c="2"/></text:p>
          </table:table-cell>
          <table:table-cell office:value-type="float" office:value="8" table:style-name="ce22">
            <text:p>8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Náhrada kolejových obvodů PN – PZS km 9,800 Kojetín - Tovačov</text:p>
          </table:table-cell>
          <table:table-cell office:value-type="float" office:value="1440000" table:style-name="ce17">
            <text:p>1 440 000</text:p>
          </table:table-cell>
          <table:table-cell office:value-type="float" office:value="1436325" table:style-name="ce17">
            <text:p>1 436 325</text:p>
          </table:table-cell>
          <table:table-cell office:value-type="string" table:style-name="ce18">
            <text:p>SIGNALBAU a.s.</text:p>
          </table:table-cell>
          <table:table-cell office:value-type="date" office:date-value="2015-10-09T00:00:00" table:style-name="ce49">
            <text:p>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BAU a.s.</text:p>
            <text:p>AK signal Brno a.s.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strava-Svinov - měnírna</text:p>
          </table:table-cell>
          <table:table-cell office:value-type="float" office:value="1650000" table:style-name="ce17">
            <text:p>1 650 000</text:p>
          </table:table-cell>
          <table:table-cell office:value-type="float" office:value="1647139.8400000001" table:style-name="ce17">
            <text:p>1 647 140</text:p>
          </table:table-cell>
          <table:table-cell office:value-type="string" table:style-name="ce18">
            <text:p>T RAIL a.s.</text:p>
          </table:table-cell>
          <table:table-cell office:value-type="date" office:date-value="2015-10-09T00:00:00" table:style-name="ce49">
            <text:p>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roší stavby Morava a.s. <text:s text:c="54"/>T RAIL a.s. <text:s text:c="76"/>SEŽEV facility s.r.o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Rekonstrukce trakčních stožárů v trati Běchovice - Malešice 2.t.k.</text:p>
          </table:table-cell>
          <table:table-cell office:value-type="float" office:value="531000" table:style-name="ce17">
            <text:p>531 000</text:p>
          </table:table-cell>
          <table:table-cell office:value-type="float" office:value="500000" table:style-name="ce41">
            <text:p>500 000</text:p>
          </table:table-cell>
          <table:table-cell office:value-type="string" table:style-name="ce18">
            <text:p>Elektrizace železnic Praha a.s.</text:p>
          </table:table-cell>
          <table:table-cell office:value-type="date" office:date-value="2015-10-09T00:00:00" table:style-name="ce49">
            <text:p>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 a.s.; Elektroline a.s.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Rekonstrukce koleje Křižany - Karlov p.J.</text:p>
          </table:table-cell>
          <table:table-cell office:value-type="float" office:value="6213516.1500000004" table:style-name="ce17">
            <text:p>6 213 516</text:p>
          </table:table-cell>
          <table:table-cell office:value-type="float" office:value="6213516.1500000004" table:style-name="ce41">
            <text:p>6 213 516</text:p>
          </table:table-cell>
          <table:table-cell office:value-type="string" table:style-name="ce18">
            <text:p>Společnost: "Společnost pro rekonstrukci koleje Křižany - Karlov p. J." (vedoucí společník: ALPINE Bau CZ a.s.; společník: Porr a.s.)</text:p>
          </table:table-cell>
          <table:table-cell office:value-type="date" office:date-value="2015-10-10T00:00:00" table:style-name="ce49">
            <text:p>10.10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polečnost: "Společnost pro rekonstrukci koleje Křižany - Karlov p. J." (vedoucí společník: ALPINE Bau CZ a.s.; společník: Porr a.s.)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16">
            <text:p>Oprava výpravní budovy Ploskovice</text:p>
          </table:table-cell>
          <table:table-cell office:value-type="float" office:value="4798316.47" table:style-name="ce17">
            <text:p>4 798 316</text:p>
          </table:table-cell>
          <table:table-cell office:value-type="float" office:value="4749999" table:style-name="ce17">
            <text:p>4 749 999</text:p>
          </table:table-cell>
          <table:table-cell office:value-type="string" table:style-name="ce36">
            <text:p>Chládek &amp; Tintěra, a.s.</text:p>
          </table:table-cell>
          <table:table-cell office:value-type="date" office:date-value="2015-10-12T00:00:00" table:style-name="ce49">
            <text:p>12.10.2015</text:p>
          </table:table-cell>
          <table:table-cell office:value-type="string" table:style-name="ce19">
            <text:p>MZ</text:p>
          </table:table-cell>
          <table:table-cell office:value-type="string" table:style-name="ce18">
            <text:p>Chládek &amp; Tintěra, a.s.; HERO-STAVBY s.r.o.; BM Construction, spol. s r.o.</text:p>
          </table:table-cell>
          <table:table-cell office:value-type="float" office:value="3" table:style-name="ce35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dohledového systému v tunelech Nového spojení pod Vítkovem</text:p>
          </table:table-cell>
          <table:table-cell office:value-type="float" office:value="3193701" table:style-name="ce28">
            <text:p>3 193 701</text:p>
          </table:table-cell>
          <table:table-cell office:value-type="float" office:value="2998800" table:style-name="ce29">
            <text:p>2 998 800</text:p>
          </table:table-cell>
          <table:table-cell office:value-type="string" table:style-name="ce30">
            <text:p>Alsig, spol. s r.o.</text:p>
          </table:table-cell>
          <table:table-cell office:value-type="date" office:date-value="2015-10-12T00:00:00" table:style-name="ce49">
            <text:p>12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lsig, spol. s r.o.</text:p>
            <text:p>MONZAS, spol. s r.o.</text:p>
            <text:p>S com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objektu Praha D. Liboc č. p. 642</text:p>
          </table:table-cell>
          <table:table-cell office:value-type="float" office:value="2977000" table:style-name="ce17">
            <text:p>2 977 000</text:p>
          </table:table-cell>
          <table:table-cell office:value-type="float" office:value="2976958.85" table:style-name="ce17">
            <text:p>2 976 959</text:p>
          </table:table-cell>
          <table:table-cell office:value-type="string" table:style-name="ce18">
            <text:p>ROKA-STAV, s.r.o.</text:p>
          </table:table-cell>
          <table:table-cell office:value-type="date" office:date-value="2015-10-12T00:00:00" table:style-name="ce49">
            <text:p>12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ROKA-STAV, s.r.o.</text:p>
            <text:p>IM-stav Praha DS a.s.</text:p>
            <text:p>B.H.S. BOHEMIA,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TSO ŽST Nová Role</text:p>
          </table:table-cell>
          <table:table-cell office:value-type="float" office:value="3670000" table:style-name="ce17">
            <text:p>3 670 000</text:p>
          </table:table-cell>
          <table:table-cell office:value-type="float" office:value="2758122" table:style-name="ce41">
            <text:p>2 758 122</text:p>
          </table:table-cell>
          <table:table-cell office:value-type="string" table:style-name="ce18">
            <text:p>TRAIL Servis a.s.</text:p>
          </table:table-cell>
          <table:table-cell office:value-type="date" office:date-value="2015-10-12T00:00:00" table:style-name="ce49">
            <text:p>12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GJW Praha, spol. s r.o., STRABAG Rail, a.s., TRAIL Servis,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3">
          <table:table-cell table:style-name="ce10"/>
          <table:table-cell office:value-type="string" table:style-name="ce38">
            <text:p>Výměna oken a dveří v objektech v obvodu OŘ ÚL</text:p>
          </table:table-cell>
          <table:table-cell office:value-type="float" office:value="2000000" table:style-name="ce17">
            <text:p>2 000 000</text:p>
          </table:table-cell>
          <table:table-cell office:value-type="float" office:value="2590052" table:style-name="ce41">
            <text:p>2 590 052</text:p>
          </table:table-cell>
          <table:table-cell office:value-type="string" table:style-name="ce18">
            <text:p>NW okna s.r.o.</text:p>
          </table:table-cell>
          <table:table-cell office:value-type="date" office:date-value="2015-10-12T00:00:00" table:style-name="ce49">
            <text:p>12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3 x N spol. s r.o., Dosta s.r.o., NW Okna s.r.o., FI Okna a.s., INT-EX s.r.o., ELGO CZ s.r.o., OTHERM Teplice s.r.o., RI OKNA a. s., Window Holding a.s., Chládek &amp; Tintěra, a.s. Litoměřice, Interior &amp; Doors s.r.o.,<text:s/></text:p>
          </table:table-cell>
          <table:table-cell office:value-type="float" office:value="11" table:style-name="ce21">
            <text:p>11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Průjezd železničním uzlem Ústí nad Orlicí - <text:s/>ZL 28</text:p>
          </table:table-cell>
          <table:table-cell office:value-type="float" office:value="3097500" table:style-name="ce17">
            <text:p>3 097 500</text:p>
          </table:table-cell>
          <table:table-cell office:value-type="float" office:value="3097040" table:style-name="ce41">
            <text:p>3 097 040</text:p>
          </table:table-cell>
          <table:table-cell office:value-type="string" table:style-name="ce18">
            <text:p>EUROVIA CS, a.s.</text:p>
          </table:table-cell>
          <table:table-cell office:value-type="date" office:date-value="2015-10-12T00:00:00" table:style-name="ce49">
            <text:p>12.10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EUROVIA CS,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Zpracování Souhrnných rozpočtů (SR) včetně Vzorů 80-83 a importu dat Soupisu prací a Souhrnných rozpočtů do formátu XC4</text:p>
          </table:table-cell>
          <table:table-cell office:value-type="float" office:value="3500000" table:style-name="ce17">
            <text:p>3 500 000</text:p>
          </table:table-cell>
          <table:table-cell office:value-type="float" office:value="3108400" table:style-name="ce41">
            <text:p>3 108 400</text:p>
          </table:table-cell>
          <table:table-cell office:value-type="string" table:style-name="ce18">
            <text:p>FRAM Consult a.s.</text:p>
          </table:table-cell>
          <table:table-cell office:value-type="date" office:date-value="2015-10-12T00:00:00" table:style-name="ce49">
            <text:p>12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ETROPROJEKT Praha a.s.,SUDOP BRNO s.r.o.,FRAM Consult a.s., SUDOP PRAHA a.s.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16">
            <text:p>Oprava výhybek v žst. Poříčany<text:s/></text:p>
          </table:table-cell>
          <table:table-cell office:value-type="float" office:value="6427586" table:style-name="ce17">
            <text:p>6 427 586</text:p>
          </table:table-cell>
          <table:table-cell office:value-type="float" office:value="8184585" table:style-name="ce17">
            <text:p>8 184 585</text:p>
          </table:table-cell>
          <table:table-cell office:value-type="string" table:style-name="ce18">
            <text:p>Chládek &amp; Tintěra, a.s.</text:p>
          </table:table-cell>
          <table:table-cell office:value-type="date" office:date-value="2015-10-13T00:00:00" table:style-name="ce49">
            <text:p>13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GJW Praha spol. s r.o.<text:s/></text:p>
            <text:p>Chládek &amp; Tintěra, a.s.</text:p>
            <text:p>N+N - Konstrukce a dopravní stavby Litoměřice, s.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38">
            <text:p>Zvýšení kapacity trati Týniště n. O. – Častolovice – Solnice, 1. část rekonstrukce nástupišť žst. Týniště nad Orlicí - zápis z jednání v rámci JŘBU dle změnového listu č. 10, 11 a 12</text:p>
          </table:table-cell>
          <table:table-cell office:value-type="float" office:value="1249333.5900000001" table:style-name="ce17">
            <text:p>1 249 334</text:p>
          </table:table-cell>
          <table:table-cell office:value-type="float" office:value="1249333.5900000001" table:style-name="ce41">
            <text:p>1 249 334</text:p>
          </table:table-cell>
          <table:table-cell office:value-type="string" table:style-name="ce18">
            <text:p>Společnost „Rekonstrukce nástupišť Týniště“ (Chládek a Tintěra, Pardubice a.s. + STARMON s.r.o.)</text:p>
          </table:table-cell>
          <table:table-cell office:value-type="date" office:date-value="2015-10-13T00:00:00" table:style-name="ce49">
            <text:p>13.10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polečnost „Rekonstrukce nástupišť Týniště“</text:p>
            <text:p>(Chládek a Tintěra Pardubice, a.s.+ STARMON s.r.o.)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Optimalizace trati Praha Bubeneč - Praha Holešovice</text:p>
          </table:table-cell>
          <table:table-cell office:value-type="float" office:value="1100000" table:style-name="ce17">
            <text:p>1 100 000</text:p>
          </table:table-cell>
          <table:table-cell office:value-type="float" office:value="938000" table:style-name="ce41">
            <text:p>938 000</text:p>
          </table:table-cell>
          <table:table-cell office:value-type="string" table:style-name="ce18">
            <text:p>Metrostav a.s.</text:p>
          </table:table-cell>
          <table:table-cell office:value-type="date" office:date-value="2015-10-13T00:00:00" table:style-name="ce49">
            <text:p>13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etrostav, divize 5, TV Facility Group a.s., Sadovnický a zahradnický servis s.r.o.,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16">
            <text:p>Nákup materiálu a dodávka návěstních značek</text:p>
          </table:table-cell>
          <table:table-cell office:value-type="float" office:value="1457833" table:style-name="ce17">
            <text:p>1 457 833</text:p>
          </table:table-cell>
          <table:table-cell office:value-type="float" office:value="1074962" table:style-name="ce17">
            <text:p>1 074 962</text:p>
          </table:table-cell>
          <table:table-cell office:value-type="string" table:style-name="ce18">
            <text:p>Zemědělská akciová společnost Koloveč</text:p>
          </table:table-cell>
          <table:table-cell office:value-type="date" office:date-value="2015-10-14T00:00:00" table:style-name="ce49">
            <text:p>14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Zemědělská akciová společnost Koloveč</text:p>
            <text:p>ATE, s. r. o.</text:p>
            <text:p>SOMARO CZ, s.r.o.</text:p>
            <text:p>ASIG s.r.o.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5"/>
        </table:table-row>
        <table:table-row table:style-name="ro13">
          <table:table-cell table:style-name="ce10"/>
          <table:table-cell office:value-type="string" table:style-name="ce16">
            <text:p>Oprava kolejí a výhybek na trati Měchenice - Dobříš</text:p>
          </table:table-cell>
          <table:table-cell office:value-type="float" office:value="18509840.260000002" table:style-name="ce17">
            <text:p>18 509 840</text:p>
          </table:table-cell>
          <table:table-cell office:value-type="float" office:value="17854917" table:style-name="ce17">
            <text:p>17 854 917</text:p>
          </table:table-cell>
          <table:table-cell office:value-type="string" table:style-name="ce18">
            <text:p>GJW Praha spol. s r.o.</text:p>
          </table:table-cell>
          <table:table-cell office:value-type="date" office:date-value="2015-10-14T00:00:00" table:style-name="ce49">
            <text:p>14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</text:p>
            <text:p>TRAIL Servis a.s.</text:p>
            <text:p>EDIKT a.s.</text:p>
            <text:p>GJW Praha spol. s r.o.<text:s/></text:p>
            <text:p>Chládek &amp; Tintěra, a.s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9">
          <table:table-cell table:style-name="ce10"/>
          <table:table-cell office:value-type="string" table:style-name="ce38">
            <text:p>Doplnění systémů ZTI, MaR a DDTS ŽDC v obj. CDP Přerov – ZL 1</text:p>
          </table:table-cell>
          <table:table-cell office:value-type="float" office:value="835765.69" table:style-name="ce17">
            <text:p>835 766</text:p>
          </table:table-cell>
          <table:table-cell office:value-type="float" office:value="893643.3" table:style-name="ce41">
            <text:p>893 643</text:p>
          </table:table-cell>
          <table:table-cell office:value-type="string" table:style-name="ce18">
            <text:p>OHL ŽS, a.s.</text:p>
          </table:table-cell>
          <table:table-cell office:value-type="date" office:date-value="2015-10-14T00:00:00" table:style-name="ce49">
            <text:p>14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<text:s/>OHL ŽS, a.s.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16">
          <table:table-cell table:style-name="ce10"/>
          <table:table-cell office:value-type="string" table:style-name="ce38">
            <text:p>Zvýšení kapacity trati Nymburk - Mladá Boleslav, 1. stavba</text:p>
          </table:table-cell>
          <table:table-cell office:value-type="float" office:value="775705000" table:style-name="ce17">
            <text:p>775 705 000</text:p>
          </table:table-cell>
          <table:table-cell office:value-type="float" office:value="798886701" table:style-name="ce41">
            <text:p>798 886 701</text:p>
          </table:table-cell>
          <table:table-cell office:value-type="string" table:style-name="ce18">
            <text:p>Společnost: "Zkapacitnění Nymburk - Mladá Boleslav (společník 1 nebo správce: AŽD Praha s.r.o.; společník 2: TSS GRADE, a.s.; společník 3: Switelsky Rail CZ s.r.o.)</text:p>
          </table:table-cell>
          <table:table-cell office:value-type="date" office:date-value="2015-10-14T00:00:00" table:style-name="ce49">
            <text:p>14.10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GJW Praha spol. s r.o.; Skanska a.s.; Chládek a Tintěra a.s., Litoměřice; SWIETELSKY stavební s.r.o.; AŽD Praha s.r.o.; EUROVIA CS, a.s.; CTM engineering a.s.; EDIKT a.s.; HABAU CZ s.r.o.; TSS GRADE, a.s.; OHL ŽS, a.s.; STRABAG Rail a.s.; Doprastav a.s., OS Praha; D.I.S., spol. s r.o.; COLAS CZ, a.s.; FIRESTA-Fišer, rekonstrukce, stavby a.s.; IDS - Inženýrské a dopravní stavby Olomouc, a.s.; N+N - Konstrukce a dopravní stavby Litoměřice, s.r.o.; BERGER BOHEMIA a.s.; Chládek a Tintěra, Pardubice a.s.; Subterra a.s.; KB Systém a.s.; S com s.r.o.</text:p>
          </table:table-cell>
          <table:table-cell office:value-type="float" office:value="23" table:style-name="ce21">
            <text:p>2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Revitalizace trati Rokycany-Nezvěstice</text:p>
          </table:table-cell>
          <table:table-cell office:value-type="float" office:value="950000" table:style-name="ce17">
            <text:p>950 000</text:p>
          </table:table-cell>
          <table:table-cell office:value-type="float" office:value="897400" table:style-name="ce41">
            <text:p>897 400</text:p>
          </table:table-cell>
          <table:table-cell office:value-type="string" table:style-name="ce18">
            <text:p>FRAM Consult a.s.</text:p>
          </table:table-cell>
          <table:table-cell office:value-type="date" office:date-value="2015-10-14T00:00:00" table:style-name="ce49">
            <text:p>14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,INFRAM a.s.,METROPROJEKT Praha a.s.,FRAM Consult a.s.,NDCon s.r.o.</text:p>
          </table:table-cell>
          <table:table-cell office:value-type="float" office:value="5" table:style-name="ce21">
            <text:p>5</text:p>
          </table:table-cell>
          <table:table-cell table:number-columns-repeated="16375" table:style-name="ce15"/>
        </table:table-row>
        <table:table-row table:style-name="ro12">
          <table:table-cell table:style-name="ce10"/>
          <table:table-cell office:value-type="string" table:style-name="ce38">
            <text:p>Speciální úpravy VW Transporter pro SŽG</text:p>
          </table:table-cell>
          <table:table-cell office:value-type="float" office:value="1400000" table:style-name="ce17">
            <text:p>1 400 000</text:p>
          </table:table-cell>
          <table:table-cell office:value-type="float" office:value="1399544.64" table:style-name="ce41">
            <text:p>1 399 545</text:p>
          </table:table-cell>
          <table:table-cell office:value-type="string" table:style-name="ce18">
            <text:p>Porsche Inter Auto CZ spol.s.r.o.</text:p>
          </table:table-cell>
          <table:table-cell office:value-type="date" office:date-value="2015-10-14T00:00:00" table:style-name="ce49">
            <text:p>14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orsche Inter Auto CZ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traťové koleje a výhybek v TÚ Moravská Třebová - Mladějov na Moravě</text:p>
          </table:table-cell>
          <table:table-cell office:value-type="float" office:value="44993980" table:style-name="ce17">
            <text:p>44 993 980</text:p>
          </table:table-cell>
          <table:table-cell office:value-type="float" office:value="41923467.5" table:style-name="ce17">
            <text:p>41 923 468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5-10-15T00:00:00" table:style-name="ce49">
            <text:p>15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EDIKT a.s.; GJW Praha spol. s r.o.; Chládek &amp; Tintěra, a.s.; STRABAG Rail a.s.;<text:s/></text:p>
          </table:table-cell>
          <table:table-cell office:value-type="float" office:value="5" table:style-name="ce22">
            <text:p>5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38">
            <text:p>Oprava budovy 5 a 7 v žst. Olomouc</text:p>
          </table:table-cell>
          <table:table-cell office:value-type="float" office:value="1182150" table:style-name="ce17">
            <text:p>1 182 150</text:p>
          </table:table-cell>
          <table:table-cell office:value-type="float" office:value="1179825" table:style-name="ce17">
            <text:p>1 179 825</text:p>
          </table:table-cell>
          <table:table-cell office:value-type="string" table:style-name="ce18">
            <text:p>Hroší stavby Morava a.s.</text:p>
          </table:table-cell>
          <table:table-cell office:value-type="date" office:date-value="2015-10-15T00:00:00" table:style-name="ce49">
            <text:p>15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ART - stavby a rekonstrukce, a.s.</text:p>
            <text:p>STRABAG Rail a.s.</text:p>
            <text:p>Hroší stavby Morava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Demolice v obvodu OŘ Olomouc- 2. etapa</text:p>
          </table:table-cell>
          <table:table-cell office:value-type="float" office:value="3741870" table:style-name="ce17">
            <text:p>3 741 870</text:p>
          </table:table-cell>
          <table:table-cell office:value-type="float" office:value="3724471" table:style-name="ce17">
            <text:p>3 724 471</text:p>
          </table:table-cell>
          <table:table-cell office:value-type="string" table:style-name="ce18">
            <text:p>INGREMO s.r.o.</text:p>
          </table:table-cell>
          <table:table-cell office:value-type="date" office:date-value="2015-10-15T00:00:00" table:style-name="ce49">
            <text:p>15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DS - Inženýrské a dopravní stavby Olomouc a.s.</text:p>
            <text:p>INGREMO s.r.o.</text:p>
            <text:p>Hroší stavby Morava, a.s.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kamerového systému v žst. Praha hlavní nádraží</text:p>
          </table:table-cell>
          <table:table-cell office:value-type="float" office:value="4147201" table:style-name="ce17">
            <text:p>4 147 201</text:p>
          </table:table-cell>
          <table:table-cell office:value-type="float" office:value="3964010" table:style-name="ce17">
            <text:p>3 964 010</text:p>
          </table:table-cell>
          <table:table-cell office:value-type="string" table:style-name="ce24">
            <text:p>ELEKTROSTAV CONSULTING, s.r.o.</text:p>
          </table:table-cell>
          <table:table-cell office:value-type="date" office:date-value="2015-10-15T00:00:00" table:style-name="ce49">
            <text:p>15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lsig, spol. s r.o.</text:p>
            <text:p>ELEKTROSTAV CONSULTING, s.r.o.</text:p>
            <text:p>FLECK-CS Elektroengineering, spol. s r.o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6">
          <table:table-cell table:style-name="ce10"/>
          <table:table-cell office:value-type="string" table:style-name="ce16">
            <text:p>Oprava trakčního vedení v žst. V. Osek 91, 92, 93 a 93 na 202 st. kolej</text:p>
          </table:table-cell>
          <table:table-cell office:value-type="float" office:value="4496771" table:style-name="ce28">
            <text:p>4 496 771</text:p>
          </table:table-cell>
          <table:table-cell office:value-type="float" office:value="4374639" table:style-name="ce29">
            <text:p>4 374 639</text:p>
          </table:table-cell>
          <table:table-cell office:value-type="string" table:style-name="ce30">
            <text:p>Elektroline a.s.</text:p>
          </table:table-cell>
          <table:table-cell office:value-type="date" office:date-value="2015-10-15T00:00:00" table:style-name="ce49">
            <text:p>15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oline a.s.</text:p>
            <text:p>Elektrizace železnic Praha a. s.</text:p>
            <text:p>STRABAG Rail a.s.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5"/>
        </table:table-row>
        <table:table-row table:style-name="ro10">
          <table:table-cell table:style-name="ce10"/>
          <table:table-cell office:value-type="string" table:style-name="ce16">
            <text:p>Demolice VB Jiřice</text:p>
          </table:table-cell>
          <table:table-cell office:value-type="float" office:value="1967000" table:style-name="ce17">
            <text:p>1 967 000</text:p>
          </table:table-cell>
          <table:table-cell office:value-type="float" office:value="1997873" table:style-name="ce17">
            <text:p>1 997 873</text:p>
          </table:table-cell>
          <table:table-cell office:value-type="string" table:style-name="ce18">
            <text:p>Společnost firem IM-stav Praha s.r.o. a IM-stav Praha DS a.s. <text:s text:c="121"/>- IM-stav Praha s.r.o. <text:s text:c="82"/>- IM-stav Praha DS a.s.</text:p>
          </table:table-cell>
          <table:table-cell office:value-type="date" office:date-value="2015-10-15T00:00:00" table:style-name="ce49">
            <text:p>15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M-stav Praha DS a.s.</text:p>
            <text:p>T.N.A. Resorts, s.r.o.</text:p>
            <text:p>IVK Loko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38">
            <text:p>Revitalizace trati Týniště n. O.-Broumov</text:p>
          </table:table-cell>
          <table:table-cell office:value-type="float" office:value="30581000" table:style-name="ce17">
            <text:p>30 581 000</text:p>
          </table:table-cell>
          <table:table-cell office:value-type="float" office:value="29649356" table:style-name="ce41">
            <text:p>29 649 356</text:p>
          </table:table-cell>
          <table:table-cell office:value-type="string" table:style-name="ce18">
            <text:p>Společnost "MM: Ty - Br" (Mott MacDonald CZ, spol. s.r.o. a MOTT MACDONALD LIMITED-org. složka.)</text:p>
          </table:table-cell>
          <table:table-cell office:value-type="date" office:date-value="2015-10-15T00:00:00" table:style-name="ce49">
            <text:p>15.10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družení PRODEX-VALBEK, METROPROJEKT PRAHA a.s., SUDOP PRAHA a.s., SUDOP BRNO, spol. s r.o., Společnost "MM:Ty-Br"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16">
            <text:p>Oplocení předprostoru administrativní budovy Muglinovská 1038, Ostrava Přívoz</text:p>
          </table:table-cell>
          <table:table-cell office:value-type="float" office:value="522000" table:style-name="ce17">
            <text:p>522 000</text:p>
          </table:table-cell>
          <table:table-cell office:value-type="float" office:value="510603.51" table:style-name="ce17">
            <text:p>510 604</text:p>
          </table:table-cell>
          <table:table-cell office:value-type="string" table:style-name="ce18">
            <text:p>MŽT Stavitelství, a.s.</text:p>
          </table:table-cell>
          <table:table-cell office:value-type="date" office:date-value="2015-10-16T00:00:00" table:style-name="ce49">
            <text:p>16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roší stavby Morava a.s. <text:s text:c="54"/>T RAIL a.s. <text:s text:c="76"/>MŽT Stavitelství,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38">
            <text:p>Modernizace trati Rokycany - Plzeň - Tunel Ejpovice - doplňující geotechnický průzkum</text:p>
          </table:table-cell>
          <table:table-cell office:value-type="float" office:value="3100000" table:style-name="ce17">
            <text:p>3 100 000</text:p>
          </table:table-cell>
          <table:table-cell office:value-type="float" office:value="2597400" table:style-name="ce41">
            <text:p>2 597 400</text:p>
          </table:table-cell>
          <table:table-cell office:value-type="string" table:style-name="ce18">
            <text:p>GEOtest a.s.</text:p>
          </table:table-cell>
          <table:table-cell office:value-type="date" office:date-value="2015-10-16T00:00:00" table:style-name="ce49">
            <text:p>16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JUGeo-geologické a vrtné práce, s.r.o.; GEOSTAR, spol. s r.o.; AZ GEO s.r.o.; GEOtest, a.s.; CHEMCOMEX Praha a.s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9">
          <table:table-cell table:style-name="ce10"/>
          <table:table-cell office:value-type="string" table:style-name="ce16">
            <text:p>Brno- Židenice, budova zastávky - rekonstrukce prostor SŽG</text:p>
          </table:table-cell>
          <table:table-cell office:value-type="float" office:value="4330000" table:style-name="ce17">
            <text:p>4 330 000</text:p>
          </table:table-cell>
          <table:table-cell office:value-type="float" office:value="4288122" table:style-name="ce17">
            <text:p>4 288 122</text:p>
          </table:table-cell>
          <table:table-cell office:value-type="string" table:style-name="ce18">
            <text:p>BAUSPEKTRUM s.r.o.</text:p>
          </table:table-cell>
          <table:table-cell office:value-type="date" office:date-value="2015-10-19T00:00:00" table:style-name="ce49">
            <text:p>1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AUSPEKTRUM s.r.o., LS MONT s.r.o., KROS- stav,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 table:style-name="ce10"/>
          <table:table-cell office:value-type="string" table:style-name="ce16">
            <text:p>Oprava trafostanice 22kV Tišnov</text:p>
          </table:table-cell>
          <table:table-cell office:value-type="float" office:value="12600000" table:style-name="ce17">
            <text:p>12 600 000</text:p>
          </table:table-cell>
          <table:table-cell office:value-type="float" office:value="10523361" table:style-name="ce17">
            <text:p>10 523 361</text:p>
          </table:table-cell>
          <table:table-cell office:value-type="string" table:style-name="ce18">
            <text:p>JICOM, spol. s .r.o.</text:p>
          </table:table-cell>
          <table:table-cell office:value-type="date" office:date-value="2015-10-19T00:00:00" table:style-name="ce49">
            <text:p>1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 s. , Elektroline a.s. , JICOM spol. s r.o., SIGNALBAU a.s.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18">
          <table:table-cell table:style-name="ce10"/>
          <table:table-cell office:value-type="string" table:style-name="ce16">
            <text:p>Oprava osvětlení v obvodu OE Opava</text:p>
          </table:table-cell>
          <table:table-cell office:value-type="float" office:value="4700000" table:style-name="ce17">
            <text:p>4 700 000</text:p>
          </table:table-cell>
          <table:table-cell office:value-type="float" office:value="4415462.03" table:style-name="ce17">
            <text:p>4 415 462</text:p>
          </table:table-cell>
          <table:table-cell office:value-type="string" table:style-name="ce18">
            <text:p>STRABAG Rail a.s.</text:p>
          </table:table-cell>
          <table:table-cell office:value-type="date" office:date-value="2015-10-19T00:00:00" table:style-name="ce49">
            <text:p>1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 a.s.</text:p>
            <text:p>STRABAG Rail a.s.</text:p>
            <text:p>SIGNALBAU a.s.</text:p>
            <text:p>Skanska a.s.</text:p>
            <text:p>Elektroline a.s.<text:s/></text:p>
            <text:p>Elektrizace železnic Praha a.s.</text:p>
            <text:p>JICOM, spol. s r.o.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10">
          <table:table-cell table:style-name="ce10"/>
          <table:table-cell office:value-type="string" table:style-name="ce16">
            <text:p>Provedení autorského dozoru projektanta při stavbě - Odstranění propadu rychlosti na trati Praha – Kladno - Rakovník, v úseku Kladno (mimo) – Lužná – Rakovník (mimo), varianta Lužná (mimo) – Rakovník (mimo)</text:p>
          </table:table-cell>
          <table:table-cell office:value-type="float" office:value="550000" table:style-name="ce17">
            <text:p>550 000</text:p>
          </table:table-cell>
          <table:table-cell office:value-type="float" office:value="548000" table:style-name="ce17">
            <text:p>548 000</text:p>
          </table:table-cell>
          <table:table-cell office:value-type="string" table:style-name="ce18">
            <text:p>PRODIN a.s.</text:p>
          </table:table-cell>
          <table:table-cell office:value-type="date" office:date-value="2015-10-19T00:00:00" table:style-name="ce49">
            <text:p>1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ODIN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 table:style-name="ce10"/>
          <table:table-cell office:value-type="string" table:style-name="ce16">
            <text:p>Odstranění následků na infrastruktuře po MU ze dne 16. 10. 2015 v žst. Nedakonice</text:p>
          </table:table-cell>
          <table:table-cell office:value-type="float" office:value="1497450" table:style-name="ce17">
            <text:p>1 497 450</text:p>
          </table:table-cell>
          <table:table-cell office:value-type="float" office:value="1480854" table:style-name="ce17">
            <text:p>1 480 854</text:p>
          </table:table-cell>
          <table:table-cell office:value-type="string" table:style-name="ce18">
            <text:p>AŽD Praha s.r.o.</text:p>
          </table:table-cell>
          <table:table-cell office:value-type="date" office:date-value="2015-10-20T00:00:00" table:style-name="ce49">
            <text:p>20.10.2015</text:p>
          </table:table-cell>
          <table:table-cell office:value-type="string" table:style-name="ce20">
            <text:p>JŘBU</text:p>
            <text:p>(výzva jednomu zájemci)</text:p>
          </table:table-cell>
          <table:table-cell office:value-type="string" table:style-name="ce18">
            <text:p>AŽD Praha s.r.o.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9">
          <table:table-cell table:style-name="ce10"/>
          <table:table-cell office:value-type="string" table:style-name="ce38">
            <text:p>Nákup 3 ks speciálních hnacích vozidel pro kontrolu, údržbu <text:s/>a opravu trakčního vedení</text:p>
          </table:table-cell>
          <table:table-cell office:value-type="float" office:value="180000000" table:style-name="ce17">
            <text:p>180 000 000</text:p>
          </table:table-cell>
          <table:table-cell office:value-type="float" office:value="176253000" table:style-name="ce41">
            <text:p>176 253 000</text:p>
          </table:table-cell>
          <table:table-cell office:value-type="string" table:style-name="ce18">
            <text:p>Plasser&amp;Theurer</text:p>
          </table:table-cell>
          <table:table-cell office:value-type="date" office:date-value="2015-10-20T00:00:00" table:style-name="ce49">
            <text:p>20.10.2015</text:p>
          </table:table-cell>
          <table:table-cell office:value-type="string" table:style-name="ce20">
            <text:p>JŘSU</text:p>
          </table:table-cell>
          <table:table-cell office:value-type="string" table:style-name="ce18">
            <text:p>SKD Trade, a.s. Praha,</text:p>
            <text:p><text:s/>Plasser-Theurer Rakousko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16">
            <text:p>Oprava OV4B v žst. Olomouc Bělidla</text:p>
          </table:table-cell>
          <table:table-cell office:value-type="float" office:value="639831.29" table:style-name="ce17">
            <text:p>639 831</text:p>
          </table:table-cell>
          <table:table-cell office:value-type="float" office:value="636230.94999999995" table:style-name="ce17">
            <text:p>636 231</text:p>
          </table:table-cell>
          <table:table-cell office:value-type="string" table:style-name="ce24">
            <text:p>Elektrizace železnic Praha a.s.</text:p>
          </table:table-cell>
          <table:table-cell office:value-type="date" office:date-value="2015-10-21T00:00:00" table:style-name="ce49">
            <text:p>21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s.</text:p>
            <text:p>SIGNALBAU a.s.</text:p>
            <text:p>JICOM, spol. s r.o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18">
          <table:table-cell table:style-name="ce10"/>
          <table:table-cell office:value-type="string" table:style-name="ce16">
            <text:p>Oprava zpevněné plochy Kunovice skladový areál</text:p>
          </table:table-cell>
          <table:table-cell office:value-type="float" office:value="4499730.3" table:style-name="ce17">
            <text:p>4 499 730</text:p>
          </table:table-cell>
          <table:table-cell office:value-type="float" office:value="4475202.66" table:style-name="ce17">
            <text:p>4 475 203</text:p>
          </table:table-cell>
          <table:table-cell office:value-type="string" table:style-name="ce18">
            <text:p>COMMODUM, spol. s r.o.</text:p>
          </table:table-cell>
          <table:table-cell office:value-type="date" office:date-value="2015-10-21T00:00:00" table:style-name="ce49">
            <text:p>21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polečnost „Oprava zpevněné plochy Kunovice skladový areál“</text:p>
            <text:p>- SEŽEV facility s.r.o.</text:p>
            <text:p>- SEŽEV-REKO a.s.</text:p>
            <text:p/>
            <text:p>COMMODUM, spol. s r.o.</text:p>
            <text:p>Hroší stavby Morava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16">
            <text:p>Oprava stability napájení a elektronických systémů zab. zař. v obvodu SSZT Pardubice</text:p>
          </table:table-cell>
          <table:table-cell office:value-type="float" office:value="15000000" table:style-name="ce17">
            <text:p>15 000 000</text:p>
          </table:table-cell>
          <table:table-cell office:value-type="float" office:value="14914935.1" table:style-name="ce17">
            <text:p>14 914 935</text:p>
          </table:table-cell>
          <table:table-cell office:value-type="string" table:style-name="ce24">
            <text:p>AŽD Praha s.r.o.</text:p>
          </table:table-cell>
          <table:table-cell office:value-type="date" office:date-value="2015-10-22T00:00:00" table:style-name="ce49">
            <text:p>22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; První SaZ Plzeň a.s.; STARMON s.r.o.; Chládek a Tintěra, Pardubice a.s.; MONZAS, spol. s r.o.;<text:s/>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13">
          <table:table-cell table:style-name="ce10"/>
          <table:table-cell office:value-type="string" table:style-name="ce16">
            <text:p>Oprava 202. SK a výhybek v žst. Nymburk hl. n.</text:p>
          </table:table-cell>
          <table:table-cell office:value-type="float" office:value="4395117" table:style-name="ce28">
            <text:p>4 395 117</text:p>
          </table:table-cell>
          <table:table-cell office:value-type="float" office:value="4779369.5999999996" table:style-name="ce29">
            <text:p>4 779 370</text:p>
          </table:table-cell>
          <table:table-cell office:value-type="string" table:style-name="ce18">
            <text:p>Chládek &amp; Tintěra, a.s.</text:p>
          </table:table-cell>
          <table:table-cell office:value-type="date" office:date-value="2015-10-22T00:00:00" table:style-name="ce49">
            <text:p>22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+N - Konstrukce a dopravní stavby Litoměřice, s.r.o.</text:p>
            <text:p>Chládek &amp; Tintěra, a.s.</text:p>
            <text:p>GJW Praha spol. s r.o. <text:s text:c="65"/>Chládek a Tintěra, Pardubice a.s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38">
            <text:p>Diagnostický vozík KRAB</text:p>
          </table:table-cell>
          <table:table-cell office:value-type="float" office:value="700000" table:style-name="ce17">
            <text:p>700 000</text:p>
          </table:table-cell>
          <table:table-cell office:value-type="float" office:value="695000" table:style-name="ce41">
            <text:p>695 000</text:p>
          </table:table-cell>
          <table:table-cell office:value-type="string" table:style-name="ce18">
            <text:p>Komerční železniční výzkum, spol. s r.o.</text:p>
          </table:table-cell>
          <table:table-cell office:value-type="date" office:date-value="2015-10-22T00:00:00" table:style-name="ce49">
            <text:p>22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Komerční železniční výzkum, spol. s.r.o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38">
            <text:p>Výstavba zastávky Havířov nemocnice</text:p>
          </table:table-cell>
          <table:table-cell office:value-type="float" office:value="1618000" table:style-name="ce17">
            <text:p>1 618 000</text:p>
          </table:table-cell>
          <table:table-cell office:value-type="float" office:value="1498000" table:style-name="ce41">
            <text:p>1 498 000</text:p>
          </table:table-cell>
          <table:table-cell office:value-type="string" table:style-name="ce18">
            <text:p>SUDOP BRNO, spol. s r.o.</text:p>
          </table:table-cell>
          <table:table-cell office:value-type="date" office:date-value="2015-10-22T00:00:00" table:style-name="ce49">
            <text:p>22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, MORAVIA CONSULT Olomouc a.s., Sdružení PRODEX-VALBEK, SUDOP BRNO, spol. s r.o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9">
          <table:table-cell table:style-name="ce2"/>
          <table:table-cell office:value-type="string" table:style-name="ce16">
            <text:p>Opravy sdělovacího a zabezpečovacího zařízení, odstranění následků mimořádných událostí u SSZT Jihlava<text:s/></text:p>
          </table:table-cell>
          <table:table-cell office:value-type="float" office:value="30000000" table:style-name="ce17">
            <text:p>30 000 000</text:p>
          </table:table-cell>
          <table:table-cell office:value-type="float" office:value="3092177.09" table:style-name="ce17">
            <text:p>3 092 177</text:p>
          </table:table-cell>
          <table:table-cell office:value-type="string" table:style-name="ce24">
            <text:p>AK signal Brno a.s</text:p>
          </table:table-cell>
          <table:table-cell office:value-type="date" office:date-value="2015-10-23T00:00:00" table:style-name="ce49">
            <text:p>23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ál Brno a.s.; MONZAS, spol. s r.o., <text:s/>SIGNALBAU a.s.,<text:s/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 table:style-name="ce2"/>
          <table:table-cell office:value-type="string" table:style-name="ce16">
            <text:p>Stvolová, strážní domek - provedení rekonstrukčních prací</text:p>
          </table:table-cell>
          <table:table-cell office:value-type="float" office:value="650000" table:style-name="ce17">
            <text:p>650 000</text:p>
          </table:table-cell>
          <table:table-cell office:value-type="float" office:value="604937" table:style-name="ce17">
            <text:p>604 937</text:p>
          </table:table-cell>
          <table:table-cell office:value-type="string" table:style-name="ce24">
            <text:p>BAUSPEKTRUM s.r.o.</text:p>
          </table:table-cell>
          <table:table-cell office:value-type="date" office:date-value="2015-10-23T00:00:00" table:style-name="ce49">
            <text:p>23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REISTAV CZ s.r.o., BAUSPEKTRUM s.r.o., Ing. Jaroslav PÁNEK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16">
            <text:p>Aktualizace projektové dokumentace „Odstranění propadu rychlosti na trati Krnov – Šumperk, v úseku Bludov – Hanušovice (mimo) – Ramzová (mimo) – Jeseník (mimo)“</text:p>
          </table:table-cell>
          <table:table-cell office:value-type="float" office:value="2000000" table:style-name="ce17">
            <text:p>2 000 000</text:p>
          </table:table-cell>
          <table:table-cell office:value-type="float" office:value="1340400" table:style-name="ce17">
            <text:p>1 340 400</text:p>
          </table:table-cell>
          <table:table-cell office:value-type="string" table:style-name="ce18">
            <text:p>MORAVIA CONSULT Olomouc a.s.</text:p>
          </table:table-cell>
          <table:table-cell office:value-type="date" office:date-value="2015-10-23T00:00:00" table:style-name="ce49">
            <text:p>23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Brno, spol.s r.o.</text:p>
            <text:p>MORAVIA CONSULT Olomouc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16">
            <text:p>Oprava mostů v km 3,636 a v km 11,640 trati Doudleby - Rokytnice v Orl. horách</text:p>
          </table:table-cell>
          <table:table-cell office:value-type="float" office:value="2895963.42" table:style-name="ce17">
            <text:p>2 895 963</text:p>
          </table:table-cell>
          <table:table-cell office:value-type="float" office:value="2887676.21" table:style-name="ce17">
            <text:p>2 887 676</text:p>
          </table:table-cell>
          <table:table-cell office:value-type="string" table:style-name="ce18">
            <text:p>Společnost firem IM-stav Praha s.r.o a IM-stav Praha DS a.s.</text:p>
          </table:table-cell>
          <table:table-cell office:value-type="date" office:date-value="2015-10-26T00:00:00" table:style-name="ce49">
            <text:p>26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TE, s. r. o.; IM-stav Praha s.r.o.; GJW Praha spol. s r.o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38">
            <text:p>Rekonstrukce PZS a přejezdové konstrukce v km 45,128 trati Brno hl. n. - Přerov</text:p>
          </table:table-cell>
          <table:table-cell office:value-type="float" office:value="9580000" table:style-name="ce17">
            <text:p>9 580 000</text:p>
          </table:table-cell>
          <table:table-cell office:value-type="float" office:value="9976186" table:style-name="ce41">
            <text:p>9 976 186</text:p>
          </table:table-cell>
          <table:table-cell office:value-type="string" table:style-name="ce18">
            <text:p>AK signal Brno a.s.</text:p>
          </table:table-cell>
          <table:table-cell office:value-type="date" office:date-value="2015-10-26T00:00:00" table:style-name="ce49">
            <text:p>26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, První SaZ Plzeň a.s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16">
            <text:p>Obvod místního správce Jihlava-opravné práce na budovách</text:p>
          </table:table-cell>
          <table:table-cell office:value-type="float" office:value="4600000" table:style-name="ce17">
            <text:p>4 600 000</text:p>
          </table:table-cell>
          <table:table-cell office:value-type="float" office:value="4784135" table:style-name="ce17">
            <text:p>4 784 135</text:p>
          </table:table-cell>
          <table:table-cell office:value-type="string" table:style-name="ce24">
            <text:p>COMMODUM,spol. s.r.o.</text:p>
          </table:table-cell>
          <table:table-cell office:value-type="date" office:date-value="2015-10-27T00:00:00" table:style-name="ce49">
            <text:p>27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OMMODUM společnost s.r.o. <text:s/>SEŽEV-REKO, a.s. <text:s/>B.H.S. BOHEMIA a.s.<text:s text:c="3"/></text:p>
            <text:p/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16">
            <text:p>Okrouhlice, budova RZZ-oprava objektu</text:p>
          </table:table-cell>
          <table:table-cell office:value-type="float" office:value="4990000" table:style-name="ce17">
            <text:p>4 990 000</text:p>
          </table:table-cell>
          <table:table-cell office:value-type="float" office:value="4988208" table:style-name="ce17">
            <text:p>4 988 208</text:p>
          </table:table-cell>
          <table:table-cell office:value-type="string" table:style-name="ce18">
            <text:p>B.H.S. BOHEMIA, a.s.</text:p>
          </table:table-cell>
          <table:table-cell office:value-type="date" office:date-value="2015-10-27T00:00:00" table:style-name="ce49">
            <text:p>27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OMMODUM společnost s.r.o., <text:s/>B.H.S. BOHEMIA a.s., <text:s text:c="2"/>INGREMO s.r.o.<text:s text:c="4"/></text:p>
            <text:p/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16">
            <text:p>Bourací práce na budovách ve správě OŘ Brno</text:p>
          </table:table-cell>
          <table:table-cell office:value-type="float" office:value="2900000" table:style-name="ce17">
            <text:p>2 900 000</text:p>
          </table:table-cell>
          <table:table-cell office:value-type="float" office:value="2947300" table:style-name="ce17">
            <text:p>2 947 300</text:p>
          </table:table-cell>
          <table:table-cell office:value-type="string" table:style-name="ce18">
            <text:p>INGREMO <text:s/>s r.o,</text:p>
          </table:table-cell>
          <table:table-cell office:value-type="date" office:date-value="2015-10-27T00:00:00" table:style-name="ce49">
            <text:p>27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ŽEV-REKO, a.s., B.H.S. BOHEMIA a.s. ,INGREMO s.r.o.<text:s/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16">
            <text:p>Demoliční práce v žst Hradec nad Svitavou</text:p>
          </table:table-cell>
          <table:table-cell office:value-type="float" office:value="3750000" table:style-name="ce17">
            <text:p>3 750 000</text:p>
          </table:table-cell>
          <table:table-cell office:value-type="float" office:value="3784995" table:style-name="ce17">
            <text:p>3 784 995</text:p>
          </table:table-cell>
          <table:table-cell office:value-type="string" table:style-name="ce18">
            <text:p>TOMI – REMONT, a.s. a <text:s/>společník INGREMO s. r. o.<text:s text:c="2"/></text:p>
          </table:table-cell>
          <table:table-cell office:value-type="date" office:date-value="2015-10-27T00:00:00" table:style-name="ce49">
            <text:p>27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MI – REMONT, a.s. a <text:s/>společník INGREMO s. r. o., SEŽEV facility s r.o. a <text:s text:c="2"/>společník SEŽEV-REKO,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16">
            <text:p>Tišnov, budova RZZ-oprava vnějšího pláště</text:p>
          </table:table-cell>
          <table:table-cell office:value-type="float" office:value="1950000" table:style-name="ce17">
            <text:p>1 950 000</text:p>
          </table:table-cell>
          <table:table-cell office:value-type="float" office:value="1798583" table:style-name="ce17">
            <text:p>1 798 583</text:p>
          </table:table-cell>
          <table:table-cell office:value-type="string" table:style-name="ce18">
            <text:p>B.H.S. BOHEMIA, a.s.</text:p>
          </table:table-cell>
          <table:table-cell office:value-type="date" office:date-value="2015-10-27T00:00:00" table:style-name="ce49">
            <text:p>27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.H.S. BOHEMIA, a.s., Hroší stavby Morava a.s. , COMMODUM, spol. s r.o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31">
            <text:p>Provedení stavebních prací na technologicko-provozních objektech SŽDC</text:p>
          </table:table-cell>
          <table:table-cell office:value-type="float" office:value="3500000" table:style-name="ce28">
            <text:p>3 500 000</text:p>
          </table:table-cell>
          <table:table-cell office:value-type="float" office:value="3987383" table:style-name="ce29">
            <text:p>3 987 383</text:p>
          </table:table-cell>
          <table:table-cell office:value-type="string" table:style-name="ce18">
            <text:p>SEŽEV facility s.r.o.</text:p>
          </table:table-cell>
          <table:table-cell office:value-type="date" office:date-value="2015-10-27T00:00:00" table:style-name="ce49">
            <text:p>27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OMMODUM společnost s.r.o. SEŽEV-REKO, a.s. , INGREMO s.r.o.<text:s text:c="2"/></text:p>
            <text:p/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31">
            <text:p>Oprava dopravně provozních budov SŽDC</text:p>
          </table:table-cell>
          <table:table-cell office:value-type="float" office:value="4900000" table:style-name="ce28">
            <text:p>4 900 000</text:p>
          </table:table-cell>
          <table:table-cell office:value-type="float" office:value="3966333.92" table:style-name="ce29">
            <text:p>3 966 334</text:p>
          </table:table-cell>
          <table:table-cell office:value-type="string" table:style-name="ce18">
            <text:p>COMMODUM,spol. s.r.o.</text:p>
          </table:table-cell>
          <table:table-cell office:value-type="date" office:date-value="2015-10-27T00:00:00" table:style-name="ce49">
            <text:p>27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OMMODUM společnost s.r.o.,SEŽEV-REKO, a.s., B.H.S. BOHEMIA a.s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18">
          <table:table-cell table:style-name="ce1"/>
          <table:table-cell office:value-type="string" table:style-name="ce16">
            <text:p>Oprava na TNS v obvodu OŘ</text:p>
          </table:table-cell>
          <table:table-cell office:value-type="float" office:value="4800000" table:style-name="ce17">
            <text:p>4 800 000</text:p>
          </table:table-cell>
          <table:table-cell office:value-type="float" office:value="4740269" table:style-name="ce17">
            <text:p>4 740 269</text:p>
          </table:table-cell>
          <table:table-cell office:value-type="string" table:style-name="ce18">
            <text:p>SIGNALBAU a.s.</text:p>
          </table:table-cell>
          <table:table-cell office:value-type="date" office:date-value="2015-10-27T00:00:00" table:style-name="ce49">
            <text:p>27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Dodávky automatizace, spol. s r. o.<text:s/></text:p>
            <text:p>STRABAG Rail a.s.</text:p>
            <text:p>SIGNALBAU a.s.</text:p>
            <text:p>Skanska a.s.</text:p>
            <text:p>Elektroline a.s.<text:s/></text:p>
            <text:p>Elektrizace železnic Praha a.s.</text:p>
            <text:p>JICOM, spol. s r.o.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38">
            <text:p>Souvislá výměna pražců staniční koleje č.4 v ŽST.Krásná Lípa a staniční koleje č.1 v ŽST. Rumburk</text:p>
          </table:table-cell>
          <table:table-cell office:value-type="float" office:value="2853053.54" table:style-name="ce17">
            <text:p>2 853 054</text:p>
          </table:table-cell>
          <table:table-cell office:value-type="float" office:value="2915049" table:style-name="ce41">
            <text:p>2 915 049</text:p>
          </table:table-cell>
          <table:table-cell office:value-type="string" table:style-name="ce18">
            <text:p>TRAIL Servis a.s.</text:p>
          </table:table-cell>
          <table:table-cell office:value-type="date" office:date-value="2015-10-27T00:00:00" table:style-name="ce49">
            <text:p>27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, a.s., TRAIL Servis, a.s., Chládek &amp; Tintěra, a.s. Litoměřice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38">
            <text:p>Rekonstrukce zabezpečení přejezdu včetně povrchu v km 24,263 (P 7258) trati Valašské Meziříčí - Kojetín<text:s/></text:p>
          </table:table-cell>
          <table:table-cell office:value-type="float" office:value="13538000" table:style-name="ce17">
            <text:p>13 538 000</text:p>
          </table:table-cell>
          <table:table-cell office:value-type="float" office:value="13848393" table:style-name="ce41">
            <text:p>13 848 393</text:p>
          </table:table-cell>
          <table:table-cell office:value-type="string" table:style-name="ce18">
            <text:p>SIGNALBAU a.s.</text:p>
          </table:table-cell>
          <table:table-cell office:value-type="date" office:date-value="2015-10-27T00:00:00" table:style-name="ce49">
            <text:p>27.10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IGNALBAU a.s., AŽD Praha, s.r.o., AK signal Brno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8">
          <table:table-cell table:style-name="ce1"/>
          <table:table-cell office:value-type="string" table:style-name="ce38">
            <text:p>Modernizace traťového úseku Brno Maloměřice (včetně) - Brno Židenice (mimo) – ZL 1</text:p>
          </table:table-cell>
          <table:table-cell office:value-type="float" office:value="3451214.14" table:style-name="ce17">
            <text:p>3 451 214</text:p>
          </table:table-cell>
          <table:table-cell office:value-type="float" office:value="3451214.14" table:style-name="ce41">
            <text:p>3 451 214</text:p>
          </table:table-cell>
          <table:table-cell office:value-type="string" table:style-name="ce18">
            <text:p>„Společnost RIDERA - PROMINECON CZ – ŽS KOŠICE, Brno Maloměřice-Židenice“ (vedoucí společník společnosti Ridera Stavební a.s., druhý společník společnosti PROMINECON CZ a.s., třetí společník společnosti Železničné stavby, a. s., Košice)</text:p>
            <text:p/>
          </table:table-cell>
          <table:table-cell office:value-type="date" office:date-value="2015-10-27T00:00:00" table:style-name="ce49">
            <text:p>27.10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„Společnost RIDERA - PROMINECON CZ – ŽS KOŠICE, Brno Maloměřice-Židenice“ (vedoucí společník společnosti Ridera Stavební a.s., druhý společník společnosti PROMINECON CZ a.s., třetí společník společnosti Železničné stavby, a. s., Košice)</text:p>
            <text:p/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2">
          <table:table-cell table:style-name="ce1"/>
          <table:table-cell office:value-type="string" table:style-name="ce38">
            <text:p>Průjezd železničním uzlem Ústí nad Orlicí . ZL 32 a 36</text:p>
          </table:table-cell>
          <table:table-cell office:value-type="float" office:value="5891364" table:style-name="ce17">
            <text:p>5 891 364</text:p>
          </table:table-cell>
          <table:table-cell office:value-type="float" office:value="5891364" table:style-name="ce41">
            <text:p>5 891 364</text:p>
          </table:table-cell>
          <table:table-cell office:value-type="string" table:style-name="ce18">
            <text:p>EUROVIA CS, a.s.</text:p>
          </table:table-cell>
          <table:table-cell office:value-type="date" office:date-value="2015-10-27T00:00:00" table:style-name="ce49">
            <text:p>27.10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EUROVIA CS,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Rekonstrukce koleje Křižany - Karlov p.J.</text:p>
          </table:table-cell>
          <table:table-cell office:value-type="float" office:value="1022347.92" table:style-name="ce17">
            <text:p>1 022 348</text:p>
          </table:table-cell>
          <table:table-cell office:value-type="float" office:value="1022348" table:style-name="ce41">
            <text:p>1 022 348</text:p>
          </table:table-cell>
          <table:table-cell office:value-type="string" table:style-name="ce18">
            <text:p>Společnost: "Společnost pro rekonstrukci koleje Křižany - Karlov p. J." (vedoucí společník: ALPINE Bau CZ a.s.; společník: Porr a.s.)</text:p>
          </table:table-cell>
          <table:table-cell office:value-type="date" office:date-value="2015-10-27T00:00:00" table:style-name="ce49">
            <text:p>27.10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polečnost: "Společnost pro rekonstrukci koleje Křižany - Karlov p. J." (vedoucí společník: ALPINE Bau CZ a.s.; společník: Porr a.s.)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Jemnice a Přibyslav - opravné práce na objektech SŽDC</text:p>
          </table:table-cell>
          <table:table-cell office:value-type="float" office:value="4900000" table:style-name="ce17">
            <text:p>4 900 000</text:p>
          </table:table-cell>
          <table:table-cell office:value-type="float" office:value="3982879" table:style-name="ce17">
            <text:p>3 982 879</text:p>
          </table:table-cell>
          <table:table-cell office:value-type="string" table:style-name="ce18">
            <text:p>Hroší stavby Morava a.s.</text:p>
          </table:table-cell>
          <table:table-cell office:value-type="date" office:date-value="2015-10-29T00:00:00" table:style-name="ce49">
            <text:p>2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ŽEV-REKO, a.s., INGREMO s. r. o., Hroší stavby Morava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Stavební úpravy objektu STO Ústí nad Orlicí</text:p>
          </table:table-cell>
          <table:table-cell office:value-type="float" office:value="4997232" table:style-name="ce17">
            <text:p>4 997 232</text:p>
          </table:table-cell>
          <table:table-cell office:value-type="float" office:value="4889891" table:style-name="ce17">
            <text:p>4 889 891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5-10-29T00:00:00" table:style-name="ce49">
            <text:p>2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IM-stav Praha s.r.o.; N+N - Konstrukce a dopravní stavby Litoměřice, s.r.o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6">
            <text:p>Oprava 2. TK v TÚ Babín – Nymburk hl. n.<text:s/></text:p>
          </table:table-cell>
          <table:table-cell office:value-type="float" office:value="4964228" table:style-name="ce17">
            <text:p>4 964 228</text:p>
          </table:table-cell>
          <table:table-cell office:value-type="float" office:value="4973302.47" table:style-name="ce17">
            <text:p>4 973 302</text:p>
          </table:table-cell>
          <table:table-cell office:value-type="string" table:style-name="ce18">
            <text:p>Chládek &amp; Tintěra, a.s.</text:p>
          </table:table-cell>
          <table:table-cell office:value-type="date" office:date-value="2015-10-29T00:00:00" table:style-name="ce49">
            <text:p>2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+N - Konstrukce a dopravní stavby Litoměřice, s.r.o.</text:p>
            <text:p>STRABAG Rail a.s.</text:p>
            <text:p>GJW Praha spol. s r.o.<text:s/></text:p>
            <text:p>TRAIL Servis a.s.</text:p>
            <text:p>Chládek &amp; Tintěra, a.s.</text:p>
            <text:p>Skanska a.s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Výměna mostnic, obnova PKO, čištění a <text:s/>demolice objektů v obvodu SMT Praha OŘ Praha - Odstranění graffiti a vyčištění objektů „Estakáda Praha Masarykovo nádraží „ a mostu „Bulhar“ nad ul.Seifertova</text:p>
          </table:table-cell>
          <table:table-cell office:value-type="float" office:value="2618000" table:style-name="ce28">
            <text:p>2 618 000</text:p>
          </table:table-cell>
          <table:table-cell office:value-type="float" office:value="2584273.61" table:style-name="ce29">
            <text:p>2 584 274</text:p>
          </table:table-cell>
          <table:table-cell office:value-type="string" table:style-name="ce18">
            <text:p>KOTRAIN a.s.</text:p>
          </table:table-cell>
          <table:table-cell office:value-type="date" office:date-value="2015-10-29T00:00:00" table:style-name="ce49">
            <text:p>2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RAILSTAV, s.r.o.</text:p>
            <text:p>KOTRAIN a.s.</text:p>
            <text:p>TEX SERVICE BOHEMIA,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rava výhybek 82, 87,91 včetně zrušení KB č. 10 v žst. Plzeň seř.n.</text:p>
          </table:table-cell>
          <table:table-cell office:value-type="float" office:value="3000000" table:style-name="ce17">
            <text:p>3 000 000</text:p>
          </table:table-cell>
          <table:table-cell office:value-type="float" office:value="2339990" table:style-name="ce41">
            <text:p>2 339 990</text:p>
          </table:table-cell>
          <table:table-cell office:value-type="string" table:style-name="ce18">
            <text:p>Chládek a Tintěra, a.s.</text:p>
          </table:table-cell>
          <table:table-cell office:value-type="date" office:date-value="2015-10-29T00:00:00" table:style-name="ce49">
            <text:p>2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1. GJW Praha spol.s r.o.; 2. Chládek a Tintěra a.s.;Traťová strojní společnost, a.s.,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timalizace trati Bystřice n. Olší – Český Těšín, 2. část – žst. Český Těšín – ZL 7 a 8<text:s/></text:p>
          </table:table-cell>
          <table:table-cell office:value-type="float" office:value="40959902" table:style-name="ce17">
            <text:p>40 959 902</text:p>
          </table:table-cell>
          <table:table-cell office:value-type="float" office:value="40959902" table:style-name="ce41">
            <text:p>40 959 902</text:p>
          </table:table-cell>
          <table:table-cell office:value-type="string" table:style-name="ce18">
            <text:p>Sdružení MTS+SBT - žst. Český Těšín (Subterra a.s.,Metrostav a.s.)</text:p>
          </table:table-cell>
          <table:table-cell office:value-type="date" office:date-value="2015-10-29T00:00:00" table:style-name="ce49">
            <text:p>29.10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družení MTS+SBT - žst. Český Těšín (Subterra a.s.,Metrostav a.s.)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timalizace trati Bystřice n. Olší – Český Těšín, 2. část – žst. Český Těšín – ZL 12</text:p>
          </table:table-cell>
          <table:table-cell office:value-type="float" office:value="11216694" table:style-name="ce17">
            <text:p>11 216 694</text:p>
          </table:table-cell>
          <table:table-cell office:value-type="float" office:value="11216694" table:style-name="ce41">
            <text:p>11 216 694</text:p>
          </table:table-cell>
          <table:table-cell office:value-type="string" table:style-name="ce18">
            <text:p>Sdružení MTS+SBT - žst. Český Těšín (Subterra a.s.,Metrostav a.s.)</text:p>
          </table:table-cell>
          <table:table-cell office:value-type="date" office:date-value="2015-10-29T00:00:00" table:style-name="ce49">
            <text:p>29.10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družení MTS+SBT - žst. Český Těšín (Subterra a.s.,Metrostav a.s.)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„DOZ Jarměř (mimo) – Stará Paka (mimo)“, dodatečné práce dle změnového listu č. 1A</text:p>
          </table:table-cell>
          <table:table-cell office:value-type="float" office:value="130345695.31999999" table:style-name="ce17">
            <text:p>130 345 695</text:p>
          </table:table-cell>
          <table:table-cell office:value-type="float" office:value="130345695.31999999" table:style-name="ce41">
            <text:p>130 345 695</text:p>
          </table:table-cell>
          <table:table-cell office:value-type="string" table:style-name="ce18">
            <text:p>SDRUŽENÍ Jaroměř – Stará Paka (Starmon s.r.o.+AŽD s.r.o.+ SUDOP PRAHA a.s.)</text:p>
          </table:table-cell>
          <table:table-cell office:value-type="date" office:date-value="2015-10-29T00:00:00" table:style-name="ce49">
            <text:p>29.10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DRUŽENÍ Jaroměř – Stará Paka (Starmon s.r.o.+AŽD s.r.o.+ SUDOP PRAHA a.s.)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8">
            <text:p>Průjezd železničním uzlem Ústí nad Orlicí . ZL 29</text:p>
          </table:table-cell>
          <table:table-cell office:value-type="float" office:value="15924956" table:style-name="ce17">
            <text:p>15 924 956</text:p>
          </table:table-cell>
          <table:table-cell office:value-type="float" office:value="15924956" table:style-name="ce41">
            <text:p>15 924 956</text:p>
          </table:table-cell>
          <table:table-cell office:value-type="string" table:style-name="ce18">
            <text:p>EUROVIA CS, a.s.</text:p>
          </table:table-cell>
          <table:table-cell office:value-type="date" office:date-value="2015-10-29T00:00:00" table:style-name="ce49">
            <text:p>29.10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EUROVIA CS,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ETCS Praha Uhříněves - Votice</text:p>
          </table:table-cell>
          <table:table-cell office:value-type="float" office:value="3900000" table:style-name="ce17">
            <text:p>3 900 000</text:p>
          </table:table-cell>
          <table:table-cell office:value-type="float" office:value="3580000" table:style-name="ce41">
            <text:p>3 580 000</text:p>
          </table:table-cell>
          <table:table-cell office:value-type="string" table:style-name="ce18">
            <text:p>SUDOP PRAHA a.s.</text:p>
          </table:table-cell>
          <table:table-cell office:value-type="date" office:date-value="2015-10-29T00:00:00" table:style-name="ce49">
            <text:p>2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, Signal Projetk s.r.o., SUDOP Brno spol. s 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Vyhotovení projektů prostorové polohy koleje ve správě SŽG Praha</text:p>
          </table:table-cell>
          <table:table-cell office:value-type="float" office:value="6150000" table:style-name="ce17">
            <text:p>6 150 000</text:p>
          </table:table-cell>
          <table:table-cell office:value-type="float" office:value="5890000" table:style-name="ce41">
            <text:p>5 890 000</text:p>
          </table:table-cell>
          <table:table-cell office:value-type="string" table:style-name="ce18">
            <text:p>PROGI spol. s r.o.,PRODIN a.s.,PROJEKT servis <text:s/>spol. s r.o., DIPRO, spol. s r.o.,SUDOP PRAHA a.s.</text:p>
          </table:table-cell>
          <table:table-cell office:value-type="date" office:date-value="2015-10-29T00:00:00" table:style-name="ce49">
            <text:p>29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; PROGI spol. s r.o.; PRODIN a.s.; PROJEKT servis spol. s r.o.; DIPRO, spol. s r.o.; SUDOP PRAHA a.s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8">
            <text:p>Rámcová smlouva na ,,Dodávku koncových zařízení"</text:p>
          </table:table-cell>
          <table:table-cell office:value-type="float" office:value="150000000" table:style-name="ce17">
            <text:p>150 000 000</text:p>
          </table:table-cell>
          <table:table-cell office:value-type="float" office:value="148882965" table:style-name="ce41">
            <text:p>148 882 965</text:p>
          </table:table-cell>
          <table:table-cell office:value-type="string" table:style-name="ce18">
            <text:p>AutoCont CZ a.s.</text:p>
          </table:table-cell>
          <table:table-cell office:value-type="date" office:date-value="2015-10-29T00:00:00" table:style-name="ce49">
            <text:p>29.10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C SYSTEM CZ a.s., AUTOCONT CZ, a.s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1">
            <text:p>Výměna lanových propojek kolejových obvodů na trati Nezamyslice – Brno hl. n.</text:p>
          </table:table-cell>
          <table:table-cell office:value-type="float" office:value="750000" table:style-name="ce28">
            <text:p>750 000</text:p>
          </table:table-cell>
          <table:table-cell office:value-type="float" office:value="709629" table:style-name="ce29">
            <text:p>709 629</text:p>
          </table:table-cell>
          <table:table-cell office:value-type="string" table:style-name="ce18">
            <text:p>AK signal Brno a.s</text:p>
          </table:table-cell>
          <table:table-cell office:value-type="date" office:date-value="2015-10-30T00:00:00" table:style-name="ce49">
            <text:p>30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, První SaZ Plzeň a.s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5">
            <text:p>Oprava primárního záložního zdroje SZZ odb. Skály</text:p>
          </table:table-cell>
          <table:table-cell office:value-type="float" office:value="3000000" table:style-name="ce17">
            <text:p>3 000 000</text:p>
          </table:table-cell>
          <table:table-cell office:value-type="float" office:value="2985300" table:style-name="ce40">
            <text:p>2 985 300</text:p>
          </table:table-cell>
          <table:table-cell office:value-type="string" table:style-name="ce18">
            <text:p>ALKAL BATERIE spol. s r. o.</text:p>
          </table:table-cell>
          <table:table-cell office:value-type="date" office:date-value="2015-10-30T00:00:00" table:style-name="ce49">
            <text:p>30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ATPRO napájecí systémy s.r.o.</text:p>
            <text:p>ALKAL BATERIE spol. s r. o.</text:p>
            <text:p>První SaZ Plzeň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staničních baterií v NS a TS SEE</text:p>
          </table:table-cell>
          <table:table-cell office:value-type="float" office:value="1152602" table:style-name="ce17">
            <text:p>1 152 602</text:p>
          </table:table-cell>
          <table:table-cell office:value-type="float" office:value="1140032" table:style-name="ce17">
            <text:p>1 140 032</text:p>
          </table:table-cell>
          <table:table-cell office:value-type="string" table:style-name="ce18">
            <text:p>BATPRO napájecí systémy s.r.o.</text:p>
          </table:table-cell>
          <table:table-cell office:value-type="date" office:date-value="2015-10-30T00:00:00" table:style-name="ce49">
            <text:p>30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ATPRO napájecí systémy s.r.o.</text:p>
            <text:p>Stand by energy s.r.o.</text:p>
            <text:p>MONZAS, spol. s 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y infrastruktury po mimořádných událostech v obvodu OŘ Praha - Oprava trakčního vedení v žst. Praha Libeň</text:p>
          </table:table-cell>
          <table:table-cell office:value-type="float" office:value="898239" table:style-name="ce17">
            <text:p>898 239</text:p>
          </table:table-cell>
          <table:table-cell office:value-type="float" office:value="2985300" table:style-name="ce17">
            <text:p>2 985 300</text:p>
          </table:table-cell>
          <table:table-cell office:value-type="string" table:style-name="ce18">
            <text:p>Elektrizace železnic Praha a. s.</text:p>
          </table:table-cell>
          <table:table-cell office:value-type="date" office:date-value="2015-10-30T00:00:00" table:style-name="ce49">
            <text:p>30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oline a.s.</text:p>
            <text:p>Elektrizace železnic Praha a. s.</text:p>
            <text:p>STRABAG Rail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Výměna kolejnic 1. TK v TÚ Lysá n.L. - St. Boleslav</text:p>
          </table:table-cell>
          <table:table-cell office:value-type="float" office:value="2054611" table:style-name="ce17">
            <text:p>2 054 611</text:p>
          </table:table-cell>
          <table:table-cell office:value-type="float" office:value="1964269" table:style-name="ce17">
            <text:p>1 964 269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5-10-30T00:00:00" table:style-name="ce49">
            <text:p>30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GJW Praha spol. s r.o.<text:s/></text:p>
            <text:p>Chládek a Tintěra, Pardubice a.s.</text:p>
            <text:p>EDIKT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R 27 kV TNS Nezamyslice</text:p>
          </table:table-cell>
          <table:table-cell office:value-type="float" office:value="14344575" table:style-name="ce17">
            <text:p>14 344 575</text:p>
          </table:table-cell>
          <table:table-cell office:value-type="float" office:value="13996680" table:style-name="ce41">
            <text:p>13 996 680</text:p>
          </table:table-cell>
          <table:table-cell office:value-type="string" table:style-name="ce18">
            <text:p>Skanska a.s.<text:s/></text:p>
          </table:table-cell>
          <table:table-cell office:value-type="date" office:date-value="2015-10-30T00:00:00" table:style-name="ce49">
            <text:p>30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kanska a.s. , OHL ŽS, a.s. , Elektrizace železnic Praha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Modernizace trati Hradec Králové - Pardubice - Chrudim, 1. stavba, zdvoukolejnění úseku Stéblová - Opatovice nad Labem - ZL 2,7,8,9,11<text:s/></text:p>
          </table:table-cell>
          <table:table-cell office:value-type="float" office:value="19926463.27" table:style-name="ce17">
            <text:p>19 926 463</text:p>
          </table:table-cell>
          <table:table-cell office:value-type="float" office:value="19926463.27" table:style-name="ce41">
            <text:p>19 926 463</text:p>
          </table:table-cell>
          <table:table-cell office:value-type="string" table:style-name="ce18">
            <text:p>Skanska a.s.</text:p>
          </table:table-cell>
          <table:table-cell office:value-type="date" office:date-value="2015-10-30T00:00:00" table:style-name="ce49">
            <text:p>30.10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INGREMO s.r.o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Rekonstrukce mostu v km 80,930 trati Hohenau (ÖBB) - Přerov, dodatečné práce dle změnového listů č. 1</text:p>
          </table:table-cell>
          <table:table-cell office:value-type="float" office:value="46521352.689999998" table:style-name="ce17">
            <text:p>46 521 353</text:p>
          </table:table-cell>
          <table:table-cell office:value-type="float" office:value="46521352.689999998" table:style-name="ce41">
            <text:p>46 521 353</text:p>
          </table:table-cell>
          <table:table-cell office:value-type="string" table:style-name="ce18">
            <text:p>společnost Břeclav most – FIRESTA + AŽD (FIRESTA-Fišer, rekonstrukce, stavby a. s., AŽD Praha s.r.o.)</text:p>
          </table:table-cell>
          <table:table-cell office:value-type="date" office:date-value="2015-10-30T00:00:00" table:style-name="ce49">
            <text:p>30.10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polečnost Břeclav most – FIRESTA + AŽD (FIRESTA-Fišer, rekonstrukce, stavby a. s., AŽD Praha s.r.o.)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">
            <text:p>Modernizace trati Praha-Ruzyně (mimo) - Kladno (mimo)</text:p>
          </table:table-cell>
          <table:table-cell office:value-type="float" office:value="9850000" table:style-name="ce17">
            <text:p>9 850 000</text:p>
          </table:table-cell>
          <table:table-cell office:value-type="float" office:value="9366000" table:style-name="ce41">
            <text:p>9 366 000</text:p>
          </table:table-cell>
          <table:table-cell office:value-type="string" table:style-name="ce18">
            <text:p>METROPROJEKT Praha a.s.</text:p>
          </table:table-cell>
          <table:table-cell office:value-type="date" office:date-value="2015-10-30T00:00:00" table:style-name="ce49">
            <text:p>30.10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ODIN a.s.; MORAVIA Consult Olomouc a.s.; SUDOP BRNO, spol. s r.o.; SUDOP PRAHA a.s.; METROPROJEKT Praha a.s.; PROJEKT servis spol. s r.o.; Valbek, spol. s r.o.; AF-CITYPLAN s.r.o.; H-PRO spol. s r.o.; Mott MacDonald CZ, spol. s r.o.; metrostav a.s.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Zpracování projektové dokumentace na opravné práce u ST Jihlava 2015/2016</text:p>
          </table:table-cell>
          <table:table-cell office:value-type="float" office:value="5000000" table:style-name="ce17">
            <text:p>5 000 000</text:p>
          </table:table-cell>
          <table:table-cell office:value-type="float" office:value="4515000" table:style-name="ce17">
            <text:p>4 515 000</text:p>
          </table:table-cell>
          <table:table-cell office:value-type="string" table:style-name="ce18">
            <text:p>DMC Havlíčkův Brod s.r.o.</text:p>
          </table:table-cell>
          <table:table-cell office:value-type="date" office:date-value="2015-11-02T00:00:00" table:style-name="ce49">
            <text:p>2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DMC Havlíčkův Brod s.r.o.,PRODIN a.s., TÝM DOPRAVNÍHO INŽENÝRSTVÍ s.r.o., PRODEX spol. s.r.o., SGJW Hradec Králové spol. s r.o.<text:s/>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CDP Praha</text:p>
          </table:table-cell>
          <table:table-cell office:value-type="float" office:value="650000" table:style-name="ce17">
            <text:p>650 000</text:p>
          </table:table-cell>
          <table:table-cell office:value-type="float" office:value="596000" table:style-name="ce41">
            <text:p>596 000</text:p>
          </table:table-cell>
          <table:table-cell office:value-type="string" table:style-name="ce18">
            <text:p>INFRAM a.s.</text:p>
          </table:table-cell>
          <table:table-cell office:value-type="date" office:date-value="2015-11-02T00:00:00" table:style-name="ce49">
            <text:p>2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FRAM a.s.; FRAM Consult a.s.; KPM CONSULT,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vyhodnocovacího vozu TÚDC-Bmx</text:p>
          </table:table-cell>
          <table:table-cell office:value-type="float" office:value="10000000" table:style-name="ce17">
            <text:p>10 000 000</text:p>
          </table:table-cell>
          <table:table-cell office:value-type="float" office:value="9490000" table:style-name="ce41">
            <text:p>9 490 000</text:p>
          </table:table-cell>
          <table:table-cell office:value-type="string" table:style-name="ce18">
            <text:p>CZ LOKO, a.s., Česká Třebová</text:p>
          </table:table-cell>
          <table:table-cell office:value-type="date" office:date-value="2015-11-02T00:00:00" table:style-name="ce49">
            <text:p>2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DPOV a.s., Pars nova a.s., CZ LOKO a.s., Krnovské opravny a strojírny s.r.o., 4RAIL a.s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6">
            <text:p>Oprava koleje č. 92 v žst Havlíčkův Brod - Tunel</text:p>
          </table:table-cell>
          <table:table-cell office:value-type="float" office:value="28000000" table:style-name="ce17">
            <text:p>28 000 000</text:p>
          </table:table-cell>
          <table:table-cell office:value-type="float" office:value="27457246" table:style-name="ce17">
            <text:p>27 457 246</text:p>
          </table:table-cell>
          <table:table-cell office:value-type="string" table:style-name="ce24">
            <text:p>Chládek a Tintěra Havlíčkův Brod, a.s.</text:p>
          </table:table-cell>
          <table:table-cell office:value-type="date" office:date-value="2015-11-03T00:00:00" table:style-name="ce49">
            <text:p>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DIKT a.s., divize 21-kolejové stavby, GJW Praha s.r.o.,<text:s/></text:p>
            <text:p>Chládek -Tintěra a.s., SEŽEV-REKO a.s., Hroší stavby Morava a.s. N+N - Konstrukce a dopravní stavby Litoměřice, s.r.o. ,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2. traťové koleje Česká Třebová – Parník</text:p>
          </table:table-cell>
          <table:table-cell office:value-type="float" office:value="7990749.8200000003" table:style-name="ce17">
            <text:p>7 990 750</text:p>
          </table:table-cell>
          <table:table-cell office:value-type="float" office:value="7598927.9199999999" table:style-name="ce17">
            <text:p>7 598 928</text:p>
          </table:table-cell>
          <table:table-cell office:value-type="string" table:style-name="ce18">
            <text:p>GJW Praha spol. s r.o.</text:p>
          </table:table-cell>
          <table:table-cell office:value-type="date" office:date-value="2015-11-03T00:00:00" table:style-name="ce49">
            <text:p>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SEŽEV-REKO, a.s.; GJW Praha spol. s r.o.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6">
            <text:p>Oprava kompresoroven na spádovištích v ŽST Český Těšín a ŽST Ostrava Kunčice</text:p>
          </table:table-cell>
          <table:table-cell office:value-type="float" office:value="8582000" table:style-name="ce17">
            <text:p>8 582 000</text:p>
          </table:table-cell>
          <table:table-cell office:value-type="float" office:value="8494728" table:style-name="ce17">
            <text:p>8 494 728</text:p>
          </table:table-cell>
          <table:table-cell office:value-type="string" table:style-name="ce18">
            <text:p>VMI Silesia s.r.o.</text:p>
          </table:table-cell>
          <table:table-cell office:value-type="date" office:date-value="2015-11-03T00:00:00" table:style-name="ce49">
            <text:p>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s.</text:p>
            <text:p>AŽD Praha <text:s/>s. r. o.<text:s/></text:p>
            <text:p>VMI Silesia s.r.o.</text:p>
            <text:p>Doska Česká Lípa, s.r.o.</text:p>
            <text:p>MONZAS, spol. s r.o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8">
            <text:p>Rekonstrukce žst. Olomouc, ZL 17, 21</text:p>
          </table:table-cell>
          <table:table-cell office:value-type="float" office:value="7176136.6200000001" table:style-name="ce17">
            <text:p>7 176 137</text:p>
          </table:table-cell>
          <table:table-cell office:value-type="float" office:value="10526507.689999999" table:style-name="ce41">
            <text:p>10 526 508</text:p>
          </table:table-cell>
          <table:table-cell office:value-type="string" table:style-name="ce18">
            <text:p>OHL ŽS, a.s.</text:p>
          </table:table-cell>
          <table:table-cell office:value-type="date" office:date-value="2015-11-03T00:00:00" table:style-name="ce49">
            <text:p>3.11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OHL ŽS a.s., ALPINE Bau CZ a.s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23">
          <table:table-cell/>
          <table:table-cell office:value-type="string" table:style-name="ce38">
            <text:p>Modernizace ŽST Česká Lípa</text:p>
          </table:table-cell>
          <table:table-cell office:value-type="float" office:value="863758000" table:style-name="ce17">
            <text:p>863 758 000</text:p>
          </table:table-cell>
          <table:table-cell office:value-type="float" office:value="1006416679" table:style-name="ce41">
            <text:p>1 006 416 679</text:p>
          </table:table-cell>
          <table:table-cell office:value-type="string" table:style-name="ce18">
            <text:p>Skanska a.s.</text:p>
          </table:table-cell>
          <table:table-cell office:value-type="date" office:date-value="2015-11-03T00:00:00" table:style-name="ce49">
            <text:p>3.11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Dopravstav a.s.; Chládek a Tintěra a.s. Litoměřice; EUROVIA CS, a.s.pardubice; HOCHTIEF CZ a.s.; N+N - konstrukce a doprav,.stavby Litoměřice s.r.o.; GJW Praha spol. s r.o.; PROMINECON CZ a.s.; COLAS CZ a.s.; AŽD Praha s.r.o.; HABASU CZ s.r.o.; Porr a.s.; S u b t e r r a a.s.; OHL ŽS a.s.; ALPINE Bau CZ s.r.o.; Skanska a.s.; STRABAG RAil a.s.; IDS OLOMOUC; Ridera Stavební a.s.; VCES a.s.; IMOS Brno a.s.; KLEMENT a.s.; D.I.S., spol. s r.o.; SYNER, s.r.o.; Chládek a Tintěčra, Pardubice a.s.; CL-EVANS s.r.o.; Metrostav a.s.; ŽSD a.s.; BERGER BOHEMIA a.s,.; Swietelsky Rail CZ s.r.o.</text:p>
          </table:table-cell>
          <table:table-cell office:value-type="float" office:value="29" table:style-name="ce21">
            <text:p>2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">
            <text:p>Oprava staničních baterií</text:p>
          </table:table-cell>
          <table:table-cell office:value-type="float" office:value="698650" table:style-name="ce17">
            <text:p>698 650</text:p>
          </table:table-cell>
          <table:table-cell office:value-type="float" office:value="694650" table:style-name="ce17">
            <text:p>694 650</text:p>
          </table:table-cell>
          <table:table-cell office:value-type="string" table:style-name="ce18">
            <text:p>Společnost "HRP servis-Argo Automatizace, sdružení"</text:p>
            <text:p>- HRP servis, s.r.o.</text:p>
            <text:p>- Argo Automatizace, s.r.o.</text:p>
          </table:table-cell>
          <table:table-cell office:value-type="date" office:date-value="2015-11-04T00:00:00" table:style-name="ce49">
            <text:p>4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BAU a.s.</text:p>
            <text:p/>
            <text:p>Společnost "HRP servis-Argo Automatizace, sdružení"</text:p>
            <text:p>- HRP servis, s.r.o.</text:p>
            <text:p>- Argo Automatizace, s.r.o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vypínačů 110 kV v obvodu OŘ</text:p>
          </table:table-cell>
          <table:table-cell office:value-type="float" office:value="2499700" table:style-name="ce17">
            <text:p>2 499 700</text:p>
          </table:table-cell>
          <table:table-cell office:value-type="float" office:value="2462800" table:style-name="ce17">
            <text:p>2 462 800</text:p>
          </table:table-cell>
          <table:table-cell office:value-type="string" table:style-name="ce18">
            <text:p>SIGNALBAU a.s.</text:p>
          </table:table-cell>
          <table:table-cell office:value-type="date" office:date-value="2015-11-04T00:00:00" table:style-name="ce49">
            <text:p>4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JICOM, spol. s r.o.</text:p>
            <text:p>SIGNALBAU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dstranění remízy Zlaté Hory včetně koleje</text:p>
          </table:table-cell>
          <table:table-cell office:value-type="float" office:value="1597097" table:style-name="ce17">
            <text:p>1 597 097</text:p>
          </table:table-cell>
          <table:table-cell office:value-type="float" office:value="1589520" table:style-name="ce17">
            <text:p>1 589 520</text:p>
          </table:table-cell>
          <table:table-cell office:value-type="string" table:style-name="ce18">
            <text:p>T RAIL a.s.</text:p>
          </table:table-cell>
          <table:table-cell office:value-type="date" office:date-value="2015-11-04T00:00:00" table:style-name="ce49">
            <text:p>4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 RAIL a.s.</text:p>
            <text:p>Hroší stavby Morava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6">
            <text:p>Oprava 1.SK, oprava BK, TSOV <text:s/>v žst. Nymburk hl.n.</text:p>
          </table:table-cell>
          <table:table-cell office:value-type="float" office:value="4246308" table:style-name="ce28">
            <text:p>4 246 308</text:p>
          </table:table-cell>
          <table:table-cell office:value-type="float" office:value="4576917.62" table:style-name="ce29">
            <text:p>4 576 918</text:p>
          </table:table-cell>
          <table:table-cell office:value-type="string" table:style-name="ce18">
            <text:p>Chládek &amp; Tintěra, a.s.</text:p>
          </table:table-cell>
          <table:table-cell office:value-type="date" office:date-value="2015-11-04T00:00:00" table:style-name="ce49">
            <text:p>4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</text:p>
            <text:p>Chládek &amp; Tintěra, a.s.</text:p>
            <text:p>GJW Praha spol. s r.o.<text:s/></text:p>
            <text:p>N+N - Konstrukce a dopravní stavby Litoměřice, s.r.o.</text:p>
            <text:p>Skanska a.s.</text:p>
            <text:p>STRABAG Rail a.s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1">
            <text:p>Oprava zabezpečovacího zařízení na přejezdu P2783 Ovčáry</text:p>
          </table:table-cell>
          <table:table-cell office:value-type="float" office:value="4500000" table:style-name="ce28">
            <text:p>4 500 000</text:p>
          </table:table-cell>
          <table:table-cell office:value-type="float" office:value="4496267.8499999996" table:style-name="ce29">
            <text:p>4 496 268</text:p>
          </table:table-cell>
          <table:table-cell office:value-type="string" table:style-name="ce18">
            <text:p>MONZAS, spol. s r.o.</text:p>
          </table:table-cell>
          <table:table-cell office:value-type="date" office:date-value="2015-11-04T00:00:00" table:style-name="ce49">
            <text:p>4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</text:p>
            <text:p>KTA technika, s.r.o.</text:p>
            <text:p>MONZAS, spol. s r.o.</text:p>
            <text:p>NTD group a.s.</text:p>
            <text:p>První SaZ Plzeň a.s.</text:p>
            <text:p>STARMON s.r.o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Rekonstrukce koleje č. 1 a 2 Sklené nad Oslavou – Ostrov nad Oslavou – ZL 5,6,8,10,11,12,13</text:p>
          </table:table-cell>
          <table:table-cell office:value-type="float" office:value="103109977" table:style-name="ce17">
            <text:p>103 109 977</text:p>
          </table:table-cell>
          <table:table-cell office:value-type="float" office:value="103109977" table:style-name="ce41">
            <text:p>103 109 977</text:p>
          </table:table-cell>
          <table:table-cell office:value-type="string" table:style-name="ce18">
            <text:p>Společnost „OHL + SBT + EŽ Sklené - Ostrov“(OHL ŽS, a.s. + S u b t e r r a <text:s/>a.s. + Elektrizace</text:p>
            <text:p><text:s text:c="5"/>železnic Praha a.s.)</text:p>
            <text:p/>
          </table:table-cell>
          <table:table-cell office:value-type="date" office:date-value="2015-11-04T00:00:00" table:style-name="ce49">
            <text:p>4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polečnost „OHL+SBT+EŽ Sklené - Ostrov“ (OHL ŽS a.s.+S u b t e r r a a.s.+Elektrizace železnic Praha a.s.)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Technická výpomoc při zaměření a zajištění mapových podkladů pro akci "Modernizace žst. Cheb a žst. Karlovy Vary a rekonstrukce přejezdu k km 282.865 na trati České Budějovice - Plzeň"</text:p>
          </table:table-cell>
          <table:table-cell office:value-type="float" office:value="1000000" table:style-name="ce17">
            <text:p>1 000 000</text:p>
          </table:table-cell>
          <table:table-cell office:value-type="float" office:value="520000" table:style-name="ce41">
            <text:p>520 000</text:p>
          </table:table-cell>
          <table:table-cell office:value-type="string" table:style-name="ce18">
            <text:p>KILVERT, s.r.o.</text:p>
          </table:table-cell>
          <table:table-cell office:value-type="date" office:date-value="2015-11-04T00:00:00" table:style-name="ce49">
            <text:p>4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AGEMA s.r.o., KILVERT, s.r.o., GEOTERC,Delta G s.r.o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zábradlí u koleje č. 1 mostu v km 136,419 trati Břeclav - Přerov</text:p>
          </table:table-cell>
          <table:table-cell office:value-type="float" office:value="1000000" table:style-name="ce17">
            <text:p>1 000 000</text:p>
          </table:table-cell>
          <table:table-cell office:value-type="float" office:value="987656" table:style-name="ce17">
            <text:p>987 656</text:p>
          </table:table-cell>
          <table:table-cell office:value-type="string" table:style-name="ce24">
            <text:p>IDS – Inženýrské a dopravní stavby Olomouc a.s.</text:p>
          </table:table-cell>
          <table:table-cell office:value-type="date" office:date-value="2015-11-05T00:00:00" table:style-name="ce49">
            <text:p>5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ŽEV-REKO, a.s.</text:p>
            <text:p>IDS - Inženýrské a dopravní stavby Olomouc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Oprava SZZ Blížejov</text:p>
          </table:table-cell>
          <table:table-cell office:value-type="float" office:value="4000000" table:style-name="ce17">
            <text:p>4 000 000</text:p>
          </table:table-cell>
          <table:table-cell office:value-type="float" office:value="4614945" table:style-name="ce41">
            <text:p>4 614 945</text:p>
          </table:table-cell>
          <table:table-cell office:value-type="string" table:style-name="ce18">
            <text:p>První SaZ Plzeň a.s.</text:p>
          </table:table-cell>
          <table:table-cell office:value-type="date" office:date-value="2015-11-05T00:00:00" table:style-name="ce49">
            <text:p>5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vní SaZ Plzeň a.s.,; NTG group a.s.,SAZOM splo. s r.o. EPLCond Plzeň a.s.; SAZOM s.r.o.; ATE s.r.o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Odstranění následků MÚ v traťovém úseku Majdalena - Suchdol nad Lužnicí</text:p>
          </table:table-cell>
          <table:table-cell office:value-type="float" office:value="4500000" table:style-name="ce17">
            <text:p>4 500 000</text:p>
          </table:table-cell>
          <table:table-cell office:value-type="float" office:value="4113615.3" table:style-name="ce41">
            <text:p>4 113 615</text:p>
          </table:table-cell>
          <table:table-cell office:value-type="string" table:style-name="ce18">
            <text:p>Traťová strojní společnost, a. s.</text:p>
          </table:table-cell>
          <table:table-cell office:value-type="date" office:date-value="2015-11-05T00:00:00" table:style-name="ce49">
            <text:p>5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DIKT a.s.; SKANSKA, a.s.; Chládek a Tintěra a.s.; Chládek a Tintěra , Pardubice a.s.; Traťová strojní společnost, a.s., GJW Praha spol. s r.o.; STRABAG Rail a.s.;</text:p>
          </table:table-cell>
          <table:table-cell office:value-type="float" office:value="7" table:style-name="ce21">
            <text:p>7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rava střech v obvodu OŘ Ústí nad Labem</text:p>
          </table:table-cell>
          <table:table-cell office:value-type="float" office:value="4000000" table:style-name="ce17">
            <text:p>4 000 000</text:p>
          </table:table-cell>
          <table:table-cell office:value-type="float" office:value="4983389.1399999997" table:style-name="ce41">
            <text:p>4 983 389</text:p>
          </table:table-cell>
          <table:table-cell office:value-type="string" table:style-name="ce18">
            <text:p>STRABAG Rail a.s.</text:p>
          </table:table-cell>
          <table:table-cell office:value-type="date" office:date-value="2015-11-05T00:00:00" table:style-name="ce49">
            <text:p>5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, JAS Chomutov, spol. s r.o., TRAIL Servis a.s.,<text:s/>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Výstavba trakční napájecí stanice Albrechtice - ZL 3</text:p>
          </table:table-cell>
          <table:table-cell office:value-type="float" office:value="1619845" table:style-name="ce17">
            <text:p>1 619 845</text:p>
          </table:table-cell>
          <table:table-cell office:value-type="float" office:value="1619845" table:style-name="ce41">
            <text:p>1 619 845</text:p>
          </table:table-cell>
          <table:table-cell office:value-type="string" table:style-name="ce18">
            <text:p>STRABAG Rail a.s.</text:p>
          </table:table-cell>
          <table:table-cell office:value-type="date" office:date-value="2015-11-05T00:00:00" table:style-name="ce49">
            <text:p>5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TRABAG Rail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Technická výpomoc při zaměření a zajištění mapových podkladů akce "Rekonstrukce trati Libeň-Malešice-Hostivař, Praha Malešice-Praha Běchovice, Praha-Ruzyně-Kladno-Ostrovec"</text:p>
          </table:table-cell>
          <table:table-cell office:value-type="float" office:value="2000000" table:style-name="ce17">
            <text:p>2 000 000</text:p>
          </table:table-cell>
          <table:table-cell office:value-type="float" office:value="1200000" table:style-name="ce41">
            <text:p>1 200 000</text:p>
          </table:table-cell>
          <table:table-cell office:value-type="string" table:style-name="ce18">
            <text:p>M. Částka, s.r.o.</text:p>
          </table:table-cell>
          <table:table-cell office:value-type="date" office:date-value="2015-11-05T00:00:00" table:style-name="ce49">
            <text:p>5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GEOCONSULT s.r.o., IRERO s.r.o., GEFOS, a.s.,DELTA G s.r.o., M. Částka, s.r.o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Řešení ERMS s vazbou na provozní dokumenty v prostředí SŽDC</text:p>
          </table:table-cell>
          <table:table-cell office:value-type="float" office:value="5600000" table:style-name="ce17">
            <text:p>5 600 000</text:p>
          </table:table-cell>
          <table:table-cell office:value-type="float" office:value="5600000" table:style-name="ce41">
            <text:p>5 600 000</text:p>
          </table:table-cell>
          <table:table-cell office:value-type="string" table:style-name="ce18">
            <text:p>M.I.T. Consulting, s.r.o.</text:p>
          </table:table-cell>
          <table:table-cell office:value-type="date" office:date-value="2015-11-05T00:00:00" table:style-name="ce49">
            <text:p>5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.I.T.Consulting, s.r.o.; RANKENEN a.s.; Consilting 4U,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stožárů trakčního vedení v obvodu OŘ Brno</text:p>
          </table:table-cell>
          <table:table-cell office:value-type="float" office:value="8100000" table:style-name="ce28">
            <text:p>8 100 000</text:p>
          </table:table-cell>
          <table:table-cell office:value-type="float" office:value="7975180" table:style-name="ce29">
            <text:p>7 975 180</text:p>
          </table:table-cell>
          <table:table-cell office:value-type="string" table:style-name="ce30">
            <text:p>Elektrizace železnic Praha a.s.</text:p>
          </table:table-cell>
          <table:table-cell office:value-type="date" office:date-value="2015-11-06T00:00:00" table:style-name="ce49">
            <text:p>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oline a.s., Elektrizace železnic Praha a. s., Chládek &amp; Tintěra, a.s., SIGNALBAU a.s.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Projektová příprava na opravy zařízení ve správě SEE pro rok 2016</text:p>
          </table:table-cell>
          <table:table-cell office:value-type="float" office:value="1100000" table:style-name="ce17">
            <text:p>1 100 000</text:p>
          </table:table-cell>
          <table:table-cell office:value-type="float" office:value="1038000" table:style-name="ce17">
            <text:p>1 038 000</text:p>
          </table:table-cell>
          <table:table-cell office:value-type="string" table:style-name="ce18">
            <text:p><text:s/>SUDOP BRNO, <text:s/>spol. s r.o.</text:p>
          </table:table-cell>
          <table:table-cell office:value-type="date" office:date-value="2015-11-06T00:00:00" table:style-name="ce49">
            <text:p>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BRNO, spol. s r.o., Signal Projekt, s.r.o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Sanace skal v úseku Jindřichov na Moravě – Horní Lipová</text:p>
          </table:table-cell>
          <table:table-cell office:value-type="float" office:value="16264784" table:style-name="ce17">
            <text:p>16 264 784</text:p>
          </table:table-cell>
          <table:table-cell office:value-type="float" office:value="12125593.15" table:style-name="ce17">
            <text:p>12 125 593</text:p>
          </table:table-cell>
          <table:table-cell office:value-type="string" table:style-name="ce18">
            <text:p>STRIX Chomutov, a.s.</text:p>
          </table:table-cell>
          <table:table-cell office:value-type="date" office:date-value="2015-11-06T00:00:00" table:style-name="ce49">
            <text:p>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</text:p>
            <text:p>STRIX Chomutov,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Výměna mostnic, obnova PKO, čištění a <text:s/>demolice objektů v obvodu SMT Praha OŘ Praha - Odstranění graffiti - tunely Praha Vinohrady a Vítkov</text:p>
          </table:table-cell>
          <table:table-cell office:value-type="float" office:value="2577061" table:style-name="ce17">
            <text:p>2 577 061</text:p>
          </table:table-cell>
          <table:table-cell office:value-type="float" office:value="2568321" table:style-name="ce17">
            <text:p>2 568 321</text:p>
          </table:table-cell>
          <table:table-cell office:value-type="string" table:style-name="ce24">
            <text:p>TEX SERVICE BOHEMIA, s.r.o.</text:p>
          </table:table-cell>
          <table:table-cell office:value-type="date" office:date-value="2015-11-06T00:00:00" table:style-name="ce49">
            <text:p>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EX SERVICE BOHEMIA, s.r.o.</text:p>
            <text:p>KOTRAIN a.s.</text:p>
            <text:p>NAŠE VOJSKO Praha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dstranění propadu rychlosti na trati Lužná u Rakovníka-Chomutov, v úseku Žatec-Chomutov</text:p>
          </table:table-cell>
          <table:table-cell office:value-type="float" office:value="2207000" table:style-name="ce17">
            <text:p>2 207 000</text:p>
          </table:table-cell>
          <table:table-cell office:value-type="float" office:value="19808000" table:style-name="ce41">
            <text:p>19 808 000</text:p>
          </table:table-cell>
          <table:table-cell office:value-type="string" table:style-name="ce18">
            <text:p>FRAM Consult a.s.</text:p>
          </table:table-cell>
          <table:table-cell office:value-type="date" office:date-value="2015-11-06T00:00:00" table:style-name="ce49">
            <text:p>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, Metroprojekt Praha, Fram Consult Praha,IBH spol. s r.o., NDcon Praha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38">
            <text:p>Odstranění propadů rychlosti na trati Lužná u Rakovníka - Chomutov, v úseku Žatec - Chomutov</text:p>
          </table:table-cell>
          <table:table-cell office:value-type="float" office:value="757536000" table:style-name="ce17">
            <text:p>757 536 000</text:p>
          </table:table-cell>
          <table:table-cell office:value-type="float" office:value="743209890" table:style-name="ce41">
            <text:p>743 209 890</text:p>
          </table:table-cell>
          <table:table-cell office:value-type="string" table:style-name="ce18">
            <text:p>STRABAG Rail a.s.</text:p>
          </table:table-cell>
          <table:table-cell office:value-type="date" office:date-value="2015-11-06T00:00:00" table:style-name="ce49">
            <text:p>6.11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Chládek a Tintěra, a.s., 2. PROMINECON CZ a.s., S u b t e r r a <text:s text:c="2"/>a.s., METROSTAV a.s., Porr a.s., AŽD Praha, s.r.o., Swietelsky Rail CZ s.r.o., GJW Praha spol. s r.o., ALPINE Bau CZ a.s., EDIKT a.s., BÖGL <text:s/>A KRÝSL, k.s., SILNICE GROUP a.s., Doprastav a.s., organizační složka Praha, D.I.S., spol. s r.o., N+N – Konstrukce a dopravní stavby Litoměřice, s.r.o., BERGER BOHEMIA a.s., STRABAG Rail a.s., Chládek a Tintěra, Pardubice a.s., HABAU CZ s.r.o., Ridera Stavební a.s., EUROVIA CS, a.s., KLEMENT a.s., FIRESTA-Fišer, rekonstrukce, stavby a.s., Hochtief CZ a.s., T.A.Q. s.r.o., REKULTIVACE Ústí nad Labem, OHL ŽS, a.s., IDS – Inženýrské a dopravní stavby Olomouc a.s., COLAS CZ, a.s., Elektrizace železnic Praha a.s.</text:p>
            <text:p/>
          </table:table-cell>
          <table:table-cell office:value-type="float" office:value="30" table:style-name="ce21">
            <text:p>3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dstranění propadů traťové rychlosti na trati Lužná u Rakovníka - Chomutov, v úseku Žatec - Chomutov</text:p>
          </table:table-cell>
          <table:table-cell office:value-type="float" office:value="16783000" table:style-name="ce17">
            <text:p>16 783 000</text:p>
          </table:table-cell>
          <table:table-cell office:value-type="float" office:value="13783284" table:style-name="ce41">
            <text:p>13 783 284</text:p>
          </table:table-cell>
          <table:table-cell office:value-type="string" table:style-name="ce18">
            <text:p>STRABAG Rail a.s.</text:p>
          </table:table-cell>
          <table:table-cell office:value-type="date" office:date-value="2015-11-06T00:00:00" table:style-name="ce49">
            <text:p>6.11.2015</text:p>
          </table:table-cell>
          <table:table-cell office:value-type="string" table:style-name="ce20">
            <text:p>JŘBÚ</text:p>
          </table:table-cell>
          <table:table-cell office:value-type="string" table:style-name="ce18">
            <text:p>STRABG Rail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rava SZZ Kdyně</text:p>
          </table:table-cell>
          <table:table-cell office:value-type="float" office:value="3500000" table:style-name="ce17">
            <text:p>3 500 000</text:p>
          </table:table-cell>
          <table:table-cell office:value-type="float" office:value="3087250" table:style-name="ce41">
            <text:p>3 087 250</text:p>
          </table:table-cell>
          <table:table-cell office:value-type="string" table:style-name="ce18">
            <text:p>EPLcond a.s.</text:p>
          </table:table-cell>
          <table:table-cell office:value-type="date" office:date-value="2015-11-09T00:00:00" table:style-name="ce49">
            <text:p>9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vní SaZ Plzeň a.s.,; AŽD Praha s.r.o.,EPLCond Plzeň a.s.;<text:s/>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Elektrizace trati Šumperk-Uničov</text:p>
          </table:table-cell>
          <table:table-cell office:value-type="float" office:value="16200000" table:style-name="ce17">
            <text:p>16 200 000</text:p>
          </table:table-cell>
          <table:table-cell office:value-type="float" office:value="15461600" table:style-name="ce41">
            <text:p>15 461 600</text:p>
          </table:table-cell>
          <table:table-cell office:value-type="string" table:style-name="ce18">
            <text:p>MORAVIA CONSULT Olomouc a.s.</text:p>
          </table:table-cell>
          <table:table-cell office:value-type="date" office:date-value="2015-11-09T00:00:00" table:style-name="ce49">
            <text:p>9.11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MORAVIA CONSULT Olomous a.s., SUDOP PRAHA a.s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Elektrizace trati Uničov (včetně)-Olomouc</text:p>
          </table:table-cell>
          <table:table-cell office:value-type="float" office:value="24400000" table:style-name="ce17">
            <text:p>24 400 000</text:p>
          </table:table-cell>
          <table:table-cell office:value-type="float" office:value="23592800" table:style-name="ce41">
            <text:p>23 592 800</text:p>
          </table:table-cell>
          <table:table-cell office:value-type="string" table:style-name="ce18">
            <text:p>MORAVIA CONSULT Olomouc a.s.</text:p>
          </table:table-cell>
          <table:table-cell office:value-type="date" office:date-value="2015-11-09T00:00:00" table:style-name="ce49">
            <text:p>9.11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MORAVIA CONSULT Olomous a.s., SUDOP PRAHA a.s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Oprava mostu v km 156,375 Brno hl.n. - odb. Židenice (Pražský viadukt) rušení vybraných kleneb a statické zajištění vybraných kleneb</text:p>
          </table:table-cell>
          <table:table-cell office:value-type="float" office:value="46000000" table:style-name="ce17">
            <text:p>46 000 000</text:p>
          </table:table-cell>
          <table:table-cell office:value-type="float" office:value="43982277" table:style-name="ce17">
            <text:p>43 982 277</text:p>
          </table:table-cell>
          <table:table-cell office:value-type="string" table:style-name="ce18">
            <text:p>FIRESTA-Fišer, rekonstrukce, stavby a.s.</text:p>
          </table:table-cell>
          <table:table-cell office:value-type="date" office:date-value="2015-11-10T00:00:00" table:style-name="ce49">
            <text:p>1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/>
            <text:p>OHL ŽS, a.s., <text:s/>Subterra, a.s., FIRESTA - Fišer, rekonstrukce, stavby, a.s. ,Chhládek a Tintěra, Pardubice a.s.+Freyssinet CS, a.s.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Zajištění provozu v zimním období 2015 - 2016 u ST HK</text:p>
          </table:table-cell>
          <table:table-cell office:value-type="float" office:value="9998241.9000000004" table:style-name="ce17">
            <text:p>9 998 242</text:p>
          </table:table-cell>
          <table:table-cell office:value-type="float" office:value="10000000" table:style-name="ce17">
            <text:p>10 000 000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5-11-10T00:00:00" table:style-name="ce49">
            <text:p>1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SGJW Hradec Králové spol. s r.o.; EDIKT a.s.; GJW Praha spol. s r.o.; N+N - Konstrukce a dopravní stavby Litoměřice, s.r.o.; STRABAG Rail a.s.; TRAMO Servis a.s.</text:p>
          </table:table-cell>
          <table:table-cell office:value-type="float" office:value="7" table:style-name="ce21">
            <text:p>7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6">
            <text:p>Oprava trati pro odstranění pomalých jízd Praha Vysočany - Praha Horní Počernice včetně</text:p>
          </table:table-cell>
          <table:table-cell office:value-type="float" office:value="3484237" table:style-name="ce17">
            <text:p>3 484 237</text:p>
          </table:table-cell>
          <table:table-cell office:value-type="float" office:value="3477281" table:style-name="ce17">
            <text:p>3 477 281</text:p>
          </table:table-cell>
          <table:table-cell office:value-type="string" table:style-name="ce18">
            <text:p>Skanska a.s.</text:p>
          </table:table-cell>
          <table:table-cell office:value-type="date" office:date-value="2015-11-10T00:00:00" table:style-name="ce49">
            <text:p>1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GJW Praha spol. s r.o.<text:s/></text:p>
            <text:p>N+N - Konstrukce a dopravní stavby Litoměřice, s.r.o.</text:p>
            <text:p>Chládek a Tintěra Havlíčkův Brod, a.s.<text:s/></text:p>
            <text:p>Chládek &amp; Tintěra, a.s.</text:p>
            <text:p>STRABAG Rail a.s.</text:p>
            <text:p>Skanska a.s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Demolice v obvodu OŘ Praha - Demolice str. domek č. 14, č. p. 127, P. Bubeneč</text:p>
          </table:table-cell>
          <table:table-cell office:value-type="float" office:value="1224000" table:style-name="ce17">
            <text:p>1 224 000</text:p>
          </table:table-cell>
          <table:table-cell office:value-type="float" office:value="1086581.78" table:style-name="ce17">
            <text:p>1 086 582</text:p>
          </table:table-cell>
          <table:table-cell office:value-type="string" table:style-name="ce18">
            <text:p>IVK Loko s.r.o.<text:s text:c="2"/></text:p>
          </table:table-cell>
          <table:table-cell office:value-type="date" office:date-value="2015-11-10T00:00:00" table:style-name="ce49">
            <text:p>1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ROKA-STAV, s.r.o.</text:p>
            <text:p>IM-stav Praha DS a.s.</text:p>
            <text:p>B.H.S. BOHEMIA, a.s. <text:s text:c="70"/>IVK Loko s.r.o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rampy v žst. Třeboň</text:p>
          </table:table-cell>
          <table:table-cell office:value-type="float" office:value="600000" table:style-name="ce17">
            <text:p>600 000</text:p>
          </table:table-cell>
          <table:table-cell office:value-type="float" office:value="519194.64" table:style-name="ce41">
            <text:p>519 195</text:p>
          </table:table-cell>
          <table:table-cell office:value-type="string" table:style-name="ce24">
            <text:p>Chládek a Tintěra Pardubice a.s.</text:p>
          </table:table-cell>
          <table:table-cell office:value-type="date" office:date-value="2015-11-10T00:00:00" table:style-name="ce49">
            <text:p>1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1. GJW Praha spol.s r.o.; 2. Chládek a Tintěra a.s.;Traťová strojní společnost, a.s.,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Odstraňování nežádoucí vegetace v obvodu ST Strakonice</text:p>
          </table:table-cell>
          <table:table-cell office:value-type="float" office:value="5000000" table:style-name="ce17">
            <text:p>5 000 000</text:p>
          </table:table-cell>
          <table:table-cell office:value-type="float" office:value="5000000" table:style-name="ce41">
            <text:p>5 000 000</text:p>
          </table:table-cell>
          <table:table-cell office:value-type="string" table:style-name="ce18">
            <text:p>VALCANO k.s.</text:p>
          </table:table-cell>
          <table:table-cell office:value-type="date" office:date-value="2015-11-10T00:00:00" table:style-name="ce49">
            <text:p>1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DIKT a.s.; SKANSKA, a.s.; Chládek a Tintěra a.s.; <text:s/>GJW Praha spol. s r.o.;STRIX Chomutov, a.s.; VALCANO, spol. s r.o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mostu v km 33,178 na trati Kácov-Světlá nad Sázavou</text:p>
          </table:table-cell>
          <table:table-cell office:value-type="float" office:value="1570000" table:style-name="ce17">
            <text:p>1 570 000</text:p>
          </table:table-cell>
          <table:table-cell office:value-type="float" office:value="1548000" table:style-name="ce41">
            <text:p>1 548 000</text:p>
          </table:table-cell>
          <table:table-cell office:value-type="string" table:style-name="ce18">
            <text:p>Exprojekt s.r.o.</text:p>
          </table:table-cell>
          <table:table-cell office:value-type="date" office:date-value="2015-11-10T00:00:00" table:style-name="ce49">
            <text:p>1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P CON SERVIS s.r.o., MORAVIA CONSULT Olomouc a.s., Exprojekt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vitalizace tratě Louny - Lovosice</text:p>
          </table:table-cell>
          <table:table-cell office:value-type="float" office:value="29500000" table:style-name="ce17">
            <text:p>29 500 000</text:p>
          </table:table-cell>
          <table:table-cell office:value-type="float" office:value="28995100" table:style-name="ce41">
            <text:p>28 995 100</text:p>
          </table:table-cell>
          <table:table-cell office:value-type="string" table:style-name="ce18">
            <text:p>Společnost: MP+Strabag+KTA <text:s/>- Louny - Lovosice</text:p>
          </table:table-cell>
          <table:table-cell office:value-type="date" office:date-value="2015-11-10T00:00:00" table:style-name="ce49">
            <text:p>10.11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polečnost:MP+STRABAG+KTA-Louny-Lovosice, Sudop Praha a.s., Prodex spol. s 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Nástavba budovy SŽDC s.o.,Stavební správa západ,Sušická 25,Plzeň</text:p>
          </table:table-cell>
          <table:table-cell office:value-type="float" office:value="1080000" table:style-name="ce17">
            <text:p>1 080 000</text:p>
          </table:table-cell>
          <table:table-cell office:value-type="float" office:value="910000" table:style-name="ce41">
            <text:p>910 000</text:p>
          </table:table-cell>
          <table:table-cell office:value-type="string" table:style-name="ce18">
            <text:p>METROPROJEKT Praha a.s.</text:p>
          </table:table-cell>
          <table:table-cell office:value-type="date" office:date-value="2015-11-10T00:00:00" table:style-name="ce49">
            <text:p>1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,Valbek spol. s r.o.,Woring s.r.o.,Metroprojekt Praha a.s.,SAMSON Praha s.r.o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mostu v km 2,590 trati Benešov nad Ploučnicí - Česká Lípa</text:p>
          </table:table-cell>
          <table:table-cell office:value-type="float" office:value="897000" table:style-name="ce17">
            <text:p>897 000</text:p>
          </table:table-cell>
          <table:table-cell office:value-type="float" office:value="819000" table:style-name="ce41">
            <text:p>819 000</text:p>
          </table:table-cell>
          <table:table-cell office:value-type="string" table:style-name="ce18">
            <text:p>DIPONT s.r.o.</text:p>
          </table:table-cell>
          <table:table-cell office:value-type="date" office:date-value="2015-11-10T00:00:00" table:style-name="ce49">
            <text:p>1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DIPONT s.r.o., PROGI spol. s r.o., SUDOP PRAHA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Modernizace trati Praha - Výstaviště (mimo) - Praha-Veleslavín(mimo) "Technicko-ekonomická studie podzemního vedení trati v úseku Prah-Dejvice - Praha-Veleslavín"</text:p>
          </table:table-cell>
          <table:table-cell office:value-type="float" office:value="2560000" table:style-name="ce17">
            <text:p>2 560 000</text:p>
          </table:table-cell>
          <table:table-cell office:value-type="float" office:value="2560000" table:style-name="ce41">
            <text:p>2 560 000</text:p>
          </table:table-cell>
          <table:table-cell office:value-type="string" table:style-name="ce18">
            <text:p>METROPROJEKT Praha a.s.</text:p>
          </table:table-cell>
          <table:table-cell office:value-type="date" office:date-value="2015-11-11T00:00:00" table:style-name="ce49">
            <text:p>11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etroprojekt Praha a.s., Amber Engineering Brno a.s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diagnostického centra</text:p>
          </table:table-cell>
          <table:table-cell office:value-type="float" office:value="1997200" table:style-name="ce17">
            <text:p>1 997 200</text:p>
          </table:table-cell>
          <table:table-cell office:value-type="float" office:value="1970800" table:style-name="ce17">
            <text:p>1 970 800</text:p>
          </table:table-cell>
          <table:table-cell office:value-type="string" table:style-name="ce24">
            <text:p>STARMON s.r.o.</text:p>
          </table:table-cell>
          <table:table-cell office:value-type="date" office:date-value="2015-11-12T00:00:00" table:style-name="ce49">
            <text:p>12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; STARMON s.r.o.; ČD - Telematika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budovy PS Hanušovice</text:p>
          </table:table-cell>
          <table:table-cell office:value-type="float" office:value="1742388" table:style-name="ce17">
            <text:p>1 742 388</text:p>
          </table:table-cell>
          <table:table-cell office:value-type="float" office:value="1496236" table:style-name="ce17">
            <text:p>1 496 236</text:p>
          </table:table-cell>
          <table:table-cell office:value-type="string" table:style-name="ce18">
            <text:p>B.H.S. BOHEMIA a.s.</text:p>
          </table:table-cell>
          <table:table-cell office:value-type="date" office:date-value="2015-11-12T00:00:00" table:style-name="ce49">
            <text:p>12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MI - REMONT a.s.</text:p>
            <text:p>B.H.S. BOHEMIA a.s.</text:p>
            <text:p>Stavební společnost NAVRÁTIL, s.r.o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Oprava TS 22/0,4kV a STS 6kV Jablůnka</text:p>
          </table:table-cell>
          <table:table-cell office:value-type="float" office:value="5996533" table:style-name="ce17">
            <text:p>5 996 533</text:p>
          </table:table-cell>
          <table:table-cell office:value-type="float" office:value="5948780" table:style-name="ce17">
            <text:p>5 948 780</text:p>
          </table:table-cell>
          <table:table-cell office:value-type="string" table:style-name="ce18">
            <text:p>SIGNALBAU a.s.</text:p>
          </table:table-cell>
          <table:table-cell office:value-type="date" office:date-value="2015-11-12T00:00:00" table:style-name="ce49">
            <text:p>12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kanska a.s.</text:p>
            <text:p>Elektrizace železnic Praha a.s.</text:p>
            <text:p>OHL ŽS a.s.</text:p>
            <text:p>SIGNALBAU a.s.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koleje Myslechovice - Odrlice</text:p>
          </table:table-cell>
          <table:table-cell office:value-type="float" office:value="23500000" table:style-name="ce17">
            <text:p>23 500 000</text:p>
          </table:table-cell>
          <table:table-cell office:value-type="float" office:value="23460338" table:style-name="ce17">
            <text:p>23 460 338</text:p>
          </table:table-cell>
          <table:table-cell office:value-type="string" table:style-name="ce18">
            <text:p>TOMI - REMONT a.s.</text:p>
          </table:table-cell>
          <table:table-cell office:value-type="date" office:date-value="2015-11-12T00:00:00" table:style-name="ce49">
            <text:p>12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roší stavby Morava, a.s.</text:p>
            <text:p>TOMI – REMONT a.s.</text:p>
            <text:p>SEŽEV-REKO,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fasády PS Prostějov</text:p>
          </table:table-cell>
          <table:table-cell office:value-type="float" office:value="800000" table:style-name="ce17">
            <text:p>800 000</text:p>
          </table:table-cell>
          <table:table-cell office:value-type="float" office:value="798086" table:style-name="ce17">
            <text:p>798 086</text:p>
          </table:table-cell>
          <table:table-cell office:value-type="string" table:style-name="ce18">
            <text:p>B.H.S. BOHEMIA a.s.</text:p>
          </table:table-cell>
          <table:table-cell office:value-type="date" office:date-value="2015-11-12T00:00:00" table:style-name="ce49">
            <text:p>12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roší stavby Morava a.s.</text:p>
            <text:p>B.H.S. BOHEMIA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6">
            <text:p>Oprava 1.SK po MU v žst. Dřísy</text:p>
          </table:table-cell>
          <table:table-cell office:value-type="float" office:value="10000000" table:style-name="ce17">
            <text:p>10 000 000</text:p>
          </table:table-cell>
          <table:table-cell office:value-type="float" office:value="9967515.6999999993" table:style-name="ce41">
            <text:p>9 967 516</text:p>
          </table:table-cell>
          <table:table-cell office:value-type="string" table:style-name="ce18">
            <text:p>TRAIL Servis a.s.</text:p>
          </table:table-cell>
          <table:table-cell office:value-type="date" office:date-value="2015-11-12T00:00:00" table:style-name="ce49">
            <text:p>12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RAIL Servis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Odstranění závad GPK v obvodu ST Most strojně</text:p>
          </table:table-cell>
          <table:table-cell office:value-type="float" office:value="12000000" table:style-name="ce17">
            <text:p>12 000 000</text:p>
          </table:table-cell>
          <table:table-cell office:value-type="float" office:value="6692413.2999999998" table:style-name="ce41">
            <text:p>6 692 413</text:p>
          </table:table-cell>
          <table:table-cell office:value-type="string" table:style-name="ce18">
            <text:p>STRABAG Rail a.s.</text:p>
          </table:table-cell>
          <table:table-cell office:value-type="date" office:date-value="2015-11-12T00:00:00" table:style-name="ce49">
            <text:p>12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raťová strojní společnost, a.s., GJW Praha, spol. s r.o., STRABAG Rail a.s., Chládek &amp; Tintěra, a.s., Skanska a.s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rava vytápění v objektech v obvodu OŘ Ústí n.L.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816453.65" table:style-name="ce41">
            <text:p>3 816 454</text:p>
          </table:table-cell>
          <table:table-cell office:value-type="string" table:style-name="ce18">
            <text:p>N+N - Konstrukce a dopravní stavby Litoměřice, s.r.o.</text:p>
          </table:table-cell>
          <table:table-cell office:value-type="date" office:date-value="2015-11-12T00:00:00" table:style-name="ce49">
            <text:p>12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+N - Konstrukce a dopravní stavby Litoměřice, s.r.o., Chládek &amp; Tintěra, a.s., Strabag Rail a.s.,<text:s/>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8">
            <text:p>Výstavba TZZ Frýdlant v Čechách - Višňová</text:p>
          </table:table-cell>
          <table:table-cell office:value-type="float" office:value="531000" table:style-name="ce17">
            <text:p>531 000</text:p>
          </table:table-cell>
          <table:table-cell office:value-type="float" office:value="519500" table:style-name="ce41">
            <text:p>519 500</text:p>
          </table:table-cell>
          <table:table-cell office:value-type="string" table:style-name="ce18">
            <text:p>NTD group a.s.</text:p>
          </table:table-cell>
          <table:table-cell office:value-type="date" office:date-value="2015-11-12T00:00:00" table:style-name="ce49">
            <text:p>12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ONZAS , spol. s r.o., NTD group a.s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bnova a doplnění měřící techniky el. veličin pro oblast působnosti OŘ Brno - SSZT Brno a SEE</text:p>
          </table:table-cell>
          <table:table-cell office:value-type="float" office:value="700000" table:style-name="ce17">
            <text:p>700 000</text:p>
          </table:table-cell>
          <table:table-cell office:value-type="float" office:value="729927" table:style-name="ce17">
            <text:p>729 927</text:p>
          </table:table-cell>
          <table:table-cell office:value-type="string" table:style-name="ce18">
            <text:p>HPM elektro,s.r.o.</text:p>
          </table:table-cell>
          <table:table-cell office:value-type="date" office:date-value="2015-11-13T00:00:00" table:style-name="ce49">
            <text:p>1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Kalkul s.r.o. , ILLKO, s.r.o. <text:s/>, HPM elektro, s.r.o.<text:s/>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mostů v km 74,922; km 75,190 a km 75,578 trati Pardubice - Liberec</text:p>
          </table:table-cell>
          <table:table-cell office:value-type="float" office:value="2893323.85" table:style-name="ce17">
            <text:p>2 893 324</text:p>
          </table:table-cell>
          <table:table-cell office:value-type="float" office:value="2891747.8" table:style-name="ce17">
            <text:p>2 891 748</text:p>
          </table:table-cell>
          <table:table-cell office:value-type="string" table:style-name="ce18">
            <text:p>Společnost firem IM-stav Praha s.r.o a IM-stav Praha DS a.s.</text:p>
          </table:table-cell>
          <table:table-cell office:value-type="date" office:date-value="2015-11-13T00:00:00" table:style-name="ce49">
            <text:p>1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DIKT a.s.; IM-stav Praha s.r.o.; Hroší stavby Morava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technologie na spínacích a napájecích stanicích</text:p>
          </table:table-cell>
          <table:table-cell office:value-type="float" office:value="1370000" table:style-name="ce17">
            <text:p>1 370 000</text:p>
          </table:table-cell>
          <table:table-cell office:value-type="float" office:value="1342217.66" table:style-name="ce17">
            <text:p>1 342 218</text:p>
          </table:table-cell>
          <table:table-cell office:value-type="string" table:style-name="ce18">
            <text:p>Elektrizace železnic Praha a.s.</text:p>
          </table:table-cell>
          <table:table-cell office:value-type="date" office:date-value="2015-11-13T00:00:00" table:style-name="ce49">
            <text:p>1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BAU a.s. <text:s text:c="69"/>AŽD Praha s.r.o. <text:s text:c="59"/>Elektrizace železnic Praha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osvětlení OTV Bohumín</text:p>
          </table:table-cell>
          <table:table-cell office:value-type="float" office:value="1100000" table:style-name="ce17">
            <text:p>1 100 000</text:p>
          </table:table-cell>
          <table:table-cell office:value-type="float" office:value="1064091" table:style-name="ce17">
            <text:p>1 064 091</text:p>
          </table:table-cell>
          <table:table-cell office:value-type="string" table:style-name="ce24">
            <text:p>SIGNALBAU a.s.</text:p>
          </table:table-cell>
          <table:table-cell office:value-type="date" office:date-value="2015-11-13T00:00:00" table:style-name="ce49">
            <text:p>1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BAU a.s. <text:s text:c="61"/>STRABAG Rail a.s. <text:s text:c="61"/>TRAMO RAIL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Úprava datových sítí OŘ Ostrava</text:p>
          </table:table-cell>
          <table:table-cell office:value-type="float" office:value="1500000" table:style-name="ce17">
            <text:p>1 500 000</text:p>
          </table:table-cell>
          <table:table-cell office:value-type="float" office:value="1487321" table:style-name="ce17">
            <text:p>1 487 321</text:p>
          </table:table-cell>
          <table:table-cell office:value-type="string" table:style-name="ce18">
            <text:p>ČD - Telematika a.s.</text:p>
          </table:table-cell>
          <table:table-cell office:value-type="date" office:date-value="2015-11-13T00:00:00" table:style-name="ce49">
            <text:p>13.11.2015</text:p>
          </table:table-cell>
          <table:table-cell office:value-type="string" table:style-name="ce20">
            <text:p>VZ</text:p>
          </table:table-cell>
          <table:table-cell office:value-type="string" table:style-name="ce18">
            <text:p>ČD - Telematika a.s.<text:s text:c="3"/></text:p>
            <text:p>DCom, spol. s r.o.<text:s text:c="3"/></text:p>
            <text:p>Clarystone s.r.o.<text:s/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y, údržba a revize trafostanic a napájecích stanic</text:p>
          </table:table-cell>
          <table:table-cell office:value-type="float" office:value="1663300" table:style-name="ce17">
            <text:p>1 663 300</text:p>
          </table:table-cell>
          <table:table-cell office:value-type="float" office:value="1580097" table:style-name="ce17">
            <text:p>1 580 097</text:p>
          </table:table-cell>
          <table:table-cell office:value-type="string" table:style-name="ce24">
            <text:p>Elektrizace železnic Praha a. s.</text:p>
          </table:table-cell>
          <table:table-cell office:value-type="date" office:date-value="2015-11-13T00:00:00" table:style-name="ce49">
            <text:p>1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oline a.s.</text:p>
            <text:p>STRABAG Rail a.s.</text:p>
            <text:p>Elektrizace železnic Praha a. 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Oprava nástupišť v žst K. Hora - město</text:p>
          </table:table-cell>
          <table:table-cell office:value-type="float" office:value="2421749" table:style-name="ce17">
            <text:p>2 421 749</text:p>
          </table:table-cell>
          <table:table-cell office:value-type="float" office:value="2485656.4500000002" table:style-name="ce17">
            <text:p>2 485 656</text:p>
          </table:table-cell>
          <table:table-cell office:value-type="string" table:style-name="ce18">
            <text:p>N+N - Konstrukce a dopravní stavby Litoměřice, s.r.o.</text:p>
          </table:table-cell>
          <table:table-cell office:value-type="date" office:date-value="2015-11-13T00:00:00" table:style-name="ce49">
            <text:p>1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</text:p>
            <text:p>Chládek a Tintěra, Pardubice a.s.</text:p>
            <text:p>N+N - Konstrukce a dopravní stavby Litoměřice,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Výměna mostnic, obnova PKO, čištění a <text:s/>demolice objektů v obvodu SMT Praha OŘ Praha - Odstranění graffiti a vyčištění objektů na trati Praha Krč - Praha Modřany</text:p>
          </table:table-cell>
          <table:table-cell office:value-type="float" office:value="2769950" table:style-name="ce17">
            <text:p>2 769 950</text:p>
          </table:table-cell>
          <table:table-cell office:value-type="float" office:value="2763334.81" table:style-name="ce41">
            <text:p>2 763 335</text:p>
          </table:table-cell>
          <table:table-cell office:value-type="string" table:style-name="ce18">
            <text:p>TEX SERVICE BOHEMIA, s.r.o.</text:p>
          </table:table-cell>
          <table:table-cell office:value-type="date" office:date-value="2015-11-13T00:00:00" table:style-name="ce49">
            <text:p>1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DES a.s.</text:p>
            <text:p>KOTRAIN a.s.</text:p>
            <text:p>TEX SERVICE BOHEMIA,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SpS Lužany</text:p>
          </table:table-cell>
          <table:table-cell office:value-type="float" office:value="1438000" table:style-name="ce17">
            <text:p>1 438 000</text:p>
          </table:table-cell>
          <table:table-cell office:value-type="float" office:value="1388000" table:style-name="ce41">
            <text:p>1 388 000</text:p>
          </table:table-cell>
          <table:table-cell office:value-type="string" table:style-name="ce18">
            <text:p>SUDOP PRAHA a.s.</text:p>
          </table:table-cell>
          <table:table-cell office:value-type="date" office:date-value="2015-11-13T00:00:00" table:style-name="ce49">
            <text:p>1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s.,SUDOP PRAHA a.s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dstranění propadů na trati Lužná u Rakovníka - Chhomutov, v úseku Žatec Chomoutov</text:p>
          </table:table-cell>
          <table:table-cell office:value-type="float" office:value="2600000" table:style-name="ce17">
            <text:p>2 600 000</text:p>
          </table:table-cell>
          <table:table-cell office:value-type="float" office:value="2449000" table:style-name="ce41">
            <text:p>2 449 000</text:p>
          </table:table-cell>
          <table:table-cell office:value-type="string" table:style-name="ce18">
            <text:p>Společnost "4fit-SGS"</text:p>
          </table:table-cell>
          <table:table-cell office:value-type="date" office:date-value="2015-11-15T00:00:00" table:style-name="ce49">
            <text:p>15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; MANIFOLD GROUP s.r.o.; IPSUM CZ s.r.o.; Společnost 4Fit - SGS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Dodávka hydraulického nakládacího jeřábu HIAB XS 088</text:p>
          </table:table-cell>
          <table:table-cell office:value-type="float" office:value="940000" table:style-name="ce17">
            <text:p>940 000</text:p>
          </table:table-cell>
          <table:table-cell office:value-type="float" office:value="920000" table:style-name="ce17">
            <text:p>920 000</text:p>
          </table:table-cell>
          <table:table-cell office:value-type="string" table:style-name="ce18">
            <text:p>FISS Fiala s.r.o.,<text:s/></text:p>
          </table:table-cell>
          <table:table-cell office:value-type="date" office:date-value="2015-11-16T00:00:00" table:style-name="ce49">
            <text:p>1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UMIKOV CZ s.r.o., FISS Fiala s.r.o., CONTSYSTEM s.r.o.</text:p>
            <text:p/>
            <text:p/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<text:s/>kolejového jeřábu</text:p>
          </table:table-cell>
          <table:table-cell office:value-type="float" office:value="4100000" table:style-name="ce17">
            <text:p>4 100 000</text:p>
          </table:table-cell>
          <table:table-cell office:value-type="float" office:value="3930000" table:style-name="ce17">
            <text:p>3 930 000</text:p>
          </table:table-cell>
          <table:table-cell office:value-type="string" table:style-name="ce18">
            <text:p>Elektrizace železnic Praha a.s.</text:p>
          </table:table-cell>
          <table:table-cell office:value-type="date" office:date-value="2015-11-16T00:00:00" table:style-name="ce49">
            <text:p>1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s.,Elektroline a.s. <text:s text:c="2"/>,Českomoravská železniční opravna, s.r.o. ,Servis jeřábů, a.s.<text:s text:c="2"/>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6">
            <text:p>Sklad PHM v žst. Hanušovice</text:p>
          </table:table-cell>
          <table:table-cell office:value-type="float" office:value="527717" table:style-name="ce17">
            <text:p>527 717</text:p>
          </table:table-cell>
          <table:table-cell office:value-type="float" office:value="527610" table:style-name="ce17">
            <text:p>527 610</text:p>
          </table:table-cell>
          <table:table-cell office:value-type="string" table:style-name="ce18">
            <text:p>INGREMO s.r.o.</text:p>
          </table:table-cell>
          <table:table-cell office:value-type="date" office:date-value="2015-11-16T00:00:00" table:style-name="ce49">
            <text:p>1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NGREMO s.r.o.</text:p>
            <text:p/>
            <text:p>Společnost „Sklad PHM v žst. Hanušovice“</text:p>
            <text:p>-SEŽEV facility s.r.o.</text:p>
            <text:p>-SEŽEV - REKO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6">
            <text:p>Prostějov-výměna výplní otvorů PS Prostějov</text:p>
          </table:table-cell>
          <table:table-cell office:value-type="float" office:value="1099942" table:style-name="ce17">
            <text:p>1 099 942</text:p>
          </table:table-cell>
          <table:table-cell office:value-type="float" office:value="1064305" table:style-name="ce17">
            <text:p>1 064 305</text:p>
          </table:table-cell>
          <table:table-cell office:value-type="string" table:style-name="ce18">
            <text:p>Společnost "Výměna výplní otvorů Prostějov IN+TR"</text:p>
            <text:p>- INGREMO s.r.o.</text:p>
            <text:p>- TOMI-REMONT a.s.</text:p>
          </table:table-cell>
          <table:table-cell office:value-type="date" office:date-value="2015-11-16T00:00:00" table:style-name="ce49">
            <text:p>1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/>
            <text:p>Společnost "Výměna výplní otvorů Prostějov IN+TR"</text:p>
            <text:p>- INGREMO s.r.o.</text:p>
            <text:p>- TOMI-REMONT a.s.</text:p>
            <text:p/>
            <text:p>Hroší stavby Morava a.s.</text:p>
            <text:p/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8">
            <text:p>Oprava IZ Praha-Smíchov</text:p>
          </table:table-cell>
          <table:table-cell office:value-type="float" office:value="3450000" table:style-name="ce17">
            <text:p>3 450 000</text:p>
          </table:table-cell>
          <table:table-cell office:value-type="float" office:value="6217360" table:style-name="ce41">
            <text:p>6 217 360</text:p>
          </table:table-cell>
          <table:table-cell office:value-type="string" table:style-name="ce18">
            <text:p>ELEKTROČAS s.r.o.</text:p>
          </table:table-cell>
          <table:table-cell office:value-type="date" office:date-value="2015-11-16T00:00:00" table:style-name="ce49">
            <text:p>1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OČAS s.r.o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y PZS v obvodu SSZT Brno</text:p>
          </table:table-cell>
          <table:table-cell office:value-type="float" office:value="7700000" table:style-name="ce17">
            <text:p>7 700 000</text:p>
          </table:table-cell>
          <table:table-cell office:value-type="float" office:value="7621185" table:style-name="ce17">
            <text:p>7 621 185</text:p>
          </table:table-cell>
          <table:table-cell office:value-type="string" table:style-name="ce24">
            <text:p>AK signal Brno a.s.</text:p>
          </table:table-cell>
          <table:table-cell office:value-type="date" office:date-value="2015-11-18T00:00:00" table:style-name="ce49">
            <text:p>18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,SIGNALBAU a.s., MONZAS spol. s.r.o., STARMON s.r.o.<text:s/>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ŽST Rakšice - oprava elektrických přestavníků<text:s text:c="2"/></text:p>
          </table:table-cell>
          <table:table-cell office:value-type="float" office:value="1640000" table:style-name="ce17">
            <text:p>1 640 000</text:p>
          </table:table-cell>
          <table:table-cell office:value-type="float" office:value="1579754" table:style-name="ce17">
            <text:p>1 579 754</text:p>
          </table:table-cell>
          <table:table-cell office:value-type="string" table:style-name="ce18">
            <text:p>AK signal Brno a.s.</text:p>
          </table:table-cell>
          <table:table-cell office:value-type="date" office:date-value="2015-11-18T00:00:00" table:style-name="ce49">
            <text:p>18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, SIGNALBAU a.s., První SaZ Plzeň a.s.<text:s/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vitalizace trati Frýdlant nad Ostravicí - Valašské Meziříčí - ZL 2 a 3</text:p>
          </table:table-cell>
          <table:table-cell office:value-type="float" office:value="13541143" table:style-name="ce17">
            <text:p>13 541 143</text:p>
          </table:table-cell>
          <table:table-cell office:value-type="float" office:value="13541143" table:style-name="ce41">
            <text:p>13 541 143</text:p>
          </table:table-cell>
          <table:table-cell office:value-type="string" table:style-name="ce18">
            <text:p>Společnost „Frydlant (S u b t e r r a+OHL ZS)“ (S u b t e r r a <text:s/>a.s.+OHL ŽS, a.s.)</text:p>
          </table:table-cell>
          <table:table-cell office:value-type="date" office:date-value="2015-11-18T00:00:00" table:style-name="ce49">
            <text:p>18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polečnost „Frydlant (S u b t e r r a+OHL ZS)“ (S u b t e r r a <text:s/>a.s.+OHL ŽS, a.s.)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osvětlení žst. Broumov</text:p>
          </table:table-cell>
          <table:table-cell office:value-type="float" office:value="1554593.6" table:style-name="ce17">
            <text:p>1 554 594</text:p>
          </table:table-cell>
          <table:table-cell office:value-type="float" office:value="1449168.92" table:style-name="ce17">
            <text:p>1 449 169</text:p>
          </table:table-cell>
          <table:table-cell office:value-type="string" table:style-name="ce18">
            <text:p>Elektrizace železnic Praha a.s.</text:p>
          </table:table-cell>
          <table:table-cell office:value-type="date" office:date-value="2015-11-19T00:00:00" table:style-name="ce49">
            <text:p>19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s.; Skanska a.s.; Elektroline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Dodávka zkratovacích souprav, zkoušečky a příslušenství</text:p>
          </table:table-cell>
          <table:table-cell office:value-type="float" office:value="934565" table:style-name="ce17">
            <text:p>934 565</text:p>
          </table:table-cell>
          <table:table-cell office:value-type="float" office:value="566861" table:style-name="ce17">
            <text:p>566 861</text:p>
          </table:table-cell>
          <table:table-cell office:value-type="string" table:style-name="ce24">
            <text:p>PRO 8 s.r.o.</text:p>
          </table:table-cell>
          <table:table-cell office:value-type="date" office:date-value="2015-11-19T00:00:00" table:style-name="ce49">
            <text:p>19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O 8 s.r.o.</text:p>
            <text:p>Elektropomůcky Pardubice s.r.o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Dodávka počítačů náprav v obvodu OŘ</text:p>
          </table:table-cell>
          <table:table-cell office:value-type="float" office:value="4150000" table:style-name="ce17">
            <text:p>4 150 000</text:p>
          </table:table-cell>
          <table:table-cell office:value-type="float" office:value="4143318" table:style-name="ce17">
            <text:p>4 143 318</text:p>
          </table:table-cell>
          <table:table-cell office:value-type="string" table:style-name="ce18">
            <text:p>SIGNALBAU a.s.</text:p>
          </table:table-cell>
          <table:table-cell office:value-type="date" office:date-value="2015-11-19T00:00:00" table:style-name="ce49">
            <text:p>19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ONZAS, spol. s r.o.</text:p>
            <text:p>AK signal Brno a.s.<text:s/></text:p>
            <text:p>SIGNALBAU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Změna systému vytápění objektu TO Havířov</text:p>
          </table:table-cell>
          <table:table-cell office:value-type="float" office:value="1550000" table:style-name="ce17">
            <text:p>1 550 000</text:p>
          </table:table-cell>
          <table:table-cell office:value-type="float" office:value="1512977" table:style-name="ce17">
            <text:p>1 512 977</text:p>
          </table:table-cell>
          <table:table-cell office:value-type="string" table:style-name="ce18">
            <text:p>MŽT Stavitelství, a.s.</text:p>
          </table:table-cell>
          <table:table-cell office:value-type="date" office:date-value="2015-11-19T00:00:00" table:style-name="ce49">
            <text:p>19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roší stavby Morava a.s.<text:s text:c="2"/></text:p>
            <text:p>MŽT Stavitelství, a.s.<text:s text:c="3"/></text:p>
            <text:p>T RAIL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Odstraňování nežádoucí vegetace v obvodu ST České Budějovice</text:p>
          </table:table-cell>
          <table:table-cell office:value-type="float" office:value="5000000" table:style-name="ce17">
            <text:p>5 000 000</text:p>
          </table:table-cell>
          <table:table-cell office:value-type="float" office:value="5000000" table:style-name="ce41">
            <text:p>5 000 000</text:p>
          </table:table-cell>
          <table:table-cell office:value-type="string" table:style-name="ce18">
            <text:p>SKANSKA a.s.</text:p>
          </table:table-cell>
          <table:table-cell office:value-type="date" office:date-value="2015-11-19T00:00:00" table:style-name="ce49">
            <text:p>19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GJW Praha spol. s r.o.; Edikt, a.s., Chládek a Tintěra, a.s.; TSS, a.s.; SKANSKA, a.s.; Chládek a Tintěra Havlíčkův Brod, a.s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Rekonstrukce přejezdů v km 68,677 "A" (P6210), v km 70,393 "D" (P6213), km 70,735 "E" (P6214) a km 78,486 (P6225) na trati Veselí n. L. - Jihlava</text:p>
          </table:table-cell>
          <table:table-cell office:value-type="float" office:value="1520000" table:style-name="ce17">
            <text:p>1 520 000</text:p>
          </table:table-cell>
          <table:table-cell office:value-type="float" office:value="1449530" table:style-name="ce41">
            <text:p>1 449 530</text:p>
          </table:table-cell>
          <table:table-cell office:value-type="string" table:style-name="ce18">
            <text:p>DMC Havlíčkův Brod s.r.o.</text:p>
          </table:table-cell>
          <table:table-cell office:value-type="date" office:date-value="2015-11-19T00:00:00" table:style-name="ce49">
            <text:p>19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DMC Havlíčkův Brod s.r.o., "Sdružení PRODEX-VALBEK" (PRODEX, spol. s r.o., organizační složka a Valbek, spol. s r.o.), PRODIN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PZS na trati Slavonice-Kostelec u Jihlavy v km 7,800,8,354,8617,8,834</text:p>
          </table:table-cell>
          <table:table-cell office:value-type="float" office:value="29000000" table:style-name="ce17">
            <text:p>29 000 000</text:p>
          </table:table-cell>
          <table:table-cell office:value-type="float" office:value="21714029" table:style-name="ce17">
            <text:p>21 714 029</text:p>
          </table:table-cell>
          <table:table-cell office:value-type="string" table:style-name="ce18">
            <text:p>AK signal Brno a.s.</text:p>
          </table:table-cell>
          <table:table-cell office:value-type="date" office:date-value="2015-11-20T00:00:00" table:style-name="ce49">
            <text:p>2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,AŽD Praha s.r.o.,AK signál Brno a.s.;První S a Z Plzeň a.s.,SIGNALBAU a.s., Signal Mont s.r.o., MONZAS, spol. s r.o.,<text:s/>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Praha Holešovice - úklid výpravní budovy, mechanizačního střediska a SMaT</text:p>
          </table:table-cell>
          <table:table-cell office:value-type="float" office:value="1920000" table:style-name="ce28">
            <text:p>1 920 000</text:p>
          </table:table-cell>
          <table:table-cell office:value-type="float" office:value="1822320" table:style-name="ce29">
            <text:p>1 822 320</text:p>
          </table:table-cell>
          <table:table-cell office:value-type="string" table:style-name="ce18">
            <text:p>AGAPOLA spol. s r.o.</text:p>
          </table:table-cell>
          <table:table-cell office:value-type="date" office:date-value="2015-11-20T00:00:00" table:style-name="ce49">
            <text:p>2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VK Loko s.r.o.</text:p>
            <text:p>AGAPOLA spol. s r.o.</text:p>
            <text:p>ISS Facility Services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Žst. Kutná Hora - náhrada 25 Hz kolejových obvodů v osobním obvodu</text:p>
          </table:table-cell>
          <table:table-cell office:value-type="float" office:value="17691000" table:style-name="ce17">
            <text:p>17 691 000</text:p>
          </table:table-cell>
          <table:table-cell office:value-type="float" office:value="17595265" table:style-name="ce41">
            <text:p>17 595 265</text:p>
          </table:table-cell>
          <table:table-cell office:value-type="string" table:style-name="ce18">
            <text:p>STARMON s.r.o.</text:p>
          </table:table-cell>
          <table:table-cell office:value-type="date" office:date-value="2015-11-20T00:00:00" table:style-name="ce49">
            <text:p>2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, MONZAS spol. s r.o., STARMON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koleje v km 10,768 - 12,300 trati Turnov - Hradec Králové</text:p>
          </table:table-cell>
          <table:table-cell office:value-type="float" office:value="700000" table:style-name="ce17">
            <text:p>700 000</text:p>
          </table:table-cell>
          <table:table-cell office:value-type="float" office:value="657800" table:style-name="ce41">
            <text:p>657 800</text:p>
          </table:table-cell>
          <table:table-cell office:value-type="string" table:style-name="ce18">
            <text:p>IBH, spol. s r.o.</text:p>
          </table:table-cell>
          <table:table-cell office:value-type="date" office:date-value="2015-11-20T00:00:00" table:style-name="ce49">
            <text:p>2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anifold Group s.r.o.; IBH, spol. s r.o.; Dopravoprpojekt Brno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20">
          <table:table-cell/>
          <table:table-cell office:value-type="string" table:style-name="ce16">
            <text:p>Zajištění provozu v zimním období 2015 - 2016 u ST LBC</text:p>
          </table:table-cell>
          <table:table-cell office:value-type="float" office:value="15999998.6" table:style-name="ce28">
            <text:p>15 999 999</text:p>
          </table:table-cell>
          <table:table-cell office:value-type="float" office:value="16000000" table:style-name="ce29">
            <text:p>16 000 000</text:p>
          </table:table-cell>
          <table:table-cell office:value-type="string" table:style-name="ce18">
            <text:p/>
            <text:p>"Společnost pro zimní údržbu 2015 - 2016 u ST LBC"</text:p>
            <text:p>SGJW Hradec Králové spol. s r.o.</text:p>
            <text:p>N+N - Konstrukce a dopravní stavby Litoměřice, s.r.o.</text:p>
            <text:p>Chládek &amp; Tintěra, a.s.</text:p>
            <text:p>TRAIL Servis a.s.</text:p>
            <text:p/>
            <text:p/>
          </table:table-cell>
          <table:table-cell office:value-type="date" office:date-value="2015-11-23T00:00:00" table:style-name="ce49">
            <text:p>2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DIKT a.s.; SGJW Hradec Králové spol. s r.o.; GJW Praha spol. s r.o.; N+N - Konstrukce a dopravní stavby Litoměřice, s.r.o.; Chládek &amp; Tintěra, a.s.; STRABAG Rail a.s.; TRAMO Servis a.s.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výhybek č.1, 4, 5 a snesení postradatelných zařízení v dopravně Janovice u Trutnova</text:p>
          </table:table-cell>
          <table:table-cell office:value-type="float" office:value="7171498.71" table:style-name="ce17">
            <text:p>7 171 499</text:p>
          </table:table-cell>
          <table:table-cell office:value-type="float" office:value="6694766.9500000002" table:style-name="ce17">
            <text:p>6 694 767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5-11-23T00:00:00" table:style-name="ce49">
            <text:p>2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; Chládek a Tintěra, Pardubice a.s.; EDIKT a.s.; GJW Praha spol. s r.o.;<text:s/>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6">
            <text:p>Údržbové práce v obvodu TO Opava – zimní výpomoc</text:p>
          </table:table-cell>
          <table:table-cell office:value-type="string" table:style-name="ce17">
            <text:p>1 000 000</text:p>
          </table:table-cell>
          <table:table-cell office:value-type="float" office:value="1000000" table:style-name="ce17">
            <text:p>1 000 000</text:p>
          </table:table-cell>
          <table:table-cell office:value-type="string" table:style-name="ce18">
            <text:p>TOMI - REMONT a.s.<text:s/></text:p>
            <text:p>Hroší stavby Morava a.s.</text:p>
            <text:p>ČD Cargo, a.s.</text:p>
            <text:p>STRABAG Rail a.s.</text:p>
            <text:p>PKD stavba, s.r.o.</text:p>
          </table:table-cell>
          <table:table-cell office:value-type="date" office:date-value="2015-11-23T00:00:00" table:style-name="ce49">
            <text:p>2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</text:p>
            <text:p>TOMI-REMONT a.s.</text:p>
            <text:p>Hroší stavby Morava a.s.</text:p>
            <text:p>ČD Cargo, a.s.</text:p>
            <text:p>PKD stavba, s.r.o.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6">
            <text:p>Údržbové práce v obvodu TO Ostrava hl.n. a TO Ostrava Svinov – zimní výpomoc</text:p>
          </table:table-cell>
          <table:table-cell office:value-type="string" table:style-name="ce17">
            <text:p>1 000 000</text:p>
          </table:table-cell>
          <table:table-cell office:value-type="float" office:value="1000000" table:style-name="ce17">
            <text:p>1 000 000</text:p>
          </table:table-cell>
          <table:table-cell office:value-type="string" table:style-name="ce18">
            <text:p/>
            <text:p>T RAIL a.s.<text:s text:c="2"/></text:p>
            <text:p>Traťová strojní společnost, a.s.</text:p>
            <text:p>HPF CleanCat s.r.o.</text:p>
            <text:p>TOMI - REMONT a.s.<text:s/></text:p>
            <text:p>ČD Cargo, a.s.</text:p>
            <text:p>STRABAG Rail a.s.</text:p>
          </table:table-cell>
          <table:table-cell office:value-type="date" office:date-value="2015-11-23T00:00:00" table:style-name="ce49">
            <text:p>2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</text:p>
            <text:p>TOMI-REMONT a.s.</text:p>
            <text:p>Traťová strojní společnost, a.s.</text:p>
            <text:p>ČD Cargo, a.s.</text:p>
            <text:p>HPF CleanCat s.r.o.</text:p>
            <text:p>T RAIL a.s.</text:p>
            <text:p/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Údržbové práce v obvodu TO Suchdol a TO Studénka – zimní výpomoc</text:p>
          </table:table-cell>
          <table:table-cell office:value-type="string" table:style-name="ce17">
            <text:p>1 000 000</text:p>
          </table:table-cell>
          <table:table-cell office:value-type="float" office:value="1000000" table:style-name="ce17">
            <text:p>1 000 000</text:p>
          </table:table-cell>
          <table:table-cell office:value-type="string" table:style-name="ce18">
            <text:p>ČD Cargo, a.s.</text:p>
            <text:p>Hroší stavby Morava a.s.</text:p>
            <text:p>PKD stavba, s.r.o.</text:p>
          </table:table-cell>
          <table:table-cell office:value-type="date" office:date-value="2015-11-23T00:00:00" table:style-name="ce49">
            <text:p>2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REGENA, spol. s r.o.</text:p>
            <text:p>Hroší stavby Morava a.s.</text:p>
            <text:p>ČD Cargo, a.s.</text:p>
            <text:p>PKD stavba,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Kvalifikované služby CPS 2015 v obvodu SEE OŘ Praha - Oprava osvětlovací věže v žst. Lužná u Rakovníka</text:p>
          </table:table-cell>
          <table:table-cell office:value-type="float" office:value="497848" table:style-name="ce28">
            <text:p>497 848</text:p>
          </table:table-cell>
          <table:table-cell office:value-type="float" office:value="538873" table:style-name="ce29">
            <text:p>538 873</text:p>
          </table:table-cell>
          <table:table-cell office:value-type="string" table:style-name="ce18">
            <text:p>Elektrizace železnic Praha a. s.</text:p>
          </table:table-cell>
          <table:table-cell office:value-type="date" office:date-value="2015-11-23T00:00:00" table:style-name="ce49">
            <text:p>2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 s.</text:p>
            <text:p>Elektroline a.s.</text:p>
            <text:p>MONZAS, spol. s 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rava staničního napájení</text:p>
          </table:table-cell>
          <table:table-cell office:value-type="float" office:value="1500000" table:style-name="ce17">
            <text:p>1 500 000</text:p>
          </table:table-cell>
          <table:table-cell office:value-type="float" office:value="1492200" table:style-name="ce41">
            <text:p>1 492 200</text:p>
          </table:table-cell>
          <table:table-cell office:value-type="string" table:style-name="ce18">
            <text:p>ALAKL BATERIE spol. s r.o.</text:p>
          </table:table-cell>
          <table:table-cell office:value-type="date" office:date-value="2015-11-23T00:00:00" table:style-name="ce49">
            <text:p>23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; Alkal Baterie spol. s r.o.; BATPRO napájecí systémy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4. svazku směrových kolejí v žst. Česká Třebová - ZL 1</text:p>
          </table:table-cell>
          <table:table-cell office:value-type="float" office:value="1186799.25" table:style-name="ce17">
            <text:p>1 186 799</text:p>
          </table:table-cell>
          <table:table-cell office:value-type="float" office:value="1186799" table:style-name="ce41">
            <text:p>1 186 799</text:p>
          </table:table-cell>
          <table:table-cell office:value-type="string" table:style-name="ce18">
            <text:p>Chládek a Tintěra Pardubice, a.s.</text:p>
          </table:table-cell>
          <table:table-cell office:value-type="date" office:date-value="2015-11-23T00:00:00" table:style-name="ce49">
            <text:p>23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Chládek a Tintěra Pardubice,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Modernizace ŽST Velké Hamry</text:p>
          </table:table-cell>
          <table:table-cell office:value-type="float" office:value="10070660.9" table:style-name="ce17">
            <text:p>10 070 661</text:p>
          </table:table-cell>
          <table:table-cell office:value-type="float" office:value="10070660.9" table:style-name="ce41">
            <text:p>10 070 661</text:p>
          </table:table-cell>
          <table:table-cell office:value-type="string" table:style-name="ce18">
            <text:p>společnost: "Společnost pro modernizaci ŽST Velké Hamry" (společník 1: Porr a.s.; společník 2: MONZAS, spol. s r.o.)</text:p>
          </table:table-cell>
          <table:table-cell office:value-type="date" office:date-value="2015-11-23T00:00:00" table:style-name="ce49">
            <text:p>23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Porr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Rekonstrukce traťového úseku Čáslav (včetně) <text:s/>Kutná Hora (mimo)</text:p>
          </table:table-cell>
          <table:table-cell office:value-type="float" office:value="17500000" table:style-name="ce17">
            <text:p>17 500 000</text:p>
          </table:table-cell>
          <table:table-cell office:value-type="float" office:value="16890000" table:style-name="ce41">
            <text:p>16 890 000</text:p>
          </table:table-cell>
          <table:table-cell office:value-type="string" table:style-name="ce18">
            <text:p>METROPROJEKT Praha a.s.</text:p>
          </table:table-cell>
          <table:table-cell office:value-type="date" office:date-value="2015-11-24T00:00:00" table:style-name="ce49">
            <text:p>24.11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METROPROJEKT a.s., SUDOP Praha a.s., Sdružení Prodex - Valbek Praha, STRABAG Rail a.s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Zajištění provozu v zimním období 2015 - 2016 u ST PCE</text:p>
          </table:table-cell>
          <table:table-cell office:value-type="float" office:value="9998241.9000000004" table:style-name="ce17">
            <text:p>9 998 242</text:p>
          </table:table-cell>
          <table:table-cell office:value-type="float" office:value="10000000" table:style-name="ce17">
            <text:p>10 000 000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5-11-25T00:00:00" table:style-name="ce49">
            <text:p>25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SGJW Hradec Králové spol. s r.o.; EDIKT a.s.; GJW Praha spol. s r.o.; N+N - Konstrukce a dopravní stavby Litoměřice, s.r.o.; STRABAG Rail a.s.; TRAMO Servis a.s.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Údržbové práce v obvodu TO Bruntál a Krnov – zimní výpomoc</text:p>
          </table:table-cell>
          <table:table-cell office:value-type="float" office:value="1000000" table:style-name="ce17">
            <text:p>1 000 000</text:p>
          </table:table-cell>
          <table:table-cell office:value-type="float" office:value="1000000" table:style-name="ce17">
            <text:p>1 000 000</text:p>
          </table:table-cell>
          <table:table-cell office:value-type="string" table:style-name="ce18">
            <text:p>Stavební firma CARDA-MULLER s.r.o.</text:p>
            <text:p>AlfaPOL s.r.o.</text:p>
            <text:p>Hroší stavby Morava a.s.</text:p>
            <text:p>ČD Cargo, a.s.</text:p>
          </table:table-cell>
          <table:table-cell office:value-type="date" office:date-value="2015-11-25T00:00:00" table:style-name="ce49">
            <text:p>25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lfaPol s.r.o.</text:p>
            <text:p>Stavební firma CARDA-MULLER s.r.o.</text:p>
            <text:p>Hroší stavby Morava a.s.</text:p>
            <text:p>ČD Cargo a.s.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Údržbové práce v obvodu TO Jablunkov – zimní výpomoc</text:p>
          </table:table-cell>
          <table:table-cell office:value-type="string" table:style-name="ce17">
            <text:p>1 000 000</text:p>
          </table:table-cell>
          <table:table-cell office:value-type="float" office:value="1000000" table:style-name="ce17">
            <text:p>1 000 000</text:p>
          </table:table-cell>
          <table:table-cell office:value-type="string" table:style-name="ce18">
            <text:p>KOPAČKASTAV s.r.o.</text:p>
            <text:p>SANRE, spol. s r.o.</text:p>
            <text:p>TORAMOS, s.r.o.</text:p>
          </table:table-cell>
          <table:table-cell office:value-type="date" office:date-value="2015-11-25T00:00:00" table:style-name="ce49">
            <text:p>25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ANRE, spol. s r.o.</text:p>
            <text:p>TORAMOS, s.r.o.</text:p>
            <text:p>KOPAČKASTAV s.r.o.</text:p>
            <text:p>BAZGERMONT s.r.o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">
            <text:p>Údržbové práce v obvodu TO Č. Těšín a TO Havířov – zimní výpomoc</text:p>
          </table:table-cell>
          <table:table-cell office:value-type="string" table:style-name="ce17">
            <text:p>1 000 000</text:p>
          </table:table-cell>
          <table:table-cell office:value-type="float" office:value="1000000" table:style-name="ce17">
            <text:p>1 000 000</text:p>
          </table:table-cell>
          <table:table-cell office:value-type="string" table:style-name="ce18">
            <text:p>BARTALOS WOOD SERVICE s.r.o.</text:p>
            <text:p>KOPAČKASTAV s.r.o.</text:p>
            <text:p>TORAMOS s.r.o.</text:p>
            <text:p>ČD Cargo,a.s.</text:p>
          </table:table-cell>
          <table:table-cell office:value-type="date" office:date-value="2015-11-25T00:00:00" table:style-name="ce49">
            <text:p>25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ARTALOS WOOD SERVICE s.r.o.</text:p>
            <text:p>TORAMOS, s.r.o.</text:p>
            <text:p>ČD Cargo, a.s.</text:p>
            <text:p>KOPAČKASTAV s.r.o.</text:p>
            <text:p>Skanska a.s.</text:p>
            <text:p>BAZGERMONT s.r.o.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Údržbové práce v obvodu TO Frýdek Místek – zimní výpomoc</text:p>
          </table:table-cell>
          <table:table-cell office:value-type="string" table:style-name="ce28">
            <text:p>1 000 000</text:p>
          </table:table-cell>
          <table:table-cell office:value-type="float" office:value="1000000" table:style-name="ce29">
            <text:p>1 000 000</text:p>
          </table:table-cell>
          <table:table-cell office:value-type="string" table:style-name="ce18">
            <text:p>BARTALOS WOOD SERVICE s.r.o.</text:p>
            <text:p>Petr Bárta</text:p>
            <text:p>VA Progres s.r.o.</text:p>
            <text:p>KOPAČKASTAV s.r.o.</text:p>
          </table:table-cell>
          <table:table-cell office:value-type="date" office:date-value="2015-11-25T00:00:00" table:style-name="ce49">
            <text:p>25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ARTALOS WOOD SERVICE s.r.o.</text:p>
            <text:p>VA Progres s.r.o.<text:s/></text:p>
            <text:p>KOPAČKASTAV s.r.o.</text:p>
            <text:p>Petr Bárta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Údržbové práce v obvodu TO Frenštát – zimní výpomoc</text:p>
          </table:table-cell>
          <table:table-cell office:value-type="string" table:style-name="ce17">
            <text:p><text:s/>1 000 000</text:p>
          </table:table-cell>
          <table:table-cell office:value-type="float" office:value="1000000" table:style-name="ce17">
            <text:p>1 000 000</text:p>
          </table:table-cell>
          <table:table-cell office:value-type="string" table:style-name="ce18">
            <text:p>BARTALOS WOOD SERVICE s.r.o.</text:p>
            <text:p>Petr Bárta</text:p>
            <text:p>VA Progres s.r.o.</text:p>
          </table:table-cell>
          <table:table-cell office:value-type="date" office:date-value="2015-11-25T00:00:00" table:style-name="ce49">
            <text:p>25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ARATALOS WOOD SERVICE s.r.o.</text:p>
            <text:p>VA Progres s.r.o.</text:p>
            <text:p>Petr Bárta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6">
            <text:p>Údržbové práce v obvodu TO Karviná a TO Bohumín – zimní výpomoc</text:p>
          </table:table-cell>
          <table:table-cell office:value-type="string" table:style-name="ce17">
            <text:p>1 000 000</text:p>
          </table:table-cell>
          <table:table-cell office:value-type="float" office:value="1000000" table:style-name="ce17">
            <text:p>1 000 000</text:p>
          </table:table-cell>
          <table:table-cell office:value-type="string" table:style-name="ce18">
            <text:p/>
            <text:p>T RAIL a.s.<text:s text:c="2"/></text:p>
            <text:p>ČD Cargo, a.s.</text:p>
            <text:p>Traťová strojní společnost, a.s.</text:p>
            <text:p>SANRE, spol s r.o.</text:p>
          </table:table-cell>
          <table:table-cell office:value-type="date" office:date-value="2015-11-25T00:00:00" table:style-name="ce49">
            <text:p>25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ANRE, spol. s r.o.</text:p>
            <text:p>Traťová strojní společnost, a.s.</text:p>
            <text:p>ČD Cargo, a.s.</text:p>
            <text:p>T RAIL a.s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žst. Olomouc, dodatečné práce</text:p>
          </table:table-cell>
          <table:table-cell office:value-type="float" office:value="33251968.73" table:style-name="ce17">
            <text:p>33 251 969</text:p>
          </table:table-cell>
          <table:table-cell office:value-type="float" office:value="33251968.73" table:style-name="ce41">
            <text:p>33 251 969</text:p>
          </table:table-cell>
          <table:table-cell office:value-type="string" table:style-name="ce18">
            <text:p>Sdružení REŽOL (OHL ŽS a.s.+Alpine Bau CZ s.r.o.)</text:p>
          </table:table-cell>
          <table:table-cell office:value-type="date" office:date-value="2015-11-25T00:00:00" table:style-name="ce49">
            <text:p>25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družení REŽOL (OHL ŽS a.s.+Alpine Bau CZ s.r.o.)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galerie Říkovského tunelu II v km 104,960 trati Stará Paka - Liberec</text:p>
          </table:table-cell>
          <table:table-cell office:value-type="float" office:value="2608792.5" table:style-name="ce17">
            <text:p>2 608 793</text:p>
          </table:table-cell>
          <table:table-cell office:value-type="float" office:value="2608792.5" table:style-name="ce41">
            <text:p>2 608 793</text:p>
          </table:table-cell>
          <table:table-cell office:value-type="string" table:style-name="ce18">
            <text:p>Minova Bohemia s.r.o.</text:p>
          </table:table-cell>
          <table:table-cell office:value-type="date" office:date-value="2015-11-25T00:00:00" table:style-name="ce49">
            <text:p>25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Minova Bohemia s.r.o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Optimalizace trati Praha Bubeneč - Praha Holešovice</text:p>
          </table:table-cell>
          <table:table-cell office:value-type="float" office:value="25564729" table:style-name="ce17">
            <text:p>25 564 729</text:p>
          </table:table-cell>
          <table:table-cell office:value-type="float" office:value="25564729" table:style-name="ce41">
            <text:p>25 564 729</text:p>
          </table:table-cell>
          <table:table-cell office:value-type="string" table:style-name="ce18">
            <text:p>Metrostav a.s.</text:p>
          </table:table-cell>
          <table:table-cell office:value-type="date" office:date-value="2015-11-25T00:00:00" table:style-name="ce49">
            <text:p>25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Metrostav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Žďár nad Sázavou, budova dopravního traktu - provedení opravných prací (III.etapa)</text:p>
          </table:table-cell>
          <table:table-cell office:value-type="float" office:value="3000000" table:style-name="ce17">
            <text:p>3 000 000</text:p>
          </table:table-cell>
          <table:table-cell office:value-type="float" office:value="2992483.76" table:style-name="ce17">
            <text:p>2 992 484</text:p>
          </table:table-cell>
          <table:table-cell office:value-type="string" table:style-name="ce18">
            <text:p>Chládek a Tintěra Havlíčkův Brod, a.s.</text:p>
          </table:table-cell>
          <table:table-cell office:value-type="date" office:date-value="2015-11-26T00:00:00" table:style-name="ce49">
            <text:p>2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ŽEV-REKO, a.s., LS MONT s.r.o., a.s., Chládek a Tintěra Havlíčkův Brod,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Zvýšení bezpečnosti na PZS - oprava výstražníků.</text:p>
          </table:table-cell>
          <table:table-cell office:value-type="float" office:value="20980000" table:style-name="ce28">
            <text:p>20 980 000</text:p>
          </table:table-cell>
          <table:table-cell office:value-type="float" office:value="20599393" table:style-name="ce29">
            <text:p>20 599 393</text:p>
          </table:table-cell>
          <table:table-cell office:value-type="string" table:style-name="ce18">
            <text:p>AK signal Brno a.s.</text:p>
          </table:table-cell>
          <table:table-cell office:value-type="date" office:date-value="2015-11-26T00:00:00" table:style-name="ce49">
            <text:p>2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, SIGNALBAU a.s., První SaZ Plzeň a.s., MONZAS spol. s.r.o., <text:s/>STARMON s.r.o.<text:s/>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záložních zdrojů elektrické energie v obvodu OŘ Brno</text:p>
          </table:table-cell>
          <table:table-cell office:value-type="float" office:value="2730000" table:style-name="ce17">
            <text:p>2 730 000</text:p>
          </table:table-cell>
          <table:table-cell office:value-type="float" office:value="2664759" table:style-name="ce17">
            <text:p>2 664 759</text:p>
          </table:table-cell>
          <table:table-cell office:value-type="string" table:style-name="ce18">
            <text:p>JICOM, spol. s .r.o.</text:p>
          </table:table-cell>
          <table:table-cell office:value-type="date" office:date-value="2015-11-26T00:00:00" table:style-name="ce49">
            <text:p>2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 s., JICOM, spol. s r.o., TRAMO RAIL,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Brno Židenice - oprava osvětlení nástupišť</text:p>
          </table:table-cell>
          <table:table-cell office:value-type="float" office:value="2950000" table:style-name="ce17">
            <text:p>2 950 000</text:p>
          </table:table-cell>
          <table:table-cell office:value-type="float" office:value="2894361" table:style-name="ce17">
            <text:p>2 894 361</text:p>
          </table:table-cell>
          <table:table-cell office:value-type="string" table:style-name="ce18">
            <text:p>JICOM, spol. s .r.o.</text:p>
          </table:table-cell>
          <table:table-cell office:value-type="date" office:date-value="2015-11-26T00:00:00" table:style-name="ce49">
            <text:p>2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 s., JICOM, spol. s r.o., SIGNALBAU, a.s.<text:s/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25">
            <text:p>Opravné práce na dopravním objektu v žst. Žďár nad Sázavou</text:p>
          </table:table-cell>
          <table:table-cell office:value-type="float" office:value="2000000" table:style-name="ce17">
            <text:p>2 000 000</text:p>
          </table:table-cell>
          <table:table-cell office:value-type="float" office:value="1991486.11" table:style-name="ce17">
            <text:p>1 991 486</text:p>
          </table:table-cell>
          <table:table-cell office:value-type="string" table:style-name="ce18">
            <text:p>Chládek a Tintěra Havlíčkův Brod, a.s.</text:p>
          </table:table-cell>
          <table:table-cell office:value-type="date" office:date-value="2015-11-26T00:00:00" table:style-name="ce49">
            <text:p>2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ŽEV-REKO, a.s., TOMI-REMONT a.s., a.s., Chládek a Tintěra Havlíčkův Brod,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1">
            <text:p>Doplnění počítačů náprav Zábřeh, Mohelnice</text:p>
          </table:table-cell>
          <table:table-cell office:value-type="float" office:value="29990000" table:style-name="ce28">
            <text:p>29 990 000</text:p>
          </table:table-cell>
          <table:table-cell office:value-type="float" office:value="29875872" table:style-name="ce29">
            <text:p>29 875 872</text:p>
          </table:table-cell>
          <table:table-cell office:value-type="string" table:style-name="ce18">
            <text:p>AŽD Praha s.r.o.</text:p>
          </table:table-cell>
          <table:table-cell office:value-type="date" office:date-value="2015-11-26T00:00:00" table:style-name="ce49">
            <text:p>2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vní SaZ Plzeň a.s.</text:p>
            <text:p>STARMON s.r.o.</text:p>
            <text:p>AŽD Praha s.r.o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rozvodny R 22 kV žst. Horní Lideč</text:p>
          </table:table-cell>
          <table:table-cell office:value-type="float" office:value="3498587" table:style-name="ce17">
            <text:p>3 498 587</text:p>
          </table:table-cell>
          <table:table-cell office:value-type="float" office:value="3472785" table:style-name="ce17">
            <text:p>3 472 785</text:p>
          </table:table-cell>
          <table:table-cell office:value-type="string" table:style-name="ce18">
            <text:p>SIGNALBAU a.s.</text:p>
          </table:table-cell>
          <table:table-cell office:value-type="date" office:date-value="2015-11-26T00:00:00" table:style-name="ce49">
            <text:p>2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s.</text:p>
            <text:p>STRABAG Rail a.s.</text:p>
            <text:p>SIGNALBAU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Opravné práce na trati Nezamyslice - Olomouc</text:p>
          </table:table-cell>
          <table:table-cell office:value-type="float" office:value="11500000" table:style-name="ce17">
            <text:p>11 500 000</text:p>
          </table:table-cell>
          <table:table-cell office:value-type="float" office:value="10901759" table:style-name="ce17">
            <text:p>10 901 759</text:p>
          </table:table-cell>
          <table:table-cell office:value-type="string" table:style-name="ce18">
            <text:p>IDS – Inženýrské a dopravní stavby Olomouc a.s.</text:p>
          </table:table-cell>
          <table:table-cell office:value-type="date" office:date-value="2015-11-26T00:00:00" table:style-name="ce49">
            <text:p>2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MI - REMONT a.s.</text:p>
            <text:p>Skanska a.s.</text:p>
            <text:p>IDS - Inženýrské a dopravní stavby Olomouc a.s.</text:p>
            <text:p>SEŽEV-REKO, a.s.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systému ÚDŘ v obvodu SEE OŘ Praha</text:p>
          </table:table-cell>
          <table:table-cell office:value-type="float" office:value="2767169" table:style-name="ce28">
            <text:p>2 767 169</text:p>
          </table:table-cell>
          <table:table-cell office:value-type="float" office:value="2742854" table:style-name="ce41">
            <text:p>2 742 854</text:p>
          </table:table-cell>
          <table:table-cell office:value-type="string" table:style-name="ce18">
            <text:p>Supervisry systems, s.r.o.</text:p>
          </table:table-cell>
          <table:table-cell office:value-type="date" office:date-value="2015-11-26T00:00:00" table:style-name="ce49">
            <text:p>2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</text:p>
            <text:p>JICOM, spol. s r.o.</text:p>
            <text:p>Supervisry systems,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kamerového systému na přejezdu v km 387,452 Úvaly</text:p>
          </table:table-cell>
          <table:table-cell office:value-type="float" office:value="696480" table:style-name="ce17">
            <text:p>696 480</text:p>
          </table:table-cell>
          <table:table-cell office:value-type="float" office:value="695286" table:style-name="ce17">
            <text:p>695 286</text:p>
          </table:table-cell>
          <table:table-cell office:value-type="string" table:style-name="ce18">
            <text:p>Alsig, spol. s r.o.</text:p>
          </table:table-cell>
          <table:table-cell office:value-type="date" office:date-value="2015-11-26T00:00:00" table:style-name="ce49">
            <text:p>2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lsig, spol. s r.o.</text:p>
            <text:p>MONZAS, spol. s r.o.</text:p>
            <text:p>FLECK-CS Elektroengineering, spol. s 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Modernizace traťového úseku Praha Běchovice - Úvaly</text:p>
          </table:table-cell>
          <table:table-cell office:value-type="float" office:value="2666000" table:style-name="ce17">
            <text:p>2 666 000</text:p>
          </table:table-cell>
          <table:table-cell office:value-type="float" office:value="3429000" table:style-name="ce41">
            <text:p>3 429 000</text:p>
          </table:table-cell>
          <table:table-cell office:value-type="string" table:style-name="ce18">
            <text:p>STRABAG Rail a.s.</text:p>
          </table:table-cell>
          <table:table-cell office:value-type="date" office:date-value="2015-11-26T00:00:00" table:style-name="ce49">
            <text:p>26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Modernizace trati Tábor - Sudoměřice u Tábora</text:p>
          </table:table-cell>
          <table:table-cell office:value-type="float" office:value="64048939.170000002" table:style-name="ce17">
            <text:p>64 048 939</text:p>
          </table:table-cell>
          <table:table-cell office:value-type="float" office:value="64048939.170000002" table:style-name="ce41">
            <text:p>64 048 939</text:p>
          </table:table-cell>
          <table:table-cell office:value-type="string" table:style-name="ce18">
            <text:p>OHL ŽS, a.s.</text:p>
          </table:table-cell>
          <table:table-cell office:value-type="date" office:date-value="2015-11-26T00:00:00" table:style-name="ce49">
            <text:p>26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OHL ŽS,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Rekonstrukce Litoměřice h.n.</text:p>
          </table:table-cell>
          <table:table-cell office:value-type="float" office:value="2844235.56" table:style-name="ce17">
            <text:p>2 844 236</text:p>
          </table:table-cell>
          <table:table-cell office:value-type="float" office:value="2844235.56" table:style-name="ce41">
            <text:p>2 844 236</text:p>
          </table:table-cell>
          <table:table-cell office:value-type="string" table:style-name="ce18">
            <text:p>společnost: "Společnost ŽST Litoměřice, STRABAG Rail - N+N" (společník 1 nebo správce: STRABAG Rail a.s.; společník 2: N+N - Konstrukce a dopravní stavby Litoměřice, s.r.o.)</text:p>
          </table:table-cell>
          <table:table-cell office:value-type="date" office:date-value="2015-11-26T00:00:00" table:style-name="ce49">
            <text:p>26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polečnost: "Společnost ŽST Litoměřice, STRABAG Rail - N+N" (společník 1 nebo správce: STRABAG Rail a.s.; společník 2: N+N - Konstrukce a dopravní stavby Litoměřice, s.r.o.)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8">
            <text:p>Rekonstrukce mostu v km 38,816 trati Lovosice - Česká Lípa</text:p>
          </table:table-cell>
          <table:table-cell office:value-type="float" office:value="5909070.8399999999" table:style-name="ce17">
            <text:p>5 909 071</text:p>
          </table:table-cell>
          <table:table-cell office:value-type="float" office:value="5909070.8399999999" table:style-name="ce41">
            <text:p>5 909 071</text:p>
          </table:table-cell>
          <table:table-cell office:value-type="string" table:style-name="ce18">
            <text:p>Společnost: "Společnost most Lovosice - Česká Lípa" (správce nebo společník 1: SMP CZ, a.s.; společník 2: Chládek a Tintěra, a.s.; společník 3: HABAU CZ s.r.o.; společník 4: Bilfinger MCE Slaný s.r.o.)</text:p>
          </table:table-cell>
          <table:table-cell office:value-type="date" office:date-value="2015-11-26T00:00:00" table:style-name="ce49">
            <text:p>26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polečnost: "Společnost most Lovosice - Česká Lípa" (správce nebo společník 1: SMP CZ, a.s.; společník 2: Chládek a Tintěra, a.s.; společník 3: HABAU CZ s.r.o.; společník 4: Bilfinger MCE Slaný s.r.o.)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výměníkové stanice pro objekt Ústředního stavědla Olomouc</text:p>
          </table:table-cell>
          <table:table-cell office:value-type="float" office:value="528000" table:style-name="ce17">
            <text:p>528 000</text:p>
          </table:table-cell>
          <table:table-cell office:value-type="float" office:value="526000" table:style-name="ce17">
            <text:p>526 000</text:p>
          </table:table-cell>
          <table:table-cell office:value-type="string" table:style-name="ce24">
            <text:p>TERMODIS s.r.o.</text:p>
          </table:table-cell>
          <table:table-cell office:value-type="date" office:date-value="2015-11-27T00:00:00" table:style-name="ce49">
            <text:p>27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ERMODIS s.r.o.</text:p>
            <text:p>Aksiko s.r.o.</text:p>
            <text:p>VHH THERMONT s.r.o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Demolice v obvodu OŘ Olomouc – 3. etapa</text:p>
          </table:table-cell>
          <table:table-cell office:value-type="float" office:value="3357541" table:style-name="ce17">
            <text:p>3 357 541</text:p>
          </table:table-cell>
          <table:table-cell office:value-type="float" office:value="3348666" table:style-name="ce17">
            <text:p>3 348 666</text:p>
          </table:table-cell>
          <table:table-cell office:value-type="string" table:style-name="ce18">
            <text:p>T RAIL a.s.</text:p>
          </table:table-cell>
          <table:table-cell office:value-type="date" office:date-value="2015-11-27T00:00:00" table:style-name="ce49">
            <text:p>27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roší stavby Morava, a.s.</text:p>
            <text:p>SEŽEV-REKO, a.s.</text:p>
            <text:p>T RAIL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Zvýšení kapacity trati Týniště nad Orlicí - Častolovice - Solnice, 2. část, rekonstrukce žst. Častolovice, ZL 2</text:p>
          </table:table-cell>
          <table:table-cell office:value-type="float" office:value="1110000" table:style-name="ce17">
            <text:p>1 110 000</text:p>
          </table:table-cell>
          <table:table-cell office:value-type="float" office:value="1107616.48" table:style-name="ce41">
            <text:p>1 107 616</text:p>
          </table:table-cell>
          <table:table-cell office:value-type="string" table:style-name="ce18">
            <text:p>STRABAG Rail a.s.</text:p>
          </table:table-cell>
          <table:table-cell office:value-type="date" office:date-value="2015-11-27T00:00:00" table:style-name="ce49">
            <text:p>27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MI-REMONT a.s., STRABAG Rail a.s., EDIKT a.s.,NOR a.s., GJW Praha spol. s r.ol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Rekonstrukce nástupišť v žst. Havlíčkův Brod, SO 314, SO 316 - ZL č. 1<text:s/></text:p>
          </table:table-cell>
          <table:table-cell office:value-type="float" office:value="5884771.5700000003" table:style-name="ce17">
            <text:p>5 884 772</text:p>
          </table:table-cell>
          <table:table-cell office:value-type="float" office:value="5884771.5700000003" table:style-name="ce41">
            <text:p>5 884 772</text:p>
          </table:table-cell>
          <table:table-cell office:value-type="string" table:style-name="ce18">
            <text:p>"Společnost nástupiště Havlíčkův Brod" (Chládek a Tintěra Havlíčkův Brod, a.s. + HABAU CZ s.r.o. +GJW Praha spol. s r.o.)</text:p>
          </table:table-cell>
          <table:table-cell office:value-type="date" office:date-value="2015-11-27T00:00:00" table:style-name="ce49">
            <text:p>27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"Společnost nástupiště Havlíčkův Brod" (Chládek a Tintěra Havlíčkův Brod, a.s. + HABAU CZ s.r.o. +GJW Praha spol. s r.o.)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Železniční přejezdy na trati Kroměříž - Zborovice, ZL 1</text:p>
          </table:table-cell>
          <table:table-cell office:value-type="float" office:value="2989071.34" table:style-name="ce17">
            <text:p>2 989 071</text:p>
          </table:table-cell>
          <table:table-cell office:value-type="float" office:value="2989071.34" table:style-name="ce41">
            <text:p>2 989 071</text:p>
          </table:table-cell>
          <table:table-cell office:value-type="string" table:style-name="ce18">
            <text:p>SIGNALBAU a.s.</text:p>
          </table:table-cell>
          <table:table-cell office:value-type="date" office:date-value="2015-11-27T00:00:00" table:style-name="ce49">
            <text:p>27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IGNALBAU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4. svazku směrových kolejí v žst. Česká Třebová - Zl č. 2</text:p>
          </table:table-cell>
          <table:table-cell office:value-type="float" office:value="5852901.2199999997" table:style-name="ce17">
            <text:p>5 852 901</text:p>
          </table:table-cell>
          <table:table-cell office:value-type="float" office:value="5852901.2199999997" table:style-name="ce41">
            <text:p>5 852 901</text:p>
          </table:table-cell>
          <table:table-cell office:value-type="string" table:style-name="ce18">
            <text:p>Chládek a Tintěra Pardubice, a.s.</text:p>
          </table:table-cell>
          <table:table-cell office:value-type="date" office:date-value="2015-11-27T00:00:00" table:style-name="ce49">
            <text:p>27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Chládek a Tintěra Pardubice,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žst. Malá Skála</text:p>
          </table:table-cell>
          <table:table-cell office:value-type="float" office:value="2900000" table:style-name="ce17">
            <text:p>2 900 000</text:p>
          </table:table-cell>
          <table:table-cell office:value-type="float" office:value="2849000" table:style-name="ce41">
            <text:p>2 849 000</text:p>
          </table:table-cell>
          <table:table-cell office:value-type="string" table:style-name="ce18">
            <text:p>PROJEKT servis spol. s r.o.</text:p>
          </table:table-cell>
          <table:table-cell office:value-type="date" office:date-value="2015-11-27T00:00:00" table:style-name="ce49">
            <text:p>27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OJEKT servis spol. s r.o., Metroprojekt Praha a.s., PROGI spol. s r.o., PRODIN a.s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Rekonstrukce Rigelského tunelu v trati Liberec - Černousy</text:p>
          </table:table-cell>
          <table:table-cell office:value-type="float" office:value="4135540" table:style-name="ce17">
            <text:p>4 135 540</text:p>
          </table:table-cell>
          <table:table-cell office:value-type="float" office:value="4135540" table:style-name="ce41">
            <text:p>4 135 540</text:p>
          </table:table-cell>
          <table:table-cell office:value-type="string" table:style-name="ce18">
            <text:p>Minova Bohemia s.r.o.</text:p>
          </table:table-cell>
          <table:table-cell office:value-type="date" office:date-value="2015-11-27T00:00:00" table:style-name="ce49">
            <text:p>27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Minova Bohemia s.r.o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Dodávky stejnokrojových rukavic - 2015</text:p>
          </table:table-cell>
          <table:table-cell office:value-type="float" office:value="1000000" table:style-name="ce17">
            <text:p>1 000 000</text:p>
          </table:table-cell>
          <table:table-cell office:value-type="float" office:value="1073000" table:style-name="ce41">
            <text:p>1 073 000</text:p>
          </table:table-cell>
          <table:table-cell office:value-type="string" table:style-name="ce18">
            <text:p>DISPO Družstvo invalidů</text:p>
          </table:table-cell>
          <table:table-cell office:value-type="date" office:date-value="2015-11-27T00:00:00" table:style-name="ce49">
            <text:p>27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Lubomír Mlček - ASTONA</text:p>
            <text:p>DISPO Družstvo inavalidů</text:p>
            <text:p>TRIODON, spol. s 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Instalace systému technické ochrany a speciální techniky v objektech SŽDC, státní organizace</text:p>
          </table:table-cell>
          <table:table-cell office:value-type="float" office:value="1990000" table:style-name="ce17">
            <text:p>1 990 000</text:p>
          </table:table-cell>
          <table:table-cell office:value-type="float" office:value="1924334.3" table:style-name="ce41">
            <text:p>1 924 334</text:p>
          </table:table-cell>
          <table:table-cell office:value-type="string" table:style-name="ce18">
            <text:p>PERFECTED s.r.o.</text:p>
          </table:table-cell>
          <table:table-cell office:value-type="date" office:date-value="2015-11-27T00:00:00" table:style-name="ce49">
            <text:p>27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ERFECTED, s.r.o.; JIMI CZ, a.s.<text:s/>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">
            <text:p>Oprava přepěťové ochrany Olbramovice - Praha, Beroun - Hořovice<text:s/></text:p>
            <text:p>a Zdice - Tochovice</text:p>
          </table:table-cell>
          <table:table-cell office:value-type="float" office:value="4846432" table:style-name="ce28">
            <text:p>4 846 432</text:p>
          </table:table-cell>
          <table:table-cell office:value-type="float" office:value="5516995" table:style-name="ce41">
            <text:p>5 516 995</text:p>
          </table:table-cell>
          <table:table-cell office:value-type="string" table:style-name="ce18">
            <text:p>AŽD Praha s.r.o.</text:p>
          </table:table-cell>
          <table:table-cell office:value-type="date" office:date-value="2015-11-30T00:00:00" table:style-name="ce49">
            <text:p>3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</text:p>
            <text:p>MONZAS, spol. s r.o.</text:p>
            <text:p>První SaZ Plzeň a.s.</text:p>
            <text:p>EPLcond a.s.</text:p>
            <text:p>NTD group a.s.</text:p>
            <text:p>KTA technika, s.r.o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Modernizace trati Hradec Králové - Pardubice - Chrudim, 1. stavba, zdvoukolejnění úseku Stéblová - Opatovice nad Labem, dodatečné práce dle změnového listu č. 5, 12, 14<text:s/></text:p>
          </table:table-cell>
          <table:table-cell office:value-type="float" office:value="18006157.789999999" table:style-name="ce17">
            <text:p>18 006 158</text:p>
          </table:table-cell>
          <table:table-cell office:value-type="float" office:value="18006157.789999999" table:style-name="ce41">
            <text:p>18 006 158</text:p>
          </table:table-cell>
          <table:table-cell office:value-type="string" table:style-name="ce18">
            <text:p>Skanska a.s.</text:p>
          </table:table-cell>
          <table:table-cell office:value-type="date" office:date-value="2015-11-30T00:00:00" table:style-name="ce49">
            <text:p>30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kanska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Rekonstrukce trati Liberec - Tanvald</text:p>
          </table:table-cell>
          <table:table-cell office:value-type="float" office:value="11496262.91" table:style-name="ce17">
            <text:p>11 496 263</text:p>
          </table:table-cell>
          <table:table-cell office:value-type="float" office:value="11496262.91" table:style-name="ce41">
            <text:p>11 496 263</text:p>
          </table:table-cell>
          <table:table-cell office:value-type="string" table:style-name="ce18">
            <text:p>STRABAG Rail a.s.</text:p>
          </table:table-cell>
          <table:table-cell office:value-type="date" office:date-value="2015-11-30T00:00:00" table:style-name="ce49">
            <text:p>30.11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TRABAG Rail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Oprava IZ - elektromechanické pulty</text:p>
          </table:table-cell>
          <table:table-cell office:value-type="float" office:value="1800000" table:style-name="ce17">
            <text:p>1 800 000</text:p>
          </table:table-cell>
          <table:table-cell office:value-type="float" office:value="1821080" table:style-name="ce41">
            <text:p>1 821 080</text:p>
          </table:table-cell>
          <table:table-cell office:value-type="string" table:style-name="ce18">
            <text:p>ELEKTROČAS s.r.o.</text:p>
          </table:table-cell>
          <table:table-cell office:value-type="date" office:date-value="2015-11-30T00:00:00" table:style-name="ce49">
            <text:p>3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OČAS s.r.o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Školení měkkých dovedností – příprava a rozvoj personálních rezerv pro střední management</text:p>
          </table:table-cell>
          <table:table-cell office:value-type="float" office:value="1200000" table:style-name="ce17">
            <text:p>1 200 000</text:p>
          </table:table-cell>
          <table:table-cell office:value-type="float" office:value="1104000" table:style-name="ce41">
            <text:p>1 104 000</text:p>
          </table:table-cell>
          <table:table-cell office:value-type="string" table:style-name="ce18">
            <text:p>1. VOX, a.s.</text:p>
          </table:table-cell>
          <table:table-cell office:value-type="date" office:date-value="2015-11-30T00:00:00" table:style-name="ce49">
            <text:p>3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1. VOX, a.s., Casteam, s.r.o.,<text:s/>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Prověrky a opravy výměnných dílů pro rok 2015 v obvodu SSZT Praha západ</text:p>
          </table:table-cell>
          <table:table-cell office:value-type="float" office:value="1500000" table:style-name="ce17">
            <text:p>1 500 000</text:p>
          </table:table-cell>
          <table:table-cell office:value-type="float" office:value="5000000" table:style-name="ce17">
            <text:p>5 000 000</text:p>
          </table:table-cell>
          <table:table-cell office:value-type="string" table:style-name="ce18">
            <text:p>"Prověrky a opravy výměnných dílů pro rok 2015 v obvodu SSZT Praha západ" <text:s text:c="84"/>- MONZAS, spol. s r.o. <text:s text:c="78"/>- Selektor, spol. s r.o.</text:p>
          </table:table-cell>
          <table:table-cell office:value-type="date" office:date-value="2015-12-01T00:00:00" table:style-name="ce49">
            <text:p>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lektor, spol. s r.o.</text:p>
            <text:p>Signalservis, a.s.<text:s/></text:p>
            <text:p>Obchodní společnost SISTECH s.r.o.</text:p>
            <text:p>VÚDESP Houška s.r.o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Rekonstrukce traťového úseku Křižanov - Sklené nad Oslavou</text:p>
          </table:table-cell>
          <table:table-cell office:value-type="float" office:value="13500000" table:style-name="ce17">
            <text:p>13 500 000</text:p>
          </table:table-cell>
          <table:table-cell office:value-type="float" office:value="12951400" table:style-name="ce41">
            <text:p>12 951 400</text:p>
          </table:table-cell>
          <table:table-cell office:value-type="string" table:style-name="ce18">
            <text:p>MORAVIA CONSULT Olomouc a.s.</text:p>
          </table:table-cell>
          <table:table-cell office:value-type="date" office:date-value="2015-12-01T00:00:00" table:style-name="ce49">
            <text:p>1.12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METROPROJEKT Praha a.s.; Společnost "Sdružení PRODEX-VALBEK", PRODEX spol. s r.o., organizační složka; SUDOP PRAHA a.s., MORAVIA CONSULT Olomouc a.s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Modernizace PZS v km 42,042, v km 43,446 a v km 42,450 trati Velký Osek - Choceň</text:p>
          </table:table-cell>
          <table:table-cell office:value-type="float" office:value="950000" table:style-name="ce17">
            <text:p>950 000</text:p>
          </table:table-cell>
          <table:table-cell office:value-type="float" office:value="935000" table:style-name="ce41">
            <text:p>935 000</text:p>
          </table:table-cell>
          <table:table-cell office:value-type="string" table:style-name="ce18">
            <text:p>STARMON s.r.o.</text:p>
          </table:table-cell>
          <table:table-cell office:value-type="date" office:date-value="2015-12-01T00:00:00" table:style-name="ce49">
            <text:p>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ODIN a.s., Signal Projekt s.r.o., STARMON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Modernizace traťového úseku Praha Běchovice - Úvaly</text:p>
          </table:table-cell>
          <table:table-cell office:value-type="float" office:value="863000" table:style-name="ce17">
            <text:p>863 000</text:p>
          </table:table-cell>
          <table:table-cell office:value-type="float" office:value="863000" table:style-name="ce41">
            <text:p>863 000</text:p>
          </table:table-cell>
          <table:table-cell office:value-type="string" table:style-name="ce18">
            <text:p>SUDOP Praha a.s.</text:p>
          </table:table-cell>
          <table:table-cell office:value-type="date" office:date-value="2015-12-01T00:00:00" table:style-name="ce49">
            <text:p>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Zřízení EOV v žst. Brno hl. n. v oblasti st. 6</text:p>
          </table:table-cell>
          <table:table-cell office:value-type="float" office:value="760000" table:style-name="ce17">
            <text:p>760 000</text:p>
          </table:table-cell>
          <table:table-cell office:value-type="float" office:value="800000" table:style-name="ce41">
            <text:p>800 000</text:p>
          </table:table-cell>
          <table:table-cell office:value-type="string" table:style-name="ce18">
            <text:p>SUDOP BRNO, spol. s r.o.</text:p>
          </table:table-cell>
          <table:table-cell office:value-type="date" office:date-value="2015-12-02T00:00:00" table:style-name="ce49">
            <text:p>2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BRNO, spol. s.r.o., SUDOP PRAHA a.s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Změna nastavení SAP/ISU pro novou tarifní strukturu,zpracování změn legislativy k 1.1 2016</text:p>
          </table:table-cell>
          <table:table-cell office:value-type="float" office:value="4350000" table:style-name="ce17">
            <text:p>4 350 000</text:p>
          </table:table-cell>
          <table:table-cell office:value-type="float" office:value="4000000" table:style-name="ce41">
            <text:p>4 000 000</text:p>
          </table:table-cell>
          <table:table-cell office:value-type="string" table:style-name="ce18">
            <text:p>BARCLET,a.s.</text:p>
          </table:table-cell>
          <table:table-cell office:value-type="date" office:date-value="2015-12-02T00:00:00" table:style-name="ce49">
            <text:p>2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EEM a.s. /BARCLET,a.s./ANEXT,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Servisní zásah na měřícím voze pro železniční svršek</text:p>
          </table:table-cell>
          <table:table-cell office:value-type="float" office:value="2000000" table:style-name="ce17">
            <text:p>2 000 000</text:p>
          </table:table-cell>
          <table:table-cell office:value-type="float" office:value="1800000" table:style-name="ce41">
            <text:p>1 800 000</text:p>
          </table:table-cell>
          <table:table-cell office:value-type="string" table:style-name="ce18">
            <text:p>MerMec Group Itálie</text:p>
          </table:table-cell>
          <table:table-cell office:value-type="date" office:date-value="2015-12-02T00:00:00" table:style-name="ce49">
            <text:p>2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erMec Group Itálie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dstranění náletových dřevin v obvodu ST Břeclav</text:p>
          </table:table-cell>
          <table:table-cell office:value-type="float" office:value="5000000" table:style-name="ce17">
            <text:p>5 000 000</text:p>
          </table:table-cell>
          <table:table-cell office:value-type="float" office:value="4855226" table:style-name="ce17">
            <text:p>4 855 226</text:p>
          </table:table-cell>
          <table:table-cell office:value-type="string" table:style-name="ce18">
            <text:p>SEŽEV-REKO, a.s.</text:p>
          </table:table-cell>
          <table:table-cell office:value-type="date" office:date-value="2015-12-03T00:00:00" table:style-name="ce49">
            <text:p>3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ŽEV-REKO, a.s., Chládek a Tintěra Havlíčkův Brod, a.s.,TOMI-REMONT,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Žst. Kostelec nad Orlicí - náhrada 25 Hz kolejových obvodů<text:s/></text:p>
          </table:table-cell>
          <table:table-cell office:value-type="float" office:value="13365000" table:style-name="ce17">
            <text:p>13 365 000</text:p>
          </table:table-cell>
          <table:table-cell office:value-type="float" office:value="13322281" table:style-name="ce41">
            <text:p>13 322 281</text:p>
          </table:table-cell>
          <table:table-cell office:value-type="string" table:style-name="ce18">
            <text:p>STARMON s.r.o.</text:p>
          </table:table-cell>
          <table:table-cell office:value-type="date" office:date-value="2015-12-03T00:00:00" table:style-name="ce49">
            <text:p>3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; STARMON s.r.o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Rekonstrukce žst. Letohrad</text:p>
          </table:table-cell>
          <table:table-cell office:value-type="float" office:value="9500000" table:style-name="ce17">
            <text:p>9 500 000</text:p>
          </table:table-cell>
          <table:table-cell office:value-type="float" office:value="9108000" table:style-name="ce41">
            <text:p>9 108 000</text:p>
          </table:table-cell>
          <table:table-cell office:value-type="string" table:style-name="ce18">
            <text:p>SUDOP PRAHA a.s.</text:p>
          </table:table-cell>
          <table:table-cell office:value-type="date" office:date-value="2015-12-03T00:00:00" table:style-name="ce49">
            <text:p>3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BRNO, spol. s r.o., MORAVIA CONSULT Olomouc a.s., Společnost PRODEX-VALBEK, PRODEX spol. s r.o., organizační složka; SUDOP PRAHA a.s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výhybek č. 6, 7, 9, 10, 11, 12 a přilehlých kolejí v žst. Křinec</text:p>
          </table:table-cell>
          <table:table-cell office:value-type="float" office:value="19009380.489999998" table:style-name="ce17">
            <text:p>19 009 380</text:p>
          </table:table-cell>
          <table:table-cell office:value-type="float" office:value="18069130.559999999" table:style-name="ce17">
            <text:p>18 069 131</text:p>
          </table:table-cell>
          <table:table-cell office:value-type="string" table:style-name="ce18">
            <text:p>STRABAG Rail a.s.</text:p>
          </table:table-cell>
          <table:table-cell office:value-type="date" office:date-value="2015-12-04T00:00:00" table:style-name="ce49">
            <text:p>4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SEŽEV-REKO, a.s.; ; Chládek &amp; Tintěra, a.s.; STRABAG Rail a.s.;<text:s/>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Zvýšení kapacity trati Týniště nad Orlicí - Častolovice - Solnice, 2. část, rekonstrukce žst. Častolovice, ZL 1,3,4</text:p>
          </table:table-cell>
          <table:table-cell office:value-type="float" office:value="13125306.92" table:style-name="ce17">
            <text:p>13 125 307</text:p>
          </table:table-cell>
          <table:table-cell office:value-type="float" office:value="13125306.92" table:style-name="ce41">
            <text:p>13 125 307</text:p>
          </table:table-cell>
          <table:table-cell office:value-type="string" table:style-name="ce18">
            <text:p>Společnost Častolovice Viamont-CHTP" (STRABAG Rail a.s.+Chládek a Tintěra Pardubice a.s.)</text:p>
          </table:table-cell>
          <table:table-cell office:value-type="date" office:date-value="2015-12-04T00:00:00" table:style-name="ce49">
            <text:p>4.12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polečnost Častolovice Viamont-CHTP" (STRABAG Rail a.s.+Chládek a Tintěra Pardubice a.s.)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ákup terminálů GSM-R</text:p>
          </table:table-cell>
          <table:table-cell office:value-type="float" office:value="620000" table:style-name="ce28">
            <text:p>620 000</text:p>
          </table:table-cell>
          <table:table-cell office:value-type="float" office:value="619000" table:style-name="ce29">
            <text:p>619 000</text:p>
          </table:table-cell>
          <table:table-cell office:value-type="string" table:style-name="ce18">
            <text:p>Kapsch CarrierCom s.r.o.<text:s/></text:p>
          </table:table-cell>
          <table:table-cell office:value-type="date" office:date-value="2015-12-07T00:00:00" table:style-name="ce49">
            <text:p>7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Kapsch CarrierCom s.r.o.<text:s/>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6">
            <text:p>Oprava STS Horní Lideč</text:p>
          </table:table-cell>
          <table:table-cell office:value-type="float" office:value="2999931" table:style-name="ce17">
            <text:p>2 999 931</text:p>
          </table:table-cell>
          <table:table-cell office:value-type="float" office:value="2912210" table:style-name="ce17">
            <text:p>2 912 210</text:p>
          </table:table-cell>
          <table:table-cell office:value-type="string" table:style-name="ce18">
            <text:p>SIGNALBAU a.s.</text:p>
          </table:table-cell>
          <table:table-cell office:value-type="date" office:date-value="2015-12-07T00:00:00" table:style-name="ce49">
            <text:p>7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</text:p>
            <text:p>Elektrizace železnic Praha a.s.</text:p>
            <text:p>SIGNALBAU a.s.</text:p>
            <text:p>OHL ŽS a.s.</text:p>
            <text:p>Skanska a.s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8">
            <text:p>Oprava STS Valašská Polanka</text:p>
          </table:table-cell>
          <table:table-cell office:value-type="float" office:value="2997313" table:style-name="ce17">
            <text:p>2 997 313</text:p>
          </table:table-cell>
          <table:table-cell office:value-type="float" office:value="2932175" table:style-name="ce17">
            <text:p>2 932 175</text:p>
          </table:table-cell>
          <table:table-cell office:value-type="string" table:style-name="ce18">
            <text:p>SIGNALBAU a.s.</text:p>
          </table:table-cell>
          <table:table-cell office:value-type="date" office:date-value="2015-12-07T00:00:00" table:style-name="ce49">
            <text:p>7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oline a.s.</text:p>
            <text:p>Elektrizace železnic Praha a.s.</text:p>
            <text:p>SIGNALBAU a.s.</text:p>
            <text:p>OHL ŽS a.s.</text:p>
            <text:p>Skanska a.s.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skleněných přístřešků v obvodu OŘ Olomouc</text:p>
          </table:table-cell>
          <table:table-cell office:value-type="float" office:value="1395351" table:style-name="ce17">
            <text:p>1 395 351</text:p>
          </table:table-cell>
          <table:table-cell office:value-type="float" office:value="1391432" table:style-name="ce17">
            <text:p>1 391 432</text:p>
          </table:table-cell>
          <table:table-cell office:value-type="string" table:style-name="ce18">
            <text:p>IDS – Inženýrské a dopravní stavby Olomouc a.s.</text:p>
          </table:table-cell>
          <table:table-cell office:value-type="date" office:date-value="2015-12-07T00:00:00" table:style-name="ce49">
            <text:p>7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</text:p>
            <text:p>IDS - Inženýrské a dopravní stavby Olomouc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počítačů GTN na CDP Přerov</text:p>
          </table:table-cell>
          <table:table-cell office:value-type="float" office:value="4270000" table:style-name="ce17">
            <text:p>4 270 000</text:p>
          </table:table-cell>
          <table:table-cell office:value-type="float" office:value="4178848" table:style-name="ce17">
            <text:p>4 178 848</text:p>
          </table:table-cell>
          <table:table-cell office:value-type="string" table:style-name="ce24">
            <text:p>AŽD Praha s.r.o.</text:p>
          </table:table-cell>
          <table:table-cell office:value-type="date" office:date-value="2015-12-07T00:00:00" table:style-name="ce49">
            <text:p>7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BAU a.s.</text:p>
            <text:p>MONZAS, spol. s r.o.</text:p>
            <text:p>AŽD Praha s.r.o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y baterií v obvodu OŘ Olomouc</text:p>
          </table:table-cell>
          <table:table-cell office:value-type="float" office:value="3105174" table:style-name="ce17">
            <text:p>3 105 174</text:p>
          </table:table-cell>
          <table:table-cell office:value-type="float" office:value="3078988" table:style-name="ce17">
            <text:p>3 078 988</text:p>
          </table:table-cell>
          <table:table-cell office:value-type="string" table:style-name="ce18">
            <text:p>SIGNALBAU a.s.</text:p>
          </table:table-cell>
          <table:table-cell office:value-type="date" office:date-value="2015-12-09T00:00:00" table:style-name="ce49">
            <text:p>9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BAU a.s.</text:p>
            <text:p>První SaZ Plzeň a.s.</text:p>
            <text:p>AŽD Praha s.r.o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né práce na trati Vsetín – Velké Karlovice</text:p>
          </table:table-cell>
          <table:table-cell office:value-type="float" office:value="2400000" table:style-name="ce17">
            <text:p>2 400 000</text:p>
          </table:table-cell>
          <table:table-cell office:value-type="float" office:value="2387980" table:style-name="ce17">
            <text:p>2 387 980</text:p>
          </table:table-cell>
          <table:table-cell office:value-type="string" table:style-name="ce18">
            <text:p>Hroší stavby Morava a.s.</text:p>
          </table:table-cell>
          <table:table-cell office:value-type="date" office:date-value="2015-12-09T00:00:00" table:style-name="ce49">
            <text:p>9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MI - REMONT a.s.</text:p>
            <text:p>IDS - Inženýrské a dopravní stavby Olomouc a.s.</text:p>
            <text:p>Hroší stavby Morava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kolejové brzdy v žst. Valašské Meziříčí<text:s/></text:p>
          </table:table-cell>
          <table:table-cell office:value-type="float" office:value="2350000" table:style-name="ce17">
            <text:p>2 350 000</text:p>
          </table:table-cell>
          <table:table-cell office:value-type="float" office:value="2290000" table:style-name="ce17">
            <text:p>2 290 000</text:p>
          </table:table-cell>
          <table:table-cell office:value-type="string" table:style-name="ce18">
            <text:p>VMI Silesia s.r.o.</text:p>
          </table:table-cell>
          <table:table-cell office:value-type="date" office:date-value="2015-12-09T00:00:00" table:style-name="ce49">
            <text:p>9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</text:p>
            <text:p>STARMON s.r.o.</text:p>
            <text:p>VMI Silesia s.r.o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y dobíječů v obvodu OŘ Olomouc</text:p>
          </table:table-cell>
          <table:table-cell office:value-type="float" office:value="1944105" table:style-name="ce17">
            <text:p>1 944 105</text:p>
          </table:table-cell>
          <table:table-cell office:value-type="float" office:value="1923930" table:style-name="ce17">
            <text:p>1 923 930</text:p>
          </table:table-cell>
          <table:table-cell office:value-type="string" table:style-name="ce24">
            <text:p>SIGNALBAU a.s.</text:p>
          </table:table-cell>
          <table:table-cell office:value-type="date" office:date-value="2015-12-09T00:00:00" table:style-name="ce49">
            <text:p>9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</text:p>
            <text:p>SIGNALBAU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vitalizace trati Frýdlant nad Ostravicí - Valašské Meziříčí - ZL 1 a 4</text:p>
          </table:table-cell>
          <table:table-cell office:value-type="float" office:value="41929119" table:style-name="ce17">
            <text:p>41 929 119</text:p>
          </table:table-cell>
          <table:table-cell office:value-type="float" office:value="41929119" table:style-name="ce41">
            <text:p>41 929 119</text:p>
          </table:table-cell>
          <table:table-cell office:value-type="string" table:style-name="ce18">
            <text:p>Společnost „Frydlant (S u b t e r r a+OHL ZS)“ (S u b t e r r a <text:s/>a.s.+OHL ŽS, a.s.)</text:p>
          </table:table-cell>
          <table:table-cell office:value-type="date" office:date-value="2015-12-09T00:00:00" table:style-name="ce49">
            <text:p>9.12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polečnost „Frydlant (S u b t e r r a+OHL ZS)“ (S u b t e r r a <text:s/>a.s.+OHL ŽS, a.s.)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Zpracování podkladů pro monitoring projektů spolufinancovaných z Fondu soudržnosti v rámci OPD</text:p>
          </table:table-cell>
          <table:table-cell office:value-type="float" office:value="9450000" table:style-name="ce17">
            <text:p>9 450 000</text:p>
          </table:table-cell>
          <table:table-cell office:value-type="float" office:value="8814400" table:style-name="ce41">
            <text:p>8 814 400</text:p>
          </table:table-cell>
          <table:table-cell office:value-type="string" table:style-name="ce18">
            <text:p>Společnost: "MONITORING PROJEKTŮ - PODKLADY" (vedoucí společník: FRAM Consult a.s.; společník: SUDOP PRAHA a.s.; společník: NDCON s.r.o.)</text:p>
          </table:table-cell>
          <table:table-cell office:value-type="date" office:date-value="2015-12-09T00:00:00" table:style-name="ce49">
            <text:p>9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"MONITORING PROJEKTU-PODKLADY"-FRAM Consult a.s.,SUDOP PRAHA a.s.,NDCON s.r.o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Zajištění úklidu veř. prostor v žst. a zast. koridoru v tr. ús. Hoštejn – Štěpánov a na regionálních tratích OLC kraje</text:p>
          </table:table-cell>
          <table:table-cell office:value-type="float" office:value="2008360" table:style-name="ce17">
            <text:p>2 008 360</text:p>
          </table:table-cell>
          <table:table-cell office:value-type="float" office:value="1996721.4" table:style-name="ce17">
            <text:p>1 996 721</text:p>
          </table:table-cell>
          <table:table-cell office:value-type="string" table:style-name="ce18">
            <text:p>SEŽEV facility s.r.o.</text:p>
          </table:table-cell>
          <table:table-cell office:value-type="date" office:date-value="2015-12-10T00:00:00" table:style-name="ce49">
            <text:p>10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MI - REMONT a.s.</text:p>
            <text:p>SEŽEV facility s.r.o.</text:p>
            <text:p>DELTA servis,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rava nakloněných TP č.213-222 v úseku Ústí nad Labem Střekov-Velké Březno</text:p>
          </table:table-cell>
          <table:table-cell office:value-type="float" office:value="3200000" table:style-name="ce17">
            <text:p>3 200 000</text:p>
          </table:table-cell>
          <table:table-cell office:value-type="float" office:value="3007427" table:style-name="ce41">
            <text:p>3 007 427</text:p>
          </table:table-cell>
          <table:table-cell office:value-type="string" table:style-name="ce18">
            <text:p>Elektroline a.s.</text:p>
          </table:table-cell>
          <table:table-cell office:value-type="date" office:date-value="2015-12-10T00:00:00" table:style-name="ce49">
            <text:p>10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&amp; Tintěra, a.s., <text:s text:c="4"/>Monzas, spol. s r.o., Elektroline,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mostu v km 15,288 trati Mladá Boleslav hl.n. - Stará Paka</text:p>
          </table:table-cell>
          <table:table-cell office:value-type="float" office:value="1750000" table:style-name="ce17">
            <text:p>1 750 000</text:p>
          </table:table-cell>
          <table:table-cell office:value-type="float" office:value="1699400" table:style-name="ce41">
            <text:p>1 699 400</text:p>
          </table:table-cell>
          <table:table-cell office:value-type="string" table:style-name="ce18">
            <text:p>TOP CON SERVIS s.r.o.</text:p>
          </table:table-cell>
          <table:table-cell office:value-type="date" office:date-value="2015-12-10T00:00:00" table:style-name="ce49">
            <text:p>10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P CON servis s.r.o., Strabag Rail a.s., Samson <text:s/>Praha spol .s r.o., SUDOP Praha a.s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Dodávky vázanek SŽDC - 2015</text:p>
          </table:table-cell>
          <table:table-cell office:value-type="float" office:value="550000" table:style-name="ce17">
            <text:p>550 000</text:p>
          </table:table-cell>
          <table:table-cell office:value-type="float" office:value="538000" table:style-name="ce41">
            <text:p>538 000</text:p>
          </table:table-cell>
          <table:table-cell office:value-type="string" table:style-name="ce18">
            <text:p>Lubomír Mlček - ASTONA</text:p>
          </table:table-cell>
          <table:table-cell office:value-type="date" office:date-value="2015-12-10T00:00:00" table:style-name="ce49">
            <text:p>10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Lubomír Mlček - ASTONA</text:p>
            <text:p>BRUDRA s.r.o</text:p>
            <text:p>Jiří Balabán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25">
            <text:p>ŽST Šumná - oprava SZZ<text:s/></text:p>
          </table:table-cell>
          <table:table-cell office:value-type="float" office:value="29800000" table:style-name="ce17">
            <text:p>29 800 000</text:p>
          </table:table-cell>
          <table:table-cell office:value-type="float" office:value="29647099" table:style-name="ce17">
            <text:p>29 647 099</text:p>
          </table:table-cell>
          <table:table-cell office:value-type="string" table:style-name="ce18">
            <text:p>AK Signal Brno a.s.</text:p>
          </table:table-cell>
          <table:table-cell office:value-type="date" office:date-value="2015-12-11T00:00:00" table:style-name="ce49">
            <text:p>1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, SIGNALBAU a.s., První SaZ Plzeň a.s. , AŽD Praha s.r.o. , MONZAS spol. s.r.o.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Výměna obcházecích lan DKS v ŽST Řikonín</text:p>
          </table:table-cell>
          <table:table-cell office:value-type="float" office:value="580000" table:style-name="ce17">
            <text:p>580 000</text:p>
          </table:table-cell>
          <table:table-cell office:value-type="float" office:value="569772" table:style-name="ce17">
            <text:p>569 772</text:p>
          </table:table-cell>
          <table:table-cell office:value-type="string" table:style-name="ce18">
            <text:p>AK signal Brno a.s</text:p>
          </table:table-cell>
          <table:table-cell office:value-type="date" office:date-value="2015-12-11T00:00:00" table:style-name="ce49">
            <text:p>1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, SIGNALBAU a.s., První SaZ Plzeň a.s.<text:s text:c="2"/>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6">
            <text:p>Zajištění úklidu veř. prostor v žst. a zastávkách koridoru v tr. ús. Olomouc hl.n. – Lhotka nad Bečvou</text:p>
          </table:table-cell>
          <table:table-cell office:value-type="float" office:value="2901800" table:style-name="ce17">
            <text:p>2 901 800</text:p>
          </table:table-cell>
          <table:table-cell office:value-type="float" office:value="2889600" table:style-name="ce17">
            <text:p>2 889 600</text:p>
          </table:table-cell>
          <table:table-cell office:value-type="string" table:style-name="ce18">
            <text:p>Společnost „Zajištění úklidu veř. prostor v žst. a zastávkách koridoru v tr. ús. Olomouc hl.n. – Lhotka nad Bečvou“</text:p>
            <text:p>- DELTA servis, s. r. o.</text:p>
            <text:p>- SEŽEV facility s.r.o.</text:p>
          </table:table-cell>
          <table:table-cell office:value-type="date" office:date-value="2015-12-11T00:00:00" table:style-name="ce49">
            <text:p>1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polečnost „Zajištění úklidu veř. prostor v žst. a zastávkách koridoru v tr. ús. Olomouc hl.n. – Lhotka nad Bečvou“</text:p>
            <text:p>- DELTA servis, s. r. o.</text:p>
            <text:p>- SEŽEV facility s.r.o.</text:p>
            <text:p>TOMI – REMONT a.s.</text:p>
            <text:p>Chládek a Tintěra Havlíčkův Brod,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Rekonstrukce žst. Bohosudov</text:p>
          </table:table-cell>
          <table:table-cell office:value-type="float" office:value="13000000" table:style-name="ce17">
            <text:p>13 000 000</text:p>
          </table:table-cell>
          <table:table-cell office:value-type="float" office:value="12082700" table:style-name="ce41">
            <text:p>12 082 700</text:p>
          </table:table-cell>
          <table:table-cell office:value-type="string" table:style-name="ce18">
            <text:p>SUDOP PRAHA a.s.</text:p>
          </table:table-cell>
          <table:table-cell office:value-type="date" office:date-value="2015-12-11T00:00:00" table:style-name="ce49">
            <text:p>11.12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UDOP PRAHA a.s.; PROJEKT servis spol. s r.o.; D.I.S., spol. s r.o.; PRODEX spol. s r.o., organizační složka; H-PRO spol. s r.o.; HABAU CZ s.r.o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jímek na odpadní vody v areálu STO1 Česká Třebová</text:p>
          </table:table-cell>
          <table:table-cell office:value-type="float" office:value="1750040" table:style-name="ce17">
            <text:p>1 750 040</text:p>
          </table:table-cell>
          <table:table-cell office:value-type="float" office:value="1747406" table:style-name="ce17">
            <text:p>1 747 406</text:p>
          </table:table-cell>
          <table:table-cell office:value-type="string" table:style-name="ce18">
            <text:p>KVIS Pardubice a.s.</text:p>
          </table:table-cell>
          <table:table-cell office:value-type="date" office:date-value="2015-12-14T00:00:00" table:style-name="ce49">
            <text:p>14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DIKT a.s.; IM-stav Praha s.r.o.; KVIS Pardubice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Podpora TDI při realizaci stavby Trať 024 Ústí nad Orlicí – Lichkov, úsek Ústí nad Orlicí - Letohrad</text:p>
          </table:table-cell>
          <table:table-cell office:value-type="float" office:value="1269145" table:style-name="ce17">
            <text:p>1 269 145</text:p>
          </table:table-cell>
          <table:table-cell office:value-type="float" office:value="1257200" table:style-name="ce17">
            <text:p>1 257 200</text:p>
          </table:table-cell>
          <table:table-cell office:value-type="string" table:style-name="ce18">
            <text:p>Tým dopravního inženýrství s.r.o.</text:p>
          </table:table-cell>
          <table:table-cell office:value-type="date" office:date-value="2015-12-14T00:00:00" table:style-name="ce49">
            <text:p>14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; Tým dopravního inženýrství s.r.o.; FRAM Consult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Rekonstrukce traťového úseku Vlkov u Tišnova - Křižanov (mimo)</text:p>
          </table:table-cell>
          <table:table-cell office:value-type="float" office:value="17000000" table:style-name="ce17">
            <text:p>17 000 000</text:p>
          </table:table-cell>
          <table:table-cell office:value-type="float" office:value="15825000" table:style-name="ce41">
            <text:p>15 825 000</text:p>
          </table:table-cell>
          <table:table-cell office:value-type="string" table:style-name="ce18">
            <text:p>SUDOP BRNO, spol. s r.o.</text:p>
          </table:table-cell>
          <table:table-cell office:value-type="date" office:date-value="2015-12-14T00:00:00" table:style-name="ce49">
            <text:p>14.12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MORAVIA CONSULT Olomouc a.s.; METROPROJEKT Praha a.s.; Společnost "Sdružení PRODEX-VALBEK", PRODEX spol. s r.o., organizační složka; SUDOP BRNO, spol. s r.o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uční laserový bezkontaktní profiloměr kolejnicových profilů a profilů železničních kol CALIPRI</text:p>
          </table:table-cell>
          <table:table-cell office:value-type="float" office:value="814000" table:style-name="ce17">
            <text:p>814 000</text:p>
          </table:table-cell>
          <table:table-cell office:value-type="float" office:value="798000" table:style-name="ce41">
            <text:p>798 000</text:p>
          </table:table-cell>
          <table:table-cell office:value-type="string" table:style-name="ce18">
            <text:p>NextSENSE GmbH, výhradní dodavatel pro ČR-ROSTE TRADE s.r.o.</text:p>
          </table:table-cell>
          <table:table-cell office:value-type="date" office:date-value="2015-12-14T00:00:00" table:style-name="ce49">
            <text:p>14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extSENSE GmbH, výhradní dodavatel pro ČR-ROSTE TRADE s.r.o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Dodávky technických plynů - 2016</text:p>
          </table:table-cell>
          <table:table-cell office:value-type="float" office:value="10000000" table:style-name="ce17">
            <text:p>10 000 000</text:p>
          </table:table-cell>
          <table:table-cell office:value-type="float" office:value="10000000" table:style-name="ce41">
            <text:p>10 000 000</text:p>
          </table:table-cell>
          <table:table-cell office:value-type="string" table:style-name="ce18">
            <text:p>Linde gas a.s.</text:p>
          </table:table-cell>
          <table:table-cell office:value-type="date" office:date-value="2015-12-14T00:00:00" table:style-name="ce49">
            <text:p>14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Linde Gas a.s.</text:p>
            <text:p>Messer technogas s.r.o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Oprava svahu po likvidaci požáru v žst. Břeclav</text:p>
          </table:table-cell>
          <table:table-cell office:value-type="float" office:value="2000000" table:style-name="ce17">
            <text:p>2 000 000</text:p>
          </table:table-cell>
          <table:table-cell office:value-type="float" office:value="989470" table:style-name="ce17">
            <text:p>989 470</text:p>
          </table:table-cell>
          <table:table-cell office:value-type="string" table:style-name="ce18">
            <text:p>TOMI - REMONT a.s.</text:p>
          </table:table-cell>
          <table:table-cell office:value-type="date" office:date-value="2015-12-15T00:00:00" table:style-name="ce49">
            <text:p>15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MI - REMONT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Studie proveditelnosti železničního uzlu Brno</text:p>
          </table:table-cell>
          <table:table-cell office:value-type="float" office:value="1628000" table:style-name="ce17">
            <text:p>1 628 000</text:p>
          </table:table-cell>
          <table:table-cell office:value-type="float" office:value="1628000" table:style-name="ce41">
            <text:p>1 628 000</text:p>
          </table:table-cell>
          <table:table-cell office:value-type="string" table:style-name="ce18">
            <text:p>Společnost pro "Studii proveditelnosti ŽUB" (společník č. 1 SUDOP BRNO, spol. s r.o.)</text:p>
          </table:table-cell>
          <table:table-cell office:value-type="date" office:date-value="2015-12-15T00:00:00" table:style-name="ce49">
            <text:p>15.12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polečnost pro "Studii proveditelnosti ŽUB" (společník č. 1 SUDOP BRNO, spol. s r.o.)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Úklidové služby - úklid objektů SŽDC, Stavební správy západ, Sokolovská 278/1955, Praha 9 a Pod Plynojemem 1603, Praha 8</text:p>
          </table:table-cell>
          <table:table-cell office:value-type="float" office:value="900000" table:style-name="ce17">
            <text:p>900 000</text:p>
          </table:table-cell>
          <table:table-cell office:value-type="float" office:value="621205" table:style-name="ce41">
            <text:p>621 205</text:p>
          </table:table-cell>
          <table:table-cell office:value-type="string" table:style-name="ce18">
            <text:p>SYBEKA s.r.o.</text:p>
          </table:table-cell>
          <table:table-cell office:value-type="date" office:date-value="2015-12-15T00:00:00" table:style-name="ce49">
            <text:p>15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iroslav Bereň; SYBEKA, s.r.o.; C D V služby, s.r.o.; Akord služby s.r.o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Výměna transformátorů 22/0,4 kV Ostrava Kunčice</text:p>
          </table:table-cell>
          <table:table-cell office:value-type="float" office:value="1029000" table:style-name="ce17">
            <text:p>1 029 000</text:p>
          </table:table-cell>
          <table:table-cell office:value-type="float" office:value="835467" table:style-name="ce17">
            <text:p>835 467</text:p>
          </table:table-cell>
          <table:table-cell office:value-type="string" table:style-name="ce18">
            <text:p>SIGNALBAU a.s.</text:p>
          </table:table-cell>
          <table:table-cell office:value-type="date" office:date-value="2015-12-16T00:00:00" table:style-name="ce49">
            <text:p>16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BAU a.s. <text:s text:c="61"/>STRABAG Rail a.s. <text:s text:c="61"/>TRAMO RAIL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vizní činnost elektrického zařízení SEE v obvodu OŘ Plzeň</text:p>
          </table:table-cell>
          <table:table-cell office:value-type="float" office:value="1500000" table:style-name="ce17">
            <text:p>1 500 000</text:p>
          </table:table-cell>
          <table:table-cell office:value-type="float" office:value="1421600" table:style-name="ce41">
            <text:p>1 421 600</text:p>
          </table:table-cell>
          <table:table-cell office:value-type="string" table:style-name="ce18">
            <text:p>EPLcond a.s.</text:p>
          </table:table-cell>
          <table:table-cell office:value-type="date" office:date-value="2015-12-16T00:00:00" table:style-name="ce49">
            <text:p>16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oline, a.s.; Elektrizace železnic Praha, a.s.; EPLcond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Údržba ED OŘ Plzeň</text:p>
          </table:table-cell>
          <table:table-cell office:value-type="float" office:value="2000000" table:style-name="ce17">
            <text:p>2 000 000</text:p>
          </table:table-cell>
          <table:table-cell office:value-type="float" office:value="2000000" table:style-name="ce41">
            <text:p>2 000 000</text:p>
          </table:table-cell>
          <table:table-cell office:value-type="string" table:style-name="ce18">
            <text:p>ZAT, a.s.</text:p>
          </table:table-cell>
          <table:table-cell office:value-type="date" office:date-value="2015-12-16T00:00:00" table:style-name="ce49">
            <text:p>16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oline, a.s.; Elektrizace železnic Praha, a.s.; ZAT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rava napájecích zdrojů ZZ v obvodu SSZT Ústí n.L.</text:p>
          </table:table-cell>
          <table:table-cell office:value-type="float" office:value="3000000" table:style-name="ce17">
            <text:p>3 000 000</text:p>
          </table:table-cell>
          <table:table-cell office:value-type="float" office:value="2923194" table:style-name="ce41">
            <text:p>2 923 194</text:p>
          </table:table-cell>
          <table:table-cell office:value-type="string" table:style-name="ce18">
            <text:p>ALKAL BATERIE, spol. s r.o.</text:p>
          </table:table-cell>
          <table:table-cell office:value-type="date" office:date-value="2015-12-16T00:00:00" table:style-name="ce49">
            <text:p>16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onzas, spol. s r.o., NTD group a.s., ALKAL BATERIE, spol. s 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nepřeladitelných radiostanic v obvodu OŘ Brno</text:p>
          </table:table-cell>
          <table:table-cell office:value-type="float" office:value="1380000" table:style-name="ce17">
            <text:p>1 380 000</text:p>
          </table:table-cell>
          <table:table-cell office:value-type="float" office:value="1327550" table:style-name="ce17">
            <text:p>1 327 550</text:p>
          </table:table-cell>
          <table:table-cell office:value-type="string" table:style-name="ce18">
            <text:p>DCom, spol. s r.o.</text:p>
          </table:table-cell>
          <table:table-cell office:value-type="date" office:date-value="2015-12-17T00:00:00" table:style-name="ce49">
            <text:p>17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DCom, spol. s r.o., AK signal Brno a.s., ČD - Telematika,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">
            <text:p>TES trati České Velenice - Veselí nad Lužnicí</text:p>
          </table:table-cell>
          <table:table-cell office:value-type="float" office:value="4000000" table:style-name="ce17">
            <text:p>4 000 000</text:p>
          </table:table-cell>
          <table:table-cell office:value-type="float" office:value="3710000" table:style-name="ce41">
            <text:p>3 710 000</text:p>
          </table:table-cell>
          <table:table-cell office:value-type="string" table:style-name="ce18">
            <text:p>SUDOP PRAHA a.s.</text:p>
          </table:table-cell>
          <table:table-cell office:value-type="date" office:date-value="2015-12-17T00:00:00" table:style-name="ce49">
            <text:p>17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BRNO, spol. s r.o.; MORAVIA CONSULT Olomouc a.s.; METROPROJEKT Praha a.s.; společnost: "PRODEX - VALBEK" (vedoucí společník: PRODEX spol. s r.o., organizační složka; společník: Valbek, spol. s r.o.); Mott MacDonald CZ, spol. s r.o.; SUDOP PRAHA a.s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Revize UTZ elektrických v obvodu OŘ Olomouc</text:p>
          </table:table-cell>
          <table:table-cell office:value-type="float" office:value="1172266" table:style-name="ce17">
            <text:p>1 172 266</text:p>
          </table:table-cell>
          <table:table-cell office:value-type="float" office:value="1169941" table:style-name="ce17">
            <text:p>1 169 941</text:p>
          </table:table-cell>
          <table:table-cell office:value-type="string" table:style-name="ce18">
            <text:p>SB projekt s.r.o.</text:p>
          </table:table-cell>
          <table:table-cell office:value-type="date" office:date-value="2015-12-18T00:00:00" table:style-name="ce49">
            <text:p>18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B projekt s.r.o.</text:p>
            <text:p>TRAMO RAIL, a.s.</text:p>
            <text:p>Elektrizace železnic Praha,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Náhrada KO v ŽST Batelov počítači náprav</text:p>
          </table:table-cell>
          <table:table-cell office:value-type="float" office:value="15397000" table:style-name="ce17">
            <text:p>15 397 000</text:p>
          </table:table-cell>
          <table:table-cell office:value-type="float" office:value="15352352" table:style-name="ce41">
            <text:p>15 352 352</text:p>
          </table:table-cell>
          <table:table-cell office:value-type="string" table:style-name="ce18">
            <text:p>První SaZ Plzeň a.s.</text:p>
          </table:table-cell>
          <table:table-cell office:value-type="date" office:date-value="2015-12-18T00:00:00" table:style-name="ce49">
            <text:p>18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vní SaZ Plzeň a.s., SIGNALBAU a.s.; STARMON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Zpracování projektových žádostí o finannční podporu z Operačního programu životní prostředí včetně související poradenské činnosti</text:p>
          </table:table-cell>
          <table:table-cell office:value-type="float" office:value="2630000" table:style-name="ce17">
            <text:p>2 630 000</text:p>
          </table:table-cell>
          <table:table-cell office:value-type="float" office:value="2580000" table:style-name="ce41">
            <text:p>2 580 000</text:p>
          </table:table-cell>
          <table:table-cell office:value-type="string" table:style-name="ce18">
            <text:p>Europ a.s.</text:p>
          </table:table-cell>
          <table:table-cell office:value-type="date" office:date-value="2015-12-18T00:00:00" table:style-name="ce49">
            <text:p>18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UROP a.s., <text:s/>eFAKT s.r.o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Zvýšení trakčního výkonu TNS, TNS Nymburk a SpS Poříčany</text:p>
          </table:table-cell>
          <table:table-cell office:value-type="float" office:value="614000" table:style-name="ce17">
            <text:p>614 000</text:p>
          </table:table-cell>
          <table:table-cell office:value-type="float" office:value="613880" table:style-name="ce41">
            <text:p>613 880</text:p>
          </table:table-cell>
          <table:table-cell office:value-type="string" table:style-name="ce18">
            <text:p>„Společnost TNS Nymburk EŽ + OHL + SUDOP“</text:p>
          </table:table-cell>
          <table:table-cell office:value-type="date" office:date-value="2015-12-19T00:00:00" table:style-name="ce49">
            <text:p>19.12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„Společnost TNS Nymburk EŽ + OHL + SUDOP“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Dopravní terminál Uherský Brod - III. Etapa</text:p>
          </table:table-cell>
          <table:table-cell office:value-type="float" office:value="2536000" table:style-name="ce17">
            <text:p>2 536 000</text:p>
          </table:table-cell>
          <table:table-cell office:value-type="float" office:value="2425600" table:style-name="ce41">
            <text:p>2 425 600</text:p>
          </table:table-cell>
          <table:table-cell office:value-type="string" table:style-name="ce18">
            <text:p>MORAVIA CONSULT Olomouc a.s.</text:p>
          </table:table-cell>
          <table:table-cell office:value-type="date" office:date-value="2015-12-21T00:00:00" table:style-name="ce49">
            <text:p>2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ORAVIA CONSULT Olomouc a.s., SUDOP BRNO, spol. s.r.o., Exprojekt Brno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kunčického zhlaví v žst. Ostrava Vítkovice - ZL1</text:p>
          </table:table-cell>
          <table:table-cell office:value-type="float" office:value="8157468.79" table:style-name="ce17">
            <text:p>8 157 469</text:p>
          </table:table-cell>
          <table:table-cell office:value-type="float" office:value="8157468.79" table:style-name="ce41">
            <text:p>8 157 469</text:p>
          </table:table-cell>
          <table:table-cell office:value-type="string" table:style-name="ce18">
            <text:p>STRABAG Rail a.s.</text:p>
          </table:table-cell>
          <table:table-cell office:value-type="date" office:date-value="2015-12-21T00:00:00" table:style-name="ce49">
            <text:p>21.12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TRABAG Rail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Vyhotovení projektu PPK na trati TÚ 1501 Kolín (včetně) – Úvaly (včetně) v km 344,491 – 385,800</text:p>
          </table:table-cell>
          <table:table-cell office:value-type="float" office:value="2000000" table:style-name="ce17">
            <text:p>2 000 000</text:p>
          </table:table-cell>
          <table:table-cell office:value-type="float" office:value="1750000" table:style-name="ce41">
            <text:p>1 750 000</text:p>
          </table:table-cell>
          <table:table-cell office:value-type="string" table:style-name="ce18">
            <text:p>SUDOP PRAHA a.s.</text:p>
          </table:table-cell>
          <table:table-cell office:value-type="date" office:date-value="2015-12-21T00:00:00" table:style-name="ce49">
            <text:p>2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, PROGI spol. s r.o.,PROJEKT servis spol. s r.o., STRABAG Rail a.s.,PRODIN a.s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38">
            <text:p>Pojištění odpovědnosti za újmu vzniklou jinému v souvislosti se zajištěním provozování železniční dopravní cesty a její provozuschopnosti, zajišťováním údržby, opravy, rozvoje, modernizace železniční dopravní cesty, prováděním staveb, provozováním drah a v souvislosti s činnostmi zadavatele vyplývajícími z obchodního rejstříku, na období roku 2016</text:p>
          </table:table-cell>
          <table:table-cell office:value-type="float" office:value="25000000" table:style-name="ce17">
            <text:p>25 000 000</text:p>
          </table:table-cell>
          <table:table-cell office:value-type="float" office:value="24890000" table:style-name="ce41">
            <text:p>24 890 000</text:p>
          </table:table-cell>
          <table:table-cell office:value-type="string" table:style-name="ce18">
            <text:p>Kooperativa pojišťovna, a.s.,Vienna Insurance Group</text:p>
          </table:table-cell>
          <table:table-cell office:value-type="date" office:date-value="2015-12-21T00:00:00" table:style-name="ce49">
            <text:p>21.12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Allianz pojišťovna, a.s.; Kooperativa pojišťovna, Vienna Insurance Group; Česká pojišťovna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odávka herbicidů pro OŘ Brno</text:p>
          </table:table-cell>
          <table:table-cell office:value-type="float" office:value="2000000" table:style-name="ce17">
            <text:p>2 000 000</text:p>
          </table:table-cell>
          <table:table-cell office:value-type="float" office:value="1717400" table:style-name="ce17">
            <text:p>1 717 400</text:p>
          </table:table-cell>
          <table:table-cell office:value-type="string" table:style-name="ce18">
            <text:p>NOVUM CZech, s.r.o.</text:p>
          </table:table-cell>
          <table:table-cell office:value-type="date" office:date-value="2015-12-21T00:00:00" table:style-name="ce49">
            <text:p>2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OVUM CZech, s.r.o.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ravy zabezpečovacího zařízení v obvodu SSZT Plzeň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000000" table:style-name="ce41">
            <text:p>3 000 000</text:p>
          </table:table-cell>
          <table:table-cell office:value-type="string" table:style-name="ce18">
            <text:p>První SaZ Plzeň a.s.</text:p>
          </table:table-cell>
          <table:table-cell office:value-type="date" office:date-value="2015-12-22T00:00:00" table:style-name="ce49">
            <text:p>22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1. První SaZ Plzeň a.s.,; 2. EPLcond Plzeň a.s.; 3. NTD group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ravy a údržba sdělovacího zařízení a KB v obvodu SSZT Plzeň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000000" table:style-name="ce41">
            <text:p>3 000 000</text:p>
          </table:table-cell>
          <table:table-cell office:value-type="string" table:style-name="ce18">
            <text:p>EPLcond a.s.</text:p>
          </table:table-cell>
          <table:table-cell office:value-type="date" office:date-value="2015-12-22T00:00:00" table:style-name="ce49">
            <text:p>22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1. První SaZ Plzeň a.s.,; 2. EPLcond Plzeň a.s.; 3. ATE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ravy a servis výměnných dílů v obvodu SSZT Plzeň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000000" table:style-name="ce41">
            <text:p>3 000 000</text:p>
          </table:table-cell>
          <table:table-cell office:value-type="string" table:style-name="ce18">
            <text:p>SAZOM spol. s r.o.</text:p>
          </table:table-cell>
          <table:table-cell office:value-type="date" office:date-value="2015-12-22T00:00:00" table:style-name="ce49">
            <text:p>22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1. AŽD Praha s.r.o.,; 2. SAZOM spol.s.r.o.; 3. AK signal Brno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Náhrada KO v ŽST Kostelec u Jihlavy počítači náprav</text:p>
          </table:table-cell>
          <table:table-cell office:value-type="float" office:value="18023000" table:style-name="ce17">
            <text:p>18 023 000</text:p>
          </table:table-cell>
          <table:table-cell office:value-type="float" office:value="17979242" table:style-name="ce41">
            <text:p>17 979 242</text:p>
          </table:table-cell>
          <table:table-cell office:value-type="string" table:style-name="ce18">
            <text:p>První SaZ Plzeň a.s.</text:p>
          </table:table-cell>
          <table:table-cell office:value-type="date" office:date-value="2015-12-22T00:00:00" table:style-name="ce49">
            <text:p>22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vní SaZ Plzeň a.s.; SIGNALBAU a.s.; AK signal Brno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Modernizace a elektrizace trati Šakvice - Hustopeče u Brna</text:p>
          </table:table-cell>
          <table:table-cell office:value-type="float" office:value="9596000" table:style-name="ce17">
            <text:p>9 596 000</text:p>
          </table:table-cell>
          <table:table-cell office:value-type="float" office:value="9130000" table:style-name="ce41">
            <text:p>9 130 000</text:p>
          </table:table-cell>
          <table:table-cell office:value-type="string" table:style-name="ce18">
            <text:p>SUDOP BRNO, spol. s r.o.</text:p>
          </table:table-cell>
          <table:table-cell office:value-type="date" office:date-value="2015-12-22T00:00:00" table:style-name="ce49">
            <text:p>22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BRNO, spol. s r.o., SUDOP PRAHA a.s., DMC Havlíčkův Brod s.r.o., MORAVIA CONSULT Olomouc a.s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Kolejnice tvaru 49E1/25m, třída oceli R260</text:p>
          </table:table-cell>
          <table:table-cell office:value-type="float" office:value="6000000" table:style-name="ce17">
            <text:p>6 000 000</text:p>
          </table:table-cell>
          <table:table-cell office:value-type="float" office:value="5911254" table:style-name="ce41">
            <text:p>5 911 254</text:p>
          </table:table-cell>
          <table:table-cell office:value-type="string" table:style-name="ce18">
            <text:p>TROJEK, a.s.</text:p>
          </table:table-cell>
          <table:table-cell office:value-type="date" office:date-value="2015-12-22T00:00:00" table:style-name="ce49">
            <text:p>22.12.2015</text:p>
          </table:table-cell>
          <table:table-cell office:value-type="string" table:style-name="ce20">
            <text:p>JŘSU</text:p>
          </table:table-cell>
          <table:table-cell office:value-type="string" table:style-name="ce18">
            <text:p>TROJEK,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Zvýšení kapacity trati Nymburk - Mladá Boleslav, 2. stavba</text:p>
          </table:table-cell>
          <table:table-cell office:value-type="float" office:value="16300000" table:style-name="ce17">
            <text:p>16 300 000</text:p>
          </table:table-cell>
          <table:table-cell office:value-type="float" office:value="15559300" table:style-name="ce41">
            <text:p>15 559 300</text:p>
          </table:table-cell>
          <table:table-cell office:value-type="string" table:style-name="ce18">
            <text:p>SUDOP Praha a.s.</text:p>
          </table:table-cell>
          <table:table-cell office:value-type="date" office:date-value="2015-12-23T00:00:00" table:style-name="ce49">
            <text:p>23.12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Chládek a Tintěra, a.s., SUDOP PRAHA a.s., METROPROJEKT Praha a.s., PRODIN a.s., PRODEX spol. s r.o., organizační složka, STRABAG Rail a.s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73710 Prvozní stav sítě tratí - rozvoj</text:p>
          </table:table-cell>
          <table:table-cell office:value-type="float" office:value="2334000" table:style-name="ce17">
            <text:p>2 334 000</text:p>
          </table:table-cell>
          <table:table-cell office:value-type="float" office:value="2333900" table:style-name="ce41">
            <text:p>2 333 900</text:p>
          </table:table-cell>
          <table:table-cell office:value-type="string" table:style-name="ce18">
            <text:p>HSI, spol. s.r.o.</text:p>
          </table:table-cell>
          <table:table-cell office:value-type="date" office:date-value="2015-12-23T00:00:00" table:style-name="ce49">
            <text:p>23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SI, spol. s r.o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Modernizace a elektrizace trati Otrokovice-Vizovice</text:p>
          </table:table-cell>
          <table:table-cell office:value-type="float" office:value="60000000" table:style-name="ce17">
            <text:p>60 000 000</text:p>
          </table:table-cell>
          <table:table-cell office:value-type="float" office:value="58470000" table:style-name="ce41">
            <text:p>58 470 000</text:p>
          </table:table-cell>
          <table:table-cell office:value-type="string" table:style-name="ce18">
            <text:p>Společnost pro "Zpracování ZP+PD akce Modernizace a elektrizace trati Otrokovice-Vizovice" (vedoucí společník SUDOP BRNO, spol. s r.o., další společník MORAVIA CONSULT Olomouc a.s.)</text:p>
          </table:table-cell>
          <table:table-cell office:value-type="date" office:date-value="2015-12-28T00:00:00" table:style-name="ce49">
            <text:p>28.12.2015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METROPROJEKT PRAHA a.s., SUDOP PRAHA a.s., Společnost pro "Zpracování ZP+PD akce Modernizace a elektrizace trati Otrokovice-Vizovice"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">
            <text:p>Oprava traťových kolejí Pha Vršovice - Pha Hlavní nádraží</text:p>
          </table:table-cell>
          <table:table-cell office:value-type="float" office:value="3963959" table:style-name="ce17">
            <text:p>3 963 959</text:p>
          </table:table-cell>
          <table:table-cell office:value-type="float" office:value="4496785.42" table:style-name="ce17">
            <text:p>4 496 785</text:p>
          </table:table-cell>
          <table:table-cell office:value-type="string" table:style-name="ce18">
            <text:p>STRABAG Rail a.s.</text:p>
          </table:table-cell>
          <table:table-cell office:value-type="date" office:date-value="2015-12-29T00:00:00" table:style-name="ce49">
            <text:p>29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kanska a.s.</text:p>
            <text:p>STRABAG Rail a.s.</text:p>
            <text:p>Chládek &amp; Tintěra, a.s.</text:p>
            <text:p>GJW Praha spol. s r.o.<text:s/></text:p>
            <text:p>EDIKT a.s.</text:p>
            <text:p>OHL ŽS, a.s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PZS VÚD přejezdu P7815 v km 6,712 trati Opava východ - Hradec nad Moravicí</text:p>
          </table:table-cell>
          <table:table-cell office:value-type="float" office:value="729000" table:style-name="ce17">
            <text:p>729 000</text:p>
          </table:table-cell>
          <table:table-cell office:value-type="float" office:value="725000" table:style-name="ce41">
            <text:p>725 000</text:p>
          </table:table-cell>
          <table:table-cell office:value-type="string" table:style-name="ce18">
            <text:p>Signal Projekt s.r.o.</text:p>
          </table:table-cell>
          <table:table-cell office:value-type="date" office:date-value="2015-12-29T00:00:00" table:style-name="ce49">
            <text:p>29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 Projekt s.r.o., SUDOP BRNO, spol. s.r.o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Úklid veřejných prostor objektů ve správě SBBH</text:p>
          </table:table-cell>
          <table:table-cell office:value-type="float" office:value="1000000" table:style-name="ce17">
            <text:p>1 000 000</text:p>
          </table:table-cell>
          <table:table-cell office:value-type="float" office:value="1250000" table:style-name="ce41">
            <text:p>1 250 000</text:p>
          </table:table-cell>
          <table:table-cell office:value-type="string" table:style-name="ce18">
            <text:p>EPLcond a.s.</text:p>
          </table:table-cell>
          <table:table-cell office:value-type="date" office:date-value="2015-12-30T00:00:00" table:style-name="ce49">
            <text:p>30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PLcond a.s., RAILSTAV s.r.o.,3. Chládet a Tiňtěra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Běžná a havarijní údržba objektů ve správě SBBH</text:p>
          </table:table-cell>
          <table:table-cell office:value-type="float" office:value="15000000" table:style-name="ce17">
            <text:p>15 000 000</text:p>
          </table:table-cell>
          <table:table-cell office:value-type="float" office:value="15000000" table:style-name="ce41">
            <text:p>15 000 000</text:p>
          </table:table-cell>
          <table:table-cell office:value-type="string" table:style-name="ce18">
            <text:p>EPLcond a.s.</text:p>
          </table:table-cell>
          <table:table-cell office:value-type="date" office:date-value="2015-12-30T00:00:00" table:style-name="ce49">
            <text:p>30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dikt a.s.; EPLcond a.s.; Chládet a Tintěra, a.s.; Railstav s.r.o.; STRABAG Rail a.s.; TRAIL Servis a.s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38">
            <text:p>Rekonstrukce mostu v km 24,879 trati Brno-Česká Třebová</text:p>
          </table:table-cell>
          <table:table-cell office:value-type="float" office:value="19696000" table:style-name="ce17">
            <text:p>19 696 000</text:p>
          </table:table-cell>
          <table:table-cell office:value-type="float" office:value="10312372.640000001" table:style-name="ce41">
            <text:p>10 312 373</text:p>
          </table:table-cell>
          <table:table-cell office:value-type="string" table:style-name="ce18">
            <text:p>Chládek a Tintěra Pardubice a.s.</text:p>
          </table:table-cell>
          <table:table-cell office:value-type="date" office:date-value="2015-12-30T00:00:00" table:style-name="ce49">
            <text:p>30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, MADOS MT s.r.o., FIRESTA-Fišer, rekonstrukce, stavby a.s., Společnost Rekonstrukce mostu trati Brno - Česká Třebová (Vedopucí společnosti HABAU CZ s.r.o., člen společnosti HABAU Hoch- und Tiefbau-gesellschaft m.b.H.), SART- stavby a rekonstrukce a.s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ozvody chladícího potrubí v Z1-Z2 v objektu GŘ SŽDC Dlážděná</text:p>
          </table:table-cell>
          <table:table-cell office:value-type="float" office:value="1900000" table:style-name="ce17">
            <text:p>1 900 000</text:p>
          </table:table-cell>
          <table:table-cell office:value-type="float" office:value="1892964" table:style-name="ce41">
            <text:p>1 892 964</text:p>
          </table:table-cell>
          <table:table-cell office:value-type="string" table:style-name="ce18">
            <text:p>TRONIC CONTROL s.r.o.</text:p>
          </table:table-cell>
          <table:table-cell office:value-type="date" office:date-value="2015-12-30T00:00:00" table:style-name="ce49">
            <text:p>30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RONIC CONTROL, s.r.o.</text:p>
            <text:p>FLECK-CS Elektroengineering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Pravidelná údržba výtahů, budov, nástupišť na úseku ST Břeclav</text:p>
          </table:table-cell>
          <table:table-cell office:value-type="float" office:value="2300000" table:style-name="ce17">
            <text:p>2 300 000</text:p>
          </table:table-cell>
          <table:table-cell office:value-type="float" office:value="2174996" table:style-name="ce17">
            <text:p>2 174 996</text:p>
          </table:table-cell>
          <table:table-cell office:value-type="string" table:style-name="ce18">
            <text:p>Delta servis s r o</text:p>
          </table:table-cell>
          <table:table-cell office:value-type="date" office:date-value="2015-12-31T00:00:00" table:style-name="ce49">
            <text:p>31.12.2015</text:p>
          </table:table-cell>
          <table:table-cell office:value-type="string" table:style-name="ce32">
            <text:p>MZ</text:p>
          </table:table-cell>
          <table:table-cell office:value-type="string" table:style-name="ce18">
            <text:p>SEŽEV facility s.r.o., COMMODUM společnost s.r.o., DELTA servis s.r.o.<text:s/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Zajištění komplexního servisu dotčených prostor v obvodu žst H.Brod</text:p>
          </table:table-cell>
          <table:table-cell office:value-type="float" office:value="2500000" table:style-name="ce17">
            <text:p>2 500 000</text:p>
          </table:table-cell>
          <table:table-cell office:value-type="float" office:value="2591476" table:style-name="ce17">
            <text:p>2 591 476</text:p>
          </table:table-cell>
          <table:table-cell office:value-type="string" table:style-name="ce18">
            <text:p>SEŽEV facility s.r.o.</text:p>
          </table:table-cell>
          <table:table-cell office:value-type="date" office:date-value="2015-12-31T00:00:00" table:style-name="ce49">
            <text:p>3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DIKT a.s., divize 21-kolejové stavby, Chládek -Tintěra Havlíčkův Brod <text:s/>a.s., SEŽEV facility s.r.o.<text:s/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Jihlavsko-pravidelná péče o prostory používané cestuující veřejností</text:p>
          </table:table-cell>
          <table:table-cell office:value-type="float" office:value="2450000" table:style-name="ce17">
            <text:p>2 450 000</text:p>
          </table:table-cell>
          <table:table-cell office:value-type="float" office:value="2234587" table:style-name="ce17">
            <text:p>2 234 587</text:p>
          </table:table-cell>
          <table:table-cell office:value-type="string" table:style-name="ce18">
            <text:p>SEŽEV facility s.r.o.</text:p>
          </table:table-cell>
          <table:table-cell office:value-type="date" office:date-value="2015-12-31T00:00:00" table:style-name="ce49">
            <text:p>3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DIKT a.s., divize 21-kolejové stavby, Chládek -Tintěra Havlíčkův Brod <text:s/>a.s., SEŽEV facility s.r.o.<text:s/>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Zajištění základní údržby nástupních míst a čekáren SŽDC v obvodu Brno hl. nádraží</text:p>
          </table:table-cell>
          <table:table-cell office:value-type="float" office:value="2700000" table:style-name="ce17">
            <text:p>2 700 000</text:p>
          </table:table-cell>
          <table:table-cell office:value-type="float" office:value="2585647" table:style-name="ce17">
            <text:p>2 585 647</text:p>
          </table:table-cell>
          <table:table-cell office:value-type="string" table:style-name="ce18">
            <text:p>SEŽEV facility s.r.o.</text:p>
          </table:table-cell>
          <table:table-cell office:value-type="date" office:date-value="2015-12-31T00:00:00" table:style-name="ce49">
            <text:p>3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OMMODUM společnost s.r.o., TOMI-REMONT a.s.,SEŽEV facility s.r.o.<text:s/>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1">
            <text:p>Udržení kvalitativních standardů prostor pro veřejnost v obvodu Brno</text:p>
          </table:table-cell>
          <table:table-cell office:value-type="float" office:value="2500000" table:style-name="ce28">
            <text:p>2 500 000</text:p>
          </table:table-cell>
          <table:table-cell office:value-type="float" office:value="2379362" table:style-name="ce29">
            <text:p>2 379 362</text:p>
          </table:table-cell>
          <table:table-cell office:value-type="string" table:style-name="ce18">
            <text:p>SEŽEV facility s.r.o.</text:p>
          </table:table-cell>
          <table:table-cell office:value-type="date" office:date-value="2015-12-31T00:00:00" table:style-name="ce49">
            <text:p>3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ŽEV facility s.r.o. TOMI - REMONT a.s., Hroší stavby Morava a.s.<text:s/>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Prověrky a opravy výměnných dílů pro rok 2016 v obvodu SSZT Praha západ</text:p>
          </table:table-cell>
          <table:table-cell office:value-type="float" office:value="1719045" table:style-name="ce17">
            <text:p>1 719 045</text:p>
          </table:table-cell>
          <table:table-cell office:value-type="float" office:value="1719045" table:style-name="ce17">
            <text:p>1 719 045</text:p>
          </table:table-cell>
          <table:table-cell office:value-type="string" table:style-name="ce18">
            <text:p>MONZAS, spol. s r.o.</text:p>
          </table:table-cell>
          <table:table-cell office:value-type="date" office:date-value="2015-12-31T00:00:00" table:style-name="ce49">
            <text:p>3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K signal Brno a.s.</text:p>
            <text:p>MONZAS, spol. s r.o.</text:p>
            <text:p>Signalservis,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Odstranění propadu rychlosti na trati Karlovy Vary dolní nádraží-Mariánské Lázně ( dodatek č.3 k SOD na zhotovení projektu a výkon autorského dozoru-JŘBU)</text:p>
          </table:table-cell>
          <table:table-cell office:value-type="float" office:value="1300000" table:style-name="ce17">
            <text:p>1 300 000</text:p>
          </table:table-cell>
          <table:table-cell office:value-type="float" office:value="980000" table:style-name="ce41">
            <text:p>980 000</text:p>
          </table:table-cell>
          <table:table-cell office:value-type="string" table:style-name="ce18">
            <text:p>METROPROJEKT PRAHA a.s.</text:p>
          </table:table-cell>
          <table:table-cell office:value-type="date" office:date-value="2015-12-31T00:00:00" table:style-name="ce49">
            <text:p>31.12.2015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METROPROJEKT PRAHA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Zajištění bezpečnostních služeb v areálu GŘ SŽDC Pernerova</text:p>
          </table:table-cell>
          <table:table-cell office:value-type="float" office:value="990000" table:style-name="ce17">
            <text:p>990 000</text:p>
          </table:table-cell>
          <table:table-cell office:value-type="float" office:value="966240" table:style-name="ce41">
            <text:p>966 240</text:p>
          </table:table-cell>
          <table:table-cell office:value-type="string" table:style-name="ce18">
            <text:p>Delta Trade Company CZ s.r.o.</text:p>
          </table:table-cell>
          <table:table-cell office:value-type="date" office:date-value="2015-12-31T00:00:00" table:style-name="ce49">
            <text:p>3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Delta Trade Company CZ,s.r.o.</text:p>
            <text:p>DSC Safety Holding, s.r.o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PZS VÚD přejezdu P6754 v km 4,733 trati Suchdol nad Odrou - Fulnek</text:p>
          </table:table-cell>
          <table:table-cell office:value-type="float" office:value="588000" table:style-name="ce17">
            <text:p>588 000</text:p>
          </table:table-cell>
          <table:table-cell office:value-type="float" office:value="587820" table:style-name="ce41">
            <text:p>587 820</text:p>
          </table:table-cell>
          <table:table-cell office:value-type="string" table:style-name="ce18">
            <text:p>SB projekt s.r.o.</text:p>
          </table:table-cell>
          <table:table-cell office:value-type="date" office:date-value="2016-01-04T00:00:00" table:style-name="ce49">
            <text:p>4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B projekt, spol. s.r.o. Hodonín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38">
            <text:p>Modernizace traťového úseku Brno Maloměřice (včetně) - Brno Židenice (mimo) – ZL 2</text:p>
          </table:table-cell>
          <table:table-cell office:value-type="float" office:value="1425676" table:style-name="ce17">
            <text:p>1 425 676</text:p>
          </table:table-cell>
          <table:table-cell office:value-type="float" office:value="1425676" table:style-name="ce41">
            <text:p>1 425 676</text:p>
          </table:table-cell>
          <table:table-cell office:value-type="string" table:style-name="ce18">
            <text:p>„Společnost RIDERA - PROMINECON CZ – ŽS KOŠICE, Brno Maloměřice-Židenice“ (vedoucí společník společnosti Ridera Stavební a.s., druhý společník společnosti PROMINECON CZ a.s., třetí společník společnosti Železničné stavby, a. s., Košice)</text:p>
            <text:p/>
          </table:table-cell>
          <table:table-cell office:value-type="date" office:date-value="2016-01-04T00:00:00" table:style-name="ce49">
            <text:p>4.1.2016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„Společnost RIDERA - PROMINECON CZ – ŽS KOŠICE, Brno Maloměřice-Židenice“ (vedoucí společník společnosti Ridera Stavební a.s., druhý společník společnosti PROMINECON CZ a.s., třetí společník společnosti Železničné stavby, a. s., Košice)</text:p>
            <text:p/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Analýza zvýšení bezpečnosti úrovňových přejezdů na tranzitních železničních koridorech</text:p>
          </table:table-cell>
          <table:table-cell office:value-type="float" office:value="1800000" table:style-name="ce17">
            <text:p>1 800 000</text:p>
          </table:table-cell>
          <table:table-cell office:value-type="float" office:value="1180000" table:style-name="ce41">
            <text:p>1 180 000</text:p>
          </table:table-cell>
          <table:table-cell office:value-type="string" table:style-name="ce18">
            <text:p>SUDOP Praha a.s.</text:p>
          </table:table-cell>
          <table:table-cell office:value-type="date" office:date-value="2016-01-04T00:00:00" table:style-name="ce49">
            <text:p>4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, Centrum dopravního výzkumu v.v.i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a doplnění EOV v ŽST Český Brod, Pečky, Velim, Roztky u Prahy a Libčice nad Vltavou</text:p>
          </table:table-cell>
          <table:table-cell office:value-type="float" office:value="999000" table:style-name="ce17">
            <text:p>999 000</text:p>
          </table:table-cell>
          <table:table-cell office:value-type="float" office:value="950000" table:style-name="ce41">
            <text:p>950 000</text:p>
          </table:table-cell>
          <table:table-cell office:value-type="string" table:style-name="ce18">
            <text:p>SUDOP PRAHA a.s.</text:p>
          </table:table-cell>
          <table:table-cell office:value-type="date" office:date-value="2016-01-04T00:00:00" table:style-name="ce49">
            <text:p>4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onzas spol. s r.o., SUDOP PRAHA a.s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Trať 024 Ústí nad Orlicí- Lichkov, úsek Ústí nad Orlicí - Letohrad</text:p>
          </table:table-cell>
          <table:table-cell office:value-type="float" office:value="1981000" table:style-name="ce17">
            <text:p>1 981 000</text:p>
          </table:table-cell>
          <table:table-cell office:value-type="float" office:value="1849650" table:style-name="ce41">
            <text:p>1 849 650</text:p>
          </table:table-cell>
          <table:table-cell office:value-type="string" table:style-name="ce18">
            <text:p>IPSUM CZ s.r.o.</text:p>
          </table:table-cell>
          <table:table-cell office:value-type="date" office:date-value="2016-01-04T00:00:00" table:style-name="ce49">
            <text:p>4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; SGS Czech Republic, s.r.o.; Ipsum CZ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Modernizace žst. Česká Lípa</text:p>
          </table:table-cell>
          <table:table-cell office:value-type="float" office:value="857000" table:style-name="ce17">
            <text:p>857 000</text:p>
          </table:table-cell>
          <table:table-cell office:value-type="float" office:value="795080" table:style-name="ce41">
            <text:p>795 080</text:p>
          </table:table-cell>
          <table:table-cell office:value-type="string" table:style-name="ce18">
            <text:p>INFRAM a.s.</text:p>
          </table:table-cell>
          <table:table-cell office:value-type="date" office:date-value="2016-01-05T00:00:00" table:style-name="ce49">
            <text:p>5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PRAHA a.s.; MANIFOLD GROUP s.r.o.; SGS Czech Republic, s.r.o.; IPSUM CZ s.r.o.; INFRAM a.s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Modernizace žst. Česká Lípa</text:p>
          </table:table-cell>
          <table:table-cell office:value-type="float" office:value="857000" table:style-name="ce17">
            <text:p>857 000</text:p>
          </table:table-cell>
          <table:table-cell office:value-type="float" office:value="819755" table:style-name="ce41">
            <text:p>819 755</text:p>
          </table:table-cell>
          <table:table-cell office:value-type="string" table:style-name="ce18">
            <text:p>ARCADIS cz a.s.</text:p>
          </table:table-cell>
          <table:table-cell office:value-type="date" office:date-value="2016-01-05T00:00:00" table:style-name="ce49">
            <text:p>5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rcadis cz a.s.; GeoTec- GS, a.s.;Pudis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6">
            <text:p>Pronájem rypadlového nakladače</text:p>
          </table:table-cell>
          <table:table-cell office:value-type="float" office:value="700000" table:style-name="ce17">
            <text:p>700 000</text:p>
          </table:table-cell>
          <table:table-cell office:value-type="float" office:value="681600" table:style-name="ce17">
            <text:p>681 600</text:p>
          </table:table-cell>
          <table:table-cell office:value-type="string" table:style-name="ce18">
            <text:p>TORAMOS s.r.o.</text:p>
          </table:table-cell>
          <table:table-cell office:value-type="date" office:date-value="2016-01-07T00:00:00" table:style-name="ce49">
            <text:p>7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VA Progres s.r.o.<text:s text:c="3"/></text:p>
            <text:p>PKD stavba, s. r. o.<text:s text:c="4"/></text:p>
            <text:p>TORAMOS, s.r.o.<text:s/></text:p>
            <text:p>SANRE, spol. s r.o.<text:s/></text:p>
            <text:p>T RAIL a.s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nástupišť v žst. Havlíčkův Brod, SO 305 - ZL č. 1</text:p>
          </table:table-cell>
          <table:table-cell office:value-type="float" office:value="1040116" table:style-name="ce17">
            <text:p>1 040 116</text:p>
          </table:table-cell>
          <table:table-cell office:value-type="float" office:value="1040116" table:style-name="ce41">
            <text:p>1 040 116</text:p>
          </table:table-cell>
          <table:table-cell office:value-type="string" table:style-name="ce18">
            <text:p>HABAU CZ s.r.o.</text:p>
          </table:table-cell>
          <table:table-cell office:value-type="date" office:date-value="2016-01-08T00:00:00" table:style-name="ce49">
            <text:p>8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ABAU CZ s.r.o., Chládek a Tintěra Havlíčkův Brod, a.s., STAZEPO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Protihluková opatření Velké Žernoseky 413,670 - 414,500; 1. etapa km 413,670 - 414,020</text:p>
          </table:table-cell>
          <table:table-cell office:value-type="float" office:value="767000" table:style-name="ce17">
            <text:p>767 000</text:p>
          </table:table-cell>
          <table:table-cell office:value-type="float" office:value="736000" table:style-name="ce41">
            <text:p>736 000</text:p>
          </table:table-cell>
          <table:table-cell office:value-type="string" table:style-name="ce18">
            <text:p>Woring s.r.o.</text:p>
          </table:table-cell>
          <table:table-cell office:value-type="date" office:date-value="2016-01-11T00:00:00" table:style-name="ce49">
            <text:p>11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3Projekt s.r.o.,Woring s.r.o.,DIPONT s.r.o.,SGJW Hradec Králové s.r.o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6">
            <text:p>Oprava mostu v km 25,591 trati Pardubice <text:s/>- Liberec</text:p>
          </table:table-cell>
          <table:table-cell office:value-type="float" office:value="19715815.800000001" table:style-name="ce17">
            <text:p>19 715 816</text:p>
          </table:table-cell>
          <table:table-cell office:value-type="float" office:value="19516878.07" table:style-name="ce17">
            <text:p>19 516 878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6-01-12T00:00:00" table:style-name="ce49">
            <text:p>12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GJW Praha spol. s r.o.; AZ SANACE a. s.; COLAS CZ, a.s.; HABAU CZ s.r.o.;EDIKT a.s.; MPS Mostní a pozemní stavby s.r.o.; M - SILNICE a.s.; MADOS MT s.r.o.; GJW Praha spol. s r.o.; STRABAG Rail a.s.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6">
            <text:p>Oprava 1.TK v TÚ Mstětice - Čelákovice</text:p>
          </table:table-cell>
          <table:table-cell office:value-type="float" office:value="26487320" table:style-name="ce17">
            <text:p>26 487 320</text:p>
          </table:table-cell>
          <table:table-cell office:value-type="float" office:value="26421230" table:style-name="ce41">
            <text:p>26 421 230</text:p>
          </table:table-cell>
          <table:table-cell office:value-type="string" table:style-name="ce18">
            <text:p>"Společnost Mstětice - Čelákovice" <text:s text:c="29"/>N+N - Konstrukce a dopravní stavby Litoměřice, s.r.o. <text:s text:c="20"/>GJW Praha spol. s r.o.<text:s/></text:p>
          </table:table-cell>
          <table:table-cell office:value-type="date" office:date-value="2016-01-14T00:00:00" table:style-name="ce49">
            <text:p>14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+N - Konstrukce a dopravní stavby Litoměřice, s.r.o.</text:p>
            <text:p>Chládek &amp; Tintěra, a.s.</text:p>
            <text:p>GJW Praha spol. s r.o.<text:s/></text:p>
            <text:p>STRABAG Rail a.s.</text:p>
            <text:p>TRAIL Servis a.s.</text:p>
            <text:p>EDIKT a.s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dstranění nežádoucí vegetace v obvodu PS Domažlice</text:p>
          </table:table-cell>
          <table:table-cell office:value-type="float" office:value="2000000" table:style-name="ce17">
            <text:p>2 000 000</text:p>
          </table:table-cell>
          <table:table-cell office:value-type="float" office:value="1111021" table:style-name="ce41">
            <text:p>1 111 021</text:p>
          </table:table-cell>
          <table:table-cell office:value-type="string" table:style-name="ce18">
            <text:p>RAILSTAV s.r.o.</text:p>
          </table:table-cell>
          <table:table-cell office:value-type="date" office:date-value="2016-01-14T00:00:00" table:style-name="ce49">
            <text:p>14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1. RAILSTAV s. r. o.,2. První SaZ Plzeň a. s.; 3. EPLcond a. s.,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Odstranění nežádoucí vegetace v úseku Dobřany – Plzeň <text:s/>– Třemošná</text:p>
          </table:table-cell>
          <table:table-cell office:value-type="float" office:value="2000000" table:style-name="ce17">
            <text:p>2 000 000</text:p>
          </table:table-cell>
          <table:table-cell office:value-type="float" office:value="1957275.5" table:style-name="ce41">
            <text:p>1 957 276</text:p>
          </table:table-cell>
          <table:table-cell office:value-type="string" table:style-name="ce18">
            <text:p>Traťová strojní společnost, a. s.</text:p>
          </table:table-cell>
          <table:table-cell office:value-type="date" office:date-value="2016-01-14T00:00:00" table:style-name="ce49">
            <text:p>14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1. Traťová strojní společnost, a. s.,; 2. Železniční projekčně-stavební kancelář s. r. o.,3. SAZOM spol. s. r. o.,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Prodloužení nástupiště u 4. koleje žst. Velim</text:p>
          </table:table-cell>
          <table:table-cell office:value-type="float" office:value="19421000" table:style-name="ce17">
            <text:p>19 421 000</text:p>
          </table:table-cell>
          <table:table-cell office:value-type="float" office:value="17204961.210000001" table:style-name="ce41">
            <text:p>17 204 961</text:p>
          </table:table-cell>
          <table:table-cell office:value-type="string" table:style-name="ce18">
            <text:p>GJW Praha spol. s r.o.</text:p>
          </table:table-cell>
          <table:table-cell office:value-type="date" office:date-value="2016-01-15T00:00:00" table:style-name="ce49">
            <text:p>15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polečnost žst. Velim (Habau CZ s.r.o), Strabag Rail a.s., Porr a.s., Edikt A.s., Colas Rail Cz, s.r.o., GJW Praha spol. s r.o., Chládek a Tintěra Pardubice a.s.</text:p>
          </table:table-cell>
          <table:table-cell office:value-type="float" office:value="7" table:style-name="ce21">
            <text:p>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Modernizace žst. Česká Lípa</text:p>
          </table:table-cell>
          <table:table-cell office:value-type="float" office:value="857000" table:style-name="ce17">
            <text:p>857 000</text:p>
          </table:table-cell>
          <table:table-cell office:value-type="float" office:value="826560" table:style-name="ce41">
            <text:p>826 560</text:p>
          </table:table-cell>
          <table:table-cell office:value-type="string" table:style-name="ce18">
            <text:p>FRAM Consult a.s.;Moravia Conssult Olomouc a.s.;SGS Czech Republic, s.r.o.; Ipsum CZ s.r.o.; NDCON s.r.o.</text:p>
          </table:table-cell>
          <table:table-cell office:value-type="date" office:date-value="2016-01-15T00:00:00" table:style-name="ce49">
            <text:p>15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Fram Consult a.s.;SGS Czech Republic, s.r.o.; Ipsum CZ s.r.o.; NDCON s.r.o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6">
            <text:p>Oprava vypínačů R 110 kV TNS Nezamyslice</text:p>
          </table:table-cell>
          <table:table-cell office:value-type="float" office:value="9899895" table:style-name="ce17">
            <text:p>9 899 895</text:p>
          </table:table-cell>
          <table:table-cell office:value-type="float" office:value="9848634" table:style-name="ce17">
            <text:p>9 848 634</text:p>
          </table:table-cell>
          <table:table-cell office:value-type="string" table:style-name="ce18">
            <text:p>SIGNALBAU a.s.</text:p>
          </table:table-cell>
          <table:table-cell office:value-type="date" office:date-value="2016-01-18T00:00:00" table:style-name="ce49">
            <text:p>18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</text:p>
            <text:p>SIGNALBAU a.s.</text:p>
            <text:p>Skanska a.s.</text:p>
            <text:p>OHL ŽS a.s.</text:p>
            <text:p>Elektrizace železnic Praha a.s.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1">
            <text:p>Oprava mostu v žst. Hulín</text:p>
          </table:table-cell>
          <table:table-cell office:value-type="float" office:value="2100000" table:style-name="ce28">
            <text:p>2 100 000</text:p>
          </table:table-cell>
          <table:table-cell office:value-type="float" office:value="2019373" table:style-name="ce29">
            <text:p>2 019 373</text:p>
          </table:table-cell>
          <table:table-cell office:value-type="string" table:style-name="ce18">
            <text:p>TOMI - REMONT a.s.</text:p>
          </table:table-cell>
          <table:table-cell office:value-type="date" office:date-value="2016-01-18T00:00:00" table:style-name="ce49">
            <text:p>18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DS - Inženýrské a dopravní stavby Olomouc a.s.</text:p>
            <text:p>TOMI - REMONT a.s.</text:p>
            <text:p>Hroší stavby Morava,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1">
            <text:p>Oprava koleje číslo 8 v žst. Bylnice</text:p>
          </table:table-cell>
          <table:table-cell office:value-type="float" office:value="6000000" table:style-name="ce28">
            <text:p>6 000 000</text:p>
          </table:table-cell>
          <table:table-cell office:value-type="float" office:value="5114161.5999999996" table:style-name="ce29">
            <text:p>5 114 162</text:p>
          </table:table-cell>
          <table:table-cell office:value-type="string" table:style-name="ce18">
            <text:p>Skanska a.s.</text:p>
          </table:table-cell>
          <table:table-cell office:value-type="date" office:date-value="2016-01-18T00:00:00" table:style-name="ce49">
            <text:p>18.1.2016</text:p>
          </table:table-cell>
          <table:table-cell office:value-type="string" table:style-name="ce32">
            <text:p>MZ</text:p>
          </table:table-cell>
          <table:table-cell office:value-type="string" table:style-name="ce18">
            <text:p>Skanska a.s.</text:p>
            <text:p>Společnost "Sdružení Bylnice"</text:p>
            <text:p>- Pirell s.r.o.</text:p>
            <text:p>- Swietelsky Rail CZ s.r.o.</text:p>
            <text:p>IDS – Inženýrské a dopravní stavby Olomouc a.s.</text:p>
            <text:p>Hroší stavby Morava, a.s.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6">
            <text:p>Oprava koleje Senice na H. – Litovel předměstí</text:p>
          </table:table-cell>
          <table:table-cell office:value-type="float" office:value="21499717" table:style-name="ce17">
            <text:p>21 499 717</text:p>
          </table:table-cell>
          <table:table-cell office:value-type="float" office:value="19889335" table:style-name="ce17">
            <text:p>19 889 335</text:p>
          </table:table-cell>
          <table:table-cell office:value-type="string" table:style-name="ce24">
            <text:p>TOMI - REMONT a.s.</text:p>
          </table:table-cell>
          <table:table-cell office:value-type="date" office:date-value="2016-01-18T00:00:00" table:style-name="ce49">
            <text:p>18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OMI - REMONT a.s.</text:p>
            <text:p>Společnost "Sdružení Litovel"</text:p>
            <text:p>- Pirell s.r.o.</text:p>
            <text:p>- Swietelsky Rail CZ s.r.o.</text:p>
            <text:p>Hroší stavby Morava,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ravy provozních závad automatizačních technologii ve správě SSZT CBE</text:p>
          </table:table-cell>
          <table:table-cell office:value-type="float" office:value="1400000" table:style-name="ce17">
            <text:p>1 400 000</text:p>
          </table:table-cell>
          <table:table-cell office:value-type="float" office:value="3000000" table:style-name="ce41">
            <text:p>3 000 000</text:p>
          </table:table-cell>
          <table:table-cell office:value-type="string" table:style-name="ce18">
            <text:p>První SaZ Plzeň a.s.</text:p>
          </table:table-cell>
          <table:table-cell office:value-type="date" office:date-value="2016-01-18T00:00:00" table:style-name="ce49">
            <text:p>18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1. KTA technika s.r.o.; 2. První SaZ Plzeň a.s.; 3. EPLcond a.s.,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Nákup užitkového <text:s/>automobilu</text:p>
          </table:table-cell>
          <table:table-cell office:value-type="float" office:value="1300000" table:style-name="ce17">
            <text:p>1 300 000</text:p>
          </table:table-cell>
          <table:table-cell office:value-type="float" office:value="1296728" table:style-name="ce41">
            <text:p>1 296 728</text:p>
          </table:table-cell>
          <table:table-cell office:value-type="string" table:style-name="ce18">
            <text:p>Porsche InterAutoCZ,spol.s r.o.</text:p>
          </table:table-cell>
          <table:table-cell office:value-type="date" office:date-value="2016-01-18T00:00:00" table:style-name="ce49">
            <text:p>18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ESTI spol. s r.o./Porsche Inter Auto CZ,spol s r.o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Oprava podélného a příčného profilu kolejnic a odstranění vad kolejnic</text:p>
          </table:table-cell>
          <table:table-cell office:value-type="float" office:value="100000000" table:style-name="ce17">
            <text:p>100 000 000</text:p>
          </table:table-cell>
          <table:table-cell office:value-type="float" office:value="59404756" table:style-name="ce41">
            <text:p>59 404 756</text:p>
          </table:table-cell>
          <table:table-cell office:value-type="string" table:style-name="ce18">
            <text:p>STRABAG Rail a.s.</text:p>
          </table:table-cell>
          <table:table-cell office:value-type="date" office:date-value="2016-01-18T00:00:00" table:style-name="ce49">
            <text:p>18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<text:s/>STRABAG Rail, a.s.; OHL ŽS, a.s.; IDS - Inženýrké a dopravní stavby Olomouc a.s.; Swietelsky Rail CZ s.r.o. - OZ Čechy; Pirell s.r.o., Společnost "Oprava vad kolejnic 2016"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Zajištění odborného vzdělávání pro zaměstnance SŽDC na období 2016-2017 v souladu s předpisem SŽDC Zam1</text:p>
          </table:table-cell>
          <table:table-cell office:value-type="float" office:value="50000000" table:style-name="ce17">
            <text:p>50 000 000</text:p>
          </table:table-cell>
          <table:table-cell office:value-type="float" office:value="35159968" table:style-name="ce41">
            <text:p>35 159 968</text:p>
          </table:table-cell>
          <table:table-cell office:value-type="string" table:style-name="ce18">
            <text:p>Dopravní vzdělávací institut, akciová společnost</text:p>
          </table:table-cell>
          <table:table-cell office:value-type="date" office:date-value="2016-01-21T00:00:00" table:style-name="ce49">
            <text:p>21.1.2016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Dopravní vzdělávací institut, akciová společnost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/>
            <text:p>Žst. Studenec – oprava silnoproudých rozvodů a osvětlení<text:s/></text:p>
            <text:p/>
          </table:table-cell>
          <table:table-cell office:value-type="float" office:value="6200000" table:style-name="ce17">
            <text:p>6 200 000</text:p>
          </table:table-cell>
          <table:table-cell office:value-type="float" office:value="5998975" table:style-name="ce17">
            <text:p>5 998 975</text:p>
          </table:table-cell>
          <table:table-cell office:value-type="string" table:style-name="ce18">
            <text:p>Skanska a.s.</text:p>
          </table:table-cell>
          <table:table-cell office:value-type="date" office:date-value="2016-01-22T00:00:00" table:style-name="ce49">
            <text:p>22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 s.; Skanska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Nákup speciálního nákladního automobilu</text:p>
          </table:table-cell>
          <table:table-cell office:value-type="float" office:value="2000000" table:style-name="ce17">
            <text:p>2 000 000</text:p>
          </table:table-cell>
          <table:table-cell office:value-type="float" office:value="2130000" table:style-name="ce41">
            <text:p>2 130 000</text:p>
          </table:table-cell>
          <table:table-cell office:value-type="string" table:style-name="ce18">
            <text:p>ZLT auto a.s.</text:p>
          </table:table-cell>
          <table:table-cell office:value-type="date" office:date-value="2016-01-22T00:00:00" table:style-name="ce49">
            <text:p>22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UTODÍLY ŠPINDLER HOLDING, a.s., KUHN-MT , s.r.o., AUTO HELUS s.r.o., ZLT auto a.s., ELTRANS Liberec s.r.o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Železniční přejezdy na trati Jaroměř - Trutnov - ZL 1</text:p>
          </table:table-cell>
          <table:table-cell office:value-type="float" office:value="5380451" table:style-name="ce17">
            <text:p>5 380 451</text:p>
          </table:table-cell>
          <table:table-cell office:value-type="float" office:value="5380451" table:style-name="ce41">
            <text:p>5 380 451</text:p>
          </table:table-cell>
          <table:table-cell office:value-type="string" table:style-name="ce18">
            <text:p>STARMON s.r.o.</text:p>
          </table:table-cell>
          <table:table-cell office:value-type="date" office:date-value="2016-01-22T00:00:00" table:style-name="ce49">
            <text:p>22.1.2016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STARMON s.r.o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Zřízení železniční zastávky Znojmo nemocnice</text:p>
          </table:table-cell>
          <table:table-cell office:value-type="float" office:value="586699.01" table:style-name="ce17">
            <text:p>586 699</text:p>
          </table:table-cell>
          <table:table-cell office:value-type="float" office:value="586699.01" table:style-name="ce41">
            <text:p>586 699</text:p>
          </table:table-cell>
          <table:table-cell office:value-type="string" table:style-name="ce18">
            <text:p>Porr a.s. , STAZEPO a.s.</text:p>
          </table:table-cell>
          <table:table-cell office:value-type="date" office:date-value="2016-01-22T00:00:00" table:style-name="ce49">
            <text:p>22.1.2016</text:p>
          </table:table-cell>
          <table:table-cell office:value-type="string" table:style-name="ce20">
            <text:p>JŘBU</text:p>
          </table:table-cell>
          <table:table-cell office:value-type="string" table:style-name="ce18">
            <text:p>Porr a.s. , STAZEPO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Dodávky kolejnic - třída oceli R350 HT</text:p>
          </table:table-cell>
          <table:table-cell office:value-type="float" office:value="50000000" table:style-name="ce17">
            <text:p>50 000 000</text:p>
          </table:table-cell>
          <table:table-cell office:value-type="float" office:value="50000000" table:style-name="ce41">
            <text:p>50 000 000</text:p>
          </table:table-cell>
          <table:table-cell office:value-type="string" table:style-name="ce18">
            <text:p>Voestalpine Schienen GmbH</text:p>
          </table:table-cell>
          <table:table-cell office:value-type="date" office:date-value="2016-01-22T00:00:00" table:style-name="ce49">
            <text:p>22.1.2016</text:p>
          </table:table-cell>
          <table:table-cell office:value-type="string" table:style-name="ce20">
            <text:p>JŘSU</text:p>
          </table:table-cell>
          <table:table-cell office:value-type="string" table:style-name="ce18">
            <text:p>Voestalpine Schienen GmbH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ravy relé a diagnostiky v obvodu SSZT CBE</text:p>
          </table:table-cell>
          <table:table-cell office:value-type="float" office:value="1200000" table:style-name="ce17">
            <text:p>1 200 000</text:p>
          </table:table-cell>
          <table:table-cell office:value-type="float" office:value="1260214" table:style-name="ce41">
            <text:p>1 260 214</text:p>
          </table:table-cell>
          <table:table-cell office:value-type="string" table:style-name="ce18">
            <text:p>AK Signál Brno, a.s.</text:p>
          </table:table-cell>
          <table:table-cell office:value-type="date" office:date-value="2016-01-26T00:00:00" table:style-name="ce49">
            <text:p>26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1. AK signal Brno a.s.; 2. Monzas, spol s.r.o.3. VMI Silesia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ravy provozních závad telekomunikačních a elektronických zařízení ve správě SSZT CBE</text:p>
          </table:table-cell>
          <table:table-cell office:value-type="float" office:value="1200000" table:style-name="ce17">
            <text:p>1 200 000</text:p>
          </table:table-cell>
          <table:table-cell office:value-type="float" office:value="3000000" table:style-name="ce41">
            <text:p>3 000 000</text:p>
          </table:table-cell>
          <table:table-cell office:value-type="string" table:style-name="ce18">
            <text:p>EPLcond a.s.</text:p>
          </table:table-cell>
          <table:table-cell office:value-type="date" office:date-value="2016-01-26T00:00:00" table:style-name="ce49">
            <text:p>26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1. AŽD Praha s.r.o.,; 2. První SaZ Plzeň a.s.,3. EPLcond a.s.,4. KTA technika s.r.o.,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Zvýšení trakčního výkonu TNS, TNS Balabenka</text:p>
          </table:table-cell>
          <table:table-cell office:value-type="float" office:value="1800000" table:style-name="ce17">
            <text:p>1 800 000</text:p>
          </table:table-cell>
          <table:table-cell office:value-type="float" office:value="1720000" table:style-name="ce41">
            <text:p>1 720 000</text:p>
          </table:table-cell>
          <table:table-cell office:value-type="string" table:style-name="ce18">
            <text:p>Společnost: "SP-EŽ_TNS Balabenka" - Společník 1: SUDOP PRAHA a.s., Společník 2: Elektrizace železnic Praha a.s.</text:p>
          </table:table-cell>
          <table:table-cell office:value-type="date" office:date-value="2016-01-26T00:00:00" table:style-name="ce49">
            <text:p>26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s., Elektroline a.s., SUDOP Energo s.r.o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Úklidové služby administrativních budov OŘ Hradec Králové pro rok 2016</text:p>
          </table:table-cell>
          <table:table-cell office:value-type="float" office:value="1599554.5" table:style-name="ce17">
            <text:p>1 599 555</text:p>
          </table:table-cell>
          <table:table-cell office:value-type="float" office:value="1553191.44" table:style-name="ce17">
            <text:p>1 553 191</text:p>
          </table:table-cell>
          <table:table-cell office:value-type="string" table:style-name="ce18">
            <text:p>EKB úklidové služby s.r.o.</text:p>
          </table:table-cell>
          <table:table-cell office:value-type="date" office:date-value="2016-01-29T00:00:00" table:style-name="ce49">
            <text:p>29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, EDIKT a.s., SGJW Hradec Králové spol. s r.o.<text:s/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6">
            <text:p>Trať 308 (Lúky pod Makytou) - St. hranice CZ/SK - Horní Lideč - Hranice na Moravě, úsek Valašské Meziříčí (mimo) - Jablůnka (mimo) a Vsetín (mimo) - Horní Lideč (mimo) - ZL1</text:p>
          </table:table-cell>
          <table:table-cell office:value-type="float" office:value="11234404.58" table:style-name="ce17">
            <text:p>11 234 405</text:p>
          </table:table-cell>
          <table:table-cell office:value-type="float" office:value="11234404.58" table:style-name="ce17">
            <text:p>11 234 405</text:p>
          </table:table-cell>
          <table:table-cell office:value-type="string" table:style-name="ce18">
            <text:p>Společnost "TŽPD Lideč I"</text:p>
            <text:p>- TSS GRADE, a.s.</text:p>
            <text:p>- Železničné stavby, a.s. Košice</text:p>
            <text:p>- Porr a.s.</text:p>
            <text:p>- Doprastav a.s.</text:p>
          </table:table-cell>
          <table:table-cell office:value-type="date" office:date-value="2016-01-29T00:00:00" table:style-name="ce49">
            <text:p>29.1.2016</text:p>
          </table:table-cell>
          <table:table-cell office:value-type="string" table:style-name="ce20">
            <text:p>JŘBU</text:p>
            <text:p>(výzva jednomu zájemci)</text:p>
          </table:table-cell>
          <table:table-cell office:value-type="string" table:style-name="ce18">
            <text:p>Společnost "TŽPD Lideč I"</text:p>
            <text:p>- TSS GRADE, a.s.</text:p>
            <text:p>- Železničné stavby, a.s. Košice</text:p>
            <text:p>- Porr a.s.</text:p>
            <text:p>- Doprastav a.s.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Zajištění nákladní autodopravy a kolové mechanizace v obvodu ST Plzeň pro rok 2016</text:p>
          </table:table-cell>
          <table:table-cell office:value-type="float" office:value="5000000" table:style-name="ce17">
            <text:p>5 000 000</text:p>
          </table:table-cell>
          <table:table-cell office:value-type="float" office:value="5000000" table:style-name="ce41">
            <text:p>5 000 000</text:p>
          </table:table-cell>
          <table:table-cell office:value-type="string" table:style-name="ce18">
            <text:p>Vodohospodářské stavby, spol. s r. o.<text:s/></text:p>
          </table:table-cell>
          <table:table-cell office:value-type="date" office:date-value="2016-01-29T00:00:00" table:style-name="ce49">
            <text:p>29.1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a.s.; AZS 98, s.r.o.; VHS spol. s r.o.; APB - PLZEŇ a.s.; EUROVIA CS, a.s.; Doprava a Mechanizace a.s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DOZ Mikulovice - Jeseník</text:p>
          </table:table-cell>
          <table:table-cell office:value-type="float" office:value="219079000" table:style-name="ce17">
            <text:p>219 079 000</text:p>
          </table:table-cell>
          <table:table-cell office:value-type="float" office:value="217880258" table:style-name="ce41">
            <text:p>217 880 258</text:p>
          </table:table-cell>
          <table:table-cell office:value-type="string" table:style-name="ce18">
            <text:p>DOZ Mik-Jes (SIGNALBAU a.s., TOMI-REMONT a.s.,)</text:p>
          </table:table-cell>
          <table:table-cell office:value-type="date" office:date-value="2016-02-01T00:00:00" table:style-name="ce49">
            <text:p>1.2.2016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První SaZ Plzeň a.s., AŽD Praha, s.r.o., Společnost „DOZ Mik-Jes“, Správce: SIGNALBAU a.s., <text:s/>Společník: TOMI-REMONT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propustků na trati Čerčany - Skochovice</text:p>
          </table:table-cell>
          <table:table-cell office:value-type="float" office:value="2499788" table:style-name="ce17">
            <text:p>2 499 788</text:p>
          </table:table-cell>
          <table:table-cell office:value-type="float" office:value="2483630" table:style-name="ce17">
            <text:p>2 483 630</text:p>
          </table:table-cell>
          <table:table-cell office:value-type="string" table:style-name="ce24">
            <text:p>N+N - Konstrukce a dopravní stavby Litoměřice, s.r.o.</text:p>
          </table:table-cell>
          <table:table-cell office:value-type="date" office:date-value="2016-02-02T00:00:00" table:style-name="ce49">
            <text:p>2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N+N-Konstrukce a dopravní stavby Litoměřice, s.r.o.</text:p>
            <text:p>STRABAG Rail a.s.</text:p>
            <text:p>Chládek &amp; Tintěra,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11035 - Správa číselníku M12 - správa ploch</text:p>
          </table:table-cell>
          <table:table-cell office:value-type="float" office:value="1800000" table:style-name="ce17">
            <text:p>1 800 000</text:p>
          </table:table-cell>
          <table:table-cell office:value-type="float" office:value="1660000" table:style-name="ce41">
            <text:p>1 660 000</text:p>
          </table:table-cell>
          <table:table-cell office:value-type="string" table:style-name="ce18">
            <text:p>Csmap, s.r.o.</text:p>
          </table:table-cell>
          <table:table-cell office:value-type="date" office:date-value="2016-02-04T00:00:00" table:style-name="ce49">
            <text:p>4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entral European Data Agency, a.s.; CSmap, s.r.o.; TopGis,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Servis a údržba kabelů sděl. a zab. zařízení v obvodu OŘ OLC</text:p>
          </table:table-cell>
          <table:table-cell office:value-type="float" office:value="750000" table:style-name="ce17">
            <text:p>750 000</text:p>
          </table:table-cell>
          <table:table-cell office:value-type="float" office:value="748948" table:style-name="ce17">
            <text:p>748 948</text:p>
          </table:table-cell>
          <table:table-cell office:value-type="string" table:style-name="ce18">
            <text:p>SIGNALBAU a.s.</text:p>
          </table:table-cell>
          <table:table-cell office:value-type="date" office:date-value="2016-02-05T00:00:00" table:style-name="ce49">
            <text:p>5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</text:p>
            <text:p>SIGNALBAU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Podpora provozu a SW údržba modulu ISPD Nemovitosti SŽDC - prohlížení</text:p>
          </table:table-cell>
          <table:table-cell office:value-type="float" office:value="1280000" table:style-name="ce17">
            <text:p>1 280 000</text:p>
          </table:table-cell>
          <table:table-cell office:value-type="float" office:value="1280000" table:style-name="ce41">
            <text:p>1 280 000</text:p>
          </table:table-cell>
          <table:table-cell office:value-type="string" table:style-name="ce18">
            <text:p>FRAM System s.r.o.</text:p>
          </table:table-cell>
          <table:table-cell office:value-type="date" office:date-value="2016-02-05T00:00:00" table:style-name="ce49">
            <text:p>5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FRAM System s.r.o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Provozní ošetření, prohlídky a opravy MVTV</text:p>
          </table:table-cell>
          <table:table-cell office:value-type="float" office:value="1000000" table:style-name="ce28">
            <text:p>1 000 000</text:p>
          </table:table-cell>
          <table:table-cell office:value-type="float" office:value="1000000" table:style-name="ce29">
            <text:p>1 000 000</text:p>
          </table:table-cell>
          <table:table-cell office:value-type="string" table:style-name="ce18">
            <text:p>České dráhy a.s.</text:p>
          </table:table-cell>
          <table:table-cell office:value-type="date" office:date-value="2016-02-08T00:00:00" table:style-name="ce49">
            <text:p>8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Z LOKO a.s. <text:s text:c="52"/>Českomoravská železniční opravna, <text:s/>s.r.o. <text:s text:c="42"/>České dráhy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přejezd v km 37,308 v žst. Jablůnka</text:p>
          </table:table-cell>
          <table:table-cell office:value-type="float" office:value="899407" table:style-name="ce17">
            <text:p>899 407</text:p>
          </table:table-cell>
          <table:table-cell office:value-type="float" office:value="889992" table:style-name="ce17">
            <text:p>889 992</text:p>
          </table:table-cell>
          <table:table-cell office:value-type="string" table:style-name="ce18">
            <text:p>IDS – Inženýrské a dopravní stavby Olomouc a.s.</text:p>
          </table:table-cell>
          <table:table-cell office:value-type="date" office:date-value="2016-02-10T00:00:00" table:style-name="ce49">
            <text:p>10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DS - Inženýrské a dopravní stavby Olomouc a.s.</text:p>
            <text:p>Hroší stavby Morava,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Výstavba EOV v žst. Přelouč, Kostěnice až Choceň, odb. Zádulka a Svitavy</text:p>
          </table:table-cell>
          <table:table-cell office:value-type="float" office:value="13520000" table:style-name="ce17">
            <text:p>13 520 000</text:p>
          </table:table-cell>
          <table:table-cell office:value-type="float" office:value="12947000" table:style-name="ce41">
            <text:p>12 947 000</text:p>
          </table:table-cell>
          <table:table-cell office:value-type="string" table:style-name="ce18">
            <text:p>SUDOP BRNO, spol. s r.o.</text:p>
          </table:table-cell>
          <table:table-cell office:value-type="date" office:date-value="2016-02-10T00:00:00" table:style-name="ce49">
            <text:p>10.2.2016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METROPROJEKT Praha a.s., MORAVIA CONSULT Olomouc a.s., SUDOP BRNO, spol. s r.o.<text:s/>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Rekonstrukce zabezpečovacího zařízení Praha Smíchov - Hostivice</text:p>
          </table:table-cell>
          <table:table-cell office:value-type="float" office:value="16600000" table:style-name="ce17">
            <text:p>16 600 000</text:p>
          </table:table-cell>
          <table:table-cell office:value-type="float" office:value="15300070" table:style-name="ce41">
            <text:p>15 300 070</text:p>
          </table:table-cell>
          <table:table-cell office:value-type="string" table:style-name="ce18">
            <text:p>Společnost PRODEX - VALBEK, Společník 1:PRODEX spol. s r.o., společník 2: Valbek spol- s r.o.</text:p>
          </table:table-cell>
          <table:table-cell office:value-type="date" office:date-value="2016-02-10T00:00:00" table:style-name="ce49">
            <text:p>10.2.2016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PRODEX spol.r.o., Metroprojekt a.s., SUDOP PRAHA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Dodávka kancelářského nábytku</text:p>
          </table:table-cell>
          <table:table-cell office:value-type="float" office:value="15000000" table:style-name="ce17">
            <text:p>15 000 000</text:p>
          </table:table-cell>
          <table:table-cell office:value-type="float" office:value="5290881" table:style-name="ce41">
            <text:p>5 290 881</text:p>
          </table:table-cell>
          <table:table-cell office:value-type="string" table:style-name="ce18">
            <text:p>MIAS OC spol. s r.o.</text:p>
          </table:table-cell>
          <table:table-cell office:value-type="date" office:date-value="2016-02-10T00:00:00" table:style-name="ce49">
            <text:p>10.2.2016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ARBYT CZ s.r.o.; Vesna Interiors, s.r.o.; Mias OC spol. s r.o.; Signal Mont s.r.o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6">
            <text:p>Snesení kolejí 7. a 9. v žst. Nymburk</text:p>
          </table:table-cell>
          <table:table-cell office:value-type="float" office:value="4823565" table:style-name="ce28">
            <text:p>4 823 565</text:p>
          </table:table-cell>
          <table:table-cell office:value-type="float" office:value="4649900" table:style-name="ce41">
            <text:p>4 649 900</text:p>
          </table:table-cell>
          <table:table-cell office:value-type="string" table:style-name="ce18">
            <text:p>STRABAG Rail a.s.</text:p>
          </table:table-cell>
          <table:table-cell office:value-type="date" office:date-value="2016-02-11T00:00:00" table:style-name="ce49">
            <text:p>11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irell s.r.o.</text:p>
            <text:p>EDIKT a.s.</text:p>
            <text:p>GJW Praha spol. s r.o.</text:p>
            <text:p>N+N - Konstrukce a dopravní stavby Litoměřice, s.r.o.</text:p>
            <text:p>TRAIL Servis a.s.</text:p>
            <text:p>STRABAG Rail a.s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Chemické hubení nežádoucí vegetace v obvodu ST Č. Budějovice</text:p>
          </table:table-cell>
          <table:table-cell office:value-type="float" office:value="2800000" table:style-name="ce17">
            <text:p>2 800 000</text:p>
          </table:table-cell>
          <table:table-cell office:value-type="float" office:value="2085130" table:style-name="ce41">
            <text:p>2 085 130</text:p>
          </table:table-cell>
          <table:table-cell office:value-type="string" table:style-name="ce18">
            <text:p>Jaro česká Skalice, s.r.o.</text:p>
          </table:table-cell>
          <table:table-cell office:value-type="date" office:date-value="2016-02-11T00:00:00" table:style-name="ce49">
            <text:p>11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 Havlíčkův Brod a.s.; JARO Česká Skalice, s.r.o.; Traťová strojní společnost,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Opravy a revize doplňkových zařízení infrastruktury</text:p>
          </table:table-cell>
          <table:table-cell office:value-type="float" office:value="4500000" table:style-name="ce17">
            <text:p>4 500 000</text:p>
          </table:table-cell>
          <table:table-cell office:value-type="float" office:value="4500000" table:style-name="ce41">
            <text:p>4 500 000</text:p>
          </table:table-cell>
          <table:table-cell office:value-type="string" table:style-name="ce18">
            <text:p>ASTRA SECURITY, a.s., STARMON, s.r.o., M&amp;M ALARM, s.r.o., M.R.M. elektromont s.r.o., SIBATECH CZ, spol. s r.o.<text:s/></text:p>
          </table:table-cell>
          <table:table-cell office:value-type="date" office:date-value="2016-02-11T00:00:00" table:style-name="ce49">
            <text:p>11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ARMON, s.r.o., M.R.M. elektromont, M&amp;M ALARM, s.r.o., ASTRA SECURITY, a.s., SIBATECH CZ, spol. s r.o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vize elektrických zařízení UTZ sdělovací a zabezpečovací techniky</text:p>
          </table:table-cell>
          <table:table-cell office:value-type="float" office:value="1200000" table:style-name="ce17">
            <text:p>1 200 000</text:p>
          </table:table-cell>
          <table:table-cell office:value-type="float" office:value="1114700" table:style-name="ce41">
            <text:p>1 114 700</text:p>
          </table:table-cell>
          <table:table-cell office:value-type="string" table:style-name="ce18">
            <text:p>Monzas spol.s r.o.</text:p>
          </table:table-cell>
          <table:table-cell office:value-type="date" office:date-value="2016-02-11T00:00:00" table:style-name="ce49">
            <text:p>11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Monzas, spol. s r.o., NTD group a.s. , ATE,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Údržba a odstraňování lokálních závad u provozních středisek ST Zlín</text:p>
          </table:table-cell>
          <table:table-cell office:value-type="float" office:value="29899325" table:style-name="ce17">
            <text:p>29 899 325</text:p>
          </table:table-cell>
          <table:table-cell office:value-type="float" office:value="12000000" table:style-name="ce17">
            <text:p>12 000 000</text:p>
          </table:table-cell>
          <table:table-cell office:value-type="string" table:style-name="ce18">
            <text:p>Hroší stavby Morava, a.s.</text:p>
          </table:table-cell>
          <table:table-cell office:value-type="date" office:date-value="2016-02-12T00:00:00" table:style-name="ce49">
            <text:p>12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roší stavby Morava, a.s.</text:p>
            <text:p>SEŽEV - REKO, a.s.</text:p>
            <text:p>TOMI - REMONT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dstranění následků skalního řícení na trati Hrubá Voda - Domašov nad Bystřicí</text:p>
          </table:table-cell>
          <table:table-cell office:value-type="float" office:value="738001" table:style-name="ce17">
            <text:p>738 001</text:p>
          </table:table-cell>
          <table:table-cell office:value-type="float" office:value="731940" table:style-name="ce17">
            <text:p>731 940</text:p>
          </table:table-cell>
          <table:table-cell office:value-type="string" table:style-name="ce18">
            <text:p>Hroší stavby Morava, a.s.</text:p>
          </table:table-cell>
          <table:table-cell office:value-type="date" office:date-value="2016-02-12T00:00:00" table:style-name="ce49">
            <text:p>12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Hroší stavby Morava, a.s.</text:p>
            <text:p>SART - stavby a rekonstrukce a.s.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Zajištění nákladní dopravy v obvodu ST České Budějovice</text:p>
          </table:table-cell>
          <table:table-cell office:value-type="float" office:value="800000" table:style-name="ce17">
            <text:p>800 000</text:p>
          </table:table-cell>
          <table:table-cell office:value-type="float" office:value="800000" table:style-name="ce41">
            <text:p>800 000</text:p>
          </table:table-cell>
          <table:table-cell office:value-type="string" table:style-name="ce18">
            <text:p>Edikt a.s.</text:p>
          </table:table-cell>
          <table:table-cell office:value-type="date" office:date-value="2016-02-12T00:00:00" table:style-name="ce49">
            <text:p>12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dikt, a.s.; SKANSKA, a.s., Chládek a Tintěra Havlíčkův Brod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Výstavba PZS na trati Žďár nad Sázavou - Nové Město na Moravě - Nedvědice v km 37,205, 37,790 a 39,110</text:p>
          </table:table-cell>
          <table:table-cell office:value-type="float" office:value="700000" table:style-name="ce17">
            <text:p>700 000</text:p>
          </table:table-cell>
          <table:table-cell office:value-type="float" office:value="661000" table:style-name="ce41">
            <text:p>661 000</text:p>
          </table:table-cell>
          <table:table-cell office:value-type="string" table:style-name="ce18">
            <text:p>Signal Projekt s.r.o.</text:p>
          </table:table-cell>
          <table:table-cell office:value-type="date" office:date-value="2016-02-12T00:00:00" table:style-name="ce49">
            <text:p>12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B projekt s.r.o., SUDOP BRNO, spol. s r.o., Signal Projekt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Modernizace přejezdů na trati Opava východ - Hlučín</text:p>
          </table:table-cell>
          <table:table-cell office:value-type="float" office:value="2410000" table:style-name="ce17">
            <text:p>2 410 000</text:p>
          </table:table-cell>
          <table:table-cell office:value-type="float" office:value="2190000" table:style-name="ce41">
            <text:p>2 190 000</text:p>
          </table:table-cell>
          <table:table-cell office:value-type="string" table:style-name="ce18">
            <text:p>Signal Projekt s.r.o.</text:p>
          </table:table-cell>
          <table:table-cell office:value-type="date" office:date-value="2016-02-12T00:00:00" table:style-name="ce49">
            <text:p>12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B projekt s.r.o., Signal Projekt s.r.o., SUDOP BRNO, spol. s 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přej. včetně PZS v km 54,157 na trati Brno - Jihlava</text:p>
          </table:table-cell>
          <table:table-cell office:value-type="float" office:value="1511000" table:style-name="ce17">
            <text:p>1 511 000</text:p>
          </table:table-cell>
          <table:table-cell office:value-type="float" office:value="1312000" table:style-name="ce41">
            <text:p>1 312 000</text:p>
          </table:table-cell>
          <table:table-cell office:value-type="string" table:style-name="ce18">
            <text:p>Signal Projekt s.r.o.</text:p>
          </table:table-cell>
          <table:table-cell office:value-type="date" office:date-value="2016-02-12T00:00:00" table:style-name="ce49">
            <text:p>12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B projekt s.r.o., Signal Projekt s.r.o., SUDOP PRAHA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Ovládání kolejových brzd v žst. Český Těšín</text:p>
          </table:table-cell>
          <table:table-cell office:value-type="float" office:value="23731000" table:style-name="ce17">
            <text:p>23 731 000</text:p>
          </table:table-cell>
          <table:table-cell office:value-type="float" office:value="23650000" table:style-name="ce41">
            <text:p>23 650 000</text:p>
          </table:table-cell>
          <table:table-cell office:value-type="string" table:style-name="ce18">
            <text:p>První Signální, a.s.</text:p>
          </table:table-cell>
          <table:table-cell office:value-type="date" office:date-value="2016-02-12T00:00:00" table:style-name="ce49">
            <text:p>12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vní Signální, a.s., VMI Silesia s.r.o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kolejí v žst.Prostějov hl.n.</text:p>
          </table:table-cell>
          <table:table-cell office:value-type="float" office:value="4699714.5" table:style-name="ce17">
            <text:p>4 699 715</text:p>
          </table:table-cell>
          <table:table-cell office:value-type="float" office:value="4447275" table:style-name="ce17">
            <text:p>4 447 275</text:p>
          </table:table-cell>
          <table:table-cell office:value-type="string" table:style-name="ce18">
            <text:p>TOMI - REMONT a.s.</text:p>
          </table:table-cell>
          <table:table-cell office:value-type="date" office:date-value="2016-02-15T00:00:00" table:style-name="ce49">
            <text:p>15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DS – Inženýrské a dopravní stavby Olomouc a.s.</text:p>
            <text:p>Hroší stavby Morava, a.s.</text:p>
            <text:p>TOMI – REMONT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PZS VÚD přejezdu P7821 v km 4,730 trati dob. Moravice-Svobodné Heřmanice</text:p>
          </table:table-cell>
          <table:table-cell office:value-type="float" office:value="711000" table:style-name="ce17">
            <text:p>711 000</text:p>
          </table:table-cell>
          <table:table-cell office:value-type="float" office:value="669000" table:style-name="ce41">
            <text:p>669 000</text:p>
          </table:table-cell>
          <table:table-cell office:value-type="string" table:style-name="ce18">
            <text:p>Signal Projekt, s.r.o.</text:p>
          </table:table-cell>
          <table:table-cell office:value-type="date" office:date-value="2016-02-15T00:00:00" table:style-name="ce49">
            <text:p>15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ignal Projekt s.r.o., SB projekt s.r.o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Revitalizace trati Opava východ - Olomouc hl. n. - výkon koordinátora bezpečnosti a ochrany zdraví při práci na staveništi</text:p>
          </table:table-cell>
          <table:table-cell office:value-type="float" office:value="750000" table:style-name="ce17">
            <text:p>750 000</text:p>
          </table:table-cell>
          <table:table-cell office:value-type="float" office:value="700500" table:style-name="ce41">
            <text:p>700 500</text:p>
          </table:table-cell>
          <table:table-cell office:value-type="string" table:style-name="ce18">
            <text:p>ARRANO GROUP s.r.o.</text:p>
          </table:table-cell>
          <table:table-cell office:value-type="date" office:date-value="2016-02-15T00:00:00" table:style-name="ce49">
            <text:p>15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GS Czech Republic, s.r.o., 4 FIT CONSULTING s.r.o., SAFETY PRO s.r.o., ARRANO GROUP, s.r.o., SUDOP PRAHA a.s., INFRAM a.s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Technická výpomoc při zaměření a zpracování mapových podkladů pro projekt staveb SŽDC - SSZ Praha "Vyhotovení mapových podkladů v lokalitě Zličín - Hostivice a Veleslavín - Ruzyně"</text:p>
          </table:table-cell>
          <table:table-cell office:value-type="float" office:value="550000" table:style-name="ce17">
            <text:p>550 000</text:p>
          </table:table-cell>
          <table:table-cell office:value-type="float" office:value="545000" table:style-name="ce41">
            <text:p>545 000</text:p>
          </table:table-cell>
          <table:table-cell office:value-type="string" table:style-name="ce18">
            <text:p>PRAGEMA s.r.o.</text:p>
          </table:table-cell>
          <table:table-cell office:value-type="date" office:date-value="2016-02-15T00:00:00" table:style-name="ce49">
            <text:p>15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DELTA G s.r.o., GEFOS, a.s., PRAGEMA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Zvýšení traťové rychlosti v úseku Řikonín - Vlkov u Tišnova</text:p>
          </table:table-cell>
          <table:table-cell office:value-type="float" office:value="45349000" table:style-name="ce17">
            <text:p>45 349 000</text:p>
          </table:table-cell>
          <table:table-cell office:value-type="float" office:value="36745000" table:style-name="ce41">
            <text:p>36 745 000</text:p>
          </table:table-cell>
          <table:table-cell office:value-type="string" table:style-name="ce18">
            <text:p>SUDOP BRNO, spol. s r.o.</text:p>
          </table:table-cell>
          <table:table-cell office:value-type="date" office:date-value="2016-02-16T00:00:00" table:style-name="ce49">
            <text:p>16.2.2016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SUDOP PRAHA a.s., MORAVIA CONSULT Olomouc a.s., ELTODO, a.s., SUDOP BRNO, spol. s r.o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Výměna mostnic na mostě v km 3,545 na trati Praha hl.n. - Praha Smíchov kol.č.1</text:p>
          </table:table-cell>
          <table:table-cell office:value-type="float" office:value="2408949" table:style-name="ce17">
            <text:p>2 408 949</text:p>
          </table:table-cell>
          <table:table-cell office:value-type="float" office:value="2454948" table:style-name="ce41">
            <text:p>2 454 948</text:p>
          </table:table-cell>
          <table:table-cell office:value-type="string" table:style-name="ce18">
            <text:p>Chládek &amp; Tintěra, a.s.</text:p>
          </table:table-cell>
          <table:table-cell office:value-type="date" office:date-value="2016-02-18T00:00:00" table:style-name="ce49">
            <text:p>18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RUTR, spol. s r.o.</text:p>
            <text:p>Chládek &amp; Tintěra, a.s.</text:p>
            <text:p>FIRESTA-Fišer, rekonstrukce, stavby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trafostanice Lysá n. Lab.</text:p>
          </table:table-cell>
          <table:table-cell office:value-type="float" office:value="554255" table:style-name="ce28">
            <text:p>554 255</text:p>
          </table:table-cell>
          <table:table-cell office:value-type="float" office:value="560150" table:style-name="ce41">
            <text:p>560 150</text:p>
          </table:table-cell>
          <table:table-cell office:value-type="string" table:style-name="ce18">
            <text:p>Chládek &amp; Tintěra, a.s.</text:p>
          </table:table-cell>
          <table:table-cell office:value-type="date" office:date-value="2016-02-18T00:00:00" table:style-name="ce49">
            <text:p>18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oline a.s.</text:p>
            <text:p>Chládek&amp;Tintěra a.s.</text:p>
            <text:p>Elektrizace železnic Praha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staničního zabezpečovacího zařízení žst. Letohrad</text:p>
          </table:table-cell>
          <table:table-cell office:value-type="float" office:value="21724076" table:style-name="ce28">
            <text:p>21 724 076</text:p>
          </table:table-cell>
          <table:table-cell office:value-type="float" office:value="20771963" table:style-name="ce29">
            <text:p>20 771 963</text:p>
          </table:table-cell>
          <table:table-cell office:value-type="string" table:style-name="ce18">
            <text:p>AŽD Praha s.r.o.</text:p>
          </table:table-cell>
          <table:table-cell office:value-type="date" office:date-value="2016-02-22T00:00:00" table:style-name="ce49">
            <text:p>22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ŽD Praha s.r.o., První SaZ Plzeň a.s., STARMON s.r.o., Chládek a Tintěra, Pardubice a.s., První Signální, a. s.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Rekonstrukce skladovacích prostor TO Frýdlant</text:p>
          </table:table-cell>
          <table:table-cell office:value-type="float" office:value="3966072" table:style-name="ce17">
            <text:p>3 966 072</text:p>
          </table:table-cell>
          <table:table-cell office:value-type="float" office:value="3962144" table:style-name="ce17">
            <text:p>3 962 144</text:p>
          </table:table-cell>
          <table:table-cell office:value-type="string" table:style-name="ce24">
            <text:p>STRABAG Rail a.s.</text:p>
          </table:table-cell>
          <table:table-cell office:value-type="date" office:date-value="2016-02-22T00:00:00" table:style-name="ce49">
            <text:p>22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GJW Hradec Králové spol. s r.o., Stavební firma CARDA - MÜLLER s.r.o., Hroší stavby Morava a.s., ,<text:s/>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Křížení silnice I/35 Zašová se silnicí III/01876 a s železniční tratí Valašské Meziříčí - Rožnov pod Radhoštěm</text:p>
          </table:table-cell>
          <table:table-cell office:value-type="float" office:value="1950000" table:style-name="ce17">
            <text:p>1 950 000</text:p>
          </table:table-cell>
          <table:table-cell office:value-type="float" office:value="1932000" table:style-name="ce41">
            <text:p>1 932 000</text:p>
          </table:table-cell>
          <table:table-cell office:value-type="string" table:style-name="ce18">
            <text:p>MORAVIA CONSULT Olomouc a.s.</text:p>
          </table:table-cell>
          <table:table-cell office:value-type="date" office:date-value="2016-02-22T00:00:00" table:style-name="ce49">
            <text:p>22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BRNO, spol. s r.o., MORAVIA CONSULT Olomouc a.s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Kondiční pobyty zaměstnanců pro rok 2016</text:p>
          </table:table-cell>
          <table:table-cell office:value-type="float" office:value="36000000" table:style-name="ce17">
            <text:p>36 000 000</text:p>
          </table:table-cell>
          <table:table-cell office:value-type="float" office:value="35978600" table:style-name="ce41">
            <text:p>35 978 600</text:p>
          </table:table-cell>
          <table:table-cell office:value-type="string" table:style-name="ce18">
            <text:p>AZ telemarketing, s.r.o.</text:p>
          </table:table-cell>
          <table:table-cell office:value-type="date" office:date-value="2016-02-23T00:00:00" table:style-name="ce49">
            <text:p>23.2.2016</text:p>
          </table:table-cell>
          <table:table-cell office:value-type="string" table:style-name="ce20">
            <text:p>OŘ</text:p>
          </table:table-cell>
          <table:table-cell office:value-type="string" table:style-name="ce18">
            <text:p>AZ tlemarketing, s.r.o., Jeseník, ČD travel, a.s., Praha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mostu v km 54,554 trati Jaroměř - Královec</text:p>
          </table:table-cell>
          <table:table-cell office:value-type="float" office:value="2792895.82" table:style-name="ce17">
            <text:p>2 792 896</text:p>
          </table:table-cell>
          <table:table-cell office:value-type="float" office:value="2786434.5" table:style-name="ce17">
            <text:p>2 786 435</text:p>
          </table:table-cell>
          <table:table-cell office:value-type="string" table:style-name="ce24">
            <text:p>Společnost firem IM-stav Praha s.r.o a IM-stav Praha DS a.s.</text:p>
          </table:table-cell>
          <table:table-cell office:value-type="date" office:date-value="2016-02-24T00:00:00" table:style-name="ce49">
            <text:p>24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; EDIKT a.s.; IM-stav Praha s.r.o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mostů v km 112,807 a v km 114,430 <text:s/>a propustků v km 113,023 a v km 113,961 trati Chlumec n.C. - Trutnov</text:p>
          </table:table-cell>
          <table:table-cell office:value-type="float" office:value="2698624.12" table:style-name="ce17">
            <text:p>2 698 624</text:p>
          </table:table-cell>
          <table:table-cell office:value-type="float" office:value="2693527.87" table:style-name="ce17">
            <text:p>2 693 528</text:p>
          </table:table-cell>
          <table:table-cell office:value-type="string" table:style-name="ce18">
            <text:p>Společnost firem IM-stav Praha s.r.o a IM-stav Praha DS a.s.</text:p>
          </table:table-cell>
          <table:table-cell office:value-type="date" office:date-value="2016-02-24T00:00:00" table:style-name="ce49">
            <text:p>24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IM-stav Praha s.r.o.; GJW Praha spol. s r.o.; Hroší stavby Morava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Provádění revizí elektrických zařízení OŘ HK (SEE, SBBH, SMT)</text:p>
          </table:table-cell>
          <table:table-cell office:value-type="float" office:value="2816830" table:style-name="ce17">
            <text:p>2 816 830</text:p>
          </table:table-cell>
          <table:table-cell office:value-type="float" office:value="2749110" table:style-name="ce17">
            <text:p>2 749 110</text:p>
          </table:table-cell>
          <table:table-cell office:value-type="string" table:style-name="ce18">
            <text:p>Elektrizace železnic Praha a.s.</text:p>
          </table:table-cell>
          <table:table-cell office:value-type="date" office:date-value="2016-02-24T00:00:00" table:style-name="ce49">
            <text:p>24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s.; TRAMO RAIL, a.s.; Elektroline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">
            <text:p>Oprava mostu v km 31,005 na trati Čerčany - Skochovice</text:p>
          </table:table-cell>
          <table:table-cell office:value-type="float" office:value="5307338" table:style-name="ce17">
            <text:p>5 307 338</text:p>
          </table:table-cell>
          <table:table-cell office:value-type="float" office:value="5437592.1399999997" table:style-name="ce17">
            <text:p>5 437 592</text:p>
          </table:table-cell>
          <table:table-cell office:value-type="string" table:style-name="ce18">
            <text:p>FIRESTA-Fišer, rekonstrukce, stavby a.s.</text:p>
          </table:table-cell>
          <table:table-cell office:value-type="date" office:date-value="2016-02-24T00:00:00" table:style-name="ce49">
            <text:p>24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&amp; Tintěra, a.s.</text:p>
            <text:p>FIRESTA-Fišer, rekonstrukce, stavby a.s.</text:p>
            <text:p>EDIKT a.s.</text:p>
            <text:p>STRABAG Rail a.s.</text:p>
            <text:p>GJW Praha spol. s r.o.</text:p>
            <text:p>Chládek a Tintěra, Pardubice a.s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Údržba kolejových mechanismů SEE OŘ Praha - Oprava speciálních hnacích vozidel řady MVTV2</text:p>
          </table:table-cell>
          <table:table-cell office:value-type="float" office:value="3000000" table:style-name="ce28">
            <text:p>3 000 000</text:p>
          </table:table-cell>
          <table:table-cell office:value-type="float" office:value="3000000" table:style-name="ce41">
            <text:p>3 000 000</text:p>
          </table:table-cell>
          <table:table-cell office:value-type="string" table:style-name="ce18">
            <text:p>České dráhy, a.s.</text:p>
          </table:table-cell>
          <table:table-cell office:value-type="date" office:date-value="2016-02-24T00:00:00" table:style-name="ce49">
            <text:p>24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České dráhy, a.s.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Výměna výhybkových součástí, kolejnic, navařování, svařování a broušení v obvodu ST Zlín</text:p>
          </table:table-cell>
          <table:table-cell office:value-type="float" office:value="29899595" table:style-name="ce17">
            <text:p>29 899 595</text:p>
          </table:table-cell>
          <table:table-cell office:value-type="float" office:value="8000000" table:style-name="ce17">
            <text:p>8 000 000</text:p>
          </table:table-cell>
          <table:table-cell office:value-type="string" table:style-name="ce24">
            <text:p>Hroší stavby Morava, a.s.</text:p>
          </table:table-cell>
          <table:table-cell office:value-type="date" office:date-value="2016-02-26T00:00:00" table:style-name="ce49">
            <text:p>26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</text:p>
            <text:p>Hroší stavby Morava, a.s.</text:p>
            <text:p>TOMI - REMONT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zapojovačů žst. Praha hl.n.</text:p>
          </table:table-cell>
          <table:table-cell office:value-type="float" office:value="2300000" table:style-name="ce28">
            <text:p>2 300 000</text:p>
          </table:table-cell>
          <table:table-cell office:value-type="float" office:value="2163231" table:style-name="ce41">
            <text:p>2 163 231</text:p>
          </table:table-cell>
          <table:table-cell office:value-type="string" table:style-name="ce18">
            <text:p>INOMA COMP. s.r.o.</text:p>
          </table:table-cell>
          <table:table-cell office:value-type="date" office:date-value="2016-02-26T00:00:00" table:style-name="ce49">
            <text:p>26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lsig s.r.o. Praha o.z,</text:p>
            <text:p>FLECK-CS Elektroengineering, spol.s r.o.</text:p>
            <text:p>INOMA COMP.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rava vývodových ÚO TNS Klatovy</text:p>
          </table:table-cell>
          <table:table-cell office:value-type="float" office:value="1200000" table:style-name="ce17">
            <text:p>1 200 000</text:p>
          </table:table-cell>
          <table:table-cell office:value-type="float" office:value="1189823" table:style-name="ce41">
            <text:p>1 189 823</text:p>
          </table:table-cell>
          <table:table-cell office:value-type="string" table:style-name="ce18">
            <text:p>Eleklektroline a.s.</text:p>
          </table:table-cell>
          <table:table-cell office:value-type="date" office:date-value="2016-02-26T00:00:00" table:style-name="ce49">
            <text:p>26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Elektrizace železnic Praha a.s., Chládek &amp; Tintěra a.s.; Elektroline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Změna trakční soustavy na AC 25 kV, 50 Hz v úseku Nedakonice - Říkovice</text:p>
          </table:table-cell>
          <table:table-cell office:value-type="float" office:value="10250000" table:style-name="ce17">
            <text:p>10 250 000</text:p>
          </table:table-cell>
          <table:table-cell office:value-type="float" office:value="10047000" table:style-name="ce41">
            <text:p>10 047 000</text:p>
          </table:table-cell>
          <table:table-cell office:value-type="string" table:style-name="ce18">
            <text:p>SUDOP BRNO, spol. s r.o.</text:p>
          </table:table-cell>
          <table:table-cell office:value-type="date" office:date-value="2016-02-26T00:00:00" table:style-name="ce49">
            <text:p>26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UDOP BRNO, spol. s r.o., Spol. PRODEX-VALBEK, Prodex spol. s r.o., organizační složka; Signal Projekt s.r.o., MORAVIA CONSULT Olomouc a s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71100 Příprava kompletní zadávací dokumentace pro dodávku řešení cenralizované báze pasportů SŽDC</text:p>
          </table:table-cell>
          <table:table-cell office:value-type="float" office:value="2000000" table:style-name="ce17">
            <text:p>2 000 000</text:p>
          </table:table-cell>
          <table:table-cell office:value-type="float" office:value="1894000" table:style-name="ce41">
            <text:p>1 894 000</text:p>
          </table:table-cell>
          <table:table-cell office:value-type="string" table:style-name="ce18">
            <text:p>NDCon LOGIC a.s.</text:p>
          </table:table-cell>
          <table:table-cell office:value-type="date" office:date-value="2016-02-26T00:00:00" table:style-name="ce49">
            <text:p>26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„FoxCom“, s.r.o., WINSITE a.s., NDCon LOGIC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GPK v obvodu ST Zlín</text:p>
          </table:table-cell>
          <table:table-cell office:value-type="float" office:value="29894660" table:style-name="ce28">
            <text:p>29 894 660</text:p>
          </table:table-cell>
          <table:table-cell office:value-type="float" office:value="9000000" table:style-name="ce29">
            <text:p>9 000 000</text:p>
          </table:table-cell>
          <table:table-cell office:value-type="string" table:style-name="ce18">
            <text:p>Traťová strojní společnost, a.s.</text:p>
          </table:table-cell>
          <table:table-cell office:value-type="date" office:date-value="2016-02-29T00:00:00" table:style-name="ce49">
            <text:p>29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raťová strojní společnost, a.s.</text:p>
            <text:p>TOMI - REMONT a.s.</text:p>
            <text:p>TSS GRADE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Letecké snímkování úseku TÚ 2201 Olomouc (mimo) - Nezamyslice (mimo) a TÚ 1911 Prostějov - Třebovice v Čechách (mimo)</text:p>
          </table:table-cell>
          <table:table-cell office:value-type="float" office:value="660000" table:style-name="ce17">
            <text:p>660 000</text:p>
          </table:table-cell>
          <table:table-cell office:value-type="float" office:value="519000" table:style-name="ce41">
            <text:p>519 000</text:p>
          </table:table-cell>
          <table:table-cell office:value-type="string" table:style-name="ce18">
            <text:p>PRIMIS spol. s r. o.</text:p>
          </table:table-cell>
          <table:table-cell office:value-type="date" office:date-value="2016-02-29T00:00:00" table:style-name="ce49">
            <text:p>29.2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erophoto CZ s.r.o., PHOTOMAP, s.r.o., PRIMIS spol. s r. 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6">
            <text:p>Oprava BK Čerčany - Týnec</text:p>
          </table:table-cell>
          <table:table-cell office:value-type="float" office:value="7232817" table:style-name="ce17">
            <text:p>7 232 817</text:p>
          </table:table-cell>
          <table:table-cell office:value-type="float" office:value="6803666" table:style-name="ce41">
            <text:p>6 803 666</text:p>
          </table:table-cell>
          <table:table-cell office:value-type="string" table:style-name="ce18">
            <text:p>STRABAG Rail a.s.</text:p>
          </table:table-cell>
          <table:table-cell office:value-type="date" office:date-value="2016-03-01T00:00:00" table:style-name="ce49">
            <text:p>1.3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TRAIL Servis a.s.</text:p>
            <text:p>Chládek a Tintěra, Pardubice a.s.</text:p>
            <text:p>STRABAG Rail a.s.</text:p>
            <text:p>GJW Praha spol. s r.o.</text:p>
            <text:p>Chládek &amp; Tintěra Litoměřice, a.s.</text:p>
            <text:p>N+N - Konstrukce a dopravní stavby Litoměřice, s.r.o.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Oprava 1. traťové koleje Česká Třebová – Třebovice v Čechách</text:p>
          </table:table-cell>
          <table:table-cell office:value-type="float" office:value="48122664.299999997" table:style-name="ce17">
            <text:p>48 122 664</text:p>
          </table:table-cell>
          <table:table-cell office:value-type="float" office:value="45984658.520000003" table:style-name="ce17">
            <text:p>45 984 659</text:p>
          </table:table-cell>
          <table:table-cell office:value-type="string" table:style-name="ce18">
            <text:p>Chládek a Tintěra, Pardubice a.s.</text:p>
          </table:table-cell>
          <table:table-cell office:value-type="date" office:date-value="2016-03-02T00:00:00" table:style-name="ce49">
            <text:p>2.3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Chládek a Tintěra, Pardubice a.s., SART-stavby a rekonstrukce a.s., SaM silnice a mosty a.s.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Oprava propustku v km 94,495 na trati Protivín - Zdice</text:p>
          </table:table-cell>
          <table:table-cell office:value-type="float" office:value="2623347" table:style-name="ce17">
            <text:p>2 623 347</text:p>
          </table:table-cell>
          <table:table-cell office:value-type="float" office:value="2690325" table:style-name="ce17">
            <text:p>2 690 325</text:p>
          </table:table-cell>
          <table:table-cell office:value-type="string" table:style-name="ce18">
            <text:p>Chládek &amp; Tintěra, a.s.</text:p>
          </table:table-cell>
          <table:table-cell office:value-type="date" office:date-value="2016-03-02T00:00:00" table:style-name="ce49">
            <text:p>2.3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RABAG Rail a.s.</text:p>
            <text:p>Chládek &amp; Tintěra, a.s.</text:p>
            <text:p>EDIKT a.s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mostů v km 184,534 a km 184,593 trati Chomutov - Cheb</text:p>
          </table:table-cell>
          <table:table-cell office:value-type="float" office:value="2175000" table:style-name="ce17">
            <text:p>2 175 000</text:p>
          </table:table-cell>
          <table:table-cell office:value-type="float" office:value="1967000" table:style-name="ce41">
            <text:p>1 967 000</text:p>
          </table:table-cell>
          <table:table-cell office:value-type="string" table:style-name="ce18">
            <text:p>DIPONT s.r.o.</text:p>
          </table:table-cell>
          <table:table-cell office:value-type="date" office:date-value="2016-03-05T00:00:00" table:style-name="ce49">
            <text:p>5.3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ROGI spol.r.o., Woring s.r.o., DIPONT s.r.o., PONTIKA s.r.o., Exprojekt s.r.o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8">
            <text:p>Zabezpečení PZZ v km 4,477 trati Železný Brod - Tanvald</text:p>
          </table:table-cell>
          <table:table-cell office:value-type="float" office:value="710000" table:style-name="ce17">
            <text:p>710 000</text:p>
          </table:table-cell>
          <table:table-cell office:value-type="float" office:value="698000" table:style-name="ce41">
            <text:p>698 000</text:p>
          </table:table-cell>
          <table:table-cell office:value-type="string" table:style-name="ce18">
            <text:p>Prodin a.s.</text:p>
          </table:table-cell>
          <table:table-cell office:value-type="date" office:date-value="2016-03-06T00:00:00" table:style-name="ce49">
            <text:p>6.3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B Projekt s.r.o., TMS Projekce, Prodin a.s.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Rekonstrukce přejezdu v km 2,140 a km 2,251 trati Čáslav - Třemošnice</text:p>
          </table:table-cell>
          <table:table-cell office:value-type="float" office:value="1659000" table:style-name="ce17">
            <text:p>1 659 000</text:p>
          </table:table-cell>
          <table:table-cell office:value-type="float" office:value="1590000" table:style-name="ce41">
            <text:p>1 590 000</text:p>
          </table:table-cell>
          <table:table-cell office:value-type="string" table:style-name="ce18">
            <text:p>PRODIN a.s.</text:p>
          </table:table-cell>
          <table:table-cell office:value-type="date" office:date-value="2016-03-06T00:00:00" table:style-name="ce49">
            <text:p>6.3.2016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tarmon s.r.o., SUDOP Brno spol.r.o., SUDOP Praha a.s.,PRODINa.s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38">
            <text:p>Zimní údržba a odstraňování sněhu a ledu v obvodu OŘ Olomouc r. 2016</text:p>
          </table:table-cell>
          <table:table-cell office:value-type="float" office:value="10000000" table:style-name="ce17">
            <text:p>10 000 000</text:p>
          </table:table-cell>
          <table:table-cell office:value-type="float" office:value="6000000" table:style-name="ce17">
            <text:p>6 000 000</text:p>
          </table:table-cell>
          <table:table-cell office:value-type="string" table:style-name="ce18">
            <text:p>DELTA servis, s.r.o.</text:p>
            <text:p>TOMI - REMONT a.s.</text:p>
            <text:p>Stavební firma CARDA-MÜLLER s.r.o.</text:p>
            <text:p>MoSeV Olomouc s.r.o.</text:p>
            <text:p>SART - stavby a rekonstrukce a.s.</text:p>
            <text:p>IDS - Inženýrské a dopravní stavby Olomouc, a.s.</text:p>
            <text:p>IDS Valašské Meziříčí spol. s r.o.</text:p>
            <text:p>KOPAČKASTAV, s.r.o.</text:p>
            <text:p>Hroší stavby Morava a.s.</text:p>
            <text:p>T RAIL a.s.</text:p>
          </table:table-cell>
          <table:table-cell office:value-type="string" table:style-name="ce49">
            <text:p>11.12.2015</text:p>
            <text:p>11.12.2015</text:p>
            <text:p>11.12.2015</text:p>
            <text:p>11.12.2015</text:p>
            <text:p>11.12.2015</text:p>
            <text:p>14.12.2015</text:p>
            <text:p>14.12.2015</text:p>
            <text:p>11.12.2015</text:p>
            <text:p>11.12.2015</text:p>
            <text:p>1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SEŽEV facility s.r.o.</text:p>
            <text:p>Skanska a.s.</text:p>
            <text:p>DELTA servis, s.r.o.</text:p>
            <text:p>TOMI - REMONT a.s.</text:p>
            <text:p>Stavební firma CARDA-MÜLLER s.r.o.</text:p>
            <text:p>MoSeV Olomouc s.r.o.</text:p>
            <text:p>SART - stavby a rekonstrukce a.s.</text:p>
            <text:p>IDS - Inženýrské a dopravní stavby Olomouc, a.s.</text:p>
            <text:p>IDS Valašské Meziříčí spol. s r.o.</text:p>
            <text:p>KOPAČKASTAV, s.r.o.</text:p>
            <text:p>Hroší stavby Morava a.s.</text:p>
            <text:p>T RAIL a.s.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8">
            <text:p>Zajištění zimního provozu v obvodu OŘ ÚL</text:p>
          </table:table-cell>
          <table:table-cell office:value-type="float" office:value="5000000" table:style-name="ce17">
            <text:p>5 000 000</text:p>
          </table:table-cell>
          <table:table-cell office:value-type="float" office:value="5000000" table:style-name="ce41">
            <text:p>5 000 000</text:p>
          </table:table-cell>
          <table:table-cell office:value-type="string" table:style-name="ce18">
            <text:p>TRAIL Servis a.s., Dosta s. r. o., Chládek &amp; Tintěra, a.s.,STRABAG Rail a.s., N+N – Konstrukce a dopravní stavby Litoměřice s.r.o., Duchcovská svařovna, a.s.,</text:p>
          </table:table-cell>
          <table:table-cell office:value-type="string" table:style-name="ce49">
            <text:p>24.11.2015 3.12.2015 26.11.2015 3.12.2015 26.11.2015 3.12.2015<text:s/>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PDV RAILWAY a.s., Martin Bezouška - MB Plus Jáchymov, D A N K O L spol. s r.o., ATE, s.r.o. Cheb, Milan Mach Ústí nad Labem, Chládek a Tintěra, a.s. Litoměřice, Petr Bartoš CONCEPT PB Ústí nad Labem, TRAIL Servis a.s., STRABAG Rail a.s., N+N – Konstrukce a dopravní stavby Litoměřice s.r.o., Duchcovská svařovna, a.s., Dosta s. r. o.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8">
            <text:p>Mazací prostředky k ošetřování kluzných stoliček výhybek 2015 - 2016</text:p>
          </table:table-cell>
          <table:table-cell office:value-type="float" office:value="10220000" table:style-name="ce17">
            <text:p>10 220 000</text:p>
          </table:table-cell>
          <table:table-cell office:value-type="float" office:value="10411250" table:style-name="ce41">
            <text:p>10 411 250</text:p>
          </table:table-cell>
          <table:table-cell office:value-type="string" table:style-name="ce18">
            <text:p>BIONA JERSÍN s.r.o.</text:p>
            <text:p>L-CENTRUM s.r.o.</text:p>
            <text:p>MOTIP DUPLI s.r.o.</text:p>
            <text:p>Zeller+Gemlin s.r.o.</text:p>
          </table:table-cell>
          <table:table-cell office:value-type="string" table:style-name="ce49">
            <text:p>27.11.2015</text:p>
            <text:p>25.11.2015</text:p>
            <text:p>26.11.2015</text:p>
            <text:p>1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IONA JERSÍN s.r.o.</text:p>
            <text:p>L-CENTRUM s.r.o.</text:p>
            <text:p>MOTIP DUPLI s.r.o.</text:p>
            <text:p>Zeller+Gemlin s.r.o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Úklid neveřejných prostor objektů ve správě SBBH</text:p>
          </table:table-cell>
          <table:table-cell office:value-type="float" office:value="1250000" table:style-name="ce17">
            <text:p>1 250 000</text:p>
          </table:table-cell>
          <table:table-cell office:value-type="float" office:value="1250000" table:style-name="ce41">
            <text:p>1 250 000</text:p>
          </table:table-cell>
          <table:table-cell office:value-type="string" table:style-name="ce18">
            <text:p>ABY servis, s.r.o.</text:p>
            <text:p>ZMOS s.r.o.</text:p>
            <text:p>SU - servis s.r.o.</text:p>
          </table:table-cell>
          <table:table-cell office:value-type="string" table:style-name="ce49">
            <text:p>29.12.2015</text:p>
            <text:p>29.12.2015</text:p>
            <text:p>29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ABY servis, s.r.o.; Věra Rybáková úklidové služby; SU-servis s.r.o.; ÚKLID PRESTO s.r.o.; ZMOS, s.r.o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Technická výpomoc při zaměření a zajištění mapových podkladů na části trati TÚ 0301 „Plzeň <text:s/>- Jižní Předměstí (mimo) – Furth i. Wald (BDAG)“</text:p>
          </table:table-cell>
          <table:table-cell office:value-type="float" office:value="3500000" table:style-name="ce17">
            <text:p>3 500 000</text:p>
          </table:table-cell>
          <table:table-cell office:value-type="float" office:value="2593000" table:style-name="ce41">
            <text:p>2 593 000</text:p>
          </table:table-cell>
          <table:table-cell office:value-type="string" table:style-name="ce18">
            <text:p>GEOCONSULT s.r.o., ,GEFOS a.s., Delta G s.r.o.</text:p>
          </table:table-cell>
          <table:table-cell office:value-type="string" table:style-name="ce49">
            <text:p>3.11.2015 <text:s text:c="35"/>30.10.2015 <text:s text:c="42"/>3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GEOCONSULT s.r.o., ,GEFOS a.s., Delta G s.r.o., PRAGEMA s.r.o., HRDLIČKA spol. s r.o.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8">
            <text:p>Úklid veřejných prostor ve správě ST Č.Budějovice</text:p>
          </table:table-cell>
          <table:table-cell office:value-type="float" office:value="2000000" table:style-name="ce17">
            <text:p>2 000 000</text:p>
          </table:table-cell>
          <table:table-cell office:value-type="float" office:value="2000000" table:style-name="ce41">
            <text:p>2 000 000</text:p>
          </table:table-cell>
          <table:table-cell office:value-type="string" table:style-name="ce18">
            <text:p>Berta Zemanová</text:p>
            <text:p>Karel Čermák</text:p>
            <text:p>Technické služby Planá nad Lužicí s.r.o.</text:p>
          </table:table-cell>
          <table:table-cell office:value-type="string" table:style-name="ce49">
            <text:p>30.12.2015</text:p>
            <text:p>30.12.2015</text:p>
            <text:p>30.12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1. Berta Zemanová; 2. Karel Čermák; 3. Technické služby Planá nad Lužnicí s.r.o.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8">
            <text:p>Operativní údržba a prohlídky MVTV<text:s/></text:p>
          </table:table-cell>
          <table:table-cell office:value-type="float" office:value="2000000" table:style-name="ce17">
            <text:p>2 000 000</text:p>
          </table:table-cell>
          <table:table-cell office:value-type="float" office:value="2000000" table:style-name="ce41">
            <text:p>2 000 000</text:p>
          </table:table-cell>
          <table:table-cell office:value-type="string" table:style-name="ce18">
            <text:p>České dráhy, a.s. DKV Praha, CZ LOKO a.s.</text:p>
          </table:table-cell>
          <table:table-cell office:value-type="string" table:style-name="ce49">
            <text:p>30.7.2015 <text:s text:c="61"/>12.8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České dráhy, a.s. DKV Praha, CZ LOKO a.s.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16">
            <text:p>Úklid sněhu z výhybek a dalších prostor OŘ Praha (i propluhování trati), výřez vzrostlých dřevin a jejich úklid</text:p>
          </table:table-cell>
          <table:table-cell office:value-type="float" office:value="15000000" table:style-name="ce17">
            <text:p>15 000 000</text:p>
          </table:table-cell>
          <table:table-cell office:value-type="float" office:value="15000000" table:style-name="ce17">
            <text:p>15 000 000</text:p>
          </table:table-cell>
          <table:table-cell office:value-type="string" table:style-name="ce24">
            <text:p>ROKA-STAV, s.r.o.</text:p>
            <text:p>AKORD služby s.r.o.</text:p>
            <text:p>KOPAČKASTAV s.r.o.</text:p>
            <text:p>BAZGERMONT s.r.o.</text:p>
            <text:p>RUTR, spol.s r.o.</text:p>
          </table:table-cell>
          <table:table-cell office:value-type="string" table:style-name="ce49">
            <text:p>9.11.2015 <text:s text:c="21"/>6.11.2015 <text:s text:c="16"/>5.11.2015 <text:s text:c="13"/>9.11.2015 <text:s text:c="15"/>20.11.2015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BAZGERMONT s.r.o.</text:p>
            <text:p>IVK Loko s.r.o.</text:p>
            <text:p>ROKA-STAV, s.r.o.</text:p>
            <text:p>KOPAČKASTAV s.r.o.</text:p>
            <text:p>MIMARSTAV s.r.o.</text:p>
            <text:p>EDIKT a.s.</text:p>
            <text:p>RUTR, spol.s r.o.</text:p>
            <text:p>Pirell s.r.o.</text:p>
            <text:p>AKORD služby s.r.o.</text:p>
            <text:p>SGJW Hradec Králové spol. s.r.o.</text:p>
            <text:p>Chládek a Tintěra, Pardubice a.s.</text:p>
            <text:p>Posázavský Pacifik - doprava s.r.o.</text:p>
            <text:p>RENOVA RAIL s.r.o.</text:p>
            <text:p>Kladenská dopravní a strojní s.r.o.</text:p>
          </table:table-cell>
          <table:table-cell office:value-type="float" office:value="14" table:style-name="ce21">
            <text:p>14</text:p>
          </table:table-cell>
          <table:table-cell table:number-columns-repeated="16375"/>
        </table:table-row>
        <table:table-row table:style-name="ro24">
          <table:table-cell/>
          <table:table-cell office:value-type="string" table:style-name="ce51">
            <text:p>Úklid sněhu a ledu v obvodu OŘ Plzeň</text:p>
          </table:table-cell>
          <table:table-cell office:value-type="float" office:value="3000000" table:style-name="ce42">
            <text:p>3 000 000</text:p>
          </table:table-cell>
          <table:table-cell office:value-type="float" office:value="3000000" table:style-name="ce52">
            <text:p>3 000 000</text:p>
          </table:table-cell>
          <table:table-cell office:value-type="string" table:style-name="ce44">
            <text:p>1) Edikt, a.s.; SKANSKA, a.s.,<text:s/></text:p>
            <text:p>2) SKANSKA, a.s.,Edikt, a.s.;</text:p>
            <text:p>3) EPLcond a.s.; Chládek a Tintěra, a.s.; RAILSTAV s.r.o.; SAZOM spol. s r.o.; Traťová strojní společnost, a.s.; Železniční projekčně-stavební kancelář s.r.o.;</text:p>
          </table:table-cell>
          <table:table-cell office:value-type="string" table:style-name="ce53">
            <text:p>9.11.2015</text:p>
            <text:p>10.11.2015</text:p>
            <text:p>24.11.2015</text:p>
          </table:table-cell>
          <table:table-cell office:value-type="string" table:style-name="ce43">
            <text:p>MZ</text:p>
          </table:table-cell>
          <table:table-cell office:value-type="string" table:style-name="ce44">
            <text:p>- Edikt, a.s.; SKANSKA, a.s., RPKM s.r.o.;</text:p>
            <text:p>- SKANSKA, a.s., RPKM s.r.o.; Edikt, a.s.;</text:p>
            <text:p>- EPLcond a.s.; Chládek a Tintěra, a.s.; RAILSTAV s.r.o.; SAZOM spol. s r.o.; Traťová strojní společnost, a.s.; Železniční projekčně-stavební kancelář s.r.o.;</text:p>
          </table:table-cell>
          <table:table-cell office:value-type="string" table:style-name="ce54">
            <text:p>3</text:p>
            <text:p>3</text:p>
            <text:p>6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7" table:style-name="ce4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45"/>
          <table:table-cell table:number-columns-repeated="16380" table:style-name="ce1"/>
        </table:table-row>
        <table:table-row table:number-rows-repeated="1047899" table:style-name="ro1">
          <table:table-cell table:number-columns-repeated="16384"/>
        </table:table-row>
      </table:table>
      <table:database-ranges>
        <table:database-range table:target-range-address="List1.B6:List1.I674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10_32_2_32_3" style:display-name="Normální 10 2 3" style:family="table-cell" style:data-style-name="N0">
      <style:table-cell-properties style:vertical-align="automatic" fo:background-color="transparent"/>
    </style:style>
    <style:style style:name="Norm_225_ln_237__32_10_32_2_32_3_32_7" style:display-name="Normální 10 2 3 7" style:family="table-cell" style:data-style-name="N0">
      <style:table-cell-properties style:vertical-align="automatic" fo:background-color="transparent"/>
    </style:style>
    <style:style style:name="Norm_225_ln_237__32_100" style:display-name="Normální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01" style:display-name="Normální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02" style:display-name="Normální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03" style:display-name="Normální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04" style:display-name="Normální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05" style:display-name="Normální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06" style:display-name="Normální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1" style:display-name="Normální 1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11_32_11" style:display-name="Normální 11 1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11_32_12_32_2" style:display-name="Normální 11 12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11_32_2" style:display-name="Normální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1_32_3" style:display-name="Normální 11 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114" style:display-name="Normální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15" style:display-name="Normální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16" style:display-name="Normální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17" style:display-name="Normální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2" style:display-name="Normální 1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13_32_2" style:display-name="Normální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3_32_2_32_2" style:display-name="Normální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_32_2_32_2" style:display-name="Normální 1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_32_4" style:display-name="Normální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_32_5" style:display-name="Normální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_32_6" style:display-name="Normální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_32_7" style:display-name="Normální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_32_7_32_4" style:display-name="Normální 15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7" style:display-name="Normální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8" style:display-name="Normální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9" style:display-name="Normální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2_32_10_32_2" style:display-name="normální 2 10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4" style:display-name="Normální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5" style:display-name="Normální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7" style:display-name="Normální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30" style:display-name="Normální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32" style:display-name="Normální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34" style:display-name="Normální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36" style:display-name="Normální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38" style:display-name="Normální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41" style:display-name="Normální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42" style:display-name="Normální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43" style:display-name="Normální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45" style:display-name="Normální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46" style:display-name="Normální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47" style:display-name="Normální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48" style:display-name="Normální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49" style:display-name="Normální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50" style:display-name="Normální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51" style:display-name="Normální 51" style:family="table-cell" style:data-style-name="N0">
      <style:table-cell-properties style:vertical-align="automatic" fo:background-color="transparent"/>
    </style:style>
    <style:style style:name="Norm_225_ln_237__32_53" style:display-name="Normální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54" style:display-name="Normální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56" style:display-name="Normální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57" style:display-name="Normální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58" style:display-name="Normální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6" style:display-name="Normální 6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60" style:display-name="Normální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61" style:display-name="Normální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62" style:display-name="Normální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64" style:display-name="Normální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65" style:display-name="Normální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66" style:display-name="Normální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68" style:display-name="Normální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69" style:display-name="Normální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71" style:display-name="Normální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73" style:display-name="Normální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75" style:display-name="Normální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77" style:display-name="Normální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78" style:display-name="Normální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79" style:display-name="Normální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80" style:display-name="Normální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81" style:display-name="Normální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82" style:display-name="Normální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84" style:display-name="Normální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87" style:display-name="Normální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88" style:display-name="Normální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89" style:display-name="Normální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91" style:display-name="Normální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95" style:display-name="Normální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96" style:display-name="Normální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99" style:display-name="Normální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Stavby_32_v_32_2003_32_u_32_VJ" style:display-name="normální_Stavby v 2003 u VJ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Zv_253_razn_283_n_237__32_5_32_2" style:display-name="Zvýraznění 5 2" style:family="table-cell" style:data-style-name="N0">
      <style:table-cell-properties fo:background-color="#4BACC6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rvota Tomáš, Ing.</meta:initial-creator>
    <dc:creator>Drvota Tomáš, Ing.</dc:creator>
    <meta:creation-date>2016-03-10T09:22:07Z</meta:creation-date>
    <dc:date>2016-03-22T10:55:39Z</dc:date>
    <meta:print-date>2016-03-18T12:05:58Z</meta:print-date>
    <meta:user-defined meta:name="_NewReviewCycle"/>
  </office:meta>
</office:document-meta>
</file>