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Textbody" style:family="paragraph">
      <style:paragraph-properties>
        <style:tab-stops>
          <style:tab-stop style:type="center" style:position="3.5416in"/>
        </style:tab-stops>
      </style:paragraph-properties>
    </style:style>
  </office:automatic-styles>
  <office:body>
    <office:text text:use-soft-page-breaks="true">
      <text:h text:style-name="P1" text:outline-level="1">Žádost o poskytnutí informace dle zákona č. 106/1999 Sb.</text:h>
      <text:h text:style-name="Nadpis2" text:outline-level="2">Identifikace žadatele:</text:h>
      <text:p text:style-name="Textbody"/>
      <text:p text:style-name="Textbody">Jméno:<text:s/>T. P.</text:p>
      <text:p text:style-name="Textbody">Bydliště:<text:s/>Datum narození:<text:s/></text:p>
      <text:h text:style-name="Nadpis2" text:outline-level="2">Obsah<text:s/>požadované informace:</text:h>
      <text:p text:style-name="Textbody"/>
      <text:p text:style-name="Textbody">Dobrý den,</text:p>
      <text:p text:style-name="Textbody">Chtěl bych vás požádat, zdali by bylo možné, poskytnout mi statistické údaje nehodovosti na železničních přejezdech v <text:span text:style-name="T2">Jihomoravském kraji za rok 2015.<text:s/></text:span>Potřeboval bych vědět, počet nehod<text:span text:style-name="T3"><text:s/></text:span>v Jihomoravském kraji na železničních přejezdech za rok 2015, a pokud by to bylo možné, i počet železničních přejezdů v Jihomoravském kraji.<text:s/></text:p>
      <text:p text:style-name="P4">Předem Děkuji.<text:tab/><text:line-break/></text:p>
      <text:h text:style-name="Nadpis2" text:outline-level="2">Datum podání žádosti:</text:h>
      <text:p text:style-name="Textbody">18. 4. 20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145in" fo:margin-bottom="0.7875in" fo:margin-right="0.5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áš Drvota</meta:initial-creator>
    <dc:creator>Kvítková Johana, Ing.</dc:creator>
    <meta:creation-date>2016-04-17T08:42:00Z</meta:creation-date>
    <dc:date>2016-04-26T14:13:00Z</dc:date>
    <meta:template xlink:href="Normal.dotm" xlink:type="simple"/>
    <meta:editing-cycles>5</meta:editing-cycles>
    <meta:editing-duration>PT780S</meta:editing-duration>
    <meta:document-statistic meta:page-count="1" meta:paragraph-count="1" meta:word-count="78" meta:character-count="539" meta:row-count="3" meta:non-whitespace-character-count="462"/>
  </office:meta>
</office:document-meta>
</file>