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ostý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rostýtext" style:family="paragraph">
      <style:text-properties style:font-name="Courier New" style:font-name-complex="Courier New"/>
    </style:style>
    <style:style style:name="P3" style:parent-style-name="Prostýtext" style:family="paragraph">
      <style:text-properties style:font-name="Courier New" style:font-name-complex="Courier New"/>
    </style:style>
    <style:style style:name="P4" style:parent-style-name="Prostýtext" style:family="paragraph">
      <style:text-properties style:font-name="Courier New" style:font-name-complex="Courier New"/>
    </style:style>
    <style:style style:name="P5" style:parent-style-name="Prostýtext" style:family="paragraph">
      <style:text-properties style:font-name="Courier New" style:font-name-complex="Courier New"/>
    </style:style>
    <style:style style:name="T6" style:parent-style-name="Standardnípísmoodstavce" style:family="text">
      <style:text-properties style:font-name="Courier New" style:font-name-complex="Courier New"/>
    </style:style>
  </office:automatic-styles>
  <office:body>
    <office:text text:use-soft-page-breaks="true">
      <text:p text:style-name="P1">Vážená paní, vážený pane,</text:p>
      <text:p text:style-name="P2">ve smyslu zákona 106/1999 o svobodném přístupu k informacím žádám o</text:p>
      <text:p text:style-name="P3">poskytnutí zákonných či jiných předpisů, kterými se řídí používání</text:p>
      <text:p text:style-name="P4">akustických signálů drážních vozidel v železniční stanici Olomouc hlavní</text:p>
      <text:p text:style-name="P5">nádraží.</text:p>
      <text:p text:style-name="Prostýtext"><text:span text:style-name="T6">S pozdrav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263in" fo:margin-bottom="0.984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vítková Johana, Ing.</meta:initial-creator>
    <dc:creator>Kvítková Johana, Ing.</dc:creator>
    <meta:creation-date>2016-05-20T11:28:00Z</meta:creation-date>
    <dc:date>2016-05-20T1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54" meta:row-count="1" meta:non-whitespace-character-count="219"/>
  </office:meta>
</office:document-meta>
</file>