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12.4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17.99mm" fo:break-before="auto" style:use-optimal-row-height="true"/>
    </style:style>
    <style:style style:name="ro10" style:family="table-row">
      <style:table-row-properties style:row-height="31.49mm" fo:break-before="auto" style:use-optimal-row-height="true"/>
    </style:style>
    <style:style style:name="ro11" style:family="table-row">
      <style:table-row-properties style:row-height="44.98mm" fo:break-before="auto" style:use-optimal-row-height="true"/>
    </style:style>
    <style:style style:name="ro12" style:family="table-row">
      <style:table-row-properties style:row-height="18.2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" style:family="table-cell" style:parent-style-name="Default" style:data-style-name="N108">
      <style:table-cell-properties fo:border-bottom="2.01pt solid #000000" fo:background-color="#ccc0da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Normální_20_15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ální_20_3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Arial1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4">
      <style:table-cell-properties fo:border-bottom="2.01pt solid #000000" fo:background-color="#ccc0da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" style:family="table-cell" style:parent-style-name="Default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ální_20_15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7">
      <style:table-cell-properties fo:background-color="#ffffff" style:cell-protect="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7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08">
      <style:table-cell-properties fo:border-bottom="2.01pt solid #000000" fo:background-color="#ccc0da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ální_20_15_20_2" style:data-style-name="N3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0.06pt solid #000000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9">
      <style:table-cell-properties fo:border-bottom="2.01pt solid #000000" fo:background-color="#ccc0da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8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Normální_20_15_20_5" style:data-style-name="N3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3.53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Normální_20_15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ffffff" style:cell-protect="formula-hidden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  <style:map style:condition="is-true-formula(msoxl:NOT(ISERROR(SEARCH(&quot;Otevřené řízení&quot;,[.F176]))))" style:apply-style-name="cf1" style:base-cell-address="List1.F176"/>
    </style:style>
    <style:style style:name="ce4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  <style:map style:condition="is-true-formula(msoxl:NOT(ISERROR(SEARCH(&quot;Otevřené řízení&quot;,[.F177]))))" style:apply-style-name="cf1" style:base-cell-address="List1.F177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  <style:map style:condition="is-true-formula(msoxl:NOT(ISERROR(SEARCH(&quot;Otevřené řízení&quot;,[.F179]))))" style:apply-style-name="cf1" style:base-cell-address="List1.F179"/>
    </style:style>
    <style:style style:name="ce4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107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3.53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ální_20_15_20_2" style:data-style-name="N107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107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padding-bottom="0.35mm" fo:padding-left="0.35mm" fo:padding-right="3.53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  <style:map style:condition="is-true-formula(msoxl:NOT(ISERROR(SEARCH(&quot;Otevřené řízení&quot;,[.H163]))))" style:apply-style-name="cf1" style:base-cell-address="List1.H163"/>
    </style:style>
    <style:style style:name="ce60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  <style:map style:condition="is-true-formula(msoxl:NOT(ISERROR(SEARCH(&quot;Otevřené řízení&quot;,[.H177]))))" style:apply-style-name="cf1" style:base-cell-address="List1.H177"/>
    </style:style>
    <style:style style:name="ce6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  <style:map style:condition="is-true-formula(msoxl:NOT(ISERROR(SEARCH(&quot;Otevřené řízení&quot;,[.H178]))))" style:apply-style-name="cf1" style:base-cell-address="List1.H178"/>
    </style:style>
    <style:style style:name="ce6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  <style:map style:condition="is-true-formula(msoxl:NOT(ISERROR(SEARCH(&quot;Otevřené řízení&quot;,[.H179]))))" style:apply-style-name="cf1" style:base-cell-address="List1.H179"/>
    </style:style>
    <style:style style:name="ce64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4">
      <style:table-cell-properties fo:border-bottom="2.01pt solid #000000" fo:background-color="#ccc0da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6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OŘ&quot;;&quot;MZ&quot;;&quot;JŘBU&quot;;&quot;UŘ&quot;;&quot;JRSU&quot;;&quot;SD&quot;;&quot;ZPŘ&quot;)" table:allow-empty-cell="true" table:display-list="unsorted" table:base-cell-address="List1.A1"/>
        <table:content-validation table:name="val2" table:condition="of:cell-content-is-in-list(&quot;x&quot;;&quot;1&quot;;&quot;2&quot;;&quot;3&quot;;&quot;4&quot;;&quot;5&quot;;&quot;6&quot;;&quot;7&quot;;&quot;8&quot;)" table:allow-empty-cell="true" table:display-list="unsorted" table:base-cell-address="List1.A1"/>
      </table:content-validations>
      <table:table table:name="List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number-columns-repeated="1015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Přehled zasmluvněných veřejných zakázek nad 300 000,- Kč, které byly uzavřené od 31.8.2016 do 18.10.2016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Název zakázky 3)</text:p>
          </table:table-cell>
          <table:table-cell table:style-name="ce11" office:value-type="string" calcext:value-type="string" table:number-columns-spanned="1" table:number-rows-spanned="2">
            <text:p>Typ zadávacího řízení <text:s text:c="31"/></text:p>
          </table:table-cell>
          <table:table-cell table:style-name="ce21" office:value-type="string" calcext:value-type="string" table:number-columns-spanned="1" table:number-rows-spanned="2">
            <text:p>Předpokládané náklady (Kč bez DPH)</text:p>
          </table:table-cell>
          <table:table-cell table:style-name="ce27" office:value-type="string" calcext:value-type="string" table:number-columns-spanned="1" table:number-rows-spanned="2">
            <text:p>Vysoutěžená <text:s/>cena (Kč bez DPH)</text:p>
          </table:table-cell>
          <table:table-cell table:style-name="ce27" office:value-type="string" calcext:value-type="string" table:number-columns-spanned="1" table:number-rows-spanned="2">
            <text:p>Vybraní dodavatelé – Zhotovitel (u sdružení rozepsat hlavní účastníky)</text:p>
          </table:table-cell>
          <table:table-cell table:style-name="ce27" office:value-type="string" calcext:value-type="string" table:number-columns-spanned="1" table:number-rows-spanned="2">
            <text:p>Datum uzavření smlouvy se zhotovitelem <text:s text:c="3"/></text:p>
          </table:table-cell>
          <table:table-cell table:style-name="ce11" office:value-type="string" calcext:value-type="string" table:number-columns-spanned="1" table:number-rows-spanned="2">
            <text:p>Jména jednotlivých uchazečů </text:p>
          </table:table-cell>
          <table:table-cell table:style-name="ce65" office:value-type="string" calcext:value-type="string" table:number-columns-spanned="1" table:number-rows-spanned="2">
            <text:p>Počet uchazečů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8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Možnosti využití UAV prostředků při sběru dat o železnici</text:p>
          </table:table-cell>
          <table:table-cell table:style-name="ce12" office:value-type="string" calcext:value-type="string">
            <text:p>MZ</text:p>
          </table:table-cell>
          <table:table-cell table:style-name="ce22" office:value-type="float" office:value="500000" calcext:value-type="float">
            <text:p>500 000</text:p>
          </table:table-cell>
          <table:table-cell table:style-name="ce28" office:value-type="float" office:value="410000" calcext:value-type="float">
            <text:p>410 000</text:p>
          </table:table-cell>
          <table:table-cell table:style-name="ce33" office:value-type="string" calcext:value-type="string">
            <text:p>Vysoká škola báňská — Technická univerzita Ostrava</text:p>
          </table:table-cell>
          <table:table-cell table:style-name="ce46" office:value-type="date" office:date-value="2016-08-31" calcext:value-type="date">
            <text:p>31.8.2016</text:p>
          </table:table-cell>
          <table:table-cell table:style-name="ce33" office:value-type="string" calcext:value-type="string">
            <text:p>Vysoká škola báňská — Technická univerzita Ostrava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Zajištění servisu, pravidelné údržby a povinných revizí klimatizačních jednotek umístěných v budovách SŽDC ve správě OŘ Brno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3" office:value-type="float" office:value="950000" calcext:value-type="float">
            <text:p>950 000</text:p>
          </table:table-cell>
          <table:table-cell table:style-name="ce34" office:value-type="string" calcext:value-type="string">
            <text:p>LS Mont s.r.o</text:p>
          </table:table-cell>
          <table:table-cell table:style-name="ce47" office:value-type="date" office:date-value="2016-08-31" calcext:value-type="date">
            <text:p>31.8.2016</text:p>
          </table:table-cell>
          <table:table-cell table:style-name="ce35" office:value-type="string" calcext:value-type="string">
            <text:p>LS Mont s.r.o, NEOSOLAR s.r.o.; ALFA - TOP CZ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né práce na dopravních a technologických budovách v obvodu správce Brno sever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900000" calcext:value-type="float">
            <text:p>2 900 000</text:p>
          </table:table-cell>
          <table:table-cell table:style-name="ce23" office:value-type="float" office:value="2870395" calcext:value-type="float">
            <text:p>2 870 395</text:p>
          </table:table-cell>
          <table:table-cell table:style-name="ce34" office:value-type="string" calcext:value-type="string">
            <text:p>SEŽEV-facility, s.r.o.</text:p>
          </table:table-cell>
          <table:table-cell table:style-name="ce47" office:value-type="date" office:date-value="2016-08-31" calcext:value-type="date">
            <text:p>31.8.2016</text:p>
          </table:table-cell>
          <table:table-cell table:style-name="ce39" office:value-type="string" calcext:value-type="string">
            <text:p>SEŽEV-facility, s.r.o., BAUSPEKTRUM s.r.o., Chládek a Tintěra Havlíčkův Brod, a.s.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Výměna kolejnic v TÚ Kyjov-Vlkoš 2TK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4972098" calcext:value-type="float">
            <text:p>4 972 098</text:p>
          </table:table-cell>
          <table:table-cell table:style-name="ce23" office:value-type="float" office:value="4948777" calcext:value-type="float">
            <text:p>4 948 777</text:p>
          </table:table-cell>
          <table:table-cell table:style-name="ce34" office:value-type="string" calcext:value-type="string">
            <text:p>TOMI-REMONT, a.s.</text:p>
          </table:table-cell>
          <table:table-cell table:style-name="ce47" office:value-type="date" office:date-value="2016-08-31" calcext:value-type="date">
            <text:p>31.8.2016</text:p>
          </table:table-cell>
          <table:table-cell table:style-name="ce39" office:value-type="string" calcext:value-type="string">
            <text:p>TOMI-REMONT, a.s., Hroší stavby Morava, a.s., SEŽEV-REKO a.s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Babice nad Svitavou, železniční zastávka - stavební úpravy v bytové jednot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413307" calcext:value-type="float">
            <text:p>413 307</text:p>
          </table:table-cell>
          <table:table-cell table:style-name="ce34" office:value-type="string" calcext:value-type="string">
            <text:p>KL systém s.r.o.</text:p>
          </table:table-cell>
          <table:table-cell table:style-name="ce47" office:value-type="date" office:date-value="2016-08-31" calcext:value-type="date">
            <text:p>31.8.2016</text:p>
          </table:table-cell>
          <table:table-cell table:style-name="ce35" office:value-type="string" calcext:value-type="string">
            <text:p>BAUSPEKTRUM s.r.o., Ing. Jaroslav Pánek, KL systém s.r.o.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Zajištění úklidu nástupišť, podchodů a budov v majetku SŽDC žst. Ústí nad Orlicí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300000" calcext:value-type="float">
            <text:p>1 300 000</text:p>
          </table:table-cell>
          <table:table-cell table:style-name="ce23" office:value-type="float" office:value="412582.52" calcext:value-type="float">
            <text:p>412 583</text:p>
          </table:table-cell>
          <table:table-cell table:style-name="ce35" office:value-type="string" calcext:value-type="string">
            <text:p>CEE Faciliti Services, SE</text:p>
          </table:table-cell>
          <table:table-cell table:style-name="ce47" office:value-type="date" office:date-value="2016-08-31" calcext:value-type="date">
            <text:p>31.8.2016</text:p>
          </table:table-cell>
          <table:table-cell table:style-name="ce53" office:value-type="string" calcext:value-type="string">
            <text:p>MBC servis s.r.o.; CEE Faciliti Services, SE; Komwag, podnik čistoty a údržby města,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trakčního alternátoru GG1 typ 1FC2 284.6B090-Z na <text:s/>MPV 22.1 - 001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490000" calcext:value-type="float">
            <text:p>490 000</text:p>
          </table:table-cell>
          <table:table-cell table:style-name="ce23" office:value-type="float" office:value="482865" calcext:value-type="float">
            <text:p>482 865</text:p>
          </table:table-cell>
          <table:table-cell table:style-name="ce36" office:value-type="string" calcext:value-type="string">
            <text:p>CZ LOKO, a.s.</text:p>
          </table:table-cell>
          <table:table-cell table:style-name="ce48" office:value-type="date" office:date-value="2016-08-31" calcext:value-type="date">
            <text:p>31.8.2016</text:p>
          </table:table-cell>
          <table:table-cell table:style-name="ce37" office:value-type="string" calcext:value-type="string">
            <text:p>CZ LOKO, a.s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Odstr. násl. po dopr. nehodě na mostě v km 65,582 žst. Němčice nad Hanou ze dne 26. 8. 2016</text:p>
          </table:table-cell>
          <table:table-cell table:style-name="ce14" office:value-type="string" calcext:value-type="string">
            <text:p>JŘBU</text:p>
            <text:p>(výzva jednomu zájemci)</text:p>
          </table:table-cell>
          <table:table-cell table:style-name="ce24" office:value-type="float" office:value="5000000" calcext:value-type="float">
            <text:p>5 000 000</text:p>
          </table:table-cell>
          <table:table-cell table:style-name="ce23" office:value-type="float" office:value="4747544" calcext:value-type="float">
            <text:p>4 747 544</text:p>
          </table:table-cell>
          <table:table-cell table:style-name="ce37" office:value-type="string" calcext:value-type="string">
            <text:p>Společnost "HSM - IDS - Nehoda Němčice nad Hanou"</text:p>
            <text:p>- Hroší stavby Morava, a.s.</text:p>
            <text:p>- IDS - Inženýrské a dopravní stavby Olomouc a.s.</text:p>
          </table:table-cell>
          <table:table-cell table:style-name="ce48" office:value-type="date" office:date-value="2016-08-31" calcext:value-type="date">
            <text:p>31.8.2016</text:p>
          </table:table-cell>
          <table:table-cell table:style-name="ce37" office:value-type="string" calcext:value-type="string">
            <text:p>Společnost "HSM - IDS - Nehoda Němčice nad Hanou"</text:p>
            <text:p>- Hroší stavby Morava, a.s.</text:p>
            <text:p>- IDS - Inženýrské a dopravní stavby Olomouc a.s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ŽST Vítkov - oprava objektu VB a sídla TO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500000" calcext:value-type="float">
            <text:p>5 500 000</text:p>
          </table:table-cell>
          <table:table-cell table:style-name="ce23" office:value-type="float" office:value="5490554" calcext:value-type="float">
            <text:p>5 490 554</text:p>
          </table:table-cell>
          <table:table-cell table:style-name="ce36" office:value-type="string" calcext:value-type="string">
            <text:p>Stavební společnost NAVRÁTIL, s.r.o.</text:p>
          </table:table-cell>
          <table:table-cell table:style-name="ce48" office:value-type="date" office:date-value="2016-08-31" calcext:value-type="date">
            <text:p>31.8.2016</text:p>
          </table:table-cell>
          <table:table-cell table:style-name="ce34" office:value-type="string" calcext:value-type="string">
            <text:p>TRAWEKO 96 s.r.o. <text:s text:c="92"/>Stavební společnost NAVRÁTIL, s.r.o. <text:s text:c="62"/>Stavos Stavba a.s. <text:s text:c="2"/>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Oprava 4 ks hydraulických brzd v žst. Nymburk seř. n.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1500000" calcext:value-type="float">
            <text:p>11 500 000</text:p>
          </table:table-cell>
          <table:table-cell table:style-name="ce29" office:value-type="float" office:value="11308845" calcext:value-type="float">
            <text:p>11 308 845</text:p>
          </table:table-cell>
          <table:table-cell table:style-name="ce37" office:value-type="string" calcext:value-type="string">
            <text:p>AŽD Praha s.r.o.</text:p>
          </table:table-cell>
          <table:table-cell table:style-name="ce49" office:value-type="date" office:date-value="2016-08-31" calcext:value-type="date">
            <text:p>31.8.2016</text:p>
          </table:table-cell>
          <table:table-cell table:style-name="ce35" office:value-type="string" calcext:value-type="string">
            <text:p>SPOJSTAV-ŽTT,s.r.o.</text:p>
            <text:p>Doska Česká Lípa, s.r.o.</text:p>
            <text:p>GJW Praha spol. s r.o.</text:p>
            <text:p>VMI Silesia s.r.o.</text:p>
            <text:p>AŽD Praha s.r.o.                                                                                                                             První SaZ Plzeň a.s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SO Františkovy Lázně - Bad Brambach</text:p>
          </table:table-cell>
          <table:table-cell table:style-name="ce16" office:value-type="string" calcext:value-type="string">
            <text:p>MZ</text:p>
          </table:table-cell>
          <table:table-cell table:style-name="ce24" office:value-type="float" office:value="14200000" calcext:value-type="float">
            <text:p>14 200 000</text:p>
          </table:table-cell>
          <table:table-cell table:style-name="ce23" office:value-type="float" office:value="16185382.81" calcext:value-type="float">
            <text:p>16 185 383</text:p>
          </table:table-cell>
          <table:table-cell table:style-name="ce34" office:value-type="string" calcext:value-type="string">
            <text:p>GJW Praha spol. s r.o.</text:p>
          </table:table-cell>
          <table:table-cell table:style-name="ce48" office:value-type="date" office:date-value="2016-08-31" calcext:value-type="date">
            <text:p>31.8.2016</text:p>
          </table:table-cell>
          <table:table-cell table:style-name="ce34" office:value-type="string" calcext:value-type="string">
            <text:p>Chládek &amp; Tintěra, a.s., GJW Praha, spol. s r.o., STRABAG Rail, a.s.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Revitalizace trati Pardubice - Ždírec nad Doubravou, ZL 6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2654792.41" calcext:value-type="float">
            <text:p>2 654 792</text:p>
          </table:table-cell>
          <table:table-cell table:style-name="ce35" office:value-type="string" calcext:value-type="string">
            <text:p>Společnost Ždírec</text:p>
          </table:table-cell>
          <table:table-cell table:style-name="ce50" office:value-type="date" office:date-value="2016-08-31" calcext:value-type="date">
            <text:p>31.8.2016</text:p>
          </table:table-cell>
          <table:table-cell table:style-name="ce35" office:value-type="string" calcext:value-type="string">
            <text:p>Společnost Ždírec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Revitalizace trati Pardubice - Ždírec nad Doubravou, ZL 7,11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11702465" calcext:value-type="float">
            <text:p>11 702 465</text:p>
          </table:table-cell>
          <table:table-cell table:style-name="ce35" office:value-type="string" calcext:value-type="string">
            <text:p>Společnost Ždírec</text:p>
          </table:table-cell>
          <table:table-cell table:style-name="ce50" office:value-type="date" office:date-value="2016-08-31" calcext:value-type="date">
            <text:p>31.8.2016</text:p>
          </table:table-cell>
          <table:table-cell table:style-name="ce53" office:value-type="string" calcext:value-type="string">
            <text:p>Společnost Ždírec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Oprava koleje v úseku Český Těšín- st. hranice PR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4500000" calcext:value-type="float">
            <text:p>4 500 000</text:p>
          </table:table-cell>
          <table:table-cell table:style-name="ce23" office:value-type="float" office:value="3800158" calcext:value-type="float">
            <text:p>3 800 158</text:p>
          </table:table-cell>
          <table:table-cell table:style-name="ce36" office:value-type="string" calcext:value-type="string">
            <text:p>IDS - Inženýrské a dopravní stavby Olomouc a.s.</text:p>
          </table:table-cell>
          <table:table-cell table:style-name="ce48" office:value-type="date" office:date-value="2016-09-01" calcext:value-type="date">
            <text:p>1.9.2016</text:p>
          </table:table-cell>
          <table:table-cell table:style-name="ce34" office:value-type="string" calcext:value-type="string">
            <text:p>Hroší stavby Morava a.s.</text:p>
            <text:p>TOMI - REMONT a.s.</text:p>
            <text:p>SEŽEV-REKO, a.s.</text:p>
            <text:p>IDS-Inženýrské a dopravní stavby Olomouc a.s.</text:p>
            <text:p>Skanska a.s.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EPS v budově Křenovka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000000" calcext:value-type="float">
            <text:p>3 000 000</text:p>
          </table:table-cell>
          <table:table-cell table:style-name="ce29" office:value-type="float" office:value="2987146" calcext:value-type="float">
            <text:p>2 987 146</text:p>
          </table:table-cell>
          <table:table-cell table:style-name="ce37" office:value-type="string" calcext:value-type="string">
            <text:p>Alsig, spol. s r.o.</text:p>
          </table:table-cell>
          <table:table-cell table:style-name="ce49" office:value-type="date" office:date-value="2016-09-01" calcext:value-type="date">
            <text:p>1.9.2016</text:p>
          </table:table-cell>
          <table:table-cell table:style-name="ce34" office:value-type="string" calcext:value-type="string">
            <text:p>FLECK-CS Elektroengineering, spol.s r.o.</text:p>
            <text:p>Alsig, spol. s r.o. </text:p>
            <text:p>MONZAS, spol. s r.o. 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Revitalizace trati Lovosice - Česká Lípa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964000" calcext:value-type="float">
            <text:p>2 964 000</text:p>
          </table:table-cell>
          <table:table-cell table:style-name="ce23" office:value-type="float" office:value="2648000" calcext:value-type="float">
            <text:p>2 648 000</text:p>
          </table:table-cell>
          <table:table-cell table:style-name="ce37" office:value-type="string" calcext:value-type="string">
            <text:p>STRABAG Rail a.s.</text:p>
          </table:table-cell>
          <table:table-cell table:style-name="ce48" office:value-type="date" office:date-value="2016-09-01" calcext:value-type="date">
            <text:p>1.9.2016</text:p>
          </table:table-cell>
          <table:table-cell table:style-name="ce34" office:value-type="string" calcext:value-type="string">
            <text:p>PRODEX spol. s r.o., SUDOP PRAHA a.s., PRODIN a.s., DMC Havlíčkův Brod s.r.o., STRABAG Rail a.s., PROJEKT servis spol. s r.o.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Prodloužení podchodu a zajištěné bezbariérového přístupu na nástupiště žst. Český Brod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468000" calcext:value-type="float">
            <text:p>468 000</text:p>
          </table:table-cell>
          <table:table-cell table:style-name="ce30" office:value-type="float" office:value="418249" calcext:value-type="float">
            <text:p>418 249</text:p>
          </table:table-cell>
          <table:table-cell table:style-name="ce37" office:value-type="string" calcext:value-type="string">
            <text:p>SPOJSTAV, spol. s r.o.</text:p>
          </table:table-cell>
          <table:table-cell table:style-name="ce48" office:value-type="date" office:date-value="2016-09-01" calcext:value-type="date">
            <text:p>1.9.2016</text:p>
          </table:table-cell>
          <table:table-cell table:style-name="ce34" office:value-type="string" calcext:value-type="string">
            <text:p>SPOJSTAV spol. s 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né broušení výhybek v obvodu ST Zlín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2000000" calcext:value-type="float">
            <text:p>2 000 000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36" office:value-type="string" calcext:value-type="string">
            <text:p>IDS – Inženýrské a dopravní stavby Olomouc a.s.</text:p>
          </table:table-cell>
          <table:table-cell table:style-name="ce48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STRABAG Rail a.s.</text:p>
            <text:p>IDS - Inženýrské a dopravní stavby Olomouc a.s.</text:p>
            <text:p>SEŽEV - REKO,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a TV v TÚ Prostějov - Bedihošť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5171457" calcext:value-type="float">
            <text:p>5 171 457</text:p>
          </table:table-cell>
          <table:table-cell table:style-name="ce23" office:value-type="float" office:value="5023642" calcext:value-type="float">
            <text:p>5 023 642</text:p>
          </table:table-cell>
          <table:table-cell table:style-name="ce36" office:value-type="string" calcext:value-type="string">
            <text:p>TRAMO Rail, a.s.</text:p>
          </table:table-cell>
          <table:table-cell table:style-name="ce48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STRABAG Rail a.s.</text:p>
            <text:p>Elektroline a.s.</text:p>
            <text:p>TRAMO RAIL,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Odstranění kolejiště a kolejové úpravy nákladiště Praha Žižkov</text:p>
          </table:table-cell>
          <table:table-cell table:style-name="ce15" office:value-type="string" calcext:value-type="string">
            <text:p>MZ</text:p>
          </table:table-cell>
          <table:table-cell table:style-name="ce25" office:value-type="float" office:value="13814177" calcext:value-type="float">
            <text:p>13 814 177</text:p>
          </table:table-cell>
          <table:table-cell table:style-name="ce29" office:value-type="float" office:value="13794553" calcext:value-type="float">
            <text:p>13 794 553</text:p>
          </table:table-cell>
          <table:table-cell table:style-name="ce38" office:value-type="string" calcext:value-type="string">
            <text:p>GJW Praha spol. s r.o.</text:p>
          </table:table-cell>
          <table:table-cell table:style-name="ce51" office:value-type="date" office:date-value="2016-09-02" calcext:value-type="date">
            <text:p>2.9.2016</text:p>
          </table:table-cell>
          <table:table-cell table:style-name="ce35" office:value-type="string" calcext:value-type="string">
            <text:p>Chládek &amp; Tintěra, a.s.</text:p>
            <text:p>GJW Praha spol. s r.o.</text:p>
            <text:p>Chládek a Tintěra, Pardubice a.s. </text:p>
            <text:p>STRABAG Rail a.s.</text:p>
            <text:p>EDIKT a.s.</text:p>
            <text:p>Chládek a Tintěra Havlíčkův Brod, a.s.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vize ochran na napájecích stanicích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887332" calcext:value-type="float">
            <text:p>887 332</text:p>
          </table:table-cell>
          <table:table-cell table:style-name="ce29" office:value-type="float" office:value="845100" calcext:value-type="float">
            <text:p>845 100</text:p>
          </table:table-cell>
          <table:table-cell table:style-name="ce37" office:value-type="string" calcext:value-type="string">
            <text:p>Elektrizace železnic Praha a.s.</text:p>
          </table:table-cell>
          <table:table-cell table:style-name="ce49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Elektroline a.s.</text:p>
            <text:p>STRABAG Rail a.s.</text:p>
            <text:p>Elektrizace železnic Praha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y infrastruktury po mimořádných událostech v obvodu OŘ Praha - Krádež kabelů k osvětlení v žst. Praha Uhříněves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830071" calcext:value-type="float">
            <text:p>2 830 071</text:p>
          </table:table-cell>
          <table:table-cell table:style-name="ce29" office:value-type="float" office:value="2794905" calcext:value-type="float">
            <text:p>2 794 905</text:p>
          </table:table-cell>
          <table:table-cell table:style-name="ce37" office:value-type="string" calcext:value-type="string">
            <text:p>STRABAG Rail a.s.</text:p>
          </table:table-cell>
          <table:table-cell table:style-name="ce49" office:value-type="date" office:date-value="2016-09-02" calcext:value-type="date">
            <text:p>2.9.2016</text:p>
          </table:table-cell>
          <table:table-cell table:style-name="ce35" office:value-type="string" calcext:value-type="string">
            <text:p>Elektroline a.s.</text:p>
            <text:p>STRABAG Rail a.s.</text:p>
            <text:p>Elektrizace železnic Praha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ovládání R110kV včetně opravy regulátoru odboček T101 NS Benešov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82375" calcext:value-type="float">
            <text:p>382 375</text:p>
          </table:table-cell>
          <table:table-cell table:style-name="ce29" office:value-type="float" office:value="364880" calcext:value-type="float">
            <text:p>364 880</text:p>
          </table:table-cell>
          <table:table-cell table:style-name="ce37" office:value-type="string" calcext:value-type="string">
            <text:p>Elektrizace železnic Praha a.s.</text:p>
          </table:table-cell>
          <table:table-cell table:style-name="ce49" office:value-type="date" office:date-value="2016-09-02" calcext:value-type="date">
            <text:p>2.9.2016</text:p>
          </table:table-cell>
          <table:table-cell table:style-name="ce35" office:value-type="string" calcext:value-type="string">
            <text:p>Elektroline a.s.</text:p>
            <text:p>STRABAG Rail a.s.</text:p>
            <text:p>Elektrizace železnic Praha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TSO TK Všetaty - Byšice - Kropáčova Vrutice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0509511" calcext:value-type="float">
            <text:p>10 509 511</text:p>
          </table:table-cell>
          <table:table-cell table:style-name="ce29" office:value-type="float" office:value="10445859" calcext:value-type="float">
            <text:p>10 445 859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09-02" calcext:value-type="date">
            <text:p>2.9.2016</text:p>
          </table:table-cell>
          <table:table-cell table:style-name="ce35" office:value-type="string" calcext:value-type="string">
            <text:p>Skanska a.s.</text:p>
            <text:p>N+N - Konstrukce a dopravní stavby Litoměřice, s.r.o.</text:p>
            <text:p>GJW Praha spol. s r.o.</text:p>
            <text:p>Chládek a Tintěra, Pardubice a.s.</text:p>
            <text:p>STRABAG Rail a.s.</text:p>
            <text:p>Chládek &amp; Tintěra, a.s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provozní budovy TO Tábor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300000" calcext:value-type="float">
            <text:p>2 300 000</text:p>
          </table:table-cell>
          <table:table-cell table:style-name="ce23" office:value-type="float" office:value="2315428.01" calcext:value-type="float">
            <text:p>2 315 428</text:p>
          </table:table-cell>
          <table:table-cell table:style-name="ce34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<text:s/>IM – stav Praha s.r.o.,; RAILSTAV s.r.o. Edikt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budovy OTV a ONS Nemani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900000" calcext:value-type="float">
            <text:p>900 000</text:p>
          </table:table-cell>
          <table:table-cell table:style-name="ce23" office:value-type="float" office:value="795341.96" calcext:value-type="float">
            <text:p>795 342</text:p>
          </table:table-cell>
          <table:table-cell table:style-name="ce34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<text:s/>IM – stav Praha s.r.o.,; RAILSTAV s.r.o. KVIS Pardubice a.s.;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SZZ Žatec západ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80000000" calcext:value-type="float">
            <text:p>80 000 000</text:p>
          </table:table-cell>
          <table:table-cell table:style-name="ce23" office:value-type="float" office:value="83778364" calcext:value-type="float">
            <text:p>83 778 364</text:p>
          </table:table-cell>
          <table:table-cell table:style-name="ce34" office:value-type="string" calcext:value-type="string">
            <text:p>MONZAS, spol. s r.o.</text:p>
          </table:table-cell>
          <table:table-cell table:style-name="ce47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AK signal Brno a.s., MONZAS, spol. s r.o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ýstavba PZS v km 92,486 a rekonstrukce PZS v km 91,356 a 93,735 trati Praha Turnov (Březina)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735000" calcext:value-type="float">
            <text:p>735 000</text:p>
          </table:table-cell>
          <table:table-cell table:style-name="ce23" office:value-type="float" office:value="715000" calcext:value-type="float">
            <text:p>715 000</text:p>
          </table:table-cell>
          <table:table-cell table:style-name="ce37" office:value-type="string" calcext:value-type="string">
            <text:p>TMS Projekt s.r.o.</text:p>
          </table:table-cell>
          <table:table-cell table:style-name="ce48" office:value-type="date" office:date-value="2016-09-02" calcext:value-type="date">
            <text:p>2.9.2016</text:p>
          </table:table-cell>
          <table:table-cell table:style-name="ce34" office:value-type="string" calcext:value-type="string">
            <text:p>MONZAS spol. s r.o., NTD group a.s., TMS Projekt s.r.o., STARMON s.r.o., SB projekt s.r.o.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Testovací instalace detektoru překážek na vybraných železničních přejezdech - technologie SICK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600000" calcext:value-type="float">
            <text:p>1 600 000</text:p>
          </table:table-cell>
          <table:table-cell table:style-name="ce31" office:value-type="float" office:value="1586000" calcext:value-type="float">
            <text:p>1 586 000</text:p>
          </table:table-cell>
          <table:table-cell table:style-name="ce34" office:value-type="string" calcext:value-type="string">
            <text:p>AŽD Praha s.r.o.</text:p>
          </table:table-cell>
          <table:table-cell table:style-name="ce50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AŽD Praha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osouzení vlivu tichých nákladních vozů na velikost hlukové zátěže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200000" calcext:value-type="float">
            <text:p>1 200 000</text:p>
          </table:table-cell>
          <table:table-cell table:style-name="ce31" office:value-type="float" office:value="1128000" calcext:value-type="float">
            <text:p>1 128 000</text:p>
          </table:table-cell>
          <table:table-cell table:style-name="ce34" office:value-type="string" calcext:value-type="string">
            <text:p>Ochrana životního prostředí, s.r.o.</text:p>
          </table:table-cell>
          <table:table-cell table:style-name="ce50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Ochrana životního prostředí, s.r.o.; Ing. Karel Šnajdr; Akson, s.r.o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napájení a silnoproudých rozvodův žst Šumná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1925726" calcext:value-type="float">
            <text:p>1 925 726</text:p>
          </table:table-cell>
          <table:table-cell table:style-name="ce36" office:value-type="string" calcext:value-type="string">
            <text:p>AK signal Brno a.s.</text:p>
          </table:table-cell>
          <table:table-cell table:style-name="ce47" office:value-type="date" office:date-value="2016-09-05" calcext:value-type="date">
            <text:p>5.9.2016</text:p>
          </table:table-cell>
          <table:table-cell table:style-name="ce39" office:value-type="string" calcext:value-type="string">
            <text:p>JICOM,s.r.o., SIGNALBAU,a.s., AK signal Brno a.s.</text:p>
          </table:table-cell>
          <table:table-cell table:style-name="ce68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nástupišť v obvodu OŘ Ostrava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5500000" calcext:value-type="float">
            <text:p>15 500 000</text:p>
          </table:table-cell>
          <table:table-cell table:style-name="ce23" office:value-type="float" office:value="15145141" calcext:value-type="float">
            <text:p>15 145 141</text:p>
          </table:table-cell>
          <table:table-cell table:style-name="ce36" office:value-type="string" calcext:value-type="string">
            <text:p>TOMI - REMONT a.s.</text:p>
          </table:table-cell>
          <table:table-cell table:style-name="ce48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TOMI - REMONT a.s.</text:p>
            <text:p>Hroší stavby Morava a.s.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Oprava PZS v km 79,346 a 79,790 v ŽST Veřovice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500000" calcext:value-type="float">
            <text:p>5 500 000</text:p>
          </table:table-cell>
          <table:table-cell table:style-name="ce23" office:value-type="float" office:value="5099104" calcext:value-type="float">
            <text:p>5 099 104</text:p>
          </table:table-cell>
          <table:table-cell table:style-name="ce36" office:value-type="string" calcext:value-type="string">
            <text:p>HRP servis, s.r.o.</text:p>
          </table:table-cell>
          <table:table-cell table:style-name="ce48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AŽD Praha s.r.o.   </text:p>
            <text:p>SIGNALBAU a.s.  </text:p>
            <text:p>HRP servis, s.r.o.   </text:p>
            <text:p/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ýměna vadných úhlových vložek v obvodu ST Plzeň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3" office:value-type="float" office:value="8000000" calcext:value-type="float">
            <text:p>8 000 000</text:p>
          </table:table-cell>
          <table:table-cell table:style-name="ce34" office:value-type="string" calcext:value-type="string">
            <text:p>Chládek a Tintěra a.s</text:p>
          </table:table-cell>
          <table:table-cell table:style-name="ce47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GJW Praha spol.s r.o.; SKANSKA a.s.; Edikt a.s.; Chládek a Tintěra, Pardubice a.s.; <text:s/>STRABAG Rail a.s.; <text:s/>Chládek a Tintěra, a.s.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yhotovení projektu PPK na trati TÚ Plzeň - Kaštice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400000" calcext:value-type="float">
            <text:p>400 000</text:p>
          </table:table-cell>
          <table:table-cell table:style-name="ce31" office:value-type="float" office:value="315000" calcext:value-type="float">
            <text:p>315 000</text:p>
          </table:table-cell>
          <table:table-cell table:style-name="ce34" office:value-type="string" calcext:value-type="string">
            <text:p>SUDOP PRAHA a.s.</text:p>
          </table:table-cell>
          <table:table-cell table:style-name="ce50" office:value-type="date" office:date-value="2016-09-05" calcext:value-type="date">
            <text:p>5.9.2016</text:p>
          </table:table-cell>
          <table:table-cell table:style-name="ce34" office:value-type="string" calcext:value-type="string">
            <text:p>SUDOP PRAHA a.s., PROGI spol. s r.o., PROJEKT servis spol. s r.o., Tým dopravního inženýrství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Dodávky pracovních oděvů letních - 2016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3000000" calcext:value-type="float">
            <text:p>3 000 000</text:p>
          </table:table-cell>
          <table:table-cell table:style-name="ce24" office:value-type="float" office:value="2798500" calcext:value-type="float">
            <text:p>2 798 500</text:p>
          </table:table-cell>
          <table:table-cell table:style-name="ce37" office:value-type="string" calcext:value-type="string">
            <text:p>BRUDRA s.r.o.</text:p>
          </table:table-cell>
          <table:table-cell table:style-name="ce49" office:value-type="date" office:date-value="2016-09-06" calcext:value-type="date">
            <text:p>6.9.2016</text:p>
          </table:table-cell>
          <table:table-cell table:style-name="ce34" office:value-type="string" calcext:value-type="string">
            <text:p>BRUDRA s.r.o.</text:p>
            <text:p>TRIODON spol. s r.o.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né práce na dopravních a technologických budovách v obvodu správce Brno jih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500000" calcext:value-type="float">
            <text:p>2 500 000</text:p>
          </table:table-cell>
          <table:table-cell table:style-name="ce23" office:value-type="float" office:value="2420442" calcext:value-type="float">
            <text:p>2 420 442</text:p>
          </table:table-cell>
          <table:table-cell table:style-name="ce36" office:value-type="string" calcext:value-type="string">
            <text:p>SEŽEV facility s r.o. <text:s/></text:p>
          </table:table-cell>
          <table:table-cell table:style-name="ce47" office:value-type="date" office:date-value="2016-09-06" calcext:value-type="date">
            <text:p>6.9.2016</text:p>
          </table:table-cell>
          <table:table-cell table:style-name="ce34" office:value-type="string" calcext:value-type="string">
            <text:p>BAUSPEKTRUM s.r.o., SEŽEV facility s.r.o., NATRYMAL CZ,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rofylaxe SZZ v žst Káranice a žst Hradec Králové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595636.6" calcext:value-type="float">
            <text:p>595 637</text:p>
          </table:table-cell>
          <table:table-cell table:style-name="ce23" office:value-type="float" office:value="577644" calcext:value-type="float">
            <text:p>577 644</text:p>
          </table:table-cell>
          <table:table-cell table:style-name="ce35" office:value-type="string" calcext:value-type="string">
            <text:p>STARMON s.r.o.</text:p>
          </table:table-cell>
          <table:table-cell table:style-name="ce47" office:value-type="date" office:date-value="2016-09-06" calcext:value-type="date">
            <text:p>6.9.2016</text:p>
          </table:table-cell>
          <table:table-cell table:style-name="ce53" office:value-type="string" calcext:value-type="string">
            <text:p>AŽD Praha s.r.o.; STARMON s.r.o.; Chládek a Tintěra, Pardubice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kolejí a výhybek na trati Zadní Třebáň - Lochovice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980000" calcext:value-type="float">
            <text:p>2 980 000</text:p>
          </table:table-cell>
          <table:table-cell table:style-name="ce29" office:value-type="float" office:value="2829995" calcext:value-type="float">
            <text:p>2 829 995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09-06" calcext:value-type="date">
            <text:p>6.9.2016</text:p>
          </table:table-cell>
          <table:table-cell table:style-name="ce35" office:value-type="string" calcext:value-type="string">
            <text:p>RUTR, spol. s r.o. </text:p>
            <text:p>STRABAG Rail a.s.</text:p>
            <text:p>GJW Praha spol. s 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Revitalizace a elektrizace trati Oldřichov u Duchcova - Litvínov</text:p>
          </table:table-cell>
          <table:table-cell table:style-name="ce13" office:value-type="string" calcext:value-type="string">
            <text:p>OŘ</text:p>
          </table:table-cell>
          <table:table-cell table:style-name="ce23" office:value-type="float" office:value="24120000" calcext:value-type="float">
            <text:p>24 120 000</text:p>
          </table:table-cell>
          <table:table-cell table:style-name="ce23" office:value-type="float" office:value="19587750" calcext:value-type="float">
            <text:p>19 587 750</text:p>
          </table:table-cell>
          <table:table-cell table:style-name="ce34" office:value-type="string" calcext:value-type="string">
            <text:p>ELTODO a.s</text:p>
          </table:table-cell>
          <table:table-cell table:style-name="ce50" office:value-type="date" office:date-value="2016-09-06" calcext:value-type="date">
            <text:p>6.9.2016</text:p>
          </table:table-cell>
          <table:table-cell table:style-name="ce34" office:value-type="string" calcext:value-type="string">
            <text:p>Metrostav a.s.; SUDOP PRAHA a.s.; METROPROJEKT Praha a.s.; Chládek &amp; Tintěra a.s.; H-PRO spol. s r.o.; PRODEX spol. s r.o., organizační složka; IDS - Inženýrské a dopravní stavby Olomouc a.s.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ýměna mostnic, obnova PKO, čištění a <text:s/>demolice objektů v obvodu SMT Praha OŘ Praha - Oprava římsy opěrné zdi v km 416,620-79m trati Praha Masarykovo n. - Vraňany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840779" calcext:value-type="float">
            <text:p>840 779</text:p>
          </table:table-cell>
          <table:table-cell table:style-name="ce29" office:value-type="float" office:value="822938" calcext:value-type="float">
            <text:p>822 938</text:p>
          </table:table-cell>
          <table:table-cell table:style-name="ce39" office:value-type="string" calcext:value-type="string">
            <text:p>KOPAČKASTAV s.r.o.</text:p>
          </table:table-cell>
          <table:table-cell table:style-name="ce49" office:value-type="date" office:date-value="2016-09-07" calcext:value-type="date">
            <text:p>7.9.2016</text:p>
          </table:table-cell>
          <table:table-cell table:style-name="ce34" office:value-type="string" calcext:value-type="string">
            <text:p>RUTR, spol. s r.o. </text:p>
            <text:p>KOPAČKASTAV s.r.o.</text:p>
            <text:p>T.N.A. Resorts, s.r.o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Demolice Kolín místní nádraží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943088" calcext:value-type="float">
            <text:p>3 943 088</text:p>
          </table:table-cell>
          <table:table-cell table:style-name="ce29" office:value-type="float" office:value="3894597" calcext:value-type="float">
            <text:p>3 894 597</text:p>
          </table:table-cell>
          <table:table-cell table:style-name="ce37" office:value-type="string" calcext:value-type="string">
            <text:p>Společnost firem IM-stav Praha s.r.o. a IM-stav Praha DS a.s. <text:s text:c="97"/>- IM-stav Praha s.r.o. <text:s text:c="56"/>- IM-stav Praha DS a.s.</text:p>
          </table:table-cell>
          <table:table-cell table:style-name="ce49" office:value-type="date" office:date-value="2016-09-07" calcext:value-type="date">
            <text:p>7.9.2016</text:p>
          </table:table-cell>
          <table:table-cell table:style-name="ce35" office:value-type="string" calcext:value-type="string">
            <text:p>ROKA-STAV, s.r.o. </text:p>
            <text:p>T.N.A. Resorts, s.r.o.</text:p>
            <text:p>B.H.S. BOHEMIA, a.s.</text:p>
            <text:p>IM-stav Praha s.r.o. </text:p>
            <text:p>IVK Loko s.r.o.</text:p>
            <text:p>RAILSTAV, s.r.o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Neplánované opravy, škody, stížnosti, <text:s/>nařízení správ. org. v obvodu OŘ Praha - Oprava objektu OTV Olbramovice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7282711" calcext:value-type="float">
            <text:p>7 282 711</text:p>
          </table:table-cell>
          <table:table-cell table:style-name="ce29" office:value-type="float" office:value="7199000" calcext:value-type="float">
            <text:p>7 199 000</text:p>
          </table:table-cell>
          <table:table-cell table:style-name="ce37" office:value-type="string" calcext:value-type="string">
            <text:p>Společnost - OTV Olbramovice</text:p>
            <text:p>- T.N.A. Resorts, s.r.o.</text:p>
            <text:p>- RAILSTAV, s.r.o. </text:p>
          </table:table-cell>
          <table:table-cell table:style-name="ce49" office:value-type="date" office:date-value="2016-09-07" calcext:value-type="date">
            <text:p>7.9.2016</text:p>
          </table:table-cell>
          <table:table-cell table:style-name="ce35" office:value-type="string" calcext:value-type="string">
            <text:p>IVK Loko s.r.o.</text:p>
            <text:p>IM-stav Praha s.r.o. </text:p>
            <text:p>T.N.A. Resorts, s.r.o.</text:p>
            <text:p>RAILSTAV, s.r.o.</text:p>
            <text:p>B.H.S. BOHEMIA, a.s.</text:p>
            <text:p>RUTR, spol. s r.o. 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žel. přejezdu km 255,030 P1154, Č.Budějovice - Plzeň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700000" calcext:value-type="float">
            <text:p>1 700 000</text:p>
          </table:table-cell>
          <table:table-cell table:style-name="ce23" office:value-type="float" office:value="1499288.07" calcext:value-type="float">
            <text:p>1 499 288</text:p>
          </table:table-cell>
          <table:table-cell table:style-name="ce34" office:value-type="string" calcext:value-type="string">
            <text:p>SKANSKA a.s.</text:p>
          </table:table-cell>
          <table:table-cell table:style-name="ce47" office:value-type="date" office:date-value="2016-09-07" calcext:value-type="date">
            <text:p>7.9.2016</text:p>
          </table:table-cell>
          <table:table-cell table:style-name="ce34" office:value-type="string" calcext:value-type="string">
            <text:p>SKANSKA a.s.; Edikt a.s.; Chládek a Tintěra Havlíčkův Brod, a.s.;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opěrné zdi - Čertova Stěna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2038307" calcext:value-type="float">
            <text:p>2 038 307</text:p>
          </table:table-cell>
          <table:table-cell table:style-name="ce34" office:value-type="string" calcext:value-type="string">
            <text:p>Chládek a Tintěra, Pardubice a.s.</text:p>
          </table:table-cell>
          <table:table-cell table:style-name="ce47" office:value-type="date" office:date-value="2016-09-07" calcext:value-type="date">
            <text:p>7.9.2016</text:p>
          </table:table-cell>
          <table:table-cell table:style-name="ce34" office:value-type="string" calcext:value-type="string">
            <text:p>Chládek a Tintěra, Pardubice a.s.; FIRESTA-Fišer, rekonstrukce, stavby a.s.; SGJW Hradec Králové spol. s r.o.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Doplnění závor a rekonstrukce PZS na přejezdu P 4344 v km 10,587 na trati Lipová Lázně - Bernartice u Javorníka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475570" calcext:value-type="float">
            <text:p>475 570</text:p>
          </table:table-cell>
          <table:table-cell table:style-name="ce35" office:value-type="string" calcext:value-type="string">
            <text:p>SB projekt s.r.o.</text:p>
          </table:table-cell>
          <table:table-cell table:style-name="ce50" office:value-type="date" office:date-value="2016-09-07" calcext:value-type="date">
            <text:p>7.9.2016</text:p>
          </table:table-cell>
          <table:table-cell table:style-name="ce53" office:value-type="string" calcext:value-type="string">
            <text:p>SB projekt s.r.o., SUDOP BRNO, spol. s r.o., MORAVIA CONSULT Olomouc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Zvýšení traťové rychlosti v úseku Havlíčkův Brod - Okrouhlice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1900000" calcext:value-type="float">
            <text:p>1 900 000</text:p>
          </table:table-cell>
          <table:table-cell table:style-name="ce23" office:value-type="float" office:value="1876260" calcext:value-type="float">
            <text:p>1 876 260</text:p>
          </table:table-cell>
          <table:table-cell table:style-name="ce35" office:value-type="string" calcext:value-type="string">
            <text:p>Společnost "PRODEX-VALBEK", vedoucí společník: PRODEX, spol. s.r.o., organizační složka</text:p>
          </table:table-cell>
          <table:table-cell table:style-name="ce50" office:value-type="date" office:date-value="2016-09-07" calcext:value-type="date">
            <text:p>7.9.2016</text:p>
          </table:table-cell>
          <table:table-cell table:style-name="ce53" office:value-type="string" calcext:value-type="string">
            <text:p>Společnost "PRODEX-VALBEK"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PD "Oprava koleje v úseku Václavice - Starkoč"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23" office:value-type="float" office:value="1615000" calcext:value-type="float">
            <text:p>1 615 000</text:p>
          </table:table-cell>
          <table:table-cell table:style-name="ce35" office:value-type="string" calcext:value-type="string">
            <text:p>Tým dopravního inženýrství s.r.o.</text:p>
          </table:table-cell>
          <table:table-cell table:style-name="ce47" office:value-type="date" office:date-value="2016-09-08" calcext:value-type="date">
            <text:p>8.9.2016</text:p>
          </table:table-cell>
          <table:table-cell table:style-name="ce53" office:value-type="string" calcext:value-type="string">
            <text:p>PRODIN a.s.; Tým dopravního inženýrství s.r.o.; DMC Havlíčkův Brod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Nákup vysokozdvižného vozíku - skladový areál Kunovice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550000" calcext:value-type="float">
            <text:p>550 000</text:p>
          </table:table-cell>
          <table:table-cell table:style-name="ce23" office:value-type="float" office:value="468000" calcext:value-type="float">
            <text:p>468 000</text:p>
          </table:table-cell>
          <table:table-cell table:style-name="ce36" office:value-type="string" calcext:value-type="string">
            <text:p>ČZ a.s.</text:p>
          </table:table-cell>
          <table:table-cell table:style-name="ce48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Martin Rosulek</text:p>
            <text:p>ČZ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Opravné práce na trati Hanušovice - Jeseník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29500000" calcext:value-type="float">
            <text:p>29 500 000</text:p>
          </table:table-cell>
          <table:table-cell table:style-name="ce23" office:value-type="float" office:value="27370450" calcext:value-type="float">
            <text:p>27 370 450</text:p>
          </table:table-cell>
          <table:table-cell table:style-name="ce37" office:value-type="string" calcext:value-type="string">
            <text:p>Společnost Hanušovice - Jeseník</text:p>
            <text:p>- IDS - Inženýrské a dopravní stavby Olomouc a.s.</text:p>
            <text:p>- TOMI - REMONT a.s.</text:p>
          </table:table-cell>
          <table:table-cell table:style-name="ce48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Hroší stavby Morava, a.s.</text:p>
            <text:p>Společnost Hanušovice - Jeseník</text:p>
            <text:p>- IDS - Inženýrské a dopravní stavby Olomouc a.s.</text:p>
            <text:p>- TOMI - REMONT a.s.</text:p>
            <text:p>SEŽEV - REKO,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Profylaktické kontroly a kapacitní zkoušky baterií a ÚPS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939280" calcext:value-type="float">
            <text:p>939 280</text:p>
          </table:table-cell>
          <table:table-cell table:style-name="ce29" office:value-type="float" office:value="916550" calcext:value-type="float">
            <text:p>916 550</text:p>
          </table:table-cell>
          <table:table-cell table:style-name="ce37" office:value-type="string" calcext:value-type="string">
            <text:p>BATPRO napájecí systémy s.r.o.</text:p>
          </table:table-cell>
          <table:table-cell table:style-name="ce49" office:value-type="date" office:date-value="2016-09-08" calcext:value-type="date">
            <text:p>8.9.2016</text:p>
          </table:table-cell>
          <table:table-cell table:style-name="ce35" office:value-type="string" calcext:value-type="string">
            <text:p>BATPRO napájecí systémy s.r.o.</text:p>
            <text:p>STRABAG Rail a.s.</text:p>
            <text:p>Elektrizace železnic Praha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Zabezpečení objektu STO Ústí nad Labem sever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425370" calcext:value-type="float">
            <text:p>425 370</text:p>
          </table:table-cell>
          <table:table-cell table:style-name="ce34" office:value-type="string" calcext:value-type="string">
            <text:p>KELCOM Ústí nad Labem spol. s.r.o.</text:p>
          </table:table-cell>
          <table:table-cell table:style-name="ce47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KELCOM Ústí nad Labem spol. s.r.o., STRABAG Rail a.s., KZ system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VP Žabokliky-Žatec západ v km 196,922-197,786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7600000" calcext:value-type="float">
            <text:p>7 600 000</text:p>
          </table:table-cell>
          <table:table-cell table:style-name="ce23" office:value-type="float" office:value="5899542" calcext:value-type="float">
            <text:p>5 899 542</text:p>
          </table:table-cell>
          <table:table-cell table:style-name="ce34" office:value-type="string" calcext:value-type="string">
            <text:p>Chládek &amp; Tintěra, a.s.</text:p>
          </table:table-cell>
          <table:table-cell table:style-name="ce47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Chládek &amp; Tintěra, a.s., GJW Praha, spol. s r.o., Pirell s.r.o., STRABAG Rail a.s.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propustků Mikulášovice-Rumburk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3600000" calcext:value-type="float">
            <text:p>3 600 000</text:p>
          </table:table-cell>
          <table:table-cell table:style-name="ce23" office:value-type="float" office:value="5142924.82" calcext:value-type="float">
            <text:p>5 142 925</text:p>
          </table:table-cell>
          <table:table-cell table:style-name="ce34" office:value-type="string" calcext:value-type="string">
            <text:p>STRABAG Rail a.s.</text:p>
          </table:table-cell>
          <table:table-cell table:style-name="ce47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STRABAG Rail a.s., Chládek &amp; Tintěra, a.s., N+N - Konstrukce a dopravní stavby Litoměřice,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mostních objektů Mladotice-Žatec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14400000" calcext:value-type="float">
            <text:p>14 400 000</text:p>
          </table:table-cell>
          <table:table-cell table:style-name="ce23" office:value-type="float" office:value="15149191.18" calcext:value-type="float">
            <text:p>15 149 191</text:p>
          </table:table-cell>
          <table:table-cell table:style-name="ce34" office:value-type="string" calcext:value-type="string">
            <text:p>STRABAG Rail a.s.</text:p>
          </table:table-cell>
          <table:table-cell table:style-name="ce47" office:value-type="date" office:date-value="2016-09-08" calcext:value-type="date">
            <text:p>8.9.2016</text:p>
          </table:table-cell>
          <table:table-cell table:style-name="ce34" office:value-type="string" calcext:value-type="string">
            <text:p>FIRESTA - Fišer, rekonstrukce, stavby a.s., STRABAG Rail a.s., N+N - Konstrukce a dopravní stavby Litoměřice,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přejezdu v km 80,152 tr. Žďár nad Sázavou - Tišnov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1164000" calcext:value-type="float">
            <text:p>1 164 000</text:p>
          </table:table-cell>
          <table:table-cell table:style-name="ce23" office:value-type="float" office:value="1054000" calcext:value-type="float">
            <text:p>1 054 000</text:p>
          </table:table-cell>
          <table:table-cell table:style-name="ce35" office:value-type="string" calcext:value-type="string">
            <text:p>Signal Projekt s.r.o.</text:p>
          </table:table-cell>
          <table:table-cell table:style-name="ce50" office:value-type="date" office:date-value="2016-09-08" calcext:value-type="date">
            <text:p>8.9.2016</text:p>
          </table:table-cell>
          <table:table-cell table:style-name="ce53" office:value-type="string" calcext:value-type="string">
            <text:p>Signal Projekt s.r.o., MORAVIA CONSULT Olomouc a.s., SB projekt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PZZ <text:s/>v km 145,783 (P3641) a 147,355 (P3642) trati Retz - Okříšky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700000" calcext:value-type="float">
            <text:p>700 000</text:p>
          </table:table-cell>
          <table:table-cell table:style-name="ce23" office:value-type="float" office:value="657000" calcext:value-type="float">
            <text:p>657 000</text:p>
          </table:table-cell>
          <table:table-cell table:style-name="ce35" office:value-type="string" calcext:value-type="string">
            <text:p>SUDOP BRNO, spol. s r.o.</text:p>
          </table:table-cell>
          <table:table-cell table:style-name="ce50" office:value-type="date" office:date-value="2016-09-08" calcext:value-type="date">
            <text:p>8.9.2016</text:p>
          </table:table-cell>
          <table:table-cell table:style-name="ce53" office:value-type="string" calcext:value-type="string">
            <text:p>SUDOP BRNO, spol. s.r.o., Signal Projekt s.r.o., SB projekt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Pilotní ověření systémů SENSYS pro kontrolu sběračů EHV v podmínkách SŽDC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000000" calcext:value-type="float">
            <text:p>5 000 000</text:p>
          </table:table-cell>
          <table:table-cell table:style-name="ce31" office:value-type="float" office:value="4945000" calcext:value-type="float">
            <text:p>4 945 000</text:p>
          </table:table-cell>
          <table:table-cell table:style-name="ce34" office:value-type="string" calcext:value-type="string">
            <text:p>Starmon s.r.o.</text:p>
          </table:table-cell>
          <table:table-cell table:style-name="ce50" office:value-type="date" office:date-value="2016-09-09" calcext:value-type="date">
            <text:p>9.9.2016</text:p>
          </table:table-cell>
          <table:table-cell table:style-name="ce34" office:value-type="string" calcext:value-type="string">
            <text:p><text:s/>STARMON s.r.o.; SIGNALBAU a.s.; Signal projekt s.r.o.; Elektroline a.s.; Elektrizace železnic Praha a.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a VTO v obvodu OŘ OLC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1453138" calcext:value-type="float">
            <text:p>1 453 138</text:p>
          </table:table-cell>
          <table:table-cell table:style-name="ce23" office:value-type="float" office:value="1428325" calcext:value-type="float">
            <text:p>1 428 325</text:p>
          </table:table-cell>
          <table:table-cell table:style-name="ce36" office:value-type="string" calcext:value-type="string">
            <text:p>SIGNALBAU a.s.</text:p>
          </table:table-cell>
          <table:table-cell table:style-name="ce48" office:value-type="date" office:date-value="2016-09-09" calcext:value-type="date">
            <text:p>9.9.2016</text:p>
          </table:table-cell>
          <table:table-cell table:style-name="ce34" office:value-type="string" calcext:value-type="string">
            <text:p>AŽD Praha s.r.o.</text:p>
            <text:p>SIGNALBAU a.s.</text:p>
            <text:p>STARMON s.r.o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propustků Vimperk - Lipka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700000" calcext:value-type="float">
            <text:p>1 700 000</text:p>
          </table:table-cell>
          <table:table-cell table:style-name="ce23" office:value-type="float" office:value="1694005" calcext:value-type="float">
            <text:p>1 694 005</text:p>
          </table:table-cell>
          <table:table-cell table:style-name="ce37" office:value-type="string" calcext:value-type="string">
            <text:p>Edikt a.s.</text:p>
          </table:table-cell>
          <table:table-cell table:style-name="ce47" office:value-type="date" office:date-value="2016-09-09" calcext:value-type="date">
            <text:p>9.9.2016</text:p>
          </table:table-cell>
          <table:table-cell table:style-name="ce34" office:value-type="string" calcext:value-type="string">
            <text:p><text:s/>GJW Praha spol. s r.o., Edikt, a.s.; IM – stav Praha s.r.o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yhotovení projektu prostorové polohy koleje na trati TÚ 1733 Kácov (mimo) - Světlá nad Sázavou (mimo)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50000" calcext:value-type="float">
            <text:p>550 000</text:p>
          </table:table-cell>
          <table:table-cell table:style-name="ce24" office:value-type="float" office:value="526000" calcext:value-type="float">
            <text:p>526 000</text:p>
          </table:table-cell>
          <table:table-cell table:style-name="ce34" office:value-type="string" calcext:value-type="string">
            <text:p>Tým dopravního inženýrství s.r.o.</text:p>
          </table:table-cell>
          <table:table-cell table:style-name="ce50" office:value-type="date" office:date-value="2016-09-09" calcext:value-type="date">
            <text:p>9.9.2016</text:p>
          </table:table-cell>
          <table:table-cell table:style-name="ce34" office:value-type="string" calcext:value-type="string">
            <text:p>Tým dopravního inženýrství s.r.o., PROGI spol. s r.o.,SUDOP PRAHA a.s.,PROJEKT servis spol. s r.o.,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odávky výstražných oděvů SŽDC 2016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1410000" calcext:value-type="float">
            <text:p>11 410 000</text:p>
          </table:table-cell>
          <table:table-cell table:style-name="ce31" office:value-type="float" office:value="11210000" calcext:value-type="float">
            <text:p>11 210 000</text:p>
          </table:table-cell>
          <table:table-cell table:style-name="ce34" office:value-type="string" calcext:value-type="string">
            <text:p>Jiří Balabán s.r.o.</text:p>
          </table:table-cell>
          <table:table-cell table:style-name="ce50" office:value-type="date" office:date-value="2016-09-12" calcext:value-type="date">
            <text:p>12.9.2016</text:p>
          </table:table-cell>
          <table:table-cell table:style-name="ce34" office:value-type="string" calcext:value-type="string">
            <text:p>Jiří Balabán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Demolice skladu TNS Ústí u Vsetína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675011" calcext:value-type="float">
            <text:p>675 011</text:p>
          </table:table-cell>
          <table:table-cell table:style-name="ce23" office:value-type="float" office:value="673286" calcext:value-type="float">
            <text:p>673 286</text:p>
          </table:table-cell>
          <table:table-cell table:style-name="ce36" office:value-type="string" calcext:value-type="string">
            <text:p>COMMODUM, spol. s r.o.</text:p>
          </table:table-cell>
          <table:table-cell table:style-name="ce48" office:value-type="date" office:date-value="2016-09-12" calcext:value-type="date">
            <text:p>12.9.2016</text:p>
          </table:table-cell>
          <table:table-cell table:style-name="ce34" office:value-type="string" calcext:value-type="string">
            <text:p>COMMODUM, spol. s r.o.</text:p>
            <text:p>Hroší stavby Morava, a.s.</text:p>
            <text:p>B.H.S. Bohemia,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Revitalizace trati Opava východ-Olomouc hl.n.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700000" calcext:value-type="float">
            <text:p>700 000</text:p>
          </table:table-cell>
          <table:table-cell table:style-name="ce23" office:value-type="float" office:value="648000" calcext:value-type="float">
            <text:p>648 000</text:p>
          </table:table-cell>
          <table:table-cell table:style-name="ce35" office:value-type="string" calcext:value-type="string">
            <text:p>FRAM CONSULT a.s.</text:p>
          </table:table-cell>
          <table:table-cell table:style-name="ce50" office:value-type="date" office:date-value="2016-09-12" calcext:value-type="date">
            <text:p>12.9.2016</text:p>
          </table:table-cell>
          <table:table-cell table:style-name="ce41" office:value-type="string" calcext:value-type="string">
            <text:p>FRAM Consult a.s., Dopravoprojekt Brno a.s., Arrano Group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Revitalizace Bludov - Jeseník, ZL 4</text:p>
          </table:table-cell>
          <table:table-cell table:style-name="ce17" office:value-type="string" calcext:value-type="string">
            <text:p>MZ</text:p>
          </table:table-cell>
          <table:table-cell table:number-columns-repeated="2" table:style-name="ce23" office:value-type="float" office:value="1248106" calcext:value-type="float">
            <text:p>1 248 106</text:p>
          </table:table-cell>
          <table:table-cell table:style-name="ce35" office:value-type="string" calcext:value-type="string">
            <text:p>EUROVIA CS, a.s., </text:p>
          </table:table-cell>
          <table:table-cell table:style-name="ce50" office:value-type="date" office:date-value="2016-09-12" calcext:value-type="date">
            <text:p>12.9.2016</text:p>
          </table:table-cell>
          <table:table-cell table:style-name="ce53" office:value-type="string" calcext:value-type="string">
            <text:p>EUROVIA CS, a.s., Chládek a Tintěra, Pardubice a.s., 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Modernizace trati Veselí n.L. - Tábor, II. část, úsek Veselí n.L. - Doubí u Tábora, 1. etapa: Veselí n.L. - Soběslav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900000" calcext:value-type="float">
            <text:p>1 900 000</text:p>
          </table:table-cell>
          <table:table-cell table:style-name="ce23" office:value-type="float" office:value="1890387" calcext:value-type="float">
            <text:p>1 890 387</text:p>
          </table:table-cell>
          <table:table-cell table:style-name="ce34" office:value-type="string" calcext:value-type="string">
            <text:p>EDIKT a.s.</text:p>
          </table:table-cell>
          <table:table-cell table:style-name="ce48" office:value-type="date" office:date-value="2016-09-12" calcext:value-type="date">
            <text:p>12.9.2016</text:p>
          </table:table-cell>
          <table:table-cell table:style-name="ce34" office:value-type="string" calcext:value-type="string">
            <text:p>Edikt a.s., Kulhánek - Mařík, stavební firma, spol. s r.o., 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tabilizace primární a sekundární sítě ŽBP pro pracoviště Praha na tratích TÚ 1721, TÚ 1211, TÚ 1212, TÚ 0901 A TÚ 1751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500000" calcext:value-type="float">
            <text:p>1 500 000</text:p>
          </table:table-cell>
          <table:table-cell table:style-name="ce31" office:value-type="float" office:value="1375000" calcext:value-type="float">
            <text:p>1 375 000</text:p>
          </table:table-cell>
          <table:table-cell table:style-name="ce34" office:value-type="string" calcext:value-type="string">
            <text:p>GEO PROPERTY PLUS spol. s r.o.</text:p>
          </table:table-cell>
          <table:table-cell table:style-name="ce50" office:value-type="date" office:date-value="2016-09-12" calcext:value-type="date">
            <text:p>12.9.2016</text:p>
          </table:table-cell>
          <table:table-cell table:style-name="ce34" office:value-type="string" calcext:value-type="string">
            <text:p>GEFOS, a.s., PRAGEMA s.r.o., GOCONSULT s.r.o., GEO PROPERTY PLUS spol. s r.o.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a kabelových křížení 3kV DC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516612" calcext:value-type="float">
            <text:p>516 612</text:p>
          </table:table-cell>
          <table:table-cell table:style-name="ce23" office:value-type="float" office:value="509816" calcext:value-type="float">
            <text:p>509 816</text:p>
          </table:table-cell>
          <table:table-cell table:style-name="ce36" office:value-type="string" calcext:value-type="string">
            <text:p>SIGNALBAU a.s.</text:p>
          </table:table-cell>
          <table:table-cell table:style-name="ce48" office:value-type="date" office:date-value="2016-09-13" calcext:value-type="date">
            <text:p>13.9.2016</text:p>
          </table:table-cell>
          <table:table-cell table:style-name="ce34" office:value-type="string" calcext:value-type="string">
            <text:p>JICOM, spol. s r.o.</text:p>
            <text:p>SIGNALBAU a.s.</text:p>
            <text:p>Elektrizace železnic Praha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Výměna mostnic, obnova PKO, čištění a <text:s/>demolice objektů v obvodu SMT Praha OŘ Praha - Odstranění graffiti, oprava a vyčištění objektů na TU 1191, 1201 a 1501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793265" calcext:value-type="float">
            <text:p>2 793 265</text:p>
          </table:table-cell>
          <table:table-cell table:style-name="ce29" office:value-type="float" office:value="2794226" calcext:value-type="float">
            <text:p>2 794 226</text:p>
          </table:table-cell>
          <table:table-cell table:style-name="ce37" office:value-type="string" calcext:value-type="string">
            <text:p>KOTRAIN a.s.</text:p>
          </table:table-cell>
          <table:table-cell table:style-name="ce49" office:value-type="date" office:date-value="2016-09-13" calcext:value-type="date">
            <text:p>13.9.2016</text:p>
          </table:table-cell>
          <table:table-cell table:style-name="ce35" office:value-type="string" calcext:value-type="string">
            <text:p>FARMET spol. s r. o.</text:p>
            <text:p>KOTRAIN a. s.</text:p>
            <text:p>TEX SERVICE BOHEMIA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ETCS Petrovice u Karviné - Ostrava - Přerov - Břeclav</text:p>
          </table:table-cell>
          <table:table-cell table:style-name="ce18" office:value-type="string" calcext:value-type="string">
            <text:p>OŘ</text:p>
          </table:table-cell>
          <table:table-cell table:style-name="ce23" office:value-type="float" office:value="648940000" calcext:value-type="float">
            <text:p>648 940 000</text:p>
          </table:table-cell>
          <table:table-cell table:style-name="ce23" office:value-type="float" office:value="645674205" calcext:value-type="float">
            <text:p>645 674 205</text:p>
          </table:table-cell>
          <table:table-cell table:style-name="ce37" office:value-type="string" calcext:value-type="string">
            <text:p>AŽD Praha s.r.o.</text:p>
          </table:table-cell>
          <table:table-cell table:style-name="ce48" office:value-type="date" office:date-value="2016-09-13" calcext:value-type="date">
            <text:p>13.9.2016</text:p>
          </table:table-cell>
          <table:table-cell table:style-name="ce34" office:value-type="string" calcext:value-type="string">
            <text:p>IDS - Inženýrské a dopravní stavby Olomouc a.s., AŽD Praha s.r.o., D.I.S s.r.o., SUDOP Praha a.s., Swietelsky Rail Cz s.r.o., 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protipožárních ucpávek TNS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999447" calcext:value-type="float">
            <text:p>999 447</text:p>
          </table:table-cell>
          <table:table-cell table:style-name="ce23" office:value-type="float" office:value="995971" calcext:value-type="float">
            <text:p>995 971</text:p>
          </table:table-cell>
          <table:table-cell table:style-name="ce36" office:value-type="string" calcext:value-type="string">
            <text:p>B.H.S. BOHEMIA, a.s.</text:p>
          </table:table-cell>
          <table:table-cell table:style-name="ce48" office:value-type="date" office:date-value="2016-09-14" calcext:value-type="date">
            <text:p>14.9.2016</text:p>
          </table:table-cell>
          <table:table-cell table:style-name="ce34" office:value-type="string" calcext:value-type="string">
            <text:p>INGREMO s.r.o.</text:p>
            <text:p>B.H.S. Bohemia,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10">
          <table:table-cell/>
          <table:table-cell table:style-name="ce8" office:value-type="string" calcext:value-type="string">
            <text:p>Oprava BK, výměna kolejnic v 2. TK v TÚ Libice - Odb.Babín - TOR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42990016" calcext:value-type="float">
            <text:p>42 990 016</text:p>
          </table:table-cell>
          <table:table-cell table:style-name="ce29" office:value-type="float" office:value="41673564" calcext:value-type="float">
            <text:p>41 673 564</text:p>
          </table:table-cell>
          <table:table-cell table:style-name="ce39" office:value-type="string" calcext:value-type="string">
            <text:p>Společnost pro zakázku Oprava BK, výměna kolejnic v 2. TK v TÚ Libice - Odb.Babín - TOR </text:p>
            <text:p>- EDIKT a.s.</text:p>
            <text:p>- Chládek a Tintěra, Pardubice a.s.</text:p>
          </table:table-cell>
          <table:table-cell table:style-name="ce49" office:value-type="date" office:date-value="2016-09-14" calcext:value-type="date">
            <text:p>14.9.2016</text:p>
          </table:table-cell>
          <table:table-cell table:style-name="ce34" office:value-type="string" calcext:value-type="string">
            <text:p>N+N - Konstrukce a dopravní stavby Litoměřice, s.r.o.</text:p>
            <text:p>Chládek &amp; Tintěra, a.s.</text:p>
            <text:p>GJW Praha spol. s r.o.</text:p>
            <text:p>STRABAG Rail a.s.</text:p>
            <text:p>Skanska a.s.</text:p>
            <text:p>Chládek a Tintěra, Pardubice a.s.                                                           EDIKT a.s.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TSO žel. přejezdu <text:s text:c="2"/>61,171 a SVK a SVP km 61,165 -61,397 na trati Strakonice-Volary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3400000" calcext:value-type="float">
            <text:p>3 400 000</text:p>
          </table:table-cell>
          <table:table-cell table:style-name="ce23" office:value-type="float" office:value="3297447.29" calcext:value-type="float">
            <text:p>3 297 447</text:p>
          </table:table-cell>
          <table:table-cell table:style-name="ce34" office:value-type="string" calcext:value-type="string">
            <text:p>SKANSKA a.s.</text:p>
          </table:table-cell>
          <table:table-cell table:style-name="ce47" office:value-type="date" office:date-value="2016-09-14" calcext:value-type="date">
            <text:p>14.9.2016</text:p>
          </table:table-cell>
          <table:table-cell table:style-name="ce34" office:value-type="string" calcext:value-type="string">
            <text:p>SKANSKA a.s.; Edikt a.s.; Chládek a Tintěra, a.s.; STRABAG Rail a.s.; <text:s/>GJW Praha spol. s r.o.; TRAIL Servis a.s.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žel. zast. Vnorovy, včetně přejezdu v km 3,356 (P8137) trati Veselí n/M-Sudoměřice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488800" calcext:value-type="float">
            <text:p>488 800</text:p>
          </table:table-cell>
          <table:table-cell table:style-name="ce23" office:value-type="float" office:value="475000" calcext:value-type="float">
            <text:p>475 000</text:p>
          </table:table-cell>
          <table:table-cell table:style-name="ce35" office:value-type="string" calcext:value-type="string">
            <text:p>Dopravní projektování, spol. s r.o.</text:p>
          </table:table-cell>
          <table:table-cell table:style-name="ce50" office:value-type="date" office:date-value="2016-09-14" calcext:value-type="date">
            <text:p>14.9.2016</text:p>
          </table:table-cell>
          <table:table-cell table:style-name="ce53" office:value-type="string" calcext:value-type="string">
            <text:p>Dopravní projektování, spol. s r.o., DMC Havlíčkův Brod s.r.o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Trať 308 (Lúky pod Makytou) – St. hranice CZ/SK – Horní Lideč – Hranice na Moravě, úsek Valašské Meziříčí (mimo) – Jablůnka (mimo) a Vsetín (mimo) – Horní Lideč (mimo), Zl č. 2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25677666" calcext:value-type="float">
            <text:p>25 677 666</text:p>
          </table:table-cell>
          <table:table-cell table:style-name="ce35" office:value-type="string" calcext:value-type="string">
            <text:p>IDS - Inženýrské a dopravní stavby Olomouc a.s.</text:p>
          </table:table-cell>
          <table:table-cell table:style-name="ce50" office:value-type="date" office:date-value="2016-09-15" calcext:value-type="date">
            <text:p>15.9.2016</text:p>
          </table:table-cell>
          <table:table-cell table:style-name="ce35" office:value-type="string" calcext:value-type="string">
            <text:p>IDS - Inženýrské a dopravní stavby Olomouc a.s.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ovládání úsekových odpojovačů TV v úseku Choceň - Hradec Králové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2897571.89" calcext:value-type="float">
            <text:p>2 897 572</text:p>
          </table:table-cell>
          <table:table-cell table:style-name="ce23" office:value-type="float" office:value="2785281.56" calcext:value-type="float">
            <text:p>2 785 282</text:p>
          </table:table-cell>
          <table:table-cell table:style-name="ce36" office:value-type="string" calcext:value-type="string">
            <text:p>STRABAG Rail a.s.</text:p>
          </table:table-cell>
          <table:table-cell table:style-name="ce48" office:value-type="date" office:date-value="2016-09-16" calcext:value-type="date">
            <text:p>16.9.2016</text:p>
          </table:table-cell>
          <table:table-cell table:style-name="ce54" office:value-type="string" calcext:value-type="string">
            <text:p>Elektrizace železnic Praha a.s.; Elektroline a.s.; STRABAG Rail a.s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Oprava mostů v km 88,155 a 88,334 trati Týniště nad Orlicí - Meziměstí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3000000" calcext:value-type="float">
            <text:p>3 000 000</text:p>
          </table:table-cell>
          <table:table-cell table:style-name="ce23" office:value-type="float" office:value="2955592.16" calcext:value-type="float">
            <text:p>2 955 592</text:p>
          </table:table-cell>
          <table:table-cell table:style-name="ce35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16" calcext:value-type="date">
            <text:p>16.9.2016</text:p>
          </table:table-cell>
          <table:table-cell table:style-name="ce53" office:value-type="string" calcext:value-type="string">
            <text:p>Chládek a Tintěra, Pardubice a.s.; EDIKT a.s.; IM-stav Praha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straňování a likvidace porostů v obvodu ST Most</text:p>
          </table:table-cell>
          <table:table-cell table:style-name="ce19" office:value-type="string" calcext:value-type="string">
            <text:p>MZ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23" office:value-type="float" office:value="2978899.77" calcext:value-type="float">
            <text:p>2 978 900</text:p>
          </table:table-cell>
          <table:table-cell table:style-name="ce34" office:value-type="string" calcext:value-type="string">
            <text:p>Společnost firem IM-stav Praha s.r.o., a IM-stav Praha DS a.s.</text:p>
          </table:table-cell>
          <table:table-cell table:style-name="ce47" office:value-type="date" office:date-value="2016-09-16" calcext:value-type="date">
            <text:p>16.9.2016</text:p>
          </table:table-cell>
          <table:table-cell table:style-name="ce35" office:value-type="string" calcext:value-type="string">
            <text:p>STRABAG Rail, a.s., Společnost firem IM-stav Praha s.r.o., a IM-stav Praha DS a.s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Oprava trakčního stožáru č. 82 v t.ú. Vsetín – Jablůnka, km 40,989</text:p>
          </table:table-cell>
          <table:table-cell table:style-name="ce14" office:value-type="string" calcext:value-type="string">
            <text:p>JŘBU</text:p>
            <text:p>(výzva jednomu zájemci)</text:p>
          </table:table-cell>
          <table:table-cell table:style-name="ce24" office:value-type="float" office:value="430000" calcext:value-type="float">
            <text:p>430 000</text:p>
          </table:table-cell>
          <table:table-cell table:style-name="ce23" office:value-type="float" office:value="411572" calcext:value-type="float">
            <text:p>411 572</text:p>
          </table:table-cell>
          <table:table-cell table:style-name="ce36" office:value-type="string" calcext:value-type="string">
            <text:p>TRAMO RAIL, a.s.</text:p>
          </table:table-cell>
          <table:table-cell table:style-name="ce48" office:value-type="date" office:date-value="2016-09-19" calcext:value-type="date">
            <text:p>19.9.2016</text:p>
          </table:table-cell>
          <table:table-cell table:style-name="ce34" office:value-type="string" calcext:value-type="string">
            <text:p>TRAMO RAIL, a.s.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koleje v TÚ Dobrovice - Mladá Boleslav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751069" calcext:value-type="float">
            <text:p>2 751 069</text:p>
          </table:table-cell>
          <table:table-cell table:style-name="ce29" office:value-type="float" office:value="2797078" calcext:value-type="float">
            <text:p>2 797 078</text:p>
          </table:table-cell>
          <table:table-cell table:style-name="ce37" office:value-type="string" calcext:value-type="string">
            <text:p>STRABAG Rail a.s.</text:p>
          </table:table-cell>
          <table:table-cell table:style-name="ce49" office:value-type="date" office:date-value="2016-09-19" calcext:value-type="date">
            <text:p>19.9.2016</text:p>
          </table:table-cell>
          <table:table-cell table:style-name="ce35" office:value-type="string" calcext:value-type="string">
            <text:p>Chládek &amp; Tintěra, a.s.</text:p>
            <text:p>EDIKT a.s.</text:p>
            <text:p>STRABAG Rail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Vložky M k upevnění šroubu T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500000" calcext:value-type="float">
            <text:p>1 500 000</text:p>
          </table:table-cell>
          <table:table-cell table:style-name="ce31" office:value-type="float" office:value="1489300" calcext:value-type="float">
            <text:p>1 489 300</text:p>
          </table:table-cell>
          <table:table-cell table:style-name="ce34" office:value-type="string" calcext:value-type="string">
            <text:p>LACART s.r.o.</text:p>
          </table:table-cell>
          <table:table-cell table:style-name="ce50" office:value-type="date" office:date-value="2016-09-20" calcext:value-type="date">
            <text:p>20.9.2016</text:p>
          </table:table-cell>
          <table:table-cell table:style-name="ce34" office:value-type="string" calcext:value-type="string">
            <text:p>LACART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Oprava kolejí a výhybek v dopravně Vítkov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4000000" calcext:value-type="float">
            <text:p>4 000 000</text:p>
          </table:table-cell>
          <table:table-cell table:style-name="ce23" office:value-type="float" office:value="3899885" calcext:value-type="float">
            <text:p>3 899 885</text:p>
          </table:table-cell>
          <table:table-cell table:style-name="ce36" office:value-type="string" calcext:value-type="string">
            <text:p>TOMI-REMONT a.s.</text:p>
          </table:table-cell>
          <table:table-cell table:style-name="ce48" office:value-type="date" office:date-value="2016-09-20" calcext:value-type="date">
            <text:p>20.9.2016</text:p>
          </table:table-cell>
          <table:table-cell table:style-name="ce34" office:value-type="string" calcext:value-type="string">
            <text:p>Chládek a Tintěra, Pardubice a.s.</text:p>
            <text:p>SEŽEV-REKO, a.s.</text:p>
            <text:p>TOMI - REMONT a.s.</text:p>
            <text:p>Skanska a.s.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Výměna kolejnic v úseku Hranice na Moravě – Suchdol nad Odrou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3200000" calcext:value-type="float">
            <text:p>3 200 000</text:p>
          </table:table-cell>
          <table:table-cell table:style-name="ce23" office:value-type="float" office:value="1545193" calcext:value-type="float">
            <text:p>1 545 193</text:p>
          </table:table-cell>
          <table:table-cell table:style-name="ce36" office:value-type="string" calcext:value-type="string">
            <text:p>TOMI - REMONT a.s.</text:p>
          </table:table-cell>
          <table:table-cell table:style-name="ce48" office:value-type="date" office:date-value="2016-09-20" calcext:value-type="date">
            <text:p>20.9.2016</text:p>
          </table:table-cell>
          <table:table-cell table:style-name="ce34" office:value-type="string" calcext:value-type="string">
            <text:p>Chládek a Tintěra Havlíčkův Brod, a.s.</text:p>
            <text:p>SART-stavby a rakonstrukce a.s.</text:p>
            <text:p>TOMI-REMONT a.s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TSO Vroutek-Kaštice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28000000" calcext:value-type="float">
            <text:p>28 000 000</text:p>
          </table:table-cell>
          <table:table-cell table:style-name="ce23" office:value-type="float" office:value="24697166.23" calcext:value-type="float">
            <text:p>24 697 166</text:p>
          </table:table-cell>
          <table:table-cell table:style-name="ce34" office:value-type="string" calcext:value-type="string">
            <text:p>GJW Praha, spol. s r.o.</text:p>
          </table:table-cell>
          <table:table-cell table:style-name="ce47" office:value-type="date" office:date-value="2016-09-20" calcext:value-type="date">
            <text:p>20.9.2016</text:p>
          </table:table-cell>
          <table:table-cell table:style-name="ce34" office:value-type="string" calcext:value-type="string">
            <text:p>N+N - Konstrukce a dopravní stavby Litoměřice, s.r.o., GJW Praha, spol. s r.o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PZS v km 112,745 Zaječice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1700000" calcext:value-type="float">
            <text:p>1 700 000</text:p>
          </table:table-cell>
          <table:table-cell table:style-name="ce23" office:value-type="float" office:value="1999990" calcext:value-type="float">
            <text:p>1 999 990</text:p>
          </table:table-cell>
          <table:table-cell table:style-name="ce34" office:value-type="string" calcext:value-type="string">
            <text:p>NTD group, a.s.</text:p>
          </table:table-cell>
          <table:table-cell table:style-name="ce47" office:value-type="date" office:date-value="2016-09-20" calcext:value-type="date">
            <text:p>20.9.2016</text:p>
          </table:table-cell>
          <table:table-cell table:style-name="ce34" office:value-type="string" calcext:value-type="string">
            <text:p>MONZAS, spol. s r.o., NTD group, a.s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Modernizace PZS v km 42,042 a v km 43,446 a v km 42,450 trati Velký Osek - Choceň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22919000" calcext:value-type="float">
            <text:p>22 919 000</text:p>
          </table:table-cell>
          <table:table-cell table:style-name="ce23" office:value-type="float" office:value="22872028" calcext:value-type="float">
            <text:p>22 872 028</text:p>
          </table:table-cell>
          <table:table-cell table:style-name="ce35" office:value-type="string" calcext:value-type="string">
            <text:p>STARMON s.r.o.</text:p>
          </table:table-cell>
          <table:table-cell table:style-name="ce50" office:value-type="date" office:date-value="2016-09-20" calcext:value-type="date">
            <text:p>20.9.2016</text:p>
          </table:table-cell>
          <table:table-cell table:style-name="ce53" office:value-type="string" calcext:value-type="string">
            <text:p>Prní SaZ, Starmon, AŽD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Dodávka motorové měřící drezíny MMD2 <text:s text:c="87"/></text:p>
          </table:table-cell>
          <table:table-cell table:style-name="ce13" office:value-type="string" calcext:value-type="string">
            <text:p>JŘSU</text:p>
          </table:table-cell>
          <table:table-cell table:style-name="ce23" office:value-type="float" office:value="16500000" calcext:value-type="float">
            <text:p>16 500 000</text:p>
          </table:table-cell>
          <table:table-cell table:style-name="ce30" office:value-type="float" office:value="16482760" calcext:value-type="float">
            <text:p>16 482 760</text:p>
          </table:table-cell>
          <table:table-cell table:style-name="ce40" office:value-type="string" calcext:value-type="string">
            <text:p>CZ LOKO, a.s.</text:p>
          </table:table-cell>
          <table:table-cell table:style-name="ce47" office:value-type="date" office:date-value="2016-09-20" calcext:value-type="date">
            <text:p>20.9.2016</text:p>
          </table:table-cell>
          <table:table-cell table:style-name="ce55" office:value-type="string" calcext:value-type="string">
            <text:p>CZ LOKO, a.s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Oprava kolejí a výhybek na trati Měchenice - Dobříš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5000000" calcext:value-type="float">
            <text:p>15 000 000</text:p>
          </table:table-cell>
          <table:table-cell table:style-name="ce29" office:value-type="float" office:value="13747971" calcext:value-type="float">
            <text:p>13 747 971</text:p>
          </table:table-cell>
          <table:table-cell table:style-name="ce37" office:value-type="string" calcext:value-type="string">
            <text:p>STRABAG Rail a.s.</text:p>
          </table:table-cell>
          <table:table-cell table:style-name="ce49" office:value-type="date" office:date-value="2016-09-21" calcext:value-type="date">
            <text:p>21.9.2016</text:p>
          </table:table-cell>
          <table:table-cell table:style-name="ce35" office:value-type="string" calcext:value-type="string">
            <text:p>EDIKT a.s.</text:p>
            <text:p>Chládek &amp; Tintěra, Pardubice a.s.</text:p>
            <text:p>STRABAG Rail a.s.</text:p>
            <text:p>GJW Praha spol. s r.o.</text:p>
            <text:p>Chládek &amp; Tintěra, a.s.</text:p>
            <text:p>N+N - Konstrukce a dopravní stavby Litoměřice, s.r.o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Zřízení přechodu pro chodce v km 58,850 trati Brno - Veselí nad Moravou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400000" calcext:value-type="float">
            <text:p>400 000</text:p>
          </table:table-cell>
          <table:table-cell table:style-name="ce23" office:value-type="float" office:value="378330" calcext:value-type="float">
            <text:p>378 330</text:p>
          </table:table-cell>
          <table:table-cell table:style-name="ce35" office:value-type="string" calcext:value-type="string">
            <text:p>SB projekt s.r.o.</text:p>
          </table:table-cell>
          <table:table-cell table:style-name="ce50" office:value-type="date" office:date-value="2016-09-21" calcext:value-type="date">
            <text:p>21.9.2016</text:p>
          </table:table-cell>
          <table:table-cell table:style-name="ce53" office:value-type="string" calcext:value-type="string">
            <text:p>Signal Projekt s.r.o., SB projekt s.r.o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/>
          <table:table-cell table:style-name="ce7" office:value-type="string" calcext:value-type="string">
            <text:p>Regenerace kolejnic u OŘ HK 2016 -2017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9494334" calcext:value-type="float">
            <text:p>29 494 334</text:p>
          </table:table-cell>
          <table:table-cell table:style-name="ce23" office:value-type="float" office:value="29500000" calcext:value-type="float">
            <text:p>29 500 000</text:p>
          </table:table-cell>
          <table:table-cell table:style-name="ce35" office:value-type="string" calcext:value-type="string">
            <text:p>Společnost "Regenerace kolejnic u OŘ HK 2016 - 2017"</text:p>
            <text:p>Chládek a Tintěra, Pardubice a.s. </text:p>
            <text:p>Duchcovská svařovna, a.s.</text:p>
          </table:table-cell>
          <table:table-cell table:style-name="ce47" office:value-type="date" office:date-value="2016-09-22" calcext:value-type="date">
            <text:p>22.9.2016</text:p>
          </table:table-cell>
          <table:table-cell table:style-name="ce53" office:value-type="string" calcext:value-type="string">
            <text:p>Chládek a Tintěra, Pardubice a.s.; EDIKT a.s.; SEŽEV-REKO, a.s.; GJW Praha spol. s r.o.; REGENA, spol. s.r.o.; STRABAG Rail a.s.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Pročištění příkopů v úseku Pardubice – Kolín   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800000" calcext:value-type="float">
            <text:p>2 800 000</text:p>
          </table:table-cell>
          <table:table-cell table:style-name="ce23" office:value-type="float" office:value="2727875" calcext:value-type="float">
            <text:p>2 727 875</text:p>
          </table:table-cell>
          <table:table-cell table:style-name="ce35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22" calcext:value-type="date">
            <text:p>22.9.2016</text:p>
          </table:table-cell>
          <table:table-cell table:style-name="ce53" office:value-type="string" calcext:value-type="string">
            <text:p>Chládek a Tintěra, Pardubice a.s.; IM-stav Praha s.r.o.; GJW Praha spol. s 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PS Jeseník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706274" calcext:value-type="float">
            <text:p>706 274</text:p>
          </table:table-cell>
          <table:table-cell table:style-name="ce23" office:value-type="float" office:value="695478" calcext:value-type="float">
            <text:p>695 478</text:p>
          </table:table-cell>
          <table:table-cell table:style-name="ce36" office:value-type="string" calcext:value-type="string">
            <text:p>IDS – Inženýrské a dopravní stavby Olomouc a.s.</text:p>
          </table:table-cell>
          <table:table-cell table:style-name="ce48" office:value-type="date" office:date-value="2016-09-22" calcext:value-type="date">
            <text:p>22.9.2016</text:p>
          </table:table-cell>
          <table:table-cell table:style-name="ce34" office:value-type="string" calcext:value-type="string">
            <text:p>Hroší stavby Morava, a.s.</text:p>
            <text:p>IDS - Inženýrské a dopravní stavby Olomouc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Rekonstrukce areálu TO Opava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400000" calcext:value-type="float">
            <text:p>1 400 000</text:p>
          </table:table-cell>
          <table:table-cell table:style-name="ce23" office:value-type="float" office:value="1350000" calcext:value-type="float">
            <text:p>1 350 000</text:p>
          </table:table-cell>
          <table:table-cell table:style-name="ce36" office:value-type="string" calcext:value-type="string">
            <text:p>JM YARD service, s.r.o.</text:p>
          </table:table-cell>
          <table:table-cell table:style-name="ce48" office:value-type="date" office:date-value="2016-09-22" calcext:value-type="date">
            <text:p>22.9.2016</text:p>
          </table:table-cell>
          <table:table-cell table:style-name="ce34" office:value-type="string" calcext:value-type="string">
            <text:p>JM YARD service, s.r.o. </text:p>
            <text:p>KARASKO CZ s.r.o.  </text:p>
            <text:p>MICOMA PROJEKTY s.r.o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Zateplení pracovišť St.1 a St.2 v žst. Kravaře ve Slezsku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1900000" calcext:value-type="float">
            <text:p>1 900 000</text:p>
          </table:table-cell>
          <table:table-cell table:style-name="ce23" office:value-type="float" office:value="1846579.27" calcext:value-type="float">
            <text:p>1 846 579</text:p>
          </table:table-cell>
          <table:table-cell table:style-name="ce36" office:value-type="string" calcext:value-type="string">
            <text:p>T RAIL a.s.</text:p>
          </table:table-cell>
          <table:table-cell table:style-name="ce48" office:value-type="date" office:date-value="2016-09-22" calcext:value-type="date">
            <text:p>22.9.2016</text:p>
          </table:table-cell>
          <table:table-cell table:style-name="ce34" office:value-type="string" calcext:value-type="string">
            <text:p>T RAIL a.s. </text:p>
            <text:p>MŽT Stavitelství, a.s.  </text:p>
            <text:p>Hroší stavby Morava a.s. 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objektu ST Praha Uhříněves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098473" calcext:value-type="float">
            <text:p>2 098 473</text:p>
          </table:table-cell>
          <table:table-cell table:style-name="ce29" office:value-type="float" office:value="2096326" calcext:value-type="float">
            <text:p>2 096 326</text:p>
          </table:table-cell>
          <table:table-cell table:style-name="ce37" office:value-type="string" calcext:value-type="string">
            <text:p>T.N.A. Resorts, s.r.o.</text:p>
          </table:table-cell>
          <table:table-cell table:style-name="ce49" office:value-type="date" office:date-value="2016-09-22" calcext:value-type="date">
            <text:p>22.9.2016</text:p>
          </table:table-cell>
          <table:table-cell table:style-name="ce35" office:value-type="string" calcext:value-type="string">
            <text:p>T.N.A. Resorts, s.r.o.</text:p>
            <text:p>ROKA-STAV, s.r.o. </text:p>
            <text:p>RAILSTAV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Výměna termoregulačních hlavic a měřičů IRTN v obvodu OŘ ÚL</text:p>
          </table:table-cell>
          <table:table-cell table:style-name="ce19" office:value-type="string" calcext:value-type="string">
            <text:p>MZ</text:p>
          </table:table-cell>
          <table:table-cell table:style-name="ce23" office:value-type="float" office:value="1000000" calcext:value-type="float">
            <text:p>1 000 000</text:p>
          </table:table-cell>
          <table:table-cell table:style-name="ce23" office:value-type="float" office:value="517874" calcext:value-type="float">
            <text:p>517 874</text:p>
          </table:table-cell>
          <table:table-cell table:style-name="ce34" office:value-type="string" calcext:value-type="string">
            <text:p>INTERSTAV MOST, s.r.o.</text:p>
          </table:table-cell>
          <table:table-cell table:style-name="ce47" office:value-type="date" office:date-value="2016-09-22" calcext:value-type="date">
            <text:p>22.9.2016</text:p>
          </table:table-cell>
          <table:table-cell table:style-name="ce34" office:value-type="string" calcext:value-type="string">
            <text:p>INTERSTAV MOST, s.r.o., HARTEX CZ s.r.o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Údržba žel.svršku a spodku v jihozápadní části obvodu ST Most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20000000" calcext:value-type="float">
            <text:p>20 000 000</text:p>
          </table:table-cell>
          <table:table-cell table:style-name="ce23" office:value-type="float" office:value="29770237" calcext:value-type="float">
            <text:p>29 770 237</text:p>
          </table:table-cell>
          <table:table-cell table:style-name="ce34" office:value-type="string" calcext:value-type="string">
            <text:p>Společnost " TRAIL + CHT – jihozápadní ST Most" (TRAIL Servis a.s. + Chládek &amp; Tintěra, a.s.)</text:p>
          </table:table-cell>
          <table:table-cell table:style-name="ce47" office:value-type="date" office:date-value="2016-09-22" calcext:value-type="date">
            <text:p>22.9.2016</text:p>
          </table:table-cell>
          <table:table-cell table:style-name="ce34" office:value-type="string" calcext:value-type="string">
            <text:p>STRABAG Rail a.s., GJW Praha spol. s r.o., Pirell s.r.o., Společnost " TRAIL + CHT – jihozápadní ST Most", <text:s/>N+N - Konstrukce a dopravní stavby Litoměřice, s.r.o.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Výroba a distribuce nákresných a vývěsných jízdních řádů 2017 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2000000" calcext:value-type="float">
            <text:p>2 000 000</text:p>
          </table:table-cell>
          <table:table-cell table:style-name="ce31" office:value-type="float" office:value="2000000" calcext:value-type="float">
            <text:p>2 000 000</text:p>
          </table:table-cell>
          <table:table-cell table:style-name="ce34" office:value-type="string" calcext:value-type="string">
            <text:p>PUBLIC, s.r.o.</text:p>
          </table:table-cell>
          <table:table-cell table:style-name="ce50" office:value-type="date" office:date-value="2016-09-23" calcext:value-type="date">
            <text:p>23.9.2016</text:p>
          </table:table-cell>
          <table:table-cell table:style-name="ce34" office:value-type="string" calcext:value-type="string">
            <text:p>PUBLIC,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Výroba a distribuce sešitových jízdních řádů 2017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2000000" calcext:value-type="float">
            <text:p>2 000 000</text:p>
          </table:table-cell>
          <table:table-cell table:style-name="ce31" office:value-type="float" office:value="2000000" calcext:value-type="float">
            <text:p>2 000 000</text:p>
          </table:table-cell>
          <table:table-cell table:style-name="ce34" office:value-type="string" calcext:value-type="string">
            <text:p>PUBLIC, s.r.o.</text:p>
          </table:table-cell>
          <table:table-cell table:style-name="ce50" office:value-type="date" office:date-value="2016-09-23" calcext:value-type="date">
            <text:p>23.9.2016</text:p>
          </table:table-cell>
          <table:table-cell table:style-name="ce34" office:value-type="string" calcext:value-type="string">
            <text:p>PUBLIC, s.r.o.; JIPRINT, s.r.o., On tisk, s.r.o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Oprava objektů skladovacích prostor pro TO Libuň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800000" calcext:value-type="float">
            <text:p>1 800 000</text:p>
          </table:table-cell>
          <table:table-cell table:style-name="ce23" office:value-type="float" office:value="1788571.26" calcext:value-type="float">
            <text:p>1 788 571</text:p>
          </table:table-cell>
          <table:table-cell table:style-name="ce35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23" calcext:value-type="date">
            <text:p>23.9.2016</text:p>
          </table:table-cell>
          <table:table-cell table:style-name="ce53" office:value-type="string" calcext:value-type="string">
            <text:p>Chládek a Tintěra, Pardubice a.s.; IM-stav Praha s.r.o.; GJW Praha spol. s 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Zajištění úklidu v úseku Hradec Králové - Pardubi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080062.42" calcext:value-type="float">
            <text:p>1 080 062</text:p>
          </table:table-cell>
          <table:table-cell table:style-name="ce23" office:value-type="float" office:value="1073714.68" calcext:value-type="float">
            <text:p>1 073 715</text:p>
          </table:table-cell>
          <table:table-cell table:style-name="ce35" office:value-type="string" calcext:value-type="string">
            <text:p>MBC servis s.r.o.</text:p>
          </table:table-cell>
          <table:table-cell table:style-name="ce47" office:value-type="date" office:date-value="2016-09-23" calcext:value-type="date">
            <text:p>23.9.2016</text:p>
          </table:table-cell>
          <table:table-cell table:style-name="ce53" office:value-type="string" calcext:value-type="string">
            <text:p>MBC servis s.r.o.; CEE Faciliti Services, SE; Komwag, podnik čistoty a údržby města,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dstranění násl. po dopr. nehodě dne 11. 5. 2016 na mostě v km 2, 068 tr. Hanušovice – St. M. pod Sněžníkem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2300000" calcext:value-type="float">
            <text:p>2 300 000</text:p>
          </table:table-cell>
          <table:table-cell table:style-name="ce23" office:value-type="float" office:value="2243334" calcext:value-type="float">
            <text:p>2 243 334</text:p>
          </table:table-cell>
          <table:table-cell table:style-name="ce36" office:value-type="string" calcext:value-type="string">
            <text:p>IDS – Inženýrské a dopravní stavby Olomouc a.s.</text:p>
          </table:table-cell>
          <table:table-cell table:style-name="ce48" office:value-type="date" office:date-value="2016-09-23" calcext:value-type="date">
            <text:p>23.9.2016</text:p>
          </table:table-cell>
          <table:table-cell table:style-name="ce34" office:value-type="string" calcext:value-type="string">
            <text:p>TOMI - REMONT a.s.</text:p>
            <text:p>Hroší stavby Morava, a.s.</text:p>
            <text:p>IDS - Inženýrské a dopravní stavby Olomouc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výhybek č. 37, 38, 39, 40, 63, 64, 86 a 87 ab a přípojů v žst. Valašské Meziříčí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30000000" calcext:value-type="float">
            <text:p>30 000 000</text:p>
          </table:table-cell>
          <table:table-cell table:style-name="ce23" office:value-type="float" office:value="22565837" calcext:value-type="float">
            <text:p>22 565 837</text:p>
          </table:table-cell>
          <table:table-cell table:style-name="ce36" office:value-type="string" calcext:value-type="string">
            <text:p>Hroší stavby Morava, a.s.</text:p>
          </table:table-cell>
          <table:table-cell table:style-name="ce48" office:value-type="date" office:date-value="2016-09-23" calcext:value-type="date">
            <text:p>23.9.2016</text:p>
          </table:table-cell>
          <table:table-cell table:style-name="ce34" office:value-type="string" calcext:value-type="string">
            <text:p>Hroší stavby Morava, a.s.</text:p>
            <text:p>TOMI - REMONT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ákup ručního geodetického GNSS roveru s příslušenstvím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60000" calcext:value-type="float">
            <text:p>260 000</text:p>
          </table:table-cell>
          <table:table-cell table:style-name="ce29" office:value-type="float" office:value="2599000" calcext:value-type="float">
            <text:p>2 599 000</text:p>
          </table:table-cell>
          <table:table-cell table:style-name="ce37" office:value-type="string" calcext:value-type="string">
            <text:p>GEOTRONICS Praha, s.r.o.</text:p>
          </table:table-cell>
          <table:table-cell table:style-name="ce49" office:value-type="date" office:date-value="2016-09-23" calcext:value-type="date">
            <text:p>23.9.2016</text:p>
          </table:table-cell>
          <table:table-cell table:style-name="ce35" office:value-type="string" calcext:value-type="string">
            <text:p>Ing. Václav Kellner</text:p>
            <text:p>Ing. Josef Maxa</text:p>
            <text:p>GEOTRONICS Praha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Zhotovení projektové dokumentace Červený potok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4500000" calcext:value-type="float">
            <text:p>4 500 000</text:p>
          </table:table-cell>
          <table:table-cell table:style-name="ce29" office:value-type="float" office:value="3783000" calcext:value-type="float">
            <text:p>3 783 000</text:p>
          </table:table-cell>
          <table:table-cell table:style-name="ce37" office:value-type="string" calcext:value-type="string">
            <text:p><text:s/>DIPONT s.r.o.</text:p>
          </table:table-cell>
          <table:table-cell table:style-name="ce49" office:value-type="date" office:date-value="2016-09-23" calcext:value-type="date">
            <text:p>23.9.2016</text:p>
          </table:table-cell>
          <table:table-cell table:style-name="ce35" office:value-type="string" calcext:value-type="string">
            <text:p>SUDOP Praha a.s.</text:p>
            <text:p> SGJW Hradec Králové spol. s r.o.</text:p>
            <text:p> PROJEKT servis  spol. s r.o.</text:p>
            <text:p>AMBERG Engineering Brno, a.s.</text:p>
            <text:p> PROGI spol. s r.o.</text:p>
            <text:p> DIPONT s.r.o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straňování nežádoucí vegetace na <text:s/>tratích č. 190 a 200 u ST Strakoni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2193305.5" calcext:value-type="float">
            <text:p>2 193 306</text:p>
          </table:table-cell>
          <table:table-cell table:style-name="ce34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23" calcext:value-type="date">
            <text:p>23.9.2016</text:p>
          </table:table-cell>
          <table:table-cell table:style-name="ce34" office:value-type="string" calcext:value-type="string">
            <text:p>IM – stav Praha s.r.o.; GJW Praha spol.s r.o.; STRABAG Rail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Výstavba PZS v km 17,496 (P7534) trati Olomouc - Krnov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478420" calcext:value-type="float">
            <text:p>478 420</text:p>
          </table:table-cell>
          <table:table-cell table:style-name="ce35" office:value-type="string" calcext:value-type="string">
            <text:p>SB projekt s.r.o.</text:p>
          </table:table-cell>
          <table:table-cell table:style-name="ce50" office:value-type="date" office:date-value="2016-09-23" calcext:value-type="date">
            <text:p>23.9.2016</text:p>
          </table:table-cell>
          <table:table-cell table:style-name="ce53" office:value-type="string" calcext:value-type="string">
            <text:p>Signal Projekt s.r.o., SB projekt s.r.o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/>
          <table:table-cell table:style-name="ce7" office:value-type="string" calcext:value-type="string">
            <text:p>Revitalizace trati Bludov - Jeseník; Optimalizace trati Český Těšín - Dětmarovice, část v km 332,200 - 333,076; Rekonstrukce kunčického zhlaví v žst. Ostrava Vítkovice; Trať 292 Šumperk - Krnov v úseku Hanušovice - Jeseník</text:p>
          </table:table-cell>
          <table:table-cell table:style-name="ce17" office:value-type="string" calcext:value-type="string">
            <text:p>OŘ</text:p>
          </table:table-cell>
          <table:table-cell table:style-name="ce23" office:value-type="float" office:value="520000" calcext:value-type="float">
            <text:p>520 000</text:p>
          </table:table-cell>
          <table:table-cell table:style-name="ce23" office:value-type="float" office:value="475200" calcext:value-type="float">
            <text:p>475 200</text:p>
          </table:table-cell>
          <table:table-cell table:style-name="ce35" office:value-type="string" calcext:value-type="string">
            <text:p>MORAVIA CONSULT Olomouc a.s.</text:p>
          </table:table-cell>
          <table:table-cell table:style-name="ce50" office:value-type="date" office:date-value="2016-09-23" calcext:value-type="date">
            <text:p>23.9.2016</text:p>
          </table:table-cell>
          <table:table-cell table:style-name="ce53" office:value-type="string" calcext:value-type="string">
            <text:p>MORAVIA CONSULT Olomouc a.s., SUDOP PRAHA a.s., SUDOP BRNO, spol.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koleje č.2 Brno-Maloměřice – Brno-Královo Pole, ZL 2, 3 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42670685" calcext:value-type="float">
            <text:p>42 670 685</text:p>
          </table:table-cell>
          <table:table-cell table:style-name="ce41" office:value-type="string" calcext:value-type="string">
            <text:p>„Maloměřice (OHL ŽS+Subterra+Firesta)"</text:p>
          </table:table-cell>
          <table:table-cell table:style-name="ce50" office:value-type="date" office:date-value="2016-09-23" calcext:value-type="date">
            <text:p>23.9.2016</text:p>
          </table:table-cell>
          <table:table-cell table:style-name="ce41" office:value-type="string" calcext:value-type="string">
            <text:p>„Maloměřice (OHL ŽS+Subterra+Firesta)"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Likvidace následků MU – vykolejení pomocného jeřábu EDK 750.1 v km 2,530 TÚ Veselí nad Moravou - Strážni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1404282" calcext:value-type="float">
            <text:p>1 404 282</text:p>
          </table:table-cell>
          <table:table-cell table:style-name="ce34" office:value-type="string" calcext:value-type="string">
            <text:p>SEŽEV-REKO, a.s.</text:p>
          </table:table-cell>
          <table:table-cell table:style-name="ce47" office:value-type="date" office:date-value="2016-09-26" calcext:value-type="date">
            <text:p>26.9.2016</text:p>
          </table:table-cell>
          <table:table-cell table:style-name="ce39" office:value-type="string" calcext:value-type="string">
            <text:p>SEŽEV-REKO, a.s.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stranění následků MU – střetnutí Os 2710 s traktorem na přejezdu v km 4,982 TÚ Veselí nad Moravou - Strážnice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700000" calcext:value-type="float">
            <text:p>700 000</text:p>
          </table:table-cell>
          <table:table-cell table:style-name="ce23" office:value-type="float" office:value="390669" calcext:value-type="float">
            <text:p>390 669</text:p>
          </table:table-cell>
          <table:table-cell table:style-name="ce34" office:value-type="string" calcext:value-type="string">
            <text:p>SEŽEV-REKO, a.s.</text:p>
          </table:table-cell>
          <table:table-cell table:style-name="ce47" office:value-type="date" office:date-value="2016-09-26" calcext:value-type="date">
            <text:p>26.9.2016</text:p>
          </table:table-cell>
          <table:table-cell table:style-name="ce34" office:value-type="string" calcext:value-type="string">
            <text:p><text:s/>SEŽEV-REKO, a.s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Havarijní stav -zajištění nestabilního násypového tělesa v úseku Březová n/Svit-Svitavy km 224,925-225,010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5700000" calcext:value-type="float">
            <text:p>5 700 000</text:p>
          </table:table-cell>
          <table:table-cell table:style-name="ce23" office:value-type="float" office:value="6299374" calcext:value-type="float">
            <text:p>6 299 374</text:p>
          </table:table-cell>
          <table:table-cell table:style-name="ce34" office:value-type="string" calcext:value-type="string">
            <text:p><text:s/>SEŽEV-REKO, a.s</text:p>
          </table:table-cell>
          <table:table-cell table:style-name="ce47" office:value-type="date" office:date-value="2016-09-26" calcext:value-type="date">
            <text:p>26.9.2016</text:p>
          </table:table-cell>
          <table:table-cell table:style-name="ce34" office:value-type="string" calcext:value-type="string">
            <text:p><text:s/>SEŽEV-REKO, a.s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/>
          <table:table-cell table:style-name="ce7" office:value-type="string" calcext:value-type="string">
            <text:p>Oprava PZZ v km 87,086; km 87,474 a km 88,824 trati Letohrad - Týniště n.O. a staničního zab.zař  Žamberk 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8961259.98" calcext:value-type="float">
            <text:p>18 961 260</text:p>
          </table:table-cell>
          <table:table-cell table:style-name="ce23" office:value-type="float" office:value="18959150.94" calcext:value-type="float">
            <text:p>18 959 151</text:p>
          </table:table-cell>
          <table:table-cell table:style-name="ce34" office:value-type="string" calcext:value-type="string">
            <text:p>Společnost "Oprava PZZ a zab. zař. Letohrad - Týniště - Žamberk"</text:p>
            <text:p>AŽD Praha s.r.o.</text:p>
            <text:p>Chládek a Tintěra, Pardubice a.s</text:p>
          </table:table-cell>
          <table:table-cell table:style-name="ce47" office:value-type="date" office:date-value="2016-09-26" calcext:value-type="date">
            <text:p>26.9.2016</text:p>
          </table:table-cell>
          <table:table-cell table:style-name="ce56" office:value-type="string" calcext:value-type="string">
            <text:p>AŽD Praha s.r.o.; STARMON s.r.o.; První SaZ Plzeň a.s.; ATE, s. r. o.; Chládek a Tintěra, Pardubice a.s.; MONZAS, spol. s r.o.; NTD group a.s.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straňování nežádoucí vegetace u ST Č.Budějovice na trati č. 196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2175807" calcext:value-type="float">
            <text:p>2 175 807</text:p>
          </table:table-cell>
          <table:table-cell table:style-name="ce34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26" calcext:value-type="date">
            <text:p>26.9.2016</text:p>
          </table:table-cell>
          <table:table-cell table:style-name="ce34" office:value-type="string" calcext:value-type="string">
            <text:p>IM – stav Praha s.r.o.,; Chládek a Tintěra, Pardubice a.s.; Edikt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koleje č. 2 Brno - Královo Pole - Kuřim, ZL 2, 3, 10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132375276" calcext:value-type="float">
            <text:p>132 375 276</text:p>
          </table:table-cell>
          <table:table-cell table:style-name="ce41" office:value-type="string" calcext:value-type="string">
            <text:p>„Sdružení Kr.Pole – Kuřim“ (Subterra a.s. + OHL ŽS, a.s.)</text:p>
          </table:table-cell>
          <table:table-cell table:style-name="ce50" office:value-type="date" office:date-value="2016-09-26" calcext:value-type="date">
            <text:p>26.9.2016</text:p>
          </table:table-cell>
          <table:table-cell table:style-name="ce41" office:value-type="string" calcext:value-type="string">
            <text:p>„Sdružení Kr.Pole – Kuřim“ (Subterra a.s. + OHL ŽS, a.s.)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molice str. domku čp. 240, Kutná Hora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438433" calcext:value-type="float">
            <text:p>438 433</text:p>
          </table:table-cell>
          <table:table-cell table:style-name="ce29" office:value-type="float" office:value="432958" calcext:value-type="float">
            <text:p>432 958</text:p>
          </table:table-cell>
          <table:table-cell table:style-name="ce37" office:value-type="string" calcext:value-type="string">
            <text:p>KOPAČKASTAV s.r.o.</text:p>
          </table:table-cell>
          <table:table-cell table:style-name="ce49" office:value-type="date" office:date-value="2016-09-27" calcext:value-type="date">
            <text:p>27.9.2016</text:p>
          </table:table-cell>
          <table:table-cell table:style-name="ce35" office:value-type="string" calcext:value-type="string">
            <text:p>KOPAČKASTAV s.r.o.</text:p>
            <text:p>RUTR, spol. s r.o. </text:p>
            <text:p>T.N.A. Resorts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straňování nežádoucí vegetace a údržba odvodnění na trati č. 170 u ST Plzeň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000000" calcext:value-type="float">
            <text:p>2 000 000</text:p>
          </table:table-cell>
          <table:table-cell table:style-name="ce23" office:value-type="float" office:value="2182136.32" calcext:value-type="float">
            <text:p>2 182 136</text:p>
          </table:table-cell>
          <table:table-cell table:style-name="ce34" office:value-type="string" calcext:value-type="string">
            <text:p>Společnost firem IM-stav Praha s.r.o. a IM-stav Praha DS a.s.</text:p>
          </table:table-cell>
          <table:table-cell table:style-name="ce47" office:value-type="date" office:date-value="2016-09-27" calcext:value-type="date">
            <text:p>27.9.2016</text:p>
          </table:table-cell>
          <table:table-cell table:style-name="ce34" office:value-type="string" calcext:value-type="string">
            <text:p>GJW Praha spol.s r.o.; IM – stav Praha s.r.o.; EPLcond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přejezdu Březová u Karlových Varů - Karlovy Vary d.n.</text:p>
          </table:table-cell>
          <table:table-cell table:style-name="ce16" office:value-type="string" calcext:value-type="string">
            <text:p>MZ</text:p>
          </table:table-cell>
          <table:table-cell table:style-name="ce24" office:value-type="float" office:value="800000" calcext:value-type="float">
            <text:p>800 000</text:p>
          </table:table-cell>
          <table:table-cell table:style-name="ce23" office:value-type="float" office:value="806278.29" calcext:value-type="float">
            <text:p>806 278</text:p>
          </table:table-cell>
          <table:table-cell table:style-name="ce34" office:value-type="string" calcext:value-type="string">
            <text:p>N+N – Konstrukce a dopravní stavby Litoměřice, s.r.o.</text:p>
          </table:table-cell>
          <table:table-cell table:style-name="ce48" office:value-type="date" office:date-value="2016-09-27" calcext:value-type="date">
            <text:p>27.9.2016</text:p>
          </table:table-cell>
          <table:table-cell table:style-name="ce34" office:value-type="string" calcext:value-type="string">
            <text:p>STRABAG Rail, a.s., N+N - Konstrukce a dopravní stavby Litoměřice, s.r.o., GJW Praha, spol. s r.o.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TSOV 1-6 Chomutov město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12000000" calcext:value-type="float">
            <text:p>12 000 000</text:p>
          </table:table-cell>
          <table:table-cell table:style-name="ce23" office:value-type="float" office:value="29662733.78" calcext:value-type="float">
            <text:p>29 662 734</text:p>
          </table:table-cell>
          <table:table-cell table:style-name="ce34" office:value-type="string" calcext:value-type="string">
            <text:p>Společnost „TSOV 1-6 Chomutov město“</text:p>
            <text:p>(N+N – Konstrukce a dopravní stavby Litoměřice + EDIKT a. s.)</text:p>
          </table:table-cell>
          <table:table-cell table:style-name="ce47" office:value-type="date" office:date-value="2016-09-27" calcext:value-type="date">
            <text:p>27.9.2016</text:p>
          </table:table-cell>
          <table:table-cell table:style-name="ce34" office:value-type="string" calcext:value-type="string">
            <text:p>Chládek &amp; Tintěra, a.s., STRABAG Rail, a.s., Společnost „TSOV 1-6 Chomutov město“</text:p>
            <text:p>(N+N – Konstrukce a dopravní stavby Litoměřice + EDIKT a. s.)</text:p>
            <text:p/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řeprava obchodních balíků 2016-2018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3" office:value-type="float" office:value="2500000" calcext:value-type="float">
            <text:p>2 500 000</text:p>
          </table:table-cell>
          <table:table-cell table:style-name="ce35" office:value-type="string" calcext:value-type="string">
            <text:p>EXPRES VAN s.r.o.</text:p>
          </table:table-cell>
          <table:table-cell table:style-name="ce47" office:value-type="date" office:date-value="2016-09-29" calcext:value-type="date">
            <text:p>29.9.2016</text:p>
          </table:table-cell>
          <table:table-cell table:style-name="ce53" office:value-type="string" calcext:value-type="string">
            <text:p>PPL CZ s.r.o.; EXPRES VAN s.r.o.; LORENC LOGISTIC s.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bjekt stání SDV Frýdek Místek, Karviná, Studénka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00000" calcext:value-type="float">
            <text:p>500 000</text:p>
          </table:table-cell>
          <table:table-cell table:style-name="ce23" office:value-type="float" office:value="470700" calcext:value-type="float">
            <text:p>470 700</text:p>
          </table:table-cell>
          <table:table-cell table:style-name="ce36" office:value-type="string" calcext:value-type="string">
            <text:p>Dopravní projektování, spol. s r.o.</text:p>
          </table:table-cell>
          <table:table-cell table:style-name="ce48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Dopravní projektování, spol. s r.o.</text:p>
            <text:p>SUDOP BRNO, spol. s r.o.</text:p>
            <text:p>MORAVIA CONSULT Olomouc a.s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oplnění výstražníků PZS v km 2,746 Poříčí nad Sázavou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667578" calcext:value-type="float">
            <text:p>667 578</text:p>
          </table:table-cell>
          <table:table-cell table:style-name="ce29" office:value-type="float" office:value="747341" calcext:value-type="float">
            <text:p>747 341</text:p>
          </table:table-cell>
          <table:table-cell table:style-name="ce39" office:value-type="string" calcext:value-type="string">
            <text:p>AŽD Praha s.r.o.</text:p>
          </table:table-cell>
          <table:table-cell table:style-name="ce49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AŽD Praha s.r.o.</text:p>
            <text:p>EPLcond a.s.</text:p>
            <text:p>První SaZ Plzeň a.s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/>
          <table:table-cell table:style-name="ce8" office:value-type="string" calcext:value-type="string">
            <text:p>Oprava výhybek v žst. Veleliby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4869672" calcext:value-type="float">
            <text:p>4 869 672</text:p>
          </table:table-cell>
          <table:table-cell table:style-name="ce29" office:value-type="float" office:value="5149552.17" calcext:value-type="float">
            <text:p>5 149 552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09-29" calcext:value-type="date">
            <text:p>29.9.2016</text:p>
          </table:table-cell>
          <table:table-cell table:style-name="ce35" office:value-type="string" calcext:value-type="string">
            <text:p>N+N - Konstrukce a dopravní stavby Litoměřice, s.r.o.</text:p>
            <text:p>Chládek &amp; Tintěra, a.s.</text:p>
            <text:p>GJW Praha spol. s r.o.</text:p>
            <text:p>STRABAG Rail a.s.</text:p>
            <text:p>EDIKT a.s.</text:p>
            <text:p>Chládek a Tintěra, Pardubice a.s.                                                                       Skanska a.s.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tudie na úpravu konfigurace pražského zhlaví žst.Ústí n.L.hl.n.obvod osobní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500000" calcext:value-type="float">
            <text:p>500 000</text:p>
          </table:table-cell>
          <table:table-cell table:style-name="ce23" office:value-type="float" office:value="490000" calcext:value-type="float">
            <text:p>490 000</text:p>
          </table:table-cell>
          <table:table-cell table:style-name="ce34" office:value-type="string" calcext:value-type="string">
            <text:p>SUDOP PRAHA a.s.</text:p>
          </table:table-cell>
          <table:table-cell table:style-name="ce47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STRABAG Rail a.s., SUDOP PRAHA a.s.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SO Lipová u Chebu-Cheb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5500000" calcext:value-type="float">
            <text:p>5 500 000</text:p>
          </table:table-cell>
          <table:table-cell table:style-name="ce23" office:value-type="float" office:value="4199997" calcext:value-type="float">
            <text:p>4 199 997</text:p>
          </table:table-cell>
          <table:table-cell table:style-name="ce34" office:value-type="string" calcext:value-type="string">
            <text:p>Chládek &amp; Tintěra, a.s.</text:p>
          </table:table-cell>
          <table:table-cell table:style-name="ce47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N+N - Konstrukce a dopravní stavby Litoměřice, s.r.o., GJW Praha, spol. s r.o., STRABAG Rail a.s., Chládek &amp; Tintěra, a.s., TRAIL Servis, a.s., společnost  „CR CZ + CR SA Lipová – Cheb“ (COLAS RAIL CZ, s.r.o. a COLAS RAIL SA), Skanska a.s.</text:p>
            <text:p/>
          </table:table-cell>
          <table:table-cell table:style-name="ce6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TSO Odb.Chomutov město - Chomutov seř.n.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10000000" calcext:value-type="float">
            <text:p>10 000 000</text:p>
          </table:table-cell>
          <table:table-cell table:style-name="ce23" office:value-type="float" office:value="9816220.8" calcext:value-type="float">
            <text:p>9 816 221</text:p>
          </table:table-cell>
          <table:table-cell table:style-name="ce34" office:value-type="string" calcext:value-type="string">
            <text:p>STRABAG Rail a.s.</text:p>
          </table:table-cell>
          <table:table-cell table:style-name="ce47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EDIKT a. s., Chládek &amp; Tintěra, a.s., STRABAG Rail a.s., TRAIL Servis, a.s., 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Celková oprava fasády objektu Ústí n.L.stavědlo JIH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3000000" calcext:value-type="float">
            <text:p>3 000 000</text:p>
          </table:table-cell>
          <table:table-cell table:style-name="ce23" office:value-type="float" office:value="2924771.25" calcext:value-type="float">
            <text:p>2 924 771</text:p>
          </table:table-cell>
          <table:table-cell table:style-name="ce34" office:value-type="string" calcext:value-type="string">
            <text:p>STRABAG Rail a.s.</text:p>
          </table:table-cell>
          <table:table-cell table:style-name="ce47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STRABAG Rail a.s., Chládek a Tintěra, Pardubice a.s., Společnost firem IM – stav Praha s.r.o. /vedoucí společník/ a IM – stav Praha DS s.r.o. /společník/</text:p>
            <text:p/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Implementace funkcionality STOP GSM-R umožňující dálkové zastavení vlaku dispečerem</text:p>
          </table:table-cell>
          <table:table-cell table:style-name="ce13" office:value-type="string" calcext:value-type="string">
            <text:p>OŘ</text:p>
          </table:table-cell>
          <table:table-cell table:style-name="ce23" office:value-type="float" office:value="24994000" calcext:value-type="float">
            <text:p>24 994 000</text:p>
          </table:table-cell>
          <table:table-cell table:style-name="ce23" office:value-type="float" office:value="24782265" calcext:value-type="float">
            <text:p>24 782 265</text:p>
          </table:table-cell>
          <table:table-cell table:style-name="ce37" office:value-type="string" calcext:value-type="string">
            <text:p>TTC MARCONI s.r.o.</text:p>
          </table:table-cell>
          <table:table-cell table:style-name="ce48" office:value-type="date" office:date-value="2016-09-29" calcext:value-type="date">
            <text:p>29.9.2016</text:p>
          </table:table-cell>
          <table:table-cell table:style-name="ce34" office:value-type="string" calcext:value-type="string">
            <text:p>TTC MARCONI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né práce na dopravních a technologických budovách v obvodu správce Jihlava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995000" calcext:value-type="float">
            <text:p>2 995 000</text:p>
          </table:table-cell>
          <table:table-cell table:style-name="ce23" office:value-type="float" office:value="2993721" calcext:value-type="float">
            <text:p>2 993 721</text:p>
          </table:table-cell>
          <table:table-cell table:style-name="ce34" office:value-type="string" calcext:value-type="string">
            <text:p>Chládek a Tintěra a.s.</text:p>
          </table:table-cell>
          <table:table-cell table:style-name="ce47" office:value-type="date" office:date-value="2016-09-30" calcext:value-type="date">
            <text:p>30.9.2016</text:p>
          </table:table-cell>
          <table:table-cell table:style-name="ce39" office:value-type="string" calcext:value-type="string">
            <text:p>SEŽEV facility s.r.o,Chládek a Tintěra Havlíčkův Brod, a.s.,LS MONT s.r.o.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lomouc hl. n. - Bohuňovice, výměna hmoždinek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2997355" calcext:value-type="float">
            <text:p>2 997 355</text:p>
          </table:table-cell>
          <table:table-cell table:style-name="ce23" office:value-type="float" office:value="2997336" calcext:value-type="float">
            <text:p>2 997 336</text:p>
          </table:table-cell>
          <table:table-cell table:style-name="ce36" office:value-type="string" calcext:value-type="string">
            <text:p>Hroší stavby Morava, a.s.</text:p>
          </table:table-cell>
          <table:table-cell table:style-name="ce48" office:value-type="date" office:date-value="2016-09-30" calcext:value-type="date">
            <text:p>30.9.2016</text:p>
          </table:table-cell>
          <table:table-cell table:style-name="ce34" office:value-type="string" calcext:value-type="string">
            <text:p>Hroší stavby Morava, a.s.</text:p>
            <text:p>TOMI - REMONT a.s.</text:p>
            <text:p>IDS - Inženýrské a dopravní stavby Olomouc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Přerov – provozní budova (elektrodispečink)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5038225" calcext:value-type="float">
            <text:p>5 038 225</text:p>
          </table:table-cell>
          <table:table-cell table:style-name="ce23" office:value-type="float" office:value="5019628" calcext:value-type="float">
            <text:p>5 019 628</text:p>
          </table:table-cell>
          <table:table-cell table:style-name="ce36" office:value-type="string" calcext:value-type="string">
            <text:p>Hroší stavby Morava, a.s.</text:p>
          </table:table-cell>
          <table:table-cell table:style-name="ce48" office:value-type="date" office:date-value="2016-09-30" calcext:value-type="date">
            <text:p>30.9.2016</text:p>
          </table:table-cell>
          <table:table-cell table:style-name="ce34" office:value-type="string" calcext:value-type="string">
            <text:p>B.H.S. Bohemia, a.s.</text:p>
            <text:p>TOMI - REMONT a.s.</text:p>
            <text:p>Hroší stavby Morava,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výhybek v žst. Vlastějovice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913850" calcext:value-type="float">
            <text:p>2 913 850</text:p>
          </table:table-cell>
          <table:table-cell table:style-name="ce29" office:value-type="float" office:value="2899307" calcext:value-type="float">
            <text:p>2 899 307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09-30" calcext:value-type="date">
            <text:p>30.9.2016</text:p>
          </table:table-cell>
          <table:table-cell table:style-name="ce35" office:value-type="string" calcext:value-type="string">
            <text:p>GJW Praha spol. s r.o.</text:p>
            <text:p>N+N - Konstrukce a dopravní stavby Litoměřice, s.r.o.</text:p>
            <text:p>STRABAG Rail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Revize a technické prohlídky určeného technického zařízení SEE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035060" calcext:value-type="float">
            <text:p>1 035 060</text:p>
          </table:table-cell>
          <table:table-cell table:style-name="ce29" office:value-type="float" office:value="1033000" calcext:value-type="float">
            <text:p>1 033 000</text:p>
          </table:table-cell>
          <table:table-cell table:style-name="ce37" office:value-type="string" calcext:value-type="string">
            <text:p>STRABAG Rail a.s.</text:p>
          </table:table-cell>
          <table:table-cell table:style-name="ce49" office:value-type="date" office:date-value="2016-09-30" calcext:value-type="date">
            <text:p>30.9.2016</text:p>
          </table:table-cell>
          <table:table-cell table:style-name="ce35" office:value-type="string" calcext:value-type="string">
            <text:p>Elektrizace železnic Praha a.s.</text:p>
            <text:p>STRABAG Rail a.s.</text:p>
            <text:p>Elektroline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TS BE 3998 Tetín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41399" calcext:value-type="float">
            <text:p>341 399</text:p>
          </table:table-cell>
          <table:table-cell table:style-name="ce29" office:value-type="float" office:value="336542" calcext:value-type="float">
            <text:p>336 542</text:p>
          </table:table-cell>
          <table:table-cell table:style-name="ce37" office:value-type="string" calcext:value-type="string">
            <text:p>Elektrizace železnic Praha a.s.</text:p>
          </table:table-cell>
          <table:table-cell table:style-name="ce49" office:value-type="date" office:date-value="2016-09-30" calcext:value-type="date">
            <text:p>30.9.2016</text:p>
          </table:table-cell>
          <table:table-cell table:style-name="ce35" office:value-type="string" calcext:value-type="string">
            <text:p>Elektroline a.s.</text:p>
            <text:p>STRABAG Rail a.s.</text:p>
            <text:p>Elektrizace železnic Praha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zabezpečovacího zařízení v žst. Malešov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400000" calcext:value-type="float">
            <text:p>2 400 000</text:p>
          </table:table-cell>
          <table:table-cell table:style-name="ce29" office:value-type="float" office:value="2449071" calcext:value-type="float">
            <text:p>2 449 071</text:p>
          </table:table-cell>
          <table:table-cell table:style-name="ce37" office:value-type="string" calcext:value-type="string">
            <text:p>MONZAS, spol. s r.o.</text:p>
          </table:table-cell>
          <table:table-cell table:style-name="ce49" office:value-type="date" office:date-value="2016-09-30" calcext:value-type="date">
            <text:p>30.9.2016</text:p>
          </table:table-cell>
          <table:table-cell table:style-name="ce35" office:value-type="string" calcext:value-type="string">
            <text:p>MONZAS, spol. s r.o. </text:p>
            <text:p>AŽD Praha s.r.o.</text:p>
            <text:p>První SaZ Plzeň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Železniční přejezdy na trati Trutnov – Teplice n. M., ZL4</text:p>
          </table:table-cell>
          <table:table-cell table:style-name="ce17" office:value-type="string" calcext:value-type="string">
            <text:p>JŘBU</text:p>
          </table:table-cell>
          <table:table-cell table:number-columns-repeated="2" table:style-name="ce23" office:value-type="float" office:value="1459224" calcext:value-type="float">
            <text:p>1 459 224</text:p>
          </table:table-cell>
          <table:table-cell table:style-name="ce35" office:value-type="string" calcext:value-type="string">
            <text:p>AŽD Praha, s.r.o.</text:p>
          </table:table-cell>
          <table:table-cell table:style-name="ce50" office:value-type="date" office:date-value="2016-09-30" calcext:value-type="date">
            <text:p>30.9.2016</text:p>
          </table:table-cell>
          <table:table-cell table:style-name="ce41" office:value-type="string" calcext:value-type="string">
            <text:p>AŽD Praha, s. r.o.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Úklid prostor železničních stanic v oblastech SON Hradec Králové</text:p>
          </table:table-cell>
          <table:table-cell table:style-name="ce16" office:value-type="string" calcext:value-type="string">
            <text:p>JŘBU</text:p>
          </table:table-cell>
          <table:table-cell table:style-name="ce23" office:value-type="float" office:value="8500000" calcext:value-type="float">
            <text:p>8 500 000</text:p>
          </table:table-cell>
          <table:table-cell table:style-name="ce23" office:value-type="float" office:value="8408442.1" calcext:value-type="float">
            <text:p>8 408 442</text:p>
          </table:table-cell>
          <table:table-cell table:style-name="ce34" office:value-type="string" calcext:value-type="string">
            <text:p>Chládek a Tintěra, Pardubice a.s.</text:p>
          </table:table-cell>
          <table:table-cell table:style-name="ce48" office:value-type="date" office:date-value="2016-09-30" calcext:value-type="date">
            <text:p>30.9.2016</text:p>
          </table:table-cell>
          <table:table-cell table:style-name="ce57" office:value-type="string" calcext:value-type="string">
            <text:p>Chládek a Tintěra, Pardubice a.s.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Poskytování služeb úklidu prostor železničních stanic v majetku SŽDC, s.o. v <text:s/>oblasti SON Olomouc</text:p>
          </table:table-cell>
          <table:table-cell table:style-name="ce16" office:value-type="string" calcext:value-type="string">
            <text:p>JŘBU</text:p>
          </table:table-cell>
          <table:table-cell table:number-columns-repeated="2" table:style-name="ce23" office:value-type="float" office:value="2600671.58" calcext:value-type="float">
            <text:p>2 600 672</text:p>
          </table:table-cell>
          <table:table-cell table:style-name="ce34" office:value-type="string" calcext:value-type="string">
            <text:p>V-TRADE, s.r.o.</text:p>
          </table:table-cell>
          <table:table-cell table:style-name="ce48" office:value-type="date" office:date-value="2016-09-30" calcext:value-type="date">
            <text:p>30.9.2016</text:p>
          </table:table-cell>
          <table:table-cell table:style-name="ce34" office:value-type="string" calcext:value-type="string">
            <text:p>V-TRADE, s.r.o.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aha hlavní nádraží – odstranění závad po požáru DÚ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1141000" calcext:value-type="float">
            <text:p>1 141 000</text:p>
          </table:table-cell>
          <table:table-cell table:style-name="ce23" office:value-type="float" office:value="1101326" calcext:value-type="float">
            <text:p>1 101 326</text:p>
          </table:table-cell>
          <table:table-cell table:style-name="ce34" office:value-type="string" calcext:value-type="string">
            <text:p>Metrostav a.s., </text:p>
          </table:table-cell>
          <table:table-cell table:style-name="ce48" office:value-type="date" office:date-value="2016-09-30" calcext:value-type="date">
            <text:p>30.9.2016</text:p>
          </table:table-cell>
          <table:table-cell table:style-name="ce58" office:value-type="string" calcext:value-type="string">
            <text:p>TERMOCON s.r.o., ZEVA cz s.r.o., Metrostav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Úklid železničních stanic v majetku SŽDC, s.o. v oblasti SON Praha </text:p>
          </table:table-cell>
          <table:table-cell table:style-name="ce13" office:value-type="string" calcext:value-type="string">
            <text:p>JŘBU</text:p>
          </table:table-cell>
          <table:table-cell table:number-columns-repeated="2" table:style-name="ce23" office:value-type="float" office:value="2639620.32" calcext:value-type="float">
            <text:p>2 639 620</text:p>
          </table:table-cell>
          <table:table-cell table:style-name="ce34" office:value-type="string" calcext:value-type="string">
            <text:p>Komwag, podnik čistoty a údržby města a.s.</text:p>
          </table:table-cell>
          <table:table-cell table:style-name="ce47" office:value-type="date" office:date-value="2016-09-30" calcext:value-type="date">
            <text:p>30.9.2016</text:p>
          </table:table-cell>
          <table:table-cell table:style-name="ce34" office:value-type="string" calcext:value-type="string">
            <text:p>Komwag, podnik čistoty a údržby města a.s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a oplocení v žst. Prostějov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1297521" calcext:value-type="float">
            <text:p>1 297 521</text:p>
          </table:table-cell>
          <table:table-cell table:style-name="ce30" office:value-type="float" office:value="1295511" calcext:value-type="float">
            <text:p>1 295 511</text:p>
          </table:table-cell>
          <table:table-cell table:style-name="ce36" office:value-type="string" calcext:value-type="string">
            <text:p>INGREMO s.r.o.</text:p>
          </table:table-cell>
          <table:table-cell table:style-name="ce48" office:value-type="date" office:date-value="2016-10-03" calcext:value-type="date">
            <text:p>3.10.2016</text:p>
          </table:table-cell>
          <table:table-cell table:style-name="ce34" office:value-type="string" calcext:value-type="string">
            <text:p>COMMODUM, spol. s r.o.</text:p>
            <text:p>B.H.S. Bohemia, a.s.</text:p>
            <text:p>INGREMO s.r.o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odpínačů a transformátorů TS Valašské Meziříčí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1199567" calcext:value-type="float">
            <text:p>1 199 567</text:p>
          </table:table-cell>
          <table:table-cell table:style-name="ce23" office:value-type="float" office:value="1175214" calcext:value-type="float">
            <text:p>1 175 214</text:p>
          </table:table-cell>
          <table:table-cell table:style-name="ce36" office:value-type="string" calcext:value-type="string">
            <text:p>SIGNALBAU a.s.</text:p>
          </table:table-cell>
          <table:table-cell table:style-name="ce48" office:value-type="date" office:date-value="2016-10-03" calcext:value-type="date">
            <text:p>3.10.2016</text:p>
          </table:table-cell>
          <table:table-cell table:style-name="ce34" office:value-type="string" calcext:value-type="string">
            <text:p>SIGNALBAU a.s.</text:p>
            <text:p>Elektrizace železnic Praha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EOV v žst. Otrokovice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994731" calcext:value-type="float">
            <text:p>994 731</text:p>
          </table:table-cell>
          <table:table-cell table:style-name="ce23" office:value-type="float" office:value="956739" calcext:value-type="float">
            <text:p>956 739</text:p>
          </table:table-cell>
          <table:table-cell table:style-name="ce36" office:value-type="string" calcext:value-type="string">
            <text:p>Elektroline a.s.</text:p>
          </table:table-cell>
          <table:table-cell table:style-name="ce48" office:value-type="date" office:date-value="2016-10-03" calcext:value-type="date">
            <text:p>3.10.2016</text:p>
          </table:table-cell>
          <table:table-cell table:style-name="ce34" office:value-type="string" calcext:value-type="string">
            <text:p>Elektroline a.s.</text:p>
            <text:p>TRAMO RAIL, a.s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né práce <text:s/>na trati Vsetín - Velké Karlovice</text:p>
          </table:table-cell>
          <table:table-cell table:style-name="ce14" office:value-type="string" calcext:value-type="string">
            <text:p>MZ</text:p>
          </table:table-cell>
          <table:table-cell table:style-name="ce24" office:value-type="float" office:value="5100000" calcext:value-type="float">
            <text:p>5 100 000</text:p>
          </table:table-cell>
          <table:table-cell table:style-name="ce23" office:value-type="float" office:value="2288675.5" calcext:value-type="float">
            <text:p>2 288 676</text:p>
          </table:table-cell>
          <table:table-cell table:style-name="ce36" office:value-type="string" calcext:value-type="string">
            <text:p>TOMI - REMONT a.s.</text:p>
          </table:table-cell>
          <table:table-cell table:style-name="ce48" office:value-type="date" office:date-value="2016-10-03" calcext:value-type="date">
            <text:p>3.10.2016</text:p>
          </table:table-cell>
          <table:table-cell table:style-name="ce34" office:value-type="string" calcext:value-type="string">
            <text:p>Hroší stavby Morava, a.s.</text:p>
            <text:p>IDS - Inženýrské a dopravní stavby Olomouc a.s.</text:p>
            <text:p>TOMI - REMONT a.s.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Demolice v obvodu OŘ Praha - Demolice str. domku č. 30, Tetín č. p. 71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977365" calcext:value-type="float">
            <text:p>977 365</text:p>
          </table:table-cell>
          <table:table-cell table:style-name="ce29" office:value-type="float" office:value="973867" calcext:value-type="float">
            <text:p>973 867</text:p>
          </table:table-cell>
          <table:table-cell table:style-name="ce37" office:value-type="string" calcext:value-type="string">
            <text:p>RUTR, spol. s r.o.</text:p>
          </table:table-cell>
          <table:table-cell table:style-name="ce49" office:value-type="date" office:date-value="2016-10-03" calcext:value-type="date">
            <text:p>3.10.2016</text:p>
          </table:table-cell>
          <table:table-cell table:style-name="ce35" office:value-type="string" calcext:value-type="string">
            <text:p>KOPAČKASTAV s.r.o.</text:p>
            <text:p>RUTR, spol. s r.o. </text:p>
            <text:p>T.N.A. Resorts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technologických reléových domků P44 a P1068 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200000" calcext:value-type="float">
            <text:p>1 200 000</text:p>
          </table:table-cell>
          <table:table-cell table:style-name="ce29" office:value-type="float" office:value="1052792" calcext:value-type="float">
            <text:p>1 052 792</text:p>
          </table:table-cell>
          <table:table-cell table:style-name="ce37" office:value-type="string" calcext:value-type="string">
            <text:p>ATE, s.r.o.</text:p>
          </table:table-cell>
          <table:table-cell table:style-name="ce49" office:value-type="date" office:date-value="2016-10-03" calcext:value-type="date">
            <text:p>3.10.2016</text:p>
          </table:table-cell>
          <table:table-cell table:style-name="ce35" office:value-type="string" calcext:value-type="string">
            <text:p>První SaZ Plzeň a.s.</text:p>
            <text:p>ATE, s.r.o.</text:p>
            <text:p>EPLcond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SVP a SVK 2.TK Boletice n.L.-Děčín km 450,900 - 451,450</text:p>
          </table:table-cell>
          <table:table-cell table:style-name="ce16" office:value-type="string" calcext:value-type="string">
            <text:p>MZ</text:p>
          </table:table-cell>
          <table:table-cell table:style-name="ce23" office:value-type="float" office:value="5800000" calcext:value-type="float">
            <text:p>5 800 000</text:p>
          </table:table-cell>
          <table:table-cell table:style-name="ce30" office:value-type="float" office:value="4999351" calcext:value-type="float">
            <text:p>4 999 351</text:p>
          </table:table-cell>
          <table:table-cell table:style-name="ce34" office:value-type="string" calcext:value-type="string">
            <text:p>Chládek &amp; Tintěra a.s.</text:p>
          </table:table-cell>
          <table:table-cell table:style-name="ce47" office:value-type="date" office:date-value="2016-10-03" calcext:value-type="date">
            <text:p>3.10.2016</text:p>
          </table:table-cell>
          <table:table-cell table:style-name="ce34" office:value-type="string" calcext:value-type="string">
            <text:p>SGJW Hradec Králové spol. s r.o., STRABAG Rail a.s., Chládek &amp; Tintěra a.s., N+N – Konstrukce a dopravní stavby Litoměřice, s.r.o., GJW Praha, spol. s r.o.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osouzení dopadů změny trakčního systému ŽSR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650000" calcext:value-type="float">
            <text:p>650 000</text:p>
          </table:table-cell>
          <table:table-cell table:style-name="ce23" office:value-type="float" office:value="610000" calcext:value-type="float">
            <text:p>610 000</text:p>
          </table:table-cell>
          <table:table-cell table:style-name="ce35" office:value-type="string" calcext:value-type="string">
            <text:p>SUDOP BRNO, spol. s r.o.</text:p>
          </table:table-cell>
          <table:table-cell table:style-name="ce50" office:value-type="date" office:date-value="2016-10-03" calcext:value-type="date">
            <text:p>3.10.2016</text:p>
          </table:table-cell>
          <table:table-cell table:style-name="ce53" office:value-type="string" calcext:value-type="string">
            <text:p>SUDOP BRNO, spol. s r.o.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Výstavba EOV v žst. Přelouč, Kostěnice až Choceň, odb. Zádulka a Svitavy – 1. část <text:s/>- výkon koordinátora bezpečnosti a ochrany zdraví při práci na staveništi</text:p>
          </table:table-cell>
          <table:table-cell table:style-name="ce17" office:value-type="string" calcext:value-type="string">
            <text:p>OŘ</text:p>
          </table:table-cell>
          <table:table-cell table:style-name="ce23" office:value-type="float" office:value="516432" calcext:value-type="float">
            <text:p>516 432</text:p>
          </table:table-cell>
          <table:table-cell table:style-name="ce23" office:value-type="float" office:value="474900" calcext:value-type="float">
            <text:p>474 900</text:p>
          </table:table-cell>
          <table:table-cell table:style-name="ce35" office:value-type="string" calcext:value-type="string">
            <text:p>SGS Czech Republic, s.r.o.</text:p>
          </table:table-cell>
          <table:table-cell table:style-name="ce50" office:value-type="date" office:date-value="2016-10-03" calcext:value-type="date">
            <text:p>3.10.2016</text:p>
          </table:table-cell>
          <table:table-cell table:style-name="ce53" office:value-type="string" calcext:value-type="string">
            <text:p>SUDOP PRAHA a.s., SGS Czech Republic, s.r.o., Grimo BOZP s.r.o., SAFETY PRO s.r.o., Arrano Group s.r.o.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D "Oprava PZZ trati Žďárec u Skutče - Hlinsko"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3" office:value-type="float" office:value="600000" calcext:value-type="float">
            <text:p>600 000</text:p>
          </table:table-cell>
          <table:table-cell table:style-name="ce35" office:value-type="string" calcext:value-type="string">
            <text:p>PRODIN a.s.</text:p>
          </table:table-cell>
          <table:table-cell table:style-name="ce47" office:value-type="date" office:date-value="2016-10-05" calcext:value-type="date">
            <text:p>5.10.2016</text:p>
          </table:table-cell>
          <table:table-cell table:style-name="ce53" office:value-type="string" calcext:value-type="string">
            <text:p>STARMON s.r.o.; Signal Projekt s.r.o.; PRODIN a.s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Dopravní terminál Uherský Brod III. etapa</text:p>
          </table:table-cell>
          <table:table-cell table:style-name="ce17" office:value-type="string" calcext:value-type="string">
            <text:p>OŘ</text:p>
          </table:table-cell>
          <table:table-cell table:style-name="ce23" office:value-type="float" office:value="36631000" calcext:value-type="float">
            <text:p>36 631 000</text:p>
          </table:table-cell>
          <table:table-cell table:style-name="ce23" office:value-type="float" office:value="25961547" calcext:value-type="float">
            <text:p>25 961 547</text:p>
          </table:table-cell>
          <table:table-cell table:style-name="ce35" office:value-type="string" calcext:value-type="string">
            <text:p>OHL ŽS, a.s.</text:p>
          </table:table-cell>
          <table:table-cell table:style-name="ce50" office:value-type="date" office:date-value="2016-10-05" calcext:value-type="date">
            <text:p>5.10.2016</text:p>
          </table:table-cell>
          <table:table-cell table:style-name="ce53" office:value-type="string" calcext:value-type="string">
            <text:p>OHL ŽS a.s.,Subterra a.s., Hochtief CZ a.s., TSS GRADE a.s., <text:s/>HABAU CZ s.r.o., EUROVIA CS a.s., <text:s/>Porr a.s., <text:s/>AQUASYS spol. s r.o., Hroší stavby Morava a.s.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 calcext:value-type="string">
            <text:p>Modernizace trati Veselí n. L. - Tábor - II. část, úsek Veselí n. L. - Doubí u Tábora, Propojení MÚK Dráchov a silnice I/3</text:p>
          </table:table-cell>
          <table:table-cell table:style-name="ce13" table:content-validation-name="val1" office:value-type="string" calcext:value-type="string">
            <text:p>OŘ</text:p>
          </table:table-cell>
          <table:table-cell table:style-name="ce23" office:value-type="float" office:value="54733000" calcext:value-type="float">
            <text:p>54 733 000</text:p>
          </table:table-cell>
          <table:table-cell table:style-name="ce23" office:value-type="float" office:value="53337770" calcext:value-type="float">
            <text:p>53 337 770</text:p>
          </table:table-cell>
          <table:table-cell table:style-name="ce37" office:value-type="string" calcext:value-type="string">
            <text:p>"EDIKT - COLAS - propojení MÚK Dráchov a silnice I/3" (Edikt a.s. + COLAS CZ a.s.)</text:p>
          </table:table-cell>
          <table:table-cell table:style-name="ce48" office:value-type="date" office:date-value="2016-10-05" calcext:value-type="date">
            <text:p>5.10.2016</text:p>
          </table:table-cell>
          <table:table-cell table:style-name="ce34" office:value-type="string" calcext:value-type="string">
            <text:p>AŽD Praha s.r.o., 2. EUROVIA CS a.s., Swietelsky stavební s.r.o., S u b t e r r a a.s., HABAU CZ s.r.o., OHL ŽS, a.s. BÖGL a KRÝSL a.s., STRABAG Rail a.s., COLAS RAIL CZ, s.r.o., SDS EXMOST spol. s r.o., FIRESTA-Fišer, rekonstrukce, stavby a.s.,BERGER BOHEMIA a.s., EDIKT a.s., METROSTAV a.s., Chládek a Tintěra, Pardubice a.s., Porr a.s., COLAS CZ, a.s.</text:p>
            <text:p/>
          </table:table-cell>
          <table:table-cell table:style-name="ce70" table:content-validation-name="val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tavební opravy administrativních prostor VB Olomouc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2899000" calcext:value-type="float">
            <text:p>2 899 000</text:p>
          </table:table-cell>
          <table:table-cell table:style-name="ce23" office:value-type="float" office:value="2888900" calcext:value-type="float">
            <text:p>2 888 900</text:p>
          </table:table-cell>
          <table:table-cell table:style-name="ce34" office:value-type="string" calcext:value-type="string">
            <text:p>Hroší stavby Morava a.s.</text:p>
          </table:table-cell>
          <table:table-cell table:style-name="ce47" office:value-type="date" office:date-value="2016-10-05" calcext:value-type="date">
            <text:p>5.10.2016</text:p>
          </table:table-cell>
          <table:table-cell table:style-name="ce34" office:value-type="string" calcext:value-type="string">
            <text:p>B.H.S. BOHEMIA, a.s., COMMODUM, spol. s r.o., Hroší stavby Morava a.s.</text:p>
          </table:table-cell>
          <table:table-cell table:style-name="ce68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Rozvoj řešení pro digitalizované zpracování daňově-účetních dokladů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1950000" calcext:value-type="float">
            <text:p>1 950 000</text:p>
          </table:table-cell>
          <table:table-cell table:style-name="ce31" office:value-type="float" office:value="1900000" calcext:value-type="float">
            <text:p>1 900 000</text:p>
          </table:table-cell>
          <table:table-cell table:style-name="ce34" office:value-type="string" calcext:value-type="string">
            <text:p>RANKENEN a.s.</text:p>
          </table:table-cell>
          <table:table-cell table:style-name="ce50" office:value-type="date" office:date-value="2016-10-06" calcext:value-type="date">
            <text:p>6.10.2016</text:p>
          </table:table-cell>
          <table:table-cell table:style-name="ce34" office:value-type="string" calcext:value-type="string">
            <text:p>RANKENEN a.s.; Consulting 4U, s.r.o.; RPP International s.r.o.</text:p>
          </table:table-cell>
          <table:table-cell table:style-name="ce70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PD "Oprava PZS v km 29,170; 29,586; 30,045; 30,231 a 31,841 trati Trutnov hl. n. - Chlumec nad Cidlinou"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1500000" calcext:value-type="float">
            <text:p>1 500 000</text:p>
          </table:table-cell>
          <table:table-cell table:style-name="ce23" office:value-type="float" office:value="1499000" calcext:value-type="float">
            <text:p>1 499 000</text:p>
          </table:table-cell>
          <table:table-cell table:style-name="ce35" office:value-type="string" calcext:value-type="string">
            <text:p>Signal Projekt s.r.o.</text:p>
          </table:table-cell>
          <table:table-cell table:style-name="ce47" office:value-type="date" office:date-value="2016-10-06" calcext:value-type="date">
            <text:p>6.10.2016</text:p>
          </table:table-cell>
          <table:table-cell table:style-name="ce53" office:value-type="string" calcext:value-type="string">
            <text:p>STARMON s.r.o.; Signal Projekt s.r.o.; PRODIN a.s.</text:p>
          </table:table-cell>
          <table:table-cell table:style-name="ce67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nástupišť a SK v žst. Hvězdonice </text:p>
          </table:table-cell>
          <table:table-cell table:style-name="ce15" table:content-validation-name="val1" office:value-type="string" calcext:value-type="string">
            <text:p>MZ</text:p>
          </table:table-cell>
          <table:table-cell table:style-name="ce23" office:value-type="float" office:value="2916207" calcext:value-type="float">
            <text:p>2 916 207</text:p>
          </table:table-cell>
          <table:table-cell table:style-name="ce29" office:value-type="float" office:value="2909803" calcext:value-type="float">
            <text:p>2 909 803</text:p>
          </table:table-cell>
          <table:table-cell table:style-name="ce37" office:value-type="string" calcext:value-type="string">
            <text:p>N+N - Konstrukce a dopravní stavby Litoměřice, s.r.o.</text:p>
          </table:table-cell>
          <table:table-cell table:style-name="ce49" office:value-type="date" office:date-value="2016-10-06" calcext:value-type="date">
            <text:p>6.10.2016</text:p>
          </table:table-cell>
          <table:table-cell table:style-name="ce35" office:value-type="string" calcext:value-type="string">
            <text:p>N+N - Konstrukce a dopravní stavby Litoměřice, s.r.o.</text:p>
            <text:p>Chládek &amp; Tintěra, a.s.</text:p>
            <text:p>TRAIL Servis a.s.</text:p>
          </table:table-cell>
          <table:table-cell table:style-name="ce71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GPK ASP po jízdě měřícího vozu v obvodu ST ÚL na koridoru </text:p>
          </table:table-cell>
          <table:table-cell table:style-name="ce16" table:content-validation-name="val1" office:value-type="string" calcext:value-type="string">
            <text:p>MZ</text:p>
          </table:table-cell>
          <table:table-cell table:style-name="ce23" office:value-type="float" office:value="11600000" calcext:value-type="float">
            <text:p>11 600 000</text:p>
          </table:table-cell>
          <table:table-cell table:style-name="ce23" office:value-type="float" office:value="11903131.05" calcext:value-type="float">
            <text:p>11 903 131</text:p>
          </table:table-cell>
          <table:table-cell table:style-name="ce34" office:value-type="string" calcext:value-type="string">
            <text:p>STRABAG Rail a.s.</text:p>
          </table:table-cell>
          <table:table-cell table:style-name="ce47" office:value-type="date" office:date-value="2016-10-06" calcext:value-type="date">
            <text:p>6.10.2016</text:p>
          </table:table-cell>
          <table:table-cell table:style-name="ce34" office:value-type="string" calcext:value-type="string">
            <text:p>Chládek &amp; Tintěra Pardubice a.s., STRABAG Rail a.s., GJW Praha, spol. s r.o.</text:p>
          </table:table-cell>
          <table:table-cell table:style-name="ce67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ýměna vadných pražců B91S v úseku Hněvice - Roudnice n.L</text:p>
          </table:table-cell>
          <table:table-cell table:style-name="ce16" table:content-validation-name="val1" office:value-type="string" calcext:value-type="string">
            <text:p>MZ</text:p>
          </table:table-cell>
          <table:table-cell table:style-name="ce23" office:value-type="float" office:value="7600000" calcext:value-type="float">
            <text:p>7 600 000</text:p>
          </table:table-cell>
          <table:table-cell table:style-name="ce30" office:value-type="float" office:value="6947224" calcext:value-type="float">
            <text:p>6 947 224</text:p>
          </table:table-cell>
          <table:table-cell table:style-name="ce34" office:value-type="string" calcext:value-type="string">
            <text:p>Chládek &amp; Tintěra, a.s.</text:p>
          </table:table-cell>
          <table:table-cell table:style-name="ce47" office:value-type="date" office:date-value="2016-10-06" calcext:value-type="date">
            <text:p>6.10.2016</text:p>
          </table:table-cell>
          <table:table-cell table:style-name="ce59" office:value-type="string" calcext:value-type="string">
            <text:p>STRABAG Rail a.s., GJW Praha spol. s r.o., Chládek &amp; Tintěra a.s., N+N – Konstrukce a dopravní stavby Litoměřice, s.r.o.</text:p>
          </table:table-cell>
          <table:table-cell table:style-name="ce67" table:content-validation-name="val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mostu v km 143,143 v žst. Brno hl.n. (Hybešova)</text:p>
          </table:table-cell>
          <table:table-cell table:style-name="ce17" table:content-validation-name="val1" office:value-type="string" calcext:value-type="string">
            <text:p>MZ</text:p>
          </table:table-cell>
          <table:table-cell table:style-name="ce23" office:value-type="float" office:value="6250000" calcext:value-type="float">
            <text:p>6 250 000</text:p>
          </table:table-cell>
          <table:table-cell table:style-name="ce23" office:value-type="float" office:value="4587000" calcext:value-type="float">
            <text:p>4 587 000</text:p>
          </table:table-cell>
          <table:table-cell table:style-name="ce35" office:value-type="string" calcext:value-type="string">
            <text:p>EXprojekt s.r.o.</text:p>
          </table:table-cell>
          <table:table-cell table:style-name="ce50" office:value-type="date" office:date-value="2016-10-07" calcext:value-type="date">
            <text:p>7.10.2016</text:p>
          </table:table-cell>
          <table:table-cell table:style-name="ce53" office:value-type="string" calcext:value-type="string">
            <text:p>SUDOP PRAHA a.s., SAGASTA s.r.o., Exprojekt s.r.o., MORAVIA CONSULT Olomouc a.s.</text:p>
          </table:table-cell>
          <table:table-cell table:style-name="ce71" table:content-validation-name="val2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Vyhotovení geodetického podkladu, včetně zaměření ŽBP na trati TÚ 0692 Kralupy nad Vltavou-Podlešín a na trati TÚ 0681 Kralupy nad Vltavou - Velvary 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600000" calcext:value-type="float">
            <text:p>600 000</text:p>
          </table:table-cell>
          <table:table-cell table:style-name="ce31" office:value-type="float" office:value="595000" calcext:value-type="float">
            <text:p>595 000</text:p>
          </table:table-cell>
          <table:table-cell table:style-name="ce34" office:value-type="string" calcext:value-type="string">
            <text:p>PRAGEMA s.r.o.</text:p>
          </table:table-cell>
          <table:table-cell table:style-name="ce50" office:value-type="date" office:date-value="2016-10-07" calcext:value-type="date">
            <text:p>7.10.2016</text:p>
          </table:table-cell>
          <table:table-cell table:style-name="ce34" office:value-type="string" calcext:value-type="string">
            <text:p>DELTA G s.r.o., GEFOS, a.s., PRAGEMA s.r.o., GEOCONSULT s.r.o., IRERO s.r.o.,</text:p>
          </table:table-cell>
          <table:table-cell table:style-name="ce70" table:content-validation-name="val2" office:value-type="float" office:value="5" calcext:value-type="float">
            <text:p>5</text:p>
          </table:table-cell>
          <table:table-cell table:number-columns-repeated="1015"/>
        </table:table-row>
        <table:table-row table:style-name="ro11">
          <table:table-cell/>
          <table:table-cell table:style-name="ce6" office:value-type="string" calcext:value-type="string">
            <text:p>Výměna pražců v úseku Louky nad Olší - odbočka Darkov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15000000" calcext:value-type="float">
            <text:p>15 000 000</text:p>
          </table:table-cell>
          <table:table-cell table:style-name="ce23" office:value-type="float" office:value="14866670.7" calcext:value-type="float">
            <text:p>14 866 671</text:p>
          </table:table-cell>
          <table:table-cell table:style-name="ce36" office:value-type="string" calcext:value-type="string">
            <text:p>STRABAG Rail a.s.</text:p>
          </table:table-cell>
          <table:table-cell table:style-name="ce48" office:value-type="date" office:date-value="2016-10-10" calcext:value-type="date">
            <text:p>10.10.2016</text:p>
          </table:table-cell>
          <table:table-cell table:style-name="ce34" office:value-type="string" calcext:value-type="string">
            <text:p>Subterra a.s.</text:p>
            <text:p>Skanska SK a.s., organizační složka</text:p>
            <text:p>Společnost "CR CZ+CR SA Louky-Darkov“,</text:p>
            <text:p>kde je vedoucí společník:  COLAS RAIL CZ s.r.o. a společník: COLAS RAIL SA</text:p>
            <text:p>TOMI-REMONT a.s.</text:p>
            <text:p>„Společnost SWIETELSKY „Pražce Darkov“ kde je vedoucí společník: SWIETELSKY Rail CZ s.r.o. a společník SWIETELSKY Baugesellschaft m.B.H. – organizační složka</text:p>
            <text:p>STRABAG Rail a.s.</text:p>
          </table:table-cell>
          <table:table-cell table:style-name="ce70" table:content-validation-name="val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dstranění následků přívalových srážek v obvodu ST Břeclav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2264966" calcext:value-type="float">
            <text:p>2 264 966</text:p>
          </table:table-cell>
          <table:table-cell table:style-name="ce23" office:value-type="float" office:value="2360139" calcext:value-type="float">
            <text:p>2 360 139</text:p>
          </table:table-cell>
          <table:table-cell table:style-name="ce34" office:value-type="string" calcext:value-type="string">
            <text:p>SEŽEV-REKO, a.s.</text:p>
          </table:table-cell>
          <table:table-cell table:style-name="ce47" office:value-type="date" office:date-value="2016-10-11" calcext:value-type="date">
            <text:p>11.10.2016</text:p>
          </table:table-cell>
          <table:table-cell table:style-name="ce39" office:value-type="string" calcext:value-type="string">
            <text:p>Chládek a Tintěra Havlíčkův Brod, a.s.,SEŽEV-REKO, a.s.</text:p>
          </table:table-cell>
          <table:table-cell table:style-name="ce68" table:content-validation-name="val2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zastřešení žst. Pečky </text:p>
          </table:table-cell>
          <table:table-cell table:style-name="ce15" table:content-validation-name="val1" office:value-type="string" calcext:value-type="string">
            <text:p>MZ</text:p>
          </table:table-cell>
          <table:table-cell table:style-name="ce23" office:value-type="float" office:value="882736" calcext:value-type="float">
            <text:p>882 736</text:p>
          </table:table-cell>
          <table:table-cell table:style-name="ce29" office:value-type="float" office:value="878016" calcext:value-type="float">
            <text:p>878 016</text:p>
          </table:table-cell>
          <table:table-cell table:style-name="ce37" office:value-type="string" calcext:value-type="string">
            <text:p>IVK Loko s.r.o.</text:p>
          </table:table-cell>
          <table:table-cell table:style-name="ce49" office:value-type="date" office:date-value="2016-10-11" calcext:value-type="date">
            <text:p>11.10.2016</text:p>
          </table:table-cell>
          <table:table-cell table:style-name="ce35" office:value-type="string" calcext:value-type="string">
            <text:p>IVK Loko s.r.o.</text:p>
            <text:p>T.N.A. Resorts, s.r.o.</text:p>
            <text:p>ROKA-STAV, s.r.o. </text:p>
          </table:table-cell>
          <table:table-cell table:style-name="ce71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Oprava stan. kolejí a výhybek v žst. Poděbrady</text:p>
          </table:table-cell>
          <table:table-cell table:style-name="ce15" table:content-validation-name="val1" office:value-type="string" calcext:value-type="string">
            <text:p>MZ</text:p>
          </table:table-cell>
          <table:table-cell table:style-name="ce23" office:value-type="float" office:value="14916543" calcext:value-type="float">
            <text:p>14 916 543</text:p>
          </table:table-cell>
          <table:table-cell table:style-name="ce29" office:value-type="float" office:value="14045529" calcext:value-type="float">
            <text:p>14 045 529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10-11" calcext:value-type="date">
            <text:p>11.10.2016</text:p>
          </table:table-cell>
          <table:table-cell table:style-name="ce35" office:value-type="string" calcext:value-type="string">
            <text:p>N+N - Konstrukce a dopravní stavby Litoměřice, s.r.o.</text:p>
            <text:p>Chládek &amp; Tintěra, a.s.</text:p>
            <text:p>GJW Praha spol. s r.o.</text:p>
            <text:p>STRABAG Rail a.s.</text:p>
            <text:p>TRAIL Servis a.s.</text:p>
            <text:p>Chládek a Tintěra, Pardubice a.s.</text:p>
          </table:table-cell>
          <table:table-cell table:style-name="ce71" table:content-validation-name="val2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Oprava mostu v km 52,762 trati Chlumec nad Cidlinou - Trutnov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4200000" calcext:value-type="float">
            <text:p>4 200 000</text:p>
          </table:table-cell>
          <table:table-cell table:style-name="ce23" office:value-type="float" office:value="4186792.81" calcext:value-type="float">
            <text:p>4 186 793</text:p>
          </table:table-cell>
          <table:table-cell table:style-name="ce35" office:value-type="string" calcext:value-type="string">
            <text:p>Chládek a Tintěra, Pardubice a.s.</text:p>
          </table:table-cell>
          <table:table-cell table:style-name="ce47" office:value-type="date" office:date-value="2016-10-12" calcext:value-type="date">
            <text:p>12.10.2016</text:p>
          </table:table-cell>
          <table:table-cell table:style-name="ce60" office:value-type="string" calcext:value-type="string">
            <text:p>Chládek a Tintěra, Pardubice a.s.; EDIKT a.s.; GJW Praha spol. s r.o.; FIRESTA-Fišer, rekonstrukce, stavby a.s.; TRAIL Servis a.s.; HABAU CZ s.r.o.</text:p>
          </table:table-cell>
          <table:table-cell table:style-name="ce67" table:content-validation-name="val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PD "Oprava SZZ Choltice a TZZ Heřmanův Městec - Choltice"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1200000" calcext:value-type="float">
            <text:p>1 200 000</text:p>
          </table:table-cell>
          <table:table-cell table:style-name="ce23" office:value-type="float" office:value="1169000" calcext:value-type="float">
            <text:p>1 169 000</text:p>
          </table:table-cell>
          <table:table-cell table:style-name="ce35" office:value-type="string" calcext:value-type="string">
            <text:p>STARMON s.r.o.</text:p>
          </table:table-cell>
          <table:table-cell table:style-name="ce47" office:value-type="date" office:date-value="2016-10-12" calcext:value-type="date">
            <text:p>12.10.2016</text:p>
          </table:table-cell>
          <table:table-cell table:style-name="ce53" office:value-type="string" calcext:value-type="string">
            <text:p>STARMON s.r.o.; Signal Projekt s.r.o.; PRODIN a.s.</text:p>
          </table:table-cell>
          <table:table-cell table:style-name="ce67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Oprava protihlukové stěny u TK 2 Studénka-Jistebník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5200000" calcext:value-type="float">
            <text:p>5 200 000</text:p>
          </table:table-cell>
          <table:table-cell table:style-name="ce23" office:value-type="float" office:value="5167433" calcext:value-type="float">
            <text:p>5 167 433</text:p>
          </table:table-cell>
          <table:table-cell table:style-name="ce36" office:value-type="string" calcext:value-type="string">
            <text:p>IDS - Inženýrské a dopravní stavby Olomouc a.s.</text:p>
          </table:table-cell>
          <table:table-cell table:style-name="ce48" office:value-type="date" office:date-value="2016-10-12" calcext:value-type="date">
            <text:p>12.10.2016</text:p>
          </table:table-cell>
          <table:table-cell table:style-name="ce34" office:value-type="string" calcext:value-type="string">
            <text:p>SEŽEV-REKO, a.s.</text:p>
            <text:p>IDS - Inženýrské a dopravní stavby Olomouc a.s.</text:p>
            <text:p>TOMI - REMONT a.s.</text:p>
          </table:table-cell>
          <table:table-cell table:style-name="ce70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>
            <text:p>Oprava koleje ŽST Bohumín a ŽST Štramberk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4300000" calcext:value-type="float">
            <text:p>4 300 000</text:p>
          </table:table-cell>
          <table:table-cell table:style-name="ce23" office:value-type="float" office:value="4194586" calcext:value-type="float">
            <text:p>4 194 586</text:p>
          </table:table-cell>
          <table:table-cell table:style-name="ce36" office:value-type="string" calcext:value-type="string">
            <text:p>Skanska a.s.</text:p>
          </table:table-cell>
          <table:table-cell table:style-name="ce48" office:value-type="date" office:date-value="2016-10-12" calcext:value-type="date">
            <text:p>12.10.2016</text:p>
          </table:table-cell>
          <table:table-cell table:style-name="ce34" office:value-type="string" calcext:value-type="string">
            <text:p>SEŽEV-REKO, a.s.</text:p>
            <text:p>Skanska a.s.</text:p>
            <text:p>Hroší stavby Morava a.s.</text:p>
            <text:p>IDS - Inženýrské a dopravní stavby Olomouc a.s.</text:p>
            <text:p>TOMI - REMONT a.s.</text:p>
          </table:table-cell>
          <table:table-cell table:style-name="ce70" table:content-validation-name="val2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y infrastruktury po mimořádných událostech v obvodu OŘ Praha - Oprava ukradených kabelů EOV v obvodu odbočky Praha Sluncová, Praha Vítkov</text:p>
          </table:table-cell>
          <table:table-cell table:style-name="ce15" table:content-validation-name="val1" office:value-type="string" calcext:value-type="string">
            <text:p>MZ</text:p>
          </table:table-cell>
          <table:table-cell table:style-name="ce23" office:value-type="float" office:value="859820" calcext:value-type="float">
            <text:p>859 820</text:p>
          </table:table-cell>
          <table:table-cell table:style-name="ce29" office:value-type="float" office:value="887224" calcext:value-type="float">
            <text:p>887 224</text:p>
          </table:table-cell>
          <table:table-cell table:style-name="ce37" office:value-type="string" calcext:value-type="string">
            <text:p>Elektroline a.s.</text:p>
          </table:table-cell>
          <table:table-cell table:style-name="ce49" office:value-type="date" office:date-value="2016-10-12" calcext:value-type="date">
            <text:p>12.10.2016</text:p>
          </table:table-cell>
          <table:table-cell table:style-name="ce35" office:value-type="string" calcext:value-type="string">
            <text:p>Elektroline a.s.</text:p>
            <text:p>STRABAG Rail a.s.</text:p>
            <text:p>Elektrizace železnic Praha a.s.</text:p>
          </table:table-cell>
          <table:table-cell table:style-name="ce71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sdělovacího kabelu SŽDC v úseku Bransouze - Luka nad Jihlavou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10100000" calcext:value-type="float">
            <text:p>10 100 000</text:p>
          </table:table-cell>
          <table:table-cell table:style-name="ce30" office:value-type="float" office:value="10484636" calcext:value-type="float">
            <text:p>10 484 636</text:p>
          </table:table-cell>
          <table:table-cell table:style-name="ce34" office:value-type="string" calcext:value-type="string">
            <text:p>EPLcond a.s.</text:p>
          </table:table-cell>
          <table:table-cell table:style-name="ce47" office:value-type="date" office:date-value="2016-10-12" calcext:value-type="date">
            <text:p>12.10.2016</text:p>
          </table:table-cell>
          <table:table-cell table:style-name="ce34" office:value-type="string" calcext:value-type="string">
            <text:p>Signalbau a.s., AK Signal Brno a.s., EPLcond a.s., MONZAS, SKANSKA a.s.</text:p>
          </table:table-cell>
          <table:table-cell table:style-name="ce70" table:content-validation-name="val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Hradec Králové VB – výměna výplní otvorů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726000" calcext:value-type="float">
            <text:p>726 000</text:p>
          </table:table-cell>
          <table:table-cell table:style-name="ce23" office:value-type="float" office:value="1118612.85" calcext:value-type="float">
            <text:p>1 118 613</text:p>
          </table:table-cell>
          <table:table-cell table:style-name="ce42" office:value-type="string" calcext:value-type="string">
            <text:p>Chládek a Tintěra, Pardubice a.s.</text:p>
          </table:table-cell>
          <table:table-cell table:style-name="ce47" office:value-type="date" office:date-value="2016-10-12" calcext:value-type="date">
            <text:p>12.10.2016</text:p>
          </table:table-cell>
          <table:table-cell table:style-name="ce34" office:value-type="string" calcext:value-type="string">
            <text:p>Truhlářství Urban, s.r.o.; <text:s/>Chládek a Tintěra, Pardubice a.s.</text:p>
          </table:table-cell>
          <table:table-cell table:style-name="ce68" table:content-validation-name="val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Oprava mostu v km 156,375 tratě Brno - Č. Třebová - projekt stavby.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3" office:value-type="float" office:value="750000" calcext:value-type="float">
            <text:p>750 000</text:p>
          </table:table-cell>
          <table:table-cell table:style-name="ce23" office:value-type="float" office:value="685000" calcext:value-type="float">
            <text:p>685 000</text:p>
          </table:table-cell>
          <table:table-cell table:style-name="ce43" office:value-type="string" calcext:value-type="string">
            <text:p>JR servis, s.r.o.</text:p>
          </table:table-cell>
          <table:table-cell table:style-name="ce47" office:value-type="date" office:date-value="2016-10-13" calcext:value-type="date">
            <text:p>13.10.2016</text:p>
          </table:table-cell>
          <table:table-cell table:style-name="ce61" office:value-type="string" calcext:value-type="string">
            <text:p>JR servis, s.r.o., MORAVIA CONSULT Olomouc a.s.</text:p>
          </table:table-cell>
          <table:table-cell table:style-name="ce67" table:content-validation-name="val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yhotovení geodetického podkladu, včetně ŽBP na trati TÚ 1741 Kolín - Rataje nad Sázavou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1100000" calcext:value-type="float">
            <text:p>1 100 000</text:p>
          </table:table-cell>
          <table:table-cell table:style-name="ce31" office:value-type="float" office:value="1061360" calcext:value-type="float">
            <text:p>1 061 360</text:p>
          </table:table-cell>
          <table:table-cell table:style-name="ce34" office:value-type="string" calcext:value-type="string">
            <text:p>Delta D s.r.o.</text:p>
          </table:table-cell>
          <table:table-cell table:style-name="ce50" office:value-type="date" office:date-value="2016-10-13" calcext:value-type="date">
            <text:p>13.10.2016</text:p>
          </table:table-cell>
          <table:table-cell table:style-name="ce62" office:value-type="string" calcext:value-type="string">
            <text:p>M. Částka s.r.o.,Gefos a.s., Gelta G s.r.o., Hrdlička spol. s r.o., DELTA G s.r.o.</text:p>
          </table:table-cell>
          <table:table-cell table:style-name="ce70" table:content-validation-name="val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Žst. Podivín - oprava WC pro veřejnost</text:p>
          </table:table-cell>
          <table:table-cell table:style-name="ce16" table:content-validation-name="val1" office:value-type="string" calcext:value-type="string">
            <text:p>MZ</text:p>
          </table:table-cell>
          <table:table-cell table:style-name="ce23" office:value-type="float" office:value="1005000" calcext:value-type="float">
            <text:p>1 005 000</text:p>
          </table:table-cell>
          <table:table-cell table:style-name="ce23" office:value-type="float" office:value="985023.03" calcext:value-type="float">
            <text:p>985 023</text:p>
          </table:table-cell>
          <table:table-cell table:style-name="ce44" office:value-type="string" calcext:value-type="string">
            <text:p>SEŽEV facility s.r.o.</text:p>
          </table:table-cell>
          <table:table-cell table:style-name="ce48" office:value-type="date" office:date-value="2016-10-13" calcext:value-type="date">
            <text:p>13.10.2016</text:p>
          </table:table-cell>
          <table:table-cell table:style-name="ce63" office:value-type="string" calcext:value-type="string">
            <text:p>SEŽEV facility s.r.o., <text:s/>LS MONT s.r.o., MSO servis spol. s r.o.</text:p>
          </table:table-cell>
          <table:table-cell table:style-name="ce67" table:content-validation-name="val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Poskytování služeb úklidu prostor železničních stanic v majetku SŽDC, s.o. v oblasti SON Brno</text:p>
          </table:table-cell>
          <table:table-cell table:style-name="ce13" table:content-validation-name="val1" office:value-type="string" calcext:value-type="string">
            <text:p>JŘBU</text:p>
          </table:table-cell>
          <table:table-cell table:style-name="ce23" office:value-type="float" office:value="2100860" calcext:value-type="float">
            <text:p>2 100 860</text:p>
          </table:table-cell>
          <table:table-cell table:style-name="ce23" office:value-type="float" office:value="2100859.67" calcext:value-type="float">
            <text:p>2 100 860</text:p>
          </table:table-cell>
          <table:table-cell table:style-name="ce34" office:value-type="string" calcext:value-type="string">
            <text:p>SEŽEV facility s.r.o.</text:p>
          </table:table-cell>
          <table:table-cell table:style-name="ce47" office:value-type="date" office:date-value="2016-10-13" calcext:value-type="date">
            <text:p>13.10.2016</text:p>
          </table:table-cell>
          <table:table-cell table:style-name="ce34" office:value-type="string" calcext:value-type="string">
            <text:p>SEŽEV facility s.r.o.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Realizace migrace dat ČD RSM v oblasti SAP FI (BP, DO/OD), SAP AM</text:p>
          </table:table-cell>
          <table:table-cell table:style-name="ce13" table:content-validation-name="val1" office:value-type="string" calcext:value-type="string">
            <text:p>MZ</text:p>
          </table:table-cell>
          <table:table-cell table:style-name="ce24" office:value-type="float" office:value="1950000" calcext:value-type="float">
            <text:p>1 950 000</text:p>
          </table:table-cell>
          <table:table-cell table:style-name="ce31" office:value-type="float" office:value="1800000" calcext:value-type="float">
            <text:p>1 800 000</text:p>
          </table:table-cell>
          <table:table-cell table:style-name="ce34" office:value-type="string" calcext:value-type="string">
            <text:p>Anext CZ, s.r.o.</text:p>
          </table:table-cell>
          <table:table-cell table:style-name="ce50" office:value-type="date" office:date-value="2016-10-14" calcext:value-type="date">
            <text:p>14.10.2016</text:p>
          </table:table-cell>
          <table:table-cell table:style-name="ce34" office:value-type="string" calcext:value-type="string">
            <text:p>Axioma Europe, a.s., Anext CZ, s.r.o.</text:p>
          </table:table-cell>
          <table:table-cell table:style-name="ce70" table:content-validation-name="val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dklízenú sněhu a vyřezávání křoví v zimním období 2016-2017 v obvodu ST Brno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8000000" calcext:value-type="float">
            <text:p>8 000 000</text:p>
          </table:table-cell>
          <table:table-cell table:style-name="ce23" office:value-type="float" office:value="5897658" calcext:value-type="float">
            <text:p>5 897 658</text:p>
          </table:table-cell>
          <table:table-cell table:style-name="ce34" office:value-type="string" calcext:value-type="string">
            <text:p>KOPAČKASTAV s.r.o.</text:p>
          </table:table-cell>
          <table:table-cell table:style-name="ce47" office:value-type="date" office:date-value="2016-10-14" calcext:value-type="date">
            <text:p>14.10.2016</text:p>
          </table:table-cell>
          <table:table-cell table:style-name="ce39" office:value-type="string" calcext:value-type="string">
            <text:p>KOPAČKASTAV s.r.o., STRIX Chomutov, a.s., Firesta-Fišer, rekonstrukce, stavby, a.s., SKANSKA a.s.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Oprava kolejí č. 17 a 19. v žst Veselí nad Moravou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10786163" calcext:value-type="float">
            <text:p>10 786 163</text:p>
          </table:table-cell>
          <table:table-cell table:style-name="ce23" office:value-type="float" office:value="10399060" calcext:value-type="float">
            <text:p>10 399 060</text:p>
          </table:table-cell>
          <table:table-cell table:style-name="ce34" office:value-type="string" calcext:value-type="string">
            <text:p>SEŽEV-REKO, a.s.</text:p>
          </table:table-cell>
          <table:table-cell table:style-name="ce48" office:value-type="date" office:date-value="2016-10-14" calcext:value-type="date">
            <text:p>14.10.2016</text:p>
          </table:table-cell>
          <table:table-cell table:style-name="ce39" office:value-type="string" calcext:value-type="string">
            <text:p>SEŽEV-REKO, a.s., TOMI - REMONT a.s., Chládek a Tintěra Havlíčkův Brod, a.s., Skanska a.s.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přejezdu P3613 v žst. Mstětice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138216" calcext:value-type="float">
            <text:p>1 138 216</text:p>
          </table:table-cell>
          <table:table-cell table:style-name="ce29" office:value-type="float" office:value="1214782" calcext:value-type="float">
            <text:p>1 214 782</text:p>
          </table:table-cell>
          <table:table-cell table:style-name="ce37" office:value-type="string" calcext:value-type="string">
            <text:p>GJW Praha spol. s r.o.</text:p>
          </table:table-cell>
          <table:table-cell table:style-name="ce49" office:value-type="date" office:date-value="2016-10-14" calcext:value-type="date">
            <text:p>14.10.2016</text:p>
          </table:table-cell>
          <table:table-cell table:style-name="ce35" office:value-type="string" calcext:value-type="string">
            <text:p>GJW Praha spol. s r.o.</text:p>
            <text:p>Chládek a Tintěra, Pardubice a.s.</text:p>
            <text:p>RUTR, spol. s r.o. 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Výstavba TNS Stéblová</text:p>
          </table:table-cell>
          <table:table-cell table:style-name="ce17" office:value-type="string" calcext:value-type="string">
            <text:p>OŘ</text:p>
          </table:table-cell>
          <table:table-cell table:style-name="ce23" office:value-type="float" office:value="3960000" calcext:value-type="float">
            <text:p>3 960 000</text:p>
          </table:table-cell>
          <table:table-cell table:style-name="ce23" office:value-type="float" office:value="3160640" calcext:value-type="float">
            <text:p>3 160 640</text:p>
          </table:table-cell>
          <table:table-cell table:style-name="ce35" office:value-type="string" calcext:value-type="string">
            <text:p>MORAVIA CONSULT Olomouc a.s.</text:p>
          </table:table-cell>
          <table:table-cell table:style-name="ce50" office:value-type="date" office:date-value="2016-10-14" calcext:value-type="date">
            <text:p>14.10.2016</text:p>
          </table:table-cell>
          <table:table-cell table:style-name="ce53" office:value-type="string" calcext:value-type="string">
            <text:p>MORAVIA CONSULT Olomouc a.s., SUDOP PRAHA a.s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Doplnění závor a rekonstrukce PZS na přejezdech P 4332 v km 2,680 a P 4342 v km 9,351 na trati Lipová Lázně-Bernartice u Javorníka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800000" calcext:value-type="float">
            <text:p>800 000</text:p>
          </table:table-cell>
          <table:table-cell table:style-name="ce23" office:value-type="float" office:value="751520" calcext:value-type="float">
            <text:p>751 520</text:p>
          </table:table-cell>
          <table:table-cell table:style-name="ce41" office:value-type="string" calcext:value-type="string">
            <text:p>SB projekt s.r.o.</text:p>
          </table:table-cell>
          <table:table-cell table:style-name="ce50" office:value-type="date" office:date-value="2016-10-14" calcext:value-type="date">
            <text:p>14.10.2016</text:p>
          </table:table-cell>
          <table:table-cell table:style-name="ce35" office:value-type="string" calcext:value-type="string">
            <text:p>Signal Projekt s.r.o., SB projekt s.r.o.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72520-ISPD modul Stavby - rozšíření o vazbu na UtilityReport a rozvoj úlohy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424000" calcext:value-type="float">
            <text:p>424 000</text:p>
          </table:table-cell>
          <table:table-cell table:style-name="ce31" office:value-type="float" office:value="424000" calcext:value-type="float">
            <text:p>424 000</text:p>
          </table:table-cell>
          <table:table-cell table:style-name="ce34" office:value-type="string" calcext:value-type="string">
            <text:p>FRAM System s.r.o.</text:p>
          </table:table-cell>
          <table:table-cell table:style-name="ce50" office:value-type="date" office:date-value="2016-10-17" calcext:value-type="date">
            <text:p>17.10.2016</text:p>
          </table:table-cell>
          <table:table-cell table:style-name="ce34" office:value-type="string" calcext:value-type="string">
            <text:p>FRAM System s.r.o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20350 UAP - Datové úložiště geografických dat - provoz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4" office:value-type="float" office:value="300000" calcext:value-type="float">
            <text:p>300 000</text:p>
          </table:table-cell>
          <table:table-cell table:style-name="ce34" office:value-type="string" calcext:value-type="string">
            <text:p>GISOFT, v.o.s.</text:p>
          </table:table-cell>
          <table:table-cell table:style-name="ce50" office:value-type="date" office:date-value="2016-10-17" calcext:value-type="date">
            <text:p>17.10.2016</text:p>
          </table:table-cell>
          <table:table-cell table:style-name="ce34" office:value-type="string" calcext:value-type="string">
            <text:p>Gisoft, v.o.s.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Metodika zásad projektování a provozu lokální distribuční sítě SŽDC 22kV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450000" calcext:value-type="float">
            <text:p>450 000</text:p>
          </table:table-cell>
          <table:table-cell table:style-name="ce31" office:value-type="float" office:value="422500" calcext:value-type="float">
            <text:p>422 500</text:p>
          </table:table-cell>
          <table:table-cell table:style-name="ce34" office:value-type="string" calcext:value-type="string">
            <text:p><text:s/>Elektrizace železnic Praha a.s.</text:p>
          </table:table-cell>
          <table:table-cell table:style-name="ce50" office:value-type="date" office:date-value="2016-10-17" calcext:value-type="date">
            <text:p>17.10.2016</text:p>
          </table:table-cell>
          <table:table-cell table:style-name="ce34" office:value-type="string" calcext:value-type="string">
            <text:p>SUDOP PRAHA a.s.; MORAVIA CONSULT Olomouc a.s.; Elektrizace železnic Praha a.s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ýměna betonových pražců v TÚ Moravská Nová Ves – Lužice, 2TK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3369590" calcext:value-type="float">
            <text:p>3 369 590</text:p>
          </table:table-cell>
          <table:table-cell table:style-name="ce23" office:value-type="float" office:value="3345213" calcext:value-type="float">
            <text:p>3 345 213</text:p>
          </table:table-cell>
          <table:table-cell table:style-name="ce34" office:value-type="string" calcext:value-type="string">
            <text:p>SEŽEV-REKO, a.s.</text:p>
          </table:table-cell>
          <table:table-cell table:style-name="ce47" office:value-type="date" office:date-value="2016-10-17" calcext:value-type="date">
            <text:p>17.10.2016</text:p>
          </table:table-cell>
          <table:table-cell table:style-name="ce39" office:value-type="string" calcext:value-type="string">
            <text:p>SEŽEV-REKO, a.s., Chládek a Tintěra, Havlíčkův Brod, a.s., TOMI – REMONT, a.s., Hroší stavby Morava a.s., SKANSKA a.s.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DOZ Mikulovice – Jeseník, ZL 2 – přístřešek</text:p>
          </table:table-cell>
          <table:table-cell table:style-name="ce17" office:value-type="string" calcext:value-type="string">
            <text:p>MZ</text:p>
          </table:table-cell>
          <table:table-cell table:style-name="ce23" office:value-type="float" office:value="893240.42" calcext:value-type="float">
            <text:p>893 240</text:p>
          </table:table-cell>
          <table:table-cell table:style-name="ce23" office:value-type="float" office:value="849871.77" calcext:value-type="float">
            <text:p>849 872</text:p>
          </table:table-cell>
          <table:table-cell table:style-name="ce35" office:value-type="string" calcext:value-type="string">
            <text:p>TOMI - REMONT a.s.</text:p>
          </table:table-cell>
          <table:table-cell table:style-name="ce50" office:value-type="date" office:date-value="2016-10-17" calcext:value-type="date">
            <text:p>17.10.2016</text:p>
          </table:table-cell>
          <table:table-cell table:style-name="ce53" office:value-type="string" calcext:value-type="string">
            <text:p>TOMI - REMONT a.s.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Rekonstrukce prostor pro stravování zaměstnanců OŘ HK a zázemí pro výdej jídel</text:p>
          </table:table-cell>
          <table:table-cell table:style-name="ce13" office:value-type="string" calcext:value-type="string">
            <text:p>MZ</text:p>
          </table:table-cell>
          <table:table-cell table:style-name="ce23" office:value-type="float" office:value="2894492" calcext:value-type="float">
            <text:p>2 894 492</text:p>
          </table:table-cell>
          <table:table-cell table:style-name="ce23" office:value-type="float" office:value="2820883" calcext:value-type="float">
            <text:p>2 820 883</text:p>
          </table:table-cell>
          <table:table-cell table:style-name="ce35" office:value-type="string" calcext:value-type="string">
            <text:p>Chládek a Tintěra, Pardubice a.s.</text:p>
          </table:table-cell>
          <table:table-cell table:style-name="ce47" office:value-type="date" office:date-value="2016-10-18" calcext:value-type="date">
            <text:p>18.10.2016</text:p>
          </table:table-cell>
          <table:table-cell table:style-name="ce60" office:value-type="string" calcext:value-type="string">
            <text:p>Chládek a Tintěra, Pardubice a.s.; EDIKT a.s.; GJW Praha spol. s r.o.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Výměna staničních a přejezdových baterií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2100000" calcext:value-type="float">
            <text:p>2 100 000</text:p>
          </table:table-cell>
          <table:table-cell table:style-name="ce23" office:value-type="float" office:value="2043637" calcext:value-type="float">
            <text:p>2 043 637</text:p>
          </table:table-cell>
          <table:table-cell table:style-name="ce36" office:value-type="string" calcext:value-type="string">
            <text:p>AŽD Praha s.r.o. </text:p>
          </table:table-cell>
          <table:table-cell table:style-name="ce48" office:value-type="date" office:date-value="2016-10-18" calcext:value-type="date">
            <text:p>18.10.2016</text:p>
          </table:table-cell>
          <table:table-cell table:style-name="ce34" office:value-type="string" calcext:value-type="string">
            <text:p>AŽD Praha a.s.</text:p>
            <text:p>SIGNALBAU a.s.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Výměna upevňovadel v obvodu Český Těšín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000000" calcext:value-type="float">
            <text:p>5 000 000</text:p>
          </table:table-cell>
          <table:table-cell table:style-name="ce23" office:value-type="float" office:value="4979006" calcext:value-type="float">
            <text:p>4 979 006</text:p>
          </table:table-cell>
          <table:table-cell table:style-name="ce36" office:value-type="string" calcext:value-type="string">
            <text:p>Skanska a.s.</text:p>
          </table:table-cell>
          <table:table-cell table:style-name="ce48" office:value-type="date" office:date-value="2016-10-18" calcext:value-type="date">
            <text:p>18.10.2016</text:p>
          </table:table-cell>
          <table:table-cell table:style-name="ce34" office:value-type="string" calcext:value-type="string">
            <text:p>Hroší stavby Morava a.s.</text:p>
            <text:p>TOMI - REMONT a.s.</text:p>
            <text:p>STRABAG Rail a.s.</text:p>
            <text:p>Skanska a.s.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>
            <text:p>Výměna NL v úseku Ostrava hl.n. - Polanka n. O.</text:p>
          </table:table-cell>
          <table:table-cell table:style-name="ce13" office:value-type="string" calcext:value-type="string">
            <text:p>MZ</text:p>
          </table:table-cell>
          <table:table-cell table:style-name="ce24" office:value-type="float" office:value="5600000" calcext:value-type="float">
            <text:p>5 600 000</text:p>
          </table:table-cell>
          <table:table-cell table:style-name="ce23" office:value-type="float" office:value="5550204" calcext:value-type="float">
            <text:p>5 550 204</text:p>
          </table:table-cell>
          <table:table-cell table:style-name="ce36" office:value-type="string" calcext:value-type="string">
            <text:p>Elektrizace železnic Praha a.s.</text:p>
          </table:table-cell>
          <table:table-cell table:style-name="ce48" office:value-type="date" office:date-value="2016-10-18" calcext:value-type="date">
            <text:p>18.10.2016</text:p>
          </table:table-cell>
          <table:table-cell table:style-name="ce34" office:value-type="string" calcext:value-type="string">
            <text:p>Elektrizace železnic Praha a.s.</text:p>
            <text:p>STRABAG Rail a.s.</text:p>
            <text:p>Elektroline a.s.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Havarijní oprava návěstidel odb. Tunel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620000" calcext:value-type="float">
            <text:p>620 000</text:p>
          </table:table-cell>
          <table:table-cell table:style-name="ce29" office:value-type="float" office:value="619267" calcext:value-type="float">
            <text:p>619 267</text:p>
          </table:table-cell>
          <table:table-cell table:style-name="ce37" office:value-type="string" calcext:value-type="string">
            <text:p>SAZOM, spol. s r.o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SAZOM, spol. s r.o.</text:p>
            <text:p>První SaZ Plzeň a.s.</text:p>
            <text:p>EPLcond a.s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kabelové trasy pro ovládání přejezdu v km 15,780 trati Beroun - Rakovník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955162" calcext:value-type="float">
            <text:p>2 955 162</text:p>
          </table:table-cell>
          <table:table-cell table:style-name="ce29" office:value-type="float" office:value="2951486" calcext:value-type="float">
            <text:p>2 951 486</text:p>
          </table:table-cell>
          <table:table-cell table:style-name="ce37" office:value-type="string" calcext:value-type="string">
            <text:p>MONZAS, spol. s r.o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První SaZ Plzeň a.s.</text:p>
            <text:p>AŽD Praha s.r.o.</text:p>
            <text:p>MONZAS, spol. s r.o. 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Neplánované opravy, škody, stížnosti, <text:s/>nařízení správ. org. v obvodu OŘ Praha - Oprava hal OTV Poříčany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568125" calcext:value-type="float">
            <text:p>3 568 125</text:p>
          </table:table-cell>
          <table:table-cell table:style-name="ce29" office:value-type="float" office:value="3543732" calcext:value-type="float">
            <text:p>3 543 732</text:p>
          </table:table-cell>
          <table:table-cell table:style-name="ce37" office:value-type="string" calcext:value-type="string">
            <text:p>Společnost firem IM-stav Praha s.r.o. a IM-stav Praha DS a.s. <text:s text:c="97"/>- IM-stav Praha s.r.o. <text:s text:c="72"/>- IM-stav Praha DS a.s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IM-stav Praha s.r.o. </text:p>
            <text:p>T.N.A. Resorts, s.r.o.</text:p>
            <text:p>ROKA-STAV, s.r.o. </text:p>
            <text:p>B.H.S. BOHEMIA, a.s.</text:p>
            <text:p>RUTR, spol. s r.o. </text:p>
            <text:p>KOPAČKASTAV s.r.o.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eplánované opravy, škody, stížnosti, <text:s/>nařízení správ. org. v obvodu OŘ Praha - Oprava kanalizace v žst. Kralupy nad Vltavou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674841" calcext:value-type="float">
            <text:p>674 841</text:p>
          </table:table-cell>
          <table:table-cell table:style-name="ce29" office:value-type="float" office:value="669681" calcext:value-type="float">
            <text:p>669 681</text:p>
          </table:table-cell>
          <table:table-cell table:style-name="ce37" office:value-type="string" calcext:value-type="string">
            <text:p>ROKA-STAV, s.r.o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IVK Loko s.r.o.</text:p>
            <text:p>ROKA-STAV, s.r.o. </text:p>
            <text:p>T.N.A. Resorts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kolejí a výhybek na trati Beroun - Karlštejn 1. a 2. kol.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2900000" calcext:value-type="float">
            <text:p>2 900 000</text:p>
          </table:table-cell>
          <table:table-cell table:style-name="ce29" office:value-type="float" office:value="2819853" calcext:value-type="float">
            <text:p>2 819 853</text:p>
          </table:table-cell>
          <table:table-cell table:style-name="ce37" office:value-type="string" calcext:value-type="string">
            <text:p>STRABAG Rail a.s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RUTR, spol. s r.o. </text:p>
            <text:p>STRABAG Rail a.s.</text:p>
            <text:p>GJW Praha spol. s 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/>
          <table:table-cell table:style-name="ce8" office:value-type="string" calcext:value-type="string">
            <text:p>Oprava PZS P2780 a P2781 na trati Dřísy - Stará Boleslav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10000000" calcext:value-type="float">
            <text:p>10 000 000</text:p>
          </table:table-cell>
          <table:table-cell table:style-name="ce29" office:value-type="float" office:value="9921117" calcext:value-type="float">
            <text:p>9 921 117</text:p>
          </table:table-cell>
          <table:table-cell table:style-name="ce37" office:value-type="string" calcext:value-type="string">
            <text:p>První SaZ Plzeň a.s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AŽD Praha s.r.o.</text:p>
            <text:p>STARMON s.r.o.</text:p>
            <text:p>ATE, s.r.o.</text:p>
            <text:p>EPLcond a.s.</text:p>
            <text:p>MONZAS, spol. s r.o. </text:p>
            <text:p>SIGNALBAU a.s.                                                                                              První SaZ Plzeň a.s.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Oprava nástupiště zastávky Praha Smíchov severní nástupiště</text:p>
          </table:table-cell>
          <table:table-cell table:style-name="ce15" office:value-type="string" calcext:value-type="string">
            <text:p>MZ</text:p>
          </table:table-cell>
          <table:table-cell table:style-name="ce23" office:value-type="float" office:value="3000000" calcext:value-type="float">
            <text:p>3 000 000</text:p>
          </table:table-cell>
          <table:table-cell table:style-name="ce29" office:value-type="float" office:value="2977675" calcext:value-type="float">
            <text:p>2 977 675</text:p>
          </table:table-cell>
          <table:table-cell table:style-name="ce37" office:value-type="string" calcext:value-type="string">
            <text:p>N+N - Konstrukce a dopravní stavby Litoměřice, s.r.o.</text:p>
          </table:table-cell>
          <table:table-cell table:style-name="ce49" office:value-type="date" office:date-value="2016-10-18" calcext:value-type="date">
            <text:p>18.10.2016</text:p>
          </table:table-cell>
          <table:table-cell table:style-name="ce35" office:value-type="string" calcext:value-type="string">
            <text:p>RUTR, spol. s r.o. </text:p>
            <text:p>STRABAG Rail a.s.</text:p>
            <text:p>N+N - Konstrukce a dopravní stavby Litoměřice, s.r.o.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Výstavba EOV v žst. Přelouč, Kostěnice až Choceň, odb. Zádulka a Svitavy – 1. část </text:p>
          </table:table-cell>
          <table:table-cell table:style-name="ce17" office:value-type="string" calcext:value-type="string">
            <text:p>OŘ</text:p>
          </table:table-cell>
          <table:table-cell table:style-name="ce23" office:value-type="float" office:value="128718525" calcext:value-type="float">
            <text:p>128 718 525</text:p>
          </table:table-cell>
          <table:table-cell table:style-name="ce23" office:value-type="float" office:value="123330776" calcext:value-type="float">
            <text:p>123 330 776</text:p>
          </table:table-cell>
          <table:table-cell table:style-name="ce35" office:value-type="string" calcext:value-type="string">
            <text:p>Společnost „PŘELOUH“ (Elektrizace železnic Praha a.s.+OHL ŽS, a.s.)</text:p>
          </table:table-cell>
          <table:table-cell table:style-name="ce50" office:value-type="date" office:date-value="2016-10-18" calcext:value-type="date">
            <text:p>18.10.2016</text:p>
          </table:table-cell>
          <table:table-cell table:style-name="ce53" office:value-type="string" calcext:value-type="string">
            <text:p>Elektroline a.s., Společnost „PŘELOUH“ (Elektrizace železnic Praha a.s.+OHL ŽS, a.s.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Žst. Zastávka u Brna - oprava vstupních dveří do vestibulu NB</text:p>
          </table:table-cell>
          <table:table-cell table:style-name="ce13" office:value-type="string" calcext:value-type="string">
            <text:p>MZ</text:p>
          </table:table-cell>
          <table:table-cell table:number-columns-repeated="2" table:style-name="ce23" office:value-type="float" office:value="426800" calcext:value-type="float">
            <text:p>426 800</text:p>
          </table:table-cell>
          <table:table-cell table:style-name="ce34" office:value-type="string" calcext:value-type="string">
            <text:p>Mechanika, a.s.</text:p>
          </table:table-cell>
          <table:table-cell table:style-name="ce47" office:value-type="date" office:date-value="2016-10-18" calcext:value-type="date">
            <text:p>18.10.2016</text:p>
          </table:table-cell>
          <table:table-cell table:style-name="ce39" office:value-type="string" calcext:value-type="string">
            <text:p>Mechanika, a.s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Oprava GPK koridorových tratí</text:p>
          </table:table-cell>
          <table:table-cell table:style-name="ce20" office:value-type="string" calcext:value-type="string">
            <text:p>MZ</text:p>
          </table:table-cell>
          <table:table-cell table:style-name="ce26" office:value-type="float" office:value="30000000" calcext:value-type="float">
            <text:p>30 000 000</text:p>
          </table:table-cell>
          <table:table-cell table:style-name="ce32" office:value-type="string" calcext:value-type="string">
            <text:p>10000000</text:p>
            <text:p>14978172</text:p>
          </table:table-cell>
          <table:table-cell table:style-name="ce45" office:value-type="string" calcext:value-type="string">
            <text:p>Traťová strojní společnost, a.s. - SO-01 - TO St.Město, SO-02 - TO Hulín</text:p>
            <text:p>Traťová strojní společnost, a.s. - SO-03 - ST Olomouc</text:p>
          </table:table-cell>
          <table:table-cell table:style-name="ce52" office:value-type="string" calcext:value-type="string">
            <text:p>5.9.2016</text:p>
            <text:p>3.8.2016</text:p>
          </table:table-cell>
          <table:table-cell table:style-name="ce64" office:value-type="string" calcext:value-type="string">
            <text:p>STRABAG Rail a.s.</text:p>
            <text:p>Traťová strojní společnost, a.s.</text:p>
            <text:p>TSS GRADE, a.s.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H163:List1.H163">
            <calcext:condition calcext:apply-style-name="cf1" calcext:value="formula-is(msoxl:NOT(ISERROR(SEARCH(&quot;Otevřené řízení&quot;,[.H163]))))" calcext:base-cell-address="List1.H163"/>
          </calcext:conditional-format>
          <calcext:conditional-format calcext:target-range-address="List1.F176:List1.F176">
            <calcext:condition calcext:apply-style-name="cf1" calcext:value="formula-is(msoxl:NOT(ISERROR(SEARCH(&quot;Otevřené řízení&quot;,[.F176]))))" calcext:base-cell-address="List1.F176"/>
          </calcext:conditional-format>
          <calcext:conditional-format calcext:target-range-address="List1.F177:List1.F177">
            <calcext:condition calcext:apply-style-name="cf1" calcext:value="formula-is(msoxl:NOT(ISERROR(SEARCH(&quot;Otevřené řízení&quot;,[.F177]))))" calcext:base-cell-address="List1.F177"/>
          </calcext:conditional-format>
          <calcext:conditional-format calcext:target-range-address="List1.H177:List1.H177">
            <calcext:condition calcext:apply-style-name="cf1" calcext:value="formula-is(msoxl:NOT(ISERROR(SEARCH(&quot;Otevřené řízení&quot;,[.H177]))))" calcext:base-cell-address="List1.H177"/>
          </calcext:conditional-format>
          <calcext:conditional-format calcext:target-range-address="List1.H178:List1.H178">
            <calcext:condition calcext:apply-style-name="cf1" calcext:value="formula-is(msoxl:NOT(ISERROR(SEARCH(&quot;Otevřené řízení&quot;,[.H178]))))" calcext:base-cell-address="List1.H178"/>
          </calcext:conditional-format>
          <calcext:conditional-format calcext:target-range-address="List1.F179:List1.F179">
            <calcext:condition calcext:apply-style-name="cf1" calcext:value="formula-is(msoxl:NOT(ISERROR(SEARCH(&quot;Otevřené řízení&quot;,[.F179]))))" calcext:base-cell-address="List1.F179"/>
          </calcext:conditional-format>
          <calcext:conditional-format calcext:target-range-address="List1.H179:List1.H179">
            <calcext:condition calcext:apply-style-name="cf1" calcext:value="formula-is(msoxl:NOT(ISERROR(SEARCH(&quot;Otevřené řízení&quot;,[.H179]))))" calcext:base-cell-address="List1.H179"/>
          </calcext:conditional-format>
        </calcext:conditional-formats>
      </table:table>
      <table:table table:name="List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B6:List1.I20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date-style style:name="N107">
      <number:day/>
      <number:text>.</number:text>
      <number:month/>
      <number:text>.</number:text>
      <number:year number:style="long"/>
    </number:date-style>
    <number:number-style style:name="N108">
      <number:number number:decimal-places="1" loext:min-decimal-places="1" number:min-integer-digits="1" number:grouping="true"/>
    </number:number-style>
    <number:date-style style:name="N10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102" style:display-name="Normální 10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3_20_2_20_2" style:display-name="Normální 1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5" style:display-name="Normální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5_20_2" style:display-name="Normální 15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15_20_5" style:display-name="Normální 15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</style:style>
    <style:style style:name="normální_20_2_20_10_20_2" style:display-name="normální 2 10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ální_20_3" style:display-name="Normální 3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cf1" style:family="table-cell" style:parent-style-name="Default">
      <style:table-cell-properties fo:background-color="#d9d9d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áhornická Nikola</meta:initial-creator>
    <dc:creator>Tomáš Drvota</dc:creator>
    <meta:creation-date>2016-10-31T09:04:25Z</meta:creation-date>
    <dc:date>2016-11-06T22:06:42.991000000</dc:date>
    <meta:editing-duration>PT51S</meta:editing-duration>
    <meta:editing-cycles>1</meta:editing-cycles>
    <meta:document-statistic meta:table-count="3" meta:cell-count="1608" meta:object-count="0"/>
  </office:meta>
</office:document-meta>
</file>