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11.350625cm" style:use-optimal-column-width="true"/>
    </style:style>
    <style:style style:name="co3" style:family="table-column">
      <style:table-column-properties fo:break-before="auto" style:column-width="26.19375cm" style:use-optimal-column-width="true"/>
    </style:style>
    <style:style style:name="co4" style:family="table-column">
      <style:table-column-properties fo:break-before="auto" style:column-width="8.28145833333333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6.111875cm" style:use-optimal-column-width="true"/>
    </style:style>
    <style:style style:name="co9" style:family="table-column">
      <style:table-column-properties fo:break-before="auto" style:column-width="4.1275cm" style:use-optimal-column-width="true"/>
    </style:style>
    <style:style style:name="co10" style:family="table-column">
      <style:table-column-properties fo:break-before="auto" style:column-width="6.746875cm" style:use-optimal-column-width="true"/>
    </style:style>
    <style:style style:name="co11" style:family="table-column">
      <style:table-column-properties fo:break-before="auto" style:column-width="7.62cm" style:use-optimal-column-width="true"/>
    </style:style>
    <style:style style:name="co12" style:family="table-column">
      <style:table-column-properties fo:break-before="auto" style:column-width="4.78895833333333cm" style:use-optimal-column-width="true"/>
    </style:style>
    <style:style style:name="co13" style:family="table-column">
      <style:table-column-properties fo:break-before="auto" style:column-width="3.254375cm" style:use-optimal-column-width="true"/>
    </style:style>
    <style:style style:name="co14" style:family="table-column">
      <style:table-column-properties fo:break-before="auto" style:column-width="5.000625cm" style:use-optimal-column-width="true"/>
    </style:style>
    <style:style style:name="co15" style:family="table-column">
      <style:table-column-properties fo:break-before="auto" style:column-width="7.19666666666667cm" style:use-optimal-column-width="true"/>
    </style:style>
    <style:style style:name="co16" style:family="table-column">
      <style:table-column-properties fo:break-before="auto" style:column-width="6.53520833333333cm" style:use-optimal-column-width="true"/>
    </style:style>
    <style:style style:name="co17" style:family="table-column">
      <style:table-column-properties fo:break-before="auto" style:column-width="11.773958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1">
            <text:p>ID smlouvy</text:p>
          </table:table-cell>
          <table:table-cell office:value-type="string" table:style-name="ce1">
            <text:p>Publikující smluvní strana</text:p>
          </table:table-cell>
          <table:table-cell office:value-type="string" table:style-name="ce1">
            <text:p>Textové označení smlouvy</text:p>
          </table:table-cell>
          <table:table-cell office:value-type="string" table:style-name="ce1">
            <text:p>Adresa záznamu</text:p>
          </table:table-cell>
          <table:table-cell office:value-type="string" table:style-name="ce1">
            <text:p>Platná verze</text:p>
          </table:table-cell>
          <table:table-cell office:value-type="string" table:style-name="ce1">
            <text:p>Publikováno</text:p>
          </table:table-cell>
          <table:table-cell office:value-type="string" table:style-name="ce1">
            <text:p>Hodnota smlouvy vč. DPH</text:p>
          </table:table-cell>
          <table:table-cell office:value-type="string" table:style-name="ce1">
            <text:p>Hodnota smlouvy bez DPH</text:p>
          </table:table-cell>
          <table:table-cell office:value-type="string" table:style-name="ce1">
            <text:p>Hodnota smlouvy v cizí měně</text:p>
          </table:table-cell>
          <table:table-cell office:value-type="string" table:style-name="ce1">
            <text:p>Podepisující osoba</text:p>
          </table:table-cell>
          <table:table-cell office:value-type="string" table:style-name="ce1">
            <text:p>Datová schránka smluvní strany</text:p>
          </table:table-cell>
          <table:table-cell office:value-type="string" table:style-name="ce1">
            <text:p>Identifikace smluvní strany</text:p>
          </table:table-cell>
          <table:table-cell office:value-type="string" table:style-name="ce1">
            <text:p>Adresa smluvní strany</text:p>
          </table:table-cell>
          <table:table-cell office:value-type="string" table:style-name="ce1">
            <text:p>Číslo smlouvy / č. j.</text:p>
          </table:table-cell>
          <table:table-cell office:value-type="string" table:style-name="ce1">
            <text:p>Datum uzavření</text:p>
          </table:table-cell>
          <table:table-cell office:value-type="string" table:style-name="ce1">
            <text:p>Název protistrany č. 1</text:p>
          </table:table-cell>
          <table:table-cell office:value-type="string" table:style-name="ce1">
            <text:p>Datová schránka protistrany č. 1</text:p>
          </table:table-cell>
          <table:table-cell office:value-type="string" table:style-name="ce1">
            <text:p>Identifikace protistrany č. 1</text:p>
          </table:table-cell>
          <table:table-cell office:value-type="string" table:style-name="ce1">
            <text:p>Adresa protistrany č. 1</text:p>
          </table:table-cell>
          <table:table-cell office:value-type="string" table:style-name="ce1">
            <text:p>Název protistrany č. 2</text:p>
          </table:table-cell>
          <table:table-cell office:value-type="string" table:style-name="ce1">
            <text:p>Datová schránka protistrany č. 2</text:p>
          </table:table-cell>
          <table:table-cell office:value-type="string" table:style-name="ce1">
            <text:p>Identifikace protistrany č. 2</text:p>
          </table:table-cell>
          <table:table-cell office:value-type="string" table:style-name="ce1">
            <text:p>Adresa protistrany č. 2</text:p>
          </table:table-cell>
          <table:table-cell table:number-columns-repeated="16361"/>
        </table:table-row>
        <table:table-row table:style-name="ro1">
          <table:table-cell office:value-type="float" office:value="597813" table:style-name="ce1">
            <text:p>597813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„Oprava mostu v km 70,207 trati Jaroměř – Stará Paka“</text:p>
          </table:table-cell>
          <table:table-cell office:value-type="string" table:style-name="ce1">
            <text:p>https://smlouvy.gov.cz/smlouva/919745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29.12.2016 10:15:56</text:p>
          </table:table-cell>
          <table:table-cell office:value-type="string" table:style-name="ce1">
            <text:p>Neuvedeno</text:p>
          </table:table-cell>
          <table:table-cell office:value-type="float" office:value="2487538.2200000002" table:style-name="ce1">
            <text:p>2487538,22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S 640 151 600 16</text:p>
          </table:table-cell>
          <table:table-cell office:value-type="string" table:style-name="ce1">
            <text:p>12.12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5" table:style-name="ce1"/>
        </table:table-row>
        <table:table-row table:style-name="ro1">
          <table:table-cell office:value-type="float" office:value="833933" table:style-name="ce1">
            <text:p>833933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„Výřez porostu Bakov nad Jizerou – Bělá pod Bezdězem“</text:p>
          </table:table-cell>
          <table:table-cell office:value-type="string" table:style-name="ce1">
            <text:p>https://smlouvy.gov.cz/smlouva/887629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22.12.2016 09:44:49</text:p>
          </table:table-cell>
          <table:table-cell office:value-type="string" table:style-name="ce1">
            <text:p>Neuvedeno</text:p>
          </table:table-cell>
          <table:table-cell office:value-type="float" office:value="2692738.45" table:style-name="ce1">
            <text:p>2692738,45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S 640 167 300 16</text:p>
          </table:table-cell>
          <table:table-cell office:value-type="string" table:style-name="ce1">
            <text:p>30.11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5" table:style-name="ce1"/>
        </table:table-row>
        <table:table-row table:style-name="ro1">
          <table:table-cell office:value-type="float" office:value="746057" table:style-name="ce1">
            <text:p>746057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na realizaci stavby „Statické zajištění objektů v obvodu OŘ UL“</text:p>
          </table:table-cell>
          <table:table-cell office:value-type="string" table:style-name="ce1">
            <text:p>https://smlouvy.gov.cz/smlouva/793161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09.12.2016 09:53:14</text:p>
          </table:table-cell>
          <table:table-cell office:value-type="string" table:style-name="ce1">
            <text:p>Neuvedeno</text:p>
          </table:table-cell>
          <table:table-cell office:value-type="string" table:style-name="ce1">
            <text:p>Neuvedeno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E650-S-11881/2016</text:p>
          </table:table-cell>
          <table:table-cell office:value-type="string" table:style-name="ce1">
            <text:p>04.11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office:value-type="string" table:style-name="ce1">
            <text:p>IM-stav Praha DS a.s.</text:p>
          </table:table-cell>
          <table:table-cell office:value-type="string" table:style-name="ce1">
            <text:p>uz4u9u6</text:p>
          </table:table-cell>
          <table:table-cell office:value-type="string" table:style-name="ce1">
            <text:p>01732625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1"/>
        </table:table-row>
        <table:table-row table:style-name="ro1">
          <table:table-cell office:value-type="float" office:value="653709" table:style-name="ce1">
            <text:p>653709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„Oprava budovy skladu a garáže TO Sušice a NS Šťáhlavice“</text:p>
          </table:table-cell>
          <table:table-cell office:value-type="string" table:style-name="ce1">
            <text:p>https://smlouvy.gov.cz/smlouva/694089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28.11.2016 10:44:57</text:p>
          </table:table-cell>
          <table:table-cell office:value-type="string" table:style-name="ce1">
            <text:p>Neuvedeno</text:p>
          </table:table-cell>
          <table:table-cell office:value-type="float" office:value="2811022.33" table:style-name="ce1">
            <text:p>2811022,33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E654 – S – 11791/2016</text:p>
          </table:table-cell>
          <table:table-cell office:value-type="string" table:style-name="ce1">
            <text:p>19.10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office:value-type="string" table:style-name="ce1">
            <text:p>IM-stav Praha DS a.s.</text:p>
          </table:table-cell>
          <table:table-cell office:value-type="string" table:style-name="ce1">
            <text:p>uz4u9u6</text:p>
          </table:table-cell>
          <table:table-cell office:value-type="string" table:style-name="ce1">
            <text:p>01732625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1"/>
        </table:table-row>
        <table:table-row table:style-name="ro1">
          <table:table-cell office:value-type="float" office:value="472541" table:style-name="ce1">
            <text:p>472541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„Odstraňování nežádoucí vegetace a údržba odvodnění na trati č. 170 u ST Plzeň“</text:p>
          </table:table-cell>
          <table:table-cell office:value-type="string" table:style-name="ce1">
            <text:p>https://smlouvy.gov.cz/smlouva/502933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02.11.2016 12:59:40</text:p>
          </table:table-cell>
          <table:table-cell office:value-type="string" table:style-name="ce1">
            <text:p>Neuvedeno</text:p>
          </table:table-cell>
          <table:table-cell office:value-type="float" office:value="2182136.3199999998" table:style-name="ce1">
            <text:p>2182136,32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E654-S-11545/2016</text:p>
          </table:table-cell>
          <table:table-cell office:value-type="string" table:style-name="ce1">
            <text:p>27.09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5" table:style-name="ce1"/>
        </table:table-row>
        <table:table-row table:style-name="ro1">
          <table:table-cell office:value-type="float" office:value="371073" table:style-name="ce1">
            <text:p>371073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„Oprava mostů v km 88,155 a 88,334 trati Týniště nad Orlicí - Meziměstí“</text:p>
          </table:table-cell>
          <table:table-cell office:value-type="string" table:style-name="ce1">
            <text:p>https://smlouvy.gov.cz/smlouva/395317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14.10.2016 09:45:53</text:p>
          </table:table-cell>
          <table:table-cell office:value-type="string" table:style-name="ce1">
            <text:p>Neuvedeno</text:p>
          </table:table-cell>
          <table:table-cell office:value-type="float" office:value="2955592.16" table:style-name="ce1">
            <text:p>2955592,16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640 128 600 16</text:p>
          </table:table-cell>
          <table:table-cell office:value-type="string" table:style-name="ce1">
            <text:p>16.09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office:value-type="string" table:style-name="ce1">
            <text:p>IM-stav Praha DS a.s.</text:p>
          </table:table-cell>
          <table:table-cell office:value-type="string" table:style-name="ce1">
            <text:p>uz4u9u6</text:p>
          </table:table-cell>
          <table:table-cell office:value-type="string" table:style-name="ce1">
            <text:p>01732625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1"/>
        </table:table-row>
        <table:table-row table:style-name="ro1">
          <table:table-cell office:value-type="float" office:value="77045" table:style-name="ce1">
            <text:p>77045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Oprava objektu SSZT šatny Benešov</text:p>
          </table:table-cell>
          <table:table-cell office:value-type="string" table:style-name="ce1">
            <text:p>https://smlouvy.gov.cz/smlouva/313185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30.09.2016 09:47:01</text:p>
          </table:table-cell>
          <table:table-cell office:value-type="string" table:style-name="ce1">
            <text:p>Neuvedeno</text:p>
          </table:table-cell>
          <table:table-cell office:value-type="float" office:value="2357345.8199999998" table:style-name="ce1">
            <text:p>2357345,82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645200020/2016</text:p>
          </table:table-cell>
          <table:table-cell office:value-type="string" table:style-name="ce1">
            <text:p>01.09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5" table:style-name="ce1"/>
        </table:table-row>
        <table:table-row table:style-name="ro1">
          <table:table-cell office:value-type="float" office:value="266509" table:style-name="ce1">
            <text:p>266509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na realizaci stavby „Oprava budovy OTV a ONS Nemanice“</text:p>
          </table:table-cell>
          <table:table-cell office:value-type="string" table:style-name="ce1">
            <text:p>https://smlouvy.gov.cz/smlouva/285189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23.09.2016 10:16:58</text:p>
          </table:table-cell>
          <table:table-cell office:value-type="string" table:style-name="ce1">
            <text:p>Neuvedeno</text:p>
          </table:table-cell>
          <table:table-cell office:value-type="float" office:value="795341.96" table:style-name="ce1">
            <text:p>795341,96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table:style-name="ce1"/>
          <table:table-cell office:value-type="string" table:style-name="ce1">
            <text:p>02.09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18000, Praha 8, Libeň</text:p>
          </table:table-cell>
          <table:table-cell table:number-columns-repeated="16365" table:style-name="ce1"/>
        </table:table-row>
        <table:table-row table:style-name="ro1">
          <table:table-cell office:value-type="float" office:value="266525" table:style-name="ce1">
            <text:p>266525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na realizaci stavby „Oprava provozní budovy TO Tábor“</text:p>
          </table:table-cell>
          <table:table-cell office:value-type="string" table:style-name="ce1">
            <text:p>https://smlouvy.gov.cz/smlouva/285205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23.09.2016 10:19:15</text:p>
          </table:table-cell>
          <table:table-cell office:value-type="string" table:style-name="ce1">
            <text:p>Neuvedeno</text:p>
          </table:table-cell>
          <table:table-cell office:value-type="float" office:value="2315428.0099999998" table:style-name="ce1">
            <text:p>2315428,01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table:style-name="ce1"/>
          <table:table-cell office:value-type="string" table:style-name="ce1">
            <text:p>02.09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18000, Praha 8, Libeň</text:p>
          </table:table-cell>
          <table:table-cell table:number-columns-repeated="16365" table:style-name="ce1"/>
        </table:table-row>
        <table:table-row table:style-name="ro1">
          <table:table-cell office:value-type="float" office:value="233533" table:style-name="ce1">
            <text:p>233533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na realizaci stavby „Č. Budějovice – oprava objektů KOMPAS – stav. č. 1, KOMPAS – dílny, RZZ“</text:p>
          </table:table-cell>
          <table:table-cell office:value-type="string" table:style-name="ce1">
            <text:p>https://smlouvy.gov.cz/smlouva/249713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16.09.2016 11:56:09</text:p>
          </table:table-cell>
          <table:table-cell office:value-type="string" table:style-name="ce1">
            <text:p>Neuvedeno</text:p>
          </table:table-cell>
          <table:table-cell office:value-type="float" office:value="3239438.9" table:style-name="ce1">
            <text:p>3239438,9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table:style-name="ce1"/>
          <table:table-cell office:value-type="string" table:style-name="ce1">
            <text:p>23.08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18000, Praha 8, Libeň</text:p>
          </table:table-cell>
          <table:table-cell table:number-columns-repeated="16365" table:style-name="ce1"/>
        </table:table-row>
        <table:table-row table:style-name="ro1">
          <table:table-cell office:value-type="float" office:value="749761" table:style-name="ce1">
            <text:p>749761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na realizaci stavby „Odstranění vegetace a čištění mostních objektů a tunelů v obvodu OŘ Ustí n.L.”</text:p>
          </table:table-cell>
          <table:table-cell office:value-type="string" table:style-name="ce1">
            <text:p>https://smlouvy.gov.cz/smlouva/797081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09.12.2016 13:47:55</text:p>
          </table:table-cell>
          <table:table-cell office:value-type="string" table:style-name="ce1">
            <text:p>Neuvedeno</text:p>
          </table:table-cell>
          <table:table-cell office:value-type="string" table:style-name="ce1">
            <text:p>Neuvedeno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E650-S-12016/2016</text:p>
          </table:table-cell>
          <table:table-cell office:value-type="string" table:style-name="ce1">
            <text:p>10.11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5" table:style-name="ce1"/>
        </table:table-row>
        <table:table-row table:style-name="ro1">
          <table:table-cell office:value-type="float" office:value="749069" table:style-name="ce1">
            <text:p>749069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na realizaci stavby " Odstranění vegetace a čištění mostních objektů a tunelů v ovodu OŘ <text:s/>Ústí n. L."</text:p>
          </table:table-cell>
          <table:table-cell office:value-type="string" table:style-name="ce1">
            <text:p>https://smlouvy.gov.cz/smlouva/796373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09.12.2016 13:11:51</text:p>
          </table:table-cell>
          <table:table-cell office:value-type="string" table:style-name="ce1">
            <text:p>Neuvedeno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E650-S-12016/2016</text:p>
          </table:table-cell>
          <table:table-cell office:value-type="string" table:style-name="ce1">
            <text:p>10.11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office:value-type="string" table:style-name="ce1">
            <text:p>STRABAG Rail a.s.</text:p>
          </table:table-cell>
          <table:table-cell office:value-type="string" table:style-name="ce1">
            <text:p>9vbgv95</text:p>
          </table:table-cell>
          <table:table-cell office:value-type="float" office:value="25429949" table:style-name="ce1">
            <text:p>25429949</text:p>
          </table:table-cell>
          <table:table-cell office:value-type="string" table:style-name="ce1">
            <text:p>Železničářská 1385/29, Střekov, 40003, Ústí nad Labem</text:p>
          </table:table-cell>
          <table:table-cell table:number-columns-repeated="16361"/>
        </table:table-row>
        <table:table-row table:style-name="ro1">
          <table:table-cell office:value-type="float" office:value="667629" table:style-name="ce1">
            <text:p>667629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„Neplánované opravy, škody, stížnosti, nařízení správ. org. v obvodu OŘ Praha – Oprava hal OTV Poříčany“</text:p>
          </table:table-cell>
          <table:table-cell office:value-type="string" table:style-name="ce1">
            <text:p>https://smlouvy.gov.cz/smlouva/708885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29.11.2016 14:10:19</text:p>
          </table:table-cell>
          <table:table-cell office:value-type="string" table:style-name="ce1">
            <text:p>Neuvedeno</text:p>
          </table:table-cell>
          <table:table-cell office:value-type="float" office:value="3543731.57" table:style-name="ce1">
            <text:p>3543731,57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645 200 077 / 2016</text:p>
          </table:table-cell>
          <table:table-cell office:value-type="string" table:style-name="ce1">
            <text:p>18.10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5" table:style-name="ce1"/>
        </table:table-row>
        <table:table-row table:style-name="ro1">
          <table:table-cell office:value-type="float" office:value="653525" table:style-name="ce1">
            <text:p>653525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„Demolice pozemních objektů ve správě SBBH“</text:p>
          </table:table-cell>
          <table:table-cell office:value-type="string" table:style-name="ce1">
            <text:p>https://smlouvy.gov.cz/smlouva/693897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28.11.2016 10:38:38</text:p>
          </table:table-cell>
          <table:table-cell office:value-type="string" table:style-name="ce1">
            <text:p>Neuvedeno</text:p>
          </table:table-cell>
          <table:table-cell office:value-type="float" office:value="1462901.87" table:style-name="ce1">
            <text:p>1462901,87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E654 – S – 11793/2016</text:p>
          </table:table-cell>
          <table:table-cell office:value-type="string" table:style-name="ce1">
            <text:p>17.10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office:value-type="string" table:style-name="ce1">
            <text:p>IM-stav Praha DS a.s.</text:p>
          </table:table-cell>
          <table:table-cell office:value-type="string" table:style-name="ce1">
            <text:p>uz4u9u6</text:p>
          </table:table-cell>
          <table:table-cell office:value-type="string" table:style-name="ce1">
            <text:p>01732625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1"/>
        </table:table-row>
        <table:table-row table:style-name="ro1">
          <table:table-cell office:value-type="float" office:value="653873" table:style-name="ce1">
            <text:p>653873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„Oprava provozní budovy OTV Nepomuk/Dvorec“</text:p>
          </table:table-cell>
          <table:table-cell office:value-type="string" table:style-name="ce1">
            <text:p>https://smlouvy.gov.cz/smlouva/694261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28.11.2016 10:54:25</text:p>
          </table:table-cell>
          <table:table-cell office:value-type="string" table:style-name="ce1">
            <text:p>Neuvedeno</text:p>
          </table:table-cell>
          <table:table-cell office:value-type="float" office:value="1659940.53" table:style-name="ce1">
            <text:p>1659940,53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E654 – S – 11772/2016</text:p>
          </table:table-cell>
          <table:table-cell office:value-type="string" table:style-name="ce1">
            <text:p>17.10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office:value-type="string" table:style-name="ce1">
            <text:p>IM-stav Praha DS a.s.</text:p>
          </table:table-cell>
          <table:table-cell office:value-type="string" table:style-name="ce1">
            <text:p>uz4u9u6</text:p>
          </table:table-cell>
          <table:table-cell office:value-type="string" table:style-name="ce1">
            <text:p>01732625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1"/>
        </table:table-row>
        <table:table-row table:style-name="ro1">
          <table:table-cell office:value-type="float" office:value="598133" table:style-name="ce1">
            <text:p>598133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„Oprava mostů v km 33,677; 38,250 a 39,419 trati Veleliby - Jičín“</text:p>
          </table:table-cell>
          <table:table-cell office:value-type="string" table:style-name="ce1">
            <text:p>https://smlouvy.gov.cz/smlouva/636673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23.11.2016 10:52:51</text:p>
          </table:table-cell>
          <table:table-cell office:value-type="string" table:style-name="ce1">
            <text:p>Neuvedeno</text:p>
          </table:table-cell>
          <table:table-cell office:value-type="float" office:value="2785124.63" table:style-name="ce1">
            <text:p>2785124,63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S 640 166 600 16</text:p>
          </table:table-cell>
          <table:table-cell office:value-type="string" table:style-name="ce1">
            <text:p>07.11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5" table:style-name="ce1"/>
        </table:table-row>
        <table:table-row table:style-name="ro1">
          <table:table-cell office:value-type="float" office:value="380693" table:style-name="ce1">
            <text:p>380693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na realizaci stavby „Oprava výpravní budovy Polná na Šumavě“</text:p>
          </table:table-cell>
          <table:table-cell office:value-type="string" table:style-name="ce1">
            <text:p>https://smlouvy.gov.cz/smlouva/405393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17.10.2016 13:17:43</text:p>
          </table:table-cell>
          <table:table-cell office:value-type="string" table:style-name="ce1">
            <text:p>Neuvedeno</text:p>
          </table:table-cell>
          <table:table-cell office:value-type="float" office:value="1691245.15" table:style-name="ce1">
            <text:p>1691245,15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E654 – S – 11417/2016</text:p>
          </table:table-cell>
          <table:table-cell office:value-type="string" table:style-name="ce1">
            <text:p>19.09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office:value-type="string" table:style-name="ce1">
            <text:p>IM-stav Praha DS a.s.</text:p>
          </table:table-cell>
          <table:table-cell office:value-type="string" table:style-name="ce1">
            <text:p>uz4u9u6</text:p>
          </table:table-cell>
          <table:table-cell office:value-type="string" table:style-name="ce1">
            <text:p>01732625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1"/>
        </table:table-row>
        <table:table-row table:style-name="ro1">
          <table:table-cell office:value-type="float" office:value="319701" table:style-name="ce1">
            <text:p>319701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na dodávku díla Demolice Kolín místní nádraží</text:p>
          </table:table-cell>
          <table:table-cell office:value-type="string" table:style-name="ce1">
            <text:p>https://smlouvy.gov.cz/smlouva/341389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05.10.2016 13:03:52</text:p>
          </table:table-cell>
          <table:table-cell office:value-type="string" table:style-name="ce1">
            <text:p>Neuvedeno</text:p>
          </table:table-cell>
          <table:table-cell office:value-type="float" office:value="3894597.42" table:style-name="ce1">
            <text:p>3894597,42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645200069/2016<text:s/></text:p>
          </table:table-cell>
          <table:table-cell office:value-type="string" table:style-name="ce1">
            <text:p>07.09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office:value-type="string" table:style-name="ce1">
            <text:p>IM-stav Praha DS a.s.</text:p>
          </table:table-cell>
          <table:table-cell office:value-type="string" table:style-name="ce1">
            <text:p>uz4u9u6</text:p>
          </table:table-cell>
          <table:table-cell office:value-type="string" table:style-name="ce1">
            <text:p>01732625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1"/>
        </table:table-row>
        <table:table-row table:style-name="ro1">
          <table:table-cell office:value-type="float" office:value="82169" table:style-name="ce1">
            <text:p>82169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„Oprava mostu v km 189,449 trati Liberec - Černousy“</text:p>
          </table:table-cell>
          <table:table-cell office:value-type="string" table:style-name="ce1">
            <text:p>https://smlouvy.gov.cz/smlouva/87205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11.08.2016 13:52:19</text:p>
          </table:table-cell>
          <table:table-cell office:value-type="string" table:style-name="ce1">
            <text:p>Neuvedeno</text:p>
          </table:table-cell>
          <table:table-cell office:value-type="float" office:value="4507523.07" table:style-name="ce1">
            <text:p>4507523,07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table:style-name="ce1"/>
          <table:table-cell office:value-type="string" table:style-name="ce1">
            <text:p>22.07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18000, Praha 8, Libeň</text:p>
          </table:table-cell>
          <table:table-cell table:number-columns-repeated="16365" table:style-name="ce1"/>
        </table:table-row>
        <table:table-row table:style-name="ro1">
          <table:table-cell office:value-type="float" office:value="440017" table:style-name="ce1">
            <text:p>440017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na realizaci stavby „ Odstraňování nežádoucí vegetace na tratích č. 190 a 200 u ST Strakonice “</text:p>
          </table:table-cell>
          <table:table-cell office:value-type="string" table:style-name="ce1">
            <text:p>https://smlouvy.gov.cz/smlouva/468565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26.10.2016 16:11:49</text:p>
          </table:table-cell>
          <table:table-cell office:value-type="string" table:style-name="ce1">
            <text:p>Neuvedeno</text:p>
          </table:table-cell>
          <table:table-cell office:value-type="float" office:value="2193305.5" table:style-name="ce1">
            <text:p>2193305,5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E654-S-11513/2016</text:p>
          </table:table-cell>
          <table:table-cell office:value-type="string" table:style-name="ce1">
            <text:p>23.09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5" table:style-name="ce1"/>
        </table:table-row>
        <table:table-row table:style-name="ro1">
          <table:table-cell office:value-type="float" office:value="111837" table:style-name="ce1">
            <text:p>111837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Objednávka č. 16/645200426</text:p>
          </table:table-cell>
          <table:table-cell office:value-type="string" table:style-name="ce1">
            <text:p>https://smlouvy.gov.cz/smlouva/118381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19.08.2016 12:45:48</text:p>
          </table:table-cell>
          <table:table-cell office:value-type="string" table:style-name="ce1">
            <text:p>Neuvedeno</text:p>
          </table:table-cell>
          <table:table-cell office:value-type="float" office:value="160671.84" table:style-name="ce1">
            <text:p>160671,84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table:style-name="ce1"/>
          <table:table-cell office:value-type="string" table:style-name="ce1">
            <text:p>04.08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18000, Praha 8, Libeň</text:p>
          </table:table-cell>
          <table:table-cell table:number-columns-repeated="16365" table:style-name="ce1"/>
        </table:table-row>
        <table:table-row table:style-name="ro1">
          <table:table-cell office:value-type="float" office:value="54217" table:style-name="ce1">
            <text:p>54217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Oprava mostu v km 69,965 trati Chlumec n. C. - Trutnov</text:p>
          </table:table-cell>
          <table:table-cell office:value-type="string" table:style-name="ce1">
            <text:p>https://smlouvy.gov.cz/smlouva/56553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03.08.2016 13:07:51</text:p>
          </table:table-cell>
          <table:table-cell office:value-type="string" table:style-name="ce1">
            <text:p>Neuvedeno</text:p>
          </table:table-cell>
          <table:table-cell office:value-type="string" table:style-name="ce1">
            <text:p>Neuvedeno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table:style-name="ce1"/>
          <table:table-cell office:value-type="string" table:style-name="ce1">
            <text:p>08.07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18000, Praha 8, Libeň</text:p>
          </table:table-cell>
          <table:table-cell table:number-columns-repeated="16365" table:style-name="ce1"/>
        </table:table-row>
        <table:table-row table:style-name="ro1">
          <table:table-cell office:value-type="float" office:value="54281" table:style-name="ce1">
            <text:p>54281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Oprava opěrné zdi v km 15,585 - 15,685 trati Martinice v Krkonoších - Rokytnice nad Jizerou</text:p>
          </table:table-cell>
          <table:table-cell office:value-type="string" table:style-name="ce1">
            <text:p>https://smlouvy.gov.cz/smlouva/56617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03.08.2016 13:12:18</text:p>
          </table:table-cell>
          <table:table-cell office:value-type="string" table:style-name="ce1">
            <text:p>Neuvedeno</text:p>
          </table:table-cell>
          <table:table-cell office:value-type="string" table:style-name="ce1">
            <text:p>Neuvedeno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table:style-name="ce1"/>
          <table:table-cell office:value-type="string" table:style-name="ce1">
            <text:p>08.07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18000, Praha 8, Libeň</text:p>
          </table:table-cell>
          <table:table-cell table:number-columns-repeated="16365" table:style-name="ce1"/>
        </table:table-row>
        <table:table-row table:style-name="ro1">
          <table:table-cell office:value-type="float" office:value="472501" table:style-name="ce1">
            <text:p>472501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„Odstraňování nežádoucí vegetace u ST Č. Budějovice na trati č. 196“</text:p>
          </table:table-cell>
          <table:table-cell office:value-type="string" table:style-name="ce1">
            <text:p>https://smlouvy.gov.cz/smlouva/502885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02.11.2016 12:57:03</text:p>
          </table:table-cell>
          <table:table-cell office:value-type="string" table:style-name="ce1">
            <text:p>Neuvedeno</text:p>
          </table:table-cell>
          <table:table-cell office:value-type="float" office:value="2175807" table:style-name="ce1">
            <text:p>2175807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E654–S–11522/2016</text:p>
          </table:table-cell>
          <table:table-cell office:value-type="string" table:style-name="ce1">
            <text:p>26.09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5" table:style-name="ce1"/>
        </table:table-row>
        <table:table-row table:style-name="ro1">
          <table:table-cell office:value-type="float" office:value="436201" table:style-name="ce1">
            <text:p>436201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„Oprava objektů skladovacích prostor pro TO Libuň“</text:p>
          </table:table-cell>
          <table:table-cell office:value-type="string" table:style-name="ce1">
            <text:p>https://smlouvy.gov.cz/smlouva/464557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26.10.2016 12:33:00</text:p>
          </table:table-cell>
          <table:table-cell office:value-type="string" table:style-name="ce1">
            <text:p>Neuvedeno</text:p>
          </table:table-cell>
          <table:table-cell office:value-type="float" office:value="1788571.26" table:style-name="ce1">
            <text:p>1788571,26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S64013120016</text:p>
          </table:table-cell>
          <table:table-cell office:value-type="string" table:style-name="ce1">
            <text:p>23.09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5" table:style-name="ce1"/>
        </table:table-row>
        <table:table-row table:style-name="ro1">
          <table:table-cell office:value-type="float" office:value="439997" table:style-name="ce1">
            <text:p>439997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na realizaci stavby „Údržba plocha a odvodnění v obvodu ST Plzeň“</text:p>
          </table:table-cell>
          <table:table-cell office:value-type="string" table:style-name="ce1">
            <text:p>https://smlouvy.gov.cz/smlouva/468545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26.10.2016 16:09:56</text:p>
          </table:table-cell>
          <table:table-cell office:value-type="string" table:style-name="ce1">
            <text:p>Neuvedeno</text:p>
          </table:table-cell>
          <table:table-cell office:value-type="float" office:value="845457.45" table:style-name="ce1">
            <text:p>845457,45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E654-S-11492/2016</text:p>
          </table:table-cell>
          <table:table-cell office:value-type="string" table:style-name="ce1">
            <text:p>23.09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5" table:style-name="ce1"/>
        </table:table-row>
        <table:table-row table:style-name="ro1">
          <table:table-cell office:value-type="float" office:value="380085" table:style-name="ce1">
            <text:p>380085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„Pročištění příkopů v úseku Pardubice – Kolín“</text:p>
          </table:table-cell>
          <table:table-cell office:value-type="string" table:style-name="ce1">
            <text:p>https://smlouvy.gov.cz/smlouva/404765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17.10.2016 12:32:04</text:p>
          </table:table-cell>
          <table:table-cell office:value-type="string" table:style-name="ce1">
            <text:p>Neuvedeno</text:p>
          </table:table-cell>
          <table:table-cell office:value-type="float" office:value="2727875" table:style-name="ce1">
            <text:p>2727875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S64014130016</text:p>
          </table:table-cell>
          <table:table-cell office:value-type="string" table:style-name="ce1">
            <text:p>22.09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office:value-type="string" table:style-name="ce1">
            <text:p>IM-stav Praha DS a.s.</text:p>
          </table:table-cell>
          <table:table-cell office:value-type="string" table:style-name="ce1">
            <text:p>uz4u9u6</text:p>
          </table:table-cell>
          <table:table-cell office:value-type="string" table:style-name="ce1">
            <text:p>01732625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1"/>
        </table:table-row>
        <table:table-row table:style-name="ro1">
          <table:table-cell office:value-type="float" office:value="381385" table:style-name="ce1">
            <text:p>381385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na realizaci stavby „Oprava prostor HZS SŽDC JPO Plzeň“</text:p>
          </table:table-cell>
          <table:table-cell office:value-type="string" table:style-name="ce1">
            <text:p>https://smlouvy.gov.cz/smlouva/406137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17.10.2016 13:54:07</text:p>
          </table:table-cell>
          <table:table-cell office:value-type="string" table:style-name="ce1">
            <text:p>Neuvedeno</text:p>
          </table:table-cell>
          <table:table-cell office:value-type="float" office:value="1445003.54" table:style-name="ce1">
            <text:p>1445003,54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E654 – S- 11418/2016</text:p>
          </table:table-cell>
          <table:table-cell office:value-type="string" table:style-name="ce1">
            <text:p>19.09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5" table:style-name="ce1"/>
        </table:table-row>
        <table:table-row table:style-name="ro1">
          <table:table-cell office:value-type="float" office:value="381933" table:style-name="ce1">
            <text:p>381933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na realizaci stavby „Oprava budovy zastávky Mutěnín“</text:p>
          </table:table-cell>
          <table:table-cell office:value-type="string" table:style-name="ce1">
            <text:p>https://smlouvy.gov.cz/smlouva/406693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17.10.2016 14:19:40</text:p>
          </table:table-cell>
          <table:table-cell office:value-type="string" table:style-name="ce1">
            <text:p>Neuvedeno</text:p>
          </table:table-cell>
          <table:table-cell office:value-type="float" office:value="873142.29" table:style-name="ce1">
            <text:p>873142,29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office:value-type="string" table:style-name="ce1">
            <text:p>E654 - S - 11459/2016</text:p>
          </table:table-cell>
          <table:table-cell office:value-type="string" table:style-name="ce1">
            <text:p>19.09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Libeň, 18000, Praha 8</text:p>
          </table:table-cell>
          <table:table-cell table:number-columns-repeated="16365" table:style-name="ce1"/>
        </table:table-row>
        <table:table-row table:style-name="ro1">
          <table:table-cell office:value-type="float" office:value="201321" table:style-name="ce1">
            <text:p>201321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„Oprava zastávky Březno u Mladé Boleslavi“</text:p>
          </table:table-cell>
          <table:table-cell office:value-type="string" table:style-name="ce1">
            <text:p>https://smlouvy.gov.cz/smlouva/212541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09.09.2016 09:50:41</text:p>
          </table:table-cell>
          <table:table-cell office:value-type="string" table:style-name="ce1">
            <text:p>Neuvedeno</text:p>
          </table:table-cell>
          <table:table-cell office:value-type="float" office:value="1415753.89" table:style-name="ce1">
            <text:p>1415753,89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table:style-name="ce1"/>
          <table:table-cell office:value-type="string" table:style-name="ce1">
            <text:p>12.08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18000, Praha 8, Libeň</text:p>
          </table:table-cell>
          <table:table-cell table:number-columns-repeated="16365" table:style-name="ce1"/>
        </table:table-row>
        <table:table-row table:style-name="ro1">
          <table:table-cell office:value-type="float" office:value="82137" table:style-name="ce1">
            <text:p>82137</text:p>
          </table:table-cell>
          <table:table-cell office:value-type="string" table:style-name="ce1">
            <text:p>Správa železniční dopravní cesty, státní organizace</text:p>
          </table:table-cell>
          <table:table-cell office:value-type="string" table:style-name="ce1">
            <text:p>Smlouva o dílo "Oprava objektu měnírny v Kolíně"</text:p>
          </table:table-cell>
          <table:table-cell office:value-type="string" table:style-name="ce1">
            <text:p>https://smlouvy.gov.cz/smlouva/87165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11.08.2016 13:49:59</text:p>
          </table:table-cell>
          <table:table-cell office:value-type="string" table:style-name="ce1">
            <text:p>Neuvedeno</text:p>
          </table:table-cell>
          <table:table-cell office:value-type="float" office:value="2389788.35" table:style-name="ce1">
            <text:p>2389788,35</text:p>
          </table:table-cell>
          <table:table-cell office:value-type="string" table:style-name="ce1">
            <text:p>Neuvedeno</text:p>
          </table:table-cell>
          <table:table-cell table:style-name="ce1"/>
          <table:table-cell office:value-type="string" table:style-name="ce1">
            <text:p>uccchjm</text:p>
          </table:table-cell>
          <table:table-cell office:value-type="float" office:value="70994234" table:style-name="ce1">
            <text:p>70994234</text:p>
          </table:table-cell>
          <table:table-cell office:value-type="string" table:style-name="ce1">
            <text:p>Dlážděná 1003/7, 11000 Praha 1, CZ</text:p>
          </table:table-cell>
          <table:table-cell table:style-name="ce1"/>
          <table:table-cell office:value-type="string" table:style-name="ce1">
            <text:p>20.07.2016</text:p>
          </table:table-cell>
          <table:table-cell office:value-type="string" table:style-name="ce1">
            <text:p>IM-stav Praha s.r.o.</text:p>
          </table:table-cell>
          <table:table-cell office:value-type="string" table:style-name="ce1">
            <text:p>6uabs7u</text:p>
          </table:table-cell>
          <table:table-cell office:value-type="float" office:value="26465728" table:style-name="ce1">
            <text:p>26465728</text:p>
          </table:table-cell>
          <table:table-cell office:value-type="string" table:style-name="ce1">
            <text:p>Zenklova 22/56, 18000, Praha 8, Libeň</text:p>
          </table:table-cell>
          <table:table-cell table:number-columns-repeated="16365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xport ze systému ISRS</dc:title>
    <dc:description>Export ze systému ISRS</dc:description>
    <meta:keyword>ISRS;Informační systém registru smluv;Ministerstvo vnitra</meta:keyword>
    <meta:initial-creator>ISRS</meta:initial-creator>
    <dc:creator>Kvítková Johana, Ing.</dc:creator>
    <meta:creation-date>2017-01-11T10:13:42Z</meta:creation-date>
    <dc:date>2017-03-10T11:45:32Z</dc:date>
  </office:meta>
</office:document-meta>
</file>