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.353cm"/>
    </style:style>
    <style:style style:name="ce1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.353cm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.353cm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Norm_225_ln_237__32_3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2" style:family="table-cell" style:parent-style-name="Norm_225_ln_237__32_3" style:data-style-name="N4">
      <style:table-cell-properties fo:border-top="thin solid #000000" fo:border-bottom="none" fo:border-left="thin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3" style:family="table-cell" style:parent-style-name="Norm_225_ln_237__32_3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4" style:family="table-cell" style:parent-style-name="Norm_225_ln_237__32_3" style:data-style-name="N37">
      <style:table-cell-properties fo:border-top="thin solid #000000" fo:border-bottom="none" fo:border-left="thin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5" style:family="table-cell" style:parent-style-name="Norm_225_ln_237__32_3" style:data-style-name="N37">
      <style:table-cell-properties fo:border-top="2pt solid #000000" fo:border-bottom="thin solid #000000" fo:border-left="2pt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6" style:family="table-cell" style:parent-style-name="Norm_225_ln_237__32_3" style:data-style-name="N37">
      <style:table-cell-properties fo:border-top="thin solid #000000" fo:border-bottom="none" fo:border-left="2pt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8" style:family="table-cell" style:parent-style-name="Norm_225_ln_237__32_3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9" style:family="table-cell" style:parent-style-name="Norm_225_ln_237__32_3" style:data-style-name="N36">
      <style:table-cell-properties fo:border-top="thin solid #000000" fo:border-bottom="none" fo:border-left="thin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0" style:family="table-cell" style:parent-style-name="Norm_225_ln_237__32_3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1" style:family="table-cell" style:parent-style-name="Norm_225_ln_237__32_3" style:data-style-name="N4">
      <style:table-cell-properties fo:border-top="thin solid #000000" fo:border-bottom="none" fo:border-left="thin solid #000000" fo:border-right="2pt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2" style:family="table-cell" style:parent-style-name="Norm_225_ln_237__32_3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3" style:family="table-cell" style:parent-style-name="Norm_225_ln_237__32_3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4" style:family="table-cell" style:parent-style-name="Norm_225_ln_237__32_3" style:data-style-name="N37">
      <style:table-cell-properties fo:border-top="2pt solid #000000" fo:border-bottom="2pt solid #000000" fo:border-left="2pt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5" style:family="table-cell" style:parent-style-name="Norm_225_ln_237__32_3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6" style:family="table-cell" style:parent-style-name="Norm_225_ln_237__32_3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225pt" style:use-optimal-row-height="true" fo:break-before="auto"/>
    </style:style>
    <style:style style:name="ro12" style:family="table-row">
      <style:table-row-properties style:row-height="165pt" style:use-optimal-row-height="true" fo:break-before="auto"/>
    </style:style>
    <style:style style:name="ro13" style:family="table-row">
      <style:table-row-properties style:row-height="135pt" style:use-optimal-row-height="true" fo:break-before="auto"/>
    </style:style>
    <style:style style:name="ro14" style:family="table-row">
      <style:table-row-properties style:row-height="120pt" style:use-optimal-row-height="true" fo:break-before="auto"/>
    </style:style>
    <style:style style:name="ro15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27">
            <text:p>Přehled zasmluvněných veřejných zakázek nad 200 000,- Kč, <text:s/>které byly smluvně uzavřené od 1.11.2017 do 31.1.2018<text:s/>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8" table:style-name="ce2"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2" table:style-name="ce34">
            <text:p>Název zakázky</text:p>
          </table:table-cell>
          <table:table-cell office:value-type="string" table:number-columns-spanned="1" table:number-rows-spanned="2" table:style-name="ce32">
            <text:p>Typ zadávacího řízení<text:s text:c="32"/></text:p>
          </table:table-cell>
          <table:table-cell office:value-type="string" table:number-columns-spanned="1" table:number-rows-spanned="2" table:style-name="ce33">
            <text:p>Předpokládané <text:s text:c="51"/>náklady <text:s text:c="63"/>(Kč bez DPH)</text:p>
          </table:table-cell>
          <table:table-cell office:value-type="string" table:number-columns-spanned="1" table:number-rows-spanned="2" table:style-name="ce35">
            <text:p>Vysoutěžená <text:s text:c="62"/>cena <text:s text:c="78"/>(Kč bez DPH)</text:p>
          </table:table-cell>
          <table:table-cell office:value-type="string" table:number-columns-spanned="1" table:number-rows-spanned="2" table:style-name="ce35">
            <text:p>Vybraní dodavatelé - Zhotovitel <text:s text:c="39"/>(u sdružení rozepsat hlavní účastníky)</text:p>
          </table:table-cell>
          <table:table-cell office:value-type="string" table:number-columns-spanned="1" table:number-rows-spanned="2" table:style-name="ce35">
            <text:p>Datum uzavření smlouvy se zhotovitelem</text:p>
          </table:table-cell>
          <table:table-cell office:value-type="string" table:number-columns-spanned="1" table:number-rows-spanned="2" table:style-name="ce32">
            <text:p>Jména jednotlivých uchazečů</text:p>
          </table:table-cell>
          <table:table-cell office:value-type="string" table:number-columns-spanned="1" table:number-rows-spanned="2" table:style-name="ce36">
            <text:p>Počet uchazečů</text:p>
          </table:table-cell>
          <table:table-cell table:number-columns-repeated="16375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5">
            <text:p>Dobřenice ON – oprava bytu</text:p>
          </table:table-cell>
          <table:table-cell office:value-type="string" table:style-name="ce19">
            <text:p>MIMO ZÁKON</text:p>
          </table:table-cell>
          <table:table-cell office:value-type="float" office:value="738645.25" table:style-name="ce11">
            <text:p>738 645,25</text:p>
          </table:table-cell>
          <table:table-cell office:value-type="float" office:value="671384" table:style-name="ce11">
            <text:p>671 384,00</text:p>
          </table:table-cell>
          <table:table-cell office:value-type="string" table:style-name="ce12">
            <text:p>CTN - Němeček s.r.o. (28805585);</text:p>
          </table:table-cell>
          <table:table-cell office:value-type="date" office:date-value="2017-11-01T00:00:00" table:style-name="ce6">
            <text:p>1.11.2017</text:p>
          </table:table-cell>
          <table:table-cell office:value-type="string" table:style-name="ce12">
            <text:p>Chládek a Tintěra, Pardubice a.s. (25253361); CTN - Němeček s.r.o. (28805585); MELANGE PLUS s.r.o. (28823966);</text:p>
          </table:table-cell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žst. Bohušovice n/O - výměna dveří</text:p>
          </table:table-cell>
          <table:table-cell office:value-type="string" table:style-name="ce18">
            <text:p>MIMO ZÁKON</text:p>
          </table:table-cell>
          <table:table-cell office:value-type="float" office:value="787865" table:style-name="ce10">
            <text:p>787 865,00</text:p>
          </table:table-cell>
          <table:table-cell office:value-type="float" office:value="444650" table:style-name="ce10">
            <text:p>444 650,00</text:p>
          </table:table-cell>
          <table:table-cell office:value-type="string" table:style-name="ce3">
            <text:p>PPM s.r.o. (48269361);</text:p>
          </table:table-cell>
          <table:table-cell office:value-type="date" office:date-value="2017-11-01T00:00:00" table:style-name="ce4">
            <text:p>1.11.2017</text:p>
          </table:table-cell>
          <table:table-cell office:value-type="string" table:style-name="ce3">
            <text:p>INT-EX, s.r.o. (25039580 ); PPM s.r.o. (48269361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8">
            <text:p>Oprava mostů v km 17,719 a 18,935 trati Přelouč - Prachovice</text:p>
          </table:table-cell>
          <table:table-cell office:value-type="string" table:style-name="ce18">
            <text:p>MIMO ZÁKON</text:p>
          </table:table-cell>
          <table:table-cell office:value-type="float" office:value="2675144.83" table:style-name="ce10">
            <text:p>2 675 144,83</text:p>
          </table:table-cell>
          <table:table-cell office:value-type="float" office:value="2669847.89" table:style-name="ce10">
            <text:p>2 669 847,89</text:p>
          </table:table-cell>
          <table:table-cell office:value-type="string" table:style-name="ce3">
            <text:p>Společnost obchodních společností IM-stav Praha s.r.o. a IM-stav Praha DS a.s. [IM-stav Praha s.r.o (26465728);IM-stav Praha DS a.s. (01732625);];</text:p>
          </table:table-cell>
          <table:table-cell office:value-type="date" office:date-value="2017-11-01T00:00:00" table:style-name="ce4">
            <text:p>1.11.2017</text:p>
          </table:table-cell>
          <table:table-cell office:value-type="string" table:style-name="ce3">
            <text:p>EDIKT a.s. (25172328); GJW Praha spol. s r.o. (41192869); Společnost obchodních společností IM-stav Praha s.r.o. a IM-stav Praha DS a.s. [IM-stav Praha s.r.o (26465728);IM-stav Praha DS a.s. (01732625);]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Boskovice - oprava dopravní kanceláře</text:p>
          </table:table-cell>
          <table:table-cell office:value-type="string" table:style-name="ce18">
            <text:p>Výjimka pro sektorové veřejné zakázky dle § 158 odst. 1 ZZVZ</text:p>
          </table:table-cell>
          <table:table-cell office:value-type="float" office:value="790000" table:style-name="ce10">
            <text:p>790 000,00</text:p>
          </table:table-cell>
          <table:table-cell office:value-type="float" office:value="781279.36" table:style-name="ce10">
            <text:p>781 279,36</text:p>
          </table:table-cell>
          <table:table-cell office:value-type="string" table:style-name="ce3">
            <text:p>NATRYMAL CZ, s.r.o. (25305506);</text:p>
          </table:table-cell>
          <table:table-cell office:value-type="date" office:date-value="2017-11-01T00:00:00" table:style-name="ce4">
            <text:p>1.11.2017</text:p>
          </table:table-cell>
          <table:table-cell office:value-type="string" table:style-name="ce3">
            <text:p>NATRYMAL CZ, s.r.o. (25305506); SEŽEV facility s.r.o. (29244960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Zatáčečky univerzální</text:p>
          </table:table-cell>
          <table:table-cell office:value-type="string" table:style-name="ce18">
            <text:p>Výjimka pro sektorové veřejné zakázky dle § 158 odst. 1 ZZVZ</text:p>
          </table:table-cell>
          <table:table-cell office:value-type="float" office:value="5045000" table:style-name="ce10">
            <text:p>5 045 000,00</text:p>
          </table:table-cell>
          <table:table-cell office:value-type="float" office:value="4994453" table:style-name="ce10">
            <text:p>4 994 453,00</text:p>
          </table:table-cell>
          <table:table-cell office:value-type="string" table:style-name="ce3">
            <text:p>VHC Trade spol.s r.o. (47125667);</text:p>
          </table:table-cell>
          <table:table-cell office:value-type="date" office:date-value="2017-11-01T00:00:00" table:style-name="ce4">
            <text:p>1.11.2017</text:p>
          </table:table-cell>
          <table:table-cell office:value-type="string" table:style-name="ce3">
            <text:p>VHC Trade spol.s r.o. (47125667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Elektrocentrály 6,5 kW svařovací</text:p>
          </table:table-cell>
          <table:table-cell office:value-type="string" table:style-name="ce18">
            <text:p>Výjimka pro sektorové veřejné zakázky dle § 158 odst. 1 ZZVZ</text:p>
          </table:table-cell>
          <table:table-cell office:value-type="float" office:value="450000" table:style-name="ce10">
            <text:p>450 000,00</text:p>
          </table:table-cell>
          <table:table-cell office:value-type="float" office:value="395100" table:style-name="ce10">
            <text:p>395 100,00</text:p>
          </table:table-cell>
          <table:table-cell office:value-type="string" table:style-name="ce3">
            <text:p>GARANT TRADING s.r.o. <text:s/>(26824205);</text:p>
          </table:table-cell>
          <table:table-cell office:value-type="date" office:date-value="2017-11-01T00:00:00" table:style-name="ce4">
            <text:p>1.11.2017</text:p>
          </table:table-cell>
          <table:table-cell office:value-type="string" table:style-name="ce3">
            <text:p>GARANT TRADING s.r.o. <text:s/>(26824205); Mechanizace, nářadí s.r.o. (04916824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Nové nedestruktivní diagnostické metody v oblasti železničních mostů</text:p>
          </table:table-cell>
          <table:table-cell office:value-type="string" table:style-name="ce18">
            <text:p>MIMO ZÁKON</text:p>
          </table:table-cell>
          <table:table-cell office:value-type="float" office:value="1900000" table:style-name="ce10">
            <text:p>1 900 000,00</text:p>
          </table:table-cell>
          <table:table-cell office:value-type="float" office:value="1849900" table:style-name="ce10">
            <text:p>1 849 900,00</text:p>
          </table:table-cell>
          <table:table-cell office:value-type="string" table:style-name="ce3">
            <text:p>Vintegra s.r.o. (02478251);</text:p>
          </table:table-cell>
          <table:table-cell office:value-type="date" office:date-value="2017-11-01T00:00:00" table:style-name="ce4">
            <text:p>1.11.2017</text:p>
          </table:table-cell>
          <table:table-cell office:value-type="string" table:style-name="ce3">
            <text:p>České vysoké učení technické v Praze (68407700); SUDOP PRAHA a.s. (25793349); Vintegra s.r.o. (02478251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Cheb-oprava obvodového pláště</text:p>
          </table:table-cell>
          <table:table-cell office:value-type="string" table:style-name="ce18">
            <text:p>MIMO ZÁKON</text:p>
          </table:table-cell>
          <table:table-cell office:value-type="float" office:value="5245488" table:style-name="ce10">
            <text:p>5 245 488,00</text:p>
          </table:table-cell>
          <table:table-cell office:value-type="float" office:value="5174603.38" table:style-name="ce10">
            <text:p>5 174 603,38</text:p>
          </table:table-cell>
          <table:table-cell office:value-type="string" table:style-name="ce3">
            <text:p>DOSTA s.r.o. (46887261);</text:p>
          </table:table-cell>
          <table:table-cell office:value-type="date" office:date-value="2017-11-02T00:00:00" table:style-name="ce4">
            <text:p>2.11.2017</text:p>
          </table:table-cell>
          <table:table-cell office:value-type="string" table:style-name="ce3">
            <text:p>Skanska a.s. (26271303); DOSTA s.r.o. (46887261); SWIETELSKY stavební s.r.o. (48035599); EPLcond a.s. (26346575);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Děčín hlavní nádraží - dílčí oprava výpravní budovy</text:p>
          </table:table-cell>
          <table:table-cell office:value-type="string" table:style-name="ce18">
            <text:p>MIMO ZÁKON</text:p>
          </table:table-cell>
          <table:table-cell office:value-type="float" office:value="1945478.36" table:style-name="ce10">
            <text:p>1 945 478,36</text:p>
          </table:table-cell>
          <table:table-cell office:value-type="float" office:value="1873191.69" table:style-name="ce10">
            <text:p>1 873 191,69</text:p>
          </table:table-cell>
          <table:table-cell office:value-type="string" table:style-name="ce3">
            <text:p>DELTAXX s.r.o. (28738519);</text:p>
          </table:table-cell>
          <table:table-cell office:value-type="date" office:date-value="2017-11-02T00:00:00" table:style-name="ce4">
            <text:p>2.11.2017</text:p>
          </table:table-cell>
          <table:table-cell office:value-type="string" table:style-name="ce3">
            <text:p>DELTAXX s.r.o. (28738519); KERMEN LOBRI s.r.o. (24152951); Děčínský stavební podnik s.r.o. (47781483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Zřízení železniční zastávky Veselí nad Moravou - Milokošť</text:p>
          </table:table-cell>
          <table:table-cell office:value-type="string" table:style-name="ce18">
            <text:p>MIMO ZÁKON</text:p>
          </table:table-cell>
          <table:table-cell office:value-type="float" office:value="15035000" table:style-name="ce10">
            <text:p>15 035 000,00</text:p>
          </table:table-cell>
          <table:table-cell office:value-type="float" office:value="12318014.5" table:style-name="ce10">
            <text:p>12 318 014,50</text:p>
          </table:table-cell>
          <table:table-cell office:value-type="string" table:style-name="ce3">
            <text:p>EUROVIA CS, a.s. (45274924);</text:p>
          </table:table-cell>
          <table:table-cell office:value-type="date" office:date-value="2017-11-02T00:00:00" table:style-name="ce4">
            <text:p>2.11.2017</text:p>
          </table:table-cell>
          <table:table-cell office:value-type="string" table:style-name="ce3">
            <text:p>TOMI - REMONT a.s. (25508571); EUROVIA CS, a.s. (45274924); SEŽEV-REKO, a.s. (46904859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ZLATÁ KORUNA - Fasáda, okna</text:p>
          </table:table-cell>
          <table:table-cell office:value-type="string" table:style-name="ce18">
            <text:p>MIMO ZÁKON</text:p>
          </table:table-cell>
          <table:table-cell office:value-type="float" office:value="982722" table:style-name="ce10">
            <text:p>982 722,00</text:p>
          </table:table-cell>
          <table:table-cell office:value-type="float" office:value="1445545.56" table:style-name="ce10">
            <text:p>1 445 545,56</text:p>
          </table:table-cell>
          <table:table-cell office:value-type="string" table:style-name="ce3">
            <text:p>N OKNA s.r.o. (24301442);</text:p>
          </table:table-cell>
          <table:table-cell office:value-type="date" office:date-value="2017-11-02T00:00:00" table:style-name="ce4">
            <text:p>2.11.2017</text:p>
          </table:table-cell>
          <table:table-cell office:value-type="string" table:style-name="ce3">
            <text:p>N OKNA s.r.o. (24301442); Táborské stavby s.r.o. (04546172); První plzeňská stavební s.r.o. (29158907); Auböck s.r.o. (26089785);</text:p>
          </table:table-cell>
          <table:table-cell office:value-type="float" office:value="6" table:style-name="ce9">
            <text:p>6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Motorová podbíjecí kladiva</text:p>
          </table:table-cell>
          <table:table-cell office:value-type="string" table:style-name="ce18">
            <text:p>Výjimka pro sektorové veřejné zakázky dle § 158 odst. 1 ZZVZ</text:p>
          </table:table-cell>
          <table:table-cell office:value-type="float" office:value="4880000" table:style-name="ce10">
            <text:p>4 880 000,00</text:p>
          </table:table-cell>
          <table:table-cell office:value-type="float" office:value="4201314" table:style-name="ce10">
            <text:p>4 201 314,00</text:p>
          </table:table-cell>
          <table:table-cell office:value-type="string" table:style-name="ce3">
            <text:p>Mechanizace, nářadí s.r.o. (04916824);</text:p>
          </table:table-cell>
          <table:table-cell office:value-type="date" office:date-value="2017-11-02T00:00:00" table:style-name="ce4">
            <text:p>2.11.2017</text:p>
          </table:table-cell>
          <table:table-cell office:value-type="string" table:style-name="ce3">
            <text:p>TOP CENTRUM CZ s.r.o. (03656691); Mechanizace, nářadí s.r.o. (04916824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73710 Provozní stav sítě tratí – rozvoj (verze 2017)</text:p>
          </table:table-cell>
          <table:table-cell office:value-type="string" table:style-name="ce18">
            <text:p>MIMO ZÁKON</text:p>
          </table:table-cell>
          <table:table-cell office:value-type="float" office:value="6930000" table:style-name="ce10">
            <text:p>6 930 000,00</text:p>
          </table:table-cell>
          <table:table-cell office:value-type="float" office:value="6930000" table:style-name="ce10">
            <text:p>6 930 000,00</text:p>
          </table:table-cell>
          <table:table-cell office:value-type="string" table:style-name="ce3">
            <text:p>HSI, spol. s r.o. (45314951);</text:p>
          </table:table-cell>
          <table:table-cell office:value-type="date" office:date-value="2017-11-02T00:00:00" table:style-name="ce4">
            <text:p>2.11.2017</text:p>
          </table:table-cell>
          <table:table-cell office:value-type="string" table:style-name="ce3">
            <text:p>HSI, spol. s r.o. (45314951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Analýza současného zpracování majetkoprávní přípravy v prostředí SŽDC s.o., návrh metodiky pro optimalizaci procesu</text:p>
          </table:table-cell>
          <table:table-cell office:value-type="string" table:style-name="ce18">
            <text:p>MIMO ZÁKON</text:p>
          </table:table-cell>
          <table:table-cell office:value-type="float" office:value="2000000" table:style-name="ce10">
            <text:p>2 000 000,00</text:p>
          </table:table-cell>
          <table:table-cell office:value-type="float" office:value="1895000" table:style-name="ce10">
            <text:p>1 895 000,00</text:p>
          </table:table-cell>
          <table:table-cell office:value-type="string" table:style-name="ce3">
            <text:p>CleverMaps, a.s. (01403729);</text:p>
          </table:table-cell>
          <table:table-cell office:value-type="date" office:date-value="2017-11-02T00:00:00" table:style-name="ce4">
            <text:p>2.11.2017</text:p>
          </table:table-cell>
          <table:table-cell office:value-type="string" table:style-name="ce3">
            <text:p>GEODROM s.r.o. (29305381); Vintegra s.r.o. (02478251); CleverMaps, a.s. (01403729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Bílina-rekonstrukce výpravní budovy</text:p>
          </table:table-cell>
          <table:table-cell office:value-type="string" table:style-name="ce18">
            <text:p>MIMO ZÁKON</text:p>
          </table:table-cell>
          <table:table-cell office:value-type="float" office:value="700000" table:style-name="ce10">
            <text:p>700 000,00</text:p>
          </table:table-cell>
          <table:table-cell office:value-type="float" office:value="779500" table:style-name="ce10">
            <text:p>779 500,00</text:p>
          </table:table-cell>
          <table:table-cell office:value-type="string" table:style-name="ce3">
            <text:p>Pavlát Jan (69396710);</text:p>
          </table:table-cell>
          <table:table-cell office:value-type="date" office:date-value="2017-11-03T00:00:00" table:style-name="ce4">
            <text:p>3.11.2017</text:p>
          </table:table-cell>
          <table:table-cell office:value-type="string" table:style-name="ce3">
            <text:p>Pavlát Jan (69396710); Tomáš Hladík (02312191); I N T E C O N spol. s r.o. (25016911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Roudnice nad Labem-rekonstrukce výpravní budovy STP</text:p>
          </table:table-cell>
          <table:table-cell office:value-type="string" table:style-name="ce18">
            <text:p>MIMO ZÁKON</text:p>
          </table:table-cell>
          <table:table-cell office:value-type="float" office:value="600000" table:style-name="ce10">
            <text:p>600 000,00</text:p>
          </table:table-cell>
          <table:table-cell office:value-type="float" office:value="865000" table:style-name="ce10">
            <text:p>865 000,00</text:p>
          </table:table-cell>
          <table:table-cell office:value-type="string" table:style-name="ce3">
            <text:p>PROVOD - inženýrská společnost, s.r.o. (25023829);</text:p>
          </table:table-cell>
          <table:table-cell office:value-type="date" office:date-value="2017-11-03T00:00:00" table:style-name="ce4">
            <text:p>3.11.2017</text:p>
          </table:table-cell>
          <table:table-cell office:value-type="string" table:style-name="ce3">
            <text:p>Tomáš Hladík (02312191); I N T E C O N spol. s r.o. (25016911); PROVOD - inženýrská společnost, s.r.o. (25023829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Zajištění služeb projektového managementu pro program "Projekty drážního intranetu"</text:p>
          </table:table-cell>
          <table:table-cell office:value-type="string" table:style-name="ce18">
            <text:p>MIMO ZÁKON</text:p>
          </table:table-cell>
          <table:table-cell office:value-type="float" office:value="1950000" table:style-name="ce10">
            <text:p>1 950 000,00</text:p>
          </table:table-cell>
          <table:table-cell office:value-type="float" office:value="1950000" table:style-name="ce10">
            <text:p>1 950 000,00</text:p>
          </table:table-cell>
          <table:table-cell office:value-type="string" table:style-name="ce3">
            <text:p>ČD - Telematika a.s. (61459445);</text:p>
          </table:table-cell>
          <table:table-cell office:value-type="date" office:date-value="2017-11-03T00:00:00" table:style-name="ce4">
            <text:p>3.11.2017</text:p>
          </table:table-cell>
          <table:table-cell office:value-type="string" table:style-name="ce3">
            <text:p>ČD - Telematika a.s. (61459445); S&amp;T CZ s.r.o. (44846029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Motorové kopírovací brusky na hlavy kolejnic</text:p>
          </table:table-cell>
          <table:table-cell office:value-type="string" table:style-name="ce18">
            <text:p>Výjimka pro sektorové veřejné zakázky dle § 158 odst. 1 ZZVZ</text:p>
          </table:table-cell>
          <table:table-cell office:value-type="float" office:value="900000" table:style-name="ce10">
            <text:p>900 000,00</text:p>
          </table:table-cell>
          <table:table-cell office:value-type="float" office:value="726180" table:style-name="ce10">
            <text:p>726 180,00</text:p>
          </table:table-cell>
          <table:table-cell office:value-type="string" table:style-name="ce3">
            <text:p>SOCIETE DES ANCIENS ETABLISSEMENTS LUCIEN GEISMAR (562076117);</text:p>
          </table:table-cell>
          <table:table-cell office:value-type="date" office:date-value="2017-11-03T00:00:00" table:style-name="ce4">
            <text:p>3.11.2017</text:p>
          </table:table-cell>
          <table:table-cell office:value-type="string" table:style-name="ce3">
            <text:p>VHC Trade spol.s r.o. (47125667); SOCIETE DES ANCIENS ETABLISSEMENTS LUCIEN GEISMAR (562076117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8">
            <text:p>Rozbrušovací pily na kolejnice</text:p>
          </table:table-cell>
          <table:table-cell office:value-type="string" table:style-name="ce18">
            <text:p>MIMO ZÁKON</text:p>
          </table:table-cell>
          <table:table-cell office:value-type="float" office:value="300000" table:style-name="ce10">
            <text:p>300 000,00</text:p>
          </table:table-cell>
          <table:table-cell office:value-type="float" office:value="220435" table:style-name="ce10">
            <text:p>220 435,00</text:p>
          </table:table-cell>
          <table:table-cell office:value-type="string" table:style-name="ce3">
            <text:p>SOCIETE DES ANCIENS ETABLISSEMENTS LUCIEN GEISMAR (562076117);</text:p>
          </table:table-cell>
          <table:table-cell office:value-type="date" office:date-value="2017-11-03T00:00:00" table:style-name="ce4">
            <text:p>3.11.2017</text:p>
          </table:table-cell>
          <table:table-cell office:value-type="string" table:style-name="ce3">
            <text:p>TOP CENTRUM CZ s.r.o. (03656691); Cominvest CZ, s.r.o. (26256568); VHC Trade spol.s r.o. (47125667); Mechanizace, nářadí s.r.o. (04916824); SOCIETE DES ANCIENS ETABLISSEMENTS LUCIEN GEISMAR (562076117);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Převod Pasportů SZT pro provoz pod OS Windows 64-bit</text:p>
          </table:table-cell>
          <table:table-cell office:value-type="string" table:style-name="ce18">
            <text:p>MIMO ZÁKON</text:p>
          </table:table-cell>
          <table:table-cell office:value-type="float" office:value="1600000" table:style-name="ce10">
            <text:p>1 600 000,00</text:p>
          </table:table-cell>
          <table:table-cell office:value-type="float" office:value="1487000" table:style-name="ce10">
            <text:p>1 487 000,00</text:p>
          </table:table-cell>
          <table:table-cell office:value-type="string" table:style-name="ce3">
            <text:p>ČD - Informační Systémy, a.s. (24829871);</text:p>
          </table:table-cell>
          <table:table-cell office:value-type="date" office:date-value="2017-11-03T00:00:00" table:style-name="ce4">
            <text:p>3.11.2017</text:p>
          </table:table-cell>
          <table:table-cell office:value-type="string" table:style-name="ce3">
            <text:p>ČD - Informační Systémy, a.s. (24829871); Ing. Jan Novák (04517016); Sophia Solutions, s.r.o. (26736471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Náhradní pojízdný zdroj 400V, 20-25kW</text:p>
          </table:table-cell>
          <table:table-cell office:value-type="string" table:style-name="ce18">
            <text:p>MIMO ZÁKON</text:p>
          </table:table-cell>
          <table:table-cell office:value-type="float" office:value="400000" table:style-name="ce10">
            <text:p>400 000,00</text:p>
          </table:table-cell>
          <table:table-cell office:value-type="float" office:value="349990" table:style-name="ce10">
            <text:p>349 990,00</text:p>
          </table:table-cell>
          <table:table-cell office:value-type="string" table:style-name="ce3">
            <text:p>Zeppelin CZ s.r.o. (18627226);</text:p>
          </table:table-cell>
          <table:table-cell office:value-type="date" office:date-value="2017-11-03T00:00:00" table:style-name="ce4">
            <text:p>3.11.2017</text:p>
          </table:table-cell>
          <table:table-cell office:value-type="string" table:style-name="ce3">
            <text:p>Zeppelin CZ s.r.o. (18627226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Žst Kamenné Žehrovice - Stavební opravy v prostorách kotelny</text:p>
          </table:table-cell>
          <table:table-cell office:value-type="string" table:style-name="ce18">
            <text:p>MIMO ZÁKON</text:p>
          </table:table-cell>
          <table:table-cell office:value-type="float" office:value="600000" table:style-name="ce10">
            <text:p>600 000,00</text:p>
          </table:table-cell>
          <table:table-cell office:value-type="float" office:value="518928.85" table:style-name="ce10">
            <text:p>518 928,85</text:p>
          </table:table-cell>
          <table:table-cell office:value-type="string" table:style-name="ce3">
            <text:p>FUTURELAB TECHNOLOGY s.r.o. (28681631);</text:p>
          </table:table-cell>
          <table:table-cell office:value-type="date" office:date-value="2017-11-05T00:00:00" table:style-name="ce4">
            <text:p>5.11.2017</text:p>
          </table:table-cell>
          <table:table-cell office:value-type="string" table:style-name="ce3">
            <text:p>TREPART s.r.o. (25917838); DAC DEVELOPMENT s.r.o. (06035035); FUTURELAB TECHNOLOGY s.r.o. (28681631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Výměna kolejnic v obvodu ST JIhlava</text:p>
          </table:table-cell>
          <table:table-cell office:value-type="string" table:style-name="ce18">
            <text:p>MIMO ZÁKON</text:p>
          </table:table-cell>
          <table:table-cell office:value-type="float" office:value="1700677" table:style-name="ce10">
            <text:p>1 700 677,00</text:p>
          </table:table-cell>
          <table:table-cell office:value-type="float" office:value="1950953" table:style-name="ce10">
            <text:p>1 950 953,00</text:p>
          </table:table-cell>
          <table:table-cell office:value-type="string" table:style-name="ce3">
            <text:p>SEŽEV-REKO, a.s. (46904859);</text:p>
          </table:table-cell>
          <table:table-cell office:value-type="date" office:date-value="2017-11-06T00:00:00" table:style-name="ce4">
            <text:p>6.11.2017</text:p>
          </table:table-cell>
          <table:table-cell office:value-type="string" table:style-name="ce3">
            <text:p>Chládek a Tintěra Havlíčkův Brod, a.s. (60932171); SEŽEV-REKO, a.s. (46904859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Zastřešení nástupišť v ŽST Kopřivnice os.n. – odstranění ocelové konstrukce</text:p>
          </table:table-cell>
          <table:table-cell office:value-type="string" table:style-name="ce18">
            <text:p>MIMO ZÁKON</text:p>
          </table:table-cell>
          <table:table-cell office:value-type="float" office:value="3200000" table:style-name="ce10">
            <text:p>3 200 000,00</text:p>
          </table:table-cell>
          <table:table-cell office:value-type="float" office:value="3225149" table:style-name="ce10">
            <text:p>3 225 149,00</text:p>
          </table:table-cell>
          <table:table-cell office:value-type="string" table:style-name="ce3">
            <text:p>COMMODUM, spol. s r.o. (46577238);</text:p>
          </table:table-cell>
          <table:table-cell office:value-type="date" office:date-value="2017-11-06T00:00:00" table:style-name="ce4">
            <text:p>6.11.2017</text:p>
          </table:table-cell>
          <table:table-cell office:value-type="string" table:style-name="ce3">
            <text:p>TOMI - REMONT a.s. (25508571); B.H.S. BOHEMIA, a.s. (26782014); COMMODUM, spol. s r.o. (46577238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Oprava osvětlení a sdělovacího zařízení v ŽST Kopřivnice</text:p>
          </table:table-cell>
          <table:table-cell office:value-type="string" table:style-name="ce18">
            <text:p>MIMO ZÁKON</text:p>
          </table:table-cell>
          <table:table-cell office:value-type="float" office:value="1600000" table:style-name="ce10">
            <text:p>1 600 000,00</text:p>
          </table:table-cell>
          <table:table-cell office:value-type="float" office:value="1601528.64" table:style-name="ce10">
            <text:p>1 601 528,64</text:p>
          </table:table-cell>
          <table:table-cell office:value-type="string" table:style-name="ce3">
            <text:p>Svatoslav Mička (18499261);</text:p>
          </table:table-cell>
          <table:table-cell office:value-type="date" office:date-value="2017-11-06T00:00:00" table:style-name="ce4">
            <text:p>6.11.2017</text:p>
          </table:table-cell>
          <table:table-cell office:value-type="string" table:style-name="ce3">
            <text:p>OHL ŽS, a.s. (46342796); Svatoslav Mička (18499261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Pardubice ON – oprava (výměna oken)</text:p>
          </table:table-cell>
          <table:table-cell office:value-type="string" table:style-name="ce18">
            <text:p>MIMO ZÁKON</text:p>
          </table:table-cell>
          <table:table-cell office:value-type="float" office:value="1068467.44" table:style-name="ce10">
            <text:p>1 068 467,44</text:p>
          </table:table-cell>
          <table:table-cell office:value-type="float" office:value="1116704" table:style-name="ce10">
            <text:p>1 116 704,00</text:p>
          </table:table-cell>
          <table:table-cell office:value-type="string" table:style-name="ce3">
            <text:p>LEVEL Hlinsko, spol. s r.o. (64793354);</text:p>
          </table:table-cell>
          <table:table-cell office:value-type="date" office:date-value="2017-11-06T00:00:00" table:style-name="ce4">
            <text:p>6.11.2017</text:p>
          </table:table-cell>
          <table:table-cell office:value-type="string" table:style-name="ce3">
            <text:p>Chládek a Tintěra, Pardubice a.s. (25253361); STAFI FINALIZACE STAVEB s.r.o. (25968203); LEVEL Hlinsko, spol. s r.o. (64793354); HAT, spol. s r.o. (14890895);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Dodávka zařízení pro měření parametrů TV</text:p>
          </table:table-cell>
          <table:table-cell office:value-type="string" table:style-name="ce18">
            <text:p>MIMO ZÁKON</text:p>
          </table:table-cell>
          <table:table-cell office:value-type="float" office:value="220000" table:style-name="ce10">
            <text:p>220 000,00</text:p>
          </table:table-cell>
          <table:table-cell office:value-type="float" office:value="225000" table:style-name="ce10">
            <text:p>225 000,00</text:p>
          </table:table-cell>
          <table:table-cell office:value-type="string" table:style-name="ce3">
            <text:p>Elektrizace železnic Praha a. s. (47115921);</text:p>
          </table:table-cell>
          <table:table-cell office:value-type="date" office:date-value="2017-11-06T00:00:00" table:style-name="ce4">
            <text:p>6.11.2017</text:p>
          </table:table-cell>
          <table:table-cell office:value-type="string" table:style-name="ce3">
            <text:p>Elektroline a.s. (45312338); Elektrizace železnic Praha a. s. (47115921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Dodávka testeru stejnosměrných vypínačů</text:p>
          </table:table-cell>
          <table:table-cell office:value-type="string" table:style-name="ce18">
            <text:p>MIMO ZÁKON</text:p>
          </table:table-cell>
          <table:table-cell office:value-type="float" office:value="1000000" table:style-name="ce10">
            <text:p>1 000 000,00</text:p>
          </table:table-cell>
          <table:table-cell office:value-type="float" office:value="984780" table:style-name="ce10">
            <text:p>984 780,00</text:p>
          </table:table-cell>
          <table:table-cell office:value-type="string" table:style-name="ce3">
            <text:p>TMV SS spol. s r.o. (44849443);</text:p>
          </table:table-cell>
          <table:table-cell office:value-type="date" office:date-value="2017-11-06T00:00:00" table:style-name="ce4">
            <text:p>6.11.2017</text:p>
          </table:table-cell>
          <table:table-cell office:value-type="string" table:style-name="ce3">
            <text:p>Megger CZ s.r.o. (63491362); Servis BAUR s.r.o. (29247616); TMV SS spol. s r.o. (44849443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Oprava TNS Ostrava Svinov</text:p>
          </table:table-cell>
          <table:table-cell office:value-type="string" table:style-name="ce18">
            <text:p>MIMO ZÁKON</text:p>
          </table:table-cell>
          <table:table-cell office:value-type="float" office:value="28500000" table:style-name="ce10">
            <text:p>28 500 000,00</text:p>
          </table:table-cell>
          <table:table-cell office:value-type="float" office:value="28178865" table:style-name="ce10">
            <text:p>28 178 865,00</text:p>
          </table:table-cell>
          <table:table-cell office:value-type="string" table:style-name="ce3">
            <text:p>SIGNALBAU a.s. (25840819);</text:p>
          </table:table-cell>
          <table:table-cell office:value-type="date" office:date-value="2017-11-06T00:00:00" table:style-name="ce4">
            <text:p>6.11.2017</text:p>
          </table:table-cell>
          <table:table-cell office:value-type="string" table:style-name="ce3">
            <text:p>STRABAG Rail a.s. (25429949); Elektroline a.s. (45312338); SIGNALBAU a.s. (25840819); Elektrizace železnic Praha a. s. (47115921);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Odstranění závad <text:s/>BOZP v obvodu OŘ Ústí n.L.</text:p>
          </table:table-cell>
          <table:table-cell office:value-type="string" table:style-name="ce18">
            <text:p>MIMO ZÁKON</text:p>
          </table:table-cell>
          <table:table-cell office:value-type="float" office:value="2000000" table:style-name="ce10">
            <text:p>2 000 000,00</text:p>
          </table:table-cell>
          <table:table-cell office:value-type="float" office:value="1859116.12" table:style-name="ce10">
            <text:p>1 859 116,12</text:p>
          </table:table-cell>
          <table:table-cell office:value-type="string" table:style-name="ce3">
            <text:p>TRAIL Servis a.s. (25021851);</text:p>
          </table:table-cell>
          <table:table-cell office:value-type="date" office:date-value="2017-11-06T00:00:00" table:style-name="ce4">
            <text:p>6.11.2017</text:p>
          </table:table-cell>
          <table:table-cell office:value-type="string" table:style-name="ce3">
            <text:p>TRAIL Servis a.s. (25021851); North stav a.s. (25045997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Vrtačky kolejnic motorové</text:p>
          </table:table-cell>
          <table:table-cell office:value-type="string" table:style-name="ce18">
            <text:p>Výjimka pro sektorové veřejné zakázky dle § 158 odst. 1 ZZVZ</text:p>
          </table:table-cell>
          <table:table-cell office:value-type="float" office:value="1120000" table:style-name="ce10">
            <text:p>1 120 000,00</text:p>
          </table:table-cell>
          <table:table-cell office:value-type="float" office:value="928000" table:style-name="ce10">
            <text:p>928 000,00</text:p>
          </table:table-cell>
          <table:table-cell office:value-type="string" table:style-name="ce3">
            <text:p>Cominvest CZ, s.r.o. (26256568);</text:p>
          </table:table-cell>
          <table:table-cell office:value-type="date" office:date-value="2017-11-06T00:00:00" table:style-name="ce4">
            <text:p>6.11.2017</text:p>
          </table:table-cell>
          <table:table-cell office:value-type="string" table:style-name="ce3">
            <text:p>Cominvest CZ, s.r.o. (26256568); VHC Trade spol.s r.o. (47125667); Ing. František Brabec (71063099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Oprava TNS Nedakonice</text:p>
          </table:table-cell>
          <table:table-cell office:value-type="string" table:style-name="ce18">
            <text:p>MIMO ZÁKON</text:p>
          </table:table-cell>
          <table:table-cell office:value-type="float" office:value="2221000" table:style-name="ce10">
            <text:p>2 221 000,00</text:p>
          </table:table-cell>
          <table:table-cell office:value-type="float" office:value="2219687.7999999998" table:style-name="ce10">
            <text:p>2 219 687,80</text:p>
          </table:table-cell>
          <table:table-cell office:value-type="string" table:style-name="ce3">
            <text:p>B.H.S. BOHEMIA, a.s. (26782014);</text:p>
          </table:table-cell>
          <table:table-cell office:value-type="date" office:date-value="2017-11-06T00:00:00" table:style-name="ce4">
            <text:p>6.11.2017</text:p>
          </table:table-cell>
          <table:table-cell office:value-type="string" table:style-name="ce3">
            <text:p>Hroší stavby Morava a.s. (28597460); IDS - Inženýrské a dopravní stavby Olomouc a.s. (25869523); B.H.S. BOHEMIA, a.s. (26782014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Liberec ON (Ostrovní budova, 1. a 3. nástupiště) - rekonstrukce (ZP, DD, DÚR)</text:p>
          </table:table-cell>
          <table:table-cell office:value-type="string" table:style-name="ce18">
            <text:p>MIMO ZÁKON</text:p>
          </table:table-cell>
          <table:table-cell office:value-type="float" office:value="1802000" table:style-name="ce10">
            <text:p>1 802 000,00</text:p>
          </table:table-cell>
          <table:table-cell office:value-type="float" office:value="1790000" table:style-name="ce10">
            <text:p>1 790 000,00</text:p>
          </table:table-cell>
          <table:table-cell office:value-type="string" table:style-name="ce3">
            <text:p>PRODIN a.s. (25292161);</text:p>
          </table:table-cell>
          <table:table-cell office:value-type="date" office:date-value="2017-11-07T00:00:00" table:style-name="ce4">
            <text:p>7.11.2017</text:p>
          </table:table-cell>
          <table:table-cell office:value-type="string" table:style-name="ce3">
            <text:p>Valbek, spol. s r.o. (48266230); PRODIN a.s. (25292161); PROFES PROJEKT spol. s r.o. (46506942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Oprava diagnostik PZS na P8088 (Halenkov) a P7278 (Loukov)</text:p>
          </table:table-cell>
          <table:table-cell office:value-type="string" table:style-name="ce18">
            <text:p>MIMO ZÁKON</text:p>
          </table:table-cell>
          <table:table-cell office:value-type="float" office:value="300000" table:style-name="ce10">
            <text:p>300 000,00</text:p>
          </table:table-cell>
          <table:table-cell office:value-type="float" office:value="289360" table:style-name="ce10">
            <text:p>289 360,00</text:p>
          </table:table-cell>
          <table:table-cell office:value-type="string" table:style-name="ce3">
            <text:p>SIGNALBAU a.s. (25840819);</text:p>
          </table:table-cell>
          <table:table-cell office:value-type="date" office:date-value="2017-11-07T00:00:00" table:style-name="ce4">
            <text:p>7.11.2017</text:p>
          </table:table-cell>
          <table:table-cell office:value-type="string" table:style-name="ce3">
            <text:p>SIGNALBAU a.s. (25840819); AK signal Brno a.s. (26245507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TNS Blansko - oprava transformátoru FKZ</text:p>
          </table:table-cell>
          <table:table-cell office:value-type="string" table:style-name="ce18">
            <text:p>MIMO ZÁKON</text:p>
          </table:table-cell>
          <table:table-cell office:value-type="float" office:value="835000" table:style-name="ce10">
            <text:p>835 000,00</text:p>
          </table:table-cell>
          <table:table-cell office:value-type="float" office:value="781900" table:style-name="ce10">
            <text:p>781 900,00</text:p>
          </table:table-cell>
          <table:table-cell office:value-type="string" table:style-name="ce3">
            <text:p>REVOS, spol. s r. o. (46504397);</text:p>
          </table:table-cell>
          <table:table-cell office:value-type="date" office:date-value="2017-11-07T00:00:00" table:style-name="ce4">
            <text:p>7.11.2017</text:p>
          </table:table-cell>
          <table:table-cell office:value-type="string" table:style-name="ce3">
            <text:p>REVOS, spol. s r. o. (46504397); EEIKA ŠAFRÁNEK s.r.o. (25545027); ORGREZ, a.s. (46900829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Výstavba PZS v km 6,713 trati Kostelec u Jihlavy - Slavonice</text:p>
          </table:table-cell>
          <table:table-cell office:value-type="string" table:style-name="ce18">
            <text:p>MIMO ZÁKON</text:p>
          </table:table-cell>
          <table:table-cell office:value-type="float" office:value="720000" table:style-name="ce10">
            <text:p>720 000,00</text:p>
          </table:table-cell>
          <table:table-cell office:value-type="float" office:value="669500" table:style-name="ce10">
            <text:p>669 500,00</text:p>
          </table:table-cell>
          <table:table-cell office:value-type="string" table:style-name="ce3">
            <text:p>TMS Projekt s.r.o. (48200891);</text:p>
          </table:table-cell>
          <table:table-cell office:value-type="date" office:date-value="2017-11-07T00:00:00" table:style-name="ce4">
            <text:p>7.11.2017</text:p>
          </table:table-cell>
          <table:table-cell office:value-type="string" table:style-name="ce3">
            <text:p>TMS Projekt s.r.o. (48200891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Cheb, opravy střech výpravní budovy</text:p>
          </table:table-cell>
          <table:table-cell office:value-type="string" table:style-name="ce18">
            <text:p>MIMO ZÁKON</text:p>
          </table:table-cell>
          <table:table-cell office:value-type="float" office:value="2506029" table:style-name="ce10">
            <text:p>2 506 029,00</text:p>
          </table:table-cell>
          <table:table-cell office:value-type="float" office:value="2499027.23" table:style-name="ce10">
            <text:p>2 499 027,23</text:p>
          </table:table-cell>
          <table:table-cell office:value-type="string" table:style-name="ce3">
            <text:p>DOSTA s.r.o. (46887261);</text:p>
          </table:table-cell>
          <table:table-cell office:value-type="date" office:date-value="2017-11-07T00:00:00" table:style-name="ce4">
            <text:p>7.11.2017</text:p>
          </table:table-cell>
          <table:table-cell office:value-type="string" table:style-name="ce3">
            <text:p>Chládek &amp; Tintěra, a.s. (62743881); DOSTA s.r.o. (46887261); EPLcond a.s. (26346575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8">
            <text:p>Oprava koleje Bezděz - Okna</text:p>
          </table:table-cell>
          <table:table-cell office:value-type="string" table:style-name="ce18">
            <text:p>MIMO ZÁKON</text:p>
          </table:table-cell>
          <table:table-cell office:value-type="float" office:value="31997033.98" table:style-name="ce10">
            <text:p>31 997 033,98</text:p>
          </table:table-cell>
          <table:table-cell office:value-type="float" office:value="31855366.510000002" table:style-name="ce10">
            <text:p>31 855 366,51</text:p>
          </table:table-cell>
          <table:table-cell office:value-type="string" table:style-name="ce3">
            <text:p>Společnost "Oprava koleje Bezděz - Okna" [Chládek a Tintěra, Pardubice a.s. (25253361);Chládek &amp; Tintěra, a.s. (62743881);HROCHOSTROJ a.s. (03012191);];</text:p>
          </table:table-cell>
          <table:table-cell office:value-type="date" office:date-value="2017-11-07T00:00:00" table:style-name="ce4">
            <text:p>7.11.2017</text:p>
          </table:table-cell>
          <table:table-cell office:value-type="string" table:style-name="ce3">
            <text:p>STRABAG Rail a.s. (25429949); Společnost Bezděz - Okna [GJW Praha spol. s r.o. (41192869);SPOJSTAV, spol. s r. o. (48589039);]; Společnost "Oprava koleje Bezděz - Okna" [Chládek a Tintěra, Pardubice a.s. (25253361);Chládek &amp; Tintěra, a.s. (62743881);HROCHOSTROJ a.s. (03012191);]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8">
            <text:p>Oprava úrovňových přejezdů v km 15,891 a v km 16,197 a železničního spodku a svršku v km 16,300 – 16,330 v úseku trati mezi žst. Hostivice a žst. Jeneč</text:p>
          </table:table-cell>
          <table:table-cell office:value-type="string" table:style-name="ce18">
            <text:p>MIMO ZÁKON</text:p>
          </table:table-cell>
          <table:table-cell office:value-type="float" office:value="4290030" table:style-name="ce10">
            <text:p>4 290 030,00</text:p>
          </table:table-cell>
          <table:table-cell office:value-type="float" office:value="4284983.5599999996" table:style-name="ce10">
            <text:p>4 284 983,56</text:p>
          </table:table-cell>
          <table:table-cell office:value-type="string" table:style-name="ce3">
            <text:p>N+N - Konstrukce a dopravní stavby Litoměřice, s.r.o. (44564287);</text:p>
          </table:table-cell>
          <table:table-cell office:value-type="date" office:date-value="2017-11-07T00:00:00" table:style-name="ce4">
            <text:p>7.11.2017</text:p>
          </table:table-cell>
          <table:table-cell office:value-type="string" table:style-name="ce3">
            <text:p>EDIKT a.s. (25172328); STRABAG Rail a.s. (25429949); Chládek &amp; Tintěra, a.s. (62743881); GJW Praha spol. s r.o. (41192869); N+N - Konstrukce a dopravní stavby Litoměřice, s.r.o. (44564287);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8">
            <text:p>Optimalizace trati odb. Berounka (včetně) - Karlštejn (včetně)</text:p>
          </table:table-cell>
          <table:table-cell office:value-type="string" table:style-name="ce18">
            <text:p>Otevřené řízení</text:p>
          </table:table-cell>
          <table:table-cell office:value-type="float" office:value="14332500" table:style-name="ce10">
            <text:p>14 332 500,00</text:p>
          </table:table-cell>
          <table:table-cell office:value-type="float" office:value="13307000" table:style-name="ce10">
            <text:p>13 307 000,00</text:p>
          </table:table-cell>
          <table:table-cell office:value-type="string" table:style-name="ce3">
            <text:p>Společnost "SP + SEU + PRX_Berounka – Karlštejn_PD" [SUDOP PRAHA a.s. (25793349);PRODEX spol. s r.o., organizační složka (01761200);SUDOP EU a.s (05165024);];</text:p>
          </table:table-cell>
          <table:table-cell office:value-type="date" office:date-value="2017-11-07T00:00:00" table:style-name="ce4">
            <text:p>7.11.2017</text:p>
          </table:table-cell>
          <table:table-cell office:value-type="string" table:style-name="ce3">
            <text:p>Mott MacDonald CZ, spol. s r.o. (48588733); Společnost "SP + SEU + PRX_Berounka – Karlštejn_PD" [SUDOP PRAHA a.s. (25793349);PRODEX spol. s r.o., organizační složka (01761200);SUDOP EU a.s (05165024);]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Servis a údržba počítačů náprav v obvodu OŘ OLC</text:p>
          </table:table-cell>
          <table:table-cell office:value-type="string" table:style-name="ce18">
            <text:p>MIMO ZÁKON</text:p>
          </table:table-cell>
          <table:table-cell office:value-type="float" office:value="500000" table:style-name="ce10">
            <text:p>500 000,00</text:p>
          </table:table-cell>
          <table:table-cell office:value-type="float" office:value="495175" table:style-name="ce10">
            <text:p>495 175,00</text:p>
          </table:table-cell>
          <table:table-cell office:value-type="string" table:style-name="ce3">
            <text:p>SIGNALBAU a.s. (25840819);</text:p>
          </table:table-cell>
          <table:table-cell office:value-type="date" office:date-value="2017-11-07T00:00:00" table:style-name="ce4">
            <text:p>7.11.2017</text:p>
          </table:table-cell>
          <table:table-cell office:value-type="string" table:style-name="ce3">
            <text:p>SIGNALBAU a.s. (25840819); HRP servis, s.r.o. (26930781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8">
            <text:p>Most-oprava obvodového pláště</text:p>
          </table:table-cell>
          <table:table-cell office:value-type="string" table:style-name="ce18">
            <text:p>MIMO ZÁKON</text:p>
          </table:table-cell>
          <table:table-cell office:value-type="float" office:value="5248818" table:style-name="ce10">
            <text:p>5 248 818,00</text:p>
          </table:table-cell>
          <table:table-cell office:value-type="float" office:value="2931230" table:style-name="ce10">
            <text:p>2 931 230,00</text:p>
          </table:table-cell>
          <table:table-cell office:value-type="string" table:style-name="ce3">
            <text:p>DELTAXX s.r.o. (28738519);</text:p>
          </table:table-cell>
          <table:table-cell office:value-type="date" office:date-value="2017-11-08T00:00:00" table:style-name="ce4">
            <text:p>8.11.2017</text:p>
          </table:table-cell>
          <table:table-cell office:value-type="string" table:style-name="ce3">
            <text:p>STRABAG Rail a.s. (25429949); Chládek &amp; Tintěra, a.s. (62743881); INT-EX, s.r.o. (25039580 ); DELTAXX s.r.o. (28738519); PPM s.r.o. (48269361); EUROMONT GROUP a.s. (63147165); PETROM STAVBY, a.s. (26769611);</text:p>
          </table:table-cell>
          <table:table-cell office:value-type="float" office:value="7" table:style-name="ce9">
            <text:p>7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Oprava traktorové sekačky Zetor PZ A00 0283</text:p>
          </table:table-cell>
          <table:table-cell office:value-type="string" table:style-name="ce18">
            <text:p>MIMO ZÁKON</text:p>
          </table:table-cell>
          <table:table-cell office:value-type="float" office:value="350000" table:style-name="ce10">
            <text:p>350 000,00</text:p>
          </table:table-cell>
          <table:table-cell office:value-type="float" office:value="348523" table:style-name="ce10">
            <text:p>348 523,00</text:p>
          </table:table-cell>
          <table:table-cell office:value-type="string" table:style-name="ce3">
            <text:p>FAST Integration, s.r.o. (26852195);</text:p>
          </table:table-cell>
          <table:table-cell office:value-type="date" office:date-value="2017-11-08T00:00:00" table:style-name="ce4">
            <text:p>8.11.2017</text:p>
          </table:table-cell>
          <table:table-cell office:value-type="string" table:style-name="ce3">
            <text:p>RAUDO - výrobní družstvo invalidů (26842998); FAST Integration, s.r.o. (26852195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8">
            <text:p>"Rekonstrukce a výstavba PZZ na přejezdu P4941 v km 8,445 na trati Poříčany - Nymburk město" "Výstavba PZS na přejezdech P4936 v km 2,741; P4939 v km 5,552; trati Nymburk hl.n. - Poříčany"</text:p>
          </table:table-cell>
          <table:table-cell office:value-type="string" table:style-name="ce18">
            <text:p>MIMO ZÁKON</text:p>
          </table:table-cell>
          <table:table-cell office:value-type="float" office:value="756000" table:style-name="ce10">
            <text:p>756 000,00</text:p>
          </table:table-cell>
          <table:table-cell office:value-type="float" office:value="737800" table:style-name="ce10">
            <text:p>737 800,00</text:p>
          </table:table-cell>
          <table:table-cell office:value-type="string" table:style-name="ce3">
            <text:p>TMS Projekt s.r.o. (48200891);</text:p>
          </table:table-cell>
          <table:table-cell office:value-type="date" office:date-value="2017-11-08T00:00:00" table:style-name="ce4">
            <text:p>8.11.2017</text:p>
          </table:table-cell>
          <table:table-cell office:value-type="string" table:style-name="ce3">
            <text:p>Signal Projekt s.r.o. (25525441); TMS Projekt s.r.o. (48200891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Klimatizace - provozní budova Kounicova, Brno</text:p>
          </table:table-cell>
          <table:table-cell office:value-type="string" table:style-name="ce18">
            <text:p>MIMO ZÁKON</text:p>
          </table:table-cell>
          <table:table-cell office:value-type="float" office:value="1073327.83" table:style-name="ce10">
            <text:p>1 073 327,83</text:p>
          </table:table-cell>
          <table:table-cell office:value-type="float" office:value="1029864" table:style-name="ce10">
            <text:p>1 029 864,00</text:p>
          </table:table-cell>
          <table:table-cell office:value-type="string" table:style-name="ce3">
            <text:p>BEARS s.r.o. (26904233);</text:p>
          </table:table-cell>
          <table:table-cell office:value-type="date" office:date-value="2017-11-08T00:00:00" table:style-name="ce4">
            <text:p>8.11.2017</text:p>
          </table:table-cell>
          <table:table-cell office:value-type="string" table:style-name="ce3">
            <text:p>BEARS s.r.o. (26904233); M-tech, s.r.o. (60108550); Vzduchotechnika Klusák spol. s r.o. (28357248 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8">
            <text:p>Zajištění zimniho provozu v obvodu OŘ Ústí n.L.</text:p>
          </table:table-cell>
          <table:table-cell office:value-type="string" table:style-name="ce18">
            <text:p>MIMO ZÁKON</text:p>
          </table:table-cell>
          <table:table-cell office:value-type="float" office:value="5000000" table:style-name="ce10">
            <text:p>5 000 000,00</text:p>
          </table:table-cell>
          <table:table-cell office:value-type="float" office:value="5000000" table:style-name="ce10">
            <text:p>5 000 000,00</text:p>
          </table:table-cell>
          <table:table-cell office:value-type="string" table:style-name="ce3">
            <text:p>STRABAG Rail a.s. (25429949); Chládek &amp; Tintěra, a.s. (62743881); Duchcovská svařovna, a.s. (27264483); N+N - Konstrukce a dopravní stavby Litoměřice, s.r.o. (44564287); DOSTA s.r.o. (46887261); TRAIL Servis a.s. (25021851); PEDASTA dopravní stavby, s.r.o. (01717243);</text:p>
          </table:table-cell>
          <table:table-cell office:value-type="date" office:date-value="2017-11-08T00:00:00" table:style-name="ce4">
            <text:p>8.11.2017</text:p>
          </table:table-cell>
          <table:table-cell office:value-type="string" table:style-name="ce3">
            <text:p>STRABAG Rail a.s. (25429949); Chládek &amp; Tintěra, a.s. (62743881); Duchcovská svařovna, a.s. (27264483); N+N - Konstrukce a dopravní stavby Litoměřice, s.r.o. (44564287); DOSTA s.r.o. (46887261); TRAIL Servis a.s. (25021851); PEDASTA dopravní stavby, s.r.o. (01717243);</text:p>
          </table:table-cell>
          <table:table-cell office:value-type="float" office:value="7" table:style-name="ce9">
            <text:p>7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Konzultační činnost v oblasti investiční činnosti a požadavkování k SFDI</text:p>
          </table:table-cell>
          <table:table-cell office:value-type="string" table:style-name="ce18">
            <text:p>Výjimka pro sektorové veřejné zakázky dle § 158 odst. 1 ZZVZ</text:p>
          </table:table-cell>
          <table:table-cell office:value-type="float" office:value="400000" table:style-name="ce10">
            <text:p>400 000,00</text:p>
          </table:table-cell>
          <table:table-cell office:value-type="float" office:value="392000" table:style-name="ce10">
            <text:p>392 000,00</text:p>
          </table:table-cell>
          <table:table-cell office:value-type="string" table:style-name="ce3">
            <text:p>FRAM System s.r.o. (25389572);</text:p>
          </table:table-cell>
          <table:table-cell office:value-type="date" office:date-value="2017-11-08T00:00:00" table:style-name="ce4">
            <text:p>8.11.2017</text:p>
          </table:table-cell>
          <table:table-cell office:value-type="string" table:style-name="ce3">
            <text:p>FRAM System s.r.o. (25389572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8">
            <text:p>Modernizace a elktrizace trati Šakvice-Hustopeče u Brna</text:p>
          </table:table-cell>
          <table:table-cell office:value-type="string" table:style-name="ce18">
            <text:p>Otevřené řízení</text:p>
          </table:table-cell>
          <table:table-cell office:value-type="float" office:value="33561000" table:style-name="ce10">
            <text:p>33 561 000,00</text:p>
          </table:table-cell>
          <table:table-cell office:value-type="float" office:value="31074400" table:style-name="ce10">
            <text:p>31 074 400,00</text:p>
          </table:table-cell>
          <table:table-cell office:value-type="string" table:style-name="ce3">
            <text:p>SUDOP BRNO, spol. s r.o. (44960417);</text:p>
          </table:table-cell>
          <table:table-cell office:value-type="date" office:date-value="2017-11-08T00:00:00" table:style-name="ce4">
            <text:p>8.11.2017</text:p>
          </table:table-cell>
          <table:table-cell office:value-type="string" table:style-name="ce3">
            <text:p>SUDOP BRNO, spol. s r.o. (44960417); Společnost pro Modernizaci a elektrizaci trati Šakvice-Hustopeče u Brna [MORAVIA CONSULT Olomouc a.s. (64610357);SUDOP PRAHA a.s. (25793349);SUDOP EU a.s (05165024);]; Společnost SAGAFSOL Šakvice-Hustopeče [SAGASTA s.r.o. (04598555);AF-CITYPLAN s.r. o. (47307218);SOLID-Rail s.c. (022367077);]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Demolice pozemních objektů ve správě SBBH</text:p>
          </table:table-cell>
          <table:table-cell office:value-type="string" table:style-name="ce18">
            <text:p>MIMO ZÁKON</text:p>
          </table:table-cell>
          <table:table-cell office:value-type="float" office:value="2000000" table:style-name="ce10">
            <text:p>2 000 000,00</text:p>
          </table:table-cell>
          <table:table-cell office:value-type="float" office:value="2328449.46" table:style-name="ce10">
            <text:p>2 328 449,46</text:p>
          </table:table-cell>
          <table:table-cell office:value-type="string" table:style-name="ce3">
            <text:p>Společnost obchodních společností IM-stav Praha s.r.o. a IM-stav Praha DS a.s. [IM-stav Praha s.r.o (26465728);IM-stav Praha DS a.s. (01732625);];</text:p>
          </table:table-cell>
          <table:table-cell office:value-type="date" office:date-value="2017-11-09T00:00:00" table:style-name="ce4">
            <text:p>9.11.2017</text:p>
          </table:table-cell>
          <table:table-cell office:value-type="string" table:style-name="ce3">
            <text:p>GJW Praha spol. s r.o. (41192869); IM-stav Praha s.r.o (26465728); RAILSTAV, s.r.o. (26370891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Dodání traktoru se sekací nástavbou</text:p>
          </table:table-cell>
          <table:table-cell office:value-type="string" table:style-name="ce18">
            <text:p>MIMO ZÁKON</text:p>
          </table:table-cell>
          <table:table-cell office:value-type="float" office:value="2400000" table:style-name="ce10">
            <text:p>2 400 000,00</text:p>
          </table:table-cell>
          <table:table-cell office:value-type="float" office:value="2598000" table:style-name="ce10">
            <text:p>2 598 000,00</text:p>
          </table:table-cell>
          <table:table-cell office:value-type="string" table:style-name="ce3">
            <text:p>ZÁLESÍ a.s. (00135143);</text:p>
          </table:table-cell>
          <table:table-cell office:value-type="date" office:date-value="2017-11-09T00:00:00" table:style-name="ce4">
            <text:p>9.11.2017</text:p>
          </table:table-cell>
          <table:table-cell office:value-type="string" table:style-name="ce3">
            <text:p>MTM Tech, s.r.o. (60471417); ZÁLESÍ a.s. (00135143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Oprava střechy po vichřici objektu Tvršice měnírna</text:p>
          </table:table-cell>
          <table:table-cell office:value-type="string" table:style-name="ce18">
            <text:p>Zjednodušené podlimitní řízení</text:p>
          </table:table-cell>
          <table:table-cell office:value-type="float" office:value="350000" table:style-name="ce10">
            <text:p>350 000,00</text:p>
          </table:table-cell>
          <table:table-cell office:value-type="float" office:value="306829.68" table:style-name="ce10">
            <text:p>306 829,68</text:p>
          </table:table-cell>
          <table:table-cell office:value-type="string" table:style-name="ce3">
            <text:p>Stavoterm s.r.o. (25014731);</text:p>
          </table:table-cell>
          <table:table-cell office:value-type="date" office:date-value="2017-11-10T00:00:00" table:style-name="ce4">
            <text:p>10.11.2017</text:p>
          </table:table-cell>
          <table:table-cell office:value-type="string" table:style-name="ce3">
            <text:p>Stavoterm s.r.o. (25014731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Přístřešky pro cestující v žst. Kopřivnice osobní nádraží</text:p>
          </table:table-cell>
          <table:table-cell office:value-type="string" table:style-name="ce18">
            <text:p>MIMO ZÁKON</text:p>
          </table:table-cell>
          <table:table-cell office:value-type="float" office:value="700000" table:style-name="ce10">
            <text:p>700 000,00</text:p>
          </table:table-cell>
          <table:table-cell office:value-type="float" office:value="695447.24" table:style-name="ce10">
            <text:p>695 447,24</text:p>
          </table:table-cell>
          <table:table-cell office:value-type="string" table:style-name="ce3">
            <text:p>mmcité + a.s. (25330781);</text:p>
          </table:table-cell>
          <table:table-cell office:value-type="date" office:date-value="2017-11-10T00:00:00" table:style-name="ce4">
            <text:p>10.11.2017</text:p>
          </table:table-cell>
          <table:table-cell office:value-type="string" table:style-name="ce3">
            <text:p>MŽT Stavitelství, a.s. (27762157); mmcité + a.s. (25330781); RODOKOV 91 s.r.o. (64609316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Svor ON – oprava (dešťová kanalizace)</text:p>
          </table:table-cell>
          <table:table-cell office:value-type="string" table:style-name="ce18">
            <text:p>MIMO ZÁKON</text:p>
          </table:table-cell>
          <table:table-cell office:value-type="float" office:value="1672894.79" table:style-name="ce10">
            <text:p>1 672 894,79</text:p>
          </table:table-cell>
          <table:table-cell office:value-type="float" office:value="1654863.14" table:style-name="ce10">
            <text:p>1 654 863,14</text:p>
          </table:table-cell>
          <table:table-cell office:value-type="string" table:style-name="ce3">
            <text:p>KVIS Pardubice a.s. (46506934);</text:p>
          </table:table-cell>
          <table:table-cell office:value-type="date" office:date-value="2017-11-10T00:00:00" table:style-name="ce4">
            <text:p>10.11.2017</text:p>
          </table:table-cell>
          <table:table-cell office:value-type="string" table:style-name="ce3">
            <text:p>KVIS Pardubice a.s. (46506934); OBIS, spol. s r.o. (60933682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Nákup železobetonové přejezdové konstrukce pro přejezd P1965</text:p>
          </table:table-cell>
          <table:table-cell office:value-type="string" table:style-name="ce18">
            <text:p>MIMO ZÁKON</text:p>
          </table:table-cell>
          <table:table-cell office:value-type="float" office:value="500000" table:style-name="ce10">
            <text:p>500 000,00</text:p>
          </table:table-cell>
          <table:table-cell office:value-type="float" office:value="384814" table:style-name="ce10">
            <text:p>384 814,00</text:p>
          </table:table-cell>
          <table:table-cell office:value-type="string" table:style-name="ce3">
            <text:p>Jaroslav Sedláček (13674544);</text:p>
          </table:table-cell>
          <table:table-cell office:value-type="date" office:date-value="2017-11-10T00:00:00" table:style-name="ce4">
            <text:p>10.11.2017</text:p>
          </table:table-cell>
          <table:table-cell office:value-type="string" table:style-name="ce3">
            <text:p>ŽPSV a.s. (46346741); Jaroslav Sedláček (13674544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BOŽEJOVICE - Střecha, přístřešek, fasáda, okna</text:p>
          </table:table-cell>
          <table:table-cell office:value-type="string" table:style-name="ce18">
            <text:p>MIMO ZÁKON</text:p>
          </table:table-cell>
          <table:table-cell office:value-type="float" office:value="3262380" table:style-name="ce10">
            <text:p>3 262 380,00</text:p>
          </table:table-cell>
          <table:table-cell office:value-type="float" office:value="2990691" table:style-name="ce10">
            <text:p>2 990 691,00</text:p>
          </table:table-cell>
          <table:table-cell office:value-type="string" table:style-name="ce3">
            <text:p>VALCANO k.s. (28003217);</text:p>
          </table:table-cell>
          <table:table-cell office:value-type="date" office:date-value="2017-11-10T00:00:00" table:style-name="ce4">
            <text:p>10.11.2017</text:p>
          </table:table-cell>
          <table:table-cell office:value-type="string" table:style-name="ce3">
            <text:p>VALCANO k.s. (28003217); ELRAIL s.r.o. (05083877); ESTAV CB s.r.o. (28115465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Oprava systémů detekce požárů v obvodu SSZT Brno</text:p>
          </table:table-cell>
          <table:table-cell office:value-type="string" table:style-name="ce18">
            <text:p>MIMO ZÁKON</text:p>
          </table:table-cell>
          <table:table-cell office:value-type="float" office:value="850000" table:style-name="ce10">
            <text:p>850 000,00</text:p>
          </table:table-cell>
          <table:table-cell office:value-type="float" office:value="837947" table:style-name="ce10">
            <text:p>837 947,00</text:p>
          </table:table-cell>
          <table:table-cell office:value-type="string" table:style-name="ce3">
            <text:p>NSN CS, s.r.o. (63474522);</text:p>
          </table:table-cell>
          <table:table-cell office:value-type="date" office:date-value="2017-11-10T00:00:00" table:style-name="ce4">
            <text:p>10.11.2017</text:p>
          </table:table-cell>
          <table:table-cell office:value-type="string" table:style-name="ce3">
            <text:p>NSN CS, s.r.o. (63474522); VÚDEPS Houška s. r. o. (63217708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Strategický management v dopravě - MBA kurz</text:p>
          </table:table-cell>
          <table:table-cell office:value-type="string" table:style-name="ce18">
            <text:p>MIMO ZÁKON</text:p>
          </table:table-cell>
          <table:table-cell office:value-type="float" office:value="700000" table:style-name="ce10">
            <text:p>700 000,00</text:p>
          </table:table-cell>
          <table:table-cell office:value-type="float" office:value="700000" table:style-name="ce10">
            <text:p>700 000,00</text:p>
          </table:table-cell>
          <table:table-cell office:value-type="string" table:style-name="ce3">
            <text:p>MORAVIAN BUSINESS SCHOOL, a.s. (28496426);</text:p>
          </table:table-cell>
          <table:table-cell office:value-type="date" office:date-value="2017-11-10T00:00:00" table:style-name="ce4">
            <text:p>10.11.2017</text:p>
          </table:table-cell>
          <table:table-cell office:value-type="string" table:style-name="ce3">
            <text:p>MORAVIAN BUSINESS SCHOOL, a.s. (28496426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Záložní zdroje elektrické energie</text:p>
          </table:table-cell>
          <table:table-cell office:value-type="string" table:style-name="ce18">
            <text:p>MIMO ZÁKON</text:p>
          </table:table-cell>
          <table:table-cell office:value-type="float" office:value="1600000" table:style-name="ce10">
            <text:p>1 600 000,00</text:p>
          </table:table-cell>
          <table:table-cell office:value-type="float" office:value="1579500" table:style-name="ce10">
            <text:p>1 579 500,00</text:p>
          </table:table-cell>
          <table:table-cell office:value-type="string" table:style-name="ce3">
            <text:p>JICOM spol. s r.o. (49432095);</text:p>
          </table:table-cell>
          <table:table-cell office:value-type="date" office:date-value="2017-11-10T00:00:00" table:style-name="ce4">
            <text:p>10.11.2017</text:p>
          </table:table-cell>
          <table:table-cell office:value-type="string" table:style-name="ce3">
            <text:p>JICOM spol. s r.o. (49432095); SIGNALBAU a.s. (25840819); Elektrizace železnic Praha a. s. (47115921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Opravné práce na budovách infrastruktury, obvod Břeclav</text:p>
          </table:table-cell>
          <table:table-cell office:value-type="string" table:style-name="ce18">
            <text:p>MIMO ZÁKON</text:p>
          </table:table-cell>
          <table:table-cell office:value-type="float" office:value="3292962" table:style-name="ce10">
            <text:p>3 292 962,00</text:p>
          </table:table-cell>
          <table:table-cell office:value-type="float" office:value="3160330" table:style-name="ce10">
            <text:p>3 160 330,00</text:p>
          </table:table-cell>
          <table:table-cell office:value-type="string" table:style-name="ce3">
            <text:p>KROS - stav,a.s. (26227657);</text:p>
          </table:table-cell>
          <table:table-cell office:value-type="date" office:date-value="2017-11-10T00:00:00" table:style-name="ce4">
            <text:p>10.11.2017</text:p>
          </table:table-cell>
          <table:table-cell office:value-type="string" table:style-name="ce3">
            <text:p>BAUSPEKTRUM s.r.o. (28345738); KWM PLUS s.r.o. (27745112); KROS - stav,a.s. (26227657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Lokátory kabelových sítí a geodetická vytyčovací souprava</text:p>
          </table:table-cell>
          <table:table-cell office:value-type="string" table:style-name="ce18">
            <text:p>MIMO ZÁKON</text:p>
          </table:table-cell>
          <table:table-cell office:value-type="float" office:value="1000000" table:style-name="ce10">
            <text:p>1 000 000,00</text:p>
          </table:table-cell>
          <table:table-cell office:value-type="float" office:value="959954" table:style-name="ce10">
            <text:p>959 954,00</text:p>
          </table:table-cell>
          <table:table-cell office:value-type="string" table:style-name="ce3">
            <text:p>Radeton s.r.o. (44960808);</text:p>
          </table:table-cell>
          <table:table-cell office:value-type="date" office:date-value="2017-11-10T00:00:00" table:style-name="ce4">
            <text:p>10.11.2017</text:p>
          </table:table-cell>
          <table:table-cell office:value-type="string" table:style-name="ce3">
            <text:p>Radeton s.r.o. (44960808); Servis BAUR s.r.o. (29247616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8">
            <text:p>Demolice v obvodu OŘ Olomouc – (2. Etapa)</text:p>
          </table:table-cell>
          <table:table-cell office:value-type="string" table:style-name="ce18">
            <text:p>MIMO ZÁKON</text:p>
          </table:table-cell>
          <table:table-cell office:value-type="float" office:value="3100000" table:style-name="ce10">
            <text:p>3 100 000,00</text:p>
          </table:table-cell>
          <table:table-cell office:value-type="float" office:value="3084260.66" table:style-name="ce10">
            <text:p>3 084 260,66</text:p>
          </table:table-cell>
          <table:table-cell office:value-type="string" table:style-name="ce3">
            <text:p>COMMODUM, spol. s r.o. (46577238);</text:p>
          </table:table-cell>
          <table:table-cell office:value-type="date" office:date-value="2017-11-10T00:00:00" table:style-name="ce4">
            <text:p>10.11.2017</text:p>
          </table:table-cell>
          <table:table-cell office:value-type="string" table:style-name="ce3">
            <text:p>Hroší stavby Morava a.s. (28597460); IDS - Inženýrské a dopravní stavby Olomouc a.s. (25869523); COMMODUM, spol. s r.o. (46577238); SEŽEV facility s.r.o. (29244960); „Společnost pro opravu zastávky Karolínka“ <text:s/>[Ridera Stavební a.s. (45192464);PRZEDSIEBIORSTWO EL-IN Sp. z o.o., (750474071);];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8">
            <text:p>Stabilizace sesuvů svahu železničního náspu v km 3,1 až 3,4 úseku Březno u Chomutova- Chomutov</text:p>
          </table:table-cell>
          <table:table-cell office:value-type="string" table:style-name="ce18">
            <text:p>MIMO ZÁKON</text:p>
          </table:table-cell>
          <table:table-cell office:value-type="float" office:value="30600000" table:style-name="ce10">
            <text:p>30 600 000,00</text:p>
          </table:table-cell>
          <table:table-cell office:value-type="float" office:value="29699900" table:style-name="ce10">
            <text:p>29 699 900,00</text:p>
          </table:table-cell>
          <table:table-cell office:value-type="string" table:style-name="ce3">
            <text:p>Chládek &amp; Tintěra, a.s. (62743881);</text:p>
          </table:table-cell>
          <table:table-cell office:value-type="date" office:date-value="2017-11-10T00:00:00" table:style-name="ce4">
            <text:p>10.11.2017</text:p>
          </table:table-cell>
          <table:table-cell office:value-type="string" table:style-name="ce3">
            <text:p>STRABAG Rail a.s. (25429949); Chládek &amp; Tintěra, a.s. (62743881); Metrostav a.s. (00014915); FIRESTA-Fišer, rekonstrukce, stavby a.s. (25317628); Chládek a Tintěra, Pardubice a.s. (25253361);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Omlenice - Oprava střechy přístavku</text:p>
          </table:table-cell>
          <table:table-cell office:value-type="string" table:style-name="ce18">
            <text:p>MIMO ZÁKON</text:p>
          </table:table-cell>
          <table:table-cell office:value-type="float" office:value="962562" table:style-name="ce10">
            <text:p>962 562,00</text:p>
          </table:table-cell>
          <table:table-cell office:value-type="float" office:value="920618" table:style-name="ce10">
            <text:p>920 618,00</text:p>
          </table:table-cell>
          <table:table-cell office:value-type="string" table:style-name="ce3">
            <text:p>Oldřich Kostifál (10350705);</text:p>
          </table:table-cell>
          <table:table-cell office:value-type="date" office:date-value="2017-11-13T00:00:00" table:style-name="ce4">
            <text:p>13.11.2017</text:p>
          </table:table-cell>
          <table:table-cell office:value-type="string" table:style-name="ce3">
            <text:p>Oldřich Kostifál (10350705); Čejka Jiří (); JOSEF SKALA (15766357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8">
            <text:p>Vyhotovení projektů PPK pro regionální pracoviště SŽG Praha</text:p>
          </table:table-cell>
          <table:table-cell office:value-type="string" table:style-name="ce18">
            <text:p>MIMO ZÁKON</text:p>
          </table:table-cell>
          <table:table-cell office:value-type="float" office:value="3000000" table:style-name="ce10">
            <text:p>3 000 000,00</text:p>
          </table:table-cell>
          <table:table-cell office:value-type="float" office:value="2583750" table:style-name="ce10">
            <text:p>2 583 750,00</text:p>
          </table:table-cell>
          <table:table-cell office:value-type="string" table:style-name="ce3">
            <text:p>SUDOP PRAHA a.s. (25793349); Tým dopravního inženýrství s.r.o. (24831832); PRODIN a.s. (25292161); SAGASTA s.r.o. (04598555);</text:p>
          </table:table-cell>
          <table:table-cell office:value-type="date" office:date-value="2017-11-13T00:00:00" table:style-name="ce4">
            <text:p>13.11.2017</text:p>
          </table:table-cell>
          <table:table-cell office:value-type="string" table:style-name="ce3">
            <text:p>SUDOP PRAHA a.s. (25793349); Tým dopravního inženýrství s.r.o. (24831832); PRODIN a.s. (25292161); DOPRAVNÍ A INŽENÝRSKÉ PROJEKTY s.r.o. (48592722); SAGASTA s.r.o. (04598555);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Znalecký posudek - technické zhodnocení nemovitostí ŽST Praha - hlavní nádraží</text:p>
          </table:table-cell>
          <table:table-cell office:value-type="string" table:style-name="ce18">
            <text:p>MIMO ZÁKON</text:p>
          </table:table-cell>
          <table:table-cell office:value-type="float" office:value="500000" table:style-name="ce10">
            <text:p>500 000,00</text:p>
          </table:table-cell>
          <table:table-cell office:value-type="float" office:value="390000" table:style-name="ce10">
            <text:p>390 000,00</text:p>
          </table:table-cell>
          <table:table-cell office:value-type="string" table:style-name="ce3">
            <text:p>TPA Valuation &amp; Advisory s.r.o. (25507796);</text:p>
          </table:table-cell>
          <table:table-cell office:value-type="date" office:date-value="2017-11-13T00:00:00" table:style-name="ce4">
            <text:p>13.11.2017</text:p>
          </table:table-cell>
          <table:table-cell office:value-type="string" table:style-name="ce3">
            <text:p>TPA Valuation &amp; Advisory s.r.o. (25507796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Úprava vjezdu do areálu CDP na základě vyhodnocení zkušebního provozu</text:p>
          </table:table-cell>
          <table:table-cell office:value-type="string" table:style-name="ce18">
            <text:p>MIMO ZÁKON</text:p>
          </table:table-cell>
          <table:table-cell office:value-type="float" office:value="555000" table:style-name="ce10">
            <text:p>555 000,00</text:p>
          </table:table-cell>
          <table:table-cell office:value-type="float" office:value="595822.6" table:style-name="ce10">
            <text:p>595 822,60</text:p>
          </table:table-cell>
          <table:table-cell office:value-type="string" table:style-name="ce3">
            <text:p>Metrostav a.s. (00014915);</text:p>
          </table:table-cell>
          <table:table-cell office:value-type="date" office:date-value="2017-11-13T00:00:00" table:style-name="ce4">
            <text:p>13.11.2017</text:p>
          </table:table-cell>
          <table:table-cell office:value-type="string" table:style-name="ce3">
            <text:p>Metrostav a.s. (00014915); PORR a.s. (43005560); PSJ, a.s. (25337220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Oprava kabelového rozvodu 6kV v úseku Sedlnice - Příbor</text:p>
          </table:table-cell>
          <table:table-cell office:value-type="string" table:style-name="ce18">
            <text:p>MIMO ZÁKON</text:p>
          </table:table-cell>
          <table:table-cell office:value-type="float" office:value="11200000" table:style-name="ce10">
            <text:p>11 200 000,00</text:p>
          </table:table-cell>
          <table:table-cell office:value-type="float" office:value="11044987" table:style-name="ce10">
            <text:p>11 044 987,00</text:p>
          </table:table-cell>
          <table:table-cell office:value-type="string" table:style-name="ce3">
            <text:p>SIGNALBAU a.s. (25840819);</text:p>
          </table:table-cell>
          <table:table-cell office:value-type="date" office:date-value="2017-11-13T00:00:00" table:style-name="ce4">
            <text:p>13.11.2017</text:p>
          </table:table-cell>
          <table:table-cell office:value-type="string" table:style-name="ce3">
            <text:p>Elektroline a.s. (45312338); Skanska a.s. (26271303); SIGNALBAU a.s. (25840819); Elektrizace železnic Praha a. s. (47115921);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Revize a opravy hasicích přenosných přístrojů a hydrantů pro oblast Liberec 2018 - 2019</text:p>
          </table:table-cell>
          <table:table-cell office:value-type="string" table:style-name="ce18">
            <text:p>MIMO ZÁKON</text:p>
          </table:table-cell>
          <table:table-cell office:value-type="float" office:value="410000" table:style-name="ce10">
            <text:p>410 000,00</text:p>
          </table:table-cell>
          <table:table-cell office:value-type="float" office:value="410000" table:style-name="ce10">
            <text:p>410 000,00</text:p>
          </table:table-cell>
          <table:table-cell office:value-type="string" table:style-name="ce3">
            <text:p>Pavel Svačinka (61569488);</text:p>
          </table:table-cell>
          <table:table-cell office:value-type="date" office:date-value="2017-11-13T00:00:00" table:style-name="ce4">
            <text:p>13.11.2017</text:p>
          </table:table-cell>
          <table:table-cell office:value-type="string" table:style-name="ce3">
            <text:p>Pavel Svačinka (61569488); Staša Kobrlová (45995940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Oprava PZS v km 188,911 trati Chomutov – Cheb</text:p>
          </table:table-cell>
          <table:table-cell office:value-type="string" table:style-name="ce18">
            <text:p>MIMO ZÁKON</text:p>
          </table:table-cell>
          <table:table-cell office:value-type="float" office:value="4000000" table:style-name="ce10">
            <text:p>4 000 000,00</text:p>
          </table:table-cell>
          <table:table-cell office:value-type="float" office:value="4120203.09" table:style-name="ce10">
            <text:p>4 120 203,09</text:p>
          </table:table-cell>
          <table:table-cell office:value-type="string" table:style-name="ce3">
            <text:p>ATE, s. r. o. (48360473);</text:p>
          </table:table-cell>
          <table:table-cell office:value-type="date" office:date-value="2017-11-13T00:00:00" table:style-name="ce4">
            <text:p>13.11.2017</text:p>
          </table:table-cell>
          <table:table-cell office:value-type="string" table:style-name="ce3">
            <text:p>ATE, s. r. o. (48360473); NTD group a.s. (25045776); MONZAS, spol. s r.o. (44222734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Dodávky stejnokrojové obuvi SŽDC 2017</text:p>
          </table:table-cell>
          <table:table-cell office:value-type="string" table:style-name="ce18">
            <text:p>MIMO ZÁKON</text:p>
          </table:table-cell>
          <table:table-cell office:value-type="float" office:value="10044000" table:style-name="ce10">
            <text:p>10 044 000,00</text:p>
          </table:table-cell>
          <table:table-cell office:value-type="float" office:value="9840500" table:style-name="ce10">
            <text:p>9 840 500,00</text:p>
          </table:table-cell>
          <table:table-cell office:value-type="string" table:style-name="ce3">
            <text:p>BRUDRA s.r.o. (48110841);</text:p>
          </table:table-cell>
          <table:table-cell office:value-type="date" office:date-value="2017-11-13T00:00:00" table:style-name="ce4">
            <text:p>13.11.2017</text:p>
          </table:table-cell>
          <table:table-cell office:value-type="string" table:style-name="ce3">
            <text:p>BRUDRA s.r.o. (48110841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Pořízení videoskopu pro diagnostické měření</text:p>
          </table:table-cell>
          <table:table-cell office:value-type="string" table:style-name="ce18">
            <text:p>MIMO ZÁKON</text:p>
          </table:table-cell>
          <table:table-cell office:value-type="float" office:value="350000" table:style-name="ce10">
            <text:p>350 000,00</text:p>
          </table:table-cell>
          <table:table-cell office:value-type="float" office:value="200824" table:style-name="ce10">
            <text:p>200 824,00</text:p>
          </table:table-cell>
          <table:table-cell office:value-type="string" table:style-name="ce3">
            <text:p>PAPco s.r.o. (48038512);</text:p>
          </table:table-cell>
          <table:table-cell office:value-type="date" office:date-value="2017-11-13T00:00:00" table:style-name="ce4">
            <text:p>13.11.2017</text:p>
          </table:table-cell>
          <table:table-cell office:value-type="string" table:style-name="ce3">
            <text:p>PAPco s.r.o. (48038512); Olympus Czech Group, s.r.o., člen koncernu (27068641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Mirovice - Oprava střechy</text:p>
          </table:table-cell>
          <table:table-cell office:value-type="string" table:style-name="ce18">
            <text:p>MIMO ZÁKON</text:p>
          </table:table-cell>
          <table:table-cell office:value-type="float" office:value="1438451" table:style-name="ce10">
            <text:p>1 438 451,00</text:p>
          </table:table-cell>
          <table:table-cell office:value-type="float" office:value="1585572.33" table:style-name="ce10">
            <text:p>1 585 572,33</text:p>
          </table:table-cell>
          <table:table-cell office:value-type="string" table:style-name="ce3">
            <text:p>Naturmont s.r.o. (26177285);</text:p>
          </table:table-cell>
          <table:table-cell office:value-type="date" office:date-value="2017-11-14T00:00:00" table:style-name="ce4">
            <text:p>14.11.2017</text:p>
          </table:table-cell>
          <table:table-cell office:value-type="string" table:style-name="ce3">
            <text:p>Naturmont s.r.o. (26177285); MB stavitelství s.r.o. (25203487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Opravné práce na budovách infrastruktury, obvod Jihlava</text:p>
          </table:table-cell>
          <table:table-cell office:value-type="string" table:style-name="ce18">
            <text:p>MIMO ZÁKON</text:p>
          </table:table-cell>
          <table:table-cell office:value-type="float" office:value="1400000" table:style-name="ce10">
            <text:p>1 400 000,00</text:p>
          </table:table-cell>
          <table:table-cell office:value-type="float" office:value="1375755" table:style-name="ce10">
            <text:p>1 375 755,00</text:p>
          </table:table-cell>
          <table:table-cell office:value-type="string" table:style-name="ce3">
            <text:p>KROS spol. s r.o. (46352899);</text:p>
          </table:table-cell>
          <table:table-cell office:value-type="date" office:date-value="2017-11-14T00:00:00" table:style-name="ce4">
            <text:p>14.11.2017</text:p>
          </table:table-cell>
          <table:table-cell office:value-type="string" table:style-name="ce3">
            <text:p>Ing. Jaroslav Pánek (66516854); BAUSPEKTRUM s.r.o. (28345738); KROS spol. s r.o. (46352899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8">
            <text:p>Oprava záložního zdroje 400V SZZ žst. Praha Holešovice</text:p>
          </table:table-cell>
          <table:table-cell office:value-type="string" table:style-name="ce18">
            <text:p>MIMO ZÁKON</text:p>
          </table:table-cell>
          <table:table-cell office:value-type="float" office:value="4995642" table:style-name="ce10">
            <text:p>4 995 642,00</text:p>
          </table:table-cell>
          <table:table-cell office:value-type="float" office:value="4970674.26" table:style-name="ce10">
            <text:p>4 970 674,26</text:p>
          </table:table-cell>
          <table:table-cell office:value-type="string" table:style-name="ce3">
            <text:p>AŽD Praha s.r.o. (48029483);</text:p>
          </table:table-cell>
          <table:table-cell office:value-type="date" office:date-value="2017-11-14T00:00:00" table:style-name="ce4">
            <text:p>14.11.2017</text:p>
          </table:table-cell>
          <table:table-cell office:value-type="string" table:style-name="ce3">
            <text:p>AŽD Praha s.r.o. (48029483); STARMON s.r.o. (49285751); První SaZ Plzeň a.s. (26329921); BATPRO napájecí systémy s.r.o. (27746895); MONZAS, spol. s r.o. (44222734);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Studie proveditelnosti tratí Ostrava - Valašské Meziříčí, Frýdek-Místek - Český Těšín / Třinec, Frýdlant nad Ostravicí - Ostravice a Studénka – Veřovice</text:p>
          </table:table-cell>
          <table:table-cell office:value-type="string" table:style-name="ce18">
            <text:p>MIMO ZÁKON</text:p>
          </table:table-cell>
          <table:table-cell office:value-type="float" office:value="800000" table:style-name="ce10">
            <text:p>800 000,00</text:p>
          </table:table-cell>
          <table:table-cell office:value-type="float" office:value="795000" table:style-name="ce10">
            <text:p>795 000,00</text:p>
          </table:table-cell>
          <table:table-cell office:value-type="string" table:style-name="ce3">
            <text:p>SUDOP BRNO, spol. s r.o. (44960417);</text:p>
          </table:table-cell>
          <table:table-cell office:value-type="date" office:date-value="2017-11-14T00:00:00" table:style-name="ce4">
            <text:p>14.11.2017</text:p>
          </table:table-cell>
          <table:table-cell office:value-type="string" table:style-name="ce3">
            <text:p>SUDOP BRNO, spol. s r.o. (44960417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Drobné havarijní stavební práce - oblast MS Most</text:p>
          </table:table-cell>
          <table:table-cell office:value-type="string" table:style-name="ce18">
            <text:p>MIMO ZÁKON</text:p>
          </table:table-cell>
          <table:table-cell office:value-type="float" office:value="500000" table:style-name="ce10">
            <text:p>500 000,00</text:p>
          </table:table-cell>
          <table:table-cell office:value-type="float" office:value="500000" table:style-name="ce10">
            <text:p>500 000,00</text:p>
          </table:table-cell>
          <table:table-cell office:value-type="string" table:style-name="ce3">
            <text:p>DELTAXX s.r.o. (28738519);</text:p>
          </table:table-cell>
          <table:table-cell office:value-type="date" office:date-value="2017-11-14T00:00:00" table:style-name="ce4">
            <text:p>14.11.2017</text:p>
          </table:table-cell>
          <table:table-cell office:value-type="string" table:style-name="ce3">
            <text:p>Chládek &amp; Tintěra, a.s. (62743881); DELTAXX s.r.o. (28738519); ALLKON s.r.o. (25008196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Velké Březno - oprava obvodového pláště</text:p>
          </table:table-cell>
          <table:table-cell office:value-type="string" table:style-name="ce18">
            <text:p>MIMO ZÁKON</text:p>
          </table:table-cell>
          <table:table-cell office:value-type="float" office:value="795327.94" table:style-name="ce10">
            <text:p>795 327,94</text:p>
          </table:table-cell>
          <table:table-cell office:value-type="float" office:value="669806" table:style-name="ce10">
            <text:p>669 806,00</text:p>
          </table:table-cell>
          <table:table-cell office:value-type="string" table:style-name="ce3">
            <text:p>Stavoterm s.r.o. (25014731);</text:p>
          </table:table-cell>
          <table:table-cell office:value-type="date" office:date-value="2017-11-15T00:00:00" table:style-name="ce4">
            <text:p>15.11.2017</text:p>
          </table:table-cell>
          <table:table-cell office:value-type="string" table:style-name="ce3">
            <text:p>Stavoterm s.r.o. (25014731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Kvalifikované služby CPS 2017 v obvodu ST Praha západ - Oprava havarijního stavu přejezdu Černošice P265</text:p>
          </table:table-cell>
          <table:table-cell office:value-type="string" table:style-name="ce18">
            <text:p>MIMO ZÁKON</text:p>
          </table:table-cell>
          <table:table-cell office:value-type="float" office:value="3345562" table:style-name="ce10">
            <text:p>3 345 562,00</text:p>
          </table:table-cell>
          <table:table-cell office:value-type="float" office:value="3284530.41" table:style-name="ce10">
            <text:p>3 284 530,41</text:p>
          </table:table-cell>
          <table:table-cell office:value-type="string" table:style-name="ce3">
            <text:p>N+N - Konstrukce a dopravní stavby Litoměřice, s.r.o. (44564287);</text:p>
          </table:table-cell>
          <table:table-cell office:value-type="date" office:date-value="2017-11-15T00:00:00" table:style-name="ce4">
            <text:p>15.11.2017</text:p>
          </table:table-cell>
          <table:table-cell office:value-type="string" table:style-name="ce3">
            <text:p>STRABAG Rail a.s. (25429949); Chládek &amp; Tintěra, a.s. (62743881); N+N - Konstrukce a dopravní stavby Litoměřice, s.r.o. (44564287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Oprava kabelizace a náhrada KO počítači náprav Náměšť na Hané</text:p>
          </table:table-cell>
          <table:table-cell office:value-type="string" table:style-name="ce18">
            <text:p>MIMO ZÁKON</text:p>
          </table:table-cell>
          <table:table-cell office:value-type="float" office:value="500000" table:style-name="ce10">
            <text:p>500 000,00</text:p>
          </table:table-cell>
          <table:table-cell office:value-type="float" office:value="489900" table:style-name="ce10">
            <text:p>489 900,00</text:p>
          </table:table-cell>
          <table:table-cell office:value-type="string" table:style-name="ce3">
            <text:p>SB projekt s.r.o. (27767442);</text:p>
          </table:table-cell>
          <table:table-cell office:value-type="date" office:date-value="2017-11-15T00:00:00" table:style-name="ce4">
            <text:p>15.11.2017</text:p>
          </table:table-cell>
          <table:table-cell office:value-type="string" table:style-name="ce3">
            <text:p>SB projekt s.r.o. (27767442); MORAVIA CONSULT Olomouc a.s. (64610357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Nákup třífázové elektrocentrály se svářečkou pro OŘ Ústí n.L.</text:p>
          </table:table-cell>
          <table:table-cell office:value-type="string" table:style-name="ce18">
            <text:p>MIMO ZÁKON</text:p>
          </table:table-cell>
          <table:table-cell office:value-type="float" office:value="270000" table:style-name="ce10">
            <text:p>270 000,00</text:p>
          </table:table-cell>
          <table:table-cell office:value-type="float" office:value="252800" table:style-name="ce10">
            <text:p>252 800,00</text:p>
          </table:table-cell>
          <table:table-cell office:value-type="string" table:style-name="ce3">
            <text:p>SVOBA s.r.o. (27265382);</text:p>
          </table:table-cell>
          <table:table-cell office:value-type="date" office:date-value="2017-11-15T00:00:00" table:style-name="ce4">
            <text:p>15.11.2017</text:p>
          </table:table-cell>
          <table:table-cell office:value-type="string" table:style-name="ce3">
            <text:p>SVOBA s.r.o. (27265382); Mechanik, spol. s r.o. (43002820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Odstraňování nežádoucí vegetace a údržba odvodnění na trati č. 170</text:p>
          </table:table-cell>
          <table:table-cell office:value-type="string" table:style-name="ce18">
            <text:p>MIMO ZÁKON</text:p>
          </table:table-cell>
          <table:table-cell office:value-type="float" office:value="3000000" table:style-name="ce10">
            <text:p>3 000 000,00</text:p>
          </table:table-cell>
          <table:table-cell office:value-type="float" office:value="2984000" table:style-name="ce10">
            <text:p>2 984 000,00</text:p>
          </table:table-cell>
          <table:table-cell office:value-type="string" table:style-name="ce3">
            <text:p>Společnost obchodních společností IM-stav Praha s.r.o. a IM-stav Praha DS a.s. [IM-stav Praha s.r.o (26465728);IM-stav Praha DS a.s. (01732625);];</text:p>
          </table:table-cell>
          <table:table-cell office:value-type="date" office:date-value="2017-11-15T00:00:00" table:style-name="ce4">
            <text:p>15.11.2017</text:p>
          </table:table-cell>
          <table:table-cell office:value-type="string" table:style-name="ce3">
            <text:p>EDIKT a.s. (25172328); GJW Praha spol. s r.o. (41192869); IM-stav Praha s.r.o (26465728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PUTIM - Oprava střechy</text:p>
          </table:table-cell>
          <table:table-cell office:value-type="string" table:style-name="ce18">
            <text:p>MIMO ZÁKON</text:p>
          </table:table-cell>
          <table:table-cell office:value-type="float" office:value="1469393" table:style-name="ce10">
            <text:p>1 469 393,00</text:p>
          </table:table-cell>
          <table:table-cell office:value-type="float" office:value="1663853.85" table:style-name="ce10">
            <text:p>1 663 853,85</text:p>
          </table:table-cell>
          <table:table-cell office:value-type="string" table:style-name="ce3">
            <text:p>WINGS CZ s.r.o. (28133676);</text:p>
          </table:table-cell>
          <table:table-cell office:value-type="date" office:date-value="2017-11-15T00:00:00" table:style-name="ce4">
            <text:p>15.11.2017</text:p>
          </table:table-cell>
          <table:table-cell office:value-type="string" table:style-name="ce3">
            <text:p>WINGS CZ s.r.o. (28133676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soubor staveb "Výstavba TZZ Frýdlant v Čechách - Višňová" a "Výstavba PZS na přejezdech P2846, P2847, P2848, P2849 v úseku Frýdlant v Čechách - Višňová"</text:p>
          </table:table-cell>
          <table:table-cell office:value-type="string" table:style-name="ce18">
            <text:p>MIMO ZÁKON</text:p>
          </table:table-cell>
          <table:table-cell office:value-type="float" office:value="369000" table:style-name="ce10">
            <text:p>369 000,00</text:p>
          </table:table-cell>
          <table:table-cell office:value-type="float" office:value="349200" table:style-name="ce10">
            <text:p>349 200,00</text:p>
          </table:table-cell>
          <table:table-cell office:value-type="string" table:style-name="ce3">
            <text:p>IPSUM CZ s.r.o. (25701347);</text:p>
          </table:table-cell>
          <table:table-cell office:value-type="date" office:date-value="2017-11-15T00:00:00" table:style-name="ce4">
            <text:p>15.11.2017</text:p>
          </table:table-cell>
          <table:table-cell office:value-type="string" table:style-name="ce3">
            <text:p>MANIFOLD GROUP s.r.o. (26348764); IPSUM CZ s.r.o. (25701347); 4FIT CONSULTING, s.r.o. (28873530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Výstavba PZS v km 92,486 a rekonstrukce PZS v km 91,356 a 93,735 trati Praha - Turnov (Březina)</text:p>
          </table:table-cell>
          <table:table-cell office:value-type="string" table:style-name="ce18">
            <text:p>MIMO ZÁKON</text:p>
          </table:table-cell>
          <table:table-cell office:value-type="float" office:value="20770000" table:style-name="ce10">
            <text:p>20 770 000,00</text:p>
          </table:table-cell>
          <table:table-cell office:value-type="float" office:value="19956225.800000001" table:style-name="ce10">
            <text:p>19 956 225,80</text:p>
          </table:table-cell>
          <table:table-cell office:value-type="string" table:style-name="ce3">
            <text:p>První SaZ Plzeň a.s. (26329921);</text:p>
          </table:table-cell>
          <table:table-cell office:value-type="date" office:date-value="2017-11-15T00:00:00" table:style-name="ce4">
            <text:p>15.11.2017</text:p>
          </table:table-cell>
          <table:table-cell office:value-type="string" table:style-name="ce3">
            <text:p>AŽD Praha s.r.o. (48029483); První SaZ Plzeň a.s. (26329921); SIGNALBAU a.s. (25840819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Oprava GPK 1. a 2.SK Kolín</text:p>
          </table:table-cell>
          <table:table-cell office:value-type="string" table:style-name="ce18">
            <text:p>MIMO ZÁKON</text:p>
          </table:table-cell>
          <table:table-cell office:value-type="float" office:value="9821864" table:style-name="ce10">
            <text:p>9 821 864,00</text:p>
          </table:table-cell>
          <table:table-cell office:value-type="float" office:value="8481833" table:style-name="ce10">
            <text:p>8 481 833,00</text:p>
          </table:table-cell>
          <table:table-cell office:value-type="string" table:style-name="ce3">
            <text:p>EDIKT a.s. (25172328);</text:p>
          </table:table-cell>
          <table:table-cell office:value-type="date" office:date-value="2017-11-15T00:00:00" table:style-name="ce4">
            <text:p>15.11.2017</text:p>
          </table:table-cell>
          <table:table-cell office:value-type="string" table:style-name="ce3">
            <text:p>EDIKT a.s. (25172328); STRABAG Rail a.s. (25429949); Chládek &amp; Tintěra, a.s. (62743881); GJW Praha spol. s r.o. (41192869);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Detekční systémy liniové ochrany součástí a zařízení železniční dopravní cesty v úseku Sudoměřice u Tábora - Tábor</text:p>
          </table:table-cell>
          <table:table-cell office:value-type="string" table:style-name="ce18">
            <text:p>MIMO ZÁKON</text:p>
          </table:table-cell>
          <table:table-cell office:value-type="float" office:value="2800000" table:style-name="ce10">
            <text:p>2 800 000,00</text:p>
          </table:table-cell>
          <table:table-cell office:value-type="float" office:value="2690000" table:style-name="ce10">
            <text:p>2 690 000,00</text:p>
          </table:table-cell>
          <table:table-cell office:value-type="string" table:style-name="ce3">
            <text:p>SUDOP PRAHA a.s. (25793349);</text:p>
          </table:table-cell>
          <table:table-cell office:value-type="date" office:date-value="2017-11-15T00:00:00" table:style-name="ce4">
            <text:p>15.11.2017</text:p>
          </table:table-cell>
          <table:table-cell office:value-type="string" table:style-name="ce3">
            <text:p>SUDOP BRNO, spol. s r.o. (44960417); SUDOP PRAHA a.s. (25793349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Výstavba haly pro mechanizaci v žst. Tábor</text:p>
          </table:table-cell>
          <table:table-cell office:value-type="string" table:style-name="ce18">
            <text:p>MIMO ZÁKON</text:p>
          </table:table-cell>
          <table:table-cell office:value-type="float" office:value="1114000" table:style-name="ce10">
            <text:p>1 114 000,00</text:p>
          </table:table-cell>
          <table:table-cell office:value-type="float" office:value="1100000" table:style-name="ce10">
            <text:p>1 100 000,00</text:p>
          </table:table-cell>
          <table:table-cell office:value-type="string" table:style-name="ce3">
            <text:p>A 3 PROJEKT, s.r.o. (26046920);</text:p>
          </table:table-cell>
          <table:table-cell office:value-type="date" office:date-value="2017-11-15T00:00:00" table:style-name="ce4">
            <text:p>15.11.2017</text:p>
          </table:table-cell>
          <table:table-cell office:value-type="string" table:style-name="ce3">
            <text:p>SAMSON PRAHA spol. s r.o. (48539589); SGJW Hradec Králové spol. s r.o. (49285092); DIPONT s.r.o. (28693094); A 3 PROJEKT, s.r.o. (26046920);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Odstranění vegetace a čištění mostních objektů a tunelů v obvodu Oblastního ředitelství Ústí nad Labem</text:p>
          </table:table-cell>
          <table:table-cell office:value-type="string" table:style-name="ce18">
            <text:p>MIMO ZÁKON</text:p>
          </table:table-cell>
          <table:table-cell office:value-type="float" office:value="2000000" table:style-name="ce10">
            <text:p>2 000 000,00</text:p>
          </table:table-cell>
          <table:table-cell office:value-type="float" office:value="2000000" table:style-name="ce10">
            <text:p>2 000 000,00</text:p>
          </table:table-cell>
          <table:table-cell office:value-type="string" table:style-name="ce3">
            <text:p>STRABAG Rail a.s. (25429949);</text:p>
          </table:table-cell>
          <table:table-cell office:value-type="date" office:date-value="2017-11-15T00:00:00" table:style-name="ce4">
            <text:p>15.11.2017</text:p>
          </table:table-cell>
          <table:table-cell office:value-type="string" table:style-name="ce3">
            <text:p>STRABAG Rail a.s. (25429949); Chládek &amp; Tintěra, a.s. (62743881); N+N - Konstrukce a dopravní stavby Litoměřice, s.r.o. (44564287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Oprava PZS v obvodu SSZT Ústí n.L.</text:p>
          </table:table-cell>
          <table:table-cell office:value-type="string" table:style-name="ce18">
            <text:p>MIMO ZÁKON</text:p>
          </table:table-cell>
          <table:table-cell office:value-type="float" office:value="24500000" table:style-name="ce10">
            <text:p>24 500 000,00</text:p>
          </table:table-cell>
          <table:table-cell office:value-type="float" office:value="24198340.149999999" table:style-name="ce10">
            <text:p>24 198 340,15</text:p>
          </table:table-cell>
          <table:table-cell office:value-type="string" table:style-name="ce3">
            <text:p>ATE, s. r. o. (48360473);</text:p>
          </table:table-cell>
          <table:table-cell office:value-type="date" office:date-value="2017-11-15T00:00:00" table:style-name="ce4">
            <text:p>15.11.2017</text:p>
          </table:table-cell>
          <table:table-cell office:value-type="string" table:style-name="ce3">
            <text:p>První SaZ Plzeň a.s. (26329921); ATE, s. r. o. (48360473); NTD group a.s. (25045776); MONZAS, spol. s r.o. (44222734);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Dodávka testeru odporů</text:p>
          </table:table-cell>
          <table:table-cell office:value-type="string" table:style-name="ce18">
            <text:p>MIMO ZÁKON</text:p>
          </table:table-cell>
          <table:table-cell office:value-type="float" office:value="465000" table:style-name="ce10">
            <text:p>465 000,00</text:p>
          </table:table-cell>
          <table:table-cell office:value-type="float" office:value="450980.25" table:style-name="ce10">
            <text:p>450 980,25</text:p>
          </table:table-cell>
          <table:table-cell office:value-type="string" table:style-name="ce3">
            <text:p>GHV Trading, spol. s r. o. (18826717);</text:p>
          </table:table-cell>
          <table:table-cell office:value-type="date" office:date-value="2017-11-15T00:00:00" table:style-name="ce4">
            <text:p>15.11.2017</text:p>
          </table:table-cell>
          <table:table-cell office:value-type="string" table:style-name="ce3">
            <text:p>GHV Trading, spol. s r. o. (18826717); AMT měřicí technika, spol. s r.o. (26440245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Implementace systému řízení bezpečnosti infomrací (SŘBI)</text:p>
          </table:table-cell>
          <table:table-cell office:value-type="string" table:style-name="ce18">
            <text:p>Výjimka pro sektorové veřejné zakázky dle § 158 odst. 1 ZZVZ</text:p>
          </table:table-cell>
          <table:table-cell office:value-type="float" office:value="2900000" table:style-name="ce10">
            <text:p>2 900 000,00</text:p>
          </table:table-cell>
          <table:table-cell office:value-type="float" office:value="2800000" table:style-name="ce10">
            <text:p>2 800 000,00</text:p>
          </table:table-cell>
          <table:table-cell office:value-type="string" table:style-name="ce3">
            <text:p>KPMG Česká republika,s.r.o. (00553115);</text:p>
          </table:table-cell>
          <table:table-cell office:value-type="date" office:date-value="2017-11-15T00:00:00" table:style-name="ce4">
            <text:p>15.11.2017</text:p>
          </table:table-cell>
          <table:table-cell office:value-type="string" table:style-name="ce3">
            <text:p>ČD - Telematika a.s. (61459445); KPMG Česká republika,s.r.o. (00553115); Ethixx Technology s.r.o. (02034913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Oprava navigačního systému na diagnostickém <text:s/>MV</text:p>
          </table:table-cell>
          <table:table-cell office:value-type="string" table:style-name="ce18">
            <text:p>MIMO ZÁKON</text:p>
          </table:table-cell>
          <table:table-cell office:value-type="float" office:value="1100000" table:style-name="ce10">
            <text:p>1 100 000,00</text:p>
          </table:table-cell>
          <table:table-cell office:value-type="float" office:value="1098500" table:style-name="ce10">
            <text:p>1 098 500,00</text:p>
          </table:table-cell>
          <table:table-cell office:value-type="string" table:style-name="ce3">
            <text:p>geoobchod, s.r.o. (27515273);</text:p>
          </table:table-cell>
          <table:table-cell office:value-type="date" office:date-value="2017-11-15T00:00:00" table:style-name="ce4">
            <text:p>15.11.2017</text:p>
          </table:table-cell>
          <table:table-cell office:value-type="string" table:style-name="ce3">
            <text:p>geoobchod, s.r.o. (27515273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Rekonstrukce VB Sokolov - TDI</text:p>
          </table:table-cell>
          <table:table-cell office:value-type="string" table:style-name="ce18">
            <text:p>MIMO ZÁKON</text:p>
          </table:table-cell>
          <table:table-cell office:value-type="float" office:value="1000000" table:style-name="ce10">
            <text:p>1 000 000,00</text:p>
          </table:table-cell>
          <table:table-cell office:value-type="float" office:value="697900" table:style-name="ce10">
            <text:p>697 900,00</text:p>
          </table:table-cell>
          <table:table-cell office:value-type="string" table:style-name="ce3">
            <text:p>INVESTON s.r.o. (18226680);</text:p>
          </table:table-cell>
          <table:table-cell office:value-type="date" office:date-value="2017-11-15T00:00:00" table:style-name="ce4">
            <text:p>15.11.2017</text:p>
          </table:table-cell>
          <table:table-cell office:value-type="string" table:style-name="ce3">
            <text:p>FRAM Consult a.s. (64948790); INVESTON s.r.o. (18226680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Drobné havarijní stavební práce - oblast MS Karlovy Vary</text:p>
          </table:table-cell>
          <table:table-cell office:value-type="string" table:style-name="ce18">
            <text:p>MIMO ZÁKON</text:p>
          </table:table-cell>
          <table:table-cell office:value-type="float" office:value="500000" table:style-name="ce10">
            <text:p>500 000,00</text:p>
          </table:table-cell>
          <table:table-cell office:value-type="float" office:value="500000" table:style-name="ce10">
            <text:p>500 000,00</text:p>
          </table:table-cell>
          <table:table-cell office:value-type="string" table:style-name="ce3">
            <text:p>DOSTA s.r.o. (46887261);</text:p>
          </table:table-cell>
          <table:table-cell office:value-type="date" office:date-value="2017-11-15T00:00:00" table:style-name="ce4">
            <text:p>15.11.2017</text:p>
          </table:table-cell>
          <table:table-cell office:value-type="string" table:style-name="ce3">
            <text:p>DOSTA s.r.o. (46887261); DELTAXX s.r.o. (28738519); EPLcond a.s. (26346575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Kontrola a následná analýza dat zpracovaných v SW ASPE</text:p>
          </table:table-cell>
          <table:table-cell office:value-type="string" table:style-name="ce18">
            <text:p>MIMO ZÁKON</text:p>
          </table:table-cell>
          <table:table-cell office:value-type="float" office:value="2200000" table:style-name="ce10">
            <text:p>2 200 000,00</text:p>
          </table:table-cell>
          <table:table-cell office:value-type="float" office:value="1962000" table:style-name="ce10">
            <text:p>1 962 000,00</text:p>
          </table:table-cell>
          <table:table-cell office:value-type="string" table:style-name="ce3">
            <text:p>FRAM System s.r.o. (25389572);</text:p>
          </table:table-cell>
          <table:table-cell office:value-type="date" office:date-value="2017-11-15T00:00:00" table:style-name="ce4">
            <text:p>15.11.2017</text:p>
          </table:table-cell>
          <table:table-cell office:value-type="string" table:style-name="ce3">
            <text:p>FRAM System s.r.o. (25389572); ÚRS PRAHA,a.s. (47115645); IBR Consulting, s.r.o. (25023446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Oprava PZS v km 2,411 a 3,340 na trati Hanušovice – Mikulovice</text:p>
          </table:table-cell>
          <table:table-cell office:value-type="string" table:style-name="ce18">
            <text:p>MIMO ZÁKON</text:p>
          </table:table-cell>
          <table:table-cell office:value-type="float" office:value="350000" table:style-name="ce10">
            <text:p>350 000,00</text:p>
          </table:table-cell>
          <table:table-cell office:value-type="float" office:value="342280" table:style-name="ce10">
            <text:p>342 280,00</text:p>
          </table:table-cell>
          <table:table-cell office:value-type="string" table:style-name="ce3">
            <text:p>SB projekt s.r.o. (27767442);</text:p>
          </table:table-cell>
          <table:table-cell office:value-type="date" office:date-value="2017-11-15T00:00:00" table:style-name="ce4">
            <text:p>15.11.2017</text:p>
          </table:table-cell>
          <table:table-cell office:value-type="string" table:style-name="ce3">
            <text:p>SB projekt s.r.o. (27767442); MORAVIA CONSULT Olomouc a.s. (64610357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Oprava PZS v km 52,602 na tr. Ruda nad Moravou-Postřelmov po dopravní nehodě ze dne 14. 11. 2017</text:p>
          </table:table-cell>
          <table:table-cell office:value-type="string" table:style-name="ce18">
            <text:p>MIMO ZÁKON</text:p>
          </table:table-cell>
          <table:table-cell office:value-type="float" office:value="300000" table:style-name="ce10">
            <text:p>300 000,00</text:p>
          </table:table-cell>
          <table:table-cell office:value-type="float" office:value="218265" table:style-name="ce10">
            <text:p>218 265,00</text:p>
          </table:table-cell>
          <table:table-cell office:value-type="string" table:style-name="ce3">
            <text:p>AŽD Praha s.r.o. (48029483);</text:p>
          </table:table-cell>
          <table:table-cell office:value-type="date" office:date-value="2017-11-16T00:00:00" table:style-name="ce4">
            <text:p>16.11.2017</text:p>
          </table:table-cell>
          <table:table-cell office:value-type="string" table:style-name="ce3">
            <text:p>AŽD Praha s.r.o. (48029483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Hradec Králové admin. bud. – oprava (vytápění a klimatizace)</text:p>
          </table:table-cell>
          <table:table-cell office:value-type="string" table:style-name="ce18">
            <text:p>MIMO ZÁKON</text:p>
          </table:table-cell>
          <table:table-cell office:value-type="float" office:value="1954612.89" table:style-name="ce10">
            <text:p>1 954 612,89</text:p>
          </table:table-cell>
          <table:table-cell office:value-type="float" office:value="1749874" table:style-name="ce10">
            <text:p>1 749 874,00</text:p>
          </table:table-cell>
          <table:table-cell office:value-type="string" table:style-name="ce3">
            <text:p>Euro Klima Servis s.r.o. (27530604);</text:p>
          </table:table-cell>
          <table:table-cell office:value-type="date" office:date-value="2017-11-16T00:00:00" table:style-name="ce4">
            <text:p>16.11.2017</text:p>
          </table:table-cell>
          <table:table-cell office:value-type="string" table:style-name="ce3">
            <text:p>A - Z CHLAZENÍ, s.r.o. (25267337); All Klima Servis s.r.o. (24783552); Euro Klima Servis s.r.o. (27530604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Oprava staničních kolejích v Žst. Havlíčkův Brod</text:p>
          </table:table-cell>
          <table:table-cell office:value-type="string" table:style-name="ce18">
            <text:p>MIMO ZÁKON</text:p>
          </table:table-cell>
          <table:table-cell office:value-type="float" office:value="4000000" table:style-name="ce10">
            <text:p>4 000 000,00</text:p>
          </table:table-cell>
          <table:table-cell office:value-type="float" office:value="3986522" table:style-name="ce10">
            <text:p>3 986 522,00</text:p>
          </table:table-cell>
          <table:table-cell office:value-type="string" table:style-name="ce3">
            <text:p>Chládek a Tintěra Havlíčkův Brod, a.s. (60932171);</text:p>
          </table:table-cell>
          <table:table-cell office:value-type="date" office:date-value="2017-11-16T00:00:00" table:style-name="ce4">
            <text:p>16.11.2017</text:p>
          </table:table-cell>
          <table:table-cell office:value-type="string" table:style-name="ce3">
            <text:p>Chládek a Tintěra Havlíčkův Brod, a.s. (60932171); SEŽEV-REKO, a.s. (46904859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Havarijní oprava baterií PZS Říčany, Strančice, Praha Kolovraty a Praha Uhříněves</text:p>
          </table:table-cell>
          <table:table-cell office:value-type="string" table:style-name="ce18">
            <text:p>MIMO ZÁKON</text:p>
          </table:table-cell>
          <table:table-cell office:value-type="float" office:value="453937" table:style-name="ce10">
            <text:p>453 937,00</text:p>
          </table:table-cell>
          <table:table-cell office:value-type="float" office:value="453296.6" table:style-name="ce10">
            <text:p>453 296,60</text:p>
          </table:table-cell>
          <table:table-cell office:value-type="string" table:style-name="ce3">
            <text:p>Stand by energy s.r.o. (28002041);</text:p>
          </table:table-cell>
          <table:table-cell office:value-type="date" office:date-value="2017-11-16T00:00:00" table:style-name="ce4">
            <text:p>16.11.2017</text:p>
          </table:table-cell>
          <table:table-cell office:value-type="string" table:style-name="ce3">
            <text:p>BATPRO napájecí systémy s.r.o. (27746895); Stand by energy s.r.o. (28002041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Oprava kolejí a výhybek v žst. Hranice na Moravě</text:p>
          </table:table-cell>
          <table:table-cell office:value-type="string" table:style-name="ce18">
            <text:p>MIMO ZÁKON</text:p>
          </table:table-cell>
          <table:table-cell office:value-type="float" office:value="29500000" table:style-name="ce10">
            <text:p>29 500 000,00</text:p>
          </table:table-cell>
          <table:table-cell office:value-type="float" office:value="29445352.640000001" table:style-name="ce10">
            <text:p>29 445 352,64</text:p>
          </table:table-cell>
          <table:table-cell office:value-type="string" table:style-name="ce3">
            <text:p>IDS - Inženýrské a dopravní stavby Olomouc a.s. (25869523);</text:p>
          </table:table-cell>
          <table:table-cell office:value-type="date" office:date-value="2017-11-16T00:00:00" table:style-name="ce4">
            <text:p>16.11.2017</text:p>
          </table:table-cell>
          <table:table-cell office:value-type="string" table:style-name="ce3">
            <text:p>Hroší stavby Morava a.s. (28597460); IDS - Inženýrské a dopravní stavby Olomouc a.s. (25869523); TOMI - REMONT a.s. (25508571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Odstranění nižší a vyšší zeleně v obvodu OŘ</text:p>
          </table:table-cell>
          <table:table-cell office:value-type="string" table:style-name="ce18">
            <text:p>MIMO ZÁKON</text:p>
          </table:table-cell>
          <table:table-cell office:value-type="float" office:value="11000000" table:style-name="ce10">
            <text:p>11 000 000,00</text:p>
          </table:table-cell>
          <table:table-cell office:value-type="float" office:value="11000000" table:style-name="ce10">
            <text:p>11 000 000,00</text:p>
          </table:table-cell>
          <table:table-cell office:value-type="string" table:style-name="ce3">
            <text:p>STRIX Chomutov, a.s. (27274535);</text:p>
          </table:table-cell>
          <table:table-cell office:value-type="date" office:date-value="2017-11-16T00:00:00" table:style-name="ce4">
            <text:p>16.11.2017</text:p>
          </table:table-cell>
          <table:table-cell office:value-type="string" table:style-name="ce3">
            <text:p>STRIX Chomutov, a.s. (27274535); KOPAČKASTAV s.r.o. (24823929); Společnost „SEŽ-TOR Ostrava“ [SEŽEV-REKO, a.s. (46904859);TOMI - REMONT a.s. (25508571);]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Spádoviště ŽST Břeclav - výměna radarových měřičů rychlosti</text:p>
          </table:table-cell>
          <table:table-cell office:value-type="string" table:style-name="ce18">
            <text:p>MIMO ZÁKON</text:p>
          </table:table-cell>
          <table:table-cell office:value-type="float" office:value="484536" table:style-name="ce10">
            <text:p>484 536,00</text:p>
          </table:table-cell>
          <table:table-cell office:value-type="float" office:value="459992" table:style-name="ce10">
            <text:p>459 992,00</text:p>
          </table:table-cell>
          <table:table-cell office:value-type="string" table:style-name="ce3">
            <text:p>SPOJSTAV, spol. s r. o. (48589039);</text:p>
          </table:table-cell>
          <table:table-cell office:value-type="date" office:date-value="2017-11-16T00:00:00" table:style-name="ce4">
            <text:p>16.11.2017</text:p>
          </table:table-cell>
          <table:table-cell office:value-type="string" table:style-name="ce3">
            <text:p>SPOJSTAV, spol. s r. o. (48589039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Oprava PZS v km 11,743 a 11,923 trati 318A, Veselí nad Moravou - Brno hl. n.</text:p>
          </table:table-cell>
          <table:table-cell office:value-type="string" table:style-name="ce18">
            <text:p>MIMO ZÁKON</text:p>
          </table:table-cell>
          <table:table-cell office:value-type="float" office:value="2726740" table:style-name="ce10">
            <text:p>2 726 740,00</text:p>
          </table:table-cell>
          <table:table-cell office:value-type="float" office:value="2713782" table:style-name="ce10">
            <text:p>2 713 782,00</text:p>
          </table:table-cell>
          <table:table-cell office:value-type="string" table:style-name="ce3">
            <text:p>AK signal Brno a.s. (26245507);</text:p>
          </table:table-cell>
          <table:table-cell office:value-type="date" office:date-value="2017-11-16T00:00:00" table:style-name="ce4">
            <text:p>16.11.2017</text:p>
          </table:table-cell>
          <table:table-cell office:value-type="string" table:style-name="ce3">
            <text:p>SIGNALBAU a.s. (25840819); AK signal Brno a.s. (26245507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8">
            <text:p>Zajištění provozu v zimním období 2017-2018 u ST HK</text:p>
          </table:table-cell>
          <table:table-cell office:value-type="string" table:style-name="ce18">
            <text:p>MIMO ZÁKON</text:p>
          </table:table-cell>
          <table:table-cell office:value-type="float" office:value="3000000" table:style-name="ce10">
            <text:p>3 000 000,00</text:p>
          </table:table-cell>
          <table:table-cell office:value-type="float" office:value="3000000" table:style-name="ce10">
            <text:p>3 000 000,00</text:p>
          </table:table-cell>
          <table:table-cell office:value-type="string" table:style-name="ce3">
            <text:p>Chládek a Tintěra, Pardubice a.s. (25253361);</text:p>
          </table:table-cell>
          <table:table-cell office:value-type="date" office:date-value="2017-11-16T00:00:00" table:style-name="ce4">
            <text:p>16.11.2017</text:p>
          </table:table-cell>
          <table:table-cell office:value-type="string" table:style-name="ce3">
            <text:p>EDIKT a.s. (25172328); STRABAG Rail a.s. (25429949); Chládek a Tintěra, Pardubice a.s. (25253361); GJW Praha spol. s r.o. (41192869); N+N - Konstrukce a dopravní stavby Litoměřice, s.r.o. (44564287);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Vypracování PD – oprava mostních objektů - obvod Jihlava</text:p>
          </table:table-cell>
          <table:table-cell office:value-type="string" table:style-name="ce18">
            <text:p>MIMO ZÁKON</text:p>
          </table:table-cell>
          <table:table-cell office:value-type="float" office:value="1800000" table:style-name="ce10">
            <text:p>1 800 000,00</text:p>
          </table:table-cell>
          <table:table-cell office:value-type="float" office:value="1819950" table:style-name="ce10">
            <text:p>1 819 950,00</text:p>
          </table:table-cell>
          <table:table-cell office:value-type="string" table:style-name="ce3">
            <text:p>DIPONT s.r.o. (28693094);</text:p>
          </table:table-cell>
          <table:table-cell office:value-type="date" office:date-value="2017-11-16T00:00:00" table:style-name="ce4">
            <text:p>16.11.2017</text:p>
          </table:table-cell>
          <table:table-cell office:value-type="string" table:style-name="ce3">
            <text:p>Woring s.r.o. (29159342); DIPONT s.r.o. (28693094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Rekonstrukce výpravní budovy v žst. Havířov</text:p>
          </table:table-cell>
          <table:table-cell office:value-type="string" table:style-name="ce18">
            <text:p>MIMO ZÁKON</text:p>
          </table:table-cell>
          <table:table-cell office:value-type="float" office:value="4478848" table:style-name="ce10">
            <text:p>4 478 848,00</text:p>
          </table:table-cell>
          <table:table-cell office:value-type="float" office:value="3975000" table:style-name="ce10">
            <text:p>3 975 000,00</text:p>
          </table:table-cell>
          <table:table-cell office:value-type="string" table:style-name="ce3">
            <text:p>KOHL Architekti s.r.o. (28597931);</text:p>
          </table:table-cell>
          <table:table-cell office:value-type="date" office:date-value="2017-11-16T00:00:00" table:style-name="ce4">
            <text:p>16.11.2017</text:p>
          </table:table-cell>
          <table:table-cell office:value-type="string" table:style-name="ce3">
            <text:p>KOHL Architekti s.r.o. (28597931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Přejezdy v úseku Chrást u Plzně – Radnice; Výstavba PZS Chrást u Plzně – Stupno v km 13,391 a 13,852</text:p>
          </table:table-cell>
          <table:table-cell office:value-type="string" table:style-name="ce18">
            <text:p>Otevřené řízení</text:p>
          </table:table-cell>
          <table:table-cell office:value-type="float" office:value="414000" table:style-name="ce10">
            <text:p>414 000,00</text:p>
          </table:table-cell>
          <table:table-cell office:value-type="float" office:value="399900" table:style-name="ce10">
            <text:p>399 900,00</text:p>
          </table:table-cell>
          <table:table-cell office:value-type="string" table:style-name="ce3">
            <text:p>KTA technika, s.r.o. (62618911);</text:p>
          </table:table-cell>
          <table:table-cell office:value-type="date" office:date-value="2017-11-16T00:00:00" table:style-name="ce4">
            <text:p>16.11.2017</text:p>
          </table:table-cell>
          <table:table-cell office:value-type="string" table:style-name="ce3">
            <text:p>Signal Projekt s.r.o. (25525441); KTA technika, s.r.o. (62618911); EPLcond a.s. (26346575); TMS Projekt s.r.o. (48200891);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Ostrava - Vítkovice</text:p>
          </table:table-cell>
          <table:table-cell office:value-type="string" table:style-name="ce18">
            <text:p>MIMO ZÁKON</text:p>
          </table:table-cell>
          <table:table-cell office:value-type="float" office:value="240000" table:style-name="ce10">
            <text:p>240 000,00</text:p>
          </table:table-cell>
          <table:table-cell office:value-type="float" office:value="238000" table:style-name="ce10">
            <text:p>238 000,00</text:p>
          </table:table-cell>
          <table:table-cell office:value-type="string" table:style-name="ce3">
            <text:p>INPROS F-M s.r.o. (64611281);</text:p>
          </table:table-cell>
          <table:table-cell office:value-type="date" office:date-value="2017-11-16T00:00:00" table:style-name="ce4">
            <text:p>16.11.2017</text:p>
          </table:table-cell>
          <table:table-cell office:value-type="string" table:style-name="ce3">
            <text:p>INPROS F-M s.r.o. (64611281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Přesná motorová zatáčečka upevňovadel</text:p>
          </table:table-cell>
          <table:table-cell office:value-type="string" table:style-name="ce18">
            <text:p>MIMO ZÁKON</text:p>
          </table:table-cell>
          <table:table-cell office:value-type="float" office:value="450000" table:style-name="ce10">
            <text:p>450 000,00</text:p>
          </table:table-cell>
          <table:table-cell office:value-type="float" office:value="446090" table:style-name="ce10">
            <text:p>446 090,00</text:p>
          </table:table-cell>
          <table:table-cell office:value-type="string" table:style-name="ce3">
            <text:p>VHC Trade spol.s r.o. (47125667);</text:p>
          </table:table-cell>
          <table:table-cell office:value-type="date" office:date-value="2017-11-16T00:00:00" table:style-name="ce4">
            <text:p>16.11.2017</text:p>
          </table:table-cell>
          <table:table-cell office:value-type="string" table:style-name="ce3">
            <text:p>VHC Trade spol.s r.o. (47125667); Ing. František Brabec (71063099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Metodika pro resortní způsoby měření</text:p>
          </table:table-cell>
          <table:table-cell office:value-type="string" table:style-name="ce18">
            <text:p>MIMO ZÁKON</text:p>
          </table:table-cell>
          <table:table-cell office:value-type="float" office:value="1700000" table:style-name="ce10">
            <text:p>1 700 000,00</text:p>
          </table:table-cell>
          <table:table-cell office:value-type="float" office:value="1526865" table:style-name="ce10">
            <text:p>1 526 865,00</text:p>
          </table:table-cell>
          <table:table-cell office:value-type="string" table:style-name="ce3">
            <text:p>Contract management, a.s. (05306035);</text:p>
          </table:table-cell>
          <table:table-cell office:value-type="date" office:date-value="2017-11-16T00:00:00" table:style-name="ce4">
            <text:p>16.11.2017</text:p>
          </table:table-cell>
          <table:table-cell office:value-type="string" table:style-name="ce3">
            <text:p>SGS Czech Republic, s.r.o. (48589241); Contract management, a.s. (05306035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Nákup 19ks protichemických ochranných oděvů typu 1A</text:p>
          </table:table-cell>
          <table:table-cell office:value-type="string" table:style-name="ce18">
            <text:p>MIMO ZÁKON</text:p>
          </table:table-cell>
          <table:table-cell office:value-type="float" office:value="1007000" table:style-name="ce10">
            <text:p>1 007 000,00</text:p>
          </table:table-cell>
          <table:table-cell office:value-type="float" office:value="994170" table:style-name="ce10">
            <text:p>994 170,00</text:p>
          </table:table-cell>
          <table:table-cell office:value-type="string" table:style-name="ce3">
            <text:p>IS STAR s.r.o. (27314588);</text:p>
          </table:table-cell>
          <table:table-cell office:value-type="date" office:date-value="2017-11-16T00:00:00" table:style-name="ce4">
            <text:p>16.11.2017</text:p>
          </table:table-cell>
          <table:table-cell table:style-name="ce3"/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Oprava ukolejnění v úseku Jistebník – Hranice</text:p>
          </table:table-cell>
          <table:table-cell office:value-type="string" table:style-name="ce18">
            <text:p>MIMO ZÁKON</text:p>
          </table:table-cell>
          <table:table-cell office:value-type="float" office:value="2000000" table:style-name="ce10">
            <text:p>2 000 000,00</text:p>
          </table:table-cell>
          <table:table-cell office:value-type="float" office:value="1907200" table:style-name="ce10">
            <text:p>1 907 200,00</text:p>
          </table:table-cell>
          <table:table-cell office:value-type="string" table:style-name="ce3">
            <text:p>TRAMO RAIL, a.s. (25369610);</text:p>
          </table:table-cell>
          <table:table-cell office:value-type="date" office:date-value="2017-11-20T00:00:00" table:style-name="ce4">
            <text:p>20.11.2017</text:p>
          </table:table-cell>
          <table:table-cell office:value-type="string" table:style-name="ce3">
            <text:p>Chládek &amp; Tintěra, a.s. (62743881); JICOM spol. s r.o. (49432095); TRAMO RAIL, a.s. (25369610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Teplice v Čechách - rekonstrukce výpravní budovy</text:p>
          </table:table-cell>
          <table:table-cell office:value-type="string" table:style-name="ce18">
            <text:p>MIMO ZÁKON</text:p>
          </table:table-cell>
          <table:table-cell office:value-type="float" office:value="4800000" table:style-name="ce10">
            <text:p>4 800 000,00</text:p>
          </table:table-cell>
          <table:table-cell office:value-type="float" office:value="480000" table:style-name="ce10">
            <text:p>480 000,00</text:p>
          </table:table-cell>
          <table:table-cell office:value-type="string" table:style-name="ce3">
            <text:p>SAGASTA s.r.o. (04598555);</text:p>
          </table:table-cell>
          <table:table-cell office:value-type="date" office:date-value="2017-11-20T00:00:00" table:style-name="ce4">
            <text:p>20.11.2017</text:p>
          </table:table-cell>
          <table:table-cell office:value-type="string" table:style-name="ce3">
            <text:p>GEODROM s.r.o. (29305381); SAGASTA s.r.o. (04598555); G DESIGN, spol. s r.o. (25466810); Ing.arch. KUBÍČEK BŘETISLAV (16700295);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8">
            <text:p>Odstranění postradatelných objektů v TO Liberec</text:p>
          </table:table-cell>
          <table:table-cell office:value-type="string" table:style-name="ce18">
            <text:p>MIMO ZÁKON</text:p>
          </table:table-cell>
          <table:table-cell office:value-type="float" office:value="1553012.4" table:style-name="ce10">
            <text:p>1 553 012,40</text:p>
          </table:table-cell>
          <table:table-cell office:value-type="float" office:value="1484935.88" table:style-name="ce10">
            <text:p>1 484 935,88</text:p>
          </table:table-cell>
          <table:table-cell office:value-type="string" table:style-name="ce3">
            <text:p>Společnost "Odstranění objektů v TO Liberec" [AlphaCon , spol. s r.o. (47118105);SANEX, společnost s ručením omezeným (47783133);];</text:p>
          </table:table-cell>
          <table:table-cell office:value-type="date" office:date-value="2017-11-20T00:00:00" table:style-name="ce4">
            <text:p>20.11.2017</text:p>
          </table:table-cell>
          <table:table-cell office:value-type="string" table:style-name="ce3">
            <text:p>Chládek a Tintěra, Pardubice a.s. (25253361); Společnost obchodních společností IM-stav Praha s.r.o. a IM-stav Praha DS a.s. [IM-stav Praha s.r.o (26465728);IM-stav Praha DS a.s. (01732625);]; Společnost "Odstranění objektů v TO Liberec" [AlphaCon , spol. s r.o. (47118105);SANEX, společnost s ručením omezeným (47783133);]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Oprava systému sběru dat na MVPTZ</text:p>
          </table:table-cell>
          <table:table-cell office:value-type="string" table:style-name="ce18">
            <text:p>MIMO ZÁKON</text:p>
          </table:table-cell>
          <table:table-cell office:value-type="float" office:value="550000" table:style-name="ce10">
            <text:p>550 000,00</text:p>
          </table:table-cell>
          <table:table-cell office:value-type="float" office:value="498801" table:style-name="ce10">
            <text:p>498 801,00</text:p>
          </table:table-cell>
          <table:table-cell office:value-type="string" table:style-name="ce3">
            <text:p>ATEsystem s.r.o. (01392042);</text:p>
          </table:table-cell>
          <table:table-cell office:value-type="date" office:date-value="2017-11-20T00:00:00" table:style-name="ce4">
            <text:p>20.11.2017</text:p>
          </table:table-cell>
          <table:table-cell office:value-type="string" table:style-name="ce3">
            <text:p>SpektraVision s.r.o. (24769118); ATEsystem s.r.o. (01392042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Oprava sdělovacího zařízení na železniční zastávce Rajhrad</text:p>
          </table:table-cell>
          <table:table-cell office:value-type="string" table:style-name="ce18">
            <text:p>MIMO ZÁKON</text:p>
          </table:table-cell>
          <table:table-cell office:value-type="float" office:value="610000" table:style-name="ce10">
            <text:p>610 000,00</text:p>
          </table:table-cell>
          <table:table-cell office:value-type="float" office:value="615779" table:style-name="ce10">
            <text:p>615 779,00</text:p>
          </table:table-cell>
          <table:table-cell office:value-type="string" table:style-name="ce3">
            <text:p>AK signal Brno a.s. (26245507);</text:p>
          </table:table-cell>
          <table:table-cell office:value-type="date" office:date-value="2017-11-20T00:00:00" table:style-name="ce4">
            <text:p>20.11.2017</text:p>
          </table:table-cell>
          <table:table-cell office:value-type="string" table:style-name="ce3">
            <text:p>SIGNALBAU a.s. (25840819); AK signal Brno a.s. (26245507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Revize a opravy hasicích přenosných přístrojů a hydrantů pro oblast Pardubice 2018 - 2019</text:p>
          </table:table-cell>
          <table:table-cell office:value-type="string" table:style-name="ce18">
            <text:p>MIMO ZÁKON</text:p>
          </table:table-cell>
          <table:table-cell office:value-type="float" office:value="710000" table:style-name="ce10">
            <text:p>710 000,00</text:p>
          </table:table-cell>
          <table:table-cell office:value-type="float" office:value="710000" table:style-name="ce10">
            <text:p>710 000,00</text:p>
          </table:table-cell>
          <table:table-cell office:value-type="string" table:style-name="ce3">
            <text:p>HASTEX &amp; HASPR s.r.o. (45535442);</text:p>
          </table:table-cell>
          <table:table-cell office:value-type="date" office:date-value="2017-11-20T00:00:00" table:style-name="ce4">
            <text:p>20.11.2017</text:p>
          </table:table-cell>
          <table:table-cell office:value-type="string" table:style-name="ce3">
            <text:p>HASTEX &amp; HASPR s.r.o. (45535442); Vladimír Kalík (62711351); Krčmář a syn s.r.o. (04766237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Revize a opravy hasicích přenosných přístrojů a hydrantů pro oblast Hradec Králové 2018 - 2019</text:p>
          </table:table-cell>
          <table:table-cell office:value-type="string" table:style-name="ce18">
            <text:p>MIMO ZÁKON</text:p>
          </table:table-cell>
          <table:table-cell office:value-type="float" office:value="710000" table:style-name="ce10">
            <text:p>710 000,00</text:p>
          </table:table-cell>
          <table:table-cell office:value-type="float" office:value="710000" table:style-name="ce10">
            <text:p>710 000,00</text:p>
          </table:table-cell>
          <table:table-cell office:value-type="string" table:style-name="ce3">
            <text:p>Josef Rytíř (64796108);</text:p>
          </table:table-cell>
          <table:table-cell office:value-type="date" office:date-value="2017-11-20T00:00:00" table:style-name="ce4">
            <text:p>20.11.2017</text:p>
          </table:table-cell>
          <table:table-cell office:value-type="string" table:style-name="ce3">
            <text:p>Josef Rytíř (64796108); Jiří Smetana (); Milan Kalaš (13207342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Žst Zvoleněves - Demolice skladiště</text:p>
          </table:table-cell>
          <table:table-cell office:value-type="string" table:style-name="ce18">
            <text:p>MIMO ZÁKON</text:p>
          </table:table-cell>
          <table:table-cell office:value-type="float" office:value="350000" table:style-name="ce10">
            <text:p>350 000,00</text:p>
          </table:table-cell>
          <table:table-cell office:value-type="float" office:value="330765" table:style-name="ce10">
            <text:p>330 765,00</text:p>
          </table:table-cell>
          <table:table-cell office:value-type="string" table:style-name="ce3">
            <text:p>Vladimír Herzig (66884152);</text:p>
          </table:table-cell>
          <table:table-cell office:value-type="date" office:date-value="2017-11-20T00:00:00" table:style-name="ce4">
            <text:p>20.11.2017</text:p>
          </table:table-cell>
          <table:table-cell office:value-type="string" table:style-name="ce3">
            <text:p>Vladimír Herzig (66884152); Generaltrade s.r.o. (28970071); BAUWERK s.r.o. (02382270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Drobné havarijní stavební práce - oblast MS Ústí nad Labem</text:p>
          </table:table-cell>
          <table:table-cell office:value-type="string" table:style-name="ce18">
            <text:p>MIMO ZÁKON</text:p>
          </table:table-cell>
          <table:table-cell office:value-type="float" office:value="500000" table:style-name="ce10">
            <text:p>500 000,00</text:p>
          </table:table-cell>
          <table:table-cell office:value-type="float" office:value="500000" table:style-name="ce10">
            <text:p>500 000,00</text:p>
          </table:table-cell>
          <table:table-cell office:value-type="string" table:style-name="ce3">
            <text:p>DELTAXX s.r.o. (28738519);</text:p>
          </table:table-cell>
          <table:table-cell office:value-type="date" office:date-value="2017-11-20T00:00:00" table:style-name="ce4">
            <text:p>20.11.2017</text:p>
          </table:table-cell>
          <table:table-cell office:value-type="string" table:style-name="ce3">
            <text:p>DELTAXX s.r.o. (28738519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8">
            <text:p>Rekonstrukce výh. č. 1 v žst. Bransouze včetně přejezdu v km 177,918 (P3663)</text:p>
          </table:table-cell>
          <table:table-cell office:value-type="string" table:style-name="ce18">
            <text:p>MIMO ZÁKON</text:p>
          </table:table-cell>
          <table:table-cell office:value-type="float" office:value="22532000" table:style-name="ce10">
            <text:p>22 532 000,00</text:p>
          </table:table-cell>
          <table:table-cell office:value-type="float" office:value="19380692" table:style-name="ce10">
            <text:p>19 380 692,00</text:p>
          </table:table-cell>
          <table:table-cell office:value-type="string" table:style-name="ce3">
            <text:p>Společnost „Rekonstrukce Bransouze” [Chládek a Tintěra, Pardubice a.s. (25253361);Hroší stavby Morava a.s. (28597460);];</text:p>
          </table:table-cell>
          <table:table-cell office:value-type="date" office:date-value="2017-11-20T00:00:00" table:style-name="ce4">
            <text:p>20.11.2017</text:p>
          </table:table-cell>
          <table:table-cell office:value-type="string" table:style-name="ce3">
            <text:p>EDIKT a.s. (25172328); Skanska a.s. (26271303); FIRESTA-Fišer, rekonstrukce, stavby a.s. (25317628); SEŽEV-REKO, a.s. (46904859); Společnost „Rekonstrukce Bransouze” [Chládek a Tintěra, Pardubice a.s. (25253361);Hroší stavby Morava a.s. (28597460);];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Pořízení ručního měřidla mikrogeometrie povrchu hlav kolejnic</text:p>
          </table:table-cell>
          <table:table-cell office:value-type="string" table:style-name="ce18">
            <text:p>MIMO ZÁKON</text:p>
          </table:table-cell>
          <table:table-cell office:value-type="float" office:value="470000" table:style-name="ce10">
            <text:p>470 000,00</text:p>
          </table:table-cell>
          <table:table-cell office:value-type="float" office:value="460000" table:style-name="ce10">
            <text:p>460 000,00</text:p>
          </table:table-cell>
          <table:table-cell office:value-type="string" table:style-name="ce3">
            <text:p>Komerční železniční výzkum, spol. s r.o (48041424);</text:p>
          </table:table-cell>
          <table:table-cell office:value-type="date" office:date-value="2017-11-20T00:00:00" table:style-name="ce4">
            <text:p>20.11.2017</text:p>
          </table:table-cell>
          <table:table-cell office:value-type="string" table:style-name="ce3">
            <text:p>Komerční železniční výzkum, spol. s r.o (48041424); MEAS Prog. s.r.o. (26728613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8">
            <text:p>Oprava skladovacích prostor integrovaného pracoviště Nákladní, Liberec</text:p>
          </table:table-cell>
          <table:table-cell office:value-type="string" table:style-name="ce18">
            <text:p>MIMO ZÁKON</text:p>
          </table:table-cell>
          <table:table-cell office:value-type="float" office:value="3785616.84" table:style-name="ce10">
            <text:p>3 785 616,84</text:p>
          </table:table-cell>
          <table:table-cell office:value-type="float" office:value="3768834.7" table:style-name="ce10">
            <text:p>3 768 834,70</text:p>
          </table:table-cell>
          <table:table-cell office:value-type="string" table:style-name="ce3">
            <text:p>Společnost "Oprava IP Nákladní, Liberec" [AlphaCon , spol. s r.o. (47118105);SANEX, společnost s ručením omezeným (47783133);];</text:p>
          </table:table-cell>
          <table:table-cell office:value-type="date" office:date-value="2017-11-20T00:00:00" table:style-name="ce4">
            <text:p>20.11.2017</text:p>
          </table:table-cell>
          <table:table-cell office:value-type="string" table:style-name="ce3">
            <text:p>Chládek a Tintěra, Pardubice a.s. (25253361); N+N - Konstrukce a dopravní stavby Litoměřice, s.r.o. (44564287); Společnost "Oprava IP Nákladní, Liberec" [AlphaCon , spol. s r.o. (47118105);SANEX, společnost s ručením omezeným (47783133);]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Oprava UNZ SZZ Svitavy a Přelouč</text:p>
          </table:table-cell>
          <table:table-cell office:value-type="string" table:style-name="ce18">
            <text:p>MIMO ZÁKON</text:p>
          </table:table-cell>
          <table:table-cell office:value-type="float" office:value="11967754.52" table:style-name="ce10">
            <text:p>11 967 754,52</text:p>
          </table:table-cell>
          <table:table-cell office:value-type="float" office:value="11966183.74" table:style-name="ce10">
            <text:p>11 966 183,74</text:p>
          </table:table-cell>
          <table:table-cell office:value-type="string" table:style-name="ce3">
            <text:p>AŽD Praha s.r.o. (48029483);</text:p>
          </table:table-cell>
          <table:table-cell office:value-type="date" office:date-value="2017-11-20T00:00:00" table:style-name="ce4">
            <text:p>20.11.2017</text:p>
          </table:table-cell>
          <table:table-cell office:value-type="string" table:style-name="ce3">
            <text:p>AŽD Praha s.r.o. (48029483); STARMON s.r.o. (49285751); MONZAS, spol. s r.o. (44222734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Oprava diagnostiky ETB Svitavy, Opatov, Zádulka</text:p>
          </table:table-cell>
          <table:table-cell office:value-type="string" table:style-name="ce18">
            <text:p>MIMO ZÁKON</text:p>
          </table:table-cell>
          <table:table-cell office:value-type="float" office:value="20993111.140000001" table:style-name="ce10">
            <text:p>20 993 111,14</text:p>
          </table:table-cell>
          <table:table-cell office:value-type="float" office:value="20961895.079999998" table:style-name="ce10">
            <text:p>20 961 895,08</text:p>
          </table:table-cell>
          <table:table-cell office:value-type="string" table:style-name="ce3">
            <text:p>AŽD Praha s.r.o. (48029483);</text:p>
          </table:table-cell>
          <table:table-cell office:value-type="date" office:date-value="2017-11-20T00:00:00" table:style-name="ce4">
            <text:p>20.11.2017</text:p>
          </table:table-cell>
          <table:table-cell office:value-type="string" table:style-name="ce3">
            <text:p>AŽD Praha s.r.o. (48029483); STARMON s.r.o. (49285751); NTD group a.s. (25045776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TÁBOR - Oprava VB</text:p>
          </table:table-cell>
          <table:table-cell office:value-type="string" table:style-name="ce18">
            <text:p>MIMO ZÁKON</text:p>
          </table:table-cell>
          <table:table-cell office:value-type="float" office:value="3500000" table:style-name="ce10">
            <text:p>3 500 000,00</text:p>
          </table:table-cell>
          <table:table-cell office:value-type="float" office:value="3400000" table:style-name="ce10">
            <text:p>3 400 000,00</text:p>
          </table:table-cell>
          <table:table-cell office:value-type="string" table:style-name="ce3">
            <text:p>A 3 PROJEKT, s.r.o. (26046920);</text:p>
          </table:table-cell>
          <table:table-cell office:value-type="date" office:date-value="2017-11-20T00:00:00" table:style-name="ce4">
            <text:p>20.11.2017</text:p>
          </table:table-cell>
          <table:table-cell office:value-type="string" table:style-name="ce3">
            <text:p>Jindřichohradecká s.r.o. (61539228); SUDOP Project Plzeň a.s. (45359148); A 3 PROJEKT, s.r.o. (26046920); TMS Projekt s.r.o. (48200891);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Monitoring skalních masívů</text:p>
          </table:table-cell>
          <table:table-cell office:value-type="string" table:style-name="ce18">
            <text:p>MIMO ZÁKON</text:p>
          </table:table-cell>
          <table:table-cell office:value-type="float" office:value="300000" table:style-name="ce10">
            <text:p>300 000,00</text:p>
          </table:table-cell>
          <table:table-cell office:value-type="float" office:value="298000" table:style-name="ce10">
            <text:p>298 000,00</text:p>
          </table:table-cell>
          <table:table-cell office:value-type="string" table:style-name="ce3">
            <text:p>Tým dopravního inženýrství s.r.o. (24831832);</text:p>
          </table:table-cell>
          <table:table-cell office:value-type="date" office:date-value="2017-11-20T00:00:00" table:style-name="ce4">
            <text:p>20.11.2017</text:p>
          </table:table-cell>
          <table:table-cell office:value-type="string" table:style-name="ce3">
            <text:p>INFRAM a.s. (25070282); Tým dopravního inženýrství s.r.o. (24831832); Arcadis Czech Republic s.r.o. (04607228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Most-rekonstrukce výpravní budovy</text:p>
          </table:table-cell>
          <table:table-cell office:value-type="string" table:style-name="ce18">
            <text:p>MIMO ZÁKON</text:p>
          </table:table-cell>
          <table:table-cell office:value-type="float" office:value="1500000" table:style-name="ce10">
            <text:p>1 500 000,00</text:p>
          </table:table-cell>
          <table:table-cell office:value-type="float" office:value="1260000" table:style-name="ce10">
            <text:p>1 260 000,00</text:p>
          </table:table-cell>
          <table:table-cell office:value-type="string" table:style-name="ce3">
            <text:p>Kancelář stavebního inženýrství s.r.o. (25224581);</text:p>
          </table:table-cell>
          <table:table-cell office:value-type="date" office:date-value="2017-11-21T00:00:00" table:style-name="ce4">
            <text:p>21.11.2017</text:p>
          </table:table-cell>
          <table:table-cell office:value-type="string" table:style-name="ce3">
            <text:p>SUDOP PRAHA a.s. (25793349); Kancelář stavebního inženýrství s.r.o. (25224581); Kubík Miroslav, Ing. (13335758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8">
            <text:p>Modernizace trati Olomouc-Prostějov-Nezamyslice</text:p>
          </table:table-cell>
          <table:table-cell office:value-type="string" table:style-name="ce18">
            <text:p>MIMO ZÁKON</text:p>
          </table:table-cell>
          <table:table-cell office:value-type="float" office:value="3800000" table:style-name="ce10">
            <text:p>3 800 000,00</text:p>
          </table:table-cell>
          <table:table-cell office:value-type="float" office:value="3578750" table:style-name="ce10">
            <text:p>3 578 750,00</text:p>
          </table:table-cell>
          <table:table-cell office:value-type="string" table:style-name="ce3">
            <text:p>„Společnost pro Modernizaci trati Olomouc-Prostějov-Nezamyslice" [MORAVIA CONSULT Olomouc a.s. (64610357);AF-CITYPLAN s.r. o. (47307218);];</text:p>
          </table:table-cell>
          <table:table-cell office:value-type="date" office:date-value="2017-11-21T00:00:00" table:style-name="ce4">
            <text:p>21.11.2017</text:p>
          </table:table-cell>
          <table:table-cell office:value-type="string" table:style-name="ce3">
            <text:p>SUDOP PRAHA a.s. (25793349); „Společnost pro Modernizaci trati Olomouc-Prostějov-Nezamyslice" [MORAVIA CONSULT Olomouc a.s. (64610357);AF-CITYPLAN s.r. o. (47307218);]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Údržba pásů dřevin, včetně náhradní výsadby v kraji Vysočina</text:p>
          </table:table-cell>
          <table:table-cell office:value-type="string" table:style-name="ce18">
            <text:p>MIMO ZÁKON</text:p>
          </table:table-cell>
          <table:table-cell office:value-type="float" office:value="2000000" table:style-name="ce10">
            <text:p>2 000 000,00</text:p>
          </table:table-cell>
          <table:table-cell office:value-type="float" office:value="1639280" table:style-name="ce10">
            <text:p>1 639 280,00</text:p>
          </table:table-cell>
          <table:table-cell office:value-type="string" table:style-name="ce3">
            <text:p>Klouda, s.r.o. (28343735);</text:p>
          </table:table-cell>
          <table:table-cell office:value-type="date" office:date-value="2017-11-21T00:00:00" table:style-name="ce4">
            <text:p>21.11.2017</text:p>
          </table:table-cell>
          <table:table-cell office:value-type="string" table:style-name="ce3">
            <text:p>Klouda, s.r.o. (28343735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Technická a technologická analýza zavedení BIM v podmínkách SŽDC</text:p>
          </table:table-cell>
          <table:table-cell office:value-type="string" table:style-name="ce18">
            <text:p>MIMO ZÁKON</text:p>
          </table:table-cell>
          <table:table-cell office:value-type="float" office:value="2900000" table:style-name="ce10">
            <text:p>2 900 000,00</text:p>
          </table:table-cell>
          <table:table-cell office:value-type="float" office:value="2895000" table:style-name="ce10">
            <text:p>2 895 000,00</text:p>
          </table:table-cell>
          <table:table-cell office:value-type="string" table:style-name="ce3">
            <text:p>ITS - Intelligent Transport Systems, s.r.o. (03211223);</text:p>
          </table:table-cell>
          <table:table-cell office:value-type="date" office:date-value="2017-11-21T00:00:00" table:style-name="ce4">
            <text:p>21.11.2017</text:p>
          </table:table-cell>
          <table:table-cell office:value-type="string" table:style-name="ce3">
            <text:p>ITS - Intelligent Transport Systems, s.r.o. (03211223); IT Innovation s.r.o. (29042691); VIAGNOSTICS s.r.o. (05205824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Hygienické prostředky - 2017</text:p>
          </table:table-cell>
          <table:table-cell office:value-type="string" table:style-name="ce18">
            <text:p>Otevřené řízení</text:p>
          </table:table-cell>
          <table:table-cell office:value-type="float" office:value="16000000" table:style-name="ce10">
            <text:p>16 000 000,00</text:p>
          </table:table-cell>
          <table:table-cell office:value-type="float" office:value="16000000" table:style-name="ce10">
            <text:p>16 000 000,00</text:p>
          </table:table-cell>
          <table:table-cell office:value-type="string" table:style-name="ce3">
            <text:p>T R I O D O N , spol. s r.o. (44003978);</text:p>
          </table:table-cell>
          <table:table-cell office:value-type="date" office:date-value="2017-11-21T00:00:00" table:style-name="ce4">
            <text:p>21.11.2017</text:p>
          </table:table-cell>
          <table:table-cell table:style-name="ce3"/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Hradec Králové admin. bud. – doplnění nábytku do kanceláří</text:p>
          </table:table-cell>
          <table:table-cell office:value-type="string" table:style-name="ce18">
            <text:p>MIMO ZÁKON</text:p>
          </table:table-cell>
          <table:table-cell office:value-type="float" office:value="462910.89" table:style-name="ce10">
            <text:p>462 910,89</text:p>
          </table:table-cell>
          <table:table-cell office:value-type="float" office:value="432623" table:style-name="ce10">
            <text:p>432 623,00</text:p>
          </table:table-cell>
          <table:table-cell office:value-type="string" table:style-name="ce3">
            <text:p>NÁBYTEK DUDYCHA s.r.o. (47471689);</text:p>
          </table:table-cell>
          <table:table-cell office:value-type="date" office:date-value="2017-11-22T00:00:00" table:style-name="ce4">
            <text:p>22.11.2017</text:p>
          </table:table-cell>
          <table:table-cell office:value-type="string" table:style-name="ce3">
            <text:p>NÁBYTEK DUDYCHA s.r.o. (47471689); INTERIER TECH s.r.o. (29058155); OFFICE PRO s.r.o. (27372219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Demontáž sloupových tras SŽDC v regionu OŘ Jihlava</text:p>
          </table:table-cell>
          <table:table-cell office:value-type="string" table:style-name="ce18">
            <text:p>MIMO ZÁKON</text:p>
          </table:table-cell>
          <table:table-cell office:value-type="float" office:value="3000000" table:style-name="ce10">
            <text:p>3 000 000,00</text:p>
          </table:table-cell>
          <table:table-cell office:value-type="float" office:value="2958295.29" table:style-name="ce10">
            <text:p>2 958 295,29</text:p>
          </table:table-cell>
          <table:table-cell office:value-type="string" table:style-name="ce3">
            <text:p>AK signal Brno a.s. (26245507);</text:p>
          </table:table-cell>
          <table:table-cell office:value-type="date" office:date-value="2017-11-22T00:00:00" table:style-name="ce4">
            <text:p>22.11.2017</text:p>
          </table:table-cell>
          <table:table-cell office:value-type="string" table:style-name="ce3">
            <text:p>ATE, s. r. o. (48360473); AK signal Brno a.s. (26245507); MONZAS, spol. s r.o. (44222734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Vypracování PD – oprava mostních objektů - obvod Brno</text:p>
          </table:table-cell>
          <table:table-cell office:value-type="string" table:style-name="ce18">
            <text:p>MIMO ZÁKON</text:p>
          </table:table-cell>
          <table:table-cell office:value-type="float" office:value="1800000" table:style-name="ce10">
            <text:p>1 800 000,00</text:p>
          </table:table-cell>
          <table:table-cell office:value-type="float" office:value="1275700" table:style-name="ce10">
            <text:p>1 275 700,00</text:p>
          </table:table-cell>
          <table:table-cell office:value-type="string" table:style-name="ce3">
            <text:p>SUDOP BRNO, spol. s r.o. (44960417);</text:p>
          </table:table-cell>
          <table:table-cell office:value-type="date" office:date-value="2017-11-22T00:00:00" table:style-name="ce4">
            <text:p>22.11.2017</text:p>
          </table:table-cell>
          <table:table-cell office:value-type="string" table:style-name="ce3">
            <text:p>SUDOP BRNO, spol. s r.o. (44960417); DIPONT s.r.o. (28693094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Oprava výstražníků na PZS</text:p>
          </table:table-cell>
          <table:table-cell office:value-type="string" table:style-name="ce18">
            <text:p>MIMO ZÁKON</text:p>
          </table:table-cell>
          <table:table-cell office:value-type="float" office:value="4911989" table:style-name="ce10">
            <text:p>4 911 989,00</text:p>
          </table:table-cell>
          <table:table-cell office:value-type="float" office:value="4907678" table:style-name="ce10">
            <text:p>4 907 678,00</text:p>
          </table:table-cell>
          <table:table-cell office:value-type="string" table:style-name="ce3">
            <text:p>AK signal Brno a.s. (26245507);</text:p>
          </table:table-cell>
          <table:table-cell office:value-type="date" office:date-value="2017-11-22T00:00:00" table:style-name="ce4">
            <text:p>22.11.2017</text:p>
          </table:table-cell>
          <table:table-cell office:value-type="string" table:style-name="ce3">
            <text:p>SIGNALBAU a.s. (25840819); AK signal Brno a.s. (26245507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Přenosný zdroj pro hledání plášťových poruch</text:p>
          </table:table-cell>
          <table:table-cell office:value-type="string" table:style-name="ce18">
            <text:p>MIMO ZÁKON</text:p>
          </table:table-cell>
          <table:table-cell office:value-type="float" office:value="300000" table:style-name="ce10">
            <text:p>300 000,00</text:p>
          </table:table-cell>
          <table:table-cell office:value-type="float" office:value="233000" table:style-name="ce10">
            <text:p>233 000,00</text:p>
          </table:table-cell>
          <table:table-cell office:value-type="string" table:style-name="ce3">
            <text:p>Megger CZ s.r.o. (63491362);</text:p>
          </table:table-cell>
          <table:table-cell office:value-type="date" office:date-value="2017-11-22T00:00:00" table:style-name="ce4">
            <text:p>22.11.2017</text:p>
          </table:table-cell>
          <table:table-cell office:value-type="string" table:style-name="ce3">
            <text:p>Radeton s.r.o. (44960808); Megger CZ s.r.o. (63491362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PLANÁ U MARIÁNSKÝCH LÁZNÍ_PD - VB</text:p>
          </table:table-cell>
          <table:table-cell office:value-type="string" table:style-name="ce18">
            <text:p>MIMO ZÁKON</text:p>
          </table:table-cell>
          <table:table-cell office:value-type="float" office:value="2300000" table:style-name="ce10">
            <text:p>2 300 000,00</text:p>
          </table:table-cell>
          <table:table-cell office:value-type="float" office:value="2350000" table:style-name="ce10">
            <text:p>2 350 000,00</text:p>
          </table:table-cell>
          <table:table-cell office:value-type="string" table:style-name="ce3">
            <text:p>VIAGNOSTICS s.r.o. (05205824);</text:p>
          </table:table-cell>
          <table:table-cell office:value-type="date" office:date-value="2017-11-22T00:00:00" table:style-name="ce4">
            <text:p>22.11.2017</text:p>
          </table:table-cell>
          <table:table-cell office:value-type="string" table:style-name="ce3">
            <text:p>VIAGNOSTICS s.r.o. (05205824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PLASY - Oprava vnějšího pláště budovy, střechy, sanace</text:p>
          </table:table-cell>
          <table:table-cell office:value-type="string" table:style-name="ce18">
            <text:p>Otevřené řízení</text:p>
          </table:table-cell>
          <table:table-cell office:value-type="float" office:value="10280573" table:style-name="ce10">
            <text:p>10 280 573,00</text:p>
          </table:table-cell>
          <table:table-cell office:value-type="float" office:value="9583465" table:style-name="ce10">
            <text:p>9 583 465,00</text:p>
          </table:table-cell>
          <table:table-cell office:value-type="string" table:style-name="ce3">
            <text:p>VALCANO k.s. (28003217);</text:p>
          </table:table-cell>
          <table:table-cell office:value-type="date" office:date-value="2017-11-23T00:00:00" table:style-name="ce4">
            <text:p>23.11.2017</text:p>
          </table:table-cell>
          <table:table-cell office:value-type="string" table:style-name="ce3">
            <text:p>EDIKT a.s. (25172328); Skanska a.s. (26271303); IM-stav Praha s.r.o (26465728); VALCANO k.s. (28003217); BERGER BOHEMIA a. s. (45357269);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Demolice v obvodu OŘ Olomouc – (3.etapa)</text:p>
          </table:table-cell>
          <table:table-cell office:value-type="string" table:style-name="ce18">
            <text:p>MIMO ZÁKON</text:p>
          </table:table-cell>
          <table:table-cell office:value-type="float" office:value="302000" table:style-name="ce10">
            <text:p>302 000,00</text:p>
          </table:table-cell>
          <table:table-cell office:value-type="float" office:value="300466.38" table:style-name="ce10">
            <text:p>300 466,38</text:p>
          </table:table-cell>
          <table:table-cell office:value-type="string" table:style-name="ce3">
            <text:p>B.H.S. BOHEMIA, a.s. (26782014);</text:p>
          </table:table-cell>
          <table:table-cell office:value-type="date" office:date-value="2017-11-23T00:00:00" table:style-name="ce4">
            <text:p>23.11.2017</text:p>
          </table:table-cell>
          <table:table-cell office:value-type="string" table:style-name="ce3">
            <text:p>B.H.S. BOHEMIA, a.s. (26782014); INGREMO s. r. o. (28307453); SEŽEV facility s.r.o. (29244960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Dodávka 1 ks vozíku pro měření APK</text:p>
          </table:table-cell>
          <table:table-cell office:value-type="string" table:style-name="ce18">
            <text:p>MIMO ZÁKON</text:p>
          </table:table-cell>
          <table:table-cell office:value-type="float" office:value="500000" table:style-name="ce10">
            <text:p>500 000,00</text:p>
          </table:table-cell>
          <table:table-cell office:value-type="float" office:value="475000" table:style-name="ce10">
            <text:p>475 000,00</text:p>
          </table:table-cell>
          <table:table-cell office:value-type="string" table:style-name="ce3">
            <text:p>GeoTEL Systems s.r.o. (04239270 <text:s/>);</text:p>
          </table:table-cell>
          <table:table-cell office:value-type="date" office:date-value="2017-11-23T00:00:00" table:style-name="ce4">
            <text:p>23.11.2017</text:p>
          </table:table-cell>
          <table:table-cell office:value-type="string" table:style-name="ce3">
            <text:p>GeoTEL Systems s.r.o. (04239270 <text:s/>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Dodávka ultrazvukových tloušťkoměrů</text:p>
          </table:table-cell>
          <table:table-cell office:value-type="string" table:style-name="ce18">
            <text:p>MIMO ZÁKON</text:p>
          </table:table-cell>
          <table:table-cell office:value-type="float" office:value="540000" table:style-name="ce10">
            <text:p>540 000,00</text:p>
          </table:table-cell>
          <table:table-cell office:value-type="float" office:value="539602.55000000005" table:style-name="ce10">
            <text:p>539 602,55</text:p>
          </table:table-cell>
          <table:table-cell office:value-type="string" table:style-name="ce3">
            <text:p>PTS Josef Solnař s.r.o. (26872951);</text:p>
          </table:table-cell>
          <table:table-cell office:value-type="date" office:date-value="2017-11-23T00:00:00" table:style-name="ce4">
            <text:p>23.11.2017</text:p>
          </table:table-cell>
          <table:table-cell office:value-type="string" table:style-name="ce3">
            <text:p>PTS Josef Solnař s.r.o. (26872951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PÍSEK - Oprava VB</text:p>
          </table:table-cell>
          <table:table-cell office:value-type="string" table:style-name="ce18">
            <text:p>MIMO ZÁKON</text:p>
          </table:table-cell>
          <table:table-cell office:value-type="float" office:value="1200000" table:style-name="ce10">
            <text:p>1 200 000,00</text:p>
          </table:table-cell>
          <table:table-cell office:value-type="float" office:value="1293000" table:style-name="ce10">
            <text:p>1 293 000,00</text:p>
          </table:table-cell>
          <table:table-cell office:value-type="string" table:style-name="ce3">
            <text:p>APREA s.r.o. (27245918);</text:p>
          </table:table-cell>
          <table:table-cell office:value-type="date" office:date-value="2017-11-23T00:00:00" table:style-name="ce4">
            <text:p>23.11.2017</text:p>
          </table:table-cell>
          <table:table-cell office:value-type="string" table:style-name="ce3">
            <text:p>ENEX GROUP s.r.o. (27223663); APREA s.r.o. (27245918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Oprava rozvodu 6kV Horní Lideč - Valašská Polanka- 1. etapa (H.Lideč - Lidečko)</text:p>
          </table:table-cell>
          <table:table-cell office:value-type="string" table:style-name="ce18">
            <text:p>MIMO ZÁKON</text:p>
          </table:table-cell>
          <table:table-cell office:value-type="float" office:value="29800000" table:style-name="ce10">
            <text:p>29 800 000,00</text:p>
          </table:table-cell>
          <table:table-cell office:value-type="float" office:value="29678491" table:style-name="ce10">
            <text:p>29 678 491,00</text:p>
          </table:table-cell>
          <table:table-cell office:value-type="string" table:style-name="ce3">
            <text:p>SIGNALBAU a.s. (25840819);</text:p>
          </table:table-cell>
          <table:table-cell office:value-type="date" office:date-value="2017-11-24T00:00:00" table:style-name="ce4">
            <text:p>24.11.2017</text:p>
          </table:table-cell>
          <table:table-cell office:value-type="string" table:style-name="ce3">
            <text:p>Elektroline a.s. (45312338); SIGNALBAU a.s. (25840819); Elektrizace železnic Praha a. s. (47115921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Zřízení přechodu pro chodce v km 58,850 trati Brno - Veselí nad Moravou</text:p>
          </table:table-cell>
          <table:table-cell office:value-type="string" table:style-name="ce18">
            <text:p>MIMO ZÁKON</text:p>
          </table:table-cell>
          <table:table-cell office:value-type="float" office:value="1005000" table:style-name="ce10">
            <text:p>1 005 000,00</text:p>
          </table:table-cell>
          <table:table-cell office:value-type="float" office:value="930320" table:style-name="ce10">
            <text:p>930 320,00</text:p>
          </table:table-cell>
          <table:table-cell office:value-type="string" table:style-name="ce3">
            <text:p>SB projekt s.r.o. (27767442);</text:p>
          </table:table-cell>
          <table:table-cell office:value-type="date" office:date-value="2017-11-24T00:00:00" table:style-name="ce4">
            <text:p>24.11.2017</text:p>
          </table:table-cell>
          <table:table-cell office:value-type="string" table:style-name="ce3">
            <text:p>Signal Projekt s.r.o. (25525441); SB projekt s.r.o. (27767442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Modernizace trati Sudoměřice - Votice</text:p>
          </table:table-cell>
          <table:table-cell office:value-type="string" table:style-name="ce18">
            <text:p>MIMO ZÁKON</text:p>
          </table:table-cell>
          <table:table-cell office:value-type="float" office:value="700000" table:style-name="ce10">
            <text:p>700 000,00</text:p>
          </table:table-cell>
          <table:table-cell office:value-type="float" office:value="636000" table:style-name="ce10">
            <text:p>636 000,00</text:p>
          </table:table-cell>
          <table:table-cell office:value-type="string" table:style-name="ce3">
            <text:p>ARCHAIA Praha o.p.s. (26701227);</text:p>
          </table:table-cell>
          <table:table-cell office:value-type="date" office:date-value="2017-11-24T00:00:00" table:style-name="ce4">
            <text:p>24.11.2017</text:p>
          </table:table-cell>
          <table:table-cell office:value-type="string" table:style-name="ce3">
            <text:p>ARCHAIA Praha o.p.s. (26701227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Nákup přívěsného vozíku PV za MUV</text:p>
          </table:table-cell>
          <table:table-cell office:value-type="string" table:style-name="ce18">
            <text:p>MIMO ZÁKON</text:p>
          </table:table-cell>
          <table:table-cell office:value-type="float" office:value="1100000" table:style-name="ce10">
            <text:p>1 100 000,00</text:p>
          </table:table-cell>
          <table:table-cell office:value-type="float" office:value="1088900" table:style-name="ce10">
            <text:p>1 088 900,00</text:p>
          </table:table-cell>
          <table:table-cell office:value-type="string" table:style-name="ce3">
            <text:p>TechSteel s.r.o. (28288858);</text:p>
          </table:table-cell>
          <table:table-cell office:value-type="date" office:date-value="2017-11-24T00:00:00" table:style-name="ce4">
            <text:p>24.11.2017</text:p>
          </table:table-cell>
          <table:table-cell office:value-type="string" table:style-name="ce3">
            <text:p>TechSteel s.r.o. (28288858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Oprava zabezpečovacího zařízení v Žst. Rozsochatec – projektová dokumentace</text:p>
          </table:table-cell>
          <table:table-cell office:value-type="string" table:style-name="ce18">
            <text:p>MIMO ZÁKON</text:p>
          </table:table-cell>
          <table:table-cell office:value-type="float" office:value="2000000" table:style-name="ce10">
            <text:p>2 000 000,00</text:p>
          </table:table-cell>
          <table:table-cell office:value-type="float" office:value="1890000" table:style-name="ce10">
            <text:p>1 890 000,00</text:p>
          </table:table-cell>
          <table:table-cell office:value-type="string" table:style-name="ce3">
            <text:p>Signal Projekt s.r.o. (25525441);</text:p>
          </table:table-cell>
          <table:table-cell office:value-type="date" office:date-value="2017-11-24T00:00:00" table:style-name="ce4">
            <text:p>24.11.2017</text:p>
          </table:table-cell>
          <table:table-cell office:value-type="string" table:style-name="ce3">
            <text:p>Signal Projekt s.r.o. (25525441); SB projekt s.r.o. (27767442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8">
            <text:p>Modernizace ŽST Cheb</text:p>
          </table:table-cell>
          <table:table-cell office:value-type="string" table:style-name="ce18">
            <text:p>Otevřené řízení</text:p>
          </table:table-cell>
          <table:table-cell office:value-type="float" office:value="485758000" table:style-name="ce10">
            <text:p>485 758 000,00</text:p>
          </table:table-cell>
          <table:table-cell office:value-type="float" office:value="357218569" table:style-name="ce10">
            <text:p>357 218 569,00</text:p>
          </table:table-cell>
          <table:table-cell office:value-type="string" table:style-name="ce3">
            <text:p>STRABAG Rail a.s. (25429949);</text:p>
          </table:table-cell>
          <table:table-cell office:value-type="date" office:date-value="2017-11-24T00:00:00" table:style-name="ce4">
            <text:p>24.11.2017</text:p>
          </table:table-cell>
          <table:table-cell office:value-type="string" table:style-name="ce3">
            <text:p>EDIKT a.s. (25172328); STRABAG Rail a.s. (25429949); Chládek &amp; Tintěra, a.s. (62743881); Skanska a.s. (26271303); OHL ŽS, a.s. (46342796); AKTOR ATE, odštěpný závod v České republice (05391059); "Společnost Cheb" [EUROVIA CS, a.s. (45274924);GJW Praha spol. s r.o. (41192869);]; "Společnost Modernizace ŽST Cheb" [BERGER BOHEMIA a. s. (45357269);ALPINE Bau CZ a.s. (02604795);]; "Společnost pro Modernizaci ŽST Cheb" [Chládek a Tintěra, Pardubice a.s. (25253361);N+N - Konstrukce a dopravní stavby Litoměřice, s.r.o. (44564287);]; "Společnost pro ŽST Cheb" [KLEMENT a.s. (25016695);Ridera Stavební a.s. (45192464);PRZEDSIEBIORSTWO EL-IN Sp. z o.o., (750474071);EL-IN Železniční stavby s.r.o. (03869784);];</text:p>
          </table:table-cell>
          <table:table-cell office:value-type="float" office:value="11" table:style-name="ce9">
            <text:p>11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Nákup 2 kusů automatická totální stanice : 1 x s přesností 0,5“ a <text:s/>1 x s přesností 2 “</text:p>
          </table:table-cell>
          <table:table-cell office:value-type="string" table:style-name="ce18">
            <text:p>MIMO ZÁKON</text:p>
          </table:table-cell>
          <table:table-cell office:value-type="float" office:value="2250000" table:style-name="ce10">
            <text:p>2 250 000,00</text:p>
          </table:table-cell>
          <table:table-cell office:value-type="float" office:value="2387500" table:style-name="ce10">
            <text:p>2 387 500,00</text:p>
          </table:table-cell>
          <table:table-cell office:value-type="string" table:style-name="ce3">
            <text:p>GEFOS a.s. (25684213);</text:p>
          </table:table-cell>
          <table:table-cell office:value-type="date" office:date-value="2017-11-27T00:00:00" table:style-name="ce4">
            <text:p>27.11.2017</text:p>
          </table:table-cell>
          <table:table-cell office:value-type="string" table:style-name="ce3">
            <text:p>GEFOS a.s. (25684213); G-shop Bohemia s.r.o. (03860574); DATA PROCON s.r.o. (25315056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Nákup sad pro evakuaci cestujících z vlaků</text:p>
          </table:table-cell>
          <table:table-cell office:value-type="string" table:style-name="ce18">
            <text:p>MIMO ZÁKON</text:p>
          </table:table-cell>
          <table:table-cell office:value-type="float" office:value="1008000" table:style-name="ce10">
            <text:p>1 008 000,00</text:p>
          </table:table-cell>
          <table:table-cell office:value-type="float" office:value="981862" table:style-name="ce10">
            <text:p>981 862,00</text:p>
          </table:table-cell>
          <table:table-cell office:value-type="string" table:style-name="ce3">
            <text:p>Tauchman SWS s.r.o. (02487799);</text:p>
          </table:table-cell>
          <table:table-cell office:value-type="date" office:date-value="2017-11-27T00:00:00" table:style-name="ce4">
            <text:p>27.11.2017</text:p>
          </table:table-cell>
          <table:table-cell table:style-name="ce3"/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8">
            <text:p>Odstranění objektu č.p.118 a postradatelných skladů v Jičíně</text:p>
          </table:table-cell>
          <table:table-cell office:value-type="string" table:style-name="ce18">
            <text:p>MIMO ZÁKON</text:p>
          </table:table-cell>
          <table:table-cell office:value-type="float" office:value="2835209.11" table:style-name="ce10">
            <text:p>2 835 209,11</text:p>
          </table:table-cell>
          <table:table-cell office:value-type="float" office:value="2820346.29" table:style-name="ce10">
            <text:p>2 820 346,29</text:p>
          </table:table-cell>
          <table:table-cell office:value-type="string" table:style-name="ce3">
            <text:p>Společnost obchodních společností IM-stav Praha s.r.o. a IM-stav Praha DS a.s. [IM-stav Praha s.r.o (26465728);IM-stav Praha DS a.s. (01732625);];</text:p>
          </table:table-cell>
          <table:table-cell office:value-type="date" office:date-value="2017-11-27T00:00:00" table:style-name="ce4">
            <text:p>27.11.2017</text:p>
          </table:table-cell>
          <table:table-cell office:value-type="string" table:style-name="ce3">
            <text:p>KVIS Pardubice a.s. (46506934); Společnost obchodních společností IM-stav Praha s.r.o. a IM-stav Praha DS a.s. [IM-stav Praha s.r.o (26465728);IM-stav Praha DS a.s. (01732625);]; Společnost "Odstranění skladů v Jičíně" [AlphaCon , spol. s r.o. (47118105);SANEX, společnost s ručením omezeným (47783133);]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8">
            <text:p>Kvalifikované služby CPS 2017 v obvodu ST Nymburk - Vypracování zjednodušené dokumentace pro zadání stavby Opravné práce v úseku Ledečko - Zruč nad Sázavou</text:p>
          </table:table-cell>
          <table:table-cell office:value-type="string" table:style-name="ce18">
            <text:p>MIMO ZÁKON</text:p>
          </table:table-cell>
          <table:table-cell office:value-type="float" office:value="2900000" table:style-name="ce10">
            <text:p>2 900 000,00</text:p>
          </table:table-cell>
          <table:table-cell office:value-type="float" office:value="2880000" table:style-name="ce10">
            <text:p>2 880 000,00</text:p>
          </table:table-cell>
          <table:table-cell office:value-type="string" table:style-name="ce3">
            <text:p>Tým dopravního inženýrství s.r.o. (24831832);</text:p>
          </table:table-cell>
          <table:table-cell office:value-type="date" office:date-value="2017-11-27T00:00:00" table:style-name="ce4">
            <text:p>27.11.2017</text:p>
          </table:table-cell>
          <table:table-cell office:value-type="string" table:style-name="ce3">
            <text:p>Tým dopravního inženýrství s.r.o. (24831832); DMC Havlíčkův Brod s.r.o. (25284525); PRODIN a.s. (25292161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Oprava koleje č.4 v žst. Vladislav</text:p>
          </table:table-cell>
          <table:table-cell office:value-type="string" table:style-name="ce18">
            <text:p>MIMO ZÁKON</text:p>
          </table:table-cell>
          <table:table-cell office:value-type="float" office:value="1781136.04" table:style-name="ce10">
            <text:p>1 781 136,04</text:p>
          </table:table-cell>
          <table:table-cell office:value-type="float" office:value="1470982" table:style-name="ce10">
            <text:p>1 470 982,00</text:p>
          </table:table-cell>
          <table:table-cell office:value-type="string" table:style-name="ce3">
            <text:p>SEŽEV-REKO, a.s. (46904859);</text:p>
          </table:table-cell>
          <table:table-cell office:value-type="date" office:date-value="2017-11-27T00:00:00" table:style-name="ce4">
            <text:p>27.11.2017</text:p>
          </table:table-cell>
          <table:table-cell office:value-type="string" table:style-name="ce3">
            <text:p>Chládek a Tintěra Havlíčkův Brod, a.s. (60932171); SEŽEV-REKO, a.s. (46904859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Oprava koleje č. 3 v žst Krahulov</text:p>
          </table:table-cell>
          <table:table-cell office:value-type="string" table:style-name="ce18">
            <text:p>MIMO ZÁKON</text:p>
          </table:table-cell>
          <table:table-cell office:value-type="float" office:value="3071359" table:style-name="ce10">
            <text:p>3 071 359,00</text:p>
          </table:table-cell>
          <table:table-cell office:value-type="float" office:value="2714908" table:style-name="ce10">
            <text:p>2 714 908,00</text:p>
          </table:table-cell>
          <table:table-cell office:value-type="string" table:style-name="ce3">
            <text:p>SEŽEV-REKO, a.s. (46904859);</text:p>
          </table:table-cell>
          <table:table-cell office:value-type="date" office:date-value="2017-11-27T00:00:00" table:style-name="ce4">
            <text:p>27.11.2017</text:p>
          </table:table-cell>
          <table:table-cell office:value-type="string" table:style-name="ce3">
            <text:p>Chládek a Tintěra Havlíčkův Brod, a.s. (60932171); SEŽEV-REKO, a.s. (46904859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Oprava rozhlasových zařízení v obvodu SSZT Brno</text:p>
          </table:table-cell>
          <table:table-cell office:value-type="string" table:style-name="ce18">
            <text:p>MIMO ZÁKON</text:p>
          </table:table-cell>
          <table:table-cell office:value-type="float" office:value="4060000" table:style-name="ce10">
            <text:p>4 060 000,00</text:p>
          </table:table-cell>
          <table:table-cell office:value-type="float" office:value="4050296" table:style-name="ce10">
            <text:p>4 050 296,00</text:p>
          </table:table-cell>
          <table:table-cell office:value-type="string" table:style-name="ce3">
            <text:p>AK signal Brno a.s. (26245507);</text:p>
          </table:table-cell>
          <table:table-cell office:value-type="date" office:date-value="2017-11-27T00:00:00" table:style-name="ce4">
            <text:p>27.11.2017</text:p>
          </table:table-cell>
          <table:table-cell office:value-type="string" table:style-name="ce3">
            <text:p>AK signal Brno a.s. (26245507); MONZAS, spol. s r.o. (44222734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Úklid sněhu a ledu v obvodu ST Strakonice 2017/2018</text:p>
          </table:table-cell>
          <table:table-cell office:value-type="string" table:style-name="ce18">
            <text:p>MIMO ZÁKON</text:p>
          </table:table-cell>
          <table:table-cell office:value-type="float" office:value="1000000" table:style-name="ce10">
            <text:p>1 000 000,00</text:p>
          </table:table-cell>
          <table:table-cell office:value-type="float" office:value="1000000" table:style-name="ce10">
            <text:p>1 000 000,00</text:p>
          </table:table-cell>
          <table:table-cell office:value-type="string" table:style-name="ce3">
            <text:p>EDIKT a.s. (25172328); Skanska a.s. (26271303);</text:p>
          </table:table-cell>
          <table:table-cell office:value-type="date" office:date-value="2017-11-27T00:00:00" table:style-name="ce4">
            <text:p>27.11.2017</text:p>
          </table:table-cell>
          <table:table-cell office:value-type="string" table:style-name="ce3">
            <text:p>EDIKT a.s. (25172328); Skanska a.s. (26271303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Úklid sněhu a ledu v obvodu ST České Budějovice 2017/2018</text:p>
          </table:table-cell>
          <table:table-cell office:value-type="string" table:style-name="ce18">
            <text:p>MIMO ZÁKON</text:p>
          </table:table-cell>
          <table:table-cell office:value-type="float" office:value="1000000" table:style-name="ce10">
            <text:p>1 000 000,00</text:p>
          </table:table-cell>
          <table:table-cell office:value-type="float" office:value="1000000" table:style-name="ce10">
            <text:p>1 000 000,00</text:p>
          </table:table-cell>
          <table:table-cell office:value-type="string" table:style-name="ce3">
            <text:p>EDIKT a.s. (25172328); Skanska a.s. (26271303);</text:p>
          </table:table-cell>
          <table:table-cell office:value-type="date" office:date-value="2017-11-27T00:00:00" table:style-name="ce4">
            <text:p>27.11.2017</text:p>
          </table:table-cell>
          <table:table-cell office:value-type="string" table:style-name="ce3">
            <text:p>EDIKT a.s. (25172328); Skanska a.s. (26271303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Nákup lokační sady pro OŘ Ústí n.L.</text:p>
          </table:table-cell>
          <table:table-cell office:value-type="string" table:style-name="ce18">
            <text:p>MIMO ZÁKON</text:p>
          </table:table-cell>
          <table:table-cell office:value-type="float" office:value="480000" table:style-name="ce10">
            <text:p>480 000,00</text:p>
          </table:table-cell>
          <table:table-cell office:value-type="float" office:value="467328" table:style-name="ce10">
            <text:p>467 328,00</text:p>
          </table:table-cell>
          <table:table-cell office:value-type="string" table:style-name="ce3">
            <text:p>Radeton s.r.o. (44960808);</text:p>
          </table:table-cell>
          <table:table-cell office:value-type="date" office:date-value="2017-11-27T00:00:00" table:style-name="ce4">
            <text:p>27.11.2017</text:p>
          </table:table-cell>
          <table:table-cell office:value-type="string" table:style-name="ce3">
            <text:p>Radeton s.r.o. (44960808); Servis BAUR s.r.o. (29247616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Dodávka baterií na trakční napájecí stanice</text:p>
          </table:table-cell>
          <table:table-cell office:value-type="string" table:style-name="ce18">
            <text:p>MIMO ZÁKON</text:p>
          </table:table-cell>
          <table:table-cell office:value-type="float" office:value="1005000" table:style-name="ce10">
            <text:p>1 005 000,00</text:p>
          </table:table-cell>
          <table:table-cell office:value-type="float" office:value="999000" table:style-name="ce10">
            <text:p>999 000,00</text:p>
          </table:table-cell>
          <table:table-cell office:value-type="string" table:style-name="ce3">
            <text:p>Elektrizace železnic Praha a. s. (47115921);</text:p>
          </table:table-cell>
          <table:table-cell office:value-type="date" office:date-value="2017-11-27T00:00:00" table:style-name="ce4">
            <text:p>27.11.2017</text:p>
          </table:table-cell>
          <table:table-cell office:value-type="string" table:style-name="ce3">
            <text:p>JICOM spol. s r.o. (49432095); SIGNALBAU a.s. (25840819); Elektrizace železnic Praha a. s. (47115921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Oprava podlahy PS Přerov – náhradní zdroj</text:p>
          </table:table-cell>
          <table:table-cell office:value-type="string" table:style-name="ce18">
            <text:p>MIMO ZÁKON</text:p>
          </table:table-cell>
          <table:table-cell office:value-type="float" office:value="425000" table:style-name="ce10">
            <text:p>425 000,00</text:p>
          </table:table-cell>
          <table:table-cell office:value-type="float" office:value="415512" table:style-name="ce10">
            <text:p>415 512,00</text:p>
          </table:table-cell>
          <table:table-cell office:value-type="string" table:style-name="ce3">
            <text:p>Elektrizace železnic Praha a. s. (47115921);</text:p>
          </table:table-cell>
          <table:table-cell office:value-type="date" office:date-value="2017-11-27T00:00:00" table:style-name="ce4">
            <text:p>27.11.2017</text:p>
          </table:table-cell>
          <table:table-cell office:value-type="string" table:style-name="ce3">
            <text:p>JICOM spol. s r.o. (49432095); SIGNALBAU a.s. (25840819); Elektrizace železnic Praha a. s. (47115921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Oprava osvětlení žst OŘ Olomouc</text:p>
          </table:table-cell>
          <table:table-cell office:value-type="string" table:style-name="ce18">
            <text:p>MIMO ZÁKON</text:p>
          </table:table-cell>
          <table:table-cell office:value-type="float" office:value="5300000" table:style-name="ce10">
            <text:p>5 300 000,00</text:p>
          </table:table-cell>
          <table:table-cell office:value-type="float" office:value="5180302.46" table:style-name="ce10">
            <text:p>5 180 302,46</text:p>
          </table:table-cell>
          <table:table-cell office:value-type="string" table:style-name="ce3">
            <text:p>Elektrizace železnic Praha a. s. (47115921);</text:p>
          </table:table-cell>
          <table:table-cell office:value-type="date" office:date-value="2017-11-27T00:00:00" table:style-name="ce4">
            <text:p>27.11.2017</text:p>
          </table:table-cell>
          <table:table-cell office:value-type="string" table:style-name="ce3">
            <text:p>Elektroline a.s. (45312338); SIGNALBAU a.s. (25840819); Elektrizace železnic Praha a. s. (47115921); BDSTAV MORAVA s.r.o. (26807947);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8">
            <text:p>Uzel Plzeň, 3. stavba - přesmyk domažlické trati</text:p>
          </table:table-cell>
          <table:table-cell office:value-type="string" table:style-name="ce18">
            <text:p>Otevřené řízení</text:p>
          </table:table-cell>
          <table:table-cell office:value-type="float" office:value="1314134000" table:style-name="ce10">
            <text:p>1 314 134 000,00</text:p>
          </table:table-cell>
          <table:table-cell office:value-type="float" office:value="1084873302.1199999" table:style-name="ce10">
            <text:p>1 084 873 302,12</text:p>
          </table:table-cell>
          <table:table-cell office:value-type="string" table:style-name="ce3">
            <text:p>"SWIETELSKY UZEL PLZEŇ" [Swietelsky Rail CZ s.r.o. (28332202);SWIETELSKY stavební s.r.o. (48035599);];</text:p>
          </table:table-cell>
          <table:table-cell office:value-type="date" office:date-value="2017-11-27T00:00:00" table:style-name="ce4">
            <text:p>27.11.2017</text:p>
          </table:table-cell>
          <table:table-cell office:value-type="string" table:style-name="ce3">
            <text:p>STRABAG Rail a.s. (25429949); Skanska a.s. (26271303); "CHT Ltm + SMP pro Plzeň" [Chládek &amp; Tintěra, a.s. (62743881);SMP CZ, a.s. (27195147);]; "Společnost Plzeň" [EUROVIA CS, a.s. (45274924);GJW Praha spol. s r.o. (41192869);]; "Společnost Uzel Plzeň, 3. stavba" [BERGER BOHEMIA a. s. (45357269);Traťová strojní společnost, a.s. (27467295);ALPINE Bau CZ a.s. (02604795);]; "MTS + OHL – Uzel Plzeň, 3. stavba" [Metrostav a.s. (00014915);OHL ŽS, a.s. (46342796);]; "SWIETELSKY UZEL PLZEŇ" [Swietelsky Rail CZ s.r.o. (28332202);SWIETELSKY stavební s.r.o. (48035599);];</text:p>
          </table:table-cell>
          <table:table-cell office:value-type="float" office:value="7" table:style-name="ce9">
            <text:p>7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Putim - Výměna oken a dveří</text:p>
          </table:table-cell>
          <table:table-cell office:value-type="string" table:style-name="ce18">
            <text:p>MIMO ZÁKON</text:p>
          </table:table-cell>
          <table:table-cell office:value-type="float" office:value="991855" table:style-name="ce10">
            <text:p>991 855,00</text:p>
          </table:table-cell>
          <table:table-cell office:value-type="float" office:value="839158" table:style-name="ce10">
            <text:p>839 158,00</text:p>
          </table:table-cell>
          <table:table-cell office:value-type="string" table:style-name="ce3">
            <text:p>N OKNA s.r.o. (24301442);</text:p>
          </table:table-cell>
          <table:table-cell office:value-type="date" office:date-value="2017-11-28T00:00:00" table:style-name="ce4">
            <text:p>28.11.2017</text:p>
          </table:table-cell>
          <table:table-cell office:value-type="string" table:style-name="ce3">
            <text:p>N OKNA s.r.o. (24301442); Š + H Bohunice, s.r.o. (45022313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Most v km 103,854, trati Valašské Meziříčí – Frýdek-Místek</text:p>
          </table:table-cell>
          <table:table-cell office:value-type="string" table:style-name="ce18">
            <text:p>MIMO ZÁKON</text:p>
          </table:table-cell>
          <table:table-cell office:value-type="float" office:value="900" table:style-name="ce10">
            <text:p>900,00</text:p>
          </table:table-cell>
          <table:table-cell office:value-type="float" office:value="807300" table:style-name="ce10">
            <text:p>807 300,00</text:p>
          </table:table-cell>
          <table:table-cell office:value-type="string" table:style-name="ce3">
            <text:p>SUDOP BRNO, spol. s r.o. (44960417);</text:p>
          </table:table-cell>
          <table:table-cell office:value-type="date" office:date-value="2017-11-28T00:00:00" table:style-name="ce4">
            <text:p>28.11.2017</text:p>
          </table:table-cell>
          <table:table-cell office:value-type="string" table:style-name="ce3">
            <text:p>SUDOP BRNO, spol. s r.o. (44960417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Neplánované opravy, škody, stížnosti, nařízení správ. org. v obvodu OŘ Praha - Praha Bubny - oprava vodovodní přípojky</text:p>
          </table:table-cell>
          <table:table-cell office:value-type="string" table:style-name="ce18">
            <text:p>MIMO ZÁKON</text:p>
          </table:table-cell>
          <table:table-cell office:value-type="float" office:value="332507" table:style-name="ce10">
            <text:p>332 507,00</text:p>
          </table:table-cell>
          <table:table-cell office:value-type="float" office:value="327319" table:style-name="ce10">
            <text:p>327 319,00</text:p>
          </table:table-cell>
          <table:table-cell office:value-type="string" table:style-name="ce3">
            <text:p>IVK Loko s.r.o. (28941608);</text:p>
          </table:table-cell>
          <table:table-cell office:value-type="date" office:date-value="2017-11-28T00:00:00" table:style-name="ce4">
            <text:p>28.11.2017</text:p>
          </table:table-cell>
          <table:table-cell office:value-type="string" table:style-name="ce3">
            <text:p>T.N.A. Resorts, s.r.o. (28170059); IVK Loko s.r.o. (28941608); ROKA-STAV, s.r.o. (24265608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Kvalifikované služby cizích právních subjektů pro SEE - Praha Holešovice, oprava el. instalace VB</text:p>
          </table:table-cell>
          <table:table-cell office:value-type="string" table:style-name="ce18">
            <text:p>MIMO ZÁKON</text:p>
          </table:table-cell>
          <table:table-cell office:value-type="float" office:value="643435" table:style-name="ce10">
            <text:p>643 435,00</text:p>
          </table:table-cell>
          <table:table-cell office:value-type="float" office:value="643330.82999999996" table:style-name="ce10">
            <text:p>643 330,83</text:p>
          </table:table-cell>
          <table:table-cell office:value-type="string" table:style-name="ce3">
            <text:p>Skanska a.s. (26271303);</text:p>
          </table:table-cell>
          <table:table-cell office:value-type="date" office:date-value="2017-11-28T00:00:00" table:style-name="ce4">
            <text:p>28.11.2017</text:p>
          </table:table-cell>
          <table:table-cell office:value-type="string" table:style-name="ce3">
            <text:p>Elektroline a.s. (45312338); Skanska a.s. (26271303); Elektrizace železnic Praha a. s. (47115921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8">
            <text:p>Úklid sněhu z výhybek a dalších prostor OŘ Praha, výřez vzrostlých dřevin a jejich úklid</text:p>
          </table:table-cell>
          <table:table-cell office:value-type="string" table:style-name="ce18">
            <text:p>MIMO ZÁKON</text:p>
          </table:table-cell>
          <table:table-cell office:value-type="float" office:value="11400000" table:style-name="ce10">
            <text:p>11 400 000,00</text:p>
          </table:table-cell>
          <table:table-cell office:value-type="float" office:value="11400000" table:style-name="ce10">
            <text:p>11 400 000,00</text:p>
          </table:table-cell>
          <table:table-cell office:value-type="string" table:style-name="ce3">
            <text:p>BAZGERMONT s.r.o. (02007576); N+N - Konstrukce a dopravní stavby Litoměřice, s.r.o. (44564287); Komwag, podnik čistoty a údržby města, a.s. (61057606); AKORD služby s.r.o. (27198413); RUTR, spol. s r.o. (49244515); KOPAČKASTAV s.r.o. (24823929); ROKA-STAV, s.r.o. (24265608);</text:p>
          </table:table-cell>
          <table:table-cell office:value-type="date" office:date-value="2017-11-28T00:00:00" table:style-name="ce4">
            <text:p>28.11.2017</text:p>
          </table:table-cell>
          <table:table-cell office:value-type="string" table:style-name="ce3">
            <text:p>BAZGERMONT s.r.o. (02007576); N+N - Konstrukce a dopravní stavby Litoměřice, s.r.o. (44564287); Komwag, podnik čistoty a údržby města, a.s. (61057606); AKORD služby s.r.o. (27198413); RUTR, spol. s r.o. (49244515); KOPAČKASTAV s.r.o. (24823929); ROKA-STAV, s.r.o. (24265608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Oprava osvětlení zast. Brandýsek</text:p>
          </table:table-cell>
          <table:table-cell office:value-type="string" table:style-name="ce18">
            <text:p>MIMO ZÁKON</text:p>
          </table:table-cell>
          <table:table-cell office:value-type="float" office:value="2321823" table:style-name="ce10">
            <text:p>2 321 823,00</text:p>
          </table:table-cell>
          <table:table-cell office:value-type="float" office:value="2254762.5" table:style-name="ce10">
            <text:p>2 254 762,50</text:p>
          </table:table-cell>
          <table:table-cell office:value-type="string" table:style-name="ce3">
            <text:p>Chládek &amp; Tintěra, a.s. (62743881);</text:p>
          </table:table-cell>
          <table:table-cell office:value-type="date" office:date-value="2017-11-28T00:00:00" table:style-name="ce4">
            <text:p>28.11.2017</text:p>
          </table:table-cell>
          <table:table-cell office:value-type="string" table:style-name="ce3">
            <text:p>Chládek &amp; Tintěra, a.s. (62743881); Elektroline a.s. (45312338); Elektrizace železnic Praha a. s. (47115921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8">
            <text:p>Údržbové práce v obvodu TO Bruntál a Krnov - zimní výpomoc</text:p>
          </table:table-cell>
          <table:table-cell office:value-type="string" table:style-name="ce18">
            <text:p>MIMO ZÁKON</text:p>
          </table:table-cell>
          <table:table-cell office:value-type="float" office:value="1100000" table:style-name="ce10">
            <text:p>1 100 000,00</text:p>
          </table:table-cell>
          <table:table-cell office:value-type="float" office:value="1100000" table:style-name="ce10">
            <text:p>1 100 000,00</text:p>
          </table:table-cell>
          <table:table-cell office:value-type="string" table:style-name="ce3">
            <text:p>Hroší stavby Morava a.s. (28597460); TOMI - REMONT a.s. (25508571); Stavební firma CARDA-MÜLLER s.r.o. (25882082); ČD Cargo, a.s. (28196678); AlfaPOL s r.o. (25896512);</text:p>
          </table:table-cell>
          <table:table-cell office:value-type="date" office:date-value="2017-11-28T00:00:00" table:style-name="ce4">
            <text:p>28.11.2017</text:p>
          </table:table-cell>
          <table:table-cell office:value-type="string" table:style-name="ce3">
            <text:p>Hroší stavby Morava a.s. (28597460); TOMI - REMONT a.s. (25508571); Stavební firma CARDA-MÜLLER s.r.o. (25882082); ČD Cargo, a.s. (28196678); AlfaPOL s r.o. (25896512);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Údržbové práce v obvodu TO Opava - zimní výpomoc</text:p>
          </table:table-cell>
          <table:table-cell office:value-type="string" table:style-name="ce18">
            <text:p>MIMO ZÁKON</text:p>
          </table:table-cell>
          <table:table-cell office:value-type="float" office:value="1100000" table:style-name="ce10">
            <text:p>1 100 000,00</text:p>
          </table:table-cell>
          <table:table-cell office:value-type="float" office:value="1100000" table:style-name="ce10">
            <text:p>1 100 000,00</text:p>
          </table:table-cell>
          <table:table-cell office:value-type="string" table:style-name="ce3">
            <text:p>STRABAG Rail a.s. (25429949); Hroší stavby Morava a.s. (28597460); TOMI - REMONT a.s. (25508571); ČD Cargo, a.s. (28196678);</text:p>
          </table:table-cell>
          <table:table-cell office:value-type="date" office:date-value="2017-11-28T00:00:00" table:style-name="ce4">
            <text:p>28.11.2017</text:p>
          </table:table-cell>
          <table:table-cell office:value-type="string" table:style-name="ce3">
            <text:p>STRABAG Rail a.s. (25429949); Hroší stavby Morava a.s. (28597460); TOMI - REMONT a.s. (25508571); ČD Cargo, a.s. (28196678);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8">
            <text:p>Údržbové práce v obvodu TO Ostrava hl.n. a TO Ostrava Svinov - zimní výpomoc</text:p>
          </table:table-cell>
          <table:table-cell office:value-type="string" table:style-name="ce18">
            <text:p>MIMO ZÁKON</text:p>
          </table:table-cell>
          <table:table-cell office:value-type="float" office:value="1100000" table:style-name="ce10">
            <text:p>1 100 000,00</text:p>
          </table:table-cell>
          <table:table-cell office:value-type="float" office:value="1100000" table:style-name="ce10">
            <text:p>1 100 000,00</text:p>
          </table:table-cell>
          <table:table-cell office:value-type="string" table:style-name="ce3">
            <text:p>STRABAG Rail a.s. (25429949); TOMI - REMONT a.s. (25508571); ČD Cargo, a.s. (28196678); Traťová strojní společnost, a.s. (04946685); HPF CleanCat s.r.o. (29453810); T RAIL a.s. (27860361);</text:p>
          </table:table-cell>
          <table:table-cell office:value-type="date" office:date-value="2017-11-28T00:00:00" table:style-name="ce4">
            <text:p>28.11.2017</text:p>
          </table:table-cell>
          <table:table-cell office:value-type="string" table:style-name="ce3">
            <text:p>STRABAG Rail a.s. (25429949); TOMI - REMONT a.s. (25508571); ČD Cargo, a.s. (28196678); Traťová strojní společnost, a.s. (04946685); HPF CleanCat s.r.o. (29453810); T RAIL a.s. (27860361);</text:p>
          </table:table-cell>
          <table:table-cell office:value-type="float" office:value="6" table:style-name="ce9">
            <text:p>6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Údržbové práce v obvodu TO Suchdol a TO Studénka - zimní výpomoc</text:p>
          </table:table-cell>
          <table:table-cell office:value-type="string" table:style-name="ce18">
            <text:p>MIMO ZÁKON</text:p>
          </table:table-cell>
          <table:table-cell office:value-type="float" office:value="1100000" table:style-name="ce10">
            <text:p>1 100 000,00</text:p>
          </table:table-cell>
          <table:table-cell office:value-type="float" office:value="1100000" table:style-name="ce10">
            <text:p>1 100 000,00</text:p>
          </table:table-cell>
          <table:table-cell office:value-type="string" table:style-name="ce3">
            <text:p>Hroší stavby Morava a.s. (28597460); ČD Cargo, a.s. (28196678);</text:p>
          </table:table-cell>
          <table:table-cell office:value-type="date" office:date-value="2017-11-28T00:00:00" table:style-name="ce4">
            <text:p>28.11.2017</text:p>
          </table:table-cell>
          <table:table-cell office:value-type="string" table:style-name="ce3">
            <text:p>Hroší stavby Morava a.s. (28597460); ČD Cargo, a.s. (28196678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Údržbové práce v obvodu TO Jablunkov - zimní výpomoc</text:p>
          </table:table-cell>
          <table:table-cell office:value-type="string" table:style-name="ce18">
            <text:p>MIMO ZÁKON</text:p>
          </table:table-cell>
          <table:table-cell office:value-type="float" office:value="1100000" table:style-name="ce10">
            <text:p>1 100 000,00</text:p>
          </table:table-cell>
          <table:table-cell office:value-type="float" office:value="1100000" table:style-name="ce10">
            <text:p>1 100 000,00</text:p>
          </table:table-cell>
          <table:table-cell office:value-type="string" table:style-name="ce3">
            <text:p>TORAMOS, s.r.o. (61944327); KOPAČKASTAV s.r.o. (24823929); SANRE, spol. s r.o. (62360922);</text:p>
          </table:table-cell>
          <table:table-cell office:value-type="date" office:date-value="2017-11-28T00:00:00" table:style-name="ce4">
            <text:p>28.11.2017</text:p>
          </table:table-cell>
          <table:table-cell office:value-type="string" table:style-name="ce3">
            <text:p>TORAMOS, s.r.o. (61944327); KOPAČKASTAV s.r.o. (24823929); SANRE, spol. s r.o. (62360922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Údržbové práce v obvodu TO Karviná a TO Bohumín - zimní výpomoc</text:p>
          </table:table-cell>
          <table:table-cell office:value-type="string" table:style-name="ce18">
            <text:p>MIMO ZÁKON</text:p>
          </table:table-cell>
          <table:table-cell office:value-type="float" office:value="1100000" table:style-name="ce10">
            <text:p>1 100 000,00</text:p>
          </table:table-cell>
          <table:table-cell office:value-type="float" office:value="1100000" table:style-name="ce10">
            <text:p>1 100 000,00</text:p>
          </table:table-cell>
          <table:table-cell office:value-type="string" table:style-name="ce3">
            <text:p>TORAMOS, s.r.o. (61944327); ČD Cargo, a.s. (28196678); Traťová strojní společnost, a.s. (04946685); T RAIL a.s. (27860361); SANRE, spol. s r.o. (62360922);</text:p>
          </table:table-cell>
          <table:table-cell office:value-type="date" office:date-value="2017-11-28T00:00:00" table:style-name="ce4">
            <text:p>28.11.2017</text:p>
          </table:table-cell>
          <table:table-cell office:value-type="string" table:style-name="ce3">
            <text:p>TORAMOS, s.r.o. (61944327); ČD Cargo, a.s. (28196678); Traťová strojní společnost, a.s. (04946685); T RAIL a.s. (27860361); SANRE, spol. s r.o. (62360922);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Údržbové práce v obvodu TO Český Těšín a TO Havířov - zimní výpomoc</text:p>
          </table:table-cell>
          <table:table-cell office:value-type="string" table:style-name="ce18">
            <text:p>MIMO ZÁKON</text:p>
          </table:table-cell>
          <table:table-cell office:value-type="float" office:value="1100000" table:style-name="ce10">
            <text:p>1 100 000,00</text:p>
          </table:table-cell>
          <table:table-cell office:value-type="float" office:value="1100000" table:style-name="ce10">
            <text:p>1 100 000,00</text:p>
          </table:table-cell>
          <table:table-cell office:value-type="string" table:style-name="ce3">
            <text:p>TORAMOS, s.r.o. (61944327); ČD Cargo, a.s. (28196678); BARTALOS WOOD SERVICE s.r.o. (02974169); KOPAČKASTAV s.r.o. (24823929);</text:p>
          </table:table-cell>
          <table:table-cell office:value-type="date" office:date-value="2017-11-28T00:00:00" table:style-name="ce4">
            <text:p>28.11.2017</text:p>
          </table:table-cell>
          <table:table-cell office:value-type="string" table:style-name="ce3">
            <text:p>TORAMOS, s.r.o. (61944327); ČD Cargo, a.s. (28196678); BARTALOS WOOD SERVICE s.r.o. (02974169); KOPAČKASTAV s.r.o. (24823929);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Údržbové práce v obvodu TO Frenštát - zimní výpomoc</text:p>
          </table:table-cell>
          <table:table-cell office:value-type="string" table:style-name="ce18">
            <text:p>MIMO ZÁKON</text:p>
          </table:table-cell>
          <table:table-cell office:value-type="float" office:value="1100000" table:style-name="ce10">
            <text:p>1 100 000,00</text:p>
          </table:table-cell>
          <table:table-cell office:value-type="float" office:value="1100000" table:style-name="ce10">
            <text:p>1 100 000,00</text:p>
          </table:table-cell>
          <table:table-cell office:value-type="string" table:style-name="ce3">
            <text:p>VA Progres s.r.o. (27762190); Petr Bárta (60301686); BARTALOS WOOD SERVICE s.r.o. (02974169);</text:p>
          </table:table-cell>
          <table:table-cell office:value-type="date" office:date-value="2017-11-28T00:00:00" table:style-name="ce4">
            <text:p>28.11.2017</text:p>
          </table:table-cell>
          <table:table-cell office:value-type="string" table:style-name="ce3">
            <text:p>VA Progres s.r.o. (27762190); Petr Bárta (60301686); BARTALOS WOOD SERVICE s.r.o. (02974169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Rekonstrukce podjezdu v Novém Městě nad Metují na silnici III/30821</text:p>
          </table:table-cell>
          <table:table-cell office:value-type="string" table:style-name="ce18">
            <text:p>MIMO ZÁKON</text:p>
          </table:table-cell>
          <table:table-cell office:value-type="float" office:value="2990000" table:style-name="ce10">
            <text:p>2 990 000,00</text:p>
          </table:table-cell>
          <table:table-cell office:value-type="float" office:value="2661100" table:style-name="ce10">
            <text:p>2 661 100,00</text:p>
          </table:table-cell>
          <table:table-cell office:value-type="string" table:style-name="ce3">
            <text:p>EXprojekt s.r.o. (29285801);</text:p>
          </table:table-cell>
          <table:table-cell office:value-type="date" office:date-value="2017-11-28T00:00:00" table:style-name="ce4">
            <text:p>28.11.2017</text:p>
          </table:table-cell>
          <table:table-cell office:value-type="string" table:style-name="ce3">
            <text:p>EXprojekt s.r.o. (29285801); SUDOP PRAHA a.s. (25793349); MORAVIA CONSULT Olomouc a.s. (64610357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8">
            <text:p>Oprava kabelovodu v žst. Praha hl.n.</text:p>
          </table:table-cell>
          <table:table-cell office:value-type="string" table:style-name="ce18">
            <text:p>MIMO ZÁKON</text:p>
          </table:table-cell>
          <table:table-cell office:value-type="float" office:value="11000000" table:style-name="ce10">
            <text:p>11 000 000,00</text:p>
          </table:table-cell>
          <table:table-cell office:value-type="float" office:value="8878019" table:style-name="ce10">
            <text:p>8 878 019,00</text:p>
          </table:table-cell>
          <table:table-cell office:value-type="string" table:style-name="ce3">
            <text:p>UniControls a.s. (64948706);</text:p>
          </table:table-cell>
          <table:table-cell office:value-type="date" office:date-value="2017-11-28T00:00:00" table:style-name="ce4">
            <text:p>28.11.2017</text:p>
          </table:table-cell>
          <table:table-cell office:value-type="string" table:style-name="ce3">
            <text:p>UniControls a.s. (64948706); BuildMaster s.r.o. (02687381); JK OBRA GROUP, a.s. (27937640); MINET ELEKTRO spol. s r.o. (63072513); TIPA Telekom plus a.s. (27746631);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8">
            <text:p>Zajištění provozu v zimním období 2017-2018 u ST LBC</text:p>
          </table:table-cell>
          <table:table-cell office:value-type="string" table:style-name="ce18">
            <text:p>MIMO ZÁKON</text:p>
          </table:table-cell>
          <table:table-cell office:value-type="float" office:value="5000000" table:style-name="ce10">
            <text:p>5 000 000,00</text:p>
          </table:table-cell>
          <table:table-cell office:value-type="float" office:value="5000000" table:style-name="ce10">
            <text:p>5 000 000,00</text:p>
          </table:table-cell>
          <table:table-cell office:value-type="string" table:style-name="ce3">
            <text:p>Společnost pro zimní údržbu 2017 - 2018 u ST LBC [SGJW Hradec Králové spol. s r.o. (49285092);N+N - Konstrukce a dopravní stavby Litoměřice, s.r.o. (44564287);Chládek &amp; Tintěra, a.s. (62743881);];</text:p>
          </table:table-cell>
          <table:table-cell office:value-type="date" office:date-value="2017-11-28T00:00:00" table:style-name="ce4">
            <text:p>28.11.2017</text:p>
          </table:table-cell>
          <table:table-cell office:value-type="string" table:style-name="ce3">
            <text:p>EDIKT a.s. (25172328); Společnost pro zimní údržbu 2017 - 2018 u ST LBC [SGJW Hradec Králové spol. s r.o. (49285092);N+N - Konstrukce a dopravní stavby Litoměřice, s.r.o. (44564287);Chládek &amp; Tintěra, a.s. (62743881);]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Dodávka ručního magnetizéru</text:p>
          </table:table-cell>
          <table:table-cell office:value-type="string" table:style-name="ce18">
            <text:p>MIMO ZÁKON</text:p>
          </table:table-cell>
          <table:table-cell office:value-type="float" office:value="270000" table:style-name="ce10">
            <text:p>270 000,00</text:p>
          </table:table-cell>
          <table:table-cell office:value-type="float" office:value="277995" table:style-name="ce10">
            <text:p>277 995,00</text:p>
          </table:table-cell>
          <table:table-cell office:value-type="string" table:style-name="ce3">
            <text:p>NDT TRADE <text:s/>s.r.o. (27631613);</text:p>
          </table:table-cell>
          <table:table-cell office:value-type="date" office:date-value="2017-11-28T00:00:00" table:style-name="ce4">
            <text:p>28.11.2017</text:p>
          </table:table-cell>
          <table:table-cell office:value-type="string" table:style-name="ce3">
            <text:p>Olympus Czech Group, s.r.o., člen koncernu (27068641); ENERGOSERVIS, spol. s r.o. Chomutov (47782579); NDT TRADE <text:s/>s.r.o. (27631613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8">
            <text:p>Opravné práce v úseku Ostroměř - Jičín</text:p>
          </table:table-cell>
          <table:table-cell office:value-type="string" table:style-name="ce18">
            <text:p>MIMO ZÁKON</text:p>
          </table:table-cell>
          <table:table-cell office:value-type="float" office:value="34971160.299999997" table:style-name="ce10">
            <text:p>34 971 160,30</text:p>
          </table:table-cell>
          <table:table-cell office:value-type="float" office:value="20787994.030000001" table:style-name="ce10">
            <text:p>20 787 994,03</text:p>
          </table:table-cell>
          <table:table-cell office:value-type="string" table:style-name="ce3">
            <text:p>Společnost Ostroměř - Jičín [GJW Praha spol. s r.o. (41192869);Chládek &amp; Tintěra, a.s. (62743881);N+N - Konstrukce a dopravní stavby Litoměřice, s.r.o. (44564287);];</text:p>
          </table:table-cell>
          <table:table-cell office:value-type="date" office:date-value="2017-11-28T00:00:00" table:style-name="ce4">
            <text:p>28.11.2017</text:p>
          </table:table-cell>
          <table:table-cell office:value-type="string" table:style-name="ce3">
            <text:p>STRABAG Rail a.s. (25429949); Společnost Ostroměř - Jičín [GJW Praha spol. s r.o. (41192869);Chládek &amp; Tintěra, a.s. (62743881);N+N - Konstrukce a dopravní stavby Litoměřice, s.r.o. (44564287);]; Společnost PORR a.s. a TSS GRADE, a.s. [PORR a.s. (43005560);TSS GRADE, a.s. (35802723);]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8">
            <text:p>Oprava POZ Kralupy</text:p>
          </table:table-cell>
          <table:table-cell office:value-type="string" table:style-name="ce18">
            <text:p>MIMO ZÁKON</text:p>
          </table:table-cell>
          <table:table-cell office:value-type="float" office:value="3583188" table:style-name="ce10">
            <text:p>3 583 188,00</text:p>
          </table:table-cell>
          <table:table-cell office:value-type="float" office:value="3577820" table:style-name="ce10">
            <text:p>3 577 820,00</text:p>
          </table:table-cell>
          <table:table-cell office:value-type="string" table:style-name="ce3">
            <text:p>Společnost obchodních společností IM-stav Praha s.r.o. a IM-stav Praha DS a.s. [IM-stav Praha s.r.o (26465728);IM-stav Praha DS a.s. (01732625);];</text:p>
          </table:table-cell>
          <table:table-cell office:value-type="date" office:date-value="2017-11-28T00:00:00" table:style-name="ce4">
            <text:p>28.11.2017</text:p>
          </table:table-cell>
          <table:table-cell office:value-type="string" table:style-name="ce3">
            <text:p>T.N.A. Resorts, s.r.o. (28170059); ROKA-STAV, s.r.o. (24265608); Společnost obchodních společností IM-stav Praha s.r.o. a IM-stav Praha DS a.s. [IM-stav Praha s.r.o (26465728);IM-stav Praha DS a.s. (01732625);]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8">
            <text:p>Oprava ST Mšeno</text:p>
          </table:table-cell>
          <table:table-cell office:value-type="string" table:style-name="ce18">
            <text:p>MIMO ZÁKON</text:p>
          </table:table-cell>
          <table:table-cell office:value-type="float" office:value="3675342" table:style-name="ce10">
            <text:p>3 675 342,00</text:p>
          </table:table-cell>
          <table:table-cell office:value-type="float" office:value="3659712.53" table:style-name="ce10">
            <text:p>3 659 712,53</text:p>
          </table:table-cell>
          <table:table-cell office:value-type="string" table:style-name="ce3">
            <text:p>Společnost obchodních společností IM-stav Praha s.r.o. a IM-stav Praha DS a.s. [IM-stav Praha s.r.o (26465728);IM-stav Praha DS a.s. (01732625);];</text:p>
          </table:table-cell>
          <table:table-cell office:value-type="date" office:date-value="2017-11-28T00:00:00" table:style-name="ce4">
            <text:p>28.11.2017</text:p>
          </table:table-cell>
          <table:table-cell office:value-type="string" table:style-name="ce3">
            <text:p>BON,s.r.o. (45805431); T.N.A. Resorts, s.r.o. (28170059); Společnost obchodních společností IM-stav Praha s.r.o. a IM-stav Praha DS a.s. [IM-stav Praha s.r.o (26465728);IM-stav Praha DS a.s. (01732625);]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Oprava záznamových dispečerských systémů REDAT</text:p>
          </table:table-cell>
          <table:table-cell office:value-type="string" table:style-name="ce18">
            <text:p>MIMO ZÁKON</text:p>
          </table:table-cell>
          <table:table-cell office:value-type="float" office:value="10000000" table:style-name="ce10">
            <text:p>10 000 000,00</text:p>
          </table:table-cell>
          <table:table-cell office:value-type="float" office:value="9654000" table:style-name="ce10">
            <text:p>9 654 000,00</text:p>
          </table:table-cell>
          <table:table-cell office:value-type="string" table:style-name="ce3">
            <text:p>RETIA, a.s. (25251929);</text:p>
          </table:table-cell>
          <table:table-cell office:value-type="date" office:date-value="2017-11-29T00:00:00" table:style-name="ce4">
            <text:p>29.11.2017</text:p>
          </table:table-cell>
          <table:table-cell office:value-type="string" table:style-name="ce3">
            <text:p>RETIA, a.s. (25251929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Nákup 3 ks manipulátorů kolejnic pro ST Praha západ</text:p>
          </table:table-cell>
          <table:table-cell office:value-type="string" table:style-name="ce18">
            <text:p>MIMO ZÁKON</text:p>
          </table:table-cell>
          <table:table-cell office:value-type="float" office:value="270000" table:style-name="ce10">
            <text:p>270 000,00</text:p>
          </table:table-cell>
          <table:table-cell office:value-type="float" office:value="269295" table:style-name="ce10">
            <text:p>269 295,00</text:p>
          </table:table-cell>
          <table:table-cell office:value-type="string" table:style-name="ce3">
            <text:p>VHC Trade spol.s r.o. (47125667);</text:p>
          </table:table-cell>
          <table:table-cell office:value-type="date" office:date-value="2017-11-29T00:00:00" table:style-name="ce4">
            <text:p>29.11.2017</text:p>
          </table:table-cell>
          <table:table-cell office:value-type="string" table:style-name="ce3">
            <text:p>VHC Trade spol.s r.o. (47125667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Úklidové služby administrativních budov OŘ Hradec Králové pro rok 2018</text:p>
          </table:table-cell>
          <table:table-cell office:value-type="string" table:style-name="ce18">
            <text:p>MIMO ZÁKON</text:p>
          </table:table-cell>
          <table:table-cell office:value-type="float" office:value="1591519.59" table:style-name="ce10">
            <text:p>1 591 519,59</text:p>
          </table:table-cell>
          <table:table-cell office:value-type="float" office:value="1585811.41" table:style-name="ce10">
            <text:p>1 585 811,41</text:p>
          </table:table-cell>
          <table:table-cell office:value-type="string" table:style-name="ce3">
            <text:p>EKB úklidové služby s.r.o. (04471334);</text:p>
          </table:table-cell>
          <table:table-cell office:value-type="date" office:date-value="2017-11-29T00:00:00" table:style-name="ce4">
            <text:p>29.11.2017</text:p>
          </table:table-cell>
          <table:table-cell office:value-type="string" table:style-name="ce3">
            <text:p>EKB úklidové služby s.r.o. (04471334); VF ÚKLIDY (27524175); STEP v.o.s. (60935031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8">
            <text:p>Zajištění provozu v zimním období 2017-2018 u ST PCE</text:p>
          </table:table-cell>
          <table:table-cell office:value-type="string" table:style-name="ce18">
            <text:p>MIMO ZÁKON</text:p>
          </table:table-cell>
          <table:table-cell office:value-type="float" office:value="3000000" table:style-name="ce10">
            <text:p>3 000 000,00</text:p>
          </table:table-cell>
          <table:table-cell office:value-type="float" office:value="3000000" table:style-name="ce10">
            <text:p>3 000 000,00</text:p>
          </table:table-cell>
          <table:table-cell office:value-type="string" table:style-name="ce3">
            <text:p>Chládek a Tintěra, Pardubice a.s. (25253361);</text:p>
          </table:table-cell>
          <table:table-cell office:value-type="date" office:date-value="2017-11-29T00:00:00" table:style-name="ce4">
            <text:p>29.11.2017</text:p>
          </table:table-cell>
          <table:table-cell office:value-type="string" table:style-name="ce3">
            <text:p>EDIKT a.s. (25172328); STRABAG Rail a.s. (25429949); Chládek a Tintěra, Pardubice a.s. (25253361); GJW Praha spol. s r.o. (41192869); N+N - Konstrukce a dopravní stavby Litoměřice, s.r.o. (44564287);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Zvýšení kapacity trati Nymburk - Mladá Boleslav, 1. stavba</text:p>
          </table:table-cell>
          <table:table-cell office:value-type="string" table:style-name="ce18">
            <text:p>MIMO ZÁKON</text:p>
          </table:table-cell>
          <table:table-cell office:value-type="float" office:value="2000000" table:style-name="ce10">
            <text:p>2 000 000,00</text:p>
          </table:table-cell>
          <table:table-cell office:value-type="float" office:value="1724924" table:style-name="ce10">
            <text:p>1 724 924,00</text:p>
          </table:table-cell>
          <table:table-cell office:value-type="string" table:style-name="ce3">
            <text:p>Výstavba sítí Kolín a.s. (26115972);</text:p>
          </table:table-cell>
          <table:table-cell office:value-type="date" office:date-value="2017-11-29T00:00:00" table:style-name="ce4">
            <text:p>29.11.2017</text:p>
          </table:table-cell>
          <table:table-cell office:value-type="string" table:style-name="ce3">
            <text:p>Výstavba sítí Kolín a.s. (26115972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Sloupový elektromechanický mobilní zvedák 10t (sada 4ks)</text:p>
          </table:table-cell>
          <table:table-cell office:value-type="string" table:style-name="ce18">
            <text:p>MIMO ZÁKON</text:p>
          </table:table-cell>
          <table:table-cell office:value-type="float" office:value="1500000" table:style-name="ce10">
            <text:p>1 500 000,00</text:p>
          </table:table-cell>
          <table:table-cell office:value-type="float" office:value="1228000" table:style-name="ce10">
            <text:p>1 228 000,00</text:p>
          </table:table-cell>
          <table:table-cell office:value-type="string" table:style-name="ce3">
            <text:p>AG-AUTOLIFT spol. s r.o. (31419038);</text:p>
          </table:table-cell>
          <table:table-cell office:value-type="date" office:date-value="2017-11-29T00:00:00" table:style-name="ce4">
            <text:p>29.11.2017</text:p>
          </table:table-cell>
          <table:table-cell office:value-type="string" table:style-name="ce3">
            <text:p>TECHNOLOGY-GARAGE spol. s r.o. (63149958); FEREX Machinery s.r.o. (02510626); MITERAL s.r.o. (63477661); AG-AUTOLIFT spol. s r.o. (31419038);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Oprava SZZ Varnsdorf</text:p>
          </table:table-cell>
          <table:table-cell office:value-type="string" table:style-name="ce18">
            <text:p>MIMO ZÁKON</text:p>
          </table:table-cell>
          <table:table-cell office:value-type="float" office:value="90000000" table:style-name="ce10">
            <text:p>90 000 000,00</text:p>
          </table:table-cell>
          <table:table-cell office:value-type="float" office:value="108310322.67" table:style-name="ce10">
            <text:p>108 310 322,67</text:p>
          </table:table-cell>
          <table:table-cell office:value-type="string" table:style-name="ce3">
            <text:p>MONZAS, spol. s r.o. (44222734);</text:p>
          </table:table-cell>
          <table:table-cell office:value-type="date" office:date-value="2017-11-29T00:00:00" table:style-name="ce4">
            <text:p>29.11.2017</text:p>
          </table:table-cell>
          <table:table-cell office:value-type="string" table:style-name="ce3">
            <text:p>AŽD Praha s.r.o. (48029483); MONZAS, spol. s r.o. (44222734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Oprava BK v TK 1 a 2 v TÚ K.Hora - Čáslav</text:p>
          </table:table-cell>
          <table:table-cell office:value-type="string" table:style-name="ce18">
            <text:p>MIMO ZÁKON</text:p>
          </table:table-cell>
          <table:table-cell office:value-type="float" office:value="5271011" table:style-name="ce10">
            <text:p>5 271 011,00</text:p>
          </table:table-cell>
          <table:table-cell office:value-type="float" office:value="3534966.14" table:style-name="ce10">
            <text:p>3 534 966,14</text:p>
          </table:table-cell>
          <table:table-cell office:value-type="string" table:style-name="ce3">
            <text:p>STRABAG Rail a.s. (25429949);</text:p>
          </table:table-cell>
          <table:table-cell office:value-type="date" office:date-value="2017-11-29T00:00:00" table:style-name="ce4">
            <text:p>29.11.2017</text:p>
          </table:table-cell>
          <table:table-cell office:value-type="string" table:style-name="ce3">
            <text:p>STRABAG Rail a.s. (25429949); DOSTA s.r.o. (46887261); RUTR, spol. s r.o. (49244515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Lázně Bělohrad ON – oprava (střešního pláště)</text:p>
          </table:table-cell>
          <table:table-cell office:value-type="string" table:style-name="ce18">
            <text:p>MIMO ZÁKON</text:p>
          </table:table-cell>
          <table:table-cell office:value-type="float" office:value="1402093.91" table:style-name="ce10">
            <text:p>1 402 093,91</text:p>
          </table:table-cell>
          <table:table-cell office:value-type="float" office:value="1363228.18" table:style-name="ce10">
            <text:p>1 363 228,18</text:p>
          </table:table-cell>
          <table:table-cell office:value-type="string" table:style-name="ce3">
            <text:p>MARHOLD a.s. (15050050);</text:p>
          </table:table-cell>
          <table:table-cell office:value-type="date" office:date-value="2017-11-30T00:00:00" table:style-name="ce4">
            <text:p>30.11.2017</text:p>
          </table:table-cell>
          <table:table-cell office:value-type="string" table:style-name="ce3">
            <text:p>MARHOLD a.s. (15050050); UNITIP, spol. s r.o. (15057844); STAKVO s.r.o. (27472221); TROLL - HK, s.r.o. (04878621);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8">
            <text:p>Turnov ON – oprava (objekt pro strojvedoucí)</text:p>
          </table:table-cell>
          <table:table-cell office:value-type="string" table:style-name="ce18">
            <text:p>MIMO ZÁKON</text:p>
          </table:table-cell>
          <table:table-cell office:value-type="float" office:value="1469119.36" table:style-name="ce10">
            <text:p>1 469 119,36</text:p>
          </table:table-cell>
          <table:table-cell office:value-type="float" office:value="1450400.27" table:style-name="ce10">
            <text:p>1 450 400,27</text:p>
          </table:table-cell>
          <table:table-cell office:value-type="string" table:style-name="ce3">
            <text:p>Chládek a Tintěra, Pardubice a.s. (25253361);</text:p>
          </table:table-cell>
          <table:table-cell office:value-type="date" office:date-value="2017-11-30T00:00:00" table:style-name="ce4">
            <text:p>30.11.2017</text:p>
          </table:table-cell>
          <table:table-cell office:value-type="string" table:style-name="ce3">
            <text:p>Chládek a Tintěra, Pardubice a.s. (25253361); AlphaCon , spol. s r.o. (47118105); PRVNÍ STAVEBNÍ CHRUDIM a.s. (46504621); UNITIP, spol. s r.o. (15057844); STAKVO s.r.o. (27472221);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Dobřany - Výměna oken a dveří</text:p>
          </table:table-cell>
          <table:table-cell office:value-type="string" table:style-name="ce18">
            <text:p>MIMO ZÁKON</text:p>
          </table:table-cell>
          <table:table-cell office:value-type="float" office:value="2100044" table:style-name="ce10">
            <text:p>2 100 044,00</text:p>
          </table:table-cell>
          <table:table-cell office:value-type="float" office:value="863491.79" table:style-name="ce10">
            <text:p>863 491,79</text:p>
          </table:table-cell>
          <table:table-cell office:value-type="string" table:style-name="ce3">
            <text:p>RI OKNA a.s. (60724862);</text:p>
          </table:table-cell>
          <table:table-cell office:value-type="date" office:date-value="2017-11-30T00:00:00" table:style-name="ce4">
            <text:p>30.11.2017</text:p>
          </table:table-cell>
          <table:table-cell office:value-type="string" table:style-name="ce3">
            <text:p>Petr Bárta KRÁLŮV DVŮR U BEROUNA 1 (47556188); RI OKNA a.s. (60724862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Modernizace ŽST Cheb</text:p>
          </table:table-cell>
          <table:table-cell office:value-type="string" table:style-name="ce18">
            <text:p>MIMO ZÁKON</text:p>
          </table:table-cell>
          <table:table-cell office:value-type="float" office:value="1000000" table:style-name="ce10">
            <text:p>1 000 000,00</text:p>
          </table:table-cell>
          <table:table-cell office:value-type="float" office:value="956600" table:style-name="ce10">
            <text:p>956 600,00</text:p>
          </table:table-cell>
          <table:table-cell office:value-type="string" table:style-name="ce3">
            <text:p>GeoTec-GS, a.s. (25103431);</text:p>
          </table:table-cell>
          <table:table-cell office:value-type="date" office:date-value="2017-11-30T00:00:00" table:style-name="ce4">
            <text:p>30.11.2017</text:p>
          </table:table-cell>
          <table:table-cell office:value-type="string" table:style-name="ce3">
            <text:p>SUDOP PRAHA a.s. (25793349); GeoTec-GS, a.s. (25103431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SO 32-33-11 Železniční spodek, tr.úsek Ejpovice-Doubravka-Obklad pilotových stěn</text:p>
          </table:table-cell>
          <table:table-cell office:value-type="string" table:style-name="ce18">
            <text:p>MIMO ZÁKON</text:p>
          </table:table-cell>
          <table:table-cell office:value-type="float" office:value="93233000" table:style-name="ce10">
            <text:p>93 233 000,00</text:p>
          </table:table-cell>
          <table:table-cell office:value-type="float" office:value="93245545.329999998" table:style-name="ce10">
            <text:p>93 245 545,33</text:p>
          </table:table-cell>
          <table:table-cell office:value-type="string" table:style-name="ce3">
            <text:p>S u b t e r r a <text:s/>a.s. (45309612);</text:p>
          </table:table-cell>
          <table:table-cell office:value-type="date" office:date-value="2017-11-30T00:00:00" table:style-name="ce4">
            <text:p>30.11.2017</text:p>
          </table:table-cell>
          <table:table-cell office:value-type="string" table:style-name="ce3">
            <text:p>S u b t e r r a <text:s/>a.s. (45309612); EUROVIA CS, a.s. (45274924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Zřízení zastávky Písek-centrum</text:p>
          </table:table-cell>
          <table:table-cell office:value-type="string" table:style-name="ce18">
            <text:p>MIMO ZÁKON</text:p>
          </table:table-cell>
          <table:table-cell office:value-type="float" office:value="1189000" table:style-name="ce10">
            <text:p>1 189 000,00</text:p>
          </table:table-cell>
          <table:table-cell office:value-type="float" office:value="1178000" table:style-name="ce10">
            <text:p>1 178 000,00</text:p>
          </table:table-cell>
          <table:table-cell office:value-type="string" table:style-name="ce3">
            <text:p>SUDOP Project Plzeň a.s. (45359148);</text:p>
          </table:table-cell>
          <table:table-cell office:value-type="date" office:date-value="2017-11-30T00:00:00" table:style-name="ce4">
            <text:p>30.11.2017</text:p>
          </table:table-cell>
          <table:table-cell office:value-type="string" table:style-name="ce3">
            <text:p>SAMSON PRAHA spol. s r.o. (48539589); SGJW Hradec Králové spol. s r.o. (49285092); SUDOP Project Plzeň a.s. (45359148); A 3 PROJEKT, s.r.o. (26046920);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Dodávka stroje na výměnu pražců SVP 74</text:p>
          </table:table-cell>
          <table:table-cell office:value-type="string" table:style-name="ce18">
            <text:p>MIMO ZÁKON</text:p>
          </table:table-cell>
          <table:table-cell office:value-type="float" office:value="580000" table:style-name="ce10">
            <text:p>580 000,00</text:p>
          </table:table-cell>
          <table:table-cell office:value-type="float" office:value="580000" table:style-name="ce10">
            <text:p>580 000,00</text:p>
          </table:table-cell>
          <table:table-cell office:value-type="string" table:style-name="ce3">
            <text:p>Stavební firma CARDA-MÜLLER s.r.o. (25882082);</text:p>
          </table:table-cell>
          <table:table-cell office:value-type="date" office:date-value="2017-11-30T00:00:00" table:style-name="ce4">
            <text:p>30.11.2017</text:p>
          </table:table-cell>
          <table:table-cell office:value-type="string" table:style-name="ce3">
            <text:p>Stavební firma CARDA-MÜLLER s.r.o. (25882082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Dodávka sady pro lokalizaci poruch na kabelech pomocí rázování</text:p>
          </table:table-cell>
          <table:table-cell office:value-type="string" table:style-name="ce18">
            <text:p>MIMO ZÁKON</text:p>
          </table:table-cell>
          <table:table-cell office:value-type="float" office:value="650000" table:style-name="ce10">
            <text:p>650 000,00</text:p>
          </table:table-cell>
          <table:table-cell office:value-type="float" office:value="595000" table:style-name="ce10">
            <text:p>595 000,00</text:p>
          </table:table-cell>
          <table:table-cell office:value-type="string" table:style-name="ce3">
            <text:p>Radeton s.r.o. (44960808);</text:p>
          </table:table-cell>
          <table:table-cell office:value-type="date" office:date-value="2017-11-30T00:00:00" table:style-name="ce4">
            <text:p>30.11.2017</text:p>
          </table:table-cell>
          <table:table-cell office:value-type="string" table:style-name="ce3">
            <text:p>Radeton s.r.o. (44960808); Liška - energetika, s.r.o. ( 25043951); Bauer Servis s.r.o. (02566516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Dodávka trakčního materiálu</text:p>
          </table:table-cell>
          <table:table-cell office:value-type="string" table:style-name="ce18">
            <text:p>MIMO ZÁKON</text:p>
          </table:table-cell>
          <table:table-cell office:value-type="float" office:value="682000" table:style-name="ce10">
            <text:p>682 000,00</text:p>
          </table:table-cell>
          <table:table-cell office:value-type="float" office:value="672478.9" table:style-name="ce10">
            <text:p>672 478,90</text:p>
          </table:table-cell>
          <table:table-cell office:value-type="string" table:style-name="ce3">
            <text:p>Elektrizace železnic Praha a. s. (47115921);</text:p>
          </table:table-cell>
          <table:table-cell office:value-type="date" office:date-value="2017-11-30T00:00:00" table:style-name="ce4">
            <text:p>30.11.2017</text:p>
          </table:table-cell>
          <table:table-cell office:value-type="string" table:style-name="ce3">
            <text:p>PROLAN, a.s. (25152661); JICOM spol. s r.o. (49432095); Elektrizace železnic Praha a. s. (47115921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Analýza GDPR a eIDAS</text:p>
          </table:table-cell>
          <table:table-cell office:value-type="string" table:style-name="ce18">
            <text:p>Výjimka pro veřejné zakázky malého rozsahu dle § 27 ZZVZ</text:p>
          </table:table-cell>
          <table:table-cell office:value-type="float" office:value="2000000" table:style-name="ce10">
            <text:p>2 000 000,00</text:p>
          </table:table-cell>
          <table:table-cell office:value-type="float" office:value="1950000" table:style-name="ce10">
            <text:p>1 950 000,00</text:p>
          </table:table-cell>
          <table:table-cell office:value-type="string" table:style-name="ce3">
            <text:p>KPMG Česká republika,s.r.o. (00553115);</text:p>
          </table:table-cell>
          <table:table-cell office:value-type="date" office:date-value="2017-11-30T00:00:00" table:style-name="ce4">
            <text:p>30.11.2017</text:p>
          </table:table-cell>
          <table:table-cell office:value-type="string" table:style-name="ce3">
            <text:p>ČD - Telematika a.s. (61459445); KPMG Česká republika,s.r.o. (00553115); Grant Thornton Advisory s.r.o. (26513960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Zajištění poskytování tiskových služeb ve Správě železniční dopravní cesty, státní organizaci (Rámcová smlouva)</text:p>
          </table:table-cell>
          <table:table-cell office:value-type="string" table:style-name="ce18">
            <text:p>Otevřené řízení</text:p>
          </table:table-cell>
          <table:table-cell office:value-type="float" office:value="140000000" table:style-name="ce10">
            <text:p>140 000 000,00</text:p>
          </table:table-cell>
          <table:table-cell office:value-type="float" office:value="140000000" table:style-name="ce10">
            <text:p>140 000 000,00</text:p>
          </table:table-cell>
          <table:table-cell office:value-type="string" table:style-name="ce3">
            <text:p>RICOH Czech Republic s.r.o. (48117820);</text:p>
          </table:table-cell>
          <table:table-cell office:value-type="date" office:date-value="2017-11-30T00:00:00" table:style-name="ce4">
            <text:p>30.11.2017</text:p>
          </table:table-cell>
          <table:table-cell office:value-type="string" table:style-name="ce3">
            <text:p>RICOH Czech Republic s.r.o. (48117820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Malé Svatoňovice - opravy vnitřních služebních prostor</text:p>
          </table:table-cell>
          <table:table-cell office:value-type="string" table:style-name="ce18">
            <text:p>MIMO ZÁKON</text:p>
          </table:table-cell>
          <table:table-cell office:value-type="float" office:value="3744599.92" table:style-name="ce10">
            <text:p>3 744 599,92</text:p>
          </table:table-cell>
          <table:table-cell office:value-type="float" office:value="3991079" table:style-name="ce10">
            <text:p>3 991 079,00</text:p>
          </table:table-cell>
          <table:table-cell office:value-type="string" table:style-name="ce3">
            <text:p>Chládek a Tintěra, Pardubice a.s. (25253361);</text:p>
          </table:table-cell>
          <table:table-cell office:value-type="date" office:date-value="2017-11-30T00:00:00" table:style-name="ce4">
            <text:p>30.11.2017</text:p>
          </table:table-cell>
          <table:table-cell office:value-type="string" table:style-name="ce3">
            <text:p>S u b t e r r a <text:s/>a.s. (45309612); Chládek a Tintěra, Pardubice a.s. (25253361); PRVNÍ STAVEBNÍ CHRUDIM a.s. (46504621); UNITIP, spol. s r.o. (15057844);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Oprava zastávky Teplice nad Bečvou</text:p>
          </table:table-cell>
          <table:table-cell office:value-type="string" table:style-name="ce18">
            <text:p>MIMO ZÁKON</text:p>
          </table:table-cell>
          <table:table-cell office:value-type="float" office:value="5690000" table:style-name="ce10">
            <text:p>5 690 000,00</text:p>
          </table:table-cell>
          <table:table-cell office:value-type="float" office:value="5674095.2800000003" table:style-name="ce10">
            <text:p>5 674 095,28</text:p>
          </table:table-cell>
          <table:table-cell office:value-type="string" table:style-name="ce3">
            <text:p>IDS - Inženýrské a dopravní stavby Olomouc a.s. (25869523);</text:p>
          </table:table-cell>
          <table:table-cell office:value-type="date" office:date-value="2017-11-30T00:00:00" table:style-name="ce4">
            <text:p>30.11.2017</text:p>
          </table:table-cell>
          <table:table-cell office:value-type="string" table:style-name="ce3">
            <text:p>Hroší stavby Morava a.s. (28597460); IDS - Inženýrské a dopravní stavby Olomouc a.s. (25869523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Brno Kounicova 26 - oprava nákladního výtahu</text:p>
          </table:table-cell>
          <table:table-cell office:value-type="string" table:style-name="ce18">
            <text:p>Výjimka pro sektorové veřejné zakázky dle § 158 odst. 1 ZZVZ</text:p>
          </table:table-cell>
          <table:table-cell office:value-type="float" office:value="298680" table:style-name="ce10">
            <text:p>298 680,00</text:p>
          </table:table-cell>
          <table:table-cell office:value-type="float" office:value="298680" table:style-name="ce10">
            <text:p>298 680,00</text:p>
          </table:table-cell>
          <table:table-cell office:value-type="string" table:style-name="ce3">
            <text:p>KONE, a.s. (00176842);</text:p>
          </table:table-cell>
          <table:table-cell office:value-type="date" office:date-value="2017-12-01T00:00:00" table:style-name="ce4">
            <text:p>1.12.2017</text:p>
          </table:table-cell>
          <table:table-cell office:value-type="string" table:style-name="ce3">
            <text:p>KONE, a.s. (00176842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Oprava odjezdového nástupištního panelu IZ pro cestující</text:p>
          </table:table-cell>
          <table:table-cell office:value-type="string" table:style-name="ce18">
            <text:p>MIMO ZÁKON</text:p>
          </table:table-cell>
          <table:table-cell office:value-type="float" office:value="1000000" table:style-name="ce10">
            <text:p>1 000 000,00</text:p>
          </table:table-cell>
          <table:table-cell office:value-type="float" office:value="513600" table:style-name="ce10">
            <text:p>513 600,00</text:p>
          </table:table-cell>
          <table:table-cell office:value-type="string" table:style-name="ce3">
            <text:p>mikroVOX s.r.o. (25067851);</text:p>
          </table:table-cell>
          <table:table-cell office:value-type="date" office:date-value="2017-12-01T00:00:00" table:style-name="ce4">
            <text:p>1.12.2017</text:p>
          </table:table-cell>
          <table:table-cell office:value-type="string" table:style-name="ce3">
            <text:p>mikroVOX s.r.o. (25067851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Dodávka kancelářského nábytku do vybraných objektů SŽDC, Stavební správy západ</text:p>
          </table:table-cell>
          <table:table-cell office:value-type="string" table:style-name="ce18">
            <text:p>MIMO ZÁKON</text:p>
          </table:table-cell>
          <table:table-cell office:value-type="float" office:value="950000" table:style-name="ce10">
            <text:p>950 000,00</text:p>
          </table:table-cell>
          <table:table-cell office:value-type="float" office:value="785847" table:style-name="ce10">
            <text:p>785 847,00</text:p>
          </table:table-cell>
          <table:table-cell office:value-type="string" table:style-name="ce3">
            <text:p>DELSO INTERIÉRY, s.r.o. (24698016);</text:p>
          </table:table-cell>
          <table:table-cell office:value-type="date" office:date-value="2017-12-01T00:00:00" table:style-name="ce4">
            <text:p>1.12.2017</text:p>
          </table:table-cell>
          <table:table-cell office:value-type="string" table:style-name="ce3">
            <text:p>DELSO INTERIÉRY, s.r.o. (24698016); NÁBYTEK PEŠKA, s.r.o. (25209132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Nákup materiálu a dodávka návěstních značek</text:p>
          </table:table-cell>
          <table:table-cell office:value-type="string" table:style-name="ce18">
            <text:p>MIMO ZÁKON</text:p>
          </table:table-cell>
          <table:table-cell office:value-type="float" office:value="1384471" table:style-name="ce10">
            <text:p>1 384 471,00</text:p>
          </table:table-cell>
          <table:table-cell office:value-type="float" office:value="1138722" table:style-name="ce10">
            <text:p>1 138 722,00</text:p>
          </table:table-cell>
          <table:table-cell office:value-type="string" table:style-name="ce3">
            <text:p>Zemědělská akciová společnost Koloveč (47717700); ASIG s.r.o. (25954849);</text:p>
          </table:table-cell>
          <table:table-cell office:value-type="date" office:date-value="2017-12-01T00:00:00" table:style-name="ce4">
            <text:p>1.12.2017</text:p>
          </table:table-cell>
          <table:table-cell office:value-type="string" table:style-name="ce3">
            <text:p>Zemědělská akciová společnost Koloveč (47717700); ASIG s.r.o. (25954849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8">
            <text:p>Úklid sněhu a ledu v obvodu ST Plzeň 2017/2018</text:p>
          </table:table-cell>
          <table:table-cell office:value-type="string" table:style-name="ce18">
            <text:p>MIMO ZÁKON</text:p>
          </table:table-cell>
          <table:table-cell office:value-type="float" office:value="2900000" table:style-name="ce10">
            <text:p>2 900 000,00</text:p>
          </table:table-cell>
          <table:table-cell office:value-type="float" office:value="2900000" table:style-name="ce10">
            <text:p>2 900 000,00</text:p>
          </table:table-cell>
          <table:table-cell office:value-type="string" table:style-name="ce3">
            <text:p>Chládek &amp; Tintěra, a.s. (62743881); Kestechnik, s.r.o. (01935721); Traťová strojní společnost, a.s. (04946685); RAILSTAV, s.r.o. (26370891); Železniční projekčně-stavební kancelář s.r.o. (64358615); EPLcond a.s. (26346575);</text:p>
          </table:table-cell>
          <table:table-cell office:value-type="date" office:date-value="2017-12-01T00:00:00" table:style-name="ce4">
            <text:p>1.12.2017</text:p>
          </table:table-cell>
          <table:table-cell office:value-type="string" table:style-name="ce3">
            <text:p>Chládek &amp; Tintěra, a.s. (62743881); Kestechnik, s.r.o. (01935721); Traťová strojní společnost, a.s. (04946685); RAILSTAV, s.r.o. (26370891); Železniční projekčně-stavební kancelář s.r.o. (64358615); EPLcond a.s. (26346575);</text:p>
          </table:table-cell>
          <table:table-cell office:value-type="float" office:value="6" table:style-name="ce9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Rekonstrukce mostních objektů na tratích Hanušovice - Staré Město pod Sněžníkem, Hanušovice - Lichkov a Hanušovice - Mikulovice</text:p>
          </table:table-cell>
          <table:table-cell office:value-type="string" table:style-name="ce18">
            <text:p>MIMO ZÁKON</text:p>
          </table:table-cell>
          <table:table-cell office:value-type="float" office:value="435000" table:style-name="ce10">
            <text:p>435 000,00</text:p>
          </table:table-cell>
          <table:table-cell office:value-type="float" office:value="409000" table:style-name="ce10">
            <text:p>409 000,00</text:p>
          </table:table-cell>
          <table:table-cell office:value-type="string" table:style-name="ce3">
            <text:p>EXprojekt s.r.o. (29285801);</text:p>
          </table:table-cell>
          <table:table-cell office:value-type="date" office:date-value="2017-12-01T00:00:00" table:style-name="ce4">
            <text:p>1.12.2017</text:p>
          </table:table-cell>
          <table:table-cell office:value-type="string" table:style-name="ce3">
            <text:p>EXprojekt s.r.o. (29285801); SUDOP BRNO, spol. s r.o. (44960417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Dodávka antény pro georadar SIR-30</text:p>
          </table:table-cell>
          <table:table-cell office:value-type="string" table:style-name="ce18">
            <text:p>MIMO ZÁKON</text:p>
          </table:table-cell>
          <table:table-cell office:value-type="float" office:value="310000" table:style-name="ce10">
            <text:p>310 000,00</text:p>
          </table:table-cell>
          <table:table-cell office:value-type="float" office:value="242000" table:style-name="ce10">
            <text:p>242 000,00</text:p>
          </table:table-cell>
          <table:table-cell office:value-type="string" table:style-name="ce3">
            <text:p>GF Instruments, s.r.o. (25596519);</text:p>
          </table:table-cell>
          <table:table-cell office:value-type="date" office:date-value="2017-12-01T00:00:00" table:style-name="ce4">
            <text:p>1.12.2017</text:p>
          </table:table-cell>
          <table:table-cell office:value-type="string" table:style-name="ce3">
            <text:p>GF Instruments, s.r.o. (25596519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Údržba a podpora provozu, rozvoj aplikace ERMS</text:p>
          </table:table-cell>
          <table:table-cell office:value-type="string" table:style-name="ce18">
            <text:p>Výjimka pro sektorové veřejné zakázky dle § 158 odst. 1 ZZVZ</text:p>
          </table:table-cell>
          <table:table-cell office:value-type="float" office:value="5120000" table:style-name="ce10">
            <text:p>5 120 000,00</text:p>
          </table:table-cell>
          <table:table-cell office:value-type="float" office:value="5120000" table:style-name="ce10">
            <text:p>5 120 000,00</text:p>
          </table:table-cell>
          <table:table-cell office:value-type="string" table:style-name="ce3">
            <text:p>M.I.T. Consulting, s.r.o. (25689240);</text:p>
          </table:table-cell>
          <table:table-cell office:value-type="date" office:date-value="2017-12-01T00:00:00" table:style-name="ce4">
            <text:p>1.12.2017</text:p>
          </table:table-cell>
          <table:table-cell office:value-type="string" table:style-name="ce3">
            <text:p>M.I.T. Consulting, s.r.o. (25689240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Oprava odjezdové tabule IZ pro cestující</text:p>
          </table:table-cell>
          <table:table-cell office:value-type="string" table:style-name="ce18">
            <text:p>MIMO ZÁKON</text:p>
          </table:table-cell>
          <table:table-cell office:value-type="float" office:value="1600000" table:style-name="ce10">
            <text:p>1 600 000,00</text:p>
          </table:table-cell>
          <table:table-cell office:value-type="float" office:value="825888" table:style-name="ce10">
            <text:p>825 888,00</text:p>
          </table:table-cell>
          <table:table-cell office:value-type="string" table:style-name="ce3">
            <text:p>ELEKTROČAS s.r.o. (25111680);</text:p>
          </table:table-cell>
          <table:table-cell office:value-type="date" office:date-value="2017-12-01T00:00:00" table:style-name="ce4">
            <text:p>1.12.2017</text:p>
          </table:table-cell>
          <table:table-cell office:value-type="string" table:style-name="ce3">
            <text:p>ELEKTROČAS s.r.o. (25111680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Oprava sdělovacích zařízení v obvodu OŘ OLC</text:p>
          </table:table-cell>
          <table:table-cell office:value-type="string" table:style-name="ce18">
            <text:p>MIMO ZÁKON</text:p>
          </table:table-cell>
          <table:table-cell office:value-type="float" office:value="750000" table:style-name="ce10">
            <text:p>750 000,00</text:p>
          </table:table-cell>
          <table:table-cell office:value-type="float" office:value="695741.42" table:style-name="ce10">
            <text:p>695 741,42</text:p>
          </table:table-cell>
          <table:table-cell office:value-type="string" table:style-name="ce3">
            <text:p>AK signal Brno a.s. (26245507);</text:p>
          </table:table-cell>
          <table:table-cell office:value-type="date" office:date-value="2017-12-01T00:00:00" table:style-name="ce4">
            <text:p>1.12.2017</text:p>
          </table:table-cell>
          <table:table-cell office:value-type="string" table:style-name="ce3">
            <text:p>Hroší stavby Morava a.s. (28597460); AK signal Brno a.s. (26245507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Oprava trafostanice 22 kV, 6 kV a NN odb. Dolní Rybník</text:p>
          </table:table-cell>
          <table:table-cell office:value-type="string" table:style-name="ce18">
            <text:p>MIMO ZÁKON</text:p>
          </table:table-cell>
          <table:table-cell office:value-type="float" office:value="3800000" table:style-name="ce10">
            <text:p>3 800 000,00</text:p>
          </table:table-cell>
          <table:table-cell office:value-type="float" office:value="3789938.23" table:style-name="ce10">
            <text:p>3 789 938,23</text:p>
          </table:table-cell>
          <table:table-cell office:value-type="string" table:style-name="ce3">
            <text:p>Skanska a.s. (26271303);</text:p>
          </table:table-cell>
          <table:table-cell office:value-type="date" office:date-value="2017-12-01T00:00:00" table:style-name="ce4">
            <text:p>1.12.2017</text:p>
          </table:table-cell>
          <table:table-cell office:value-type="string" table:style-name="ce3">
            <text:p>STRABAG Rail a.s. (25429949); Skanska a.s. (26271303); Elektrizace železnic Praha a. s. (47115921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8">
            <text:p>Zajištění úklidu veřejných prostor v žst. a zastávkách koridoru v traťovém úseku Olomouc hl. n. – Lhotka nad Bečvou</text:p>
          </table:table-cell>
          <table:table-cell office:value-type="string" table:style-name="ce18">
            <text:p>MIMO ZÁKON</text:p>
          </table:table-cell>
          <table:table-cell office:value-type="float" office:value="782000" table:style-name="ce10">
            <text:p>782 000,00</text:p>
          </table:table-cell>
          <table:table-cell office:value-type="float" office:value="783630" table:style-name="ce10">
            <text:p>783 630,00</text:p>
          </table:table-cell>
          <table:table-cell office:value-type="string" table:style-name="ce3">
            <text:p>Společnost „Zajištění úklidu veřejných prostor v žst. a zastávkách koridoru v traťovém úseku Olomouc hl. n. - Lhotka nad Bečvou“ <text:s/>[DELTA servis, s.r.o. (60777516);SEŽEV facility s.r.o. (29244960);];</text:p>
          </table:table-cell>
          <table:table-cell office:value-type="date" office:date-value="2017-12-03T00:00:00" table:style-name="ce4">
            <text:p>3.12.2017</text:p>
          </table:table-cell>
          <table:table-cell office:value-type="string" table:style-name="ce3">
            <text:p>Hroší stavby Morava a.s. (28597460); TOMI - REMONT a.s. (25508571); Společnost „Zajištění úklidu veřejných prostor v žst. a zastávkách koridoru v traťovém úseku Olomouc hl. n. - Lhotka nad Bečvou“ <text:s/>[DELTA servis, s.r.o. (60777516);SEŽEV facility s.r.o. (29244960);]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Nákup mechanizace – Seřezávač návarků včetně příslušenství</text:p>
          </table:table-cell>
          <table:table-cell office:value-type="string" table:style-name="ce18">
            <text:p>MIMO ZÁKON</text:p>
          </table:table-cell>
          <table:table-cell office:value-type="float" office:value="722220" table:style-name="ce10">
            <text:p>722 220,00</text:p>
          </table:table-cell>
          <table:table-cell office:value-type="float" office:value="773880" table:style-name="ce10">
            <text:p>773 880,00</text:p>
          </table:table-cell>
          <table:table-cell office:value-type="string" table:style-name="ce3">
            <text:p>Form - Thermit, spol. s r.o. (49966758);</text:p>
          </table:table-cell>
          <table:table-cell office:value-type="date" office:date-value="2017-12-04T00:00:00" table:style-name="ce4">
            <text:p>4.12.2017</text:p>
          </table:table-cell>
          <table:table-cell office:value-type="string" table:style-name="ce3">
            <text:p>Form - Thermit, spol. s r.o. (49966758); Lubor Sedlář (62814362); Renáta Rumpová (49412663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8">
            <text:p>Údržbové práce v obvodu TO Frýdek Místek - zimní výpomoc</text:p>
          </table:table-cell>
          <table:table-cell office:value-type="string" table:style-name="ce18">
            <text:p>MIMO ZÁKON</text:p>
          </table:table-cell>
          <table:table-cell office:value-type="float" office:value="1100000" table:style-name="ce10">
            <text:p>1 100 000,00</text:p>
          </table:table-cell>
          <table:table-cell office:value-type="float" office:value="1100000" table:style-name="ce10">
            <text:p>1 100 000,00</text:p>
          </table:table-cell>
          <table:table-cell office:value-type="string" table:style-name="ce3">
            <text:p>STRABAG Rail a.s. (25429949); VA Progres s.r.o. (27762190); Petr Bárta (60301686); BARTALOS WOOD SERVICE s.r.o. (02974169); KOPAČKASTAV s.r.o. (24823929);</text:p>
          </table:table-cell>
          <table:table-cell office:value-type="date" office:date-value="2017-12-04T00:00:00" table:style-name="ce4">
            <text:p>4.12.2017</text:p>
          </table:table-cell>
          <table:table-cell office:value-type="string" table:style-name="ce3">
            <text:p>STRABAG Rail a.s. (25429949); VA Progres s.r.o. (27762190); Petr Bárta (60301686); BARTALOS WOOD SERVICE s.r.o. (02974169); KOPAČKASTAV s.r.o. (24823929);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Rozvoj aplikace 30700 REVOZ</text:p>
          </table:table-cell>
          <table:table-cell office:value-type="string" table:style-name="ce18">
            <text:p>MIMO ZÁKON</text:p>
          </table:table-cell>
          <table:table-cell office:value-type="float" office:value="1650000" table:style-name="ce10">
            <text:p>1 650 000,00</text:p>
          </table:table-cell>
          <table:table-cell office:value-type="float" office:value="1622160" table:style-name="ce10">
            <text:p>1 622 160,00</text:p>
          </table:table-cell>
          <table:table-cell office:value-type="string" table:style-name="ce3">
            <text:p>OLTIS Group a.s. (26847281);</text:p>
          </table:table-cell>
          <table:table-cell office:value-type="date" office:date-value="2017-12-04T00:00:00" table:style-name="ce4">
            <text:p>4.12.2017</text:p>
          </table:table-cell>
          <table:table-cell office:value-type="string" table:style-name="ce3">
            <text:p>OLTIS Group a.s. (26847281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Pořízení SW aplikace pro mapové systémy DPM a TSK</text:p>
          </table:table-cell>
          <table:table-cell office:value-type="string" table:style-name="ce18">
            <text:p>MIMO ZÁKON</text:p>
          </table:table-cell>
          <table:table-cell office:value-type="float" office:value="2940000" table:style-name="ce10">
            <text:p>2 940 000,00</text:p>
          </table:table-cell>
          <table:table-cell office:value-type="float" office:value="2802000" table:style-name="ce10">
            <text:p>2 802 000,00</text:p>
          </table:table-cell>
          <table:table-cell office:value-type="string" table:style-name="ce3">
            <text:p>ENEX GROUP s.r.o. (27223663);</text:p>
          </table:table-cell>
          <table:table-cell office:value-type="date" office:date-value="2017-12-04T00:00:00" table:style-name="ce4">
            <text:p>4.12.2017</text:p>
          </table:table-cell>
          <table:table-cell office:value-type="string" table:style-name="ce3">
            <text:p>"FoxCom", s.r.o. (64050696); ITS - Intelligent Transport Systems, s.r.o. (03211223); ENEX GROUP s.r.o. (27223663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Oprava řídící jednotky SCU centrálního dispečerského systému</text:p>
          </table:table-cell>
          <table:table-cell office:value-type="string" table:style-name="ce18">
            <text:p>MIMO ZÁKON</text:p>
          </table:table-cell>
          <table:table-cell office:value-type="float" office:value="4200000" table:style-name="ce10">
            <text:p>4 200 000,00</text:p>
          </table:table-cell>
          <table:table-cell office:value-type="float" office:value="9922063" table:style-name="ce10">
            <text:p>9 922 063,00</text:p>
          </table:table-cell>
          <table:table-cell office:value-type="string" table:style-name="ce3">
            <text:p>TTC MARCONI s. r. o. (48591254);</text:p>
          </table:table-cell>
          <table:table-cell office:value-type="date" office:date-value="2017-12-04T00:00:00" table:style-name="ce4">
            <text:p>4.12.2017</text:p>
          </table:table-cell>
          <table:table-cell office:value-type="string" table:style-name="ce3">
            <text:p>TTC MARCONI s. r. o. (48591254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Vypracování posudku na mostní objekty – provedení diagnostiky a statický přepočet</text:p>
          </table:table-cell>
          <table:table-cell office:value-type="string" table:style-name="ce18">
            <text:p>MIMO ZÁKON</text:p>
          </table:table-cell>
          <table:table-cell office:value-type="float" office:value="2200000" table:style-name="ce10">
            <text:p>2 200 000,00</text:p>
          </table:table-cell>
          <table:table-cell office:value-type="float" office:value="2147150" table:style-name="ce10">
            <text:p>2 147 150,00</text:p>
          </table:table-cell>
          <table:table-cell office:value-type="string" table:style-name="ce3">
            <text:p>EXprojekt s.r.o. (29285801);</text:p>
          </table:table-cell>
          <table:table-cell office:value-type="date" office:date-value="2017-12-05T00:00:00" table:style-name="ce4">
            <text:p>5.12.2017</text:p>
          </table:table-cell>
          <table:table-cell office:value-type="string" table:style-name="ce3">
            <text:p>EXprojekt s.r.o. (29285801); MORAVIA CONSULT Olomouc a.s. (64610357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Dodávka hledaček poruch na kabelech</text:p>
          </table:table-cell>
          <table:table-cell office:value-type="string" table:style-name="ce18">
            <text:p>MIMO ZÁKON</text:p>
          </table:table-cell>
          <table:table-cell office:value-type="float" office:value="428220" table:style-name="ce10">
            <text:p>428 220,00</text:p>
          </table:table-cell>
          <table:table-cell office:value-type="float" office:value="428220" table:style-name="ce10">
            <text:p>428 220,00</text:p>
          </table:table-cell>
          <table:table-cell office:value-type="string" table:style-name="ce3">
            <text:p>Megger CZ s.r.o. (63491362);</text:p>
          </table:table-cell>
          <table:table-cell office:value-type="date" office:date-value="2017-12-05T00:00:00" table:style-name="ce4">
            <text:p>5.12.2017</text:p>
          </table:table-cell>
          <table:table-cell office:value-type="string" table:style-name="ce3">
            <text:p>Megger CZ s.r.o. (63491362); GEOTRONICS Praha, s.r.o. (48027014); NEOB Energy s.r.o. (03709434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Kontrola věcných prostředků a požárně bezpečnostních zařízení v obvodu OŘ Olomouc</text:p>
          </table:table-cell>
          <table:table-cell office:value-type="string" table:style-name="ce18">
            <text:p>MIMO ZÁKON</text:p>
          </table:table-cell>
          <table:table-cell office:value-type="float" office:value="863103" table:style-name="ce10">
            <text:p>863 103,00</text:p>
          </table:table-cell>
          <table:table-cell office:value-type="float" office:value="863103" table:style-name="ce10">
            <text:p>863 103,00</text:p>
          </table:table-cell>
          <table:table-cell office:value-type="string" table:style-name="ce3">
            <text:p>Hasící přístroje Kvapilík s.r.o. (03632008);</text:p>
          </table:table-cell>
          <table:table-cell office:value-type="date" office:date-value="2017-12-05T00:00:00" table:style-name="ce4">
            <text:p>5.12.2017</text:p>
          </table:table-cell>
          <table:table-cell office:value-type="string" table:style-name="ce3">
            <text:p>FASS,s.r.o. (45808163); Hasící přístroje Kvapilík s.r.o. (03632008); HASPR - CZ s.r.o. (48171344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Odklízení sněhu a vyřezávání křoví v zimním období 2017-2018 u ST Brno</text:p>
          </table:table-cell>
          <table:table-cell office:value-type="string" table:style-name="ce18">
            <text:p>MIMO ZÁKON</text:p>
          </table:table-cell>
          <table:table-cell office:value-type="float" office:value="3000000" table:style-name="ce10">
            <text:p>3 000 000,00</text:p>
          </table:table-cell>
          <table:table-cell office:value-type="float" office:value="2923061" table:style-name="ce10">
            <text:p>2 923 061,00</text:p>
          </table:table-cell>
          <table:table-cell office:value-type="string" table:style-name="ce3">
            <text:p>SEŽEV-REKO, a.s. (46904859);</text:p>
          </table:table-cell>
          <table:table-cell office:value-type="date" office:date-value="2017-12-05T00:00:00" table:style-name="ce4">
            <text:p>5.12.2017</text:p>
          </table:table-cell>
          <table:table-cell office:value-type="string" table:style-name="ce3">
            <text:p>BAUSPEKTRUM s.r.o. (28345738); SEŽEV-REKO, a.s. (46904859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8">
            <text:p>GSM-R České Velenice-České Budějovice-Horní Dvořiště</text:p>
          </table:table-cell>
          <table:table-cell office:value-type="string" table:style-name="ce18">
            <text:p>MIMO ZÁKON</text:p>
          </table:table-cell>
          <table:table-cell office:value-type="float" office:value="590000" table:style-name="ce10">
            <text:p>590 000,00</text:p>
          </table:table-cell>
          <table:table-cell office:value-type="float" office:value="554400" table:style-name="ce10">
            <text:p>554 400,00</text:p>
          </table:table-cell>
          <table:table-cell office:value-type="string" table:style-name="ce3">
            <text:p>INFRAM a.s. (25070282);</text:p>
          </table:table-cell>
          <table:table-cell office:value-type="date" office:date-value="2017-12-05T00:00:00" table:style-name="ce4">
            <text:p>5.12.2017</text:p>
          </table:table-cell>
          <table:table-cell office:value-type="string" table:style-name="ce3">
            <text:p>NDCON s.r.o. (64939511); INFRAM a.s. (25070282); FRAM Consult a.s. (64948790); IPSUM CZ s.r.o. (25701347); IBH spol.s.r.o. (47540966); SGS Czech Republic, s.r.o. (48589241);</text:p>
          </table:table-cell>
          <table:table-cell office:value-type="float" office:value="6" table:style-name="ce9">
            <text:p>6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8">
            <text:p>Zajištění úklidu veřejných prostor v žst. a zastávkách koridoru v traťovém úseku Hoštejn – Štěpánov a regionálních tratí Olomouckého kraje</text:p>
          </table:table-cell>
          <table:table-cell office:value-type="string" table:style-name="ce18">
            <text:p>MIMO ZÁKON</text:p>
          </table:table-cell>
          <table:table-cell office:value-type="float" office:value="752000" table:style-name="ce10">
            <text:p>752 000,00</text:p>
          </table:table-cell>
          <table:table-cell office:value-type="float" office:value="542884.5" table:style-name="ce10">
            <text:p>542 884,50</text:p>
          </table:table-cell>
          <table:table-cell office:value-type="string" table:style-name="ce3">
            <text:p>Společnost „Zajištění úklidu veřejných prostor v žst. a zastávkách koridoru v traťovém úseku Hoštejn – Štěpánov a regionálních tratí Olomouckého kraje“ <text:s/>[SEŽEV facility s.r.o. (29244960);SEŽEV chráněná dílna s.r.o. (05098882);];</text:p>
          </table:table-cell>
          <table:table-cell office:value-type="date" office:date-value="2017-12-05T00:00:00" table:style-name="ce4">
            <text:p>5.12.2017</text:p>
          </table:table-cell>
          <table:table-cell office:value-type="string" table:style-name="ce3">
            <text:p>Hroší stavby Morava a.s. (28597460); DELTA servis, s.r.o. (60777516); Společnost „Zajištění úklidu veřejných prostor v žst. a zastávkách koridoru v traťovém úseku Hoštejn – Štěpánov a regionálních tratí Olomouckého kraje“ <text:s/>[SEŽEV facility s.r.o. (29244960);SEŽEV chráněná dílna s.r.o. (05098882);]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8">
            <text:p>Modernizace ŽST Cheb</text:p>
          </table:table-cell>
          <table:table-cell office:value-type="string" table:style-name="ce18">
            <text:p>MIMO ZÁKON</text:p>
          </table:table-cell>
          <table:table-cell office:value-type="float" office:value="1100000" table:style-name="ce10">
            <text:p>1 100 000,00</text:p>
          </table:table-cell>
          <table:table-cell office:value-type="float" office:value="1017900" table:style-name="ce10">
            <text:p>1 017 900,00</text:p>
          </table:table-cell>
          <table:table-cell office:value-type="string" table:style-name="ce3">
            <text:p>SGS Czech Republic, s.r.o. (48589241);</text:p>
          </table:table-cell>
          <table:table-cell office:value-type="date" office:date-value="2017-12-05T00:00:00" table:style-name="ce4">
            <text:p>5.12.2017</text:p>
          </table:table-cell>
          <table:table-cell office:value-type="string" table:style-name="ce3">
            <text:p>MANIFOLD GROUP s.r.o. (26348764); INFRAM a.s. (25070282); SUDOP PRAHA a.s. (25793349); Arrano Group s.r.o. (26792303); SGS Czech Republic, s.r.o. (48589241);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Koncepce rozvoje Business Inteligence</text:p>
          </table:table-cell>
          <table:table-cell office:value-type="string" table:style-name="ce18">
            <text:p>Výjimka pro veřejné zakázky malého rozsahu dle § 27 ZZVZ</text:p>
          </table:table-cell>
          <table:table-cell office:value-type="float" office:value="2000000" table:style-name="ce10">
            <text:p>2 000 000,00</text:p>
          </table:table-cell>
          <table:table-cell office:value-type="float" office:value="1920000" table:style-name="ce10">
            <text:p>1 920 000,00</text:p>
          </table:table-cell>
          <table:table-cell office:value-type="string" table:style-name="ce3">
            <text:p>Deloitte Advisory s.r.o. (27582167);</text:p>
          </table:table-cell>
          <table:table-cell office:value-type="date" office:date-value="2017-12-05T00:00:00" table:style-name="ce4">
            <text:p>5.12.2017</text:p>
          </table:table-cell>
          <table:table-cell office:value-type="string" table:style-name="ce3">
            <text:p>Deloitte Advisory s.r.o. (27582167); RANKENEN a.s. (28229681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Oprava PS v Olomouci</text:p>
          </table:table-cell>
          <table:table-cell office:value-type="string" table:style-name="ce18">
            <text:p>MIMO ZÁKON</text:p>
          </table:table-cell>
          <table:table-cell office:value-type="float" office:value="9945004" table:style-name="ce10">
            <text:p>9 945 004,00</text:p>
          </table:table-cell>
          <table:table-cell office:value-type="float" office:value="4902183.6100000003" table:style-name="ce10">
            <text:p>4 902 183,61</text:p>
          </table:table-cell>
          <table:table-cell office:value-type="string" table:style-name="ce3">
            <text:p>COMMODUM, spol. s r.o. (46577238);</text:p>
          </table:table-cell>
          <table:table-cell office:value-type="date" office:date-value="2017-12-05T00:00:00" table:style-name="ce4">
            <text:p>5.12.2017</text:p>
          </table:table-cell>
          <table:table-cell office:value-type="string" table:style-name="ce3">
            <text:p>Hroší stavby Morava a.s. (28597460); INGREMO s. r. o. (28307453); COMMODUM, spol. s r.o. (46577238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Oprava skladu NS Hranice</text:p>
          </table:table-cell>
          <table:table-cell office:value-type="string" table:style-name="ce18">
            <text:p>MIMO ZÁKON</text:p>
          </table:table-cell>
          <table:table-cell office:value-type="float" office:value="1350000" table:style-name="ce10">
            <text:p>1 350 000,00</text:p>
          </table:table-cell>
          <table:table-cell office:value-type="float" office:value="1326739.8700000001" table:style-name="ce10">
            <text:p>1 326 739,87</text:p>
          </table:table-cell>
          <table:table-cell office:value-type="string" table:style-name="ce3">
            <text:p>COMMODUM, spol. s r.o. (46577238);</text:p>
          </table:table-cell>
          <table:table-cell office:value-type="date" office:date-value="2017-12-05T00:00:00" table:style-name="ce4">
            <text:p>5.12.2017</text:p>
          </table:table-cell>
          <table:table-cell office:value-type="string" table:style-name="ce3">
            <text:p>INGREMO s. r. o. (28307453); COMMODUM, spol. s r.o. (46577238); SEŽEV facility s.r.o. (29244960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Kvalifikované služby CPS 2017 v obvodu ST Praha západ - Oprava havarijního stavu výhybek v nz. Všeradice</text:p>
          </table:table-cell>
          <table:table-cell office:value-type="string" table:style-name="ce18">
            <text:p>MIMO ZÁKON</text:p>
          </table:table-cell>
          <table:table-cell office:value-type="float" office:value="1771187" table:style-name="ce10">
            <text:p>1 771 187,00</text:p>
          </table:table-cell>
          <table:table-cell office:value-type="float" office:value="1670109.7" table:style-name="ce10">
            <text:p>1 670 109,70</text:p>
          </table:table-cell>
          <table:table-cell office:value-type="string" table:style-name="ce3">
            <text:p>RUTR, spol. s r.o. (49244515);</text:p>
          </table:table-cell>
          <table:table-cell office:value-type="date" office:date-value="2017-12-06T00:00:00" table:style-name="ce4">
            <text:p>6.12.2017</text:p>
          </table:table-cell>
          <table:table-cell office:value-type="string" table:style-name="ce3">
            <text:p>STRABAG Rail a.s. (25429949); GJW Praha spol. s r.o. (41192869); RUTR, spol. s r.o. (49244515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8">
            <text:p>Vypracování projektu stavby a výkon autorského dozoru s názvem</text:p>
            <text:p>„Úprava internetového perimetru a demilitarizované zóny sítě SŽDC“</text:p>
            <text:p>Vypracování projektu stavby a výkon autorského dozoru s názvem „Úprava internetového perimetru a demilitarizované zóny sítě S</text:p>
          </table:table-cell>
          <table:table-cell office:value-type="string" table:style-name="ce18">
            <text:p>MIMO ZÁKON</text:p>
          </table:table-cell>
          <table:table-cell office:value-type="float" office:value="1950000" table:style-name="ce10">
            <text:p>1 950 000,00</text:p>
          </table:table-cell>
          <table:table-cell office:value-type="float" office:value="1890000" table:style-name="ce10">
            <text:p>1 890 000,00</text:p>
          </table:table-cell>
          <table:table-cell office:value-type="string" table:style-name="ce3">
            <text:p>IXPROJEKTA s.r.o. (03977471);</text:p>
          </table:table-cell>
          <table:table-cell office:value-type="date" office:date-value="2017-12-06T00:00:00" table:style-name="ce4">
            <text:p>6.12.2017</text:p>
          </table:table-cell>
          <table:table-cell office:value-type="string" table:style-name="ce3">
            <text:p>Signal Projekt s.r.o. (25525441); SB projekt s.r.o. (27767442); IXPROJEKTA s.r.o. (03977471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Testovací stolice pro simulace nestandardních průběhů</text:p>
          </table:table-cell>
          <table:table-cell office:value-type="string" table:style-name="ce18">
            <text:p>MIMO ZÁKON</text:p>
          </table:table-cell>
          <table:table-cell office:value-type="float" office:value="2900000" table:style-name="ce10">
            <text:p>2 900 000,00</text:p>
          </table:table-cell>
          <table:table-cell office:value-type="float" office:value="2095000" table:style-name="ce10">
            <text:p>2 095 000,00</text:p>
          </table:table-cell>
          <table:table-cell office:value-type="string" table:style-name="ce3">
            <text:p>UniControls a.s. (64948706);</text:p>
          </table:table-cell>
          <table:table-cell office:value-type="date" office:date-value="2017-12-06T00:00:00" table:style-name="ce4">
            <text:p>6.12.2017</text:p>
          </table:table-cell>
          <table:table-cell office:value-type="string" table:style-name="ce3">
            <text:p>ZPA Smart Energy a.s. (27445976); UniControls a.s. (64948706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8">
            <text:p>Oprava trafostanice 22/0,4 kV v žst Nezamyslice</text:p>
          </table:table-cell>
          <table:table-cell office:value-type="string" table:style-name="ce18">
            <text:p>MIMO ZÁKON</text:p>
          </table:table-cell>
          <table:table-cell office:value-type="float" office:value="3870000" table:style-name="ce10">
            <text:p>3 870 000,00</text:p>
          </table:table-cell>
          <table:table-cell office:value-type="float" office:value="3760117.3" table:style-name="ce10">
            <text:p>3 760 117,30</text:p>
          </table:table-cell>
          <table:table-cell office:value-type="string" table:style-name="ce3">
            <text:p>Elektrizace železnic Praha a. s. (47115921);</text:p>
          </table:table-cell>
          <table:table-cell office:value-type="date" office:date-value="2017-12-06T00:00:00" table:style-name="ce4">
            <text:p>6.12.2017</text:p>
          </table:table-cell>
          <table:table-cell office:value-type="string" table:style-name="ce3">
            <text:p>STRABAG Rail a.s. (25429949); Elektroline a.s. (45312338); JICOM spol. s r.o. (49432095); SIGNALBAU a.s. (25840819); Elektrizace železnic Praha a. s. (47115921);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Oprava STS a TTS 6kV v obvodu OŘ Olomouc</text:p>
          </table:table-cell>
          <table:table-cell office:value-type="string" table:style-name="ce18">
            <text:p>MIMO ZÁKON</text:p>
          </table:table-cell>
          <table:table-cell office:value-type="float" office:value="18000000" table:style-name="ce10">
            <text:p>18 000 000,00</text:p>
          </table:table-cell>
          <table:table-cell office:value-type="float" office:value="17796964.109999999" table:style-name="ce10">
            <text:p>17 796 964,11</text:p>
          </table:table-cell>
          <table:table-cell office:value-type="string" table:style-name="ce3">
            <text:p>SIGNALBAU a.s. (25840819);</text:p>
          </table:table-cell>
          <table:table-cell office:value-type="date" office:date-value="2017-12-06T00:00:00" table:style-name="ce4">
            <text:p>6.12.2017</text:p>
          </table:table-cell>
          <table:table-cell office:value-type="string" table:style-name="ce3">
            <text:p>Elektroline a.s. (45312338); SIGNALBAU a.s. (25840819); Elektrizace železnic Praha a. s. (47115921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8">
            <text:p>Oprava DOÚO žst. Nezamyslice</text:p>
          </table:table-cell>
          <table:table-cell office:value-type="string" table:style-name="ce18">
            <text:p>MIMO ZÁKON</text:p>
          </table:table-cell>
          <table:table-cell office:value-type="float" office:value="11805000" table:style-name="ce10">
            <text:p>11 805 000,00</text:p>
          </table:table-cell>
          <table:table-cell office:value-type="float" office:value="11430353.5" table:style-name="ce10">
            <text:p>11 430 353,50</text:p>
          </table:table-cell>
          <table:table-cell office:value-type="string" table:style-name="ce3">
            <text:p>Elektrizace železnic Praha a. s. (47115921);</text:p>
          </table:table-cell>
          <table:table-cell office:value-type="date" office:date-value="2017-12-06T00:00:00" table:style-name="ce4">
            <text:p>6.12.2017</text:p>
          </table:table-cell>
          <table:table-cell office:value-type="string" table:style-name="ce3">
            <text:p>STRABAG Rail a.s. (25429949); Elektroline a.s. (45312338); JICOM spol. s r.o. (49432095); SIGNALBAU a.s. (25840819); Elektrizace železnic Praha a. s. (47115921);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Novelizace vzorových listů železničního spodku Ž8 Nástupiště na drahách celostátních, regionálních a vlečkách</text:p>
          </table:table-cell>
          <table:table-cell office:value-type="string" table:style-name="ce18">
            <text:p>MIMO ZÁKON</text:p>
          </table:table-cell>
          <table:table-cell office:value-type="float" office:value="700000" table:style-name="ce10">
            <text:p>700 000,00</text:p>
          </table:table-cell>
          <table:table-cell office:value-type="float" office:value="650160" table:style-name="ce10">
            <text:p>650 160,00</text:p>
          </table:table-cell>
          <table:table-cell office:value-type="string" table:style-name="ce3">
            <text:p>SUDOP BRNO, spol. s r.o. (44960417);</text:p>
          </table:table-cell>
          <table:table-cell office:value-type="date" office:date-value="2017-12-06T00:00:00" table:style-name="ce4">
            <text:p>6.12.2017</text:p>
          </table:table-cell>
          <table:table-cell office:value-type="string" table:style-name="ce3">
            <text:p>SUDOP BRNO, spol. s r.o. (44960417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Měřicí skříně pro EHV-systém pro měření spotřeby trakční energie</text:p>
          </table:table-cell>
          <table:table-cell office:value-type="string" table:style-name="ce18">
            <text:p>Otevřené řízení</text:p>
          </table:table-cell>
          <table:table-cell office:value-type="float" office:value="21750000" table:style-name="ce10">
            <text:p>21 750 000,00</text:p>
          </table:table-cell>
          <table:table-cell office:value-type="float" office:value="19907550" table:style-name="ce10">
            <text:p>19 907 550,00</text:p>
          </table:table-cell>
          <table:table-cell office:value-type="string" table:style-name="ce3">
            <text:p>UniControls a.s. (64948706);</text:p>
          </table:table-cell>
          <table:table-cell office:value-type="date" office:date-value="2017-12-06T00:00:00" table:style-name="ce4">
            <text:p>6.12.2017</text:p>
          </table:table-cell>
          <table:table-cell office:value-type="string" table:style-name="ce3">
            <text:p>UniControls a.s. (64948706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8">
            <text:p>Revize potenciálních ohnisek starých ekologických zátěží (SEZ) na pozemcích ČD, a.s. v železničních stanicích, které mají být převedeny do majetku státu s budoucím právem hospodaření pro SŽDC</text:p>
          </table:table-cell>
          <table:table-cell office:value-type="string" table:style-name="ce18">
            <text:p>MIMO ZÁKON</text:p>
          </table:table-cell>
          <table:table-cell office:value-type="float" office:value="2999999" table:style-name="ce10">
            <text:p>2 999 999,00</text:p>
          </table:table-cell>
          <table:table-cell office:value-type="float" office:value="2850050" table:style-name="ce10">
            <text:p>2 850 050,00</text:p>
          </table:table-cell>
          <table:table-cell office:value-type="string" table:style-name="ce3">
            <text:p>GEO Group a.s. (25846710);</text:p>
          </table:table-cell>
          <table:table-cell office:value-type="date" office:date-value="2017-12-06T00:00:00" table:style-name="ce4">
            <text:p>6.12.2017</text:p>
          </table:table-cell>
          <table:table-cell office:value-type="string" table:style-name="ce3">
            <text:p>GEO Group a.s. (25846710); SGS Czech Republic, s.r.o. (48589241); ENVI-AQUA, s.r.o. (60753404); TALPA, spol. s r.o. (44739656); G-servis Praha  spol. s r.o. (49680226);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Křižanov, oprava garáže MUV</text:p>
          </table:table-cell>
          <table:table-cell office:value-type="string" table:style-name="ce18">
            <text:p>MIMO ZÁKON</text:p>
          </table:table-cell>
          <table:table-cell office:value-type="float" office:value="3400000" table:style-name="ce10">
            <text:p>3 400 000,00</text:p>
          </table:table-cell>
          <table:table-cell office:value-type="float" office:value="3322785" table:style-name="ce10">
            <text:p>3 322 785,00</text:p>
          </table:table-cell>
          <table:table-cell office:value-type="string" table:style-name="ce3">
            <text:p>LS MONT s.r.o. (28285531);</text:p>
          </table:table-cell>
          <table:table-cell office:value-type="date" office:date-value="2017-12-06T00:00:00" table:style-name="ce4">
            <text:p>6.12.2017</text:p>
          </table:table-cell>
          <table:table-cell office:value-type="string" table:style-name="ce3">
            <text:p>Chládek a Tintěra Havlíčkův Brod, a.s. (60932171); LS MONT s.r.o. (28285531); Konig Michal a Petr (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Bystřice nad Pern. ON - oprava (obálka budovy, přístřešek)</text:p>
          </table:table-cell>
          <table:table-cell office:value-type="string" table:style-name="ce18">
            <text:p>Výjimka pro sektorové veřejné zakázky dle § 158 odst. 1 ZZVZ</text:p>
          </table:table-cell>
          <table:table-cell office:value-type="float" office:value="2700000" table:style-name="ce10">
            <text:p>2 700 000,00</text:p>
          </table:table-cell>
          <table:table-cell office:value-type="float" office:value="2879330" table:style-name="ce10">
            <text:p>2 879 330,00</text:p>
          </table:table-cell>
          <table:table-cell office:value-type="string" table:style-name="ce3">
            <text:p>Chládek a Tintěra Havlíčkův Brod, a.s. (60932171);</text:p>
          </table:table-cell>
          <table:table-cell office:value-type="date" office:date-value="2017-12-06T00:00:00" table:style-name="ce4">
            <text:p>6.12.2017</text:p>
          </table:table-cell>
          <table:table-cell office:value-type="string" table:style-name="ce3">
            <text:p>Chládek a Tintěra Havlíčkův Brod, a.s. (60932171); LS MONT s.r.o. (28285531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Opravy subsystémů na vozidle FS3</text:p>
          </table:table-cell>
          <table:table-cell office:value-type="string" table:style-name="ce18">
            <text:p>MIMO ZÁKON</text:p>
          </table:table-cell>
          <table:table-cell office:value-type="float" office:value="1200000" table:style-name="ce10">
            <text:p>1 200 000,00</text:p>
          </table:table-cell>
          <table:table-cell office:value-type="float" office:value="1130000" table:style-name="ce10">
            <text:p>1 130 000,00</text:p>
          </table:table-cell>
          <table:table-cell office:value-type="string" table:style-name="ce3">
            <text:p>Komerční železniční výzkum, spol. s r.o (48041424);</text:p>
          </table:table-cell>
          <table:table-cell office:value-type="date" office:date-value="2017-12-07T00:00:00" table:style-name="ce4">
            <text:p>7.12.2017</text:p>
          </table:table-cell>
          <table:table-cell office:value-type="string" table:style-name="ce3">
            <text:p>Komerční železniční výzkum, spol. s r.o (48041424); MEAS Prog. s.r.o. (26728613); ČVUT v Praze, Fakulta stavební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Sušice - Oprava objektu - Projektová dokumentace</text:p>
          </table:table-cell>
          <table:table-cell office:value-type="string" table:style-name="ce18">
            <text:p>MIMO ZÁKON</text:p>
          </table:table-cell>
          <table:table-cell office:value-type="float" office:value="1216000" table:style-name="ce10">
            <text:p>1 216 000,00</text:p>
          </table:table-cell>
          <table:table-cell office:value-type="float" office:value="839000" table:style-name="ce10">
            <text:p>839 000,00</text:p>
          </table:table-cell>
          <table:table-cell office:value-type="string" table:style-name="ce3">
            <text:p>SUDOP Project Plzeň a.s. (45359148);</text:p>
          </table:table-cell>
          <table:table-cell office:value-type="date" office:date-value="2017-12-07T00:00:00" table:style-name="ce4">
            <text:p>7.12.2017</text:p>
          </table:table-cell>
          <table:table-cell office:value-type="string" table:style-name="ce3">
            <text:p>SUDOP PRAHA a.s. (25793349); SUDOP Project Plzeň a.s. (45359148); SAGASTA s.r.o. (04598555);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Opravy PZS v obvodu SSZT Brno</text:p>
          </table:table-cell>
          <table:table-cell office:value-type="string" table:style-name="ce18">
            <text:p>MIMO ZÁKON</text:p>
          </table:table-cell>
          <table:table-cell office:value-type="float" office:value="21501833" table:style-name="ce10">
            <text:p>21 501 833,00</text:p>
          </table:table-cell>
          <table:table-cell office:value-type="float" office:value="21460511" table:style-name="ce10">
            <text:p>21 460 511,00</text:p>
          </table:table-cell>
          <table:table-cell office:value-type="string" table:style-name="ce3">
            <text:p>AK signal Brno a.s. (26245507);</text:p>
          </table:table-cell>
          <table:table-cell office:value-type="date" office:date-value="2017-12-07T00:00:00" table:style-name="ce4">
            <text:p>7.12.2017</text:p>
          </table:table-cell>
          <table:table-cell office:value-type="string" table:style-name="ce3">
            <text:p>První SaZ Plzeň a.s. (26329921); AK signal Brno a.s. (26245507); MONZAS, spol. s r.o. (44222734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Rizikové kácení v ochranném pásmu trakčního vedení Štěpánov – Červenka</text:p>
          </table:table-cell>
          <table:table-cell office:value-type="string" table:style-name="ce18">
            <text:p>MIMO ZÁKON</text:p>
          </table:table-cell>
          <table:table-cell office:value-type="float" office:value="2999486" table:style-name="ce10">
            <text:p>2 999 486,00</text:p>
          </table:table-cell>
          <table:table-cell office:value-type="float" office:value="2984900" table:style-name="ce10">
            <text:p>2 984 900,00</text:p>
          </table:table-cell>
          <table:table-cell office:value-type="string" table:style-name="ce3">
            <text:p>TOMI - REMONT a.s. (25508571);</text:p>
          </table:table-cell>
          <table:table-cell office:value-type="date" office:date-value="2017-12-07T00:00:00" table:style-name="ce4">
            <text:p>7.12.2017</text:p>
          </table:table-cell>
          <table:table-cell office:value-type="string" table:style-name="ce3">
            <text:p>Hroší stavby Morava a.s. (28597460); IDS - Inženýrské a dopravní stavby Olomouc a.s. (25869523); TOMI - REMONT a.s. (25508571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Supervize realizace projektu TPI</text:p>
          </table:table-cell>
          <table:table-cell office:value-type="string" table:style-name="ce18">
            <text:p>MIMO ZÁKON</text:p>
          </table:table-cell>
          <table:table-cell office:value-type="float" office:value="2000000" table:style-name="ce10">
            <text:p>2 000 000,00</text:p>
          </table:table-cell>
          <table:table-cell office:value-type="float" office:value="1920000" table:style-name="ce10">
            <text:p>1 920 000,00</text:p>
          </table:table-cell>
          <table:table-cell office:value-type="string" table:style-name="ce3">
            <text:p>ITS - Intelligent Transport Systems, s.r.o. (03211223);</text:p>
          </table:table-cell>
          <table:table-cell office:value-type="date" office:date-value="2017-12-07T00:00:00" table:style-name="ce4">
            <text:p>7.12.2017</text:p>
          </table:table-cell>
          <table:table-cell office:value-type="string" table:style-name="ce3">
            <text:p>ITS - Intelligent Transport Systems, s.r.o. (03211223); Caleum a.s. (28351363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32012 WebComposT - rozvoj (verze 2.1.0)</text:p>
          </table:table-cell>
          <table:table-cell office:value-type="string" table:style-name="ce18">
            <text:p>MIMO ZÁKON</text:p>
          </table:table-cell>
          <table:table-cell office:value-type="float" office:value="990000" table:style-name="ce10">
            <text:p>990 000,00</text:p>
          </table:table-cell>
          <table:table-cell office:value-type="float" office:value="990000" table:style-name="ce10">
            <text:p>990 000,00</text:p>
          </table:table-cell>
          <table:table-cell office:value-type="string" table:style-name="ce3">
            <text:p>ČD - Informační Systémy, a.s. (24829871);</text:p>
          </table:table-cell>
          <table:table-cell office:value-type="date" office:date-value="2017-12-07T00:00:00" table:style-name="ce4">
            <text:p>7.12.2017</text:p>
          </table:table-cell>
          <table:table-cell office:value-type="string" table:style-name="ce3">
            <text:p>ČD - Informační Systémy, a.s. (24829871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32011 ComposT - rozvoj (verze 2.1.0.)</text:p>
          </table:table-cell>
          <table:table-cell office:value-type="string" table:style-name="ce18">
            <text:p>MIMO ZÁKON</text:p>
          </table:table-cell>
          <table:table-cell office:value-type="float" office:value="490000" table:style-name="ce10">
            <text:p>490 000,00</text:p>
          </table:table-cell>
          <table:table-cell office:value-type="float" office:value="490000" table:style-name="ce10">
            <text:p>490 000,00</text:p>
          </table:table-cell>
          <table:table-cell office:value-type="string" table:style-name="ce3">
            <text:p>ČD - Informační Systémy, a.s. (24829871);</text:p>
          </table:table-cell>
          <table:table-cell office:value-type="date" office:date-value="2017-12-07T00:00:00" table:style-name="ce4">
            <text:p>7.12.2017</text:p>
          </table:table-cell>
          <table:table-cell office:value-type="string" table:style-name="ce3">
            <text:p>ČD - Informační Systémy, a.s. (24829871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Vytvoření SW pro broušení - sběrná SW aplikace pro správce tratí</text:p>
          </table:table-cell>
          <table:table-cell office:value-type="string" table:style-name="ce18">
            <text:p>MIMO ZÁKON</text:p>
          </table:table-cell>
          <table:table-cell office:value-type="float" office:value="2990000" table:style-name="ce10">
            <text:p>2 990 000,00</text:p>
          </table:table-cell>
          <table:table-cell office:value-type="float" office:value="2920000" table:style-name="ce10">
            <text:p>2 920 000,00</text:p>
          </table:table-cell>
          <table:table-cell office:value-type="string" table:style-name="ce3">
            <text:p>Level seven, s.r.o. (28249712);</text:p>
          </table:table-cell>
          <table:table-cell office:value-type="date" office:date-value="2017-12-07T00:00:00" table:style-name="ce4">
            <text:p>7.12.2017</text:p>
          </table:table-cell>
          <table:table-cell office:value-type="string" table:style-name="ce3">
            <text:p>Level seven, s.r.o. (28249712); Caleum a.s. (28351363); IT Innovation s.r.o. (29042691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8">
            <text:p>Opravy infrastruktury po mimořádných událostech v obvodu OŘ Praha: MÚ v 2. TK km 433,294 - 435,076 v úseku žst. Libčice nad Vltavou - žst. Kralupy nad Vltavou</text:p>
          </table:table-cell>
          <table:table-cell office:value-type="string" table:style-name="ce18">
            <text:p>MIMO ZÁKON</text:p>
          </table:table-cell>
          <table:table-cell office:value-type="float" office:value="16119024" table:style-name="ce10">
            <text:p>16 119 024,00</text:p>
          </table:table-cell>
          <table:table-cell office:value-type="float" office:value="16179116.18" table:style-name="ce10">
            <text:p>16 179 116,18</text:p>
          </table:table-cell>
          <table:table-cell office:value-type="string" table:style-name="ce3">
            <text:p>Chládek &amp; Tintěra, a.s. (62743881);</text:p>
          </table:table-cell>
          <table:table-cell office:value-type="date" office:date-value="2017-12-08T00:00:00" table:style-name="ce4">
            <text:p>8.12.2017</text:p>
          </table:table-cell>
          <table:table-cell office:value-type="string" table:style-name="ce3">
            <text:p>Chládek &amp; Tintěra, a.s. (62743881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Dodávka vybavení kancelářských místností OŘ Olomouc</text:p>
          </table:table-cell>
          <table:table-cell office:value-type="string" table:style-name="ce18">
            <text:p>MIMO ZÁKON</text:p>
          </table:table-cell>
          <table:table-cell office:value-type="float" office:value="850000" table:style-name="ce10">
            <text:p>850 000,00</text:p>
          </table:table-cell>
          <table:table-cell office:value-type="float" office:value="849497" table:style-name="ce10">
            <text:p>849 497,00</text:p>
          </table:table-cell>
          <table:table-cell office:value-type="string" table:style-name="ce3">
            <text:p>AMBRA - Trade, s.r.o. (25378830);</text:p>
          </table:table-cell>
          <table:table-cell office:value-type="date" office:date-value="2017-12-08T00:00:00" table:style-name="ce4">
            <text:p>8.12.2017</text:p>
          </table:table-cell>
          <table:table-cell office:value-type="string" table:style-name="ce3">
            <text:p>KASCH - interiér s.r.o. (26831724); AMBRA - Trade, s.r.o. (25378830); OFFICE PRO s.r.o. (27372219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Demolice v obvodu OŘ Olomouc – (4. etapa)</text:p>
          </table:table-cell>
          <table:table-cell office:value-type="string" table:style-name="ce18">
            <text:p>MIMO ZÁKON</text:p>
          </table:table-cell>
          <table:table-cell office:value-type="float" office:value="3040000" table:style-name="ce10">
            <text:p>3 040 000,00</text:p>
          </table:table-cell>
          <table:table-cell office:value-type="float" office:value="2960915.04" table:style-name="ce10">
            <text:p>2 960 915,04</text:p>
          </table:table-cell>
          <table:table-cell office:value-type="string" table:style-name="ce3">
            <text:p>T RAIL a.s. (27860361);</text:p>
          </table:table-cell>
          <table:table-cell office:value-type="date" office:date-value="2017-12-08T00:00:00" table:style-name="ce4">
            <text:p>8.12.2017</text:p>
          </table:table-cell>
          <table:table-cell office:value-type="string" table:style-name="ce3">
            <text:p>Hroší stavby Morava a.s. (28597460); T RAIL a.s. (27860361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Oprava kabelu 6kV v úseku R6kV Židenice - TTS 2012 a v úseku R6kV Černovice - TTS 2005</text:p>
          </table:table-cell>
          <table:table-cell office:value-type="string" table:style-name="ce18">
            <text:p>MIMO ZÁKON</text:p>
          </table:table-cell>
          <table:table-cell office:value-type="float" office:value="7213362" table:style-name="ce10">
            <text:p>7 213 362,00</text:p>
          </table:table-cell>
          <table:table-cell office:value-type="float" office:value="7034164" table:style-name="ce10">
            <text:p>7 034 164,00</text:p>
          </table:table-cell>
          <table:table-cell office:value-type="string" table:style-name="ce3">
            <text:p>Elektrizace železnic Praha a. s. (47115921);</text:p>
          </table:table-cell>
          <table:table-cell office:value-type="date" office:date-value="2017-12-08T00:00:00" table:style-name="ce4">
            <text:p>8.12.2017</text:p>
          </table:table-cell>
          <table:table-cell office:value-type="string" table:style-name="ce3">
            <text:p>Elektroline a.s. (45312338); JICOM spol. s r.o. (49432095); SIGNALBAU a.s. (25840819); Elektrizace železnic Praha a. s. (47115921);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NÁKUP 56 OCHRANNÝCH MASEK K IDP S KOMUNIKAČNÍM SETEM</text:p>
          </table:table-cell>
          <table:table-cell office:value-type="string" table:style-name="ce18">
            <text:p>MIMO ZÁKON</text:p>
          </table:table-cell>
          <table:table-cell office:value-type="float" office:value="1680000" table:style-name="ce10">
            <text:p>1 680 000,00</text:p>
          </table:table-cell>
          <table:table-cell office:value-type="float" office:value="1674288" table:style-name="ce10">
            <text:p>1 674 288,00</text:p>
          </table:table-cell>
          <table:table-cell office:value-type="string" table:style-name="ce3">
            <text:p>Dräger Safety s.r.o. (26700778);</text:p>
          </table:table-cell>
          <table:table-cell office:value-type="date" office:date-value="2017-12-11T00:00:00" table:style-name="ce4">
            <text:p>11.12.2017</text:p>
          </table:table-cell>
          <table:table-cell table:style-name="ce3"/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Dodávka informačních vitrín pro OŘ Olomouc</text:p>
          </table:table-cell>
          <table:table-cell office:value-type="string" table:style-name="ce18">
            <text:p>MIMO ZÁKON</text:p>
          </table:table-cell>
          <table:table-cell office:value-type="float" office:value="350000" table:style-name="ce10">
            <text:p>350 000,00</text:p>
          </table:table-cell>
          <table:table-cell office:value-type="float" office:value="331250" table:style-name="ce10">
            <text:p>331 250,00</text:p>
          </table:table-cell>
          <table:table-cell office:value-type="string" table:style-name="ce3">
            <text:p>FORPLAST SYSTEMS s.r.o. (29268915);</text:p>
          </table:table-cell>
          <table:table-cell office:value-type="date" office:date-value="2017-12-11T00:00:00" table:style-name="ce4">
            <text:p>11.12.2017</text:p>
          </table:table-cell>
          <table:table-cell office:value-type="string" table:style-name="ce3">
            <text:p>FORPLAST SYSTEMS s.r.o. (29268915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Oprava rotačních měničů v obvodu SSZT Ústí n.L.</text:p>
          </table:table-cell>
          <table:table-cell office:value-type="string" table:style-name="ce18">
            <text:p>MIMO ZÁKON</text:p>
          </table:table-cell>
          <table:table-cell office:value-type="float" office:value="5000000" table:style-name="ce10">
            <text:p>5 000 000,00</text:p>
          </table:table-cell>
          <table:table-cell office:value-type="float" office:value="3715860" table:style-name="ce10">
            <text:p>3 715 860,00</text:p>
          </table:table-cell>
          <table:table-cell office:value-type="string" table:style-name="ce3">
            <text:p>NTD group a.s. (25045776);</text:p>
          </table:table-cell>
          <table:table-cell office:value-type="date" office:date-value="2017-12-11T00:00:00" table:style-name="ce4">
            <text:p>11.12.2017</text:p>
          </table:table-cell>
          <table:table-cell office:value-type="string" table:style-name="ce3">
            <text:p>ATE, s. r. o. (48360473); NTD group a.s. (25045776); MONZAS, spol. s r.o. (44222734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Technické plyny - 2018</text:p>
          </table:table-cell>
          <table:table-cell office:value-type="string" table:style-name="ce18">
            <text:p>MIMO ZÁKON</text:p>
          </table:table-cell>
          <table:table-cell office:value-type="float" office:value="10900000" table:style-name="ce10">
            <text:p>10 900 000,00</text:p>
          </table:table-cell>
          <table:table-cell office:value-type="float" office:value="10375583.800000001" table:style-name="ce10">
            <text:p>10 375 583,80</text:p>
          </table:table-cell>
          <table:table-cell office:value-type="string" table:style-name="ce3">
            <text:p>Linde Gas a.s. (00011754);</text:p>
          </table:table-cell>
          <table:table-cell office:value-type="date" office:date-value="2017-12-11T00:00:00" table:style-name="ce4">
            <text:p>11.12.2017</text:p>
          </table:table-cell>
          <table:table-cell office:value-type="string" table:style-name="ce3">
            <text:p>Linde Gas a.s. (00011754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Vestavba pro transporter VW RZ 5AS 4633</text:p>
          </table:table-cell>
          <table:table-cell office:value-type="string" table:style-name="ce18">
            <text:p>MIMO ZÁKON</text:p>
          </table:table-cell>
          <table:table-cell office:value-type="float" office:value="240216.99" table:style-name="ce10">
            <text:p>240 216,99</text:p>
          </table:table-cell>
          <table:table-cell office:value-type="float" office:value="240216.99" table:style-name="ce10">
            <text:p>240 216,99</text:p>
          </table:table-cell>
          <table:table-cell office:value-type="string" table:style-name="ce3">
            <text:p>TOP CENTRUM CZ s.r.o. (03656691);</text:p>
          </table:table-cell>
          <table:table-cell office:value-type="date" office:date-value="2017-12-11T00:00:00" table:style-name="ce4">
            <text:p>11.12.2017</text:p>
          </table:table-cell>
          <table:table-cell office:value-type="string" table:style-name="ce3">
            <text:p>TOP CENTRUM CZ s.r.o. (03656691); Hagemann a.s. (26826925); SAM group s.r.o. (05202621 <text:s/>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Dodávka elektromateriálu pro oblast Hradce Králové a Liberce</text:p>
          </table:table-cell>
          <table:table-cell office:value-type="string" table:style-name="ce18">
            <text:p>MIMO ZÁKON</text:p>
          </table:table-cell>
          <table:table-cell office:value-type="float" office:value="700000" table:style-name="ce10">
            <text:p>700 000,00</text:p>
          </table:table-cell>
          <table:table-cell office:value-type="float" office:value="700000" table:style-name="ce10">
            <text:p>700 000,00</text:p>
          </table:table-cell>
          <table:table-cell office:value-type="string" table:style-name="ce3">
            <text:p>METRODIS A s.r.o. (25269844);</text:p>
          </table:table-cell>
          <table:table-cell office:value-type="date" office:date-value="2017-12-11T00:00:00" table:style-name="ce4">
            <text:p>11.12.2017</text:p>
          </table:table-cell>
          <table:table-cell office:value-type="string" table:style-name="ce3">
            <text:p>Rostislav Škrba (65237871); METRODIS A s.r.o. (25269844); Kratochvíl a Voráček, s.r.o. (64255760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Dodávka elektromateriálu pro oblast Pardubic</text:p>
          </table:table-cell>
          <table:table-cell office:value-type="string" table:style-name="ce18">
            <text:p>MIMO ZÁKON</text:p>
          </table:table-cell>
          <table:table-cell office:value-type="float" office:value="700000" table:style-name="ce10">
            <text:p>700 000,00</text:p>
          </table:table-cell>
          <table:table-cell office:value-type="float" office:value="700000" table:style-name="ce10">
            <text:p>700 000,00</text:p>
          </table:table-cell>
          <table:table-cell office:value-type="string" table:style-name="ce3">
            <text:p>ELIHER s.r.o. (25948024);</text:p>
          </table:table-cell>
          <table:table-cell office:value-type="date" office:date-value="2017-12-11T00:00:00" table:style-name="ce4">
            <text:p>11.12.2017</text:p>
          </table:table-cell>
          <table:table-cell office:value-type="string" table:style-name="ce3">
            <text:p>ELIHER s.r.o. (25948024); VACEK - ELEKTRO, a.s. (25927906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Zajištění provozních parametrů trati Řetenice - Lovosice</text:p>
          </table:table-cell>
          <table:table-cell office:value-type="string" table:style-name="ce18">
            <text:p>MIMO ZÁKON</text:p>
          </table:table-cell>
          <table:table-cell office:value-type="float" office:value="2500000" table:style-name="ce10">
            <text:p>2 500 000,00</text:p>
          </table:table-cell>
          <table:table-cell office:value-type="float" office:value="1956969" table:style-name="ce10">
            <text:p>1 956 969,00</text:p>
          </table:table-cell>
          <table:table-cell office:value-type="string" table:style-name="ce3">
            <text:p>SAMSON PRAHA spol. s r.o. (48539589);</text:p>
          </table:table-cell>
          <table:table-cell office:value-type="date" office:date-value="2017-12-11T00:00:00" table:style-name="ce4">
            <text:p>11.12.2017</text:p>
          </table:table-cell>
          <table:table-cell office:value-type="string" table:style-name="ce3">
            <text:p>SUDOP PRAHA a.s. (25793349); SAMSON PRAHA spol. s r.o. (48539589); GeoTec-GS, a.s. (25103431); GEOSTAR, spol. s r.o. (13690337);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8">
            <text:p>Údržba, opravy a odstraňování závad u SSZT PCE 2018</text:p>
          </table:table-cell>
          <table:table-cell office:value-type="string" table:style-name="ce18">
            <text:p>MIMO ZÁKON</text:p>
          </table:table-cell>
          <table:table-cell office:value-type="float" office:value="14000000" table:style-name="ce10">
            <text:p>14 000 000,00</text:p>
          </table:table-cell>
          <table:table-cell office:value-type="float" office:value="14000000" table:style-name="ce10">
            <text:p>14 000 000,00</text:p>
          </table:table-cell>
          <table:table-cell office:value-type="string" table:style-name="ce3">
            <text:p>Chládek a Tintěra, Pardubice a.s. (25253361);</text:p>
          </table:table-cell>
          <table:table-cell office:value-type="date" office:date-value="2017-12-11T00:00:00" table:style-name="ce4">
            <text:p>11.12.2017</text:p>
          </table:table-cell>
          <table:table-cell office:value-type="string" table:style-name="ce3">
            <text:p>STARMON s.r.o. (49285751); Chládek a Tintěra, Pardubice a.s. (25253361); Společnost "Údržba u SSZT PCE 2018" [Signal Mont s.r.o. (25285483);MONZAS, spol. s r.o. (44222734);]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Příprava a zpracování projektů staveb pro SMT na rok 2018</text:p>
          </table:table-cell>
          <table:table-cell office:value-type="string" table:style-name="ce18">
            <text:p>MIMO ZÁKON</text:p>
          </table:table-cell>
          <table:table-cell office:value-type="float" office:value="3000000" table:style-name="ce10">
            <text:p>3 000 000,00</text:p>
          </table:table-cell>
          <table:table-cell office:value-type="float" office:value="1994000" table:style-name="ce10">
            <text:p>1 994 000,00</text:p>
          </table:table-cell>
          <table:table-cell office:value-type="string" table:style-name="ce3">
            <text:p>PROGI spol. s r.o. (03242137);</text:p>
          </table:table-cell>
          <table:table-cell office:value-type="date" office:date-value="2017-12-11T00:00:00" table:style-name="ce4">
            <text:p>11.12.2017</text:p>
          </table:table-cell>
          <table:table-cell office:value-type="string" table:style-name="ce3">
            <text:p>STRABAG Rail a.s. (25429949); SUDOP PRAHA a.s. (25793349); PROGI spol. s r.o. (03242137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Františkovy Lázně - rekonstrukce výpravní budovy SZZ + STP</text:p>
          </table:table-cell>
          <table:table-cell office:value-type="string" table:style-name="ce18">
            <text:p>MIMO ZÁKON</text:p>
          </table:table-cell>
          <table:table-cell office:value-type="float" office:value="800000" table:style-name="ce10">
            <text:p>800 000,00</text:p>
          </table:table-cell>
          <table:table-cell office:value-type="float" office:value="540000" table:style-name="ce10">
            <text:p>540 000,00</text:p>
          </table:table-cell>
          <table:table-cell office:value-type="string" table:style-name="ce3">
            <text:p>Potužák Petr, Ing. (61763659);</text:p>
          </table:table-cell>
          <table:table-cell office:value-type="date" office:date-value="2017-12-12T00:00:00" table:style-name="ce4">
            <text:p>12.12.2017</text:p>
          </table:table-cell>
          <table:table-cell office:value-type="string" table:style-name="ce3">
            <text:p>Kancelář stavebního inženýrství s.r.o. (25224581); Potužák Petr, Ing. (61763659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8">
            <text:p>Údržba, opravy a odstraňování závad u SSZT HK 2018</text:p>
          </table:table-cell>
          <table:table-cell office:value-type="string" table:style-name="ce18">
            <text:p>MIMO ZÁKON</text:p>
          </table:table-cell>
          <table:table-cell office:value-type="float" office:value="20500000" table:style-name="ce10">
            <text:p>20 500 000,00</text:p>
          </table:table-cell>
          <table:table-cell office:value-type="float" office:value="20500000" table:style-name="ce10">
            <text:p>20 500 000,00</text:p>
          </table:table-cell>
          <table:table-cell office:value-type="string" table:style-name="ce3">
            <text:p>Společnost "Opravy Hradec Králové rok 2018" [Signal Mont s.r.o. (25285483);MONZAS, spol. s r.o. (44222734);];</text:p>
          </table:table-cell>
          <table:table-cell office:value-type="date" office:date-value="2017-12-12T00:00:00" table:style-name="ce4">
            <text:p>12.12.2017</text:p>
          </table:table-cell>
          <table:table-cell office:value-type="string" table:style-name="ce3">
            <text:p>STARMON s.r.o. (49285751); Chládek a Tintěra, Pardubice a.s. (25253361); Společnost "Opravy Hradec Králové rok 2018" [Signal Mont s.r.o. (25285483);MONZAS, spol. s r.o. (44222734);]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Výstavba dispečerského pracoviště OŘ HK</text:p>
          </table:table-cell>
          <table:table-cell office:value-type="string" table:style-name="ce18">
            <text:p>MIMO ZÁKON</text:p>
          </table:table-cell>
          <table:table-cell office:value-type="float" office:value="2800000" table:style-name="ce10">
            <text:p>2 800 000,00</text:p>
          </table:table-cell>
          <table:table-cell office:value-type="float" office:value="2660000" table:style-name="ce10">
            <text:p>2 660 000,00</text:p>
          </table:table-cell>
          <table:table-cell office:value-type="string" table:style-name="ce3">
            <text:p>SUDOP PRAHA a.s. (25793349);</text:p>
          </table:table-cell>
          <table:table-cell office:value-type="date" office:date-value="2017-12-12T00:00:00" table:style-name="ce4">
            <text:p>12.12.2017</text:p>
          </table:table-cell>
          <table:table-cell office:value-type="string" table:style-name="ce3">
            <text:p>Signal Projekt s.r.o. (25525441); SUDOP PRAHA a.s. (25793349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Starkoč ON – oprava bytu</text:p>
          </table:table-cell>
          <table:table-cell office:value-type="string" table:style-name="ce18">
            <text:p>MIMO ZÁKON</text:p>
          </table:table-cell>
          <table:table-cell office:value-type="float" office:value="221162.58" table:style-name="ce10">
            <text:p>221 162,58</text:p>
          </table:table-cell>
          <table:table-cell office:value-type="float" office:value="221350" table:style-name="ce10">
            <text:p>221 350,00</text:p>
          </table:table-cell>
          <table:table-cell office:value-type="string" table:style-name="ce3">
            <text:p>Tomáš Peroutka (63188899);</text:p>
          </table:table-cell>
          <table:table-cell office:value-type="date" office:date-value="2017-12-13T00:00:00" table:style-name="ce4">
            <text:p>13.12.2017</text:p>
          </table:table-cell>
          <table:table-cell office:value-type="string" table:style-name="ce3">
            <text:p>Tomáš Peroutka (63188899); Vasyl Tymoščuk (26008025); Jan Fetter (66291445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Provedení komplexní revize znaleckého posudku - náhrada škody GS</text:p>
          </table:table-cell>
          <table:table-cell office:value-type="string" table:style-name="ce18">
            <text:p>MIMO ZÁKON</text:p>
          </table:table-cell>
          <table:table-cell office:value-type="float" office:value="1950000" table:style-name="ce10">
            <text:p>1 950 000,00</text:p>
          </table:table-cell>
          <table:table-cell office:value-type="float" office:value="750000" table:style-name="ce10">
            <text:p>750 000,00</text:p>
          </table:table-cell>
          <table:table-cell office:value-type="string" table:style-name="ce3">
            <text:p>TPA Valuation &amp; Advisory s.r.o. (25507796);</text:p>
          </table:table-cell>
          <table:table-cell office:value-type="date" office:date-value="2017-12-13T00:00:00" table:style-name="ce4">
            <text:p>13.12.2017</text:p>
          </table:table-cell>
          <table:table-cell office:value-type="string" table:style-name="ce3">
            <text:p>TPA Valuation &amp; Advisory s.r.o. (25507796); BDO Appraisal services - Znalecký ústav s.r.o. (27599582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8">
            <text:p>Zimní údržba a odstraňování sněhu a ledu v obvodu OŘ Olomouc r. 2018</text:p>
          </table:table-cell>
          <table:table-cell office:value-type="string" table:style-name="ce18">
            <text:p>MIMO ZÁKON</text:p>
          </table:table-cell>
          <table:table-cell office:value-type="float" office:value="10000000" table:style-name="ce10">
            <text:p>10 000 000,00</text:p>
          </table:table-cell>
          <table:table-cell office:value-type="float" office:value="10000000" table:style-name="ce10">
            <text:p>10 000 000,00</text:p>
          </table:table-cell>
          <table:table-cell office:value-type="string" table:style-name="ce3">
            <text:p>Swietelsky Rail CZ s.r.o. (28332202); SART-stavby a rekonstrukce a.s. (25898671); Hroší stavby Morava a.s. (28597460); IDS - Inženýrské a dopravní stavby Olomouc a.s. (25869523); TOMI - REMONT a.s. (25508571); Stavební firma CARDA-MÜLLER s.r.o. (25882082); IDS Valašské Meziříčí spol. s r.o. (61943134); DELTA servis, s.r.o. (60777516); MoSeV Olomouc s.r.o. OLOMOUC (48399183); T RAIL a.s. (27860361); KOPAČKASTAV s.r.o. (24823929);</text:p>
          </table:table-cell>
          <table:table-cell office:value-type="date" office:date-value="2017-12-13T00:00:00" table:style-name="ce4">
            <text:p>13.12.2017</text:p>
          </table:table-cell>
          <table:table-cell office:value-type="string" table:style-name="ce3">
            <text:p>Swietelsky Rail CZ s.r.o. (28332202); SART-stavby a rekonstrukce a.s. (25898671); Hroší stavby Morava a.s. (28597460); IDS - Inženýrské a dopravní stavby Olomouc a.s. (25869523); TOMI - REMONT a.s. (25508571); Stavební firma CARDA-MÜLLER s.r.o. (25882082); IDS Valašské Meziříčí spol. s r.o. (61943134); DELTA servis, s.r.o. (60777516); MoSeV Olomouc s.r.o. OLOMOUC (48399183); T RAIL a.s. (27860361); KOPAČKASTAV s.r.o. (24823929);</text:p>
          </table:table-cell>
          <table:table-cell office:value-type="float" office:value="11" table:style-name="ce9">
            <text:p>11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Oprava trakčního vedení Zadní Třebáň</text:p>
          </table:table-cell>
          <table:table-cell office:value-type="string" table:style-name="ce18">
            <text:p>MIMO ZÁKON</text:p>
          </table:table-cell>
          <table:table-cell office:value-type="float" office:value="2763575" table:style-name="ce10">
            <text:p>2 763 575,00</text:p>
          </table:table-cell>
          <table:table-cell office:value-type="float" office:value="2725430" table:style-name="ce10">
            <text:p>2 725 430,00</text:p>
          </table:table-cell>
          <table:table-cell office:value-type="string" table:style-name="ce3">
            <text:p>STRABAG Rail a.s. (25429949);</text:p>
          </table:table-cell>
          <table:table-cell office:value-type="date" office:date-value="2017-12-13T00:00:00" table:style-name="ce4">
            <text:p>13.12.2017</text:p>
          </table:table-cell>
          <table:table-cell office:value-type="string" table:style-name="ce3">
            <text:p>STRABAG Rail a.s. (25429949); Elektroline a.s. (45312338); Elektrizace železnic Praha a. s. (47115921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Oprava trakčního vedení v úseku Poříčany (mimo) - Nymburk město (mimo)</text:p>
          </table:table-cell>
          <table:table-cell office:value-type="string" table:style-name="ce18">
            <text:p>MIMO ZÁKON</text:p>
          </table:table-cell>
          <table:table-cell office:value-type="float" office:value="3484816" table:style-name="ce10">
            <text:p>3 484 816,00</text:p>
          </table:table-cell>
          <table:table-cell office:value-type="float" office:value="3480326.5" table:style-name="ce10">
            <text:p>3 480 326,50</text:p>
          </table:table-cell>
          <table:table-cell office:value-type="string" table:style-name="ce3">
            <text:p>STRABAG Rail a.s. (25429949);</text:p>
          </table:table-cell>
          <table:table-cell office:value-type="date" office:date-value="2017-12-13T00:00:00" table:style-name="ce4">
            <text:p>13.12.2017</text:p>
          </table:table-cell>
          <table:table-cell office:value-type="string" table:style-name="ce3">
            <text:p>STRABAG Rail a.s. (25429949); Chládek &amp; Tintěra, a.s. (62743881); Elektrizace železnic Praha a. s. (47115921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Oprava dispečerského kamerového systému</text:p>
          </table:table-cell>
          <table:table-cell office:value-type="string" table:style-name="ce18">
            <text:p>MIMO ZÁKON</text:p>
          </table:table-cell>
          <table:table-cell office:value-type="float" office:value="1500000" table:style-name="ce10">
            <text:p>1 500 000,00</text:p>
          </table:table-cell>
          <table:table-cell office:value-type="float" office:value="718500" table:style-name="ce10">
            <text:p>718 500,00</text:p>
          </table:table-cell>
          <table:table-cell office:value-type="string" table:style-name="ce3">
            <text:p>Clarystone s.r.o. (27745422);</text:p>
          </table:table-cell>
          <table:table-cell office:value-type="date" office:date-value="2017-12-14T00:00:00" table:style-name="ce4">
            <text:p>14.12.2017</text:p>
          </table:table-cell>
          <table:table-cell office:value-type="string" table:style-name="ce3">
            <text:p>Clarystone s.r.o. (27745422); ALEF NULA,a.s. (61858579); Huatech a.s. (03665496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Zřízení přístřešku pro cestující na zastávce Hrachovec</text:p>
          </table:table-cell>
          <table:table-cell office:value-type="string" table:style-name="ce18">
            <text:p>MIMO ZÁKON</text:p>
          </table:table-cell>
          <table:table-cell office:value-type="float" office:value="625000" table:style-name="ce10">
            <text:p>625 000,00</text:p>
          </table:table-cell>
          <table:table-cell office:value-type="float" office:value="605300" table:style-name="ce10">
            <text:p>605 300,00</text:p>
          </table:table-cell>
          <table:table-cell office:value-type="string" table:style-name="ce3">
            <text:p>MORAVIA CONSULT Olomouc a.s. (64610357);</text:p>
          </table:table-cell>
          <table:table-cell office:value-type="date" office:date-value="2017-12-14T00:00:00" table:style-name="ce4">
            <text:p>14.12.2017</text:p>
          </table:table-cell>
          <table:table-cell office:value-type="string" table:style-name="ce3">
            <text:p>MORAVIA CONSULT Olomouc a.s. (64610357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DOZ Rokycany (mimo) - Cheb (mimo)</text:p>
          </table:table-cell>
          <table:table-cell office:value-type="string" table:style-name="ce18">
            <text:p>Otevřené řízení</text:p>
          </table:table-cell>
          <table:table-cell office:value-type="float" office:value="180937000" table:style-name="ce10">
            <text:p>180 937 000,00</text:p>
          </table:table-cell>
          <table:table-cell office:value-type="float" office:value="178845090" table:style-name="ce10">
            <text:p>178 845 090,00</text:p>
          </table:table-cell>
          <table:table-cell office:value-type="string" table:style-name="ce3">
            <text:p>AŽD Praha s.r.o. (48029483);</text:p>
          </table:table-cell>
          <table:table-cell office:value-type="date" office:date-value="2017-12-14T00:00:00" table:style-name="ce4">
            <text:p>14.12.2017</text:p>
          </table:table-cell>
          <table:table-cell office:value-type="string" table:style-name="ce3">
            <text:p>AŽD Praha s.r.o. (48029483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8">
            <text:p>Zvýšení traťové rychlosti v úseku Valašské Meziříčí - Hustopeče nad Bečvou</text:p>
          </table:table-cell>
          <table:table-cell office:value-type="string" table:style-name="ce18">
            <text:p>Otevřené řízení</text:p>
          </table:table-cell>
          <table:table-cell office:value-type="float" office:value="47795000" table:style-name="ce10">
            <text:p>47 795 000,00</text:p>
          </table:table-cell>
          <table:table-cell office:value-type="float" office:value="44155500" table:style-name="ce10">
            <text:p>44 155 500,00</text:p>
          </table:table-cell>
          <table:table-cell office:value-type="string" table:style-name="ce3">
            <text:p>MORAVIA CONSULT Olomouc a.s. (64610357);</text:p>
          </table:table-cell>
          <table:table-cell office:value-type="date" office:date-value="2017-12-14T00:00:00" table:style-name="ce4">
            <text:p>14.12.2017</text:p>
          </table:table-cell>
          <table:table-cell office:value-type="string" table:style-name="ce3">
            <text:p>SUDOP BRNO, spol. s r.o. (44960417); METROPROJEKT Praha <text:s/>a.s. (45271895); MORAVIA CONSULT Olomouc a.s. (64610357); Společnost <text:s/>„SP+SEU_ValHu_P” [SUDOP PRAHA a.s. (25793349);SUDOP EU a.s (05165024);];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Prohlídky a zkoušky UTZ pro rok 2018 v obvodu SSZT Praha západ</text:p>
          </table:table-cell>
          <table:table-cell office:value-type="string" table:style-name="ce18">
            <text:p>MIMO ZÁKON</text:p>
          </table:table-cell>
          <table:table-cell office:value-type="float" office:value="446172" table:style-name="ce10">
            <text:p>446 172,00</text:p>
          </table:table-cell>
          <table:table-cell office:value-type="float" office:value="446172" table:style-name="ce10">
            <text:p>446 172,00</text:p>
          </table:table-cell>
          <table:table-cell office:value-type="string" table:style-name="ce3">
            <text:p>První SaZ Plzeň a.s. (26329921);</text:p>
          </table:table-cell>
          <table:table-cell office:value-type="date" office:date-value="2017-12-15T00:00:00" table:style-name="ce4">
            <text:p>15.12.2017</text:p>
          </table:table-cell>
          <table:table-cell office:value-type="string" table:style-name="ce3">
            <text:p>První SaZ Plzeň a.s. (26329921); MONZAS, spol. s r.o. (44222734); EPLcond a.s. (26346575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Hluboká nad Vltavou - Oprava objektu - Projektová dokumentace</text:p>
          </table:table-cell>
          <table:table-cell office:value-type="string" table:style-name="ce18">
            <text:p>MIMO ZÁKON</text:p>
          </table:table-cell>
          <table:table-cell office:value-type="float" office:value="1225000" table:style-name="ce10">
            <text:p>1 225 000,00</text:p>
          </table:table-cell>
          <table:table-cell office:value-type="float" office:value="888000" table:style-name="ce10">
            <text:p>888 000,00</text:p>
          </table:table-cell>
          <table:table-cell office:value-type="string" table:style-name="ce3">
            <text:p>SAGASTA s.r.o. (04598555);</text:p>
          </table:table-cell>
          <table:table-cell office:value-type="date" office:date-value="2017-12-15T00:00:00" table:style-name="ce4">
            <text:p>15.12.2017</text:p>
          </table:table-cell>
          <table:table-cell office:value-type="string" table:style-name="ce3">
            <text:p>SAGASTA s.r.o. (04598555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8">
            <text:p>GSM-R České Velenice-České Budějovice-Horní Dvořiště</text:p>
          </table:table-cell>
          <table:table-cell office:value-type="string" table:style-name="ce18">
            <text:p>MIMO ZÁKON</text:p>
          </table:table-cell>
          <table:table-cell office:value-type="float" office:value="620000" table:style-name="ce10">
            <text:p>620 000,00</text:p>
          </table:table-cell>
          <table:table-cell office:value-type="float" office:value="556800" table:style-name="ce10">
            <text:p>556 800,00</text:p>
          </table:table-cell>
          <table:table-cell office:value-type="string" table:style-name="ce3">
            <text:p>MANIFOLD GROUP s.r.o. (26348764);</text:p>
          </table:table-cell>
          <table:table-cell office:value-type="date" office:date-value="2017-12-15T00:00:00" table:style-name="ce4">
            <text:p>15.12.2017</text:p>
          </table:table-cell>
          <table:table-cell office:value-type="string" table:style-name="ce3">
            <text:p>MANIFOLD GROUP s.r.o. (26348764); NDCON s.r.o. (64939511); SUDOP PRAHA a.s. (25793349); IPSUM CZ s.r.o. (25701347); 4FIT CONSULTING, s.r.o. (28873530); SGS Czech Republic, s.r.o. (48589241);</text:p>
          </table:table-cell>
          <table:table-cell office:value-type="float" office:value="6" table:style-name="ce9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Rekonstrukce záložních zdrojů elektrické energie v obvodu OŘ Brno</text:p>
          </table:table-cell>
          <table:table-cell office:value-type="string" table:style-name="ce18">
            <text:p>MIMO ZÁKON</text:p>
          </table:table-cell>
          <table:table-cell office:value-type="float" office:value="3500000" table:style-name="ce10">
            <text:p>3 500 000,00</text:p>
          </table:table-cell>
          <table:table-cell office:value-type="float" office:value="3183200" table:style-name="ce10">
            <text:p>3 183 200,00</text:p>
          </table:table-cell>
          <table:table-cell office:value-type="string" table:style-name="ce3">
            <text:p>RPE, s.r.o. (02811600);</text:p>
          </table:table-cell>
          <table:table-cell office:value-type="date" office:date-value="2017-12-15T00:00:00" table:style-name="ce4">
            <text:p>15.12.2017</text:p>
          </table:table-cell>
          <table:table-cell office:value-type="string" table:style-name="ce3">
            <text:p>Signal Projekt s.r.o. (25525441); SUDOP BRNO, spol. s r.o. (44960417); SUDOP PRAHA a.s. (25793349); RPE, s.r.o. (02811600);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Odstranění dřevěných pražců v obvodu OŘ Olomouc</text:p>
          </table:table-cell>
          <table:table-cell office:value-type="string" table:style-name="ce18">
            <text:p>MIMO ZÁKON</text:p>
          </table:table-cell>
          <table:table-cell office:value-type="float" office:value="2900000" table:style-name="ce10">
            <text:p>2 900 000,00</text:p>
          </table:table-cell>
          <table:table-cell office:value-type="float" office:value="2101800" table:style-name="ce10">
            <text:p>2 101 800,00</text:p>
          </table:table-cell>
          <table:table-cell office:value-type="string" table:style-name="ce3">
            <text:p>ENRETA s.r.o. (62065751);</text:p>
          </table:table-cell>
          <table:table-cell office:value-type="date" office:date-value="2017-12-15T00:00:00" table:style-name="ce4">
            <text:p>15.12.2017</text:p>
          </table:table-cell>
          <table:table-cell office:value-type="string" table:style-name="ce3">
            <text:p>Purum s.r.o. (62414402); ENRETA s.r.o. (62065751); SUEZ Využití zdrojů a.s. (25638955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Analýza ZoKB</text:p>
          </table:table-cell>
          <table:table-cell office:value-type="string" table:style-name="ce18">
            <text:p>Výjimka pro sektorové veřejné zakázky dle § 158 odst. 1 ZZVZ</text:p>
          </table:table-cell>
          <table:table-cell office:value-type="float" office:value="2900000" table:style-name="ce10">
            <text:p>2 900 000,00</text:p>
          </table:table-cell>
          <table:table-cell office:value-type="float" office:value="2805000" table:style-name="ce10">
            <text:p>2 805 000,00</text:p>
          </table:table-cell>
          <table:table-cell office:value-type="string" table:style-name="ce3">
            <text:p>ČD - Telematika a.s. (61459445);</text:p>
          </table:table-cell>
          <table:table-cell office:value-type="date" office:date-value="2017-12-15T00:00:00" table:style-name="ce4">
            <text:p>15.12.2017</text:p>
          </table:table-cell>
          <table:table-cell office:value-type="string" table:style-name="ce3">
            <text:p>ČD - Telematika a.s. (61459445); Grant Thornton Advisory s.r.o. (26513960); S&amp;T CZ s.r.o. (44846029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Hulín – oprava elektropřípojky, haly MUV</text:p>
          </table:table-cell>
          <table:table-cell office:value-type="string" table:style-name="ce18">
            <text:p>MIMO ZÁKON</text:p>
          </table:table-cell>
          <table:table-cell office:value-type="float" office:value="330000" table:style-name="ce10">
            <text:p>330 000,00</text:p>
          </table:table-cell>
          <table:table-cell office:value-type="float" office:value="324798" table:style-name="ce10">
            <text:p>324 798,00</text:p>
          </table:table-cell>
          <table:table-cell office:value-type="string" table:style-name="ce3">
            <text:p>T RAIL a.s. (27860361);</text:p>
          </table:table-cell>
          <table:table-cell office:value-type="date" office:date-value="2017-12-18T00:00:00" table:style-name="ce4">
            <text:p>18.12.2017</text:p>
          </table:table-cell>
          <table:table-cell office:value-type="string" table:style-name="ce3">
            <text:p>Hroší stavby Morava a.s. (28597460); SIGNALBAU a.s. (25840819); T RAIL a.s. (27860361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Rekonstrukce mostu v km 71,317 trati Olomouc - Krnov</text:p>
          </table:table-cell>
          <table:table-cell office:value-type="string" table:style-name="ce18">
            <text:p>MIMO ZÁKON</text:p>
          </table:table-cell>
          <table:table-cell office:value-type="float" office:value="390000" table:style-name="ce10">
            <text:p>390 000,00</text:p>
          </table:table-cell>
          <table:table-cell office:value-type="float" office:value="389000" table:style-name="ce10">
            <text:p>389 000,00</text:p>
          </table:table-cell>
          <table:table-cell office:value-type="string" table:style-name="ce3">
            <text:p>EXprojekt s.r.o. (29285801);</text:p>
          </table:table-cell>
          <table:table-cell office:value-type="date" office:date-value="2017-12-18T00:00:00" table:style-name="ce4">
            <text:p>18.12.2017</text:p>
          </table:table-cell>
          <table:table-cell office:value-type="string" table:style-name="ce3">
            <text:p>EXprojekt s.r.o. (29285801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Oprava zabezpečovacího zařízení v ŽST Brantice</text:p>
          </table:table-cell>
          <table:table-cell office:value-type="string" table:style-name="ce18">
            <text:p>MIMO ZÁKON</text:p>
          </table:table-cell>
          <table:table-cell office:value-type="float" office:value="900000" table:style-name="ce10">
            <text:p>900 000,00</text:p>
          </table:table-cell>
          <table:table-cell office:value-type="float" office:value="900000" table:style-name="ce10">
            <text:p>900 000,00</text:p>
          </table:table-cell>
          <table:table-cell office:value-type="string" table:style-name="ce3">
            <text:p>STARMON s.r.o. (49285751);</text:p>
          </table:table-cell>
          <table:table-cell office:value-type="date" office:date-value="2017-12-18T00:00:00" table:style-name="ce4">
            <text:p>18.12.2017</text:p>
          </table:table-cell>
          <table:table-cell office:value-type="string" table:style-name="ce3">
            <text:p>STARMON s.r.o. (49285751); Signal Projekt s.r.o. (25525441); SB projekt s.r.o. (27767442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Žst. Praha hl.n. - zpracování tržeb z turniketů WC</text:p>
          </table:table-cell>
          <table:table-cell office:value-type="string" table:style-name="ce18">
            <text:p>MIMO ZÁKON</text:p>
          </table:table-cell>
          <table:table-cell office:value-type="float" office:value="650000" table:style-name="ce10">
            <text:p>650 000,00</text:p>
          </table:table-cell>
          <table:table-cell office:value-type="float" office:value="612000" table:style-name="ce10">
            <text:p>612 000,00</text:p>
          </table:table-cell>
          <table:table-cell office:value-type="string" table:style-name="ce3">
            <text:p>Mark2 Corporation Czech a.s. (25719751);</text:p>
          </table:table-cell>
          <table:table-cell office:value-type="date" office:date-value="2017-12-18T00:00:00" table:style-name="ce4">
            <text:p>18.12.2017</text:p>
          </table:table-cell>
          <table:table-cell office:value-type="string" table:style-name="ce3">
            <text:p>Mark2 Corporation Czech a.s. (25719751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České Velenice - PD - Zaměření objektu, studie využitelnosti, oprava střechy</text:p>
          </table:table-cell>
          <table:table-cell office:value-type="string" table:style-name="ce18">
            <text:p>MIMO ZÁKON</text:p>
          </table:table-cell>
          <table:table-cell office:value-type="float" office:value="700000" table:style-name="ce10">
            <text:p>700 000,00</text:p>
          </table:table-cell>
          <table:table-cell office:value-type="float" office:value="698000" table:style-name="ce10">
            <text:p>698 000,00</text:p>
          </table:table-cell>
          <table:table-cell office:value-type="string" table:style-name="ce3">
            <text:p>APREA s.r.o. (27245918);</text:p>
          </table:table-cell>
          <table:table-cell office:value-type="date" office:date-value="2017-12-19T00:00:00" table:style-name="ce4">
            <text:p>19.12.2017</text:p>
          </table:table-cell>
          <table:table-cell office:value-type="string" table:style-name="ce3">
            <text:p>APREA s.r.o. (27245918); MO ATELIER s.r.o. (24809233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Prověrky a opravy výměnných dílů pro rok 2018 v obvodu SSZT Praha západ</text:p>
          </table:table-cell>
          <table:table-cell office:value-type="string" table:style-name="ce18">
            <text:p>MIMO ZÁKON</text:p>
          </table:table-cell>
          <table:table-cell office:value-type="float" office:value="2043571" table:style-name="ce10">
            <text:p>2 043 571,00</text:p>
          </table:table-cell>
          <table:table-cell office:value-type="float" office:value="2965279" table:style-name="ce10">
            <text:p>2 965 279,00</text:p>
          </table:table-cell>
          <table:table-cell office:value-type="string" table:style-name="ce3">
            <text:p>MONZAS, spol. s r.o. (44222734);</text:p>
          </table:table-cell>
          <table:table-cell office:value-type="date" office:date-value="2017-12-19T00:00:00" table:style-name="ce4">
            <text:p>19.12.2017</text:p>
          </table:table-cell>
          <table:table-cell office:value-type="string" table:style-name="ce3">
            <text:p>VMI Silesia s.r.o. (61973017); Signalservis, a.s. (28381670); MONZAS, spol. s r.o. (44222734); MoSeV Olomouc s.r.o. OLOMOUC (48399183);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8">
            <text:p>Rekonstrukce mostů v km 29,624 a 30,538 včetně železničního svršku pro zvýšení rychlosti v TÚ Horní Lipová - Lipová Lázně trati Hanušovice - Mikulovice</text:p>
          </table:table-cell>
          <table:table-cell office:value-type="string" table:style-name="ce18">
            <text:p>MIMO ZÁKON</text:p>
          </table:table-cell>
          <table:table-cell office:value-type="float" office:value="24289157" table:style-name="ce10">
            <text:p>24 289 157,00</text:p>
          </table:table-cell>
          <table:table-cell office:value-type="float" office:value="24196500" table:style-name="ce10">
            <text:p>24 196 500,00</text:p>
          </table:table-cell>
          <table:table-cell office:value-type="string" table:style-name="ce3">
            <text:p>SPOLEČNOST Rekonstrukce mostů v km 29,624 a 30,538 včetně železničního svršku pro zvýšení rychlosti v TÚ Horní Lipová – Lipová Lázně trati Hanušovice – Mikulovice [IDS - Inženýrské a dopravní stavby Olomouc a.s. (25869523);TOMI - REMONT a.s. (25508571);];</text:p>
          </table:table-cell>
          <table:table-cell office:value-type="date" office:date-value="2017-12-19T00:00:00" table:style-name="ce4">
            <text:p>19.12.2017</text:p>
          </table:table-cell>
          <table:table-cell office:value-type="string" table:style-name="ce3">
            <text:p>HABAU CZ s.r.o. (26068338); SPOLEČNOST Rekonstrukce mostů v km 29,624 a 30,538 včetně železničního svršku pro zvýšení rychlosti v TÚ Horní Lipová – Lipová Lázně trati Hanušovice – Mikulovice [IDS - Inženýrské a dopravní stavby Olomouc a.s. (25869523);TOMI - REMONT a.s. (25508571);]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8">
            <text:p>Oprava DOÚO Praha Malešice</text:p>
          </table:table-cell>
          <table:table-cell office:value-type="string" table:style-name="ce18">
            <text:p>MIMO ZÁKON</text:p>
          </table:table-cell>
          <table:table-cell office:value-type="float" office:value="4249372" table:style-name="ce10">
            <text:p>4 249 372,00</text:p>
          </table:table-cell>
          <table:table-cell office:value-type="float" office:value="4027639.6" table:style-name="ce10">
            <text:p>4 027 639,60</text:p>
          </table:table-cell>
          <table:table-cell office:value-type="string" table:style-name="ce3">
            <text:p>Elektrizace železnic Praha a. s. (47115921);</text:p>
          </table:table-cell>
          <table:table-cell office:value-type="date" office:date-value="2017-12-19T00:00:00" table:style-name="ce4">
            <text:p>19.12.2017</text:p>
          </table:table-cell>
          <table:table-cell office:value-type="string" table:style-name="ce3">
            <text:p>STRABAG Rail a.s. (25429949); Chládek &amp; Tintěra, a.s. (62743881); Elektroline a.s. (45312338); Elektrizace železnic Praha a. s. (47115921); MONZAS, spol. s r.o. (44222734);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Revize UTZ elektrických v obvodu OŘ Olomouc</text:p>
          </table:table-cell>
          <table:table-cell office:value-type="string" table:style-name="ce18">
            <text:p>MIMO ZÁKON</text:p>
          </table:table-cell>
          <table:table-cell office:value-type="float" office:value="1700000" table:style-name="ce10">
            <text:p>1 700 000,00</text:p>
          </table:table-cell>
          <table:table-cell office:value-type="float" office:value="1562391" table:style-name="ce10">
            <text:p>1 562 391,00</text:p>
          </table:table-cell>
          <table:table-cell office:value-type="string" table:style-name="ce3">
            <text:p>SB projekt s.r.o. (27767442);</text:p>
          </table:table-cell>
          <table:table-cell office:value-type="date" office:date-value="2017-12-20T00:00:00" table:style-name="ce4">
            <text:p>20.12.2017</text:p>
          </table:table-cell>
          <table:table-cell office:value-type="string" table:style-name="ce3">
            <text:p>SIGNALBAU a.s. (25840819); Elektrizace železnic Praha a. s. (47115921); SB projekt s.r.o. (27767442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Dodávka štěpkovačů pro OŘ Hradec Králové</text:p>
          </table:table-cell>
          <table:table-cell office:value-type="string" table:style-name="ce18">
            <text:p>MIMO ZÁKON</text:p>
          </table:table-cell>
          <table:table-cell office:value-type="float" office:value="480000" table:style-name="ce10">
            <text:p>480 000,00</text:p>
          </table:table-cell>
          <table:table-cell office:value-type="float" office:value="347700" table:style-name="ce10">
            <text:p>347 700,00</text:p>
          </table:table-cell>
          <table:table-cell office:value-type="string" table:style-name="ce3">
            <text:p>Pavel Serbousek (11604964);</text:p>
          </table:table-cell>
          <table:table-cell office:value-type="date" office:date-value="2017-12-20T00:00:00" table:style-name="ce4">
            <text:p>20.12.2017</text:p>
          </table:table-cell>
          <table:table-cell office:value-type="string" table:style-name="ce3">
            <text:p>MELICHAR CZ s.r.o. (25948300); AB PROFI s.r.o. (25919199); Pavel Serbousek (11604964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Zřízení EOV v dopravnách Blatná a Radomyšl</text:p>
          </table:table-cell>
          <table:table-cell office:value-type="string" table:style-name="ce18">
            <text:p>MIMO ZÁKON</text:p>
          </table:table-cell>
          <table:table-cell office:value-type="float" office:value="15804000" table:style-name="ce10">
            <text:p>15 804 000,00</text:p>
          </table:table-cell>
          <table:table-cell office:value-type="float" office:value="13118873.880000001" table:style-name="ce10">
            <text:p>13 118 873,88</text:p>
          </table:table-cell>
          <table:table-cell office:value-type="string" table:style-name="ce3">
            <text:p>Skanska a.s. (26271303);</text:p>
          </table:table-cell>
          <table:table-cell office:value-type="date" office:date-value="2017-12-20T00:00:00" table:style-name="ce4">
            <text:p>20.12.2017</text:p>
          </table:table-cell>
          <table:table-cell office:value-type="string" table:style-name="ce3">
            <text:p>Swietelsky Rail CZ s.r.o. (28332202); Elektroline a.s. (45312338); Skanska a.s. (26271303); Elektrizace železnic Praha a. s. (47115921);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8">
            <text:p>Zřízení EOV v dopravnách Bělčice a Kasejovice</text:p>
          </table:table-cell>
          <table:table-cell office:value-type="string" table:style-name="ce18">
            <text:p>MIMO ZÁKON</text:p>
          </table:table-cell>
          <table:table-cell office:value-type="float" office:value="12720000" table:style-name="ce10">
            <text:p>12 720 000,00</text:p>
          </table:table-cell>
          <table:table-cell office:value-type="float" office:value="10412940.960000001" table:style-name="ce10">
            <text:p>10 412 940,96</text:p>
          </table:table-cell>
          <table:table-cell office:value-type="string" table:style-name="ce3">
            <text:p>Skanska a.s. (26271303);</text:p>
          </table:table-cell>
          <table:table-cell office:value-type="date" office:date-value="2017-12-20T00:00:00" table:style-name="ce4">
            <text:p>20.12.2017</text:p>
          </table:table-cell>
          <table:table-cell office:value-type="string" table:style-name="ce3">
            <text:p>Chládek &amp; Tintěra, a.s. (62743881); Elektroline a.s. (45312338); Skanska a.s. (26271303); Elektrizace železnic Praha a. s. (47115921); Společnost "SWI-MON EOV Bělčice" [Swietelsky Rail CZ s.r.o. (28332202);MONZAS, spol. s r.o. (44222734);];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8">
            <text:p>Rekonstrukce provozní budovy OŘ v Rokycanech</text:p>
          </table:table-cell>
          <table:table-cell office:value-type="string" table:style-name="ce18">
            <text:p>MIMO ZÁKON</text:p>
          </table:table-cell>
          <table:table-cell office:value-type="float" office:value="23538000" table:style-name="ce10">
            <text:p>23 538 000,00</text:p>
          </table:table-cell>
          <table:table-cell office:value-type="float" office:value="20959622.550000001" table:style-name="ce10">
            <text:p>20 959 622,55</text:p>
          </table:table-cell>
          <table:table-cell office:value-type="string" table:style-name="ce3">
            <text:p>ALPINE Bau CZ a.s. (02604795);</text:p>
          </table:table-cell>
          <table:table-cell office:value-type="date" office:date-value="2017-12-20T00:00:00" table:style-name="ce4">
            <text:p>20.12.2017</text:p>
          </table:table-cell>
          <table:table-cell office:value-type="string" table:style-name="ce3">
            <text:p>EDIKT a.s. (25172328); Chládek &amp; Tintěra, a.s. (62743881); SMP CZ, a.s. (27195147); ALPINE Bau CZ a.s. (02604795); Subterra a.s. dopravní středisko Praha (47611146 );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Domažlice - oprava venkovního schodiště</text:p>
          </table:table-cell>
          <table:table-cell office:value-type="string" table:style-name="ce18">
            <text:p>MIMO ZÁKON</text:p>
          </table:table-cell>
          <table:table-cell office:value-type="float" office:value="524512.43999999994" table:style-name="ce10">
            <text:p>524 512,44</text:p>
          </table:table-cell>
          <table:table-cell office:value-type="float" office:value="523279.93" table:style-name="ce10">
            <text:p>523 279,93</text:p>
          </table:table-cell>
          <table:table-cell office:value-type="string" table:style-name="ce3">
            <text:p>RAILSTAV, s.r.o. (26370891);</text:p>
          </table:table-cell>
          <table:table-cell office:value-type="date" office:date-value="2017-12-21T00:00:00" table:style-name="ce4">
            <text:p>21.12.2017</text:p>
          </table:table-cell>
          <table:table-cell office:value-type="string" table:style-name="ce3">
            <text:p>RAILSTAV, s.r.o. (26370891); EPLcond a.s. (26346575); PARECO s.r.o. (27165329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8">
            <text:p>Rekonstrukce mostu v km 26,231 trati Klatovy-Domažlice</text:p>
          </table:table-cell>
          <table:table-cell office:value-type="string" table:style-name="ce18">
            <text:p>MIMO ZÁKON</text:p>
          </table:table-cell>
          <table:table-cell office:value-type="float" office:value="12956000" table:style-name="ce10">
            <text:p>12 956 000,00</text:p>
          </table:table-cell>
          <table:table-cell office:value-type="float" office:value="13977733" table:style-name="ce10">
            <text:p>13 977 733,00</text:p>
          </table:table-cell>
          <table:table-cell office:value-type="string" table:style-name="ce3">
            <text:p>EDIKT a.s. (25172328);</text:p>
          </table:table-cell>
          <table:table-cell office:value-type="date" office:date-value="2017-12-21T00:00:00" table:style-name="ce4">
            <text:p>21.12.2017</text:p>
          </table:table-cell>
          <table:table-cell office:value-type="string" table:style-name="ce3">
            <text:p>EDIKT a.s. (25172328); STRABAG Rail a.s. (25429949); Chládek &amp; Tintěra, a.s. (62743881); Metrostav a.s. (00014915); FIRESTA-Fišer, rekonstrukce, stavby a.s. (25317628);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Výstavba PZS Strakonice - Volary v km 22,660 a 22,914</text:p>
          </table:table-cell>
          <table:table-cell office:value-type="string" table:style-name="ce18">
            <text:p>MIMO ZÁKON</text:p>
          </table:table-cell>
          <table:table-cell office:value-type="float" office:value="18225000" table:style-name="ce10">
            <text:p>18 225 000,00</text:p>
          </table:table-cell>
          <table:table-cell office:value-type="float" office:value="17982839.899999999" table:style-name="ce10">
            <text:p>17 982 839,90</text:p>
          </table:table-cell>
          <table:table-cell office:value-type="string" table:style-name="ce3">
            <text:p>AŽD Praha s.r.o. (48029483);</text:p>
          </table:table-cell>
          <table:table-cell office:value-type="date" office:date-value="2017-12-21T00:00:00" table:style-name="ce4">
            <text:p>21.12.2017</text:p>
          </table:table-cell>
          <table:table-cell office:value-type="string" table:style-name="ce3">
            <text:p>AŽD Praha s.r.o. (48029483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8">
            <text:p>Rekonstrukce nástupiště v železniční zastávce Konstantinovy Lázně</text:p>
          </table:table-cell>
          <table:table-cell office:value-type="string" table:style-name="ce18">
            <text:p>MIMO ZÁKON</text:p>
          </table:table-cell>
          <table:table-cell office:value-type="float" office:value="7431000" table:style-name="ce10">
            <text:p>7 431 000,00</text:p>
          </table:table-cell>
          <table:table-cell office:value-type="float" office:value="5785530" table:style-name="ce10">
            <text:p>5 785 530,00</text:p>
          </table:table-cell>
          <table:table-cell office:value-type="string" table:style-name="ce3">
            <text:p>N+N - Konstrukce a dopravní stavby Litoměřice, s.r.o. (44564287);</text:p>
          </table:table-cell>
          <table:table-cell office:value-type="date" office:date-value="2017-12-21T00:00:00" table:style-name="ce4">
            <text:p>21.12.2017</text:p>
          </table:table-cell>
          <table:table-cell office:value-type="string" table:style-name="ce3">
            <text:p>STRABAG Rail a.s. (25429949); Chládek a Tintěra Havlíčkův Brod, a.s. (60932171); Chládek &amp; Tintěra, a.s. (62743881); Skanska a.s. (26271303); N+N - Konstrukce a dopravní stavby Litoměřice, s.r.o. (44564287); PEDASTA dopravní stavby, s.r.o. (01717243);</text:p>
          </table:table-cell>
          <table:table-cell office:value-type="float" office:value="6" table:style-name="ce9">
            <text:p>6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Dodávka soupravy 4 sloupovitých zvedáků do dílny na opravu MUV a PV</text:p>
          </table:table-cell>
          <table:table-cell office:value-type="string" table:style-name="ce18">
            <text:p>MIMO ZÁKON</text:p>
          </table:table-cell>
          <table:table-cell office:value-type="float" office:value="600000" table:style-name="ce10">
            <text:p>600 000,00</text:p>
          </table:table-cell>
          <table:table-cell office:value-type="float" office:value="449500" table:style-name="ce10">
            <text:p>449 500,00</text:p>
          </table:table-cell>
          <table:table-cell office:value-type="string" table:style-name="ce3">
            <text:p>ALTO SYSTEMS s.r.o. (29109213);</text:p>
          </table:table-cell>
          <table:table-cell office:value-type="date" office:date-value="2017-12-21T00:00:00" table:style-name="ce4">
            <text:p>21.12.2017</text:p>
          </table:table-cell>
          <table:table-cell office:value-type="string" table:style-name="ce3">
            <text:p>ALTO SYSTEMS s.r.o. (29109213); AG-AUTOLIFT spol. s r.o. (31419038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Přeprava materiálu <text:s/>vozidlem AVIA kontejner v obvodu OŘ Brno</text:p>
          </table:table-cell>
          <table:table-cell office:value-type="string" table:style-name="ce18">
            <text:p>MIMO ZÁKON</text:p>
          </table:table-cell>
          <table:table-cell office:value-type="float" office:value="3000000" table:style-name="ce10">
            <text:p>3 000 000,00</text:p>
          </table:table-cell>
          <table:table-cell office:value-type="float" office:value="3000000" table:style-name="ce10">
            <text:p>3 000 000,00</text:p>
          </table:table-cell>
          <table:table-cell office:value-type="string" table:style-name="ce3">
            <text:p>Vladimír Šlachta (75786516);</text:p>
          </table:table-cell>
          <table:table-cell office:value-type="date" office:date-value="2017-12-21T00:00:00" table:style-name="ce4">
            <text:p>21.12.2017</text:p>
          </table:table-cell>
          <table:table-cell office:value-type="string" table:style-name="ce3">
            <text:p>Vladimír Šlachta (75786516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Přeprava materiálu <text:s/>vozidlem TATRA 815 v obvodu OŘ Brno</text:p>
          </table:table-cell>
          <table:table-cell office:value-type="string" table:style-name="ce18">
            <text:p>MIMO ZÁKON</text:p>
          </table:table-cell>
          <table:table-cell office:value-type="float" office:value="3000000" table:style-name="ce10">
            <text:p>3 000 000,00</text:p>
          </table:table-cell>
          <table:table-cell office:value-type="float" office:value="3000000" table:style-name="ce10">
            <text:p>3 000 000,00</text:p>
          </table:table-cell>
          <table:table-cell office:value-type="string" table:style-name="ce3">
            <text:p>STAVOH, v.o.s. (46345523);</text:p>
          </table:table-cell>
          <table:table-cell office:value-type="date" office:date-value="2017-12-21T00:00:00" table:style-name="ce4">
            <text:p>21.12.2017</text:p>
          </table:table-cell>
          <table:table-cell office:value-type="string" table:style-name="ce3">
            <text:p>STAVOH, v.o.s. (46345523); FIRESTA-Fišer, rekonstrukce, stavby a.s. (25317628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Zvýšení zabezpečení žel. přejezdu Chlumec nad Cidlinou - Trutnov v km 35,774 a <text:s/>36,284 a 36,548</text:p>
          </table:table-cell>
          <table:table-cell office:value-type="string" table:style-name="ce18">
            <text:p>MIMO ZÁKON</text:p>
          </table:table-cell>
          <table:table-cell office:value-type="float" office:value="25688000" table:style-name="ce10">
            <text:p>25 688 000,00</text:p>
          </table:table-cell>
          <table:table-cell office:value-type="float" office:value="25498785.02" table:style-name="ce10">
            <text:p>25 498 785,02</text:p>
          </table:table-cell>
          <table:table-cell office:value-type="string" table:style-name="ce3">
            <text:p>AŽD Praha s.r.o. (48029483);</text:p>
          </table:table-cell>
          <table:table-cell office:value-type="date" office:date-value="2017-12-22T00:00:00" table:style-name="ce4">
            <text:p>22.12.2017</text:p>
          </table:table-cell>
          <table:table-cell office:value-type="string" table:style-name="ce3">
            <text:p>AŽD Praha s.r.o. (48029483); STARMON s.r.o. (49285751); MONZAS, spol. s r.o. (44222734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Doplnění závor na přejezdech P6890 v km 28,109 a P6896 v km 30,380 na trati Svitavy- Žďárec u Skutče</text:p>
          </table:table-cell>
          <table:table-cell office:value-type="string" table:style-name="ce18">
            <text:p>MIMO ZÁKON</text:p>
          </table:table-cell>
          <table:table-cell office:value-type="float" office:value="9936000" table:style-name="ce10">
            <text:p>9 936 000,00</text:p>
          </table:table-cell>
          <table:table-cell office:value-type="float" office:value="9794236.0299999993" table:style-name="ce10">
            <text:p>9 794 236,03</text:p>
          </table:table-cell>
          <table:table-cell office:value-type="string" table:style-name="ce3">
            <text:p>AŽD Praha s.r.o. (48029483);</text:p>
          </table:table-cell>
          <table:table-cell office:value-type="date" office:date-value="2017-12-22T00:00:00" table:style-name="ce4">
            <text:p>22.12.2017</text:p>
          </table:table-cell>
          <table:table-cell office:value-type="string" table:style-name="ce3">
            <text:p>AŽD Praha s.r.o. (48029483); STARMON s.r.o. (49285751); MONZAS, spol. s r.o. (44222734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Doplnění závor na přejezdech P6847 v km 6,640; P6858 v km 17,059; P6865 v km 21,323 a P6913 v km 39,521 na trati Svitavy - Žďárec u Skutče</text:p>
          </table:table-cell>
          <table:table-cell office:value-type="string" table:style-name="ce18">
            <text:p>MIMO ZÁKON</text:p>
          </table:table-cell>
          <table:table-cell office:value-type="float" office:value="17051000" table:style-name="ce10">
            <text:p>17 051 000,00</text:p>
          </table:table-cell>
          <table:table-cell office:value-type="float" office:value="17857896.370000001" table:style-name="ce10">
            <text:p>17 857 896,37</text:p>
          </table:table-cell>
          <table:table-cell office:value-type="string" table:style-name="ce3">
            <text:p>AŽD Praha s.r.o. (48029483);</text:p>
          </table:table-cell>
          <table:table-cell office:value-type="date" office:date-value="2017-12-22T00:00:00" table:style-name="ce4">
            <text:p>22.12.2017</text:p>
          </table:table-cell>
          <table:table-cell office:value-type="string" table:style-name="ce3">
            <text:p>AŽD Praha s.r.o. (48029483); STARMON s.r.o. (49285751); MONZAS, spol. s r.o. (44222734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8">
            <text:p>Zpracování studie proveditelnosti pro realizaci obnovy přenosných terminálů GSM-R a implementace specifických uživatelských funkcí v prostředí Správy železniční dopravní cesty, státní organizace</text:p>
          </table:table-cell>
          <table:table-cell office:value-type="string" table:style-name="ce18">
            <text:p>MIMO ZÁKON</text:p>
          </table:table-cell>
          <table:table-cell office:value-type="float" office:value="1900000" table:style-name="ce10">
            <text:p>1 900 000,00</text:p>
          </table:table-cell>
          <table:table-cell office:value-type="float" office:value="1850000" table:style-name="ce10">
            <text:p>1 850 000,00</text:p>
          </table:table-cell>
          <table:table-cell office:value-type="string" table:style-name="ce3">
            <text:p>VIAGNOSTICS s.r.o. (05205824);</text:p>
          </table:table-cell>
          <table:table-cell office:value-type="date" office:date-value="2017-12-22T00:00:00" table:style-name="ce4">
            <text:p>22.12.2017</text:p>
          </table:table-cell>
          <table:table-cell office:value-type="string" table:style-name="ce3">
            <text:p>"FoxCom", s.r.o. (64050696); VIAGNOSTICS s.r.o. (05205824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Náhradní díly k výhybkám, výhybkovým konstrukcím a příbuzného materiálu 2017</text:p>
          </table:table-cell>
          <table:table-cell office:value-type="string" table:style-name="ce18">
            <text:p>Jednací řízení bez uveřejnění</text:p>
          </table:table-cell>
          <table:table-cell office:value-type="float" office:value="400000000" table:style-name="ce10">
            <text:p>400 000 000,00</text:p>
          </table:table-cell>
          <table:table-cell office:value-type="float" office:value="400000000" table:style-name="ce10">
            <text:p>400 000 000,00</text:p>
          </table:table-cell>
          <table:table-cell office:value-type="string" table:style-name="ce3">
            <text:p>DT - Výhybkárna a strojírna, a.s. (46962778);</text:p>
          </table:table-cell>
          <table:table-cell office:value-type="date" office:date-value="2017-12-23T00:00:00" table:style-name="ce4">
            <text:p>23.12.2017</text:p>
          </table:table-cell>
          <table:table-cell office:value-type="string" table:style-name="ce3">
            <text:p>DT - Výhybkárna a strojírna, a.s. (46962778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Úklidové služby - úklid objektů Stavební správy západ</text:p>
          </table:table-cell>
          <table:table-cell office:value-type="string" table:style-name="ce18">
            <text:p>MIMO ZÁKON</text:p>
          </table:table-cell>
          <table:table-cell office:value-type="float" office:value="1100000" table:style-name="ce10">
            <text:p>1 100 000,00</text:p>
          </table:table-cell>
          <table:table-cell office:value-type="float" office:value="621192" table:style-name="ce10">
            <text:p>621 192,00</text:p>
          </table:table-cell>
          <table:table-cell office:value-type="string" table:style-name="ce3">
            <text:p>SYBEKA, s.r.o. (28427106);</text:p>
          </table:table-cell>
          <table:table-cell office:value-type="date" office:date-value="2017-12-28T00:00:00" table:style-name="ce4">
            <text:p>28.12.2017</text:p>
          </table:table-cell>
          <table:table-cell office:value-type="string" table:style-name="ce3">
            <text:p>SYBEKA, s.r.o. (28427106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Provozní mapování síťové infrastruktury</text:p>
          </table:table-cell>
          <table:table-cell office:value-type="string" table:style-name="ce18">
            <text:p>MIMO ZÁKON</text:p>
          </table:table-cell>
          <table:table-cell office:value-type="float" office:value="2800000" table:style-name="ce10">
            <text:p>2 800 000,00</text:p>
          </table:table-cell>
          <table:table-cell office:value-type="float" office:value="1462615" table:style-name="ce10">
            <text:p>1 462 615,00</text:p>
          </table:table-cell>
          <table:table-cell office:value-type="string" table:style-name="ce3">
            <text:p>IP Fabric s.r.o. (05223172);</text:p>
          </table:table-cell>
          <table:table-cell office:value-type="date" office:date-value="2017-12-29T00:00:00" table:style-name="ce4">
            <text:p>29.12.2017</text:p>
          </table:table-cell>
          <table:table-cell office:value-type="string" table:style-name="ce3">
            <text:p>Clarystone s.r.o. (27745422); ALEF NULA,a.s. (61858579); IP Fabric s.r.o. (05223172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8">
            <text:p>Údržba a čištění kolejišť, přilehlých ploch a podchodů na železniční infrastruktuře v Jihomoravském kraji</text:p>
          </table:table-cell>
          <table:table-cell office:value-type="string" table:style-name="ce18">
            <text:p>MIMO ZÁKON</text:p>
          </table:table-cell>
          <table:table-cell office:value-type="float" office:value="10852390" table:style-name="ce10">
            <text:p>10 852 390,00</text:p>
          </table:table-cell>
          <table:table-cell office:value-type="float" office:value="10770511" table:style-name="ce10">
            <text:p>10 770 511,00</text:p>
          </table:table-cell>
          <table:table-cell office:value-type="string" table:style-name="ce3">
            <text:p>SEŽEV facility s.r.o.;</text:p>
          </table:table-cell>
          <table:table-cell office:value-type="date" office:date-value="2017-12-29T00:00:00" table:style-name="ce4">
            <text:p>29.12.2017</text:p>
          </table:table-cell>
          <table:table-cell office:value-type="string" table:style-name="ce3">
            <text:p>Hroší stavby Morava a.s. (28597460); TOMI - REMONT a.s. (25508571); SEŽEV chráněná dílna s.r.o. a SEŽEV facility s.r.o. [SEŽEV chráněná dílna s.r.o. (05098882);SEŽEV facility s.r.o. (29244960);]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Údržba a čištění kolejišť, přilehlých ploch a podchodů na železniční infrastruktuře v kraji Vysočina</text:p>
          </table:table-cell>
          <table:table-cell office:value-type="string" table:style-name="ce18">
            <text:p>MIMO ZÁKON</text:p>
          </table:table-cell>
          <table:table-cell office:value-type="float" office:value="7690496" table:style-name="ce10">
            <text:p>7 690 496,00</text:p>
          </table:table-cell>
          <table:table-cell office:value-type="float" office:value="7601090" table:style-name="ce10">
            <text:p>7 601 090,00</text:p>
          </table:table-cell>
          <table:table-cell office:value-type="string" table:style-name="ce3">
            <text:p>SEŽEV facility s.r.o.;</text:p>
          </table:table-cell>
          <table:table-cell office:value-type="date" office:date-value="2017-12-29T00:00:00" table:style-name="ce4">
            <text:p>29.12.2017</text:p>
          </table:table-cell>
          <table:table-cell office:value-type="string" table:style-name="ce3">
            <text:p>Hroší stavby Morava a.s. (28597460); SEŽEV facility s.r.o.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Rekonstrukce PZS VÚD přejezdu P7866 v km 24,342 trati Opava východ - Hlučín</text:p>
          </table:table-cell>
          <table:table-cell office:value-type="string" table:style-name="ce18">
            <text:p>MIMO ZÁKON</text:p>
          </table:table-cell>
          <table:table-cell office:value-type="float" office:value="1025000" table:style-name="ce10">
            <text:p>1 025 000,00</text:p>
          </table:table-cell>
          <table:table-cell office:value-type="float" office:value="962000" table:style-name="ce10">
            <text:p>962 000,00</text:p>
          </table:table-cell>
          <table:table-cell office:value-type="string" table:style-name="ce3">
            <text:p>Signal Projekt s.r.o. (25525441);</text:p>
          </table:table-cell>
          <table:table-cell office:value-type="date" office:date-value="2017-12-29T00:00:00" table:style-name="ce4">
            <text:p>29.12.2017</text:p>
          </table:table-cell>
          <table:table-cell office:value-type="string" table:style-name="ce3">
            <text:p>Signal Projekt s.r.o. (25525441); SUDOP BRNO, spol. s r.o. (44960417); MORAVIA CONSULT Olomouc a.s. (64610357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Rekonstrukce trafostanice v žst. Záboří nad Labem</text:p>
          </table:table-cell>
          <table:table-cell office:value-type="string" table:style-name="ce18">
            <text:p>MIMO ZÁKON</text:p>
          </table:table-cell>
          <table:table-cell office:value-type="float" office:value="927000" table:style-name="ce10">
            <text:p>927 000,00</text:p>
          </table:table-cell>
          <table:table-cell office:value-type="float" office:value="1020600" table:style-name="ce10">
            <text:p>1 020 600,00</text:p>
          </table:table-cell>
          <table:table-cell office:value-type="string" table:style-name="ce3">
            <text:p>SUDOP PRAHA a.s. (25793349);</text:p>
          </table:table-cell>
          <table:table-cell office:value-type="date" office:date-value="2017-12-29T00:00:00" table:style-name="ce4">
            <text:p>29.12.2017</text:p>
          </table:table-cell>
          <table:table-cell office:value-type="string" table:style-name="ce3">
            <text:p>SUDOP BRNO, spol. s r.o. (44960417); SUDOP PRAHA a.s. (25793349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DOZ Rokycany (mimo) - Cheb (mimo)</text:p>
          </table:table-cell>
          <table:table-cell office:value-type="string" table:style-name="ce18">
            <text:p>MIMO ZÁKON</text:p>
          </table:table-cell>
          <table:table-cell office:value-type="float" office:value="252000" table:style-name="ce10">
            <text:p>252 000,00</text:p>
          </table:table-cell>
          <table:table-cell office:value-type="float" office:value="234000" table:style-name="ce10">
            <text:p>234 000,00</text:p>
          </table:table-cell>
          <table:table-cell office:value-type="string" table:style-name="ce3">
            <text:p>IPSUM CZ s.r.o. (25701347);</text:p>
          </table:table-cell>
          <table:table-cell office:value-type="date" office:date-value="2017-12-29T00:00:00" table:style-name="ce4">
            <text:p>29.12.2017</text:p>
          </table:table-cell>
          <table:table-cell office:value-type="string" table:style-name="ce3">
            <text:p>MANIFOLD GROUP s.r.o. (26348764); INFRAM a.s. (25070282); SUDOP PRAHA a.s. (25793349); IPSUM CZ s.r.o. (25701347);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Rekonstrukce PZS v km 14,208 (P8084) na trati Vsetín - Velké Karlovice</text:p>
          </table:table-cell>
          <table:table-cell office:value-type="string" table:style-name="ce18">
            <text:p>MIMO ZÁKON</text:p>
          </table:table-cell>
          <table:table-cell office:value-type="float" office:value="1694000" table:style-name="ce10">
            <text:p>1 694 000,00</text:p>
          </table:table-cell>
          <table:table-cell office:value-type="float" office:value="1620660" table:style-name="ce10">
            <text:p>1 620 660,00</text:p>
          </table:table-cell>
          <table:table-cell office:value-type="string" table:style-name="ce3">
            <text:p>SB projekt s.r.o. (27767442);</text:p>
          </table:table-cell>
          <table:table-cell office:value-type="date" office:date-value="2018-01-03T00:00:00" table:style-name="ce4">
            <text:p>3.1.2018</text:p>
          </table:table-cell>
          <table:table-cell office:value-type="string" table:style-name="ce3">
            <text:p>Signal Projekt s.r.o. (25525441); SB projekt s.r.o. (27767442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Rekonstrukce PZS (P8108) v km 20,749 na trati Vsetín - Velké Karlovice</text:p>
          </table:table-cell>
          <table:table-cell office:value-type="string" table:style-name="ce18">
            <text:p>MIMO ZÁKON</text:p>
          </table:table-cell>
          <table:table-cell office:value-type="float" office:value="1350000" table:style-name="ce10">
            <text:p>1 350 000,00</text:p>
          </table:table-cell>
          <table:table-cell office:value-type="float" office:value="1339050" table:style-name="ce10">
            <text:p>1 339 050,00</text:p>
          </table:table-cell>
          <table:table-cell office:value-type="string" table:style-name="ce3">
            <text:p>SB projekt s.r.o. (27767442);</text:p>
          </table:table-cell>
          <table:table-cell office:value-type="date" office:date-value="2018-01-03T00:00:00" table:style-name="ce4">
            <text:p>3.1.2018</text:p>
          </table:table-cell>
          <table:table-cell office:value-type="string" table:style-name="ce3">
            <text:p>Signal Projekt s.r.o. (25525441); SB projekt s.r.o. (27767442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Nákup vysokozdvižného vozíku pro OŘ Ústí n.L.</text:p>
          </table:table-cell>
          <table:table-cell office:value-type="string" table:style-name="ce18">
            <text:p>MIMO ZÁKON</text:p>
          </table:table-cell>
          <table:table-cell office:value-type="float" office:value="550000" table:style-name="ce10">
            <text:p>550 000,00</text:p>
          </table:table-cell>
          <table:table-cell office:value-type="float" office:value="549000" table:style-name="ce10">
            <text:p>549 000,00</text:p>
          </table:table-cell>
          <table:table-cell office:value-type="string" table:style-name="ce3">
            <text:p>NET spol. s r.o. (18828141);</text:p>
          </table:table-cell>
          <table:table-cell office:value-type="date" office:date-value="2018-01-03T00:00:00" table:style-name="ce4">
            <text:p>3.1.2018</text:p>
          </table:table-cell>
          <table:table-cell office:value-type="string" table:style-name="ce3">
            <text:p>NET spol. s r.o. (18828141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Webová služba ERMS</text:p>
          </table:table-cell>
          <table:table-cell office:value-type="string" table:style-name="ce18">
            <text:p>Výjimka pro sektorové veřejné zakázky dle § 158 odst. 1 ZZVZ</text:p>
          </table:table-cell>
          <table:table-cell office:value-type="float" office:value="1370000" table:style-name="ce10">
            <text:p>1 370 000,00</text:p>
          </table:table-cell>
          <table:table-cell office:value-type="float" office:value="2426000" table:style-name="ce10">
            <text:p>2 426 000,00</text:p>
          </table:table-cell>
          <table:table-cell office:value-type="string" table:style-name="ce3">
            <text:p>M.I.T. Consulting, s.r.o. (25689240);</text:p>
          </table:table-cell>
          <table:table-cell office:value-type="date" office:date-value="2018-01-03T00:00:00" table:style-name="ce4">
            <text:p>3.1.2018</text:p>
          </table:table-cell>
          <table:table-cell office:value-type="string" table:style-name="ce3">
            <text:p>M.I.T. Consulting, s.r.o. (25689240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Rekonstrukce PZZ v km 36,096 (P3849) trati Brno - Jihlava včetně rekonstrukce přejezdové konstrukce</text:p>
          </table:table-cell>
          <table:table-cell office:value-type="string" table:style-name="ce18">
            <text:p>MIMO ZÁKON</text:p>
          </table:table-cell>
          <table:table-cell office:value-type="float" office:value="1062000" table:style-name="ce10">
            <text:p>1 062 000,00</text:p>
          </table:table-cell>
          <table:table-cell office:value-type="float" office:value="985850" table:style-name="ce10">
            <text:p>985 850,00</text:p>
          </table:table-cell>
          <table:table-cell office:value-type="string" table:style-name="ce3">
            <text:p>DMC Havlíčkův Brod s.r.o. (25284525);</text:p>
          </table:table-cell>
          <table:table-cell office:value-type="date" office:date-value="2018-01-04T00:00:00" table:style-name="ce4">
            <text:p>4.1.2018</text:p>
          </table:table-cell>
          <table:table-cell office:value-type="string" table:style-name="ce3">
            <text:p>DMC Havlíčkův Brod s.r.o. (25284525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Rozvoj aplikace 24020 Webový portál Provozování dráhy</text:p>
          </table:table-cell>
          <table:table-cell office:value-type="string" table:style-name="ce18">
            <text:p>MIMO ZÁKON</text:p>
          </table:table-cell>
          <table:table-cell office:value-type="float" office:value="6350000" table:style-name="ce10">
            <text:p>6 350 000,00</text:p>
          </table:table-cell>
          <table:table-cell office:value-type="float" office:value="6337200" table:style-name="ce10">
            <text:p>6 337 200,00</text:p>
          </table:table-cell>
          <table:table-cell office:value-type="string" table:style-name="ce3">
            <text:p>OLTIS Group a.s. (26847281);</text:p>
          </table:table-cell>
          <table:table-cell office:value-type="date" office:date-value="2018-01-04T00:00:00" table:style-name="ce4">
            <text:p>4.1.2018</text:p>
          </table:table-cell>
          <table:table-cell office:value-type="string" table:style-name="ce3">
            <text:p>OLTIS Group a.s. (26847281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Doplnění závor a rekonstrukce PZS (P7599) v km 99,184 trati Nezamyslice - Olomouc</text:p>
          </table:table-cell>
          <table:table-cell office:value-type="string" table:style-name="ce18">
            <text:p>MIMO ZÁKON</text:p>
          </table:table-cell>
          <table:table-cell office:value-type="float" office:value="820000" table:style-name="ce10">
            <text:p>820 000,00</text:p>
          </table:table-cell>
          <table:table-cell office:value-type="float" office:value="805000" table:style-name="ce10">
            <text:p>805 000,00</text:p>
          </table:table-cell>
          <table:table-cell office:value-type="string" table:style-name="ce3">
            <text:p>Signal Projekt s.r.o. (25525441);</text:p>
          </table:table-cell>
          <table:table-cell office:value-type="date" office:date-value="2018-01-05T00:00:00" table:style-name="ce4">
            <text:p>5.1.2018</text:p>
          </table:table-cell>
          <table:table-cell office:value-type="string" table:style-name="ce3">
            <text:p>Signal Projekt s.r.o. (25525441); SB projekt s.r.o. (27767442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Centrální rozkazy-upgrade SW (verze 4.30)</text:p>
          </table:table-cell>
          <table:table-cell office:value-type="string" table:style-name="ce18">
            <text:p>MIMO ZÁKON</text:p>
          </table:table-cell>
          <table:table-cell office:value-type="float" office:value="410000" table:style-name="ce10">
            <text:p>410 000,00</text:p>
          </table:table-cell>
          <table:table-cell office:value-type="float" office:value="410000" table:style-name="ce10">
            <text:p>410 000,00</text:p>
          </table:table-cell>
          <table:table-cell office:value-type="string" table:style-name="ce3">
            <text:p>OLTIS Group a.s. (26847281);</text:p>
          </table:table-cell>
          <table:table-cell office:value-type="date" office:date-value="2018-01-05T00:00:00" table:style-name="ce4">
            <text:p>5.1.2018</text:p>
          </table:table-cell>
          <table:table-cell office:value-type="string" table:style-name="ce3">
            <text:p>OLTIS Group a.s. (26847281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8">
            <text:p>Mazací prostředky k ošetřování kluzných stoliček výhybek 2017 - 2018</text:p>
            <text:p>2017 - 2018</text:p>
            <text:p>Mazací prostředky k ošetřování kluzných stoliček výhybek</text:p>
          </table:table-cell>
          <table:table-cell office:value-type="string" table:style-name="ce18">
            <text:p>Výjimka pro sektorové veřejné zakázky dle § 158 odst. 1 ZZVZ</text:p>
          </table:table-cell>
          <table:table-cell office:value-type="float" office:value="11205000" table:style-name="ce10">
            <text:p>11 205 000,00</text:p>
          </table:table-cell>
          <table:table-cell office:value-type="float" office:value="9908900" table:style-name="ce10">
            <text:p>9 908 900,00</text:p>
          </table:table-cell>
          <table:table-cell office:value-type="string" table:style-name="ce3">
            <text:p>BIONA JERSÍN, s.r.o. (49976371); L - CENTRUM s.r.o. (26386143); MOTIP DUPLI s.r.o. (60740591);</text:p>
          </table:table-cell>
          <table:table-cell office:value-type="date" office:date-value="2018-01-05T00:00:00" table:style-name="ce4">
            <text:p>5.1.2018</text:p>
          </table:table-cell>
          <table:table-cell office:value-type="string" table:style-name="ce3">
            <text:p>BIONA JERSÍN, s.r.o. (49976371); L - CENTRUM s.r.o. (26386143); MOTIP DUPLI s.r.o. (60740591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8">
            <text:p>Elektrizace a zkapacitnění trati Libina - Uničov</text:p>
          </table:table-cell>
          <table:table-cell office:value-type="string" table:style-name="ce18">
            <text:p>Otevřené řízení</text:p>
          </table:table-cell>
          <table:table-cell office:value-type="float" office:value="43449639" table:style-name="ce10">
            <text:p>43 449 639,00</text:p>
          </table:table-cell>
          <table:table-cell office:value-type="float" office:value="39947000" table:style-name="ce10">
            <text:p>39 947 000,00</text:p>
          </table:table-cell>
          <table:table-cell office:value-type="string" table:style-name="ce3">
            <text:p>„Společnost pro Elektrizace a zkapacitnění trati Libina-Uničov” <text:s/>[MORAVIA CONSULT Olomouc a.s. (64610357);SUDOP PRAHA a.s. (25793349);SUDOP EU a.s (05165024);];</text:p>
          </table:table-cell>
          <table:table-cell office:value-type="date" office:date-value="2018-01-05T00:00:00" table:style-name="ce4">
            <text:p>5.1.2018</text:p>
          </table:table-cell>
          <table:table-cell office:value-type="string" table:style-name="ce3">
            <text:p>„Společnost pro Elektrizace a zkapacitnění trati Libina-Uničov” <text:s/>[MORAVIA CONSULT Olomouc a.s. (64610357);SUDOP PRAHA a.s. (25793349);SUDOP EU a.s (05165024);]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Nákup 6ks požárních automobilů CAS 20 s příslušenstvím a 10 ks požárních automobilů CAS 30 s příslušenstvím</text:p>
          </table:table-cell>
          <table:table-cell office:value-type="string" table:style-name="ce18">
            <text:p>Otevřené řízení</text:p>
          </table:table-cell>
          <table:table-cell office:value-type="float" office:value="112000000" table:style-name="ce10">
            <text:p>112 000 000,00</text:p>
          </table:table-cell>
          <table:table-cell office:value-type="float" office:value="111664000" table:style-name="ce10">
            <text:p>111 664 000,00</text:p>
          </table:table-cell>
          <table:table-cell office:value-type="string" table:style-name="ce3">
            <text:p>KOBIT, spol. s r.o. (44792247);</text:p>
          </table:table-cell>
          <table:table-cell office:value-type="date" office:date-value="2018-01-05T00:00:00" table:style-name="ce4">
            <text:p>5.1.2018</text:p>
          </table:table-cell>
          <table:table-cell office:value-type="string" table:style-name="ce3">
            <text:p>THT Polička, s.r.o. (46508147); KOBIT, spol. s r.o. (44792247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8">
            <text:p>Elektrizace a zkapacitnění trati Uničov (včetně)-Olomouc</text:p>
          </table:table-cell>
          <table:table-cell office:value-type="string" table:style-name="ce18">
            <text:p>Otevřené řízení</text:p>
          </table:table-cell>
          <table:table-cell office:value-type="float" office:value="114141629" table:style-name="ce10">
            <text:p>114 141 629,00</text:p>
          </table:table-cell>
          <table:table-cell office:value-type="float" office:value="108428500" table:style-name="ce10">
            <text:p>108 428 500,00</text:p>
          </table:table-cell>
          <table:table-cell office:value-type="string" table:style-name="ce3">
            <text:p>„Společnost pro Elektrizace a zkapacitnění trati Uničov(včetně)- Olomouc” [MORAVIA CONSULT Olomouc a.s. (64610357);SUDOP PRAHA a.s. (25793349);SUDOP EU a.s (05165024);];</text:p>
          </table:table-cell>
          <table:table-cell office:value-type="date" office:date-value="2018-01-05T00:00:00" table:style-name="ce4">
            <text:p>5.1.2018</text:p>
          </table:table-cell>
          <table:table-cell office:value-type="string" table:style-name="ce3">
            <text:p>METROPROJEKT Praha <text:s/>a.s. (45271895); „Společnost pro Elektrizace a zkapacitnění trati Uničov(včetně)- Olomouc” [MORAVIA CONSULT Olomouc a.s. (64610357);SUDOP PRAHA a.s. (25793349);SUDOP EU a.s (05165024);]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Aktualizace Směrnice č. 11/2006 - Dokumentace pro přípravu staveb na železničních drahách celostátních a regionálních</text:p>
          </table:table-cell>
          <table:table-cell office:value-type="string" table:style-name="ce18">
            <text:p>MIMO ZÁKON</text:p>
          </table:table-cell>
          <table:table-cell office:value-type="float" office:value="2600000" table:style-name="ce10">
            <text:p>2 600 000,00</text:p>
          </table:table-cell>
          <table:table-cell office:value-type="float" office:value="2522000" table:style-name="ce10">
            <text:p>2 522 000,00</text:p>
          </table:table-cell>
          <table:table-cell office:value-type="string" table:style-name="ce3">
            <text:p>SUDOP PRAHA a.s. (25793349);</text:p>
          </table:table-cell>
          <table:table-cell office:value-type="date" office:date-value="2018-01-08T00:00:00" table:style-name="ce4">
            <text:p>8.1.2018</text:p>
          </table:table-cell>
          <table:table-cell office:value-type="string" table:style-name="ce3">
            <text:p>SUDOP BRNO, spol. s r.o. (44960417); SUDOP PRAHA a.s. (25793349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Kojetín - PD rekonstrukce</text:p>
          </table:table-cell>
          <table:table-cell office:value-type="string" table:style-name="ce18">
            <text:p>MIMO ZÁKON</text:p>
          </table:table-cell>
          <table:table-cell office:value-type="float" office:value="2989669" table:style-name="ce10">
            <text:p>2 989 669,00</text:p>
          </table:table-cell>
          <table:table-cell office:value-type="float" office:value="2650000" table:style-name="ce10">
            <text:p>2 650 000,00</text:p>
          </table:table-cell>
          <table:table-cell office:value-type="string" table:style-name="ce3">
            <text:p>HUTNÍ PROJEKT Frýdek-Místek a.s. (45193584);</text:p>
          </table:table-cell>
          <table:table-cell office:value-type="date" office:date-value="2018-01-08T00:00:00" table:style-name="ce4">
            <text:p>8.1.2018</text:p>
          </table:table-cell>
          <table:table-cell office:value-type="string" table:style-name="ce3">
            <text:p>HUTNÍ PROJEKT Frýdek-Místek a.s. (45193584); INPROS F-M s.r.o. (64611281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Rekonstrukce žst. Děčín východ dolní nádraží</text:p>
          </table:table-cell>
          <table:table-cell office:value-type="string" table:style-name="ce18">
            <text:p>MIMO ZÁKON</text:p>
          </table:table-cell>
          <table:table-cell office:value-type="float" office:value="1280000" table:style-name="ce10">
            <text:p>1 280 000,00</text:p>
          </table:table-cell>
          <table:table-cell office:value-type="float" office:value="1183000" table:style-name="ce10">
            <text:p>1 183 000,00</text:p>
          </table:table-cell>
          <table:table-cell office:value-type="string" table:style-name="ce3">
            <text:p>Společnost "SEU+SP_Žst. Děčín dolní nádraží_ZP" [SUDOP EU a.s (05165024);SUDOP PRAHA a.s. (25793349);];</text:p>
          </table:table-cell>
          <table:table-cell office:value-type="date" office:date-value="2018-01-08T00:00:00" table:style-name="ce4">
            <text:p>8.1.2018</text:p>
          </table:table-cell>
          <table:table-cell office:value-type="string" table:style-name="ce3">
            <text:p>NDCON s.r.o. (64939511); Společnost "SEU+SP_Žst. Děčín dolní nádraží_ZP" [SUDOP EU a.s (05165024);SUDOP PRAHA a.s. (25793349);]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8">
            <text:p>Přeložka železniční trati v úseku Stochov - Nové Strašecí</text:p>
          </table:table-cell>
          <table:table-cell office:value-type="string" table:style-name="ce18">
            <text:p>MIMO ZÁKON</text:p>
          </table:table-cell>
          <table:table-cell office:value-type="float" office:value="1950000" table:style-name="ce10">
            <text:p>1 950 000,00</text:p>
          </table:table-cell>
          <table:table-cell office:value-type="float" office:value="1729300" table:style-name="ce10">
            <text:p>1 729 300,00</text:p>
          </table:table-cell>
          <table:table-cell office:value-type="string" table:style-name="ce3">
            <text:p>EXprojekt s.r.o. (29285801);</text:p>
          </table:table-cell>
          <table:table-cell office:value-type="date" office:date-value="2018-01-08T00:00:00" table:style-name="ce4">
            <text:p>8.1.2018</text:p>
          </table:table-cell>
          <table:table-cell office:value-type="string" table:style-name="ce3">
            <text:p>STRABAG Rail a.s. (25429949); EXprojekt s.r.o. (29285801); PRODIN a.s. (25292161); Společnost "SP + DPT_Stochov – Strašecí_PD" [SUDOP PRAHA a.s. (25793349);DIPONT s.r.o. (28693094);];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Žďár nad Sázavou - opravné práce pro PČR</text:p>
          </table:table-cell>
          <table:table-cell office:value-type="string" table:style-name="ce18">
            <text:p>Výjimka pro sektorové veřejné zakázky dle § 158 odst. 1 ZZVZ</text:p>
          </table:table-cell>
          <table:table-cell office:value-type="float" office:value="450000" table:style-name="ce10">
            <text:p>450 000,00</text:p>
          </table:table-cell>
          <table:table-cell office:value-type="float" office:value="471604.05" table:style-name="ce10">
            <text:p>471 604,05</text:p>
          </table:table-cell>
          <table:table-cell office:value-type="string" table:style-name="ce3">
            <text:p>Chládek a Tintěra Havlíčkův Brod, a.s. (60932171);</text:p>
          </table:table-cell>
          <table:table-cell office:value-type="date" office:date-value="2018-01-09T00:00:00" table:style-name="ce4">
            <text:p>9.1.2018</text:p>
          </table:table-cell>
          <table:table-cell office:value-type="string" table:style-name="ce3">
            <text:p>Chládek a Tintěra Havlíčkův Brod, a.s. (60932171); LS MONT s.r.o. (28285531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8">
            <text:p>Rekonstrukce žst. Bohosudov</text:p>
          </table:table-cell>
          <table:table-cell office:value-type="string" table:style-name="ce18">
            <text:p>Otevřené řízení</text:p>
          </table:table-cell>
          <table:table-cell office:value-type="float" office:value="42011000" table:style-name="ce10">
            <text:p>42 011 000,00</text:p>
          </table:table-cell>
          <table:table-cell office:value-type="float" office:value="37330000" table:style-name="ce10">
            <text:p>37 330 000,00</text:p>
          </table:table-cell>
          <table:table-cell office:value-type="string" table:style-name="ce3">
            <text:p>Společnost "SEU+SP+H-PROG-_Žst. Bohosudov_P" [SUDOP EU a.s (05165024);SUDOP PRAHA a.s. (25793349);H-PRO GEO s.r.o. (06160778);];</text:p>
          </table:table-cell>
          <table:table-cell office:value-type="date" office:date-value="2018-01-09T00:00:00" table:style-name="ce4">
            <text:p>9.1.2018</text:p>
          </table:table-cell>
          <table:table-cell office:value-type="string" table:style-name="ce3">
            <text:p>Společnost SAG&amp;MTP Bohosudov [SAGASTA s.r.o. (04598555);METROPROJEKT Praha <text:s/>a.s. (45271895);]; Společnost "PRODEX – VALBEK" <text:s/>[PRODEX spol. s r.o. (17314569);Valbek, spol. s r.o. (48266230);PRODEX spol. s r.o., organizační složka (01761200);]; Společnost "SEU+SP+H-PROG-_Žst. Bohosudov_P" [SUDOP EU a.s (05165024);SUDOP PRAHA a.s. (25793349);H-PRO GEO s.r.o. (06160778);]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Výrobky z plastu pro železniční svršek 2017 - 2. část</text:p>
          </table:table-cell>
          <table:table-cell office:value-type="string" table:style-name="ce18">
            <text:p>Výjimka pro sektorové veřejné zakázky dle § 158 odst. 1 ZZVZ</text:p>
          </table:table-cell>
          <table:table-cell office:value-type="float" office:value="1500000" table:style-name="ce10">
            <text:p>1 500 000,00</text:p>
          </table:table-cell>
          <table:table-cell office:value-type="float" office:value="1341000" table:style-name="ce10">
            <text:p>1 341 000,00</text:p>
          </table:table-cell>
          <table:table-cell office:value-type="string" table:style-name="ce3">
            <text:p>MORAPRIM, s.r.o. (60737760);</text:p>
          </table:table-cell>
          <table:table-cell office:value-type="date" office:date-value="2018-01-10T00:00:00" table:style-name="ce4">
            <text:p>10.1.2018</text:p>
          </table:table-cell>
          <table:table-cell office:value-type="string" table:style-name="ce3">
            <text:p>MORAPRIM, s.r.o. (60737760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Náhrada přejezdu P6508 v km 256,861 trati Přerov - Bohumín</text:p>
          </table:table-cell>
          <table:table-cell office:value-type="string" table:style-name="ce18">
            <text:p>MIMO ZÁKON</text:p>
          </table:table-cell>
          <table:table-cell office:value-type="float" office:value="7972000" table:style-name="ce10">
            <text:p>7 972 000,00</text:p>
          </table:table-cell>
          <table:table-cell office:value-type="float" office:value="5678000" table:style-name="ce10">
            <text:p>5 678 000,00</text:p>
          </table:table-cell>
          <table:table-cell office:value-type="string" table:style-name="ce3">
            <text:p>společnost SAG-EAS P6508 [SAGASTA s.r.o. (04598555);ELTODO, a.s. (45274517);];</text:p>
          </table:table-cell>
          <table:table-cell office:value-type="date" office:date-value="2018-01-10T00:00:00" table:style-name="ce4">
            <text:p>10.1.2018</text:p>
          </table:table-cell>
          <table:table-cell office:value-type="string" table:style-name="ce3">
            <text:p>SUDOP PRAHA a.s. (25793349); DOPRAVOPROJEKT Ostrava a.s. (42767377); <text:s/>společnost SAG-EAS P6508 [SAGASTA s.r.o. (04598555);ELTODO, a.s. (45274517);]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Oprava zabezpečení SSM Hradec Králové</text:p>
          </table:table-cell>
          <table:table-cell office:value-type="string" table:style-name="ce18">
            <text:p>MIMO ZÁKON</text:p>
          </table:table-cell>
          <table:table-cell office:value-type="float" office:value="3962380.37" table:style-name="ce10">
            <text:p>3 962 380,37</text:p>
          </table:table-cell>
          <table:table-cell office:value-type="float" office:value="3962380.36" table:style-name="ce10">
            <text:p>3 962 380,36</text:p>
          </table:table-cell>
          <table:table-cell office:value-type="string" table:style-name="ce3">
            <text:p>Trade FIDES, a.s. (61974731);</text:p>
          </table:table-cell>
          <table:table-cell office:value-type="date" office:date-value="2018-01-10T00:00:00" table:style-name="ce4">
            <text:p>10.1.2018</text:p>
          </table:table-cell>
          <table:table-cell office:value-type="string" table:style-name="ce3">
            <text:p>Trade FIDES, a.s. (61974731); AG COM, a.s. (47452081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8">
            <text:p>Oprava TK Veleliby - Křinec</text:p>
          </table:table-cell>
          <table:table-cell office:value-type="string" table:style-name="ce18">
            <text:p>MIMO ZÁKON</text:p>
          </table:table-cell>
          <table:table-cell office:value-type="float" office:value="28483110" table:style-name="ce10">
            <text:p>28 483 110,00</text:p>
          </table:table-cell>
          <table:table-cell office:value-type="float" office:value="17974138.98" table:style-name="ce10">
            <text:p>17 974 138,98</text:p>
          </table:table-cell>
          <table:table-cell office:value-type="string" table:style-name="ce3">
            <text:p>Společnost Veleliby - Křinec [GJW Praha spol. s r.o. (41192869);N+N - Konstrukce a dopravní stavby Litoměřice, s.r.o. (44564287);];</text:p>
          </table:table-cell>
          <table:table-cell office:value-type="date" office:date-value="2018-01-11T00:00:00" table:style-name="ce4">
            <text:p>11.1.2018</text:p>
          </table:table-cell>
          <table:table-cell office:value-type="string" table:style-name="ce3">
            <text:p>EDIKT a.s. (25172328); Chládek &amp; Tintěra, a.s. (62743881); Skanska a.s. (26271303); Chládek a Tintěra, Pardubice a.s. (25253361); PEDASTA dopravní stavby, s.r.o. (01717243); Společnost Veleliby - Křinec [GJW Praha spol. s r.o. (41192869);N+N - Konstrukce a dopravní stavby Litoměřice, s.r.o. (44564287);];</text:p>
          </table:table-cell>
          <table:table-cell office:value-type="float" office:value="6" table:style-name="ce9">
            <text:p>6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Výroba a dodávka dvojkolí pro speciální vozidla MUV 69, PV a PVK</text:p>
          </table:table-cell>
          <table:table-cell office:value-type="string" table:style-name="ce18">
            <text:p>Otevřené řízení</text:p>
          </table:table-cell>
          <table:table-cell office:value-type="float" office:value="80000000" table:style-name="ce10">
            <text:p>80 000 000,00</text:p>
          </table:table-cell>
          <table:table-cell office:value-type="float" office:value="80000000" table:style-name="ce10">
            <text:p>80 000 000,00</text:p>
          </table:table-cell>
          <table:table-cell office:value-type="string" table:style-name="ce3">
            <text:p>Traťová strojní společnost, a.s. (04946685);</text:p>
          </table:table-cell>
          <table:table-cell office:value-type="date" office:date-value="2018-01-11T00:00:00" table:style-name="ce4">
            <text:p>11.1.2018</text:p>
          </table:table-cell>
          <table:table-cell office:value-type="string" table:style-name="ce3">
            <text:p>Traťová strojní stanice Olomouc, spol. s r. o. (60319038); Traťová strojní společnost, a.s. (04946685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Náhrada přejezdu P4897 v km 286,369 trati Česká Třebová - Praha</text:p>
          </table:table-cell>
          <table:table-cell office:value-type="string" table:style-name="ce18">
            <text:p>MIMO ZÁKON</text:p>
          </table:table-cell>
          <table:table-cell office:value-type="float" office:value="11300000" table:style-name="ce10">
            <text:p>11 300 000,00</text:p>
          </table:table-cell>
          <table:table-cell office:value-type="float" office:value="10509000" table:style-name="ce10">
            <text:p>10 509 000,00</text:p>
          </table:table-cell>
          <table:table-cell office:value-type="string" table:style-name="ce3">
            <text:p>SUDOP PRAHA a.s. (25793349);</text:p>
          </table:table-cell>
          <table:table-cell office:value-type="date" office:date-value="2018-01-12T00:00:00" table:style-name="ce4">
            <text:p>12.1.2018</text:p>
          </table:table-cell>
          <table:table-cell office:value-type="string" table:style-name="ce3">
            <text:p>SUDOP PRAHA a.s. (25793349); MORAVIA CONSULT Olomouc a.s. (64610357); SAGASTA s.r.o. (04598555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DOZ Ostrava Svinov - Petrovice u Karviné st. hr. a Dětmarovice (mimo) - Mosty u Jablunkova st. hr.</text:p>
          </table:table-cell>
          <table:table-cell office:value-type="string" table:style-name="ce18">
            <text:p>Otevřené řízení</text:p>
          </table:table-cell>
          <table:table-cell office:value-type="float" office:value="4504000" table:style-name="ce10">
            <text:p>4 504 000,00</text:p>
          </table:table-cell>
          <table:table-cell office:value-type="float" office:value="3900000" table:style-name="ce10">
            <text:p>3 900 000,00</text:p>
          </table:table-cell>
          <table:table-cell office:value-type="string" table:style-name="ce3">
            <text:p>Signal Projekt s.r.o. (25525441);</text:p>
          </table:table-cell>
          <table:table-cell office:value-type="date" office:date-value="2018-01-12T00:00:00" table:style-name="ce4">
            <text:p>12.1.2018</text:p>
          </table:table-cell>
          <table:table-cell office:value-type="string" table:style-name="ce3">
            <text:p>Signal Projekt s.r.o. (25525441); SUDOP BRNO, spol. s r.o. (44960417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Údržba kolejových mechanismů SEE</text:p>
          </table:table-cell>
          <table:table-cell office:value-type="string" table:style-name="ce18">
            <text:p>MIMO ZÁKON</text:p>
          </table:table-cell>
          <table:table-cell office:value-type="float" office:value="3000000" table:style-name="ce10">
            <text:p>3 000 000,00</text:p>
          </table:table-cell>
          <table:table-cell office:value-type="float" office:value="1623402" table:style-name="ce10">
            <text:p>1 623 402,00</text:p>
          </table:table-cell>
          <table:table-cell office:value-type="string" table:style-name="ce3">
            <text:p>CZ LOKO, a.s. (61672131);</text:p>
          </table:table-cell>
          <table:table-cell office:value-type="date" office:date-value="2018-01-15T00:00:00" table:style-name="ce4">
            <text:p>15.1.2018</text:p>
          </table:table-cell>
          <table:table-cell office:value-type="string" table:style-name="ce3">
            <text:p>CZ LOKO, a.s. (61672131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Rámcová dohoda na dodávku kancelářského nábytku</text:p>
          </table:table-cell>
          <table:table-cell office:value-type="string" table:style-name="ce18">
            <text:p>MIMO ZÁKON</text:p>
          </table:table-cell>
          <table:table-cell office:value-type="float" office:value="1000000" table:style-name="ce10">
            <text:p>1 000 000,00</text:p>
          </table:table-cell>
          <table:table-cell office:value-type="float" office:value="1000000" table:style-name="ce10">
            <text:p>1 000 000,00</text:p>
          </table:table-cell>
          <table:table-cell office:value-type="string" table:style-name="ce3">
            <text:p>APM interiery CZ s.r.o. (29387248);</text:p>
          </table:table-cell>
          <table:table-cell office:value-type="date" office:date-value="2018-01-15T00:00:00" table:style-name="ce4">
            <text:p>15.1.2018</text:p>
          </table:table-cell>
          <table:table-cell office:value-type="string" table:style-name="ce3">
            <text:p>APM interiery CZ s.r.o. (29387248); TOKA s.r.o. (25518526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Praha hl.n. - PD (úprava prostor Severní věže)</text:p>
          </table:table-cell>
          <table:table-cell office:value-type="string" table:style-name="ce18">
            <text:p>MIMO ZÁKON</text:p>
          </table:table-cell>
          <table:table-cell office:value-type="float" office:value="0" table:style-name="ce10">
            <text:p>0,00</text:p>
          </table:table-cell>
          <table:table-cell office:value-type="float" office:value="492000" table:style-name="ce10">
            <text:p>492 000,00</text:p>
          </table:table-cell>
          <table:table-cell office:value-type="string" table:style-name="ce3">
            <text:p>VINT s.r.o. (25044656);</text:p>
          </table:table-cell>
          <table:table-cell office:value-type="date" office:date-value="2018-01-15T00:00:00" table:style-name="ce4">
            <text:p>15.1.2018</text:p>
          </table:table-cell>
          <table:table-cell table:style-name="ce3"/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PD "Oprava mostu v km 35,285 trati Chlumec nad Cidlinou - Lichkov"</text:p>
          </table:table-cell>
          <table:table-cell office:value-type="string" table:style-name="ce18">
            <text:p>MIMO ZÁKON</text:p>
          </table:table-cell>
          <table:table-cell office:value-type="float" office:value="400000" table:style-name="ce10">
            <text:p>400 000,00</text:p>
          </table:table-cell>
          <table:table-cell office:value-type="float" office:value="375000" table:style-name="ce10">
            <text:p>375 000,00</text:p>
          </table:table-cell>
          <table:table-cell office:value-type="string" table:style-name="ce3">
            <text:p>Ing. Ivan Šír, projektování dopravních staveb a.s. (28786793);</text:p>
          </table:table-cell>
          <table:table-cell office:value-type="date" office:date-value="2018-01-15T00:00:00" table:style-name="ce4">
            <text:p>15.1.2018</text:p>
          </table:table-cell>
          <table:table-cell office:value-type="string" table:style-name="ce3">
            <text:p>Hroší stavby Morava a.s. (28597460); Ing. Ivan Šír, projektování dopravních staveb a.s. (28786793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Výstavba PZZ na přejezdu P2106 v km 5,525 a rekonstrukce PZS na přejezdu P2104 v km 4,217 na trati Kralupy nad Vltavou předměstí - Velvary</text:p>
          </table:table-cell>
          <table:table-cell office:value-type="string" table:style-name="ce18">
            <text:p>MIMO ZÁKON</text:p>
          </table:table-cell>
          <table:table-cell office:value-type="float" office:value="570000" table:style-name="ce10">
            <text:p>570 000,00</text:p>
          </table:table-cell>
          <table:table-cell office:value-type="float" office:value="522000" table:style-name="ce10">
            <text:p>522 000,00</text:p>
          </table:table-cell>
          <table:table-cell office:value-type="string" table:style-name="ce3">
            <text:p>PROJEKT servis spol. s r.o. (49823141);</text:p>
          </table:table-cell>
          <table:table-cell office:value-type="date" office:date-value="2018-01-15T00:00:00" table:style-name="ce4">
            <text:p>15.1.2018</text:p>
          </table:table-cell>
          <table:table-cell office:value-type="string" table:style-name="ce3">
            <text:p>PROJEKT servis spol. s r.o. (49823141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8">
            <text:p>Zpracování Záměrů projektů pro jednotlivé úseky akce Odstranění úzkých míst na vybraných předdefinovaných úsecích železničních Core network koridorů v České republice</text:p>
          </table:table-cell>
          <table:table-cell office:value-type="string" table:style-name="ce18">
            <text:p>Otevřené řízení</text:p>
          </table:table-cell>
          <table:table-cell office:value-type="float" office:value="25000000" table:style-name="ce10">
            <text:p>25 000 000,00</text:p>
          </table:table-cell>
          <table:table-cell office:value-type="float" office:value="19926000" table:style-name="ce10">
            <text:p>19 926 000,00</text:p>
          </table:table-cell>
          <table:table-cell office:value-type="string" table:style-name="ce3">
            <text:p>SUDOP PRAHA a.s. (25793349);</text:p>
          </table:table-cell>
          <table:table-cell office:value-type="date" office:date-value="2018-01-15T00:00:00" table:style-name="ce4">
            <text:p>15.1.2018</text:p>
          </table:table-cell>
          <table:table-cell office:value-type="string" table:style-name="ce3">
            <text:p>SUDOP PRAHA a.s. (25793349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Modernizace a dostavba žst. Praha Masarykovo nádraží</text:p>
          </table:table-cell>
          <table:table-cell office:value-type="string" table:style-name="ce18">
            <text:p>Otevřené řízení</text:p>
          </table:table-cell>
          <table:table-cell office:value-type="float" office:value="13496000" table:style-name="ce10">
            <text:p>13 496 000,00</text:p>
          </table:table-cell>
          <table:table-cell office:value-type="float" office:value="14755600" table:style-name="ce10">
            <text:p>14 755 600,00</text:p>
          </table:table-cell>
          <table:table-cell office:value-type="string" table:style-name="ce3">
            <text:p>Společnost "SP+SEU_ŽST Praha Masarykovo nádraží_PD" [SUDOP PRAHA a.s. (25793349);SUDOP EU a.s (05165024);];</text:p>
          </table:table-cell>
          <table:table-cell office:value-type="date" office:date-value="2018-01-15T00:00:00" table:style-name="ce4">
            <text:p>15.1.2018</text:p>
          </table:table-cell>
          <table:table-cell office:value-type="string" table:style-name="ce3">
            <text:p>Společnost "SP+SEU_ŽST Praha Masarykovo nádraží_PD" [SUDOP PRAHA a.s. (25793349);SUDOP EU a.s (05165024);]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Parametrizace sítě GSM-R</text:p>
          </table:table-cell>
          <table:table-cell office:value-type="string" table:style-name="ce18">
            <text:p>MIMO ZÁKON</text:p>
          </table:table-cell>
          <table:table-cell office:value-type="float" office:value="340000" table:style-name="ce10">
            <text:p>340 000,00</text:p>
          </table:table-cell>
          <table:table-cell office:value-type="float" office:value="242180" table:style-name="ce10">
            <text:p>242 180,00</text:p>
          </table:table-cell>
          <table:table-cell office:value-type="string" table:style-name="ce3">
            <text:p>IXPROJEKTA s.r.o. (03977471);</text:p>
          </table:table-cell>
          <table:table-cell office:value-type="date" office:date-value="2018-01-16T00:00:00" table:style-name="ce4">
            <text:p>16.1.2018</text:p>
          </table:table-cell>
          <table:table-cell office:value-type="string" table:style-name="ce3">
            <text:p>Signal Projekt s.r.o. (25525441); SUDOP BRNO, spol. s r.o. (44960417); SUDOP PRAHA a.s. (25793349); IXPROJEKTA s.r.o. (03977471);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8">
            <text:p>Rekonstrukce mostu v km 1,429 trati Pňovany - Bezdružice</text:p>
          </table:table-cell>
          <table:table-cell office:value-type="string" table:style-name="ce18">
            <text:p>Otevřené řízení</text:p>
          </table:table-cell>
          <table:table-cell office:value-type="float" office:value="100069000" table:style-name="ce10">
            <text:p>100 069 000,00</text:p>
          </table:table-cell>
          <table:table-cell office:value-type="float" office:value="109058914" table:style-name="ce10">
            <text:p>109 058 914,00</text:p>
          </table:table-cell>
          <table:table-cell office:value-type="string" table:style-name="ce3">
            <text:p>"Společnost SMP – MCE – Pňovany – Bezdružice" [SMP CZ, a.s. (27195147);MCE Slaný s.r.o. (43774407);];</text:p>
          </table:table-cell>
          <table:table-cell office:value-type="date" office:date-value="2018-01-16T00:00:00" table:style-name="ce4">
            <text:p>16.1.2018</text:p>
          </table:table-cell>
          <table:table-cell office:value-type="string" table:style-name="ce3">
            <text:p>"Společnost Rekonstrukce mostu, STRABAG Rail – OK-BE" [STRABAG Rail a.s. (25429949);OK-BE spol. s r.o. (47548916);]; "Společnost Hracholusky, most" [FIRESTA-Fišer, rekonstrukce, stavby a.s. (25317628);Chládek a Tintěra, Pardubice a.s. (25253361);]; "Společnost SMP – MCE – Pňovany – Bezdružice" [SMP CZ, a.s. (27195147);MCE Slaný s.r.o. (43774407);]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Cyklické opravy výměnných dílů u OŘ HK 2018</text:p>
          </table:table-cell>
          <table:table-cell office:value-type="string" table:style-name="ce18">
            <text:p>MIMO ZÁKON</text:p>
          </table:table-cell>
          <table:table-cell office:value-type="float" office:value="11700000" table:style-name="ce10">
            <text:p>11 700 000,00</text:p>
          </table:table-cell>
          <table:table-cell office:value-type="float" office:value="13368956" table:style-name="ce10">
            <text:p>13 368 956,00</text:p>
          </table:table-cell>
          <table:table-cell office:value-type="string" table:style-name="ce3">
            <text:p>Společnost "VD 2018" [Signalservis, a.s. (28381670);AŽD Praha s.r.o. (48029483);];</text:p>
          </table:table-cell>
          <table:table-cell office:value-type="date" office:date-value="2018-01-17T00:00:00" table:style-name="ce4">
            <text:p>17.1.2018</text:p>
          </table:table-cell>
          <table:table-cell office:value-type="string" table:style-name="ce3">
            <text:p>VMI Silesia s.r.o. (61973017); MONZAS, spol. s r.o. (44222734); Společnost "VD 2018" [Signalservis, a.s. (28381670);AŽD Praha s.r.o. (48029483);]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8">
            <text:p>Výměna mostnic,obnova PKO, čištění a <text:s/>demolice objektů v obvodu SMT Praha OŘ Praha, Výměna mostnic na železničním mostě v km 2,080 <text:s/>na trati Praha hl.n. – Praha Smíchov</text:p>
          </table:table-cell>
          <table:table-cell office:value-type="string" table:style-name="ce18">
            <text:p>MIMO ZÁKON</text:p>
          </table:table-cell>
          <table:table-cell office:value-type="float" office:value="704341" table:style-name="ce10">
            <text:p>704 341,00</text:p>
          </table:table-cell>
          <table:table-cell office:value-type="float" office:value="753368.69" table:style-name="ce10">
            <text:p>753 368,69</text:p>
          </table:table-cell>
          <table:table-cell office:value-type="string" table:style-name="ce3">
            <text:p>Chládek &amp; Tintěra, a.s. (62743881);</text:p>
          </table:table-cell>
          <table:table-cell office:value-type="date" office:date-value="2018-01-18T00:00:00" table:style-name="ce4">
            <text:p>18.1.2018</text:p>
          </table:table-cell>
          <table:table-cell office:value-type="string" table:style-name="ce3">
            <text:p>Chládek &amp; Tintěra, a.s. (62743881); FIRESTA-Fišer, rekonstrukce, stavby a.s. (25317628); RUTR, spol. s r.o. (49244515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8">
            <text:p>Výměna mostnic, obnova PKO, čištění a <text:s/>demolice objektů v obvodu SMT Praha OŘ Praha - Výměna mostnic na železničním mostě v km 7,445 trati Poříčany - Nymburk město</text:p>
          </table:table-cell>
          <table:table-cell office:value-type="string" table:style-name="ce18">
            <text:p>MIMO ZÁKON</text:p>
          </table:table-cell>
          <table:table-cell office:value-type="float" office:value="695450" table:style-name="ce10">
            <text:p>695 450,00</text:p>
          </table:table-cell>
          <table:table-cell office:value-type="float" office:value="732813.59" table:style-name="ce10">
            <text:p>732 813,59</text:p>
          </table:table-cell>
          <table:table-cell office:value-type="string" table:style-name="ce3">
            <text:p>Chládek &amp; Tintěra, a.s. (62743881);</text:p>
          </table:table-cell>
          <table:table-cell office:value-type="date" office:date-value="2018-01-18T00:00:00" table:style-name="ce4">
            <text:p>18.1.2018</text:p>
          </table:table-cell>
          <table:table-cell office:value-type="string" table:style-name="ce3">
            <text:p>Chládek &amp; Tintěra, a.s. (62743881); FIRESTA-Fišer, rekonstrukce, stavby a.s. (25317628); RUTR, spol. s r.o. (49244515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Zajištění odborného vzdělávání pro zaměstnance SŽDC na rok 2018 v souladu s předpisem SŽDC Zam1</text:p>
          </table:table-cell>
          <table:table-cell office:value-type="string" table:style-name="ce18">
            <text:p>Jednací řízení bez uveřejnění</text:p>
          </table:table-cell>
          <table:table-cell office:value-type="float" office:value="24000000" table:style-name="ce10">
            <text:p>24 000 000,00</text:p>
          </table:table-cell>
          <table:table-cell office:value-type="string" table:style-name="ce10">
            <text:p>19 926 000,00</text:p>
          </table:table-cell>
          <table:table-cell office:value-type="string" table:style-name="ce3">
            <text:p>Dopravní vzdělávací institut, a.s. (27378225);</text:p>
          </table:table-cell>
          <table:table-cell office:value-type="date" office:date-value="2018-01-18T00:00:00" table:style-name="ce4">
            <text:p>18.1.2018</text:p>
          </table:table-cell>
          <table:table-cell office:value-type="string" table:style-name="ce3">
            <text:p>Dopravní vzdělávací institut, a.s. (27378225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8">
            <text:p>Elektrizace a zkapacitnění trati Šumperk - Libina (mimo)</text:p>
          </table:table-cell>
          <table:table-cell office:value-type="string" table:style-name="ce18">
            <text:p>Otevřené řízení</text:p>
          </table:table-cell>
          <table:table-cell office:value-type="float" office:value="37246710" table:style-name="ce10">
            <text:p>37 246 710,00</text:p>
          </table:table-cell>
          <table:table-cell office:value-type="float" office:value="35229500" table:style-name="ce10">
            <text:p>35 229 500,00</text:p>
          </table:table-cell>
          <table:table-cell office:value-type="string" table:style-name="ce3">
            <text:p>„Společnost pro Elektrizaci a zkapacitnění trati Šumperk - L:ibina (mimo)” [MORAVIA CONSULT Olomouc a.s. (64610357);SUDOP PRAHA a.s. (25793349);SUDOP EU a.s (05165024);];</text:p>
          </table:table-cell>
          <table:table-cell office:value-type="date" office:date-value="2018-01-19T00:00:00" table:style-name="ce4">
            <text:p>19.1.2018</text:p>
          </table:table-cell>
          <table:table-cell office:value-type="string" table:style-name="ce3">
            <text:p>METROPROJEKT Praha <text:s/>a.s. (45271895); Společnost: "PRODEX – VALBEK“ [PRODEX spol. s r.o., organizační složka (01761200);Valbek, spol. s r.o. (48266230);]; „Společnost pro Elektrizaci a zkapacitnění trati Šumperk - L:ibina (mimo)” [MORAVIA CONSULT Olomouc a.s. (64610357);SUDOP PRAHA a.s. (25793349);SUDOP EU a.s (05165024);]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Nákup 4 ks požárních automobilů TACH s příslušenstvím a 3 ks požárních automobilů PKN</text:p>
          </table:table-cell>
          <table:table-cell office:value-type="string" table:style-name="ce18">
            <text:p>Otevřené řízení</text:p>
          </table:table-cell>
          <table:table-cell office:value-type="float" office:value="31500000" table:style-name="ce10">
            <text:p>31 500 000,00</text:p>
          </table:table-cell>
          <table:table-cell office:value-type="float" office:value="31370000" table:style-name="ce10">
            <text:p>31 370 000,00</text:p>
          </table:table-cell>
          <table:table-cell office:value-type="string" table:style-name="ce3">
            <text:p>THT Polička, s.r.o. (46508147);</text:p>
          </table:table-cell>
          <table:table-cell office:value-type="date" office:date-value="2018-01-19T00:00:00" table:style-name="ce4">
            <text:p>19.1.2018</text:p>
          </table:table-cell>
          <table:table-cell office:value-type="string" table:style-name="ce3">
            <text:p>Továrna hasicí techniky, s.r.o. (46508147); KOBIT - THZ CZ s.r.o. (06102867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Zajištění technického dozoru a řízení kvality v rámci projektu KB IROP na základě rámcové smlouvy</text:p>
          </table:table-cell>
          <table:table-cell office:value-type="string" table:style-name="ce18">
            <text:p>MIMO ZÁKON</text:p>
          </table:table-cell>
          <table:table-cell office:value-type="float" office:value="2900000" table:style-name="ce10">
            <text:p>2 900 000,00</text:p>
          </table:table-cell>
          <table:table-cell office:value-type="float" office:value="2784000" table:style-name="ce10">
            <text:p>2 784 000,00</text:p>
          </table:table-cell>
          <table:table-cell office:value-type="string" table:style-name="ce3">
            <text:p>SVI AJAK services s.r.o. (27447014);</text:p>
          </table:table-cell>
          <table:table-cell office:value-type="date" office:date-value="2018-01-20T00:00:00" table:style-name="ce4">
            <text:p>20.1.2018</text:p>
          </table:table-cell>
          <table:table-cell office:value-type="string" table:style-name="ce3">
            <text:p>SVI AJAK services s.r.o. (27447014); T-SOFT a.s. (40766314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PD Oprava SZZ Děčín východ horní nádraží</text:p>
          </table:table-cell>
          <table:table-cell office:value-type="string" table:style-name="ce18">
            <text:p>MIMO ZÁKON</text:p>
          </table:table-cell>
          <table:table-cell office:value-type="float" office:value="1900000" table:style-name="ce10">
            <text:p>1 900 000,00</text:p>
          </table:table-cell>
          <table:table-cell office:value-type="float" office:value="1990000" table:style-name="ce10">
            <text:p>1 990 000,00</text:p>
          </table:table-cell>
          <table:table-cell office:value-type="string" table:style-name="ce3">
            <text:p>MONZAS, spol. s r.o. (44222734);</text:p>
          </table:table-cell>
          <table:table-cell office:value-type="date" office:date-value="2018-01-22T00:00:00" table:style-name="ce4">
            <text:p>22.1.2018</text:p>
          </table:table-cell>
          <table:table-cell office:value-type="string" table:style-name="ce3">
            <text:p>PROGI spol. s r.o. (03242137); NTD group a.s. (25045776); MONZAS, spol. s r.o. (44222734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Revize elektrických zařízení UTZ sdělovací a zabezpečovací techniky</text:p>
          </table:table-cell>
          <table:table-cell office:value-type="string" table:style-name="ce18">
            <text:p>MIMO ZÁKON</text:p>
          </table:table-cell>
          <table:table-cell office:value-type="float" office:value="2100000" table:style-name="ce10">
            <text:p>2 100 000,00</text:p>
          </table:table-cell>
          <table:table-cell office:value-type="float" office:value="2145390" table:style-name="ce10">
            <text:p>2 145 390,00</text:p>
          </table:table-cell>
          <table:table-cell office:value-type="string" table:style-name="ce3">
            <text:p>MONZAS, spol. s r.o. (44222734);</text:p>
          </table:table-cell>
          <table:table-cell office:value-type="date" office:date-value="2018-01-22T00:00:00" table:style-name="ce4">
            <text:p>22.1.2018</text:p>
          </table:table-cell>
          <table:table-cell office:value-type="string" table:style-name="ce3">
            <text:p>První SaZ Plzeň a.s. (26329921); NTD group a.s. (25045776); MONZAS, spol. s r.o. (44222734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SON Olomouc - obsluha tepelných zařízení - oblast Ostrava 2018</text:p>
          </table:table-cell>
          <table:table-cell office:value-type="string" table:style-name="ce18">
            <text:p>MIMO ZÁKON</text:p>
          </table:table-cell>
          <table:table-cell office:value-type="float" office:value="352800" table:style-name="ce10">
            <text:p>352 800,00</text:p>
          </table:table-cell>
          <table:table-cell office:value-type="float" office:value="352800" table:style-name="ce10">
            <text:p>352 800,00</text:p>
          </table:table-cell>
          <table:table-cell office:value-type="string" table:style-name="ce3">
            <text:p>Hroší stavby Morava a.s. (28597460);</text:p>
          </table:table-cell>
          <table:table-cell office:value-type="date" office:date-value="2018-01-22T00:00:00" table:style-name="ce4">
            <text:p>22.1.2018</text:p>
          </table:table-cell>
          <table:table-cell office:value-type="string" table:style-name="ce3">
            <text:p>Hroší stavby Morava a.s. (28597460); Celsia, s.r.o. (25907590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SON Olomouc - obsluha tepelných zařízení - oblast Olomouc 2018</text:p>
          </table:table-cell>
          <table:table-cell office:value-type="string" table:style-name="ce18">
            <text:p>MIMO ZÁKON</text:p>
          </table:table-cell>
          <table:table-cell office:value-type="float" office:value="333560" table:style-name="ce10">
            <text:p>333 560,00</text:p>
          </table:table-cell>
          <table:table-cell office:value-type="float" office:value="333080" table:style-name="ce10">
            <text:p>333 080,00</text:p>
          </table:table-cell>
          <table:table-cell office:value-type="string" table:style-name="ce3">
            <text:p>SEŽEV facility s.r.o. (29244960);</text:p>
          </table:table-cell>
          <table:table-cell office:value-type="date" office:date-value="2018-01-22T00:00:00" table:style-name="ce4">
            <text:p>22.1.2018</text:p>
          </table:table-cell>
          <table:table-cell office:value-type="string" table:style-name="ce3">
            <text:p>Hroší stavby Morava a.s. (28597460); SEŽEV facility s.r.o. (29244960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Dodávka přívěsných vozíků</text:p>
          </table:table-cell>
          <table:table-cell office:value-type="string" table:style-name="ce18">
            <text:p>MIMO ZÁKON</text:p>
          </table:table-cell>
          <table:table-cell office:value-type="float" office:value="600000" table:style-name="ce10">
            <text:p>600 000,00</text:p>
          </table:table-cell>
          <table:table-cell office:value-type="float" office:value="487753" table:style-name="ce10">
            <text:p>487 753,00</text:p>
          </table:table-cell>
          <table:table-cell office:value-type="string" table:style-name="ce3">
            <text:p>VEZEKO s.r.o. <text:s/>(26273349);</text:p>
          </table:table-cell>
          <table:table-cell office:value-type="date" office:date-value="2018-01-22T00:00:00" table:style-name="ce4">
            <text:p>22.1.2018</text:p>
          </table:table-cell>
          <table:table-cell office:value-type="string" table:style-name="ce3">
            <text:p>VEZEKO s.r.o. <text:s/>(26273349); Jan Šipoš (66819504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Štítina ON - oprava (veřejná WC)</text:p>
          </table:table-cell>
          <table:table-cell office:value-type="string" table:style-name="ce18">
            <text:p>MIMO ZÁKON</text:p>
          </table:table-cell>
          <table:table-cell office:value-type="float" office:value="568540.25" table:style-name="ce10">
            <text:p>568 540,25</text:p>
          </table:table-cell>
          <table:table-cell office:value-type="float" office:value="568225.56000000006" table:style-name="ce10">
            <text:p>568 225,56</text:p>
          </table:table-cell>
          <table:table-cell office:value-type="string" table:style-name="ce3">
            <text:p>SEŽEV facility s.r.o. (29244960);</text:p>
          </table:table-cell>
          <table:table-cell office:value-type="date" office:date-value="2018-01-22T00:00:00" table:style-name="ce4">
            <text:p>22.1.2018</text:p>
          </table:table-cell>
          <table:table-cell office:value-type="string" table:style-name="ce3">
            <text:p>BAUSPEKTRUM s.r.o. (28345738); SEŽEV facility s.r.o. (29244960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Zkoušky a kontroly ASHS pro rok 2018 v obvodu SSZT Praha západ</text:p>
          </table:table-cell>
          <table:table-cell office:value-type="string" table:style-name="ce18">
            <text:p>MIMO ZÁKON</text:p>
          </table:table-cell>
          <table:table-cell office:value-type="float" office:value="830500" table:style-name="ce10">
            <text:p>830 500,00</text:p>
          </table:table-cell>
          <table:table-cell office:value-type="float" office:value="725100" table:style-name="ce10">
            <text:p>725 100,00</text:p>
          </table:table-cell>
          <table:table-cell office:value-type="string" table:style-name="ce3">
            <text:p>ASTRA SECURITY, a.s. (25662171);</text:p>
          </table:table-cell>
          <table:table-cell office:value-type="date" office:date-value="2018-01-23T00:00:00" table:style-name="ce4">
            <text:p>23.1.2018</text:p>
          </table:table-cell>
          <table:table-cell office:value-type="string" table:style-name="ce3">
            <text:p>TELMO, spol. s r.o. (47307781); ASTRA SECURITY, a.s. (25662171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Výměna příčných a výhybkových pražců v obvodu ST Jihlava</text:p>
          </table:table-cell>
          <table:table-cell office:value-type="string" table:style-name="ce18">
            <text:p>MIMO ZÁKON</text:p>
          </table:table-cell>
          <table:table-cell office:value-type="float" office:value="30000000" table:style-name="ce10">
            <text:p>30 000 000,00</text:p>
          </table:table-cell>
          <table:table-cell office:value-type="float" office:value="18790455" table:style-name="ce10">
            <text:p>18 790 455,00</text:p>
          </table:table-cell>
          <table:table-cell office:value-type="string" table:style-name="ce3">
            <text:p>Chládek a Tintěra Havlíčkův Brod, a.s. (60932171);</text:p>
          </table:table-cell>
          <table:table-cell office:value-type="date" office:date-value="2018-01-23T00:00:00" table:style-name="ce4">
            <text:p>23.1.2018</text:p>
          </table:table-cell>
          <table:table-cell office:value-type="string" table:style-name="ce3">
            <text:p>Chládek a Tintěra Havlíčkův Brod, a.s. (60932171); Skanska a.s. (26271303); SEŽEV-REKO, a.s. (46904859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8">
            <text:p>Odstranění objektu nádražní budovy Nová Ves nad Nisou</text:p>
          </table:table-cell>
          <table:table-cell office:value-type="string" table:style-name="ce18">
            <text:p>MIMO ZÁKON</text:p>
          </table:table-cell>
          <table:table-cell office:value-type="float" office:value="948319.62" table:style-name="ce10">
            <text:p>948 319,62</text:p>
          </table:table-cell>
          <table:table-cell office:value-type="float" office:value="911414.9" table:style-name="ce10">
            <text:p>911 414,90</text:p>
          </table:table-cell>
          <table:table-cell office:value-type="string" table:style-name="ce3">
            <text:p>Chládek a Tintěra, Pardubice a.s. (25253361);</text:p>
          </table:table-cell>
          <table:table-cell office:value-type="date" office:date-value="2018-01-23T00:00:00" table:style-name="ce4">
            <text:p>23.1.2018</text:p>
          </table:table-cell>
          <table:table-cell office:value-type="string" table:style-name="ce3">
            <text:p>Chládek a Tintěra, Pardubice a.s. (25253361); Společnost obchodních společností IM-stav Praha s.r.o. a IM-stav Praha DS a.s. [IM-stav Praha s.r.o (26465728);IM-stav Praha DS a.s. (01732625);]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Dodávka měřící drezíny pro diagnostiku železničního svršku</text:p>
          </table:table-cell>
          <table:table-cell office:value-type="string" table:style-name="ce18">
            <text:p>Jednací řízení s uveřejněním</text:p>
          </table:table-cell>
          <table:table-cell office:value-type="float" office:value="193000000" table:style-name="ce10">
            <text:p>193 000 000,00</text:p>
          </table:table-cell>
          <table:table-cell office:value-type="float" office:value="267750000" table:style-name="ce10">
            <text:p>267 750 000,00</text:p>
          </table:table-cell>
          <table:table-cell office:value-type="string" table:style-name="ce3">
            <text:p>NDCon LOGIC a.s. (02785331);</text:p>
          </table:table-cell>
          <table:table-cell office:value-type="date" office:date-value="2018-01-23T00:00:00" table:style-name="ce4">
            <text:p>23.1.2018</text:p>
          </table:table-cell>
          <table:table-cell office:value-type="string" table:style-name="ce3">
            <text:p>NDCon LOGIC a.s. (02785331); AO " Firma TVEMA " a.s. (1027700175030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Oprava TS 220,4 žst. Poříčany</text:p>
          </table:table-cell>
          <table:table-cell office:value-type="string" table:style-name="ce18">
            <text:p>MIMO ZÁKON</text:p>
          </table:table-cell>
          <table:table-cell office:value-type="float" office:value="589301" table:style-name="ce10">
            <text:p>589 301,00</text:p>
          </table:table-cell>
          <table:table-cell office:value-type="float" office:value="575352" table:style-name="ce10">
            <text:p>575 352,00</text:p>
          </table:table-cell>
          <table:table-cell office:value-type="string" table:style-name="ce3">
            <text:p>Chládek &amp; Tintěra, a.s. (62743881);</text:p>
          </table:table-cell>
          <table:table-cell office:value-type="date" office:date-value="2018-01-24T00:00:00" table:style-name="ce4">
            <text:p>24.1.2018</text:p>
          </table:table-cell>
          <table:table-cell office:value-type="string" table:style-name="ce3">
            <text:p>Chládek &amp; Tintěra, a.s. (62743881); Elektroline a.s. (45312338); Elektrizace železnic Praha a. s. (47115921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8">
            <text:p>Rekonstrukce mostu v km 4,007 trati odb. Rožnov - Černý Kříž</text:p>
          </table:table-cell>
          <table:table-cell office:value-type="string" table:style-name="ce18">
            <text:p>MIMO ZÁKON</text:p>
          </table:table-cell>
          <table:table-cell office:value-type="float" office:value="17238000" table:style-name="ce10">
            <text:p>17 238 000,00</text:p>
          </table:table-cell>
          <table:table-cell office:value-type="float" office:value="21416216" table:style-name="ce10">
            <text:p>21 416 216,00</text:p>
          </table:table-cell>
          <table:table-cell office:value-type="string" table:style-name="ce3">
            <text:p>Společnost "SMP – EDIKT, Rožnov – Černý Kříž" [SMP CZ, a.s. (27195147);EDIKT a.s. (25172328);];</text:p>
          </table:table-cell>
          <table:table-cell office:value-type="date" office:date-value="2018-01-24T00:00:00" table:style-name="ce4">
            <text:p>24.1.2018</text:p>
          </table:table-cell>
          <table:table-cell office:value-type="string" table:style-name="ce3">
            <text:p>STRABAG Rail a.s. (25429949); Chládek a Tintěra, Pardubice a.s. (25253361); Společnost "SMP – EDIKT, Rožnov – Černý Kříž" [SMP CZ, a.s. (27195147);EDIKT a.s. (25172328);]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Informační systém evidence podání (ISEP)</text:p>
          </table:table-cell>
          <table:table-cell office:value-type="string" table:style-name="ce18">
            <text:p>Výjimka pro veřejné zakázky malého rozsahu dle § 27 ZZVZ</text:p>
          </table:table-cell>
          <table:table-cell office:value-type="float" office:value="1400000" table:style-name="ce10">
            <text:p>1 400 000,00</text:p>
          </table:table-cell>
          <table:table-cell office:value-type="float" office:value="1112000" table:style-name="ce10">
            <text:p>1 112 000,00</text:p>
          </table:table-cell>
          <table:table-cell office:value-type="string" table:style-name="ce3">
            <text:p>M.I.T. Consulting, s.r.o. (25689240);</text:p>
          </table:table-cell>
          <table:table-cell office:value-type="date" office:date-value="2018-01-24T00:00:00" table:style-name="ce4">
            <text:p>24.1.2018</text:p>
          </table:table-cell>
          <table:table-cell office:value-type="string" table:style-name="ce3">
            <text:p>RPP International s.r.o. (27393097); M.I.T. Consulting, s.r.o. (25689240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Zařízení HIS-VOICE 2017-2018</text:p>
          </table:table-cell>
          <table:table-cell office:value-type="string" table:style-name="ce18">
            <text:p>MIMO ZÁKON</text:p>
          </table:table-cell>
          <table:table-cell office:value-type="float" office:value="2860000" table:style-name="ce10">
            <text:p>2 860 000,00</text:p>
          </table:table-cell>
          <table:table-cell office:value-type="float" office:value="2860000" table:style-name="ce10">
            <text:p>2 860 000,00</text:p>
          </table:table-cell>
          <table:table-cell office:value-type="string" table:style-name="ce3">
            <text:p>mikroVOX s.r.o. (25067851);</text:p>
          </table:table-cell>
          <table:table-cell office:value-type="date" office:date-value="2018-01-25T00:00:00" table:style-name="ce4">
            <text:p>25.1.2018</text:p>
          </table:table-cell>
          <table:table-cell office:value-type="string" table:style-name="ce3">
            <text:p>mikroVOX s.r.o. (25067851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Zařízení HaVIS 2017-2018</text:p>
          </table:table-cell>
          <table:table-cell office:value-type="string" table:style-name="ce18">
            <text:p>MIMO ZÁKON</text:p>
          </table:table-cell>
          <table:table-cell office:value-type="float" office:value="860000" table:style-name="ce10">
            <text:p>860 000,00</text:p>
          </table:table-cell>
          <table:table-cell office:value-type="float" office:value="858760" table:style-name="ce10">
            <text:p>858 760,00</text:p>
          </table:table-cell>
          <table:table-cell office:value-type="string" table:style-name="ce3">
            <text:p>STARMON s.r.o. (49285751);</text:p>
          </table:table-cell>
          <table:table-cell office:value-type="date" office:date-value="2018-01-25T00:00:00" table:style-name="ce4">
            <text:p>25.1.2018</text:p>
          </table:table-cell>
          <table:table-cell office:value-type="string" table:style-name="ce3">
            <text:p>STARMON s.r.o. (49285751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Rekonstrukce traťového úseku Chomutov(mimo)-Kadaň-Prunéřov (včetně)</text:p>
          </table:table-cell>
          <table:table-cell office:value-type="string" table:style-name="ce18">
            <text:p>MIMO ZÁKON</text:p>
          </table:table-cell>
          <table:table-cell office:value-type="float" office:value="2914000" table:style-name="ce10">
            <text:p>2 914 000,00</text:p>
          </table:table-cell>
          <table:table-cell office:value-type="float" office:value="2765000" table:style-name="ce10">
            <text:p>2 765 000,00</text:p>
          </table:table-cell>
          <table:table-cell office:value-type="string" table:style-name="ce3">
            <text:p>SUDOP PRAHA a.s. (25793349);</text:p>
          </table:table-cell>
          <table:table-cell office:value-type="date" office:date-value="2018-01-25T00:00:00" table:style-name="ce4">
            <text:p>25.1.2018</text:p>
          </table:table-cell>
          <table:table-cell office:value-type="string" table:style-name="ce3">
            <text:p>SUDOP PRAHA a.s. (25793349); METROPROJEKT Praha <text:s/>a.s. (45271895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8">
            <text:p>GSM-R Plzeň - České Budějovice</text:p>
          </table:table-cell>
          <table:table-cell office:value-type="string" table:style-name="ce18">
            <text:p>MIMO ZÁKON</text:p>
          </table:table-cell>
          <table:table-cell office:value-type="float" office:value="620000" table:style-name="ce10">
            <text:p>620 000,00</text:p>
          </table:table-cell>
          <table:table-cell office:value-type="float" office:value="582000" table:style-name="ce10">
            <text:p>582 000,00</text:p>
          </table:table-cell>
          <table:table-cell office:value-type="string" table:style-name="ce3">
            <text:p>FRAM Consult a.s. (64948790);</text:p>
          </table:table-cell>
          <table:table-cell office:value-type="date" office:date-value="2018-01-25T00:00:00" table:style-name="ce4">
            <text:p>25.1.2018</text:p>
          </table:table-cell>
          <table:table-cell office:value-type="string" table:style-name="ce3">
            <text:p>NDCON s.r.o. (64939511); INFRAM a.s. (25070282); FRAM Consult a.s. (64948790); IPSUM CZ s.r.o. (25701347); IBH spol.s.r.o. (47540966); SGS Czech Republic, s.r.o. (48589241);</text:p>
          </table:table-cell>
          <table:table-cell office:value-type="float" office:value="6" table:style-name="ce9">
            <text:p>6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Implementace funkcionality STOP GSM-R umožňující zastavení vlaku dispečerem, II. etapa</text:p>
          </table:table-cell>
          <table:table-cell office:value-type="string" table:style-name="ce18">
            <text:p>MIMO ZÁKON</text:p>
          </table:table-cell>
          <table:table-cell office:value-type="float" office:value="330000" table:style-name="ce10">
            <text:p>330 000,00</text:p>
          </table:table-cell>
          <table:table-cell office:value-type="float" office:value="316500" table:style-name="ce10">
            <text:p>316 500,00</text:p>
          </table:table-cell>
          <table:table-cell office:value-type="string" table:style-name="ce3">
            <text:p>SUDOP PRAHA a.s. (25793349);</text:p>
          </table:table-cell>
          <table:table-cell office:value-type="date" office:date-value="2018-01-25T00:00:00" table:style-name="ce4">
            <text:p>25.1.2018</text:p>
          </table:table-cell>
          <table:table-cell office:value-type="string" table:style-name="ce3">
            <text:p>SUDOP PRAHA a.s. (25793349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Uzel Plzeň, 3. stavba - přesmyk domažlické trati</text:p>
          </table:table-cell>
          <table:table-cell office:value-type="string" table:style-name="ce18">
            <text:p>MIMO ZÁKON</text:p>
          </table:table-cell>
          <table:table-cell office:value-type="float" office:value="1243000" table:style-name="ce10">
            <text:p>1 243 000,00</text:p>
          </table:table-cell>
          <table:table-cell office:value-type="float" office:value="1102000" table:style-name="ce10">
            <text:p>1 102 000,00</text:p>
          </table:table-cell>
          <table:table-cell office:value-type="string" table:style-name="ce3">
            <text:p>MANIFOLD GROUP s.r.o. (26348764);</text:p>
          </table:table-cell>
          <table:table-cell office:value-type="date" office:date-value="2018-01-25T00:00:00" table:style-name="ce4">
            <text:p>25.1.2018</text:p>
          </table:table-cell>
          <table:table-cell office:value-type="string" table:style-name="ce3">
            <text:p>MANIFOLD GROUP s.r.o. (26348764); INFRAM a.s. (25070282); 4FIT CONSULTING, s.r.o. (28873530); SGS Czech Republic, s.r.o. (48589241);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Uzel Plzeň, 3. Stavba - přesmyk domažlické trati</text:p>
          </table:table-cell>
          <table:table-cell office:value-type="string" table:style-name="ce18">
            <text:p>MIMO ZÁKON</text:p>
          </table:table-cell>
          <table:table-cell office:value-type="float" office:value="2700000" table:style-name="ce10">
            <text:p>2 700 000,00</text:p>
          </table:table-cell>
          <table:table-cell office:value-type="float" office:value="2542000" table:style-name="ce10">
            <text:p>2 542 000,00</text:p>
          </table:table-cell>
          <table:table-cell office:value-type="string" table:style-name="ce3">
            <text:p>FRAM Consult a.s. (64948790);</text:p>
          </table:table-cell>
          <table:table-cell office:value-type="date" office:date-value="2018-01-25T00:00:00" table:style-name="ce4">
            <text:p>25.1.2018</text:p>
          </table:table-cell>
          <table:table-cell office:value-type="string" table:style-name="ce3">
            <text:p>FRAM Consult a.s. (64948790); METROPROJEKT Praha <text:s/>a.s. (45271895);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Zábřeh na Moravě ON - oprava (dveře)</text:p>
          </table:table-cell>
          <table:table-cell office:value-type="string" table:style-name="ce18">
            <text:p>MIMO ZÁKON</text:p>
          </table:table-cell>
          <table:table-cell office:value-type="float" office:value="593000" table:style-name="ce10">
            <text:p>593 000,00</text:p>
          </table:table-cell>
          <table:table-cell office:value-type="float" office:value="592550" table:style-name="ce10">
            <text:p>592 550,00</text:p>
          </table:table-cell>
          <table:table-cell office:value-type="string" table:style-name="ce3">
            <text:p>B.H.S. BOHEMIA, a.s. (26782014);</text:p>
          </table:table-cell>
          <table:table-cell office:value-type="date" office:date-value="2018-01-26T00:00:00" table:style-name="ce4">
            <text:p>26.1.2018</text:p>
          </table:table-cell>
          <table:table-cell office:value-type="string" table:style-name="ce3">
            <text:p>B.H.S. BOHEMIA, a.s. (26782014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Oprava podélného a příčného profilu kolejnic a odstranění vad kolejnic</text:p>
          </table:table-cell>
          <table:table-cell office:value-type="string" table:style-name="ce18">
            <text:p>MIMO ZÁKON</text:p>
          </table:table-cell>
          <table:table-cell office:value-type="float" office:value="140000000" table:style-name="ce10">
            <text:p>140 000 000,00</text:p>
          </table:table-cell>
          <table:table-cell office:value-type="float" office:value="140000000" table:style-name="ce10">
            <text:p>140 000 000,00</text:p>
          </table:table-cell>
          <table:table-cell office:value-type="string" table:style-name="ce3">
            <text:p>Chládek a Tintěra, Pardubice a.s. (25253361);</text:p>
          </table:table-cell>
          <table:table-cell office:value-type="date" office:date-value="2018-01-26T00:00:00" table:style-name="ce4">
            <text:p>26.1.2018</text:p>
          </table:table-cell>
          <table:table-cell office:value-type="string" table:style-name="ce3">
            <text:p>Swietelsky Rail CZ s.r.o. (28332202); Chládek a Tintěra, Pardubice a.s. (25253361); Pirell s.r.o. (05938406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Rizikové kácení v obvodu SEE</text:p>
          </table:table-cell>
          <table:table-cell office:value-type="string" table:style-name="ce18">
            <text:p>MIMO ZÁKON</text:p>
          </table:table-cell>
          <table:table-cell office:value-type="float" office:value="2941770" table:style-name="ce10">
            <text:p>2 941 770,00</text:p>
          </table:table-cell>
          <table:table-cell office:value-type="float" office:value="2890280" table:style-name="ce10">
            <text:p>2 890 280,00</text:p>
          </table:table-cell>
          <table:table-cell office:value-type="string" table:style-name="ce3">
            <text:p>HELPING VÝŠKOVÉ PRÁCE s.r.o. [HELPING VÝŠKOVÉ PRÁCE s.r.o. (27700810);];</text:p>
          </table:table-cell>
          <table:table-cell office:value-type="date" office:date-value="2018-01-29T00:00:00" table:style-name="ce4">
            <text:p>29.1.2018</text:p>
          </table:table-cell>
          <table:table-cell office:value-type="string" table:style-name="ce3">
            <text:p>HELPING VÝŠKOVÉ PRÁCE s.r.o. [HELPING VÝŠKOVÉ PRÁCE s.r.o. (27700810);]; Chládek a Tintěra Havlíčkův Brod, a.s. (60932171); UNIGEO a.s. (45192260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Oprava kolejové spojky a části výhybky č. 22ab v žst. Česká Lípa po MÚ ze dne 6.1.2018</text:p>
          </table:table-cell>
          <table:table-cell office:value-type="string" table:style-name="ce18">
            <text:p>MIMO ZÁKON</text:p>
          </table:table-cell>
          <table:table-cell office:value-type="float" office:value="799795.5" table:style-name="ce10">
            <text:p>799 795,50</text:p>
          </table:table-cell>
          <table:table-cell office:value-type="float" office:value="797647.94" table:style-name="ce10">
            <text:p>797 647,94</text:p>
          </table:table-cell>
          <table:table-cell office:value-type="string" table:style-name="ce3">
            <text:p>Skanska a.s. (26271303);</text:p>
          </table:table-cell>
          <table:table-cell office:value-type="date" office:date-value="2018-01-30T00:00:00" table:style-name="ce4">
            <text:p>30.1.2018</text:p>
          </table:table-cell>
          <table:table-cell office:value-type="string" table:style-name="ce3">
            <text:p>Skanska a.s. (26271303);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8">
            <text:p>Rámcová dohoda na zajištění právních služeb v souvislosti s IT</text:p>
          </table:table-cell>
          <table:table-cell office:value-type="string" table:style-name="ce18">
            <text:p>MIMO ZÁKON</text:p>
          </table:table-cell>
          <table:table-cell office:value-type="float" office:value="2000000" table:style-name="ce10">
            <text:p>2 000 000,00</text:p>
          </table:table-cell>
          <table:table-cell office:value-type="float" office:value="2000000" table:style-name="ce10">
            <text:p>2 000 000,00</text:p>
          </table:table-cell>
          <table:table-cell office:value-type="string" table:style-name="ce3">
            <text:p>Havel,Holásek&amp;Partners s.r.o.,advokátní kancelář (26454807);</text:p>
          </table:table-cell>
          <table:table-cell office:value-type="date" office:date-value="2018-01-30T00:00:00" table:style-name="ce4">
            <text:p>30.1.2018</text:p>
          </table:table-cell>
          <table:table-cell office:value-type="string" table:style-name="ce3">
            <text:p>Havel,Holásek&amp;Partners s.r.o.,advokátní kancelář (26454807); MT Legal s.r.o., advokátní kancelář (28305043); ROWAN LEGAL, advokátní kancelář s.r.o. (28468414);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8">
            <text:p>Oprava 2. TK v TÚ Mstětice - H.Počernice</text:p>
          </table:table-cell>
          <table:table-cell office:value-type="string" table:style-name="ce18">
            <text:p>MIMO ZÁKON</text:p>
          </table:table-cell>
          <table:table-cell office:value-type="float" office:value="23374234" table:style-name="ce10">
            <text:p>23 374 234,00</text:p>
          </table:table-cell>
          <table:table-cell office:value-type="float" office:value="12883999" table:style-name="ce10">
            <text:p>12 883 999,00</text:p>
          </table:table-cell>
          <table:table-cell office:value-type="string" table:style-name="ce3">
            <text:p>Společnost Mstětice - H. Počernice [N+N - Konstrukce a dopravní stavby Litoměřice, s.r.o. (44564287);GJW Praha spol. s r.o. (41192869);];</text:p>
          </table:table-cell>
          <table:table-cell office:value-type="date" office:date-value="2018-01-31T00:00:00" table:style-name="ce4">
            <text:p>31.1.2018</text:p>
          </table:table-cell>
          <table:table-cell office:value-type="string" table:style-name="ce3">
            <text:p>EDIKT a.s. (25172328); STRABAG Rail a.s. (25429949); Chládek &amp; Tintěra, a.s. (62743881); Skanska a.s. (26271303); Chládek a Tintěra, Pardubice a.s. (25253361); VIAMONT Servis a. s. (25021851); Společnost Mstětice - H. Počernice [N+N - Konstrukce a dopravní stavby Litoměřice, s.r.o. (44564287);GJW Praha spol. s r.o. (41192869);]; Společnost PORR a.s. a TSS GRADE, a.s. [PORR a.s. (43005560);TSS GRADE, a.s. (35802723);]; Oprava Mstětice - H. Počernice [Swietelsky Rail CZ s.r.o. (28332202);PEDASTA dopravní stavby, s.r.o. (01717243);];</text:p>
          </table:table-cell>
          <table:table-cell office:value-type="float" office:value="9" table:style-name="ce9">
            <text:p>9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8">
            <text:p>Oprava výhybek na jižním zhlaví v žst. Praha hl. n.</text:p>
          </table:table-cell>
          <table:table-cell office:value-type="string" table:style-name="ce18">
            <text:p>MIMO ZÁKON</text:p>
          </table:table-cell>
          <table:table-cell office:value-type="float" office:value="6382879" table:style-name="ce10">
            <text:p>6 382 879,00</text:p>
          </table:table-cell>
          <table:table-cell office:value-type="float" office:value="4960038.93" table:style-name="ce10">
            <text:p>4 960 038,93</text:p>
          </table:table-cell>
          <table:table-cell office:value-type="string" table:style-name="ce3">
            <text:p>Pirell s.r.o. (05938406);</text:p>
          </table:table-cell>
          <table:table-cell office:value-type="date" office:date-value="2018-01-31T00:00:00" table:style-name="ce4">
            <text:p>31.1.2018</text:p>
          </table:table-cell>
          <table:table-cell office:value-type="string" table:style-name="ce3">
            <text:p>STRABAG Rail a.s. (25429949); Chládek &amp; Tintěra, a.s. (62743881); Skanska a.s. (26271303); GJW Praha spol. s r.o. (41192869); N+N - Konstrukce a dopravní stavby Litoměřice, s.r.o. (44564287); VIAMONT Servis a. s. (25021851); Pirell s.r.o. (05938406); SWI-PED výhybky Praha [Swietelsky Rail CZ s.r.o. (28332202);PEDASTA dopravní stavby, s.r.o. (01717243);];</text:p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13">
            <text:p>Zadávací řízení na dodávky výstražných oděvů SŽDC 2017</text:p>
          </table:table-cell>
          <table:table-cell office:value-type="string" table:style-name="ce20">
            <text:p>MIMO ZÁKON</text:p>
          </table:table-cell>
          <table:table-cell office:value-type="float" office:value="11411000" table:style-name="ce14">
            <text:p>11 411 000,00</text:p>
          </table:table-cell>
          <table:table-cell office:value-type="float" office:value="10405500" table:style-name="ce14">
            <text:p>10 405 500,00</text:p>
          </table:table-cell>
          <table:table-cell office:value-type="string" table:style-name="ce15">
            <text:p>BRUDRA s.r.o. (48110841);</text:p>
          </table:table-cell>
          <table:table-cell office:value-type="date" office:date-value="2018-01-31T00:00:00" table:style-name="ce16">
            <text:p>31.1.2018</text:p>
          </table:table-cell>
          <table:table-cell office:value-type="string" table:style-name="ce15">
            <text:p>BRUDRA s.r.o. (48110841); Jiří Balabán s.r.o. (24143278);</text:p>
          </table:table-cell>
          <table:table-cell office:value-type="float" office:value="2" table:style-name="ce17">
            <text:p>2</text:p>
          </table:table-cell>
          <table:table-cell table:number-columns-repeated="16375"/>
        </table:table-row>
        <table:table-row table:number-rows-repeated="1048186" table:style-name="ro1">
          <table:table-cell table:number-columns-repeated="16384"/>
        </table:table-row>
      </table:table>
      <table:database-ranges>
        <table:database-range table:target-range-address="List1.B6:List1.I390" table:contains-header="fals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/>
    </number:date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102" style:display-name="Normální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13_32_2_32_2" style:display-name="Normální 1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15" style:display-name="Normální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15_32_2" style:display-name="Normální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15_32_5" style:display-name="Normální 1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2" style:display-name="Normální 2" style:family="table-cell" style:data-style-name="N0">
      <style:table-cell-properties style:vertical-align="automatic" fo:background-color="transparent"/>
    </style:style>
    <style:style style:name="norm_225_ln_237__32_2_32_10_32_2" style:display-name="normální 2 10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2_32_2" style:display-name="Normální 2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2_32_3" style:display-name="Normální 2 3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2_32_4" style:display-name="Normální 2 4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2_32_5" style:display-name="Normální 2 5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2_32_6" style:display-name="Normální 2 6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3" style:display-name="Normální 3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4" style:display-name="Normální 4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6" style:display-name="Normální 6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áhornická Nikola</meta:initial-creator>
    <dc:creator>Drvota Tomáš, Ing.</dc:creator>
    <meta:creation-date>2017-04-03T12:04:00Z</meta:creation-date>
    <dc:date>2018-02-21T11:58:20Z</dc:date>
    <meta:print-date>2018-02-07T12:16:39Z</meta:print-date>
  </office:meta>
</office:document-meta>
</file>