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iloš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lak</text:p>
          </table:table-cell>
          <table:table-cell office:value-type="string" table:style-name="ce1">
            <text:p>Druh</text:p>
          </table:table-cell>
          <table:table-cell office:value-type="string" table:style-name="ce1">
            <text:p>ZadDopr</text:p>
          </table:table-cell>
          <table:table-cell office:value-type="string" table:style-name="ce1">
            <text:p>Dopravce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Typ</text:p>
          </table:table-cell>
          <table:table-cell office:value-type="string" table:style-name="ce1">
            <text:p>Výchozí bod</text:p>
          </table:table-cell>
          <table:table-cell office:value-type="string" table:style-name="ce1">
            <text:p>OdjVB</text:p>
          </table:table-cell>
          <table:table-cell office:value-type="string" table:style-name="ce1">
            <text:p>Ze směru</text:p>
          </table:table-cell>
          <table:table-cell office:value-type="string" table:style-name="ce1">
            <text:p>PříjZS</text:p>
          </table:table-cell>
          <table:table-cell office:value-type="string" table:style-name="ce1">
            <text:p>OdjZS</text:p>
          </table:table-cell>
          <table:table-cell office:value-type="string" table:style-name="ce1">
            <text:p>Příj</text:p>
          </table:table-cell>
          <table:table-cell office:value-type="string" table:style-name="ce1">
            <text:p>Odj</text:p>
          </table:table-cell>
          <table:table-cell office:value-type="string" table:style-name="ce1">
            <text:p>Do směru</text:p>
          </table:table-cell>
          <table:table-cell office:value-type="string" table:style-name="ce1">
            <text:p>PříjDS</text:p>
          </table:table-cell>
          <table:table-cell office:value-type="string" table:style-name="ce1">
            <text:p>OdjDS</text:p>
          </table:table-cell>
          <table:table-cell office:value-type="string" table:style-name="ce1">
            <text:p>Cílový bod</text:p>
          </table:table-cell>
          <table:table-cell office:value-type="string" table:style-name="ce1">
            <text:p>PřijCB</text:p>
          </table:table-cell>
          <table:table-cell office:value-type="string" table:style-name="ce1">
            <text:p>Kalendář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1642/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 uhelné n.</text:p>
          </table:table-cell>
          <table:table-cell office:value-type="time" office:time-value="PT0H8M10.000S" table:style-name="ce2">
            <text:p>08:1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8M30.000S" table:style-name="ce2">
            <text:p>08:30,0</text:p>
          </table:table-cell>
          <table:table-cell office:value-type="time" office:time-value="PT0H8M32.000S" table:style-name="ce2">
            <text:p>08:32,0</text:p>
          </table:table-cell>
          <table:table-cell office:value-type="time" office:time-value="PT0H8M32.000S" table:style-name="ce2">
            <text:p>08:32,0</text:p>
          </table:table-cell>
          <table:table-cell office:value-type="string" table:style-name="ce1">
            <text:p>Ostrava-Vítkovice</text:p>
          </table:table-cell>
          <table:table-cell office:value-type="time" office:time-value="PT0H8M34.000S" table:style-name="ce2">
            <text:p>08:34,0</text:p>
          </table:table-cell>
          <table:table-cell office:value-type="time" office:time-value="PT0H8M36.000S" table:style-name="ce2">
            <text:p>08:36,0</text:p>
          </table:table-cell>
          <table:table-cell office:value-type="string" table:style-name="ce1">
            <text:p>Frenštát p.Radhoštěm</text:p>
          </table:table-cell>
          <table:table-cell office:value-type="time" office:time-value="PT0H9M32.000S" table:style-name="ce2">
            <text:p>09:32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30/0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Návsí</text:p>
          </table:table-cell>
          <table:table-cell office:value-type="time" office:time-value="PT0H6M50.000S" table:style-name="ce2">
            <text:p>06:50,0</text:p>
          </table:table-cell>
          <table:table-cell office:value-type="string" table:style-name="ce1">
            <text:p>Ostrava-Vítkovice</text:p>
          </table:table-cell>
          <table:table-cell office:value-type="time" office:time-value="PT0H7M58.000S" table:style-name="ce2">
            <text:p>07:58,0</text:p>
          </table:table-cell>
          <table:table-cell office:value-type="time" office:time-value="PT0H7M59.000S" table:style-name="ce2">
            <text:p>07:59,0</text:p>
          </table:table-cell>
          <table:table-cell office:value-type="time" office:time-value="PT0H8M0.500S" table:style-name="ce2">
            <text:p>08:00,5</text:p>
          </table:table-cell>
          <table:table-cell office:value-type="time" office:time-value="PT0H8M0.500S" table:style-name="ce2">
            <text:p>08:0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8M2.000S" table:style-name="ce2">
            <text:p>08:02,0</text:p>
          </table:table-cell>
          <table:table-cell office:value-type="string" table:style-name="ce1">
            <text:p>Ostrava-Svinov</text:p>
          </table:table-cell>
          <table:table-cell office:value-type="time" office:time-value="PT0H8M5.000S" table:style-name="ce2">
            <text:p>08:05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31/1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4M20.000S" table:style-name="ce2">
            <text:p>04:2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4M23.500S" table:style-name="ce2">
            <text:p>04:23,5</text:p>
          </table:table-cell>
          <table:table-cell office:value-type="time" office:time-value="PT0H4M25.500S" table:style-name="ce2">
            <text:p>04:25,5</text:p>
          </table:table-cell>
          <table:table-cell office:value-type="time" office:time-value="PT0H4M25.500S" table:style-name="ce2">
            <text:p>04:25,5</text:p>
          </table:table-cell>
          <table:table-cell office:value-type="string" table:style-name="ce1">
            <text:p>Ostrava-Vítkovice</text:p>
          </table:table-cell>
          <table:table-cell office:value-type="time" office:time-value="PT0H4M27.000S" table:style-name="ce2">
            <text:p>04:27,0</text:p>
          </table:table-cell>
          <table:table-cell office:value-type="time" office:time-value="PT0H4M28.000S" table:style-name="ce2">
            <text:p>04:28,0</text:p>
          </table:table-cell>
          <table:table-cell office:value-type="string" table:style-name="ce1">
            <text:p>Český Těšín</text:p>
          </table:table-cell>
          <table:table-cell office:value-type="time" office:time-value="PT0H5M11.000S" table:style-name="ce2">
            <text:p>05:11,0</text:p>
          </table:table-cell>
          <table:table-cell office:value-type="string" table:style-name="ce1">
            <text:p>nejede 25.XII., 1.I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32/2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13M16.000S" table:style-name="ce2">
            <text:p>13:16,0</text:p>
          </table:table-cell>
          <table:table-cell office:value-type="string" table:style-name="ce1">
            <text:p>Ostrava-Vítkovice</text:p>
          </table:table-cell>
          <table:table-cell office:value-type="time" office:time-value="PT0H13M58.000S" table:style-name="ce2">
            <text:p>13:58,0</text:p>
          </table:table-cell>
          <table:table-cell office:value-type="time" office:time-value="PT0H13M58.000S" table:style-name="ce2">
            <text:p>13:58,0</text:p>
          </table:table-cell>
          <table:table-cell office:value-type="time" office:time-value="PT0H13M59.500S" table:style-name="ce2">
            <text:p>13:59,5</text:p>
          </table:table-cell>
          <table:table-cell office:value-type="time" office:time-value="PT0H13M59.500S" table:style-name="ce2">
            <text:p>13:59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4M1.000S" table:style-name="ce2">
            <text:p>14:01,0</text:p>
          </table:table-cell>
          <table:table-cell office:value-type="string" table:style-name="ce1">
            <text:p>Ostrava-Svinov</text:p>
          </table:table-cell>
          <table:table-cell office:value-type="time" office:time-value="PT0H14M4.000S" table:style-name="ce2">
            <text:p>14:04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33/3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4M50.000S" table:style-name="ce2">
            <text:p>04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4M53.500S" table:style-name="ce2">
            <text:p>04:53,5</text:p>
          </table:table-cell>
          <table:table-cell office:value-type="time" office:time-value="PT0H4M55.500S" table:style-name="ce2">
            <text:p>04:55,5</text:p>
          </table:table-cell>
          <table:table-cell office:value-type="time" office:time-value="PT0H4M55.500S" table:style-name="ce2">
            <text:p>04:55,5</text:p>
          </table:table-cell>
          <table:table-cell office:value-type="string" table:style-name="ce1">
            <text:p>Ostrava-Vítkovice</text:p>
          </table:table-cell>
          <table:table-cell office:value-type="time" office:time-value="PT0H4M57.000S" table:style-name="ce2">
            <text:p>04:57,0</text:p>
          </table:table-cell>
          <table:table-cell office:value-type="time" office:time-value="PT0H4M58.000S" table:style-name="ce2">
            <text:p>04:58,0</text:p>
          </table:table-cell>
          <table:table-cell office:value-type="string" table:style-name="ce1">
            <text:p>Třinec</text:p>
          </table:table-cell>
          <table:table-cell office:value-type="time" office:time-value="PT0H5M48.000S" table:style-name="ce2">
            <text:p>05:48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34/4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Návsí</text:p>
          </table:table-cell>
          <table:table-cell office:value-type="time" office:time-value="PT0H14M50.000S" table:style-name="ce2">
            <text:p>14:50,0</text:p>
          </table:table-cell>
          <table:table-cell office:value-type="string" table:style-name="ce1">
            <text:p>Ostrava-Vítkovice</text:p>
          </table:table-cell>
          <table:table-cell office:value-type="time" office:time-value="PT0H15M58.000S" table:style-name="ce2">
            <text:p>15:58,0</text:p>
          </table:table-cell>
          <table:table-cell office:value-type="time" office:time-value="PT0H15M59.000S" table:style-name="ce2">
            <text:p>15:59,0</text:p>
          </table:table-cell>
          <table:table-cell office:value-type="time" office:time-value="PT0H16M0.500S" table:style-name="ce2">
            <text:p>16:00,5</text:p>
          </table:table-cell>
          <table:table-cell office:value-type="time" office:time-value="PT0H16M0.500S" table:style-name="ce2">
            <text:p>16:0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6M2.000S" table:style-name="ce2">
            <text:p>16:02,0</text:p>
          </table:table-cell>
          <table:table-cell office:value-type="string" table:style-name="ce1">
            <text:p>Ostrava-Svinov</text:p>
          </table:table-cell>
          <table:table-cell office:value-type="time" office:time-value="PT0H16M5.000S" table:style-name="ce2">
            <text:p>16:05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35/5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5M8.000S" table:style-name="ce2">
            <text:p>05:08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5M11.500S" table:style-name="ce2">
            <text:p>05:11,5</text:p>
          </table:table-cell>
          <table:table-cell office:value-type="time" office:time-value="PT0H5M13.500S" table:style-name="ce2">
            <text:p>05:13,5</text:p>
          </table:table-cell>
          <table:table-cell office:value-type="time" office:time-value="PT0H5M13.500S" table:style-name="ce2">
            <text:p>05:13,5</text:p>
          </table:table-cell>
          <table:table-cell office:value-type="string" table:style-name="ce1">
            <text:p>Ostrava-Vítkovice</text:p>
          </table:table-cell>
          <table:table-cell office:value-type="time" office:time-value="PT0H5M15.000S" table:style-name="ce2">
            <text:p>05:15,0</text:p>
          </table:table-cell>
          <table:table-cell office:value-type="time" office:time-value="PT0H5M16.000S" table:style-name="ce2">
            <text:p>05:16,0</text:p>
          </table:table-cell>
          <table:table-cell office:value-type="string" table:style-name="ce1">
            <text:p>Návsí</text:p>
          </table:table-cell>
          <table:table-cell office:value-type="time" office:time-value="PT0H6M36.000S" table:style-name="ce2">
            <text:p>06:36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36/6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19M46.000S" table:style-name="ce2">
            <text:p>19:46,0</text:p>
          </table:table-cell>
          <table:table-cell office:value-type="string" table:style-name="ce1">
            <text:p>Ostrava-Vítkovice</text:p>
          </table:table-cell>
          <table:table-cell office:value-type="time" office:time-value="PT0H20M28.000S" table:style-name="ce2">
            <text:p>20:28,0</text:p>
          </table:table-cell>
          <table:table-cell office:value-type="time" office:time-value="PT0H20M29.000S" table:style-name="ce2">
            <text:p>20:29,0</text:p>
          </table:table-cell>
          <table:table-cell office:value-type="time" office:time-value="PT0H20M30.500S" table:style-name="ce2">
            <text:p>20:30,5</text:p>
          </table:table-cell>
          <table:table-cell office:value-type="time" office:time-value="PT0H20M30.500S" table:style-name="ce2">
            <text:p>20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20M32.000S" table:style-name="ce2">
            <text:p>20:32,0</text:p>
          </table:table-cell>
          <table:table-cell office:value-type="string" table:style-name="ce1">
            <text:p>Ostrava-Svinov</text:p>
          </table:table-cell>
          <table:table-cell office:value-type="time" office:time-value="PT0H20M35.000S" table:style-name="ce2">
            <text:p>20:35,0</text:p>
          </table:table-cell>
          <table:table-cell office:value-type="string" table:style-name="ce1">
            <text:p>nejede 24., 31.XII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37/7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5M50.000S" table:style-name="ce2">
            <text:p>05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5M53.500S" table:style-name="ce2">
            <text:p>05:53,5</text:p>
          </table:table-cell>
          <table:table-cell office:value-type="time" office:time-value="PT0H5M55.500S" table:style-name="ce2">
            <text:p>05:55,5</text:p>
          </table:table-cell>
          <table:table-cell office:value-type="time" office:time-value="PT0H5M55.500S" table:style-name="ce2">
            <text:p>05:55,5</text:p>
          </table:table-cell>
          <table:table-cell office:value-type="string" table:style-name="ce1">
            <text:p>Ostrava-Vítkovice</text:p>
          </table:table-cell>
          <table:table-cell office:value-type="time" office:time-value="PT0H5M57.000S" table:style-name="ce2">
            <text:p>05:57,0</text:p>
          </table:table-cell>
          <table:table-cell office:value-type="time" office:time-value="PT0H5M58.000S" table:style-name="ce2">
            <text:p>05:58,0</text:p>
          </table:table-cell>
          <table:table-cell office:value-type="string" table:style-name="ce1">
            <text:p>Český Těšín</text:p>
          </table:table-cell>
          <table:table-cell office:value-type="time" office:time-value="PT0H6M40.000S" table:style-name="ce2">
            <text:p>06:40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38/8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20M44.000S" table:style-name="ce2">
            <text:p>20:44,0</text:p>
          </table:table-cell>
          <table:table-cell office:value-type="string" table:style-name="ce1">
            <text:p>Ostrava-Vítkovice</text:p>
          </table:table-cell>
          <table:table-cell office:value-type="time" office:time-value="PT0H21M28.000S" table:style-name="ce2">
            <text:p>21:28,0</text:p>
          </table:table-cell>
          <table:table-cell office:value-type="time" office:time-value="PT0H21M29.000S" table:style-name="ce2">
            <text:p>21:29,0</text:p>
          </table:table-cell>
          <table:table-cell office:value-type="time" office:time-value="PT0H21M30.500S" table:style-name="ce2">
            <text:p>21:30,5</text:p>
          </table:table-cell>
          <table:table-cell office:value-type="time" office:time-value="PT0H21M30.500S" table:style-name="ce2">
            <text:p>21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21M32.000S" table:style-name="ce2">
            <text:p>21:32,0</text:p>
          </table:table-cell>
          <table:table-cell office:value-type="string" table:style-name="ce1">
            <text:p>Ostrava-Svinov</text:p>
          </table:table-cell>
          <table:table-cell office:value-type="time" office:time-value="PT0H21M35.000S" table:style-name="ce2">
            <text:p>21:35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40/0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21M56.000S" table:style-name="ce2">
            <text:p>21:56,0</text:p>
          </table:table-cell>
          <table:table-cell office:value-type="string" table:style-name="ce1">
            <text:p>Ostrava-Vítkovice</text:p>
          </table:table-cell>
          <table:table-cell office:value-type="time" office:time-value="PT0H22M39.000S" table:style-name="ce2">
            <text:p>22:39,0</text:p>
          </table:table-cell>
          <table:table-cell office:value-type="time" office:time-value="PT0H22M40.000S" table:style-name="ce2">
            <text:p>22:40,0</text:p>
          </table:table-cell>
          <table:table-cell office:value-type="time" office:time-value="PT0H22M41.500S" table:style-name="ce2">
            <text:p>22:41,5</text:p>
          </table:table-cell>
          <table:table-cell office:value-type="time" office:time-value="PT0H22M41.500S" table:style-name="ce2">
            <text:p>22:41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22M43.000S" table:style-name="ce2">
            <text:p>22:43,0</text:p>
          </table:table-cell>
          <table:table-cell office:value-type="string" table:style-name="ce1">
            <text:p>Ostrava-Svinov</text:p>
          </table:table-cell>
          <table:table-cell office:value-type="time" office:time-value="PT0H22M46.000S" table:style-name="ce2">
            <text:p>22:46,0</text:p>
          </table:table-cell>
          <table:table-cell office:value-type="string" table:style-name="ce1">
            <text:p>nejede 24., 31.XII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41/1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11M50.000S" table:style-name="ce2">
            <text:p>11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1M53.500S" table:style-name="ce2">
            <text:p>11:53,5</text:p>
          </table:table-cell>
          <table:table-cell office:value-type="time" office:time-value="PT0H11M55.500S" table:style-name="ce2">
            <text:p>11:55,5</text:p>
          </table:table-cell>
          <table:table-cell office:value-type="time" office:time-value="PT0H11M55.500S" table:style-name="ce2">
            <text:p>11:55,5</text:p>
          </table:table-cell>
          <table:table-cell office:value-type="string" table:style-name="ce1">
            <text:p>Ostrava-Vítkovice</text:p>
          </table:table-cell>
          <table:table-cell office:value-type="time" office:time-value="PT0H11M57.000S" table:style-name="ce2">
            <text:p>11:57,0</text:p>
          </table:table-cell>
          <table:table-cell office:value-type="time" office:time-value="PT0H11M58.000S" table:style-name="ce2">
            <text:p>11:58,0</text:p>
          </table:table-cell>
          <table:table-cell office:value-type="string" table:style-name="ce1">
            <text:p>Český Těšín</text:p>
          </table:table-cell>
          <table:table-cell office:value-type="time" office:time-value="PT0H12M44.000S" table:style-name="ce2">
            <text:p>12:4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42/2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22M46.000S" table:style-name="ce2">
            <text:p>22:46,0</text:p>
          </table:table-cell>
          <table:table-cell office:value-type="string" table:style-name="ce1">
            <text:p>Ostrava-Vítkovice</text:p>
          </table:table-cell>
          <table:table-cell office:value-type="time" office:time-value="PT0H23M28.000S" table:style-name="ce2">
            <text:p>23:28,0</text:p>
          </table:table-cell>
          <table:table-cell office:value-type="time" office:time-value="PT0H23M29.000S" table:style-name="ce2">
            <text:p>23:29,0</text:p>
          </table:table-cell>
          <table:table-cell office:value-type="time" office:time-value="PT0H23M30.500S" table:style-name="ce2">
            <text:p>23:30,5</text:p>
          </table:table-cell>
          <table:table-cell office:value-type="time" office:time-value="PT0H23M30.500S" table:style-name="ce2">
            <text:p>23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23M32.000S" table:style-name="ce2">
            <text:p>23:32,0</text:p>
          </table:table-cell>
          <table:table-cell office:value-type="string" table:style-name="ce1">
            <text:p>Ostrava-Svinov</text:p>
          </table:table-cell>
          <table:table-cell office:value-type="time" office:time-value="PT0H23M35.000S" table:style-name="ce2">
            <text:p>23:35,0</text:p>
          </table:table-cell>
          <table:table-cell office:value-type="string" table:style-name="ce1">
            <text:p>nejede 24., 31.XII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43/3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13M20.000S" table:style-name="ce2">
            <text:p>13:2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3M23.500S" table:style-name="ce2">
            <text:p>13:23,5</text:p>
          </table:table-cell>
          <table:table-cell office:value-type="time" office:time-value="PT0H13M25.500S" table:style-name="ce2">
            <text:p>13:25,5</text:p>
          </table:table-cell>
          <table:table-cell office:value-type="time" office:time-value="PT0H13M25.500S" table:style-name="ce2">
            <text:p>13:25,5</text:p>
          </table:table-cell>
          <table:table-cell office:value-type="string" table:style-name="ce1">
            <text:p>Ostrava-Vítkovice</text:p>
          </table:table-cell>
          <table:table-cell office:value-type="time" office:time-value="PT0H13M27.000S" table:style-name="ce2">
            <text:p>13:27,0</text:p>
          </table:table-cell>
          <table:table-cell office:value-type="time" office:time-value="PT0H13M28.000S" table:style-name="ce2">
            <text:p>13:28,0</text:p>
          </table:table-cell>
          <table:table-cell office:value-type="string" table:style-name="ce1">
            <text:p>Návsí</text:p>
          </table:table-cell>
          <table:table-cell office:value-type="time" office:time-value="PT0H14M36.000S" table:style-name="ce2">
            <text:p>14:36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45/5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13M50.000S" table:style-name="ce2">
            <text:p>13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3M53.500S" table:style-name="ce2">
            <text:p>13:53,5</text:p>
          </table:table-cell>
          <table:table-cell office:value-type="time" office:time-value="PT0H13M55.500S" table:style-name="ce2">
            <text:p>13:55,5</text:p>
          </table:table-cell>
          <table:table-cell office:value-type="time" office:time-value="PT0H13M55.500S" table:style-name="ce2">
            <text:p>13:55,5</text:p>
          </table:table-cell>
          <table:table-cell office:value-type="string" table:style-name="ce1">
            <text:p>Ostrava-Vítkovice</text:p>
          </table:table-cell>
          <table:table-cell office:value-type="time" office:time-value="PT0H13M57.000S" table:style-name="ce2">
            <text:p>13:57,0</text:p>
          </table:table-cell>
          <table:table-cell office:value-type="time" office:time-value="PT0H13M58.000S" table:style-name="ce2">
            <text:p>13:58,0</text:p>
          </table:table-cell>
          <table:table-cell office:value-type="string" table:style-name="ce1">
            <text:p>Český Těšín</text:p>
          </table:table-cell>
          <table:table-cell office:value-type="time" office:time-value="PT0H14M40.000S" table:style-name="ce2">
            <text:p>14:40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49/9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22M23.000S" table:style-name="ce2">
            <text:p>22:23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22M26.500S" table:style-name="ce2">
            <text:p>22:26,5</text:p>
          </table:table-cell>
          <table:table-cell office:value-type="time" office:time-value="PT0H22M28.500S" table:style-name="ce2">
            <text:p>22:28,5</text:p>
          </table:table-cell>
          <table:table-cell office:value-type="time" office:time-value="PT0H22M28.500S" table:style-name="ce2">
            <text:p>22:28,5</text:p>
          </table:table-cell>
          <table:table-cell office:value-type="string" table:style-name="ce1">
            <text:p>Ostrava-Vítkovice</text:p>
          </table:table-cell>
          <table:table-cell office:value-type="time" office:time-value="PT0H22M30.000S" table:style-name="ce2">
            <text:p>22:30,0</text:p>
          </table:table-cell>
          <table:table-cell office:value-type="time" office:time-value="PT0H22M30.000S" table:style-name="ce2">
            <text:p>22:30,0</text:p>
          </table:table-cell>
          <table:table-cell office:value-type="string" table:style-name="ce1">
            <text:p>Český Těšín</text:p>
          </table:table-cell>
          <table:table-cell office:value-type="time" office:time-value="PT0H23M14.000S" table:style-name="ce2">
            <text:p>23:14,0</text:p>
          </table:table-cell>
          <table:table-cell office:value-type="string" table:style-name="ce1">
            <text:p>nejede 24., 31.XII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51/1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0M5.000S" table:style-name="ce2">
            <text:p>00:05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0M8.500S" table:style-name="ce2">
            <text:p>00:08,5</text:p>
          </table:table-cell>
          <table:table-cell office:value-type="time" office:time-value="PT0H0M10.500S" table:style-name="ce2">
            <text:p>00:10,5</text:p>
          </table:table-cell>
          <table:table-cell office:value-type="time" office:time-value="PT0H0M10.500S" table:style-name="ce2">
            <text:p>00:10,5</text:p>
          </table:table-cell>
          <table:table-cell office:value-type="string" table:style-name="ce1">
            <text:p>Ostrava-Vítkovice</text:p>
          </table:table-cell>
          <table:table-cell office:value-type="time" office:time-value="PT0H0M12.000S" table:style-name="ce2">
            <text:p>00:12,0</text:p>
          </table:table-cell>
          <table:table-cell office:value-type="time" office:time-value="PT0H0M13.000S" table:style-name="ce2">
            <text:p>00:13,0</text:p>
          </table:table-cell>
          <table:table-cell office:value-type="string" table:style-name="ce1">
            <text:p>Havířov</text:p>
          </table:table-cell>
          <table:table-cell office:value-type="time" office:time-value="PT0H0M30.000S" table:style-name="ce2">
            <text:p>00:30,0</text:p>
          </table:table-cell>
          <table:table-cell office:value-type="string" table:style-name="ce1">
            <text:p>nejede 25.XII., 1.I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52/2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Havířov</text:p>
          </table:table-cell>
          <table:table-cell office:value-type="time" office:time-value="PT0H3M28.000S" table:style-name="ce2">
            <text:p>03:28,0</text:p>
          </table:table-cell>
          <table:table-cell office:value-type="string" table:style-name="ce1">
            <text:p>Ostrava-Vítkovice</text:p>
          </table:table-cell>
          <table:table-cell office:value-type="time" office:time-value="PT0H3M46.000S" table:style-name="ce2">
            <text:p>03:46,0</text:p>
          </table:table-cell>
          <table:table-cell office:value-type="time" office:time-value="PT0H3M47.000S" table:style-name="ce2">
            <text:p>03:47,0</text:p>
          </table:table-cell>
          <table:table-cell office:value-type="time" office:time-value="PT0H3M48.500S" table:style-name="ce2">
            <text:p>03:48,5</text:p>
          </table:table-cell>
          <table:table-cell office:value-type="time" office:time-value="PT0H3M48.500S" table:style-name="ce2">
            <text:p>03:48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3M50.000S" table:style-name="ce2">
            <text:p>03:50,0</text:p>
          </table:table-cell>
          <table:table-cell office:value-type="string" table:style-name="ce1">
            <text:p>Ostrava-Svinov</text:p>
          </table:table-cell>
          <table:table-cell office:value-type="time" office:time-value="PT0H3M53.000S" table:style-name="ce2">
            <text:p>03:53,0</text:p>
          </table:table-cell>
          <table:table-cell office:value-type="string" table:style-name="ce1">
            <text:p>nejede 25.XII., 1.I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53/3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7M50.000S" table:style-name="ce2">
            <text:p>07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7M53.500S" table:style-name="ce2">
            <text:p>07:53,5</text:p>
          </table:table-cell>
          <table:table-cell office:value-type="time" office:time-value="PT0H7M55.500S" table:style-name="ce2">
            <text:p>07:55,5</text:p>
          </table:table-cell>
          <table:table-cell office:value-type="time" office:time-value="PT0H7M55.500S" table:style-name="ce2">
            <text:p>07:55,5</text:p>
          </table:table-cell>
          <table:table-cell office:value-type="string" table:style-name="ce1">
            <text:p>Ostrava-Vítkovice</text:p>
          </table:table-cell>
          <table:table-cell office:value-type="time" office:time-value="PT0H7M57.000S" table:style-name="ce2">
            <text:p>07:57,0</text:p>
          </table:table-cell>
          <table:table-cell office:value-type="time" office:time-value="PT0H7M58.000S" table:style-name="ce2">
            <text:p>07:58,0</text:p>
          </table:table-cell>
          <table:table-cell office:value-type="string" table:style-name="ce1">
            <text:p>Havířov</text:p>
          </table:table-cell>
          <table:table-cell office:value-type="time" office:time-value="PT0H8M16.000S" table:style-name="ce2">
            <text:p>08:16,0</text:p>
          </table:table-cell>
          <table:table-cell office:value-type="string" table:style-name="ce1">
            <text:p>jede v 6 a +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54/4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Havířov</text:p>
          </table:table-cell>
          <table:table-cell office:value-type="time" office:time-value="PT0H8M46.000S" table:style-name="ce2">
            <text:p>08:46,0</text:p>
          </table:table-cell>
          <table:table-cell office:value-type="string" table:style-name="ce1">
            <text:p>Ostrava-Vítkovice</text:p>
          </table:table-cell>
          <table:table-cell office:value-type="time" office:time-value="PT0H9M2.000S" table:style-name="ce2">
            <text:p>09:02,0</text:p>
          </table:table-cell>
          <table:table-cell office:value-type="time" office:time-value="PT0H9M3.000S" table:style-name="ce2">
            <text:p>09:03,0</text:p>
          </table:table-cell>
          <table:table-cell office:value-type="time" office:time-value="PT0H9M4.500S" table:style-name="ce2">
            <text:p>09:04,5</text:p>
          </table:table-cell>
          <table:table-cell office:value-type="time" office:time-value="PT0H9M4.500S" table:style-name="ce2">
            <text:p>09:04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9M6.000S" table:style-name="ce2">
            <text:p>09:06,0</text:p>
          </table:table-cell>
          <table:table-cell office:value-type="string" table:style-name="ce1">
            <text:p>Ostrava-Svinov</text:p>
          </table:table-cell>
          <table:table-cell office:value-type="time" office:time-value="PT0H9M9.000S" table:style-name="ce2">
            <text:p>09:09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55/5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9M50.000S" table:style-name="ce2">
            <text:p>09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9M53.500S" table:style-name="ce2">
            <text:p>09:53,5</text:p>
          </table:table-cell>
          <table:table-cell office:value-type="time" office:time-value="PT0H9M55.500S" table:style-name="ce2">
            <text:p>09:55,5</text:p>
          </table:table-cell>
          <table:table-cell office:value-type="time" office:time-value="PT0H9M55.500S" table:style-name="ce2">
            <text:p>09:55,5</text:p>
          </table:table-cell>
          <table:table-cell office:value-type="string" table:style-name="ce1">
            <text:p>Ostrava-Vítkovice</text:p>
          </table:table-cell>
          <table:table-cell office:value-type="time" office:time-value="PT0H9M57.000S" table:style-name="ce2">
            <text:p>09:57,0</text:p>
          </table:table-cell>
          <table:table-cell office:value-type="time" office:time-value="PT0H9M58.000S" table:style-name="ce2">
            <text:p>09:58,0</text:p>
          </table:table-cell>
          <table:table-cell office:value-type="string" table:style-name="ce1">
            <text:p>Havířov</text:p>
          </table:table-cell>
          <table:table-cell office:value-type="time" office:time-value="PT0H10M17.000S" table:style-name="ce2">
            <text:p>10:17,0</text:p>
          </table:table-cell>
          <table:table-cell office:value-type="string" table:style-name="ce1">
            <text:p>jede v 6 a +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56/6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Havířov</text:p>
          </table:table-cell>
          <table:table-cell office:value-type="time" office:time-value="PT0H10M43.000S" table:style-name="ce2">
            <text:p>10:43,0</text:p>
          </table:table-cell>
          <table:table-cell office:value-type="string" table:style-name="ce1">
            <text:p>Ostrava-Vítkovice</text:p>
          </table:table-cell>
          <table:table-cell office:value-type="time" office:time-value="PT0H10M58.000S" table:style-name="ce2">
            <text:p>10:58,0</text:p>
          </table:table-cell>
          <table:table-cell office:value-type="time" office:time-value="PT0H10M58.000S" table:style-name="ce2">
            <text:p>10:58,0</text:p>
          </table:table-cell>
          <table:table-cell office:value-type="time" office:time-value="PT0H10M59.500S" table:style-name="ce2">
            <text:p>10:59,5</text:p>
          </table:table-cell>
          <table:table-cell office:value-type="time" office:time-value="PT0H10M59.500S" table:style-name="ce2">
            <text:p>10:59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1M1.000S" table:style-name="ce2">
            <text:p>11:01,0</text:p>
          </table:table-cell>
          <table:table-cell office:value-type="string" table:style-name="ce1">
            <text:p>Ostrava-Svinov</text:p>
          </table:table-cell>
          <table:table-cell office:value-type="time" office:time-value="PT0H11M4.000S" table:style-name="ce2">
            <text:p>11:0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57/7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17M50.000S" table:style-name="ce2">
            <text:p>17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7M53.500S" table:style-name="ce2">
            <text:p>17:53,5</text:p>
          </table:table-cell>
          <table:table-cell office:value-type="time" office:time-value="PT0H17M55.500S" table:style-name="ce2">
            <text:p>17:55,5</text:p>
          </table:table-cell>
          <table:table-cell office:value-type="time" office:time-value="PT0H17M55.500S" table:style-name="ce2">
            <text:p>17:55,5</text:p>
          </table:table-cell>
          <table:table-cell office:value-type="string" table:style-name="ce1">
            <text:p>Ostrava-Vítkovice</text:p>
          </table:table-cell>
          <table:table-cell office:value-type="time" office:time-value="PT0H17M57.000S" table:style-name="ce2">
            <text:p>17:57,0</text:p>
          </table:table-cell>
          <table:table-cell office:value-type="time" office:time-value="PT0H17M58.000S" table:style-name="ce2">
            <text:p>17:58,0</text:p>
          </table:table-cell>
          <table:table-cell office:value-type="string" table:style-name="ce1">
            <text:p>Havířov</text:p>
          </table:table-cell>
          <table:table-cell office:value-type="time" office:time-value="PT0H18M16.000S" table:style-name="ce2">
            <text:p>18:16,0</text:p>
          </table:table-cell>
          <table:table-cell office:value-type="string" table:style-name="ce1">
            <text:p>nejede 24., 31.XII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58/8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Havířov</text:p>
          </table:table-cell>
          <table:table-cell office:value-type="time" office:time-value="PT0H12M43.000S" table:style-name="ce2">
            <text:p>12:43,0</text:p>
          </table:table-cell>
          <table:table-cell office:value-type="string" table:style-name="ce1">
            <text:p>Ostrava-Vítkovice</text:p>
          </table:table-cell>
          <table:table-cell office:value-type="time" office:time-value="PT0H12M58.000S" table:style-name="ce2">
            <text:p>12:58,0</text:p>
          </table:table-cell>
          <table:table-cell office:value-type="time" office:time-value="PT0H12M59.000S" table:style-name="ce2">
            <text:p>12:59,0</text:p>
          </table:table-cell>
          <table:table-cell office:value-type="time" office:time-value="PT0H13M0.500S" table:style-name="ce2">
            <text:p>13:00,5</text:p>
          </table:table-cell>
          <table:table-cell office:value-type="time" office:time-value="PT0H13M0.500S" table:style-name="ce2">
            <text:p>13:0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3M2.000S" table:style-name="ce2">
            <text:p>13:02,0</text:p>
          </table:table-cell>
          <table:table-cell office:value-type="string" table:style-name="ce1">
            <text:p>Ostrava-Svinov</text:p>
          </table:table-cell>
          <table:table-cell office:value-type="time" office:time-value="PT0H13M5.000S" table:style-name="ce2">
            <text:p>13:05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60/0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Havířov</text:p>
          </table:table-cell>
          <table:table-cell office:value-type="time" office:time-value="PT0H14M43.000S" table:style-name="ce2">
            <text:p>14:43,0</text:p>
          </table:table-cell>
          <table:table-cell office:value-type="string" table:style-name="ce1">
            <text:p>Ostrava-Vítkovice</text:p>
          </table:table-cell>
          <table:table-cell office:value-type="time" office:time-value="PT0H14M58.000S" table:style-name="ce2">
            <text:p>14:58,0</text:p>
          </table:table-cell>
          <table:table-cell office:value-type="time" office:time-value="PT0H14M59.000S" table:style-name="ce2">
            <text:p>14:59,0</text:p>
          </table:table-cell>
          <table:table-cell office:value-type="time" office:time-value="PT0H15M0.500S" table:style-name="ce2">
            <text:p>15:00,5</text:p>
          </table:table-cell>
          <table:table-cell office:value-type="time" office:time-value="PT0H15M0.500S" table:style-name="ce2">
            <text:p>15:0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5M2.000S" table:style-name="ce2">
            <text:p>15:02,0</text:p>
          </table:table-cell>
          <table:table-cell office:value-type="string" table:style-name="ce1">
            <text:p>Ostrava-Svinov</text:p>
          </table:table-cell>
          <table:table-cell office:value-type="time" office:time-value="PT0H15M5.000S" table:style-name="ce2">
            <text:p>15:05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62/2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Havířov</text:p>
          </table:table-cell>
          <table:table-cell office:value-type="time" office:time-value="PT0H16M43.000S" table:style-name="ce2">
            <text:p>16:43,0</text:p>
          </table:table-cell>
          <table:table-cell office:value-type="string" table:style-name="ce1">
            <text:p>Ostrava-Vítkovice</text:p>
          </table:table-cell>
          <table:table-cell office:value-type="time" office:time-value="PT0H16M58.000S" table:style-name="ce2">
            <text:p>16:58,0</text:p>
          </table:table-cell>
          <table:table-cell office:value-type="time" office:time-value="PT0H16M58.000S" table:style-name="ce2">
            <text:p>16:58,0</text:p>
          </table:table-cell>
          <table:table-cell office:value-type="time" office:time-value="PT0H16M59.500S" table:style-name="ce2">
            <text:p>16:59,5</text:p>
          </table:table-cell>
          <table:table-cell office:value-type="time" office:time-value="PT0H16M59.500S" table:style-name="ce2">
            <text:p>16:59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7M1.000S" table:style-name="ce2">
            <text:p>17:01,0</text:p>
          </table:table-cell>
          <table:table-cell office:value-type="string" table:style-name="ce1">
            <text:p>Ostrava-Svinov</text:p>
          </table:table-cell>
          <table:table-cell office:value-type="time" office:time-value="PT0H17M4.000S" table:style-name="ce2">
            <text:p>17:0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64/4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Havířov</text:p>
          </table:table-cell>
          <table:table-cell office:value-type="time" office:time-value="PT0H18M43.000S" table:style-name="ce2">
            <text:p>18:43,0</text:p>
          </table:table-cell>
          <table:table-cell office:value-type="string" table:style-name="ce1">
            <text:p>Ostrava-Vítkovice</text:p>
          </table:table-cell>
          <table:table-cell office:value-type="time" office:time-value="PT0H18M58.000S" table:style-name="ce2">
            <text:p>18:58,0</text:p>
          </table:table-cell>
          <table:table-cell office:value-type="time" office:time-value="PT0H18M58.000S" table:style-name="ce2">
            <text:p>18:58,0</text:p>
          </table:table-cell>
          <table:table-cell office:value-type="time" office:time-value="PT0H18M59.500S" table:style-name="ce2">
            <text:p>18:59,5</text:p>
          </table:table-cell>
          <table:table-cell office:value-type="time" office:time-value="PT0H18M59.500S" table:style-name="ce2">
            <text:p>18:59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9M1.000S" table:style-name="ce2">
            <text:p>19:01,0</text:p>
          </table:table-cell>
          <table:table-cell office:value-type="string" table:style-name="ce1">
            <text:p>Ostrava-Svinov</text:p>
          </table:table-cell>
          <table:table-cell office:value-type="time" office:time-value="PT0H19M4.000S" table:style-name="ce2">
            <text:p>19:04,0</text:p>
          </table:table-cell>
          <table:table-cell office:value-type="string" table:style-name="ce1">
            <text:p>nejede 24., 31.XII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66/6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Havířov</text:p>
          </table:table-cell>
          <table:table-cell office:value-type="time" office:time-value="PT0H19M40.000S" table:style-name="ce2">
            <text:p>19:40,0</text:p>
          </table:table-cell>
          <table:table-cell office:value-type="string" table:style-name="ce1">
            <text:p>Ostrava-Vítkovice</text:p>
          </table:table-cell>
          <table:table-cell office:value-type="time" office:time-value="PT0H19M58.000S" table:style-name="ce2">
            <text:p>19:58,0</text:p>
          </table:table-cell>
          <table:table-cell office:value-type="time" office:time-value="PT0H19M59.000S" table:style-name="ce2">
            <text:p>19:59,0</text:p>
          </table:table-cell>
          <table:table-cell office:value-type="time" office:time-value="PT0H20M0.500S" table:style-name="ce2">
            <text:p>20:00,5</text:p>
          </table:table-cell>
          <table:table-cell office:value-type="time" office:time-value="PT0H20M0.500S" table:style-name="ce2">
            <text:p>20:0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20M2.000S" table:style-name="ce2">
            <text:p>20:02,0</text:p>
          </table:table-cell>
          <table:table-cell office:value-type="string" table:style-name="ce1">
            <text:p>Ostrava-Svinov</text:p>
          </table:table-cell>
          <table:table-cell office:value-type="time" office:time-value="PT0H20M5.000S" table:style-name="ce2">
            <text:p>20:05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70/0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Kunčice</text:p>
          </table:table-cell>
          <table:table-cell office:value-type="time" office:time-value="PT0H6M54.000S" table:style-name="ce2">
            <text:p>06:54,0</text:p>
          </table:table-cell>
          <table:table-cell office:value-type="string" table:style-name="ce1">
            <text:p>Ostrava-Vítkovice</text:p>
          </table:table-cell>
          <table:table-cell office:value-type="time" office:time-value="PT0H6M58.000S" table:style-name="ce2">
            <text:p>06:58,0</text:p>
          </table:table-cell>
          <table:table-cell office:value-type="time" office:time-value="PT0H6M58.000S" table:style-name="ce2">
            <text:p>06:58,0</text:p>
          </table:table-cell>
          <table:table-cell office:value-type="time" office:time-value="PT0H6M59.500S" table:style-name="ce2">
            <text:p>06:59,5</text:p>
          </table:table-cell>
          <table:table-cell office:value-type="time" office:time-value="PT0H6M59.500S" table:style-name="ce2">
            <text:p>06:59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7M1.000S" table:style-name="ce2">
            <text:p>07:01,0</text:p>
          </table:table-cell>
          <table:table-cell office:value-type="string" table:style-name="ce1">
            <text:p>Ostrava-Svinov</text:p>
          </table:table-cell>
          <table:table-cell office:value-type="time" office:time-value="PT0H7M4.000S" table:style-name="ce2">
            <text:p>07:04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71/1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6M50.000S" table:style-name="ce2">
            <text:p>06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6M53.500S" table:style-name="ce2">
            <text:p>06:53,5</text:p>
          </table:table-cell>
          <table:table-cell office:value-type="time" office:time-value="PT0H6M55.500S" table:style-name="ce2">
            <text:p>06:55,5</text:p>
          </table:table-cell>
          <table:table-cell office:value-type="time" office:time-value="PT0H6M55.500S" table:style-name="ce2">
            <text:p>06:55,5</text:p>
          </table:table-cell>
          <table:table-cell office:value-type="string" table:style-name="ce1">
            <text:p>Ostrava-Vítkovice</text:p>
          </table:table-cell>
          <table:table-cell office:value-type="time" office:time-value="PT0H6M57.000S" table:style-name="ce2">
            <text:p>06:57,0</text:p>
          </table:table-cell>
          <table:table-cell office:value-type="time" office:time-value="PT0H6M58.000S" table:style-name="ce2">
            <text:p>06:58,0</text:p>
          </table:table-cell>
          <table:table-cell office:value-type="string" table:style-name="ce1">
            <text:p>Ostrava-Kunčice</text:p>
          </table:table-cell>
          <table:table-cell office:value-type="time" office:time-value="PT0H7M2.000S" table:style-name="ce2">
            <text:p>07:02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72/2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Kunčice</text:p>
          </table:table-cell>
          <table:table-cell office:value-type="time" office:time-value="PT0H20M54.000S" table:style-name="ce2">
            <text:p>20:54,0</text:p>
          </table:table-cell>
          <table:table-cell office:value-type="string" table:style-name="ce1">
            <text:p>Ostrava-Vítkovice</text:p>
          </table:table-cell>
          <table:table-cell office:value-type="time" office:time-value="PT0H20M58.000S" table:style-name="ce2">
            <text:p>20:58,0</text:p>
          </table:table-cell>
          <table:table-cell office:value-type="time" office:time-value="PT0H20M59.000S" table:style-name="ce2">
            <text:p>20:59,0</text:p>
          </table:table-cell>
          <table:table-cell office:value-type="time" office:time-value="PT0H21M0.500S" table:style-name="ce2">
            <text:p>21:00,5</text:p>
          </table:table-cell>
          <table:table-cell office:value-type="time" office:time-value="PT0H21M0.500S" table:style-name="ce2">
            <text:p>21:0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21M2.000S" table:style-name="ce2">
            <text:p>21:02,0</text:p>
          </table:table-cell>
          <table:table-cell office:value-type="string" table:style-name="ce1">
            <text:p>Ostrava-Svinov</text:p>
          </table:table-cell>
          <table:table-cell office:value-type="time" office:time-value="PT0H21M5.000S" table:style-name="ce2">
            <text:p>21:05,0</text:p>
          </table:table-cell>
          <table:table-cell office:value-type="string" table:style-name="ce1">
            <text:p>nejede 24., 31.XII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73/3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8M50.000S" table:style-name="ce2">
            <text:p>08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8M53.500S" table:style-name="ce2">
            <text:p>08:53,5</text:p>
          </table:table-cell>
          <table:table-cell office:value-type="time" office:time-value="PT0H8M55.500S" table:style-name="ce2">
            <text:p>08:55,5</text:p>
          </table:table-cell>
          <table:table-cell office:value-type="time" office:time-value="PT0H8M55.500S" table:style-name="ce2">
            <text:p>08:55,5</text:p>
          </table:table-cell>
          <table:table-cell office:value-type="string" table:style-name="ce1">
            <text:p>Ostrava-Vítkovice</text:p>
          </table:table-cell>
          <table:table-cell office:value-type="time" office:time-value="PT0H8M57.000S" table:style-name="ce2">
            <text:p>08:57,0</text:p>
          </table:table-cell>
          <table:table-cell office:value-type="time" office:time-value="PT0H8M58.000S" table:style-name="ce2">
            <text:p>08:58,0</text:p>
          </table:table-cell>
          <table:table-cell office:value-type="string" table:style-name="ce1">
            <text:p>Ostrava-Kunčice</text:p>
          </table:table-cell>
          <table:table-cell office:value-type="time" office:time-value="PT0H9M2.000S" table:style-name="ce2">
            <text:p>09:02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75/5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10M50.000S" table:style-name="ce2">
            <text:p>10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0M53.500S" table:style-name="ce2">
            <text:p>10:53,5</text:p>
          </table:table-cell>
          <table:table-cell office:value-type="time" office:time-value="PT0H10M55.500S" table:style-name="ce2">
            <text:p>10:55,5</text:p>
          </table:table-cell>
          <table:table-cell office:value-type="time" office:time-value="PT0H10M55.500S" table:style-name="ce2">
            <text:p>10:55,5</text:p>
          </table:table-cell>
          <table:table-cell office:value-type="string" table:style-name="ce1">
            <text:p>Ostrava-Vítkovice</text:p>
          </table:table-cell>
          <table:table-cell office:value-type="time" office:time-value="PT0H10M57.000S" table:style-name="ce2">
            <text:p>10:57,0</text:p>
          </table:table-cell>
          <table:table-cell office:value-type="time" office:time-value="PT0H10M58.000S" table:style-name="ce2">
            <text:p>10:58,0</text:p>
          </table:table-cell>
          <table:table-cell office:value-type="string" table:style-name="ce1">
            <text:p>Ostrava-Kunčice</text:p>
          </table:table-cell>
          <table:table-cell office:value-type="time" office:time-value="PT0H11M2.000S" table:style-name="ce2">
            <text:p>11:02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77/7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12M50.000S" table:style-name="ce2">
            <text:p>12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2M53.500S" table:style-name="ce2">
            <text:p>12:53,5</text:p>
          </table:table-cell>
          <table:table-cell office:value-type="time" office:time-value="PT0H12M55.500S" table:style-name="ce2">
            <text:p>12:55,5</text:p>
          </table:table-cell>
          <table:table-cell office:value-type="time" office:time-value="PT0H12M55.500S" table:style-name="ce2">
            <text:p>12:55,5</text:p>
          </table:table-cell>
          <table:table-cell office:value-type="string" table:style-name="ce1">
            <text:p>Ostrava-Vítkovice</text:p>
          </table:table-cell>
          <table:table-cell office:value-type="time" office:time-value="PT0H12M57.000S" table:style-name="ce2">
            <text:p>12:57,0</text:p>
          </table:table-cell>
          <table:table-cell office:value-type="time" office:time-value="PT0H12M58.000S" table:style-name="ce2">
            <text:p>12:58,0</text:p>
          </table:table-cell>
          <table:table-cell office:value-type="string" table:style-name="ce1">
            <text:p>Ostrava-Kunčice</text:p>
          </table:table-cell>
          <table:table-cell office:value-type="time" office:time-value="PT0H13M2.000S" table:style-name="ce2">
            <text:p>13:02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79/9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14M50.000S" table:style-name="ce2">
            <text:p>14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4M53.500S" table:style-name="ce2">
            <text:p>14:53,5</text:p>
          </table:table-cell>
          <table:table-cell office:value-type="time" office:time-value="PT0H14M55.500S" table:style-name="ce2">
            <text:p>14:55,5</text:p>
          </table:table-cell>
          <table:table-cell office:value-type="time" office:time-value="PT0H14M55.500S" table:style-name="ce2">
            <text:p>14:55,5</text:p>
          </table:table-cell>
          <table:table-cell office:value-type="string" table:style-name="ce1">
            <text:p>Ostrava-Vítkovice</text:p>
          </table:table-cell>
          <table:table-cell office:value-type="time" office:time-value="PT0H14M57.000S" table:style-name="ce2">
            <text:p>14:57,0</text:p>
          </table:table-cell>
          <table:table-cell office:value-type="time" office:time-value="PT0H14M58.000S" table:style-name="ce2">
            <text:p>14:58,0</text:p>
          </table:table-cell>
          <table:table-cell office:value-type="string" table:style-name="ce1">
            <text:p>Ostrava-Kunčice</text:p>
          </table:table-cell>
          <table:table-cell office:value-type="time" office:time-value="PT0H15M2.000S" table:style-name="ce2">
            <text:p>15:02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81/1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16M50.000S" table:style-name="ce2">
            <text:p>16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6M53.500S" table:style-name="ce2">
            <text:p>16:53,5</text:p>
          </table:table-cell>
          <table:table-cell office:value-type="time" office:time-value="PT0H16M55.500S" table:style-name="ce2">
            <text:p>16:55,5</text:p>
          </table:table-cell>
          <table:table-cell office:value-type="time" office:time-value="PT0H16M55.500S" table:style-name="ce2">
            <text:p>16:55,5</text:p>
          </table:table-cell>
          <table:table-cell office:value-type="string" table:style-name="ce1">
            <text:p>Ostrava-Vítkovice</text:p>
          </table:table-cell>
          <table:table-cell office:value-type="time" office:time-value="PT0H16M57.000S" table:style-name="ce2">
            <text:p>16:57,0</text:p>
          </table:table-cell>
          <table:table-cell office:value-type="time" office:time-value="PT0H16M58.000S" table:style-name="ce2">
            <text:p>16:58,0</text:p>
          </table:table-cell>
          <table:table-cell office:value-type="string" table:style-name="ce1">
            <text:p>Ostrava-Kunčice</text:p>
          </table:table-cell>
          <table:table-cell office:value-type="time" office:time-value="PT0H17M2.000S" table:style-name="ce2">
            <text:p>17:02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83/3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18M50.000S" table:style-name="ce2">
            <text:p>18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8M53.500S" table:style-name="ce2">
            <text:p>18:53,5</text:p>
          </table:table-cell>
          <table:table-cell office:value-type="time" office:time-value="PT0H18M55.500S" table:style-name="ce2">
            <text:p>18:55,5</text:p>
          </table:table-cell>
          <table:table-cell office:value-type="time" office:time-value="PT0H18M55.500S" table:style-name="ce2">
            <text:p>18:55,5</text:p>
          </table:table-cell>
          <table:table-cell office:value-type="string" table:style-name="ce1">
            <text:p>Ostrava-Vítkovice</text:p>
          </table:table-cell>
          <table:table-cell office:value-type="time" office:time-value="PT0H18M57.000S" table:style-name="ce2">
            <text:p>18:57,0</text:p>
          </table:table-cell>
          <table:table-cell office:value-type="time" office:time-value="PT0H18M58.000S" table:style-name="ce2">
            <text:p>18:58,0</text:p>
          </table:table-cell>
          <table:table-cell office:value-type="string" table:style-name="ce1">
            <text:p>Ostrava-Kunčice</text:p>
          </table:table-cell>
          <table:table-cell office:value-type="time" office:time-value="PT0H19M2.000S" table:style-name="ce2">
            <text:p>19:02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2885/5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strava-Svinov</text:p>
          </table:table-cell>
          <table:table-cell office:value-type="time" office:time-value="PT0H19M50.000S" table:style-name="ce2">
            <text:p>19:5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9M53.500S" table:style-name="ce2">
            <text:p>19:53,5</text:p>
          </table:table-cell>
          <table:table-cell office:value-type="time" office:time-value="PT0H19M55.500S" table:style-name="ce2">
            <text:p>19:55,5</text:p>
          </table:table-cell>
          <table:table-cell office:value-type="time" office:time-value="PT0H19M55.500S" table:style-name="ce2">
            <text:p>19:55,5</text:p>
          </table:table-cell>
          <table:table-cell office:value-type="string" table:style-name="ce1">
            <text:p>Ostrava-Vítkovice</text:p>
          </table:table-cell>
          <table:table-cell office:value-type="time" office:time-value="PT0H19M57.000S" table:style-name="ce2">
            <text:p>19:57,0</text:p>
          </table:table-cell>
          <table:table-cell office:value-type="time" office:time-value="PT0H19M58.000S" table:style-name="ce2">
            <text:p>19:58,0</text:p>
          </table:table-cell>
          <table:table-cell office:value-type="string" table:style-name="ce1">
            <text:p>Ostrava-Kunčice</text:p>
          </table:table-cell>
          <table:table-cell office:value-type="time" office:time-value="PT0H20M2.000S" table:style-name="ce2">
            <text:p>20:02,0</text:p>
          </table:table-cell>
          <table:table-cell office:value-type="string" table:style-name="ce1">
            <text:p>nejede 24., 31.XII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00/0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4M11.000S" table:style-name="ce2">
            <text:p>04:11,0</text:p>
          </table:table-cell>
          <table:table-cell office:value-type="string" table:style-name="ce1">
            <text:p>Ostrava-Vítkovice</text:p>
          </table:table-cell>
          <table:table-cell office:value-type="time" office:time-value="PT0H4M53.000S" table:style-name="ce2">
            <text:p>04:53,0</text:p>
          </table:table-cell>
          <table:table-cell office:value-type="time" office:time-value="PT0H4M54.000S" table:style-name="ce2">
            <text:p>04:54,0</text:p>
          </table:table-cell>
          <table:table-cell office:value-type="time" office:time-value="PT0H4M55.500S" table:style-name="ce2">
            <text:p>04:55,5</text:p>
          </table:table-cell>
          <table:table-cell office:value-type="time" office:time-value="PT0H4M55.500S" table:style-name="ce2">
            <text:p>04:55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4M57.000S" table:style-name="ce2">
            <text:p>04:57,0</text:p>
          </table:table-cell>
          <table:table-cell office:value-type="string" table:style-name="ce1">
            <text:p>Opava východ</text:p>
          </table:table-cell>
          <table:table-cell office:value-type="time" office:time-value="PT0H5M31.000S" table:style-name="ce2">
            <text:p>05:31,0</text:p>
          </table:table-cell>
          <table:table-cell office:value-type="string" table:style-name="ce1">
            <text:p>jede v 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02/2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4M46.000S" table:style-name="ce2">
            <text:p>04:46,0</text:p>
          </table:table-cell>
          <table:table-cell office:value-type="string" table:style-name="ce1">
            <text:p>Ostrava-Vítkovice</text:p>
          </table:table-cell>
          <table:table-cell office:value-type="time" office:time-value="PT0H5M28.000S" table:style-name="ce2">
            <text:p>05:28,0</text:p>
          </table:table-cell>
          <table:table-cell office:value-type="time" office:time-value="PT0H5M29.000S" table:style-name="ce2">
            <text:p>05:29,0</text:p>
          </table:table-cell>
          <table:table-cell office:value-type="time" office:time-value="PT0H5M30.500S" table:style-name="ce2">
            <text:p>05:30,5</text:p>
          </table:table-cell>
          <table:table-cell office:value-type="time" office:time-value="PT0H5M30.500S" table:style-name="ce2">
            <text:p>05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5M32.000S" table:style-name="ce2">
            <text:p>05:32,0</text:p>
          </table:table-cell>
          <table:table-cell office:value-type="string" table:style-name="ce1">
            <text:p>Opava východ</text:p>
          </table:table-cell>
          <table:table-cell office:value-type="time" office:time-value="PT0H6M11.000S" table:style-name="ce2">
            <text:p>06:1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03/3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5M40.000S" table:style-name="ce2">
            <text:p>05:40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6M24.500S" table:style-name="ce2">
            <text:p>06:24,5</text:p>
          </table:table-cell>
          <table:table-cell office:value-type="time" office:time-value="PT0H6M26.500S" table:style-name="ce2">
            <text:p>06:26,5</text:p>
          </table:table-cell>
          <table:table-cell office:value-type="time" office:time-value="PT0H6M26.500S" table:style-name="ce2">
            <text:p>06:26,5</text:p>
          </table:table-cell>
          <table:table-cell office:value-type="string" table:style-name="ce1">
            <text:p>Ostrava-Vítkovice</text:p>
          </table:table-cell>
          <table:table-cell office:value-type="time" office:time-value="PT0H6M28.000S" table:style-name="ce2">
            <text:p>06:28,0</text:p>
          </table:table-cell>
          <table:table-cell office:value-type="time" office:time-value="PT0H6M28.000S" table:style-name="ce2">
            <text:p>06:28,0</text:p>
          </table:table-cell>
          <table:table-cell office:value-type="string" table:style-name="ce1">
            <text:p>Ostrava-Kunčice</text:p>
          </table:table-cell>
          <table:table-cell office:value-type="time" office:time-value="PT0H6M31.000S" table:style-name="ce2">
            <text:p>06:3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04/4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5M15.000S" table:style-name="ce2">
            <text:p>05:15,0</text:p>
          </table:table-cell>
          <table:table-cell office:value-type="string" table:style-name="ce1">
            <text:p>Ostrava-Vítkovice</text:p>
          </table:table-cell>
          <table:table-cell office:value-type="time" office:time-value="PT0H5M58.000S" table:style-name="ce2">
            <text:p>05:58,0</text:p>
          </table:table-cell>
          <table:table-cell office:value-type="time" office:time-value="PT0H5M59.000S" table:style-name="ce2">
            <text:p>05:59,0</text:p>
          </table:table-cell>
          <table:table-cell office:value-type="time" office:time-value="PT0H6M0.500S" table:style-name="ce2">
            <text:p>06:00,5</text:p>
          </table:table-cell>
          <table:table-cell office:value-type="time" office:time-value="PT0H6M0.500S" table:style-name="ce2">
            <text:p>06:0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6M2.000S" table:style-name="ce2">
            <text:p>06:02,0</text:p>
          </table:table-cell>
          <table:table-cell office:value-type="string" table:style-name="ce1">
            <text:p>Opava východ</text:p>
          </table:table-cell>
          <table:table-cell office:value-type="time" office:time-value="PT0H6M48.000S" table:style-name="ce2">
            <text:p>06:48,0</text:p>
          </table:table-cell>
          <table:table-cell office:value-type="string" table:style-name="ce1">
            <text:p>jede v x, nejede 27. – 29.XII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05/5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6M31.000S" table:style-name="ce2">
            <text:p>06:31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7M23.500S" table:style-name="ce2">
            <text:p>07:23,5</text:p>
          </table:table-cell>
          <table:table-cell office:value-type="time" office:time-value="PT0H7M25.500S" table:style-name="ce2">
            <text:p>07:25,5</text:p>
          </table:table-cell>
          <table:table-cell office:value-type="time" office:time-value="PT0H7M25.500S" table:style-name="ce2">
            <text:p>07:25,5</text:p>
          </table:table-cell>
          <table:table-cell office:value-type="string" table:style-name="ce1">
            <text:p>Ostrava-Vítkovice</text:p>
          </table:table-cell>
          <table:table-cell office:value-type="time" office:time-value="PT0H7M27.000S" table:style-name="ce2">
            <text:p>07:27,0</text:p>
          </table:table-cell>
          <table:table-cell office:value-type="time" office:time-value="PT0H7M28.000S" table:style-name="ce2">
            <text:p>07:28,0</text:p>
          </table:table-cell>
          <table:table-cell office:value-type="string" table:style-name="ce1">
            <text:p>Český Těšín</text:p>
          </table:table-cell>
          <table:table-cell office:value-type="time" office:time-value="PT0H8M8.000S" table:style-name="ce2">
            <text:p>08:08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06/6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5M47.000S" table:style-name="ce2">
            <text:p>05:47,0</text:p>
          </table:table-cell>
          <table:table-cell office:value-type="string" table:style-name="ce1">
            <text:p>Ostrava-Vítkovice</text:p>
          </table:table-cell>
          <table:table-cell office:value-type="time" office:time-value="PT0H6M28.000S" table:style-name="ce2">
            <text:p>06:28,0</text:p>
          </table:table-cell>
          <table:table-cell office:value-type="time" office:time-value="PT0H6M29.000S" table:style-name="ce2">
            <text:p>06:29,0</text:p>
          </table:table-cell>
          <table:table-cell office:value-type="time" office:time-value="PT0H6M30.500S" table:style-name="ce2">
            <text:p>06:30,5</text:p>
          </table:table-cell>
          <table:table-cell office:value-type="time" office:time-value="PT0H6M30.500S" table:style-name="ce2">
            <text:p>06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6M32.000S" table:style-name="ce2">
            <text:p>06:32,0</text:p>
          </table:table-cell>
          <table:table-cell office:value-type="string" table:style-name="ce1">
            <text:p>Opava východ</text:p>
          </table:table-cell>
          <table:table-cell office:value-type="time" office:time-value="PT0H7M18.000S" table:style-name="ce2">
            <text:p>07:18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07/7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7M42.000S" table:style-name="ce2">
            <text:p>07:42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8M23.500S" table:style-name="ce2">
            <text:p>08:23,5</text:p>
          </table:table-cell>
          <table:table-cell office:value-type="time" office:time-value="PT0H8M25.500S" table:style-name="ce2">
            <text:p>08:25,5</text:p>
          </table:table-cell>
          <table:table-cell office:value-type="time" office:time-value="PT0H8M25.500S" table:style-name="ce2">
            <text:p>08:25,5</text:p>
          </table:table-cell>
          <table:table-cell office:value-type="string" table:style-name="ce1">
            <text:p>Ostrava-Vítkovice</text:p>
          </table:table-cell>
          <table:table-cell office:value-type="time" office:time-value="PT0H8M27.000S" table:style-name="ce2">
            <text:p>08:27,0</text:p>
          </table:table-cell>
          <table:table-cell office:value-type="time" office:time-value="PT0H8M28.000S" table:style-name="ce2">
            <text:p>08:28,0</text:p>
          </table:table-cell>
          <table:table-cell office:value-type="string" table:style-name="ce1">
            <text:p>Český Těšín</text:p>
          </table:table-cell>
          <table:table-cell office:value-type="time" office:time-value="PT0H9M11.000S" table:style-name="ce2">
            <text:p>09:1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08/8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6M47.000S" table:style-name="ce2">
            <text:p>06:47,0</text:p>
          </table:table-cell>
          <table:table-cell office:value-type="string" table:style-name="ce1">
            <text:p>Ostrava-Vítkovice</text:p>
          </table:table-cell>
          <table:table-cell office:value-type="time" office:time-value="PT0H7M28.000S" table:style-name="ce2">
            <text:p>07:28,0</text:p>
          </table:table-cell>
          <table:table-cell office:value-type="time" office:time-value="PT0H7M29.000S" table:style-name="ce2">
            <text:p>07:29,0</text:p>
          </table:table-cell>
          <table:table-cell office:value-type="time" office:time-value="PT0H7M30.500S" table:style-name="ce2">
            <text:p>07:30,5</text:p>
          </table:table-cell>
          <table:table-cell office:value-type="time" office:time-value="PT0H7M30.500S" table:style-name="ce2">
            <text:p>07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7M32.000S" table:style-name="ce2">
            <text:p>07:32,0</text:p>
          </table:table-cell>
          <table:table-cell office:value-type="string" table:style-name="ce1">
            <text:p>Opava východ</text:p>
          </table:table-cell>
          <table:table-cell office:value-type="time" office:time-value="PT0H8M14.000S" table:style-name="ce2">
            <text:p>08:1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09/9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8M42.000S" table:style-name="ce2">
            <text:p>08:42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9M23.500S" table:style-name="ce2">
            <text:p>09:23,5</text:p>
          </table:table-cell>
          <table:table-cell office:value-type="time" office:time-value="PT0H9M25.500S" table:style-name="ce2">
            <text:p>09:25,5</text:p>
          </table:table-cell>
          <table:table-cell office:value-type="time" office:time-value="PT0H9M25.500S" table:style-name="ce2">
            <text:p>09:25,5</text:p>
          </table:table-cell>
          <table:table-cell office:value-type="string" table:style-name="ce1">
            <text:p>Ostrava-Vítkovice</text:p>
          </table:table-cell>
          <table:table-cell office:value-type="time" office:time-value="PT0H9M27.000S" table:style-name="ce2">
            <text:p>09:27,0</text:p>
          </table:table-cell>
          <table:table-cell office:value-type="time" office:time-value="PT0H9M28.000S" table:style-name="ce2">
            <text:p>09:28,0</text:p>
          </table:table-cell>
          <table:table-cell office:value-type="string" table:style-name="ce1">
            <text:p>Český Těšín</text:p>
          </table:table-cell>
          <table:table-cell office:value-type="time" office:time-value="PT0H10M8.000S" table:style-name="ce2">
            <text:p>10:08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10/0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7M46.000S" table:style-name="ce2">
            <text:p>07:46,0</text:p>
          </table:table-cell>
          <table:table-cell office:value-type="string" table:style-name="ce1">
            <text:p>Ostrava-Vítkovice</text:p>
          </table:table-cell>
          <table:table-cell office:value-type="time" office:time-value="PT0H8M28.000S" table:style-name="ce2">
            <text:p>08:28,0</text:p>
          </table:table-cell>
          <table:table-cell office:value-type="time" office:time-value="PT0H8M29.000S" table:style-name="ce2">
            <text:p>08:29,0</text:p>
          </table:table-cell>
          <table:table-cell office:value-type="time" office:time-value="PT0H8M30.500S" table:style-name="ce2">
            <text:p>08:30,5</text:p>
          </table:table-cell>
          <table:table-cell office:value-type="time" office:time-value="PT0H8M30.500S" table:style-name="ce2">
            <text:p>08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8M32.000S" table:style-name="ce2">
            <text:p>08:32,0</text:p>
          </table:table-cell>
          <table:table-cell office:value-type="string" table:style-name="ce1">
            <text:p>Opava východ</text:p>
          </table:table-cell>
          <table:table-cell office:value-type="time" office:time-value="PT0H9M13.000S" table:style-name="ce2">
            <text:p>09:13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11/1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9M42.000S" table:style-name="ce2">
            <text:p>09:42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0M23.500S" table:style-name="ce2">
            <text:p>10:23,5</text:p>
          </table:table-cell>
          <table:table-cell office:value-type="time" office:time-value="PT0H10M25.500S" table:style-name="ce2">
            <text:p>10:25,5</text:p>
          </table:table-cell>
          <table:table-cell office:value-type="time" office:time-value="PT0H10M25.500S" table:style-name="ce2">
            <text:p>10:25,5</text:p>
          </table:table-cell>
          <table:table-cell office:value-type="string" table:style-name="ce1">
            <text:p>Ostrava-Vítkovice</text:p>
          </table:table-cell>
          <table:table-cell office:value-type="time" office:time-value="PT0H10M27.000S" table:style-name="ce2">
            <text:p>10:27,0</text:p>
          </table:table-cell>
          <table:table-cell office:value-type="time" office:time-value="PT0H10M28.000S" table:style-name="ce2">
            <text:p>10:28,0</text:p>
          </table:table-cell>
          <table:table-cell office:value-type="string" table:style-name="ce1">
            <text:p>Český Těšín</text:p>
          </table:table-cell>
          <table:table-cell office:value-type="time" office:time-value="PT0H11M11.000S" table:style-name="ce2">
            <text:p>11:1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12/2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8M46.000S" table:style-name="ce2">
            <text:p>08:46,0</text:p>
          </table:table-cell>
          <table:table-cell office:value-type="string" table:style-name="ce1">
            <text:p>Ostrava-Vítkovice</text:p>
          </table:table-cell>
          <table:table-cell office:value-type="time" office:time-value="PT0H9M28.000S" table:style-name="ce2">
            <text:p>09:28,0</text:p>
          </table:table-cell>
          <table:table-cell office:value-type="time" office:time-value="PT0H9M29.000S" table:style-name="ce2">
            <text:p>09:29,0</text:p>
          </table:table-cell>
          <table:table-cell office:value-type="time" office:time-value="PT0H9M30.500S" table:style-name="ce2">
            <text:p>09:30,5</text:p>
          </table:table-cell>
          <table:table-cell office:value-type="time" office:time-value="PT0H9M30.500S" table:style-name="ce2">
            <text:p>09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9M32.000S" table:style-name="ce2">
            <text:p>09:32,0</text:p>
          </table:table-cell>
          <table:table-cell office:value-type="string" table:style-name="ce1">
            <text:p>Opava východ</text:p>
          </table:table-cell>
          <table:table-cell office:value-type="time" office:time-value="PT0H10M14.000S" table:style-name="ce2">
            <text:p>10:1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13/3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10M42.000S" table:style-name="ce2">
            <text:p>10:42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1M23.500S" table:style-name="ce2">
            <text:p>11:23,5</text:p>
          </table:table-cell>
          <table:table-cell office:value-type="time" office:time-value="PT0H11M25.500S" table:style-name="ce2">
            <text:p>11:25,5</text:p>
          </table:table-cell>
          <table:table-cell office:value-type="time" office:time-value="PT0H11M25.500S" table:style-name="ce2">
            <text:p>11:25,5</text:p>
          </table:table-cell>
          <table:table-cell office:value-type="string" table:style-name="ce1">
            <text:p>Ostrava-Vítkovice</text:p>
          </table:table-cell>
          <table:table-cell office:value-type="time" office:time-value="PT0H11M27.000S" table:style-name="ce2">
            <text:p>11:27,0</text:p>
          </table:table-cell>
          <table:table-cell office:value-type="time" office:time-value="PT0H11M28.000S" table:style-name="ce2">
            <text:p>11:28,0</text:p>
          </table:table-cell>
          <table:table-cell office:value-type="string" table:style-name="ce1">
            <text:p>Český Těšín</text:p>
          </table:table-cell>
          <table:table-cell office:value-type="time" office:time-value="PT0H12M8.000S" table:style-name="ce2">
            <text:p>12:08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14/4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9M46.000S" table:style-name="ce2">
            <text:p>09:46,0</text:p>
          </table:table-cell>
          <table:table-cell office:value-type="string" table:style-name="ce1">
            <text:p>Ostrava-Vítkovice</text:p>
          </table:table-cell>
          <table:table-cell office:value-type="time" office:time-value="PT0H10M28.000S" table:style-name="ce2">
            <text:p>10:28,0</text:p>
          </table:table-cell>
          <table:table-cell office:value-type="time" office:time-value="PT0H10M29.000S" table:style-name="ce2">
            <text:p>10:29,0</text:p>
          </table:table-cell>
          <table:table-cell office:value-type="time" office:time-value="PT0H10M30.500S" table:style-name="ce2">
            <text:p>10:30,5</text:p>
          </table:table-cell>
          <table:table-cell office:value-type="time" office:time-value="PT0H10M30.500S" table:style-name="ce2">
            <text:p>10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0M32.000S" table:style-name="ce2">
            <text:p>10:32,0</text:p>
          </table:table-cell>
          <table:table-cell office:value-type="string" table:style-name="ce1">
            <text:p>Opava východ</text:p>
          </table:table-cell>
          <table:table-cell office:value-type="time" office:time-value="PT0H11M14.000S" table:style-name="ce2">
            <text:p>11:1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15/5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11M42.000S" table:style-name="ce2">
            <text:p>11:42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2M23.500S" table:style-name="ce2">
            <text:p>12:23,5</text:p>
          </table:table-cell>
          <table:table-cell office:value-type="time" office:time-value="PT0H12M25.500S" table:style-name="ce2">
            <text:p>12:25,5</text:p>
          </table:table-cell>
          <table:table-cell office:value-type="time" office:time-value="PT0H12M25.500S" table:style-name="ce2">
            <text:p>12:25,5</text:p>
          </table:table-cell>
          <table:table-cell office:value-type="string" table:style-name="ce1">
            <text:p>Ostrava-Vítkovice</text:p>
          </table:table-cell>
          <table:table-cell office:value-type="time" office:time-value="PT0H12M27.000S" table:style-name="ce2">
            <text:p>12:27,0</text:p>
          </table:table-cell>
          <table:table-cell office:value-type="time" office:time-value="PT0H12M28.000S" table:style-name="ce2">
            <text:p>12:28,0</text:p>
          </table:table-cell>
          <table:table-cell office:value-type="string" table:style-name="ce1">
            <text:p>Český Těšín</text:p>
          </table:table-cell>
          <table:table-cell office:value-type="time" office:time-value="PT0H13M11.000S" table:style-name="ce2">
            <text:p>13:1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16/6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10M49.000S" table:style-name="ce2">
            <text:p>10:49,0</text:p>
          </table:table-cell>
          <table:table-cell office:value-type="string" table:style-name="ce1">
            <text:p>Ostrava-Vítkovice</text:p>
          </table:table-cell>
          <table:table-cell office:value-type="time" office:time-value="PT0H11M29.000S" table:style-name="ce2">
            <text:p>11:29,0</text:p>
          </table:table-cell>
          <table:table-cell office:value-type="time" office:time-value="PT0H11M30.000S" table:style-name="ce2">
            <text:p>11:30,0</text:p>
          </table:table-cell>
          <table:table-cell office:value-type="time" office:time-value="PT0H11M31.500S" table:style-name="ce2">
            <text:p>11:31,5</text:p>
          </table:table-cell>
          <table:table-cell office:value-type="time" office:time-value="PT0H11M31.500S" table:style-name="ce2">
            <text:p>11:31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1M33.000S" table:style-name="ce2">
            <text:p>11:33,0</text:p>
          </table:table-cell>
          <table:table-cell office:value-type="string" table:style-name="ce1">
            <text:p>Opava východ</text:p>
          </table:table-cell>
          <table:table-cell office:value-type="time" office:time-value="PT0H12M14.000S" table:style-name="ce2">
            <text:p>12:1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17/7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13M42.000S" table:style-name="ce2">
            <text:p>13:42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4M23.500S" table:style-name="ce2">
            <text:p>14:23,5</text:p>
          </table:table-cell>
          <table:table-cell office:value-type="time" office:time-value="PT0H14M25.500S" table:style-name="ce2">
            <text:p>14:25,5</text:p>
          </table:table-cell>
          <table:table-cell office:value-type="time" office:time-value="PT0H14M25.500S" table:style-name="ce2">
            <text:p>14:25,5</text:p>
          </table:table-cell>
          <table:table-cell office:value-type="string" table:style-name="ce1">
            <text:p>Ostrava-Vítkovice</text:p>
          </table:table-cell>
          <table:table-cell office:value-type="time" office:time-value="PT0H14M27.000S" table:style-name="ce2">
            <text:p>14:27,0</text:p>
          </table:table-cell>
          <table:table-cell office:value-type="time" office:time-value="PT0H14M28.000S" table:style-name="ce2">
            <text:p>14:28,0</text:p>
          </table:table-cell>
          <table:table-cell office:value-type="string" table:style-name="ce1">
            <text:p>Český Těšín</text:p>
          </table:table-cell>
          <table:table-cell office:value-type="time" office:time-value="PT0H15M11.000S" table:style-name="ce2">
            <text:p>15:1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18/8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11M46.000S" table:style-name="ce2">
            <text:p>11:46,0</text:p>
          </table:table-cell>
          <table:table-cell office:value-type="string" table:style-name="ce1">
            <text:p>Ostrava-Vítkovice</text:p>
          </table:table-cell>
          <table:table-cell office:value-type="time" office:time-value="PT0H12M28.000S" table:style-name="ce2">
            <text:p>12:28,0</text:p>
          </table:table-cell>
          <table:table-cell office:value-type="time" office:time-value="PT0H12M29.000S" table:style-name="ce2">
            <text:p>12:29,0</text:p>
          </table:table-cell>
          <table:table-cell office:value-type="time" office:time-value="PT0H12M30.500S" table:style-name="ce2">
            <text:p>12:30,5</text:p>
          </table:table-cell>
          <table:table-cell office:value-type="time" office:time-value="PT0H12M30.500S" table:style-name="ce2">
            <text:p>12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2M32.000S" table:style-name="ce2">
            <text:p>12:32,0</text:p>
          </table:table-cell>
          <table:table-cell office:value-type="string" table:style-name="ce1">
            <text:p>Opava východ</text:p>
          </table:table-cell>
          <table:table-cell office:value-type="time" office:time-value="PT0H13M14.000S" table:style-name="ce2">
            <text:p>13:1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19/9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14M42.000S" table:style-name="ce2">
            <text:p>14:42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5M23.500S" table:style-name="ce2">
            <text:p>15:23,5</text:p>
          </table:table-cell>
          <table:table-cell office:value-type="time" office:time-value="PT0H15M25.500S" table:style-name="ce2">
            <text:p>15:25,5</text:p>
          </table:table-cell>
          <table:table-cell office:value-type="time" office:time-value="PT0H15M25.500S" table:style-name="ce2">
            <text:p>15:25,5</text:p>
          </table:table-cell>
          <table:table-cell office:value-type="string" table:style-name="ce1">
            <text:p>Ostrava-Vítkovice</text:p>
          </table:table-cell>
          <table:table-cell office:value-type="time" office:time-value="PT0H15M27.000S" table:style-name="ce2">
            <text:p>15:27,0</text:p>
          </table:table-cell>
          <table:table-cell office:value-type="time" office:time-value="PT0H15M28.000S" table:style-name="ce2">
            <text:p>15:28,0</text:p>
          </table:table-cell>
          <table:table-cell office:value-type="string" table:style-name="ce1">
            <text:p>Český Těšín</text:p>
          </table:table-cell>
          <table:table-cell office:value-type="time" office:time-value="PT0H16M11.000S" table:style-name="ce2">
            <text:p>16:1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20/0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12M46.000S" table:style-name="ce2">
            <text:p>12:46,0</text:p>
          </table:table-cell>
          <table:table-cell office:value-type="string" table:style-name="ce1">
            <text:p>Ostrava-Vítkovice</text:p>
          </table:table-cell>
          <table:table-cell office:value-type="time" office:time-value="PT0H13M28.000S" table:style-name="ce2">
            <text:p>13:28,0</text:p>
          </table:table-cell>
          <table:table-cell office:value-type="time" office:time-value="PT0H13M29.000S" table:style-name="ce2">
            <text:p>13:29,0</text:p>
          </table:table-cell>
          <table:table-cell office:value-type="time" office:time-value="PT0H13M30.500S" table:style-name="ce2">
            <text:p>13:30,5</text:p>
          </table:table-cell>
          <table:table-cell office:value-type="time" office:time-value="PT0H13M30.500S" table:style-name="ce2">
            <text:p>13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3M32.000S" table:style-name="ce2">
            <text:p>13:32,0</text:p>
          </table:table-cell>
          <table:table-cell office:value-type="string" table:style-name="ce1">
            <text:p>Opava východ</text:p>
          </table:table-cell>
          <table:table-cell office:value-type="time" office:time-value="PT0H14M14.000S" table:style-name="ce2">
            <text:p>14:1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21/1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15M19.000S" table:style-name="ce2">
            <text:p>15:19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5M53.500S" table:style-name="ce2">
            <text:p>15:53,5</text:p>
          </table:table-cell>
          <table:table-cell office:value-type="time" office:time-value="PT0H15M55.500S" table:style-name="ce2">
            <text:p>15:55,5</text:p>
          </table:table-cell>
          <table:table-cell office:value-type="time" office:time-value="PT0H15M55.500S" table:style-name="ce2">
            <text:p>15:55,5</text:p>
          </table:table-cell>
          <table:table-cell office:value-type="string" table:style-name="ce1">
            <text:p>Ostrava-Vítkovice</text:p>
          </table:table-cell>
          <table:table-cell office:value-type="time" office:time-value="PT0H15M57.000S" table:style-name="ce2">
            <text:p>15:57,0</text:p>
          </table:table-cell>
          <table:table-cell office:value-type="time" office:time-value="PT0H15M58.000S" table:style-name="ce2">
            <text:p>15:58,0</text:p>
          </table:table-cell>
          <table:table-cell office:value-type="string" table:style-name="ce1">
            <text:p>Český Těšín</text:p>
          </table:table-cell>
          <table:table-cell office:value-type="time" office:time-value="PT0H16M41.000S" table:style-name="ce2">
            <text:p>16:4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22/2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13M46.000S" table:style-name="ce2">
            <text:p>13:46,0</text:p>
          </table:table-cell>
          <table:table-cell office:value-type="string" table:style-name="ce1">
            <text:p>Ostrava-Vítkovice</text:p>
          </table:table-cell>
          <table:table-cell office:value-type="time" office:time-value="PT0H14M28.000S" table:style-name="ce2">
            <text:p>14:28,0</text:p>
          </table:table-cell>
          <table:table-cell office:value-type="time" office:time-value="PT0H14M29.000S" table:style-name="ce2">
            <text:p>14:29,0</text:p>
          </table:table-cell>
          <table:table-cell office:value-type="time" office:time-value="PT0H14M30.500S" table:style-name="ce2">
            <text:p>14:30,5</text:p>
          </table:table-cell>
          <table:table-cell office:value-type="time" office:time-value="PT0H14M30.500S" table:style-name="ce2">
            <text:p>14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4M32.000S" table:style-name="ce2">
            <text:p>14:32,0</text:p>
          </table:table-cell>
          <table:table-cell office:value-type="string" table:style-name="ce1">
            <text:p>Opava východ</text:p>
          </table:table-cell>
          <table:table-cell office:value-type="time" office:time-value="PT0H15M14.000S" table:style-name="ce2">
            <text:p>15:1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23/3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15M42.000S" table:style-name="ce2">
            <text:p>15:42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6M23.500S" table:style-name="ce2">
            <text:p>16:23,5</text:p>
          </table:table-cell>
          <table:table-cell office:value-type="time" office:time-value="PT0H16M25.500S" table:style-name="ce2">
            <text:p>16:25,5</text:p>
          </table:table-cell>
          <table:table-cell office:value-type="time" office:time-value="PT0H16M25.500S" table:style-name="ce2">
            <text:p>16:25,5</text:p>
          </table:table-cell>
          <table:table-cell office:value-type="string" table:style-name="ce1">
            <text:p>Ostrava-Vítkovice</text:p>
          </table:table-cell>
          <table:table-cell office:value-type="time" office:time-value="PT0H16M27.000S" table:style-name="ce2">
            <text:p>16:27,0</text:p>
          </table:table-cell>
          <table:table-cell office:value-type="time" office:time-value="PT0H16M28.000S" table:style-name="ce2">
            <text:p>16:28,0</text:p>
          </table:table-cell>
          <table:table-cell office:value-type="string" table:style-name="ce1">
            <text:p>Český Těšín</text:p>
          </table:table-cell>
          <table:table-cell office:value-type="time" office:time-value="PT0H17M11.000S" table:style-name="ce2">
            <text:p>17:1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24/4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14M47.000S" table:style-name="ce2">
            <text:p>14:47,0</text:p>
          </table:table-cell>
          <table:table-cell office:value-type="string" table:style-name="ce1">
            <text:p>Ostrava-Vítkovice</text:p>
          </table:table-cell>
          <table:table-cell office:value-type="time" office:time-value="PT0H15M28.000S" table:style-name="ce2">
            <text:p>15:28,0</text:p>
          </table:table-cell>
          <table:table-cell office:value-type="time" office:time-value="PT0H15M29.000S" table:style-name="ce2">
            <text:p>15:29,0</text:p>
          </table:table-cell>
          <table:table-cell office:value-type="time" office:time-value="PT0H15M30.500S" table:style-name="ce2">
            <text:p>15:30,5</text:p>
          </table:table-cell>
          <table:table-cell office:value-type="time" office:time-value="PT0H15M30.500S" table:style-name="ce2">
            <text:p>15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5M32.000S" table:style-name="ce2">
            <text:p>15:32,0</text:p>
          </table:table-cell>
          <table:table-cell office:value-type="string" table:style-name="ce1">
            <text:p>Opava východ</text:p>
          </table:table-cell>
          <table:table-cell office:value-type="time" office:time-value="PT0H16M14.000S" table:style-name="ce2">
            <text:p>16:1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25/5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16M42.000S" table:style-name="ce2">
            <text:p>16:42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7M23.500S" table:style-name="ce2">
            <text:p>17:23,5</text:p>
          </table:table-cell>
          <table:table-cell office:value-type="time" office:time-value="PT0H17M25.500S" table:style-name="ce2">
            <text:p>17:25,5</text:p>
          </table:table-cell>
          <table:table-cell office:value-type="time" office:time-value="PT0H17M25.500S" table:style-name="ce2">
            <text:p>17:25,5</text:p>
          </table:table-cell>
          <table:table-cell office:value-type="string" table:style-name="ce1">
            <text:p>Ostrava-Vítkovice</text:p>
          </table:table-cell>
          <table:table-cell office:value-type="time" office:time-value="PT0H17M27.000S" table:style-name="ce2">
            <text:p>17:27,0</text:p>
          </table:table-cell>
          <table:table-cell office:value-type="time" office:time-value="PT0H17M28.000S" table:style-name="ce2">
            <text:p>17:28,0</text:p>
          </table:table-cell>
          <table:table-cell office:value-type="string" table:style-name="ce1">
            <text:p>Český Těšín</text:p>
          </table:table-cell>
          <table:table-cell office:value-type="time" office:time-value="PT0H18M11.000S" table:style-name="ce2">
            <text:p>18:1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26/6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15M46.000S" table:style-name="ce2">
            <text:p>15:46,0</text:p>
          </table:table-cell>
          <table:table-cell office:value-type="string" table:style-name="ce1">
            <text:p>Ostrava-Vítkovice</text:p>
          </table:table-cell>
          <table:table-cell office:value-type="time" office:time-value="PT0H16M28.000S" table:style-name="ce2">
            <text:p>16:28,0</text:p>
          </table:table-cell>
          <table:table-cell office:value-type="time" office:time-value="PT0H16M29.000S" table:style-name="ce2">
            <text:p>16:29,0</text:p>
          </table:table-cell>
          <table:table-cell office:value-type="time" office:time-value="PT0H16M30.500S" table:style-name="ce2">
            <text:p>16:30,5</text:p>
          </table:table-cell>
          <table:table-cell office:value-type="time" office:time-value="PT0H16M30.500S" table:style-name="ce2">
            <text:p>16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6M32.000S" table:style-name="ce2">
            <text:p>16:32,0</text:p>
          </table:table-cell>
          <table:table-cell office:value-type="string" table:style-name="ce1">
            <text:p>Opava východ</text:p>
          </table:table-cell>
          <table:table-cell office:value-type="time" office:time-value="PT0H17M14.000S" table:style-name="ce2">
            <text:p>17:1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27/7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17M42.000S" table:style-name="ce2">
            <text:p>17:42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8M23.500S" table:style-name="ce2">
            <text:p>18:23,5</text:p>
          </table:table-cell>
          <table:table-cell office:value-type="time" office:time-value="PT0H18M25.500S" table:style-name="ce2">
            <text:p>18:25,5</text:p>
          </table:table-cell>
          <table:table-cell office:value-type="time" office:time-value="PT0H18M25.500S" table:style-name="ce2">
            <text:p>18:25,5</text:p>
          </table:table-cell>
          <table:table-cell office:value-type="string" table:style-name="ce1">
            <text:p>Ostrava-Vítkovice</text:p>
          </table:table-cell>
          <table:table-cell office:value-type="time" office:time-value="PT0H18M27.000S" table:style-name="ce2">
            <text:p>18:27,0</text:p>
          </table:table-cell>
          <table:table-cell office:value-type="time" office:time-value="PT0H18M28.000S" table:style-name="ce2">
            <text:p>18:28,0</text:p>
          </table:table-cell>
          <table:table-cell office:value-type="string" table:style-name="ce1">
            <text:p>Český Těšín</text:p>
          </table:table-cell>
          <table:table-cell office:value-type="time" office:time-value="PT0H19M11.000S" table:style-name="ce2">
            <text:p>19:1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28/8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16M46.000S" table:style-name="ce2">
            <text:p>16:46,0</text:p>
          </table:table-cell>
          <table:table-cell office:value-type="string" table:style-name="ce1">
            <text:p>Ostrava-Vítkovice</text:p>
          </table:table-cell>
          <table:table-cell office:value-type="time" office:time-value="PT0H17M28.000S" table:style-name="ce2">
            <text:p>17:28,0</text:p>
          </table:table-cell>
          <table:table-cell office:value-type="time" office:time-value="PT0H17M29.000S" table:style-name="ce2">
            <text:p>17:29,0</text:p>
          </table:table-cell>
          <table:table-cell office:value-type="time" office:time-value="PT0H17M30.500S" table:style-name="ce2">
            <text:p>17:30,5</text:p>
          </table:table-cell>
          <table:table-cell office:value-type="time" office:time-value="PT0H17M30.500S" table:style-name="ce2">
            <text:p>17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7M32.000S" table:style-name="ce2">
            <text:p>17:32,0</text:p>
          </table:table-cell>
          <table:table-cell office:value-type="string" table:style-name="ce1">
            <text:p>Opava východ</text:p>
          </table:table-cell>
          <table:table-cell office:value-type="time" office:time-value="PT0H18M14.000S" table:style-name="ce2">
            <text:p>18:1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29/9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18M42.000S" table:style-name="ce2">
            <text:p>18:42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9M23.500S" table:style-name="ce2">
            <text:p>19:23,5</text:p>
          </table:table-cell>
          <table:table-cell office:value-type="time" office:time-value="PT0H19M25.500S" table:style-name="ce2">
            <text:p>19:25,5</text:p>
          </table:table-cell>
          <table:table-cell office:value-type="time" office:time-value="PT0H19M25.500S" table:style-name="ce2">
            <text:p>19:25,5</text:p>
          </table:table-cell>
          <table:table-cell office:value-type="string" table:style-name="ce1">
            <text:p>Ostrava-Vítkovice</text:p>
          </table:table-cell>
          <table:table-cell office:value-type="time" office:time-value="PT0H19M27.000S" table:style-name="ce2">
            <text:p>19:27,0</text:p>
          </table:table-cell>
          <table:table-cell office:value-type="time" office:time-value="PT0H19M28.000S" table:style-name="ce2">
            <text:p>19:28,0</text:p>
          </table:table-cell>
          <table:table-cell office:value-type="string" table:style-name="ce1">
            <text:p>Český Těšín</text:p>
          </table:table-cell>
          <table:table-cell office:value-type="time" office:time-value="PT0H20M11.000S" table:style-name="ce2">
            <text:p>20:1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30/0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17M46.000S" table:style-name="ce2">
            <text:p>17:46,0</text:p>
          </table:table-cell>
          <table:table-cell office:value-type="string" table:style-name="ce1">
            <text:p>Ostrava-Vítkovice</text:p>
          </table:table-cell>
          <table:table-cell office:value-type="time" office:time-value="PT0H18M28.000S" table:style-name="ce2">
            <text:p>18:28,0</text:p>
          </table:table-cell>
          <table:table-cell office:value-type="time" office:time-value="PT0H18M29.000S" table:style-name="ce2">
            <text:p>18:29,0</text:p>
          </table:table-cell>
          <table:table-cell office:value-type="time" office:time-value="PT0H18M30.500S" table:style-name="ce2">
            <text:p>18:30,5</text:p>
          </table:table-cell>
          <table:table-cell office:value-type="time" office:time-value="PT0H18M30.500S" table:style-name="ce2">
            <text:p>18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8M32.000S" table:style-name="ce2">
            <text:p>18:32,0</text:p>
          </table:table-cell>
          <table:table-cell office:value-type="string" table:style-name="ce1">
            <text:p>Opava východ</text:p>
          </table:table-cell>
          <table:table-cell office:value-type="time" office:time-value="PT0H19M14.000S" table:style-name="ce2">
            <text:p>19:14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31/1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19M46.000S" table:style-name="ce2">
            <text:p>19:46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20M23.500S" table:style-name="ce2">
            <text:p>20:23,5</text:p>
          </table:table-cell>
          <table:table-cell office:value-type="time" office:time-value="PT0H20M25.500S" table:style-name="ce2">
            <text:p>20:25,5</text:p>
          </table:table-cell>
          <table:table-cell office:value-type="time" office:time-value="PT0H20M25.500S" table:style-name="ce2">
            <text:p>20:25,5</text:p>
          </table:table-cell>
          <table:table-cell office:value-type="string" table:style-name="ce1">
            <text:p>Ostrava-Vítkovice</text:p>
          </table:table-cell>
          <table:table-cell office:value-type="time" office:time-value="PT0H20M27.000S" table:style-name="ce2">
            <text:p>20:27,0</text:p>
          </table:table-cell>
          <table:table-cell office:value-type="time" office:time-value="PT0H20M28.000S" table:style-name="ce2">
            <text:p>20:28,0</text:p>
          </table:table-cell>
          <table:table-cell office:value-type="string" table:style-name="ce1">
            <text:p>Český Těšín</text:p>
          </table:table-cell>
          <table:table-cell office:value-type="time" office:time-value="PT0H21M11.000S" table:style-name="ce2">
            <text:p>21:11,0</text:p>
          </table:table-cell>
          <table:table-cell office:value-type="string" table:style-name="ce1">
            <text:p>nejede 24., 31.XII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32/2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Český Těšín</text:p>
          </table:table-cell>
          <table:table-cell office:value-type="time" office:time-value="PT0H18M43.000S" table:style-name="ce2">
            <text:p>18:43,0</text:p>
          </table:table-cell>
          <table:table-cell office:value-type="string" table:style-name="ce1">
            <text:p>Ostrava-Vítkovice</text:p>
          </table:table-cell>
          <table:table-cell office:value-type="time" office:time-value="PT0H19M28.000S" table:style-name="ce2">
            <text:p>19:28,0</text:p>
          </table:table-cell>
          <table:table-cell office:value-type="time" office:time-value="PT0H19M29.000S" table:style-name="ce2">
            <text:p>19:29,0</text:p>
          </table:table-cell>
          <table:table-cell office:value-type="time" office:time-value="PT0H19M30.500S" table:style-name="ce2">
            <text:p>19:30,5</text:p>
          </table:table-cell>
          <table:table-cell office:value-type="time" office:time-value="PT0H19M30.500S" table:style-name="ce2">
            <text:p>19:30,5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19M32.000S" table:style-name="ce2">
            <text:p>19:32,0</text:p>
          </table:table-cell>
          <table:table-cell office:value-type="string" table:style-name="ce1">
            <text:p>Opava východ</text:p>
          </table:table-cell>
          <table:table-cell office:value-type="time" office:time-value="PT0H20M21.000S" table:style-name="ce2">
            <text:p>20:2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-3433/3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ČD</text:p>
          </table:table-cell>
          <table:table-cell office:value-type="string" table:style-name="ce1">
            <text:p>ČD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1">
            <text:p>Opava východ</text:p>
          </table:table-cell>
          <table:table-cell office:value-type="time" office:time-value="PT0H20M42.000S" table:style-name="ce2">
            <text:p>20:42,0</text:p>
          </table:table-cell>
          <table:table-cell office:value-type="string" table:style-name="ce1">
            <text:p>Odb Odra</text:p>
          </table:table-cell>
          <table:table-cell table:style-name="ce1"/>
          <table:table-cell office:value-type="time" office:time-value="PT0H21M23.500S" table:style-name="ce2">
            <text:p>21:23,5</text:p>
          </table:table-cell>
          <table:table-cell office:value-type="time" office:time-value="PT0H21M25.500S" table:style-name="ce2">
            <text:p>21:25,5</text:p>
          </table:table-cell>
          <table:table-cell office:value-type="time" office:time-value="PT0H21M25.500S" table:style-name="ce2">
            <text:p>21:25,5</text:p>
          </table:table-cell>
          <table:table-cell office:value-type="string" table:style-name="ce1">
            <text:p>Ostrava-Vítkovice</text:p>
          </table:table-cell>
          <table:table-cell office:value-type="time" office:time-value="PT0H21M27.000S" table:style-name="ce2">
            <text:p>21:27,0</text:p>
          </table:table-cell>
          <table:table-cell office:value-type="time" office:time-value="PT0H21M28.000S" table:style-name="ce2">
            <text:p>21:28,0</text:p>
          </table:table-cell>
          <table:table-cell office:value-type="string" table:style-name="ce1">
            <text:p>Český Těšín</text:p>
          </table:table-cell>
          <table:table-cell office:value-type="time" office:time-value="PT0H22M11.000S" table:style-name="ce2">
            <text:p>22:11,0</text:p>
          </table:table-cell>
          <table:table-cell office:value-type="string" table:style-name="ce1">
            <text:p>jede denně</text:p>
          </table:table-cell>
          <table:table-cell table:number-columns-repeated="16365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style:style style:name="_50_0_32__37__32__8211__32_Zv_253_razn_283_n_237_1" style:display-name="20 % – Zvýraznění1" style:family="table-cell" style:data-style-name="N0">
      <style:table-cell-properties fo:background-color="#DCE6F1"/>
    </style:style>
    <style:style style:name="_50_0_32__37__32__8211__32_Zv_253_razn_283_n_237_2" style:display-name="20 % – Zvýraznění2" style:family="table-cell" style:data-style-name="N0">
      <style:table-cell-properties fo:background-color="#F2DCDB"/>
    </style:style>
    <style:style style:name="_50_0_32__37__32__8211__32_Zv_253_razn_283_n_237_3" style:display-name="20 % – Zvýraznění3" style:family="table-cell" style:data-style-name="N0">
      <style:table-cell-properties fo:background-color="#EBF1DE"/>
    </style: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5" style:display-name="20 % – Zvýraznění5" style:family="table-cell" style:data-style-name="N0">
      <style:table-cell-properties fo:background-color="#DA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8B7"/>
    </style:style>
    <style:style style:name="_52_0_32__37__32__8211__32_Zv_253_razn_283_n_237_3" style:display-name="40 % – Zvýraznění3" style:family="table-cell" style:data-style-name="N0">
      <style:table-cell-properties fo:background-color="#D8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7DE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uska Miloš, Ing.</meta:initial-creator>
    <dc:creator>Drvota Tomáš, Ing.</dc:creator>
    <meta:creation-date>2018-02-09T09:29:00Z</meta:creation-date>
    <dc:date>2018-02-12T13:18:57Z</dc:date>
  </office:meta>
</office:document-meta>
</file>