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Norm_225_ln_237__32_2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_225_ln_237__32_2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_225_ln_237__32_2_32_3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_225_ln_237__32_2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Norm_225_ln_237__32_3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Norm_225_ln_237__32_3" style:data-style-name="N4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32_3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32_3" style:data-style-name="N4">
      <style:table-cell-properties fo:border-top="thin solid #000000" fo:border-bottom="none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Norm_225_ln_237_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32_3" style:data-style-name="N36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32_3" style:data-style-name="N36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32_3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32_3" style:data-style-name="N37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32_3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32_3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32_3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32_3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32_3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9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is-true-formula(msoxl:NOT(ISERROR(SEARCH(&quot;Otevřené řízení&quot;,F101))))" style:apply-style-name="cf1" style:base-cell-address="Export.F10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03))))" style:apply-style-name="cf1" style:base-cell-address="Export.H10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04))))" style:apply-style-name="cf1" style:base-cell-address="Export.H10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is-true-formula(msoxl:NOT(ISERROR(SEARCH(&quot;Otevřené řízení&quot;,F104))))" style:apply-style-name="cf1" style:base-cell-address="Export.F10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is-true-formula(msoxl:NOT(ISERROR(SEARCH(&quot;Otevřené řízení&quot;,F105))))" style:apply-style-name="cf1" style:base-cell-address="Export.F105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05))))" style:apply-style-name="cf1" style:base-cell-address="Export.H105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is-true-formula(msoxl:NOT(ISERROR(SEARCH(&quot;Otevřené řízení&quot;,F106))))" style:apply-style-name="cf1" style:base-cell-address="Export.F10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is-true-formula(msoxl:NOT(ISERROR(SEARCH(&quot;Otevřené řízení&quot;,F107))))" style:apply-style-name="cf1" style:base-cell-address="Export.F107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is-true-formula(msoxl:NOT(ISERROR(SEARCH(&quot;Otevřené řízení&quot;,H107))))" style:apply-style-name="cf1" style:base-cell-address="Export.H107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91" table:default-cell-style-name="ce1"/>
        <table:table-column table:style-name="co1" table:number-columns-repeated="1618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46">
            <text:p>Přehled zasmluvněných veřejných zakázek nad 200 000,- Kč, <text:s/>které byly smluvně uzavřené od 1.5.2017 do 31.7.2018<text:s/></text:p>
          </table:table-cell>
          <table:covered-table-cell table:number-columns-repeated="7"/>
          <table:table-cell table:style-name="ce26"/>
          <table:table-cell table:number-columns-repeated="16374"/>
        </table:table-row>
        <table:table-row table:style-name="ro3">
          <table:table-cell/>
          <table:table-cell table:number-columns-repeated="8" table:style-name="ce25"/>
          <table:table-cell table:style-name="ce26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55">
            <text:p>Název zakázky</text:p>
          </table:table-cell>
          <table:table-cell office:value-type="string" table:number-columns-spanned="1" table:number-rows-spanned="2" table:style-name="ce53">
            <text:p>Druh zadávacího řízení</text:p>
          </table:table-cell>
          <table:table-cell office:value-type="string" table:number-columns-spanned="1" table:number-rows-spanned="2" table:style-name="ce56">
            <text:p>Předpokl. hodnota VZ</text:p>
          </table:table-cell>
          <table:table-cell office:value-type="string" table:number-columns-spanned="1" table:number-rows-spanned="2" table:style-name="ce57">
            <text:p>Vysoutěžená cena</text:p>
          </table:table-cell>
          <table:table-cell office:value-type="string" table:number-columns-spanned="1" table:number-rows-spanned="2" table:style-name="ce57">
            <text:p>Vybraní dodavatel</text:p>
          </table:table-cell>
          <table:table-cell office:value-type="string" table:number-columns-spanned="1" table:number-rows-spanned="2" table:style-name="ce57">
            <text:p>Datum uzavření smlouvy se zhotovitelem</text:p>
          </table:table-cell>
          <table:table-cell office:value-type="string" table:number-columns-spanned="1" table:number-rows-spanned="2" table:style-name="ce53">
            <text:p>Jména účastníků</text:p>
          </table:table-cell>
          <table:table-cell office:value-type="string" table:number-columns-spanned="1" table:number-rows-spanned="2" table:style-name="ce54">
            <text:p>Počet hodnocených nabídek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/>
          <table:table-cell office:value-type="string" table:style-name="ce2">
            <text:p>Oprava mostu v km 2,171, trati Bohumín Vrbice - st.hr.PR</text:p>
          </table:table-cell>
          <table:table-cell office:value-type="string" table:style-name="ce3">
            <text:p>MIMO ZÁKON</text:p>
          </table:table-cell>
          <table:table-cell office:value-type="float" office:value="5000000" table:style-name="ce4">
            <text:p>5 000 000</text:p>
          </table:table-cell>
          <table:table-cell office:value-type="float" office:value="5195908" table:style-name="ce4">
            <text:p>5 195 908</text:p>
          </table:table-cell>
          <table:table-cell office:value-type="string" table:style-name="ce5">
            <text:p>IDS - Inženýrské a dopravní stavby Olomouc a.s. (25869523);</text:p>
          </table:table-cell>
          <table:table-cell office:value-type="date" office:date-value="2018-05-02T00:00:00" table:style-name="ce6">
            <text:p>2.5.2018</text:p>
          </table:table-cell>
          <table:table-cell office:value-type="string" table:style-name="ce7">
            <text:p>STRABAG Rail a.s. (25429949); IDS - Inženýrské a dopravní stavby Olomouc a.s. (25869523);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Údržbové práce u SMT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0000000" table:style-name="ce11">
            <text:p>10 000 000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5-02T00:00:00" table:style-name="ce13">
            <text:p>2.5.2018</text:p>
          </table:table-cell>
          <table:table-cell office:value-type="string" table:style-name="ce14">
            <text:p>Hroší stavby Morava a.s. (28597460); TOMI - REMONT a.s. (25508571);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9">
            <text:p>Opravné práce v TÚ Čížová - Vráž u Písku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0340000" table:style-name="ce11">
            <text:p>10 340 000</text:p>
          </table:table-cell>
          <table:table-cell office:value-type="string" table:style-name="ce12">
            <text:p>EDIKT a.s. (25172328);</text:p>
          </table:table-cell>
          <table:table-cell office:value-type="date" office:date-value="2018-05-02T00:00:00" table:style-name="ce13">
            <text:p>2.5.2018</text:p>
          </table:table-cell>
          <table:table-cell office:value-type="string" table:style-name="ce14">
            <text:p>EDIKT a.s. (25172328); STRABAG Rail a.s. (25429949); Chládek &amp; Tintěra, a.s. (62743881);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9">
            <text:p>Doplnění závor na přejezdu P 7039 v km 56,843 na trati Žďár nad Sázavou - Tišnov</text:p>
          </table:table-cell>
          <table:table-cell office:value-type="string" table:style-name="ce10">
            <text:p>MIMO ZÁKON</text:p>
          </table:table-cell>
          <table:table-cell office:value-type="float" office:value="2076000" table:style-name="ce11">
            <text:p>2 076 000</text:p>
          </table:table-cell>
          <table:table-cell office:value-type="float" office:value="1979900" table:style-name="ce11">
            <text:p>1 979 90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5-02T00:00:00" table:style-name="ce13">
            <text:p>2.5.2018</text:p>
          </table:table-cell>
          <table:table-cell office:value-type="string" table:style-name="ce16">
            <text:p>DMC Havlíčkův Brod s.r.o. (25284525); <text:s/>PRODIN a.s. (25292161);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9">
            <text:p>Zaměření a výpočet 3D osy koleje TU 1801, Počátky – Jihlava hl. n. – v km 48,2 – 92,9</text:p>
          </table:table-cell>
          <table:table-cell office:value-type="string" table:style-name="ce10">
            <text:p>MIMO ZÁKON</text:p>
          </table:table-cell>
          <table:table-cell office:value-type="float" office:value="447000" table:style-name="ce11">
            <text:p>447 000</text:p>
          </table:table-cell>
          <table:table-cell office:value-type="float" office:value="299000" table:style-name="ce11">
            <text:p>299 00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8-05-02T00:00:00" table:style-name="ce13">
            <text:p>2.5.2018</text:p>
          </table:table-cell>
          <table:table-cell office:value-type="string" table:style-name="ce14">
            <text:p>Chládek a Tintěra Havlíčkův Brod, a.s. (60932171); OHL ŽS, a.s. (46342796); GEFOS a.s. (25684213); HRDLIČKA spol.s r.o. (18601227); Ing. Martin Olšar (74610660); GEOMETRA - zeměměřická kancelář s.r.o. (25328727); GeoTel Rail s.r.o. (05291101); EKOHYDRO s.r.o. (63475383);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9">
            <text:p>Mapování, TU1221, Havlíčkův Brod - Humpolec v km 1,0 – 24,7</text:p>
          </table:table-cell>
          <table:table-cell office:value-type="string" table:style-name="ce10">
            <text:p>MIMO ZÁKON</text:p>
          </table:table-cell>
          <table:table-cell office:value-type="float" office:value="926000" table:style-name="ce11">
            <text:p>926 000</text:p>
          </table:table-cell>
          <table:table-cell office:value-type="float" office:value="339000" table:style-name="ce11">
            <text:p>339 00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8-05-02T00:00:00" table:style-name="ce13">
            <text:p>2.5.2018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Koordinátor BOZP</text:p>
          </table:table-cell>
          <table:table-cell office:value-type="string" table:style-name="ce10">
            <text:p>MIMO ZÁKON</text:p>
          </table:table-cell>
          <table:table-cell office:value-type="float" office:value="408000" table:style-name="ce11">
            <text:p>408 000</text:p>
          </table:table-cell>
          <table:table-cell office:value-type="float" office:value="385505" table:style-name="ce11">
            <text:p>385 505</text:p>
          </table:table-cell>
          <table:table-cell office:value-type="string" table:style-name="ce12">
            <text:p>Arrano Group s.r.o. (26792303);</text:p>
          </table:table-cell>
          <table:table-cell office:value-type="date" office:date-value="2018-05-02T00:00:00" table:style-name="ce13">
            <text:p>2.5.2018</text:p>
          </table:table-cell>
          <table:table-cell office:value-type="string" table:style-name="ce14">
            <text:p>INFRAM a.s. (25070282); Arrano Group s.r.o. (26792303);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9">
            <text:p>Revizní činnost, údržba el. zařízení - 2018 SNB SŽDC Brno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773098" table:style-name="ce11">
            <text:p>1 773 098</text:p>
          </table:table-cell>
          <table:table-cell office:value-type="float" office:value="1764341" table:style-name="ce11">
            <text:p>1 764 341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8-05-03T00:00:00" table:style-name="ce13">
            <text:p>3.5.2018</text:p>
          </table:table-cell>
          <table:table-cell office:value-type="string" table:style-name="ce14">
            <text:p>JICOM spol. s r.o. (49432095); OHL ŽS, a.s. (46342796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Opravy a revize hasících zařízení</text:p>
          </table:table-cell>
          <table:table-cell office:value-type="string" table:style-name="ce10">
            <text:p>MIMO ZÁKON</text:p>
          </table:table-cell>
          <table:table-cell office:value-type="float" office:value="750000" table:style-name="ce11">
            <text:p>750 000</text:p>
          </table:table-cell>
          <table:table-cell office:value-type="float" office:value="1822950" table:style-name="ce11">
            <text:p>1 822 950</text:p>
          </table:table-cell>
          <table:table-cell office:value-type="string" table:style-name="ce12">
            <text:p>Zbyněk Michálek (15136388);</text:p>
          </table:table-cell>
          <table:table-cell office:value-type="date" office:date-value="2018-05-03T00:00:00" table:style-name="ce13">
            <text:p>3.5.2018</text:p>
          </table:table-cell>
          <table:table-cell office:value-type="string" table:style-name="ce14">
            <text:p>Zbyněk Michálek (15136388); Švec Jiří (); Radomír Řezník (60967536);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9">
            <text:p>Oprava el. Rozvodů v Husitská 24</text:p>
          </table:table-cell>
          <table:table-cell office:value-type="string" table:style-name="ce10">
            <text:p>MIMO ZÁKON</text:p>
          </table:table-cell>
          <table:table-cell office:value-type="float" office:value="480804" table:style-name="ce11">
            <text:p>480 804</text:p>
          </table:table-cell>
          <table:table-cell office:value-type="float" office:value="469999.5" table:style-name="ce11">
            <text:p>470 000</text:p>
          </table:table-cell>
          <table:table-cell office:value-type="string" table:style-name="ce12">
            <text:p>KLIMA - CLASSIC s.r.o. (63672448);</text:p>
          </table:table-cell>
          <table:table-cell office:value-type="date" office:date-value="2018-05-03T00:00:00" table:style-name="ce13">
            <text:p>3.5.2018</text:p>
          </table:table-cell>
          <table:table-cell office:value-type="string" table:style-name="ce14">
            <text:p>KLIMA - CLASSIC s.r.o. (63672448); Karel PŘEVOR (69319529);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9">
            <text:p>Nákup tabletů u OŘ Brno</text:p>
          </table:table-cell>
          <table:table-cell office:value-type="string" table:style-name="ce10">
            <text:p>MIMO ZÁKON</text:p>
          </table:table-cell>
          <table:table-cell office:value-type="float" office:value="400000" table:style-name="ce11">
            <text:p>400 000</text:p>
          </table:table-cell>
          <table:table-cell office:value-type="float" office:value="213200" table:style-name="ce11">
            <text:p>213 200</text:p>
          </table:table-cell>
          <table:table-cell office:value-type="string" table:style-name="ce12">
            <text:p>Azenet s.r.o. (02562014);</text:p>
          </table:table-cell>
          <table:table-cell office:value-type="date" office:date-value="2018-05-04T00:00:00" table:style-name="ce13">
            <text:p>4.5.2018</text:p>
          </table:table-cell>
          <table:table-cell office:value-type="string" table:style-name="ce14">
            <text:p>ČD - Telematika a.s. (61459445); AK signal Brno a.s. (26245507); Azenet s.r.o. (02562014);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9">
            <text:p>Oprava mostních objektů na trati Frýdek-Místek - Český Těšín</text:p>
          </table:table-cell>
          <table:table-cell office:value-type="string" table:style-name="ce10">
            <text:p>MIMO ZÁKON</text:p>
          </table:table-cell>
          <table:table-cell office:value-type="float" office:value="3500000" table:style-name="ce11">
            <text:p>3 500 000</text:p>
          </table:table-cell>
          <table:table-cell office:value-type="float" office:value="3578746" table:style-name="ce11">
            <text:p>3 578 746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8-05-04T00:00:00" table:style-name="ce17">
            <text:p>4.5.2018</text:p>
          </table:table-cell>
          <table:table-cell office:value-type="string" table:style-name="ce14">
            <text:p>IDS - Inženýrské a dopravní stavby Olomouc a.s. (25869523); <text:s/>TOMI - REMONT a.s. (25508571);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Úprava TV v ŽST Polanka nad Odrou</text:p>
          </table:table-cell>
          <table:table-cell office:value-type="string" table:style-name="ce10">
            <text:p>MIMO ZÁKON</text:p>
          </table:table-cell>
          <table:table-cell office:value-type="float" office:value="500000" table:style-name="ce11">
            <text:p>500 000</text:p>
          </table:table-cell>
          <table:table-cell office:value-type="float" office:value="431431.94" table:style-name="ce11">
            <text:p>431 432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8-05-04T00:00:00" table:style-name="ce17">
            <text:p>4.5.2018</text:p>
          </table:table-cell>
          <table:table-cell office:value-type="string" table:style-name="ce14">
            <text:p>Chládek &amp; Tintěra, a.s. (62743881); Elektroline a.s. (45312338); TRAMO RAIL, a.s. (25369610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Zaměření a výpočet ŽBP a zaměření a výpočet 3D osy koleje TU 2021, Velké Opatovice - Skalice nad Svitavou - v km 10,5 - 31,9</text:p>
          </table:table-cell>
          <table:table-cell office:value-type="string" table:style-name="ce10">
            <text:p>MIMO ZÁKON</text:p>
          </table:table-cell>
          <table:table-cell office:value-type="float" office:value="491000" table:style-name="ce11">
            <text:p>491 000</text:p>
          </table:table-cell>
          <table:table-cell office:value-type="float" office:value="334890" table:style-name="ce11">
            <text:p>334 89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8-05-04T00:00:00" table:style-name="ce17">
            <text:p>4.5.2018</text:p>
          </table:table-cell>
          <table:table-cell table:style-name="ce14"/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">
            <text:p>Zaměření a výpočet ŽBP, zaměření a výpočet 3D osy koleje a fotodokumentace bodů ŽBP TU 1251, Moravské Budějovice - Jemnice - v km 0,3 - 21,0</text:p>
          </table:table-cell>
          <table:table-cell office:value-type="string" table:style-name="ce10">
            <text:p>MIMO ZÁKON</text:p>
          </table:table-cell>
          <table:table-cell office:value-type="float" office:value="484000" table:style-name="ce11">
            <text:p>484 000</text:p>
          </table:table-cell>
          <table:table-cell office:value-type="float" office:value="306890" table:style-name="ce11">
            <text:p>306 890</text:p>
          </table:table-cell>
          <table:table-cell office:value-type="string" table:style-name="ce12">
            <text:p>INTEGRAL - GEODETICKÉ PRÁCE spol. s r.o. (26074427);</text:p>
          </table:table-cell>
          <table:table-cell office:value-type="date" office:date-value="2018-05-04T00:00:00" table:style-name="ce17">
            <text:p>4.5.2018</text:p>
          </table:table-cell>
          <table:table-cell table:style-name="ce14"/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Modernizace trati Brno - Přerov, 2. Stavba, 3. stavba, 4. stavba</text:p>
          </table:table-cell>
          <table:table-cell office:value-type="string" table:style-name="ce10">
            <text:p>MIMO ZÁKON</text:p>
          </table:table-cell>
          <table:table-cell office:value-type="float" office:value="1002000" table:style-name="ce11">
            <text:p>1 002 000</text:p>
          </table:table-cell>
          <table:table-cell office:value-type="float" office:value="992250" table:style-name="ce11">
            <text:p>992 250</text:p>
          </table:table-cell>
          <table:table-cell office:value-type="string" table:style-name="ce12">
            <text:p>Česká tunelářská asociace ITA-AITES (49629972 );</text:p>
          </table:table-cell>
          <table:table-cell office:value-type="date" office:date-value="2018-05-04T00:00:00" table:style-name="ce17">
            <text:p>4.5.2018</text:p>
          </table:table-cell>
          <table:table-cell office:value-type="string" table:style-name="ce14">
            <text:p>Česká tunelářská asociace ITA-AITES (49629972 );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výhybek č. 2, 3, 4, 6 a 7 v žst. Borohrádek</text:p>
          </table:table-cell>
          <table:table-cell office:value-type="string" table:style-name="ce10">
            <text:p>MIMO ZÁKON</text:p>
          </table:table-cell>
          <table:table-cell office:value-type="float" office:value="19544417.859999999" table:style-name="ce11">
            <text:p>19 544 418</text:p>
          </table:table-cell>
          <table:table-cell office:value-type="float" office:value="16846704.25" table:style-name="ce11">
            <text:p>16 846 704</text:p>
          </table:table-cell>
          <table:table-cell office:value-type="string" table:style-name="ce12">
            <text:p>Společnost "Výhybky Boro" [Chládek a Tintěra, Pardubice a.s. (25253361);HROCHOSTROJ a.s. (03012191);];</text:p>
          </table:table-cell>
          <table:table-cell office:value-type="date" office:date-value="2018-05-04T00:00:00" table:style-name="ce17">
            <text:p>4.5.2018</text:p>
          </table:table-cell>
          <table:table-cell office:value-type="string" table:style-name="ce14">
            <text:p>Společnost "Výhybky Boro" [Chládek a Tintěra, Pardubice a.s. (25253361);HROCHOSTROJ a.s. (03012191);];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9">
            <text:p>Rekonstrukce železničního svršku a TV v km 17,200 - 18,000 trati Ústí nad Labem - Most</text:p>
          </table:table-cell>
          <table:table-cell office:value-type="string" table:style-name="ce10">
            <text:p>Otevřené řízení</text:p>
          </table:table-cell>
          <table:table-cell office:value-type="float" office:value="145389940" table:style-name="ce11">
            <text:p>145 389 940</text:p>
          </table:table-cell>
          <table:table-cell office:value-type="float" office:value="108149981" table:style-name="ce11">
            <text:p>108 149 981</text:p>
          </table:table-cell>
          <table:table-cell office:value-type="string" table:style-name="ce12">
            <text:p>EDIKT a.s. (25172328);</text:p>
          </table:table-cell>
          <table:table-cell office:value-type="date" office:date-value="2018-05-04T00:00:00" table:style-name="ce17">
            <text:p>4.5.2018</text:p>
          </table:table-cell>
          <table:table-cell office:value-type="string" table:style-name="ce14">
            <text:p>EDIKT a.s. (25172328); STRABAG Rail a.s. (25429949); Chládek &amp; Tintěra, a.s. (62743881); Skanska a.s. (26271303); Metrostav a.s. (00014915); AKTOR ATE, odštěpný závod v České republice (05391059); "Sdružení ULMO" [Swietelsky Rail CZ s.r.o. (28332202);VIAMONT Servis a. s. (25021851);PEDASTA dopravní stavby, s.r.o. (01717243);]; "Společnost pro Ústí nad Labem – Most" [KLEMENT a.s. (25016695);Ridera Stavební a.s. (45192464);]; "Společnost Ústí n.L. – Most" [GJW Praha spol. s r.o. (41192869);Chládek a Tintěra, Pardubice a.s. (25253361);];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kotvení TV K. Malíkov - Počátky Žirovnice</text:p>
          </table:table-cell>
          <table:table-cell office:value-type="string" table:style-name="ce10">
            <text:p>MIMO ZÁKON</text:p>
          </table:table-cell>
          <table:table-cell office:value-type="float" office:value="4500000" table:style-name="ce11">
            <text:p>4 500 000</text:p>
          </table:table-cell>
          <table:table-cell office:value-type="float" office:value="4244900.0199999996" table:style-name="ce11">
            <text:p>4 244 9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07T00:00:00" table:style-name="ce17">
            <text:p>7.5.2018</text:p>
          </table:table-cell>
          <table:table-cell office:value-type="string" table:style-name="ce14">
            <text:p>STRABAG Rail a.s. (25429949); Elektroline a.s. (45312338); Elektrizace železnic Praha a. s. (47115921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odání náhradních dílů na podbíjecí kladiva Cobra TT Atlas Copco</text:p>
          </table:table-cell>
          <table:table-cell office:value-type="string" table:style-name="ce10">
            <text:p>MIMO ZÁKON</text:p>
          </table:table-cell>
          <table:table-cell office:value-type="float" office:value="1880000" table:style-name="ce11">
            <text:p>1 880 000</text:p>
          </table:table-cell>
          <table:table-cell office:value-type="float" office:value="1874805" table:style-name="ce11">
            <text:p>1 874 805</text:p>
          </table:table-cell>
          <table:table-cell office:value-type="string" table:style-name="ce12">
            <text:p>Mechanizace, nářadí s.r.o. (04916824);</text:p>
          </table:table-cell>
          <table:table-cell office:value-type="date" office:date-value="2018-05-07T00:00:00" table:style-name="ce17">
            <text:p>7.5.2018</text:p>
          </table:table-cell>
          <table:table-cell office:value-type="string" table:style-name="ce14">
            <text:p>Mechanizace, nářadí s.r.o. (04916824); Atlas Copco s.r.o. (49614932);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Kolejové úpravy v žst. Žďár nad Sázavou</text:p>
          </table:table-cell>
          <table:table-cell office:value-type="string" table:style-name="ce10">
            <text:p>MIMO ZÁKON</text:p>
          </table:table-cell>
          <table:table-cell office:value-type="float" office:value="11590000" table:style-name="ce11">
            <text:p>11 590 000</text:p>
          </table:table-cell>
          <table:table-cell office:value-type="float" office:value="10988305" table:style-name="ce11">
            <text:p>10 988 305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5-07T00:00:00" table:style-name="ce17">
            <text:p>7.5.2018</text:p>
          </table:table-cell>
          <table:table-cell office:value-type="string" table:style-name="ce14">
            <text:p>SUDOP PRAHA a.s. (25793349); <text:s/>DMC Havlíčkův Brod s.r.o. (25284525); <text:s/>SAGASTA s.r.o. (04598555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vka diskového úložiště pro OŘ</text:p>
          </table:table-cell>
          <table:table-cell office:value-type="string" table:style-name="ce10">
            <text:p>MIMO ZÁKON</text:p>
          </table:table-cell>
          <table:table-cell office:value-type="float" office:value="1200000" table:style-name="ce11">
            <text:p>1 200 000</text:p>
          </table:table-cell>
          <table:table-cell office:value-type="float" office:value="1099804" table:style-name="ce11">
            <text:p>1 099 804</text:p>
          </table:table-cell>
          <table:table-cell office:value-type="string" table:style-name="ce12">
            <text:p>COMTESYS, spol. s r.o. (26490234);</text:p>
          </table:table-cell>
          <table:table-cell office:value-type="date" office:date-value="2018-05-07T00:00:00" table:style-name="ce17">
            <text:p>7.5.2018</text:p>
          </table:table-cell>
          <table:table-cell office:value-type="string" table:style-name="ce14">
            <text:p>ČD - Telematika a.s. (61459445); COMTESYS, spol. s r.o. (26490234); SysIT s.r.o. (29047919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odání a pokládky koberců pro potřeby GŘ SŽDC</text:p>
          </table:table-cell>
          <table:table-cell office:value-type="string" table:style-name="ce10">
            <text:p>MIMO ZÁKON</text:p>
          </table:table-cell>
          <table:table-cell office:value-type="float" office:value="1990000" table:style-name="ce11">
            <text:p>1 990 000</text:p>
          </table:table-cell>
          <table:table-cell office:value-type="float" office:value="1990000" table:style-name="ce11">
            <text:p>1 990 000</text:p>
          </table:table-cell>
          <table:table-cell office:value-type="string" table:style-name="ce12">
            <text:p>PeMe Services, s.r.o. (26504758);</text:p>
          </table:table-cell>
          <table:table-cell office:value-type="date" office:date-value="2018-05-07T00:00:00" table:style-name="ce13">
            <text:p>7.5.2018</text:p>
          </table:table-cell>
          <table:table-cell office:value-type="string" table:style-name="ce14">
            <text:p>CONDECO s.r.o. (27258602); Interier Říčany a.s. (28162471); PeMe Services, s.r.o. (26504758); PRAGES s.r.o. (26415992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Profylaktické prohlídky a zkoušky NZEE</text:p>
          </table:table-cell>
          <table:table-cell office:value-type="string" table:style-name="ce10">
            <text:p>MIMO ZÁKON</text:p>
          </table:table-cell>
          <table:table-cell office:value-type="float" office:value="490000" table:style-name="ce11">
            <text:p>490 000</text:p>
          </table:table-cell>
          <table:table-cell office:value-type="float" office:value="409122" table:style-name="ce11">
            <text:p>409 122</text:p>
          </table:table-cell>
          <table:table-cell office:value-type="string" table:style-name="ce12">
            <text:p>Silektro s.r.o. (48116742)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ELFIS spol. s r.o. (44794932); Silektro s.r.o. (48116742); Eaton Elektrotechnika s.r.o. (4981189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Znovuzprovoznění vodovodní přípojky v areálu STO2 Česká Třebová</text:p>
          </table:table-cell>
          <table:table-cell office:value-type="string" table:style-name="ce10">
            <text:p>MIMO ZÁKON</text:p>
          </table:table-cell>
          <table:table-cell office:value-type="float" office:value="2050468.87" table:style-name="ce11">
            <text:p>2 050 469</text:p>
          </table:table-cell>
          <table:table-cell office:value-type="float" office:value="2019799.11" table:style-name="ce11">
            <text:p>2 019 799</text:p>
          </table:table-cell>
          <table:table-cell office:value-type="string" table:style-name="ce12">
            <text:p>Společnost pro STO 2 Česká Třebová [KVIS Pardubice a.s. (46506934);Hroší stavby Morava a.s. (28597460);]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GJW Praha spol. s r.o. (41192869); <text:s/>N+N - Konstrukce a dopravní stavby Litoměřice, s.r.o. (44564287); <text:s/>Společnost pro STO 2 Česká Třebová [KVIS Pardubice a.s. (46506934);Hroší stavby Morava a.s. (28597460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Likvidace hasební nádrže Česká Lípa</text:p>
          </table:table-cell>
          <table:table-cell office:value-type="string" table:style-name="ce10">
            <text:p>MIMO ZÁKON</text:p>
          </table:table-cell>
          <table:table-cell office:value-type="float" office:value="1878050.89" table:style-name="ce11">
            <text:p>1 878 051</text:p>
          </table:table-cell>
          <table:table-cell office:value-type="float" office:value="1870704.49" table:style-name="ce11">
            <text:p>1 870 704</text:p>
          </table:table-cell>
          <table:table-cell office:value-type="string" table:style-name="ce12">
            <text:p>Společnost hasební nádrž Česká Lípa [AlphaCon , spol. s r.o. (47118105);SANEX, společnost s ručením omezeným (47783133);]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Chládek a Tintěra, Pardubice a.s. (25253361); <text:s/>Společnost hasební nádrž Česká Lípa [AlphaCon , spol. s r.o. (47118105);SANEX, společnost s ručením omezeným (47783133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Monitoring serverových farem</text:p>
          </table:table-cell>
          <table:table-cell office:value-type="string" table:style-name="ce10">
            <text:p>MIMO ZÁKON</text:p>
          </table:table-cell>
          <table:table-cell office:value-type="float" office:value="2800000" table:style-name="ce11">
            <text:p>2 800 000</text:p>
          </table:table-cell>
          <table:table-cell office:value-type="float" office:value="2662451.29" table:style-name="ce11">
            <text:p>2 662 451</text:p>
          </table:table-cell>
          <table:table-cell office:value-type="string" table:style-name="ce12">
            <text:p>Huatech a.s. (03665496)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ČD - Telematika a.s. (61459445); COMTESYS, spol. s r.o. (26490234); Huatech a.s. (03665496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mostů v km 84,972; km 87,693 a km 87,992 trati Hanušovice - Lichkov</text:p>
          </table:table-cell>
          <table:table-cell office:value-type="string" table:style-name="ce10">
            <text:p>MIMO ZÁKON</text:p>
          </table:table-cell>
          <table:table-cell office:value-type="float" office:value="2558364.7200000002" table:style-name="ce11">
            <text:p>2 558 365</text:p>
          </table:table-cell>
          <table:table-cell office:value-type="float" office:value="2548543.0499999998" table:style-name="ce11">
            <text:p>2 548 543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EDIKT a.s. (25172328); <text:s/>Chládek a Tintěra, Pardubice a.s. (25253361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kolejového jeřábu ŽDJ</text:p>
          </table:table-cell>
          <table:table-cell office:value-type="string" table:style-name="ce10">
            <text:p>MIMO ZÁKON</text:p>
          </table:table-cell>
          <table:table-cell office:value-type="float" office:value="4200000" table:style-name="ce11">
            <text:p>4 200 000</text:p>
          </table:table-cell>
          <table:table-cell office:value-type="float" office:value="4195000" table:style-name="ce11">
            <text:p>4 195 0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Elektrizace železnic Praha a. s. (4711592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9">
            <text:p>Archivace a správa digitální dokumentace, rámcová dohoda pro podporu provozu, údržbu a rozvoj IS PLAN, IS C.E.Sta a dalších vybraných IS ÚNM</text:p>
          </table:table-cell>
          <table:table-cell office:value-type="string" table:style-name="ce10">
            <text:p>Jednací řízení bez uveřejnění</text:p>
          </table:table-cell>
          <table:table-cell office:value-type="float" office:value="15760000" table:style-name="ce11">
            <text:p>15 760 000</text:p>
          </table:table-cell>
          <table:table-cell office:value-type="float" office:value="15640000" table:style-name="ce11">
            <text:p>15 640 000</text:p>
          </table:table-cell>
          <table:table-cell office:value-type="string" table:style-name="ce12">
            <text:p>FRAM System s.r.o. (25389572);</text:p>
          </table:table-cell>
          <table:table-cell office:value-type="date" office:date-value="2018-05-09T00:00:00" table:style-name="ce13">
            <text:p>9.5.2018</text:p>
          </table:table-cell>
          <table:table-cell office:value-type="string" table:style-name="ce14">
            <text:p>FRAM System s.r.o. (25389572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propustků Chroboly - Zbytiny</text:p>
          </table:table-cell>
          <table:table-cell office:value-type="string" table:style-name="ce10">
            <text:p>MIMO ZÁKON</text:p>
          </table:table-cell>
          <table:table-cell office:value-type="float" office:value="1400000" table:style-name="ce11">
            <text:p>1 400 000</text:p>
          </table:table-cell>
          <table:table-cell office:value-type="float" office:value="1561930.64" table:style-name="ce11">
            <text:p>1 561 931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5-10T00:00:00" table:style-name="ce13">
            <text:p>10.5.2018</text:p>
          </table:table-cell>
          <table:table-cell office:value-type="string" table:style-name="ce14">
            <text:p>EDIKT a.s. (25172328); Chládek &amp; Tintěra, a.s. (62743881); 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Výměna izolátorů Ražice - Putim - Písek</text:p>
          </table:table-cell>
          <table:table-cell office:value-type="string" table:style-name="ce10">
            <text:p>MIMO ZÁKON</text:p>
          </table:table-cell>
          <table:table-cell office:value-type="float" office:value="3250000" table:style-name="ce11">
            <text:p>3 250 000</text:p>
          </table:table-cell>
          <table:table-cell office:value-type="float" office:value="3200226" table:style-name="ce11">
            <text:p>3 200 226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5-10T00:00:00" table:style-name="ce13">
            <text:p>10.5.2018</text:p>
          </table:table-cell>
          <table:table-cell office:value-type="string" table:style-name="ce14">
            <text:p>Chládek &amp; Tintěra, a.s. (62743881); Elektroline a.s. (45312338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Svařovací dávky pro údržbu železničního svršku</text:p>
          </table:table-cell>
          <table:table-cell office:value-type="string" table:style-name="ce10">
            <text:p>MIMO ZÁKON</text:p>
          </table:table-cell>
          <table:table-cell office:value-type="float" office:value="1200000" table:style-name="ce11">
            <text:p>1 200 000</text:p>
          </table:table-cell>
          <table:table-cell office:value-type="float" office:value="1173680" table:style-name="ce11">
            <text:p>1 173 680</text:p>
          </table:table-cell>
          <table:table-cell office:value-type="string" table:style-name="ce12">
            <text:p>Form - Thermit, spol. s r.o. (49966758);</text:p>
          </table:table-cell>
          <table:table-cell office:value-type="date" office:date-value="2018-05-10T00:00:00" table:style-name="ce13">
            <text:p>10.5.2018</text:p>
          </table:table-cell>
          <table:table-cell office:value-type="string" table:style-name="ce14">
            <text:p>Form - Thermit, spol. s r.o. (49966758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Údržba a odstraňování závad u ST LBC 2018 - 2019</text:p>
          </table:table-cell>
          <table:table-cell office:value-type="string" table:style-name="ce10">
            <text:p>MIMO ZÁKON</text:p>
          </table:table-cell>
          <table:table-cell office:value-type="float" office:value="29000000" table:style-name="ce11">
            <text:p>29 000 000</text:p>
          </table:table-cell>
          <table:table-cell office:value-type="float" office:value="29000000" table:style-name="ce11">
            <text:p>29 000 000</text:p>
          </table:table-cell>
          <table:table-cell office:value-type="string" table:style-name="ce12">
            <text:p>Společnost ST LBC 2018 - 2019 [GJW Praha spol. s r.o. (41192869);Chládek &amp; Tintěra, a.s. (62743881);];</text:p>
          </table:table-cell>
          <table:table-cell office:value-type="date" office:date-value="2018-05-10T00:00:00" table:style-name="ce13">
            <text:p>10.5.2018</text:p>
          </table:table-cell>
          <table:table-cell office:value-type="string" table:style-name="ce14">
            <text:p>Společnost ST LBC 2018 - 2019 [GJW Praha spol. s r.o. (41192869);Chládek &amp; Tintěra, a.s. (62743881);]; Společnost "Údržba LBC" [Chládek a Tintěra, Pardubice a.s. (25253361);HROCHOSTROJ a.s. (0301219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Zaměření a výpočet 3D osy koleje TU 2071, Bystřice nad Pernštejnem - Tišnov - v km 62,7 - 94,4</text:p>
          </table:table-cell>
          <table:table-cell office:value-type="string" table:style-name="ce10">
            <text:p>MIMO ZÁKON</text:p>
          </table:table-cell>
          <table:table-cell office:value-type="float" office:value="317000" table:style-name="ce11">
            <text:p>317 000</text:p>
          </table:table-cell>
          <table:table-cell office:value-type="float" office:value="227990" table:style-name="ce11">
            <text:p>227 990</text:p>
          </table:table-cell>
          <table:table-cell office:value-type="string" table:style-name="ce12">
            <text:p>GEOMETRA - zeměměřická kancelář s.r.o. (25328727);</text:p>
          </table:table-cell>
          <table:table-cell office:value-type="date" office:date-value="2018-05-10T00:00:00" table:style-name="ce13">
            <text:p>10.5.2018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Chemické hubení plevelů v obvodu ST UL, MO</text:p>
          </table:table-cell>
          <table:table-cell office:value-type="string" table:style-name="ce10">
            <text:p>MIMO ZÁKON</text:p>
          </table:table-cell>
          <table:table-cell office:value-type="float" office:value="8000000" table:style-name="ce11">
            <text:p>8 000 000</text:p>
          </table:table-cell>
          <table:table-cell office:value-type="float" office:value="9313763.6199999992" table:style-name="ce11">
            <text:p>9 313 764</text:p>
          </table:table-cell>
          <table:table-cell office:value-type="string" table:style-name="ce12">
            <text:p>JARO Česká Skalice, s.r.o. (25934473);</text:p>
          </table:table-cell>
          <table:table-cell office:value-type="date" office:date-value="2018-05-10T00:00:00" table:style-name="ce13">
            <text:p>10.5.2018</text:p>
          </table:table-cell>
          <table:table-cell office:value-type="string" table:style-name="ce14">
            <text:p>JARO Česká Skalice, s.r.o. (2593447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robné válené kolejivo 2018 - 1. část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0000000" table:style-name="ce11">
            <text:p>10 000 000</text:p>
          </table:table-cell>
          <table:table-cell office:value-type="string" table:style-name="ce12">
            <text:p>MORAVIA STEEL a.s. (63474808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MORAVIA STEEL a.s. (63474808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robné válené kolejivo 2018 - 2. část</text:p>
          </table:table-cell>
          <table:table-cell office:value-type="string" table:style-name="ce10">
            <text:p>MIMO ZÁKON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000000" table:style-name="ce11">
            <text:p>1 000 000</text:p>
          </table:table-cell>
          <table:table-cell office:value-type="string" table:style-name="ce12">
            <text:p>MORAVIA STEEL a.s. (63474808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MORAVIA STEEL a.s. (63474808); ALR (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, servis a dodávky sdělovacího zařízení v obvodu OŘ Brno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932067" table:style-name="ce11">
            <text:p>2 932 067</text:p>
          </table:table-cell>
          <table:table-cell office:value-type="string" table:style-name="ce12">
            <text:p>INOMA COMP, s.r.o. (26886421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INOMA COMP, s.r.o. (26886421); HRP servis, s.r.o. (2693078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PZS v žst. Putim km 8,216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127861.89" table:style-name="ce11">
            <text:p>2 127 862</text:p>
          </table:table-cell>
          <table:table-cell office:value-type="string" table:style-name="ce12">
            <text:p>První SaZ Plzeň a.s. (26329921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První SaZ Plzeň a.s. (26329921); KTA technika, s.r.o. (62618911); 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GPK v obvodu OŘ Brno – ST Břeclav</text:p>
          </table:table-cell>
          <table:table-cell office:value-type="string" table:style-name="ce10">
            <text:p>MIMO ZÁKON</text:p>
          </table:table-cell>
          <table:table-cell office:value-type="float" office:value="28915454" table:style-name="ce11">
            <text:p>28 915 454</text:p>
          </table:table-cell>
          <table:table-cell office:value-type="float" office:value="27429406" table:style-name="ce11">
            <text:p>27 429 406</text:p>
          </table:table-cell>
          <table:table-cell office:value-type="string" table:style-name="ce12">
            <text:p>ALPINE Bau CZ a.s. (02604795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Hroší stavby Morava a.s. (28597460); SEŽEV-REKO, a.s. (46904859); Traťová strojní společnost, a.s. (04946685); ALPINE Bau CZ a.s. (02604795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konstrukce podjezdu v Novém Městě nad Metují na silnici III/30821</text:p>
          </table:table-cell>
          <table:table-cell office:value-type="string" table:style-name="ce10">
            <text:p>MIMO ZÁKON</text:p>
          </table:table-cell>
          <table:table-cell office:value-type="float" office:value="1235000" table:style-name="ce11">
            <text:p>1 235 000</text:p>
          </table:table-cell>
          <table:table-cell office:value-type="float" office:value="1111500" table:style-name="ce11">
            <text:p>1 111 5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EXprojekt s.r.o. (2928580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Rekonstrukce napájecího vedení SpS Polanka na traťový úsek odb. Odra - Ostrava Svinov</text:p>
          </table:table-cell>
          <table:table-cell office:value-type="string" table:style-name="ce10">
            <text:p>MIMO ZÁKON</text:p>
          </table:table-cell>
          <table:table-cell office:value-type="float" office:value="1484000" table:style-name="ce11">
            <text:p>1 484 000</text:p>
          </table:table-cell>
          <table:table-cell office:value-type="float" office:value="1329800" table:style-name="ce11">
            <text:p>1 329 8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Elektrizace železnic Praha a. s. (47115921); <text:s/>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vka monitoringu médií</text:p>
          </table:table-cell>
          <table:table-cell office:value-type="string" table:style-name="ce10">
            <text:p>MIMO ZÁKON</text:p>
          </table:table-cell>
          <table:table-cell office:value-type="float" office:value="800000" table:style-name="ce11">
            <text:p>800 000</text:p>
          </table:table-cell>
          <table:table-cell office:value-type="float" office:value="680400" table:style-name="ce11">
            <text:p>680 400</text:p>
          </table:table-cell>
          <table:table-cell office:value-type="string" table:style-name="ce12">
            <text:p>NEWTON Media, a.s. (28168356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NEWTON Media, a.s. (28168356); Monitora Media s.r.o. (0398048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dstraňování závad a údržba skalních zářezů</text:p>
          </table:table-cell>
          <table:table-cell office:value-type="string" table:style-name="ce10">
            <text:p>MIMO ZÁKON</text:p>
          </table:table-cell>
          <table:table-cell office:value-type="float" office:value="30000000" table:style-name="ce11">
            <text:p>30 000 000</text:p>
          </table:table-cell>
          <table:table-cell office:value-type="float" office:value="28525467" table:style-name="ce11">
            <text:p>28 525 467</text:p>
          </table:table-cell>
          <table:table-cell office:value-type="string" table:style-name="ce12">
            <text:p>STRIX + AZS - OŘ ÚL [STRIX Chomutov, a.s. (27274535);]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STRIX + AZS - OŘ ÚL [STRIX Chomutov, a.s. (27274535);]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DŘT SpS</text:p>
          </table:table-cell>
          <table:table-cell office:value-type="string" table:style-name="ce10">
            <text:p>MIMO ZÁKON</text:p>
          </table:table-cell>
          <table:table-cell office:value-type="float" office:value="2402000" table:style-name="ce11">
            <text:p>2 402 000</text:p>
          </table:table-cell>
          <table:table-cell office:value-type="float" office:value="2363495.4" table:style-name="ce11">
            <text:p>2 363 495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JICOM spol. s r.o. (49432095); SIGNALBAU a.s. (25840819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Nákup 14ks automobilů TA-L2Z s příslušenstvím</text:p>
          </table:table-cell>
          <table:table-cell office:value-type="string" table:style-name="ce10">
            <text:p>Otevřené řízení</text:p>
          </table:table-cell>
          <table:table-cell office:value-type="float" office:value="20000000" table:style-name="ce11">
            <text:p>20 000 000</text:p>
          </table:table-cell>
          <table:table-cell office:value-type="float" office:value="24185492" table:style-name="ce11">
            <text:p>24 185 492</text:p>
          </table:table-cell>
          <table:table-cell office:value-type="string" table:style-name="ce12">
            <text:p>Louwman Motor Praha s.r.o. (27392244)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Louwman Motor Praha s.r.o. (27392244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Zvýšení trakčního výkonu TNS Horní Cerekev</text:p>
          </table:table-cell>
          <table:table-cell office:value-type="string" table:style-name="ce10">
            <text:p>Otevřené řízení</text:p>
          </table:table-cell>
          <table:table-cell office:value-type="float" office:value="255699000" table:style-name="ce11">
            <text:p>255 699 000</text:p>
          </table:table-cell>
          <table:table-cell office:value-type="float" office:value="186254579.18000001" table:style-name="ce11">
            <text:p>186 254 579</text:p>
          </table:table-cell>
          <table:table-cell office:value-type="string" table:style-name="ce12">
            <text:p>TNS Horní Cerekev OHL ŽS + EŽ [OHL ŽS, a.s. (46342796);Elektrizace železnic Praha a. s. (47115921);];</text:p>
          </table:table-cell>
          <table:table-cell office:value-type="date" office:date-value="2018-05-14T00:00:00" table:style-name="ce13">
            <text:p>14.5.2018</text:p>
          </table:table-cell>
          <table:table-cell office:value-type="string" table:style-name="ce14">
            <text:p>Skanska a.s. (26271303); <text:s/>TNS Horní Cerekev OHL ŽS + EŽ [OHL ŽS, a.s. (46342796);Elektrizace železnic Praha a. s. (4711592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ZPD „Oprava koleje v úseku Roztoky u Jilemnice – Martinice v Krkonoších“</text:p>
          </table:table-cell>
          <table:table-cell office:value-type="string" table:style-name="ce10">
            <text:p>MIMO ZÁKON</text:p>
          </table:table-cell>
          <table:table-cell office:value-type="float" office:value="800000" table:style-name="ce11">
            <text:p>800 000</text:p>
          </table:table-cell>
          <table:table-cell office:value-type="float" office:value="798000" table:style-name="ce11">
            <text:p>798 0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8-05-15T00:00:00" table:style-name="ce13">
            <text:p>15.5.2018</text:p>
          </table:table-cell>
          <table:table-cell office:value-type="string" table:style-name="ce14">
            <text:p>SUDOP PRAHA a.s. (25793349); <text:s/>PRODIN a.s. (2529216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koleje č. 2 v žst. Smidary</text:p>
          </table:table-cell>
          <table:table-cell office:value-type="string" table:style-name="ce10">
            <text:p>MIMO ZÁKON</text:p>
          </table:table-cell>
          <table:table-cell office:value-type="float" office:value="3982778.25" table:style-name="ce11">
            <text:p>3 982 778</text:p>
          </table:table-cell>
          <table:table-cell office:value-type="float" office:value="3704878.22" table:style-name="ce11">
            <text:p>3 704 878</text:p>
          </table:table-cell>
          <table:table-cell office:value-type="string" table:style-name="ce12">
            <text:p>Společnost "Oprava koleje Smidary" [Chládek a Tintěra, Pardubice a.s. (25253361);HROCHOSTROJ a.s. (03012191);];</text:p>
          </table:table-cell>
          <table:table-cell office:value-type="date" office:date-value="2018-05-15T00:00:00" table:style-name="ce13">
            <text:p>15.5.2018</text:p>
          </table:table-cell>
          <table:table-cell office:value-type="string" table:style-name="ce14">
            <text:p>S u b t e r r a <text:s/>a.s. (45309612); <text:s/>Společnost "Oprava koleje Smidary" [Chládek a Tintěra, Pardubice a.s. (25253361);HROCHOSTROJ a.s. (0301219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Zrušení závorářského stanoviště Šárovcova Lhota</text:p>
          </table:table-cell>
          <table:table-cell office:value-type="string" table:style-name="ce10">
            <text:p>MIMO ZÁKON</text:p>
          </table:table-cell>
          <table:table-cell office:value-type="float" office:value="900000" table:style-name="ce11">
            <text:p>900 000</text:p>
          </table:table-cell>
          <table:table-cell office:value-type="float" office:value="850000" table:style-name="ce11">
            <text:p>850 0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8-05-15T00:00:00" table:style-name="ce13">
            <text:p>15.5.2018</text:p>
          </table:table-cell>
          <table:table-cell office:value-type="string" table:style-name="ce14">
            <text:p>Signal Projekt s.r.o. (25525441); PRODIN a.s. (2529216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">
            <text:p>Analýza problematiky zajišťování parkovacích ploch a souvisejících <text:s/>služeb v areálech osobních nádraží SŽDC, s.o.</text:p>
          </table:table-cell>
          <table:table-cell office:value-type="string" table:style-name="ce10">
            <text:p>MIMO ZÁKON</text:p>
          </table:table-cell>
          <table:table-cell office:value-type="float" office:value="1999990" table:style-name="ce11">
            <text:p>1 999 990</text:p>
          </table:table-cell>
          <table:table-cell office:value-type="float" office:value="1935000" table:style-name="ce11">
            <text:p>1 935 000</text:p>
          </table:table-cell>
          <table:table-cell office:value-type="string" table:style-name="ce12">
            <text:p>VIAGNOSTICS s.r.o. (05205824);</text:p>
          </table:table-cell>
          <table:table-cell office:value-type="date" office:date-value="2018-05-16T00:00:00" table:style-name="ce13">
            <text:p>16.5.2018</text:p>
          </table:table-cell>
          <table:table-cell office:value-type="string" table:style-name="ce14">
            <text:p>APREA s.r.o. (27245918); VIAGNOSTICS s.r.o. (05205824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Údržba a odstraňování závad u ST PCE <text:s/>2018 - 2019</text:p>
          </table:table-cell>
          <table:table-cell office:value-type="string" table:style-name="ce10">
            <text:p>MIMO ZÁKON</text:p>
          </table:table-cell>
          <table:table-cell office:value-type="float" office:value="60000000" table:style-name="ce11">
            <text:p>60 000 000</text:p>
          </table:table-cell>
          <table:table-cell office:value-type="float" office:value="60000000" table:style-name="ce11">
            <text:p>60 000 000</text:p>
          </table:table-cell>
          <table:table-cell office:value-type="string" table:style-name="ce12">
            <text:p>Společnost "Údržba PCE" [Chládek a Tintěra, Pardubice a.s. (25253361);HROCHOSTROJ a.s. (03012191);];</text:p>
          </table:table-cell>
          <table:table-cell office:value-type="date" office:date-value="2018-05-16T00:00:00" table:style-name="ce13">
            <text:p>16.5.2018</text:p>
          </table:table-cell>
          <table:table-cell office:value-type="string" table:style-name="ce14">
            <text:p>STRABAG a.s. (60838744); Společnost "Údržba PCE" [Chládek a Tintěra, Pardubice a.s. (25253361);HROCHOSTROJ a.s. (0301219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Údržba a odstraňování závad u ST HK 2018 - 2019</text:p>
          </table:table-cell>
          <table:table-cell office:value-type="string" table:style-name="ce10">
            <text:p>MIMO ZÁKON</text:p>
          </table:table-cell>
          <table:table-cell office:value-type="float" office:value="45000000" table:style-name="ce11">
            <text:p>45 000 000</text:p>
          </table:table-cell>
          <table:table-cell office:value-type="float" office:value="45000000" table:style-name="ce11">
            <text:p>45 000 000</text:p>
          </table:table-cell>
          <table:table-cell office:value-type="string" table:style-name="ce12">
            <text:p>Společnost "Údržba HK" [Chládek a Tintěra, Pardubice a.s. (25253361);HROCHOSTROJ a.s. (03012191);];</text:p>
          </table:table-cell>
          <table:table-cell office:value-type="date" office:date-value="2018-05-16T00:00:00" table:style-name="ce13">
            <text:p>16.5.2018</text:p>
          </table:table-cell>
          <table:table-cell office:value-type="string" table:style-name="ce14">
            <text:p>STRABAG Rail a.s. (25429949); Společnost "Údržba HK" [Chládek a Tintěra, Pardubice a.s. (25253361);HROCHOSTROJ a.s. (03012191);]; Společnost ST HK 2018 - 2019 [GJW Praha spol. s r.o. (41192869);Elektroline a.s. (45312338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Rekonstrukce železniční zastávky Ramzová</text:p>
          </table:table-cell>
          <table:table-cell office:value-type="string" table:style-name="ce10">
            <text:p>MIMO ZÁKON</text:p>
          </table:table-cell>
          <table:table-cell office:value-type="float" office:value="15391110" table:style-name="ce11">
            <text:p>15 391 110</text:p>
          </table:table-cell>
          <table:table-cell office:value-type="float" office:value="15294124.970000001" table:style-name="ce11">
            <text:p>15 294 125</text:p>
          </table:table-cell>
          <table:table-cell office:value-type="string" table:style-name="ce12">
            <text:p>„SPOLEČNOST Rekonstrukce železniční zastávky Ramzová” [TOMI - REMONT a.s. (25508571);IDS - Inženýrské a dopravní stavby Olomouc a.s. (25869523);];</text:p>
          </table:table-cell>
          <table:table-cell office:value-type="date" office:date-value="2018-05-16T00:00:00" table:style-name="ce13">
            <text:p>16.5.2018</text:p>
          </table:table-cell>
          <table:table-cell office:value-type="string" table:style-name="ce14">
            <text:p>STRABAG Rail a.s. (25429949); <text:s/>Hroší stavby Morava a.s. (28597460); <text:s/>Skanska a.s. (26271303); <text:s/>N+N - Konstrukce a dopravní stavby Litoměřice, s.r.o. (44564287); <text:s/>„SPOLEČNOST Rekonstrukce železniční zastávky Ramzová” [TOMI - REMONT a.s. (25508571);IDS - Inženýrské a dopravní stavby Olomouc a.s. (25869523);]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Rekonstrukce infrastruktury Brno hl. n.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778000" table:style-name="ce11">
            <text:p>2 778 000</text:p>
          </table:table-cell>
          <table:table-cell office:value-type="string" table:style-name="ce12">
            <text:p>SAFETY PRO s.r.o. (28571690);</text:p>
          </table:table-cell>
          <table:table-cell office:value-type="date" office:date-value="2018-05-17T00:00:00" table:style-name="ce13">
            <text:p>17.5.2018</text:p>
          </table:table-cell>
          <table:table-cell office:value-type="string" table:style-name="ce14">
            <text:p>SAFETY PRO s.r.o. (28571690); <text:s/>INFRAM a.s. (25070282); <text:s/>SUDOP PRAHA a.s. (25793349); <text:s/>Arrano Group s.r.o. (26792303); <text:s/>SGS Czech Republic, s.r.o. (4858924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dstranění a likvidace porostu v obvodu ST UL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732075.35" table:style-name="ce11">
            <text:p>2 732 075</text:p>
          </table:table-cell>
          <table:table-cell office:value-type="string" table:style-name="ce12">
            <text:p>CF sociální firma, s.r.o. (28701488); Ciba plus s.r.o. (22773282 );</text:p>
          </table:table-cell>
          <table:table-cell office:value-type="date" office:date-value="2018-05-17T00:00:00" table:style-name="ce13">
            <text:p>17.5.2018</text:p>
          </table:table-cell>
          <table:table-cell office:value-type="string" table:style-name="ce14">
            <text:p>Skanska a.s. (26271303); KOPAČKASTAV s.r.o. (24823929); CF sociální firma, s.r.o. (28701488); H - REKULTIVACE, a.s. (25032739); Ciba plus s.r.o. (22773282 ); Hydroizol Katrák, s.r.o. (24205371);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osvětlení zast. Mladotice a Potvorov</text:p>
          </table:table-cell>
          <table:table-cell office:value-type="string" table:style-name="ce10">
            <text:p>MIMO ZÁKON</text:p>
          </table:table-cell>
          <table:table-cell office:value-type="float" office:value="1800000" table:style-name="ce11">
            <text:p>1 800 000</text:p>
          </table:table-cell>
          <table:table-cell office:value-type="float" office:value="1727019.39" table:style-name="ce11">
            <text:p>1 727 019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Chládek &amp; Tintěra, a.s. (62743881); Elektroline a.s. (45312338); 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osvětlení žst. Kaznějov</text:p>
          </table:table-cell>
          <table:table-cell office:value-type="string" table:style-name="ce10">
            <text:p>MIMO ZÁKON</text:p>
          </table:table-cell>
          <table:table-cell office:value-type="float" office:value="3250000" table:style-name="ce11">
            <text:p>3 250 000</text:p>
          </table:table-cell>
          <table:table-cell office:value-type="float" office:value="3130098" table:style-name="ce11">
            <text:p>3 130 098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Elektroline a.s. (45312338); První SaZ Plzeň a.s. (26329921); 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Zvýšení trakčního výkonu TNS Horní Cerekev - BOZP</text:p>
          </table:table-cell>
          <table:table-cell office:value-type="string" table:style-name="ce10">
            <text:p>MIMO ZÁKON</text:p>
          </table:table-cell>
          <table:table-cell office:value-type="float" office:value="980000" table:style-name="ce11">
            <text:p>980 000</text:p>
          </table:table-cell>
          <table:table-cell office:value-type="float" office:value="910200" table:style-name="ce11">
            <text:p>910 200</text:p>
          </table:table-cell>
          <table:table-cell office:value-type="string" table:style-name="ce12">
            <text:p>4FIT-Arrano TNS Horní Cerekev [4FIT CONSULTING, s.r.o. (28873530);Arrano Group s.r.o. (26792303);]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4FIT-Arrano TNS Horní Cerekev [4FIT CONSULTING, s.r.o. (28873530);Arrano Group s.r.o. (26792303);]; <text:s/>SUDOP PRAHA a.s. (25793349); <text:s/>IPSUM CZ s.r.o. (25701347); <text:s/>SGS Czech Republic, s.r.o. (48589241); <text:s/>SAFETY PRO s.r.o. (28571690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dstranění náletových dřevin v obvodu ST Břeclav</text:p>
          </table:table-cell>
          <table:table-cell office:value-type="string" table:style-name="ce10">
            <text:p>MIMO ZÁKON</text:p>
          </table:table-cell>
          <table:table-cell office:value-type="float" office:value="10390322" table:style-name="ce11">
            <text:p>10 390 322</text:p>
          </table:table-cell>
          <table:table-cell office:value-type="float" office:value="7992460" table:style-name="ce11">
            <text:p>7 992 46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HELPING VÝŠKOVÉ PRÁCE s.r.o. (27700810); Hroší stavby Morava a.s. (28597460); IDS - Inženýrské a dopravní stavby Olomouc a.s. (25869523); SEŽEV-REKO, a.s. (46904859); ALPINE Bau CZ a.s. (02604795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zabezpečovacího zařízení v ŽST Stařeč – projektová dokumentace</text:p>
          </table:table-cell>
          <table:table-cell office:value-type="string" table:style-name="ce10">
            <text:p>MIMO ZÁKON</text:p>
          </table:table-cell>
          <table:table-cell office:value-type="float" office:value="1963235" table:style-name="ce11">
            <text:p>1 963 235</text:p>
          </table:table-cell>
          <table:table-cell office:value-type="float" office:value="1907000" table:style-name="ce11">
            <text:p>1 907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Signal Projekt s.r.o. (25525441); SUDOP BRNO, spol. s r.o. (4496041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V Praha Malešice 2. část</text:p>
          </table:table-cell>
          <table:table-cell office:value-type="string" table:style-name="ce10">
            <text:p>MIMO ZÁKON</text:p>
          </table:table-cell>
          <table:table-cell office:value-type="float" office:value="6957138" table:style-name="ce11">
            <text:p>6 957 138</text:p>
          </table:table-cell>
          <table:table-cell office:value-type="float" office:value="6692440" table:style-name="ce11">
            <text:p>6 692 44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18T00:00:00" table:style-name="ce13">
            <text:p>18.5.2018</text:p>
          </table:table-cell>
          <table:table-cell office:value-type="string" table:style-name="ce14">
            <text:p>STRABAG Rail a.s. (25429949); Chládek &amp; Tintěra, a.s. (62743881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Rekonstrukce nástupišť v žst. Uherské Hradiště</text:p>
          </table:table-cell>
          <table:table-cell office:value-type="string" table:style-name="ce10">
            <text:p>MIMO ZÁKON</text:p>
          </table:table-cell>
          <table:table-cell office:value-type="float" office:value="420000" table:style-name="ce11">
            <text:p>420 000</text:p>
          </table:table-cell>
          <table:table-cell office:value-type="float" office:value="394080" table:style-name="ce11">
            <text:p>394 08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5-20T00:00:00" table:style-name="ce13">
            <text:p>20.5.2018</text:p>
          </table:table-cell>
          <table:table-cell office:value-type="string" table:style-name="ce19">
            <text:p>DMC Havlíčkův Brod s.r.o. (25284525); <text:s/>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povrchu karoserie a laku kolejového měřícího vozu MVRS</text:p>
          </table:table-cell>
          <table:table-cell office:value-type="string" table:style-name="ce10">
            <text:p>MIMO ZÁKON</text:p>
          </table:table-cell>
          <table:table-cell office:value-type="float" office:value="400000" table:style-name="ce11">
            <text:p>400 000</text:p>
          </table:table-cell>
          <table:table-cell office:value-type="float" office:value="392000" table:style-name="ce11">
            <text:p>392 000</text:p>
          </table:table-cell>
          <table:table-cell office:value-type="string" table:style-name="ce12">
            <text:p>ČMŽO - elektronika s.r.o. (29388902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ČMŽO - elektronika s.r.o. (29388902); <text:s/>Izeleten s.r.o. (28951778); <text:s/>Kladenská dopravní a strojní s.r.o. (2817067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výhybek a přípojů v ŽST Štítina</text:p>
          </table:table-cell>
          <table:table-cell office:value-type="string" table:style-name="ce10">
            <text:p>MIMO ZÁKON</text:p>
          </table:table-cell>
          <table:table-cell office:value-type="float" office:value="19800000" table:style-name="ce11">
            <text:p>19 800 000</text:p>
          </table:table-cell>
          <table:table-cell office:value-type="float" office:value="18945225.760000002" table:style-name="ce11">
            <text:p>18 945 226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STRABAG Rail a.s. (25429949); <text:s/>TOMI - REMONT a.s. (2550857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Výměna kolejnic v úseku Frýdek-Místek - Dobrá u Frýdku Místku</text:p>
          </table:table-cell>
          <table:table-cell office:value-type="string" table:style-name="ce10">
            <text:p>MIMO ZÁKON</text:p>
          </table:table-cell>
          <table:table-cell office:value-type="float" office:value="9200000" table:style-name="ce11">
            <text:p>9 200 000</text:p>
          </table:table-cell>
          <table:table-cell office:value-type="float" office:value="5970927.3700000001" table:style-name="ce11">
            <text:p>5 970 927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STRABAG Rail a.s. (25429949); <text:s/>Hroší stavby Morava a.s. (28597460); <text:s/>IDS - Inženýrské a dopravní stavby Olomouc a.s. (25869523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Oprava SZZ Horšovský Týn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544050" table:style-name="ce11">
            <text:p>2 544 050</text:p>
          </table:table-cell>
          <table:table-cell office:value-type="string" table:style-name="ce12">
            <text:p>KTA technika, s.r.o. (62618911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KTA technika, s.r.o. (62618911); EPLcond a.s. (26346575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Revizní oprava (REV) MVTV2.1-029</text:p>
          </table:table-cell>
          <table:table-cell office:value-type="string" table:style-name="ce10">
            <text:p>MIMO ZÁKON</text:p>
          </table:table-cell>
          <table:table-cell office:value-type="float" office:value="5002750" table:style-name="ce11">
            <text:p>5 002 750</text:p>
          </table:table-cell>
          <table:table-cell office:value-type="float" office:value="5670893" table:style-name="ce11">
            <text:p>5 670 893</text:p>
          </table:table-cell>
          <table:table-cell office:value-type="string" table:style-name="ce12">
            <text:p>Pars nova a.s. (25860038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Pars nova a.s. (25860038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TSO 1.SK žst. Světec</text:p>
          </table:table-cell>
          <table:table-cell office:value-type="string" table:style-name="ce10">
            <text:p>MIMO ZÁKON</text:p>
          </table:table-cell>
          <table:table-cell office:value-type="float" office:value="3500000" table:style-name="ce11">
            <text:p>3 500 000</text:p>
          </table:table-cell>
          <table:table-cell office:value-type="float" office:value="3692524.56" table:style-name="ce11">
            <text:p>3 692 52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STRABAG Rail a.s. (25429949); GJW Praha spol. s r.o. (41192869); VIAMONT Servis a. s. (2502185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TSO 2.SK žst. Ohníč</text:p>
          </table:table-cell>
          <table:table-cell office:value-type="string" table:style-name="ce10">
            <text:p>MIMO ZÁKON</text:p>
          </table:table-cell>
          <table:table-cell office:value-type="float" office:value="9400000" table:style-name="ce11">
            <text:p>9 400 000</text:p>
          </table:table-cell>
          <table:table-cell office:value-type="float" office:value="7298166" table:style-name="ce11">
            <text:p>7 298 166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Chládek &amp; Tintěra, a.s. (62743881); VIAMONT Servis a. s. (2502185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TSO 1.TK <text:s/>Bílina - Světec</text:p>
          </table:table-cell>
          <table:table-cell office:value-type="string" table:style-name="ce10">
            <text:p>MIMO ZÁKON</text:p>
          </table:table-cell>
          <table:table-cell office:value-type="float" office:value="19300000" table:style-name="ce11">
            <text:p>19 300 000</text:p>
          </table:table-cell>
          <table:table-cell office:value-type="float" office:value="17222553.440000001" table:style-name="ce11">
            <text:p>17 222 553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5-21T00:00:00" table:style-name="ce13">
            <text:p>21.5.2018</text:p>
          </table:table-cell>
          <table:table-cell office:value-type="string" table:style-name="ce14">
            <text:p>STRABAG Rail a.s. (25429949); Skanska a.s. (26271303); GJW Praha spol. s r.o. (41192869); N+N - Konstrukce a dopravní stavby Litoměřice, s.r.o. (44564287); VIAMONT Servis a. s. (2502185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dálkového ovládání Baška - Pržno</text:p>
          </table:table-cell>
          <table:table-cell office:value-type="string" table:style-name="ce10">
            <text:p>MIMO ZÁKON</text:p>
          </table:table-cell>
          <table:table-cell office:value-type="float" office:value="8100000" table:style-name="ce11">
            <text:p>8 100 000</text:p>
          </table:table-cell>
          <table:table-cell office:value-type="float" office:value="7984387" table:style-name="ce11">
            <text:p>7 984 387</text:p>
          </table:table-cell>
          <table:table-cell office:value-type="string" table:style-name="ce12">
            <text:p>Společnost „Dálkové ovládání Baška - Pržno“ [Signalservis, a.s. (28381670);AK signal Brno a.s. (26245507);]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SIGNALBAU a.s. (25840819); <text:s/>MONZAS, spol. s r.o. (44222734); <text:s/>Společnost „Dálkové ovládání Baška - Pržno“ [Signalservis, a.s. (28381670);AK signal Brno a.s. (26245507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počítačů náprav v úseku Frýdek Místek - Frýdlant nad Ostravicí</text:p>
          </table:table-cell>
          <table:table-cell office:value-type="string" table:style-name="ce10">
            <text:p>MIMO ZÁKON</text:p>
          </table:table-cell>
          <table:table-cell office:value-type="float" office:value="16600000" table:style-name="ce11">
            <text:p>16 600 000</text:p>
          </table:table-cell>
          <table:table-cell office:value-type="float" office:value="16448555" table:style-name="ce11">
            <text:p>16 448 555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AŽD Praha s.r.o. (48029483); <text:s/>SIGNALBAU a.s. (2584081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PZS v km 36,824 trati Bakov - Kopidlno</text:p>
          </table:table-cell>
          <table:table-cell office:value-type="string" table:style-name="ce10">
            <text:p>MIMO ZÁKON</text:p>
          </table:table-cell>
          <table:table-cell office:value-type="float" office:value="5182962.13" table:style-name="ce11">
            <text:p>5 182 962</text:p>
          </table:table-cell>
          <table:table-cell office:value-type="float" office:value="4606725.8" table:style-name="ce11">
            <text:p>4 606 726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AŽD Praha s.r.o. (48029483); <text:s/>STARMON s.r.o. (49285751); <text:s/>Chládek a Tintěra, Pardubice a.s. (2525336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TSO 1.TK <text:s/>Úpořiny - Ohníč</text:p>
          </table:table-cell>
          <table:table-cell office:value-type="string" table:style-name="ce10">
            <text:p>MIMO ZÁKON</text:p>
          </table:table-cell>
          <table:table-cell office:value-type="float" office:value="18600000" table:style-name="ce11">
            <text:p>18 600 000</text:p>
          </table:table-cell>
          <table:table-cell office:value-type="float" office:value="18047574.879999999" table:style-name="ce11">
            <text:p>18 047 575</text:p>
          </table:table-cell>
          <table:table-cell office:value-type="string" table:style-name="ce12">
            <text:p>Společnost „SWI-PED Ohníč“ [Swietelsky Rail CZ s.r.o. (28332202);]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STRABAG Rail a.s. (25429949); Chládek &amp; Tintěra, a.s. (62743881); GJW Praha spol. s r.o. (41192869); N+N - Konstrukce a dopravní stavby Litoměřice, s.r.o. (44564287); Společnost „SWI-PED Ohníč“ [Swietelsky Rail CZ s.r.o. (28332202);]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nesení kolejiště na Knížecí</text:p>
          </table:table-cell>
          <table:table-cell office:value-type="string" table:style-name="ce10">
            <text:p>MIMO ZÁKON</text:p>
          </table:table-cell>
          <table:table-cell office:value-type="float" office:value="12752909.01" table:style-name="ce11">
            <text:p>12 752 909</text:p>
          </table:table-cell>
          <table:table-cell office:value-type="float" office:value="10979549.48" table:style-name="ce11">
            <text:p>10 979 549</text:p>
          </table:table-cell>
          <table:table-cell office:value-type="string" table:style-name="ce12">
            <text:p>GJW Praha spol. s r.o. (41192869)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GJW Praha spol. s r.o. (41192869); <text:s/>STRABAG Rail a.s. (25429949); <text:s/>Skanska a.s. (26271303); <text:s/>Chládek a Tintěra, Pardubice a.s. (25253361); <text:s/>N+N - Konstrukce a dopravní stavby Litoměřice, s.r.o. (44564287); <text:s/>ALPINE Bau CZ a.s. (02604795);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mostu v km 12,177 na trati Praha Smíchov - Hostivice</text:p>
          </table:table-cell>
          <table:table-cell office:value-type="string" table:style-name="ce10">
            <text:p>MIMO ZÁKON</text:p>
          </table:table-cell>
          <table:table-cell office:value-type="float" office:value="5853652" table:style-name="ce11">
            <text:p>5 853 652</text:p>
          </table:table-cell>
          <table:table-cell office:value-type="float" office:value="5748505.2800000003" table:style-name="ce11">
            <text:p>5 748 505</text:p>
          </table:table-cell>
          <table:table-cell office:value-type="string" table:style-name="ce12">
            <text:p>Společnost Hostivice [TSS GRADE, a.s. pobočka Česká republika (02765055);STAMAKOCEL s.r.o. (62363689);];</text:p>
          </table:table-cell>
          <table:table-cell office:value-type="date" office:date-value="2018-05-22T00:00:00" table:style-name="ce13">
            <text:p>22.5.2018</text:p>
          </table:table-cell>
          <table:table-cell office:value-type="string" table:style-name="ce14">
            <text:p>N+N - Konstrukce a dopravní stavby Litoměřice, s.r.o. (44564287); <text:s/>Společnost Hostivice [TSS GRADE, a.s. pobočka Česká republika (02765055);STAMAKOCEL s.r.o. (62363689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DOZ Ostrava Svinov – Petrovice u Karviné st. hr. a Dětmarovice (mimo) – Mosty u Jablunkova st. hr. - BOZP</text:p>
          </table:table-cell>
          <table:table-cell office:value-type="string" table:style-name="ce10">
            <text:p>MIMO ZÁKON</text:p>
          </table:table-cell>
          <table:table-cell office:value-type="float" office:value="448000" table:style-name="ce11">
            <text:p>448 000</text:p>
          </table:table-cell>
          <table:table-cell office:value-type="float" office:value="404400" table:style-name="ce11">
            <text:p>404 400</text:p>
          </table:table-cell>
          <table:table-cell office:value-type="string" table:style-name="ce12">
            <text:p>Arrano Group s.r.o. (26792303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INFRAM a.s. (25070282); <text:s/>SUDOP PRAHA a.s. (25793349); <text:s/>Grimo BOZP s.r.o. (27810003); <text:s/>Arrano Group s.r.o. (26792303); <text:s/>SGS Czech Republic, s.r.o. (4858924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Úklidové služby v administrativní budově OŘ Ostrava - ul. Muglinovská 1038/5</text:p>
          </table:table-cell>
          <table:table-cell office:value-type="string" table:style-name="ce10">
            <text:p>MIMO ZÁKON</text:p>
          </table:table-cell>
          <table:table-cell office:value-type="float" office:value="1100000" table:style-name="ce11">
            <text:p>1 100 000</text:p>
          </table:table-cell>
          <table:table-cell office:value-type="float" office:value="1071136.08" table:style-name="ce11">
            <text:p>1 071 136</text:p>
          </table:table-cell>
          <table:table-cell office:value-type="string" table:style-name="ce12">
            <text:p>HPF CleanCat s.r.o. (29453810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HPF CleanCat s.r.o. (29453810); <text:s/>SEŽEV facility s.r.o. (29244960); <text:s/>TDB security s.r.o. (48395048); <text:s/>ČOS - Česká ochranná společnost a.s. (25853317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Provozování vrátnice administrativní budovy OŘ Ostrava - ul.Muglinovská 1038/5</text:p>
          </table:table-cell>
          <table:table-cell office:value-type="string" table:style-name="ce10">
            <text:p>MIMO ZÁKON</text:p>
          </table:table-cell>
          <table:table-cell office:value-type="float" office:value="900000" table:style-name="ce11">
            <text:p>900 000</text:p>
          </table:table-cell>
          <table:table-cell office:value-type="float" office:value="880913.64" table:style-name="ce11">
            <text:p>880 914</text:p>
          </table:table-cell>
          <table:table-cell office:value-type="string" table:style-name="ce12">
            <text:p>ESSAT CZ, s.r.o. (27858766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SEŽEV facility s.r.o. (29244960); <text:s/>ESSAT CZ, s.r.o. (27858766); <text:s/>GARDIA, s.r.o. (25827219); <text:s/>ČOS - Česká ochranná společnost a.s. (25853317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ŽST Krnov - Zřízení informačního systému , ŽST O. Kunčice - Zřízení informačního systému</text:p>
          </table:table-cell>
          <table:table-cell office:value-type="string" table:style-name="ce10">
            <text:p>MIMO ZÁKON</text:p>
          </table:table-cell>
          <table:table-cell office:value-type="float" office:value="670000" table:style-name="ce11">
            <text:p>670 000</text:p>
          </table:table-cell>
          <table:table-cell office:value-type="float" office:value="630000" table:style-name="ce11">
            <text:p>630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STARMON s.r.o. (49285751); <text:s/>Signal Projekt s.r.o. (25525441); <text:s/>MORAVIA CONSULT Olomouc a.s. (6461035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PZS v žst. Čížová km 20,786 a PZS v km 15,221 v trati Čížová - Písek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725037" table:style-name="ce11">
            <text:p>2 725 037</text:p>
          </table:table-cell>
          <table:table-cell office:value-type="string" table:style-name="ce12">
            <text:p>První SaZ Plzeň a.s. (26329921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První SaZ Plzeň a.s. (26329921); EPLcond a.s. (26346575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Výstavba PZS v km 16,301 (P 5178) a v km 22,364 (P 5188) trati Choceň - Litomyšl</text:p>
          </table:table-cell>
          <table:table-cell office:value-type="string" table:style-name="ce10">
            <text:p>MIMO ZÁKON</text:p>
          </table:table-cell>
          <table:table-cell office:value-type="float" office:value="980000" table:style-name="ce11">
            <text:p>980 000</text:p>
          </table:table-cell>
          <table:table-cell office:value-type="float" office:value="929000" table:style-name="ce11">
            <text:p>929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Signal Projekt s.r.o. (25525441); DMC Havlíčkův Brod s.r.o. (25284525); PRODIN a.s. (2529216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mostu v km 6,253 Pňovany - Bezdružice</text:p>
          </table:table-cell>
          <table:table-cell office:value-type="string" table:style-name="ce10">
            <text:p>MIMO ZÁKON</text:p>
          </table:table-cell>
          <table:table-cell office:value-type="float" office:value="4800000" table:style-name="ce11">
            <text:p>4 800 000</text:p>
          </table:table-cell>
          <table:table-cell office:value-type="float" office:value="2643897.73" table:style-name="ce11">
            <text:p>2 643 898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20">
            <text:p>Chládek &amp; Tintěra, a.s. (62743881); Chládek a Tintěra, Pardubice a.s. (25253361); 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TSO Podbořany -Kaštice 2. část</text:p>
          </table:table-cell>
          <table:table-cell office:value-type="string" table:style-name="ce10">
            <text:p>MIMO ZÁKON</text:p>
          </table:table-cell>
          <table:table-cell office:value-type="float" office:value="17000000" table:style-name="ce11">
            <text:p>17 000 000</text:p>
          </table:table-cell>
          <table:table-cell office:value-type="float" office:value="14797740.34" table:style-name="ce11">
            <text:p>14 797 740</text:p>
          </table:table-cell>
          <table:table-cell office:value-type="string" table:style-name="ce12">
            <text:p>GJW Praha spol. s r.o. (41192869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Chládek &amp; Tintěra, a.s. (62743881); GJW Praha spol. s r.o. (41192869); 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mostů v km 0,787 a 0,828 trati Šternberk – Hanušovice – výměna mostnic</text:p>
          </table:table-cell>
          <table:table-cell office:value-type="string" table:style-name="ce10">
            <text:p>MIMO ZÁKON</text:p>
          </table:table-cell>
          <table:table-cell office:value-type="float" office:value="7000000" table:style-name="ce11">
            <text:p>7 000 000</text:p>
          </table:table-cell>
          <table:table-cell office:value-type="float" office:value="7303935.8399999999" table:style-name="ce11">
            <text:p>7 303 936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IDS - Inženýrské a dopravní stavby Olomouc a.s. (25869523); Společnost „HSM+CHT - most 0,787 a 0,828 Šternberk – Hanušovice“ [Hroší stavby Morava a.s. (28597460);Chládek a Tintěra, Pardubice a.s. (2525336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Projekční práce na opravné práce u ST Jihlava r. 2018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794500" table:style-name="ce11">
            <text:p>2 794 50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SUDOP BRNO, spol. s r.o. (44960417); DMC Havlíčkův Brod s.r.o. (25284525); PRODIN a.s. (2529216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Modernizace železničního uzlu Pardubice</text:p>
          </table:table-cell>
          <table:table-cell office:value-type="string" table:style-name="ce10">
            <text:p>Otevřené řízení</text:p>
          </table:table-cell>
          <table:table-cell office:value-type="float" office:value="105716000" table:style-name="ce11">
            <text:p>105 716 000</text:p>
          </table:table-cell>
          <table:table-cell office:value-type="float" office:value="95097500" table:style-name="ce11">
            <text:p>95 097 500</text:p>
          </table:table-cell>
          <table:table-cell office:value-type="string" table:style-name="ce12">
            <text:p>Společnost „SP + SEU_Uzel Pardubice_P” [SUDOP PRAHA a.s. (25793349);SUDOP EU a.s (05165024);];</text:p>
          </table:table-cell>
          <table:table-cell office:value-type="date" office:date-value="2018-05-23T00:00:00" table:style-name="ce13">
            <text:p>23.5.2018</text:p>
          </table:table-cell>
          <table:table-cell office:value-type="string" table:style-name="ce14">
            <text:p>METROPROJEKT Praha <text:s/>a.s. (45271895); <text:s/>Společnost „SP + SEU_Uzel Pardubice_P” [SUDOP PRAHA a.s. (25793349);SUDOP EU a.s (05165024);]; <text:s/>Společnost SUBO-MCO pro PD „Modernizace železničního uzlu Pardubice” [SUDOP BRNO, spol. s r.o. (44960417);MORAVIA CONSULT Olomouc a.s. (64610357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Mapování, TÚ 2201, Nezamyslice - Olomouc v km 62,6 - 99,9</text:p>
          </table:table-cell>
          <table:table-cell office:value-type="string" table:style-name="ce10">
            <text:p>MIMO ZÁKON</text:p>
          </table:table-cell>
          <table:table-cell office:value-type="float" office:value="500000" table:style-name="ce11">
            <text:p>500 000</text:p>
          </table:table-cell>
          <table:table-cell office:value-type="float" office:value="288600" table:style-name="ce11">
            <text:p>288 600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8-05-24T00:00:00" table:style-name="ce13">
            <text:p>24.5.2018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Zřízení a rekonstrukce osvětlení zastávek v obvodu OŘ Olomouc</text:p>
          </table:table-cell>
          <table:table-cell office:value-type="string" table:style-name="ce10">
            <text:p>MIMO ZÁKON</text:p>
          </table:table-cell>
          <table:table-cell office:value-type="float" office:value="6073506" table:style-name="ce11">
            <text:p>6 073 506</text:p>
          </table:table-cell>
          <table:table-cell office:value-type="float" office:value="5976902.3399999999" table:style-name="ce11">
            <text:p>5 976 902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5-24T00:00:00" table:style-name="ce13">
            <text:p>24.5.2018</text:p>
          </table:table-cell>
          <table:table-cell office:value-type="string" table:style-name="ce14">
            <text:p>SIGNALBAU a.s. (25840819); <text:s/>STRABAG Rail a.s. (25429949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Zaměření a výpočet ŽBP a zaměření a výpočet 3D osy koleje TÚ 2071, Žďár nad Sázavou - Nové Město na Moravě - v km 34,0 - 47,5</text:p>
          </table:table-cell>
          <table:table-cell office:value-type="string" table:style-name="ce10">
            <text:p>MIMO ZÁKON</text:p>
          </table:table-cell>
          <table:table-cell office:value-type="float" office:value="333000" table:style-name="ce11">
            <text:p>333 000</text:p>
          </table:table-cell>
          <table:table-cell office:value-type="float" office:value="224000" table:style-name="ce11">
            <text:p>224 000</text:p>
          </table:table-cell>
          <table:table-cell office:value-type="string" table:style-name="ce12">
            <text:p>Ing. Martin Olšar (74610660);</text:p>
          </table:table-cell>
          <table:table-cell office:value-type="date" office:date-value="2018-05-24T00:00:00" table:style-name="ce13">
            <text:p>24.5.2018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ZPD „Oprava převýšovského zhlaví v žst. Chlumec nad Cidlinou“</text:p>
          </table:table-cell>
          <table:table-cell office:value-type="string" table:style-name="ce10">
            <text:p>MIMO ZÁKON</text:p>
          </table:table-cell>
          <table:table-cell office:value-type="float" office:value="650000" table:style-name="ce11">
            <text:p>650 000</text:p>
          </table:table-cell>
          <table:table-cell office:value-type="float" office:value="650000" table:style-name="ce11">
            <text:p>650 0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8-05-24T00:00:00" table:style-name="ce13">
            <text:p>24.5.2018</text:p>
          </table:table-cell>
          <table:table-cell office:value-type="string" table:style-name="ce14">
            <text:p>DMC Havlíčkův Brod s.r.o. (25284525); <text:s/>MORAVIA CONSULT Olomouc a.s. (64610357); <text:s/>PRODIN a.s. (2529216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Multifunkční hala diagnostických vozidel TÚDC SŽDC Pardubice</text:p>
          </table:table-cell>
          <table:table-cell office:value-type="string" table:style-name="ce10">
            <text:p>MIMO ZÁKON</text:p>
          </table:table-cell>
          <table:table-cell office:value-type="float" office:value="8340000" table:style-name="ce11">
            <text:p>8 340 000</text:p>
          </table:table-cell>
          <table:table-cell office:value-type="float" office:value="7506000" table:style-name="ce11">
            <text:p>7 506 000</text:p>
          </table:table-cell>
          <table:table-cell office:value-type="string" table:style-name="ce12">
            <text:p>Společnost „Multifunkční hala Pardubice - ENEX + PRODIN” [ENEX GROUP s.r.o. (27223663);PRODIN a.s. (25292161);];</text:p>
          </table:table-cell>
          <table:table-cell office:value-type="date" office:date-value="2018-05-24T00:00:00" table:style-name="ce13">
            <text:p>24.5.2018</text:p>
          </table:table-cell>
          <table:table-cell office:value-type="string" table:style-name="ce14">
            <text:p>Společnost „Multifunkční hala Pardubice - ENEX + PRODIN” [ENEX GROUP s.r.o. (27223663);PRODIN a.s. (25292161);]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Údržba klim. zařízení, roční prohlídky v obv. OŘ Olomouc</text:p>
          </table:table-cell>
          <table:table-cell office:value-type="string" table:style-name="ce10">
            <text:p>MIMO ZÁKON</text:p>
          </table:table-cell>
          <table:table-cell office:value-type="float" office:value="2200000" table:style-name="ce11">
            <text:p>2 200 000</text:p>
          </table:table-cell>
          <table:table-cell office:value-type="float" office:value="2200000" table:style-name="ce11">
            <text:p>2 200 000</text:p>
          </table:table-cell>
          <table:table-cell office:value-type="string" table:style-name="ce12">
            <text:p>Klimatizace a servis Svoboda s.r.o. (28621093);</text:p>
          </table:table-cell>
          <table:table-cell office:value-type="date" office:date-value="2018-05-24T00:00:00" table:style-name="ce13">
            <text:p>24.5.2018</text:p>
          </table:table-cell>
          <table:table-cell office:value-type="string" table:style-name="ce14">
            <text:p>Klimatizace a servis Svoboda s.r.o. (28621093); CLIMART, spol. s r.o. (27845061); TEMEX, spol. s r.o. (42767873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9">
            <text:p>TSO Františkovy Lázně - Hazlov</text:p>
          </table:table-cell>
          <table:table-cell office:value-type="string" table:style-name="ce10">
            <text:p>MIMO ZÁKON</text:p>
          </table:table-cell>
          <table:table-cell office:value-type="float" office:value="23500000" table:style-name="ce11">
            <text:p>23 500 000</text:p>
          </table:table-cell>
          <table:table-cell office:value-type="float" office:value="17987749.440000001" table:style-name="ce11">
            <text:p>17 987 749</text:p>
          </table:table-cell>
          <table:table-cell office:value-type="string" table:style-name="ce58">
            <text:p>N+N - Konstrukce a dopravní stavby Litoměřice, s.r.o. (44564287);</text:p>
          </table:table-cell>
          <table:table-cell office:value-type="date" office:date-value="2018-05-24T00:00:00" table:style-name="ce13">
            <text:p>24.5.2018</text:p>
          </table:table-cell>
          <table:table-cell office:value-type="string" table:style-name="ce16">
            <text:p>EDIKT a.s. (25172328); Skanska a.s. (26271303); GJW Praha spol. s r.o. (41192869); N+N - Konstrukce a dopravní stavby Litoměřice, s.r.o. (44564287); VIAMONT Servis a. s. (2502185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Výměna vadných vodících vložek Wfp 14 K v ŽST Ústí n.L. hl.n.</text:p>
          </table:table-cell>
          <table:table-cell office:value-type="string" table:style-name="ce10">
            <text:p>MIMO ZÁKON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043182.2" table:style-name="ce11">
            <text:p>1 043 182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8-05-25T00:00:00" table:style-name="ce13">
            <text:p>25.5.2018</text:p>
          </table:table-cell>
          <table:table-cell office:value-type="string" table:style-name="ce14">
            <text:p>Chládek a Tintěra, Pardubice a.s. (25253361); GJW Praha spol. s r.o. (41192869); 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Rekonstrukce infrastruktury Brno hl. n.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2699740" table:style-name="ce11">
            <text:p>2 699 740</text:p>
          </table:table-cell>
          <table:table-cell office:value-type="string" table:style-name="ce12">
            <text:p>INFRAM a.s. (25070282);</text:p>
          </table:table-cell>
          <table:table-cell office:value-type="date" office:date-value="2018-05-25T00:00:00" table:style-name="ce13">
            <text:p>25.5.2018</text:p>
          </table:table-cell>
          <table:table-cell office:value-type="string" table:style-name="ce59">
            <text:p>INFRAM a.s. (25070282); <text:s/>FRAM Consult a.s. (64948790); <text:s/>SGS Czech Republic, s.r.o. (4858924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Dodávky olejů, maziv a dalších produktů na rok 2018 - 2020</text:p>
          </table:table-cell>
          <table:table-cell office:value-type="string" table:style-name="ce10">
            <text:p>MIMO ZÁKON</text:p>
          </table:table-cell>
          <table:table-cell office:value-type="float" office:value="2778000" table:style-name="ce11">
            <text:p>2 778 000</text:p>
          </table:table-cell>
          <table:table-cell office:value-type="float" office:value="2710344.6" table:style-name="ce11">
            <text:p>2 710 345</text:p>
          </table:table-cell>
          <table:table-cell office:value-type="string" table:style-name="ce61">
            <text:p>PENNOL s.r.o. (25793403);</text:p>
          </table:table-cell>
          <table:table-cell office:value-type="date" office:date-value="2018-05-25T00:00:00" table:style-name="ce13">
            <text:p>25.5.2018</text:p>
          </table:table-cell>
          <table:table-cell office:value-type="string" table:style-name="ce60">
            <text:p>PENNOL s.r.o. (2579340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PZS v km 5,255 a 11,753 v trati Č.B. - Hluboká n.V.- Zámostí</text:p>
          </table:table-cell>
          <table:table-cell office:value-type="string" table:style-name="ce10">
            <text:p>MIMO ZÁKON</text:p>
          </table:table-cell>
          <table:table-cell office:value-type="float" office:value="4750000" table:style-name="ce11">
            <text:p>4 750 000</text:p>
          </table:table-cell>
          <table:table-cell office:value-type="float" office:value="2914962" table:style-name="ce11">
            <text:p>2 914 962</text:p>
          </table:table-cell>
          <table:table-cell office:value-type="string" table:style-name="ce62">
            <text:p>EPLcond a.s. (26346575);</text:p>
          </table:table-cell>
          <table:table-cell office:value-type="date" office:date-value="2018-05-25T00:00:00" table:style-name="ce13">
            <text:p>25.5.2018</text:p>
          </table:table-cell>
          <table:table-cell office:value-type="string" table:style-name="ce63">
            <text:p>První SaZ Plzeň a.s. (26329921); EPLcond a.s. (26346575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Konzultační činnost v oblasti investiční činnosti a požadavkování k SFDI.</text:p>
          </table:table-cell>
          <table:table-cell office:value-type="string" table:style-name="ce10">
            <text:p>MIMO ZÁKON</text:p>
          </table:table-cell>
          <table:table-cell office:value-type="float" office:value="3200000" table:style-name="ce11">
            <text:p>3 200 000</text:p>
          </table:table-cell>
          <table:table-cell office:value-type="float" office:value="3160000" table:style-name="ce11">
            <text:p>3 160 000</text:p>
          </table:table-cell>
          <table:table-cell office:value-type="string" table:style-name="ce64">
            <text:p>FRAM System s.r.o. (25389572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FRAM System s.r.o. (25389572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V v ŽST Havířov</text:p>
          </table:table-cell>
          <table:table-cell office:value-type="string" table:style-name="ce10">
            <text:p>MIMO ZÁKON</text:p>
          </table:table-cell>
          <table:table-cell office:value-type="float" office:value="12800000" table:style-name="ce11">
            <text:p>12 800 000</text:p>
          </table:table-cell>
          <table:table-cell office:value-type="float" office:value="12894200.15" table:style-name="ce11">
            <text:p>12 894 200</text:p>
          </table:table-cell>
          <table:table-cell office:value-type="string" table:style-name="ce65">
            <text:p>STRABAG Rail a.s. (25429949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66">
            <text:p>STRABAG Rail a.s. (25429949); Elektroline a.s. (45312338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trakčního vedení obvod Ostrava pravé n.</text:p>
          </table:table-cell>
          <table:table-cell office:value-type="string" table:style-name="ce10">
            <text:p>MIMO ZÁKON</text:p>
          </table:table-cell>
          <table:table-cell office:value-type="float" office:value="3100000" table:style-name="ce11">
            <text:p>3 100 000</text:p>
          </table:table-cell>
          <table:table-cell office:value-type="float" office:value="3166095.2" table:style-name="ce11">
            <text:p>3 166 095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Chládek &amp; Tintěra, a.s. (62743881); Elektroline a.s. (45312338); TRAMO RAIL, a.s. (2536961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Modernizace trati Rokycany - Plzeň</text:p>
          </table:table-cell>
          <table:table-cell office:value-type="string" table:style-name="ce10">
            <text:p>MIMO ZÁKON</text:p>
          </table:table-cell>
          <table:table-cell office:value-type="float" office:value="2040000" table:style-name="ce11">
            <text:p>2 040 000</text:p>
          </table:table-cell>
          <table:table-cell office:value-type="float" office:value="1898000" table:style-name="ce11">
            <text:p>1 898 000</text:p>
          </table:table-cell>
          <table:table-cell office:value-type="string" table:style-name="ce12">
            <text:p>"GEOtest – Angermeier" [GEOtest, a.s. (46344942);Angermeier Engineers, s.r.o. (62418882);]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GEOtest, a.s. (46344942); SG Geotechnika a.s. (41192168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Mechanické a chemické hubení plevele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3000000" table:style-name="ce11">
            <text:p>3 000 000</text:p>
          </table:table-cell>
          <table:table-cell office:value-type="string" table:style-name="ce12">
            <text:p>BARTALOS WOOD SERVICE s.r.o. (02974169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STRABAG Rail a.s. (25429949); <text:s/>BARTALOS WOOD SERVICE s.r.o. (0297416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výhybek č. 1,2 a přejezdu v žst. Chlumčany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4261552.1399999997" table:style-name="ce11">
            <text:p>4 261 552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EDIKT a.s. (25172328); STRABAG Rail a.s. (25429949); Chládek &amp; Tintěra, a.s. (62743881); GJW Praha spol. s r.o. (41192869); PRO CEDOP s.r.o. (27174069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Zaměření a výpočet ŽBP a evidence staničníků TU1201, Okříšky - Jihlava - v km 170,0 - 200,0</text:p>
          </table:table-cell>
          <table:table-cell office:value-type="string" table:style-name="ce10">
            <text:p>MIMO ZÁKON</text:p>
          </table:table-cell>
          <table:table-cell office:value-type="float" office:value="444000" table:style-name="ce11">
            <text:p>444 000</text:p>
          </table:table-cell>
          <table:table-cell office:value-type="float" office:value="330000" table:style-name="ce11">
            <text:p>330 000</text:p>
          </table:table-cell>
          <table:table-cell office:value-type="string" table:style-name="ce12">
            <text:p>GEFOS a.s. (25684213);</text:p>
          </table:table-cell>
          <table:table-cell office:value-type="date" office:date-value="2018-05-28T00:00:00" table:style-name="ce13">
            <text:p>28.5.2018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mostních objektů K.Vary - Potůčky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3148786" table:style-name="ce11">
            <text:p>3 148 786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STRABAG Rail a.s. (25429949); VIAMONT Servis a. s. (2502185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TSO Teplička u K.V.- K.V. Březová</text:p>
          </table:table-cell>
          <table:table-cell office:value-type="string" table:style-name="ce10">
            <text:p>MIMO ZÁKON</text:p>
          </table:table-cell>
          <table:table-cell office:value-type="float" office:value="19500000" table:style-name="ce11">
            <text:p>19 500 000</text:p>
          </table:table-cell>
          <table:table-cell office:value-type="float" office:value="20999999.02" table:style-name="ce11">
            <text:p>20 999 999</text:p>
          </table:table-cell>
          <table:table-cell office:value-type="string" table:style-name="ce12">
            <text:p>Společnost „CHT + N+N – TSO Teplička-Březová“ [Chládek &amp; Tintěra, a.s. (62743881);];</text:p>
          </table:table-cell>
          <table:table-cell office:value-type="date" office:date-value="2018-05-28T00:00:00" table:style-name="ce13">
            <text:p>28.5.2018</text:p>
          </table:table-cell>
          <table:table-cell office:value-type="string" table:style-name="ce14">
            <text:p>EDIKT a.s. (25172328); STRABAG Rail a.s. (25429949); GJW Praha spol. s r.o. (41192869); VIAMONT Servis a. s. (25021851); Společnost „CHT + N+N – TSO Teplička-Březová“ [Chládek &amp; Tintěra, a.s. (62743881);]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Havarijní opravy a sanace krádeží 2018 v obvodu SSZT Praha východ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0338636.76" table:style-name="ce11">
            <text:p>10 338 637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MONZAS, spol. s r.o. (4422273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Havarijní opravy pro rok 2018 v obvodu SSZT Praha západ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9805323.0999999996" table:style-name="ce11">
            <text:p>9 805 323</text:p>
          </table:table-cell>
          <table:table-cell office:value-type="string" table:style-name="ce12">
            <text:p>Havarijní oprava Praha západ 2018 [EPLcond a.s. (26346575);SAZOM, spol. s r.o. (62619136);]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Havarijní oprava Praha západ 2018 [EPLcond a.s. (26346575);SAZOM, spol. s r.o. (62619136);]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dstranění postradatelných objektů Moravany a Chrudim</text:p>
          </table:table-cell>
          <table:table-cell office:value-type="string" table:style-name="ce10">
            <text:p>MIMO ZÁKON</text:p>
          </table:table-cell>
          <table:table-cell office:value-type="float" office:value="2136168.21" table:style-name="ce11">
            <text:p>2 136 168</text:p>
          </table:table-cell>
          <table:table-cell office:value-type="float" office:value="2128194.11" table:style-name="ce11">
            <text:p>2 128 194</text:p>
          </table:table-cell>
          <table:table-cell office:value-type="string" table:style-name="ce12">
            <text:p>Společnost AlphaCon CZ [AlphaCon , spol. s r.o. (47118105);SANEX, společnost s ručením omezeným (47783133);]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MŽT Stavitelství, a.s. (27762157); <text:s/>MARHOLD a.s. (15050050); <text:s/>Společnost AlphaCon CZ [AlphaCon , spol. s r.o. (47118105);SANEX, společnost s ručením omezeným (47783133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Oprava SZZ v žst. Vápenná</text:p>
          </table:table-cell>
          <table:table-cell office:value-type="string" table:style-name="ce10">
            <text:p>MIMO ZÁKON</text:p>
          </table:table-cell>
          <table:table-cell office:value-type="float" office:value="7510000" table:style-name="ce11">
            <text:p>7 510 000</text:p>
          </table:table-cell>
          <table:table-cell office:value-type="float" office:value="7401187" table:style-name="ce11">
            <text:p>7 401 187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AŽD Praha s.r.o. (48029483); SIGNALBAU a.s. (2584081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osvětlení stanic a zastávek v obvodu OŘ Olomouc - I.etapa</text:p>
          </table:table-cell>
          <table:table-cell office:value-type="string" table:style-name="ce10">
            <text:p>MIMO ZÁKON</text:p>
          </table:table-cell>
          <table:table-cell office:value-type="float" office:value="8000000" table:style-name="ce11">
            <text:p>8 000 000</text:p>
          </table:table-cell>
          <table:table-cell office:value-type="float" office:value="7970581.7999999998" table:style-name="ce11">
            <text:p>7 970 582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6">
            <text:p>Skanska a.s. (26271303); SIGNALBAU a.s. (25840819); 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GPK u OŘ HK 2018 - 2019</text:p>
          </table:table-cell>
          <table:table-cell office:value-type="string" table:style-name="ce10">
            <text:p>MIMO ZÁKON</text:p>
          </table:table-cell>
          <table:table-cell office:value-type="float" office:value="29500000" table:style-name="ce11">
            <text:p>29 500 000</text:p>
          </table:table-cell>
          <table:table-cell office:value-type="float" office:value="29500000" table:style-name="ce11">
            <text:p>29 500 000</text:p>
          </table:table-cell>
          <table:table-cell office:value-type="string" table:style-name="ce12">
            <text:p>Společnost GPK HK 2018-2019 [GJW Praha spol. s r.o. (41192869);Traťová strojní společnost, a.s. (04946685);]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TRABAG Rail a.s. (25429949); Společnost GPK HK 2018-2019 [GJW Praha spol. s r.o. (41192869);Traťová strojní společnost, a.s. (04946685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V t.ú. Bedihošť - Pivín</text:p>
          </table:table-cell>
          <table:table-cell office:value-type="string" table:style-name="ce10">
            <text:p>MIMO ZÁKON</text:p>
          </table:table-cell>
          <table:table-cell office:value-type="float" office:value="9320000" table:style-name="ce11">
            <text:p>9 320 000</text:p>
          </table:table-cell>
          <table:table-cell office:value-type="float" office:value="8893113.9000000004" table:style-name="ce11">
            <text:p>8 893 114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TRABAG Rail a.s. (25429949); Elektroline a.s. (45312338); TRAMO RAIL, a.s. (2536961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V t.ú. Olomouc - Blatec</text:p>
          </table:table-cell>
          <table:table-cell office:value-type="string" table:style-name="ce10">
            <text:p>MIMO ZÁKON</text:p>
          </table:table-cell>
          <table:table-cell office:value-type="float" office:value="9520000" table:style-name="ce11">
            <text:p>9 520 000</text:p>
          </table:table-cell>
          <table:table-cell office:value-type="float" office:value="9326107.1999999993" table:style-name="ce11">
            <text:p>9 326 107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TRABAG Rail a.s. (25429949); Elektroline a.s. (45312338); TRAMO RAIL, a.s. (2536961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odávka osobních ochranných pracovních prostředků</text:p>
          </table:table-cell>
          <table:table-cell office:value-type="string" table:style-name="ce10">
            <text:p>MIMO ZÁKON</text:p>
          </table:table-cell>
          <table:table-cell office:value-type="float" office:value="950000" table:style-name="ce11">
            <text:p>950 000</text:p>
          </table:table-cell>
          <table:table-cell office:value-type="float" office:value="950000" table:style-name="ce11">
            <text:p>950 000</text:p>
          </table:table-cell>
          <table:table-cell office:value-type="string" table:style-name="ce12">
            <text:p>Tomáš Koutník (15587568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Tomáš Koutník (15587568); <text:s/>TEMPO O.O.P.P. spol. s r.o. (25936573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traťového úseku Lysá n. L. (mimo) – Kostomlaty</text:p>
          </table:table-cell>
          <table:table-cell office:value-type="string" table:style-name="ce10">
            <text:p>Otevřené řízení</text:p>
          </table:table-cell>
          <table:table-cell office:value-type="float" office:value="194513114" table:style-name="ce11">
            <text:p>194 513 114</text:p>
          </table:table-cell>
          <table:table-cell office:value-type="float" office:value="148688970.63999999" table:style-name="ce11">
            <text:p>148 688 971</text:p>
          </table:table-cell>
          <table:table-cell office:value-type="string" table:style-name="ce12">
            <text:p>Společnost Lysá n.L. - Kostomlaty [GJW Praha spol. s r.o. (41192869);Chládek &amp; Tintěra, a.s. (62743881);N+N - Konstrukce a dopravní stavby Litoměřice, s.r.o. (44564287);];</text:p>
          </table:table-cell>
          <table:table-cell office:value-type="date" office:date-value="2018-05-30T00:00:00" table:style-name="ce13">
            <text:p>30.5.2018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TV v úseku Hradec Králové - Káranice</text:p>
          </table:table-cell>
          <table:table-cell office:value-type="string" table:style-name="ce10">
            <text:p>MIMO ZÁKON</text:p>
          </table:table-cell>
          <table:table-cell office:value-type="float" office:value="3758512" table:style-name="ce11">
            <text:p>3 758 512</text:p>
          </table:table-cell>
          <table:table-cell office:value-type="float" office:value="3710663" table:style-name="ce11">
            <text:p>3 710 663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TRABAG Rail a.s. (25429949); <text:s/>Elektrizace železnic Praha a. s. (4711592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usměrňovačových soustrojí na TNS Moravany</text:p>
          </table:table-cell>
          <table:table-cell office:value-type="string" table:style-name="ce10">
            <text:p>MIMO ZÁKON</text:p>
          </table:table-cell>
          <table:table-cell office:value-type="float" office:value="13733512.66" table:style-name="ce11">
            <text:p>13 733 513</text:p>
          </table:table-cell>
          <table:table-cell office:value-type="float" office:value="13225545.1" table:style-name="ce11">
            <text:p>13 225 545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kanska a.s. (26271303); <text:s/>Elektrizace železnic Praha a. s. (4711592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Provádění cyklických oprav výměnných dílů reléového zabezpečovacího zařízení <text:s/>SŽDC 2018 v obvodu SSZT Praha východ</text:p>
          </table:table-cell>
          <table:table-cell office:value-type="string" table:style-name="ce10">
            <text:p>MIMO ZÁKON</text:p>
          </table:table-cell>
          <table:table-cell office:value-type="float" office:value="1978859" table:style-name="ce11">
            <text:p>1 978 859</text:p>
          </table:table-cell>
          <table:table-cell office:value-type="float" office:value="1983478.06" table:style-name="ce11">
            <text:p>1 983 478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ignalservis, a.s. (28381670); MONZAS, spol. s r.o. (44222734); Obchodní společnost SISTECH s.r.o. (6153884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stan. kolejí a výhybek v žst. Hvězdonice</text:p>
          </table:table-cell>
          <table:table-cell office:value-type="string" table:style-name="ce10">
            <text:p>MIMO ZÁKON</text:p>
          </table:table-cell>
          <table:table-cell office:value-type="float" office:value="3511255" table:style-name="ce11">
            <text:p>3 511 255</text:p>
          </table:table-cell>
          <table:table-cell office:value-type="float" office:value="3379873" table:style-name="ce11">
            <text:p>3 379 873</text:p>
          </table:table-cell>
          <table:table-cell office:value-type="string" table:style-name="ce12">
            <text:p>GJW Praha spol. s r.o. (41192869);</text:p>
          </table:table-cell>
          <table:table-cell office:value-type="date" office:date-value="2018-05-30T00:00:00" table:style-name="ce13">
            <text:p>30.5.2018</text:p>
          </table:table-cell>
          <table:table-cell office:value-type="string" table:style-name="ce14">
            <text:p>STRABAG Rail a.s. (25429949); Chládek &amp; Tintěra, a.s. (62743881); GJW Praha spol. s r.o. (4119286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ŽST Třinec - demolice trafostanice</text:p>
          </table:table-cell>
          <table:table-cell office:value-type="string" table:style-name="ce10">
            <text:p>MIMO ZÁKON</text:p>
          </table:table-cell>
          <table:table-cell office:value-type="float" office:value="6000000" table:style-name="ce11">
            <text:p>6 000 000</text:p>
          </table:table-cell>
          <table:table-cell office:value-type="float" office:value="5840074.8899999997" table:style-name="ce11">
            <text:p>5 840 075</text:p>
          </table:table-cell>
          <table:table-cell office:value-type="string" table:style-name="ce12">
            <text:p>MŽT Stavitelství, a.s. (27762157);</text:p>
          </table:table-cell>
          <table:table-cell office:value-type="date" office:date-value="2018-05-31T00:00:00" table:style-name="ce13">
            <text:p>31.5.2018</text:p>
          </table:table-cell>
          <table:table-cell office:value-type="string" table:style-name="ce14">
            <text:p>Hroší stavby Morava a.s. (28597460); <text:s/>TOMI - REMONT a.s. (25508571); <text:s/>MŽT Stavitelství, a.s. (2776215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oční systémová údržba diagnostické jednotky DJ NDT</text:p>
          </table:table-cell>
          <table:table-cell office:value-type="string" table:style-name="ce10">
            <text:p>MIMO ZÁKON</text:p>
          </table:table-cell>
          <table:table-cell office:value-type="float" office:value="600000" table:style-name="ce11">
            <text:p>600 000</text:p>
          </table:table-cell>
          <table:table-cell office:value-type="float" office:value="597947" table:style-name="ce11">
            <text:p>597 947</text:p>
          </table:table-cell>
          <table:table-cell office:value-type="string" table:style-name="ce12">
            <text:p>NDCon LOGIC a.s. (02785331);</text:p>
          </table:table-cell>
          <table:table-cell office:value-type="date" office:date-value="2018-05-31T00:00:00" table:style-name="ce13">
            <text:p>31.5.2018</text:p>
          </table:table-cell>
          <table:table-cell office:value-type="string" table:style-name="ce14">
            <text:p>NDCon LOGIC a.s. (0278533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Náhrada přejezdu P6501 v km 245,044 trati Přerov - Bohumín</text:p>
          </table:table-cell>
          <table:table-cell office:value-type="string" table:style-name="ce10">
            <text:p>MIMO ZÁKON</text:p>
          </table:table-cell>
          <table:table-cell office:value-type="float" office:value="300000" table:style-name="ce11">
            <text:p>300 000</text:p>
          </table:table-cell>
          <table:table-cell office:value-type="float" office:value="293300" table:style-name="ce11">
            <text:p>293 300</text:p>
          </table:table-cell>
          <table:table-cell office:value-type="string" table:style-name="ce12">
            <text:p>CTECH s.r.o. (26494183);</text:p>
          </table:table-cell>
          <table:table-cell office:value-type="date" office:date-value="2018-05-31T00:00:00" table:style-name="ce13">
            <text:p>31.5.2018</text:p>
          </table:table-cell>
          <table:table-cell office:value-type="string" table:style-name="ce14">
            <text:p>SUDOP PRAHA a.s. (25793349); CTECH s.r.o. (26494183); AF-CITYPLAN s.r. o. (47307218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Dodávka komunikátorů DOE verze DIN včetně napájecího zdroje</text:p>
          </table:table-cell>
          <table:table-cell office:value-type="string" table:style-name="ce10">
            <text:p>MIMO ZÁKON</text:p>
          </table:table-cell>
          <table:table-cell office:value-type="float" office:value="6500000" table:style-name="ce11">
            <text:p>6 500 000</text:p>
          </table:table-cell>
          <table:table-cell office:value-type="float" office:value="6895000" table:style-name="ce11">
            <text:p>6 895 000</text:p>
          </table:table-cell>
          <table:table-cell office:value-type="string" table:style-name="ce12">
            <text:p>EuroTact s.r.o. (25924389);</text:p>
          </table:table-cell>
          <table:table-cell office:value-type="date" office:date-value="2018-05-31T00:00:00" table:style-name="ce13">
            <text:p>31.5.2018</text:p>
          </table:table-cell>
          <table:table-cell office:value-type="string" table:style-name="ce14">
            <text:p>EuroTact s.r.o. (25924389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Dovybavení pracoviště OŘ Plzeň, ul. A. Trägera 2849/90, Č. Budějovice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1800312" table:style-name="ce11">
            <text:p>1 800 312</text:p>
          </table:table-cell>
          <table:table-cell office:value-type="string" table:style-name="ce12">
            <text:p>LANGER INTERIÉRY s.r.o. (24291480);</text:p>
          </table:table-cell>
          <table:table-cell office:value-type="date" office:date-value="2018-06-01T00:00:00" table:style-name="ce13">
            <text:p>1.6.2018</text:p>
          </table:table-cell>
          <table:table-cell office:value-type="string" table:style-name="ce14">
            <text:p>Signal Mont s.r.o. (25285483); IMEGO s.r.o. (25186728); LANGER INTERIÉRY s.r.o. (24291480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TES trati Opava východ - Krnov - Olomouc hl.n.</text:p>
          </table:table-cell>
          <table:table-cell office:value-type="string" table:style-name="ce10">
            <text:p>MIMO ZÁKON</text:p>
          </table:table-cell>
          <table:table-cell office:value-type="float" office:value="7800000" table:style-name="ce11">
            <text:p>7 800 000</text:p>
          </table:table-cell>
          <table:table-cell office:value-type="float" office:value="6999000" table:style-name="ce11">
            <text:p>6 999 000</text:p>
          </table:table-cell>
          <table:table-cell office:value-type="string" table:style-name="ce12">
            <text:p>PRODEX spol. s r.o., organizační složka (01761200);</text:p>
          </table:table-cell>
          <table:table-cell office:value-type="date" office:date-value="2018-06-01T00:00:00" table:style-name="ce13">
            <text:p>1.6.2018</text:p>
          </table:table-cell>
          <table:table-cell office:value-type="string" table:style-name="ce14">
            <text:p>SUDOP BRNO, spol. s r.o. (44960417); <text:s/>PRODEX spol. s r.o., organizační složka (01761200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echnologie na ED Ostrava</text:p>
          </table:table-cell>
          <table:table-cell office:value-type="string" table:style-name="ce10">
            <text:p>MIMO ZÁKON</text:p>
          </table:table-cell>
          <table:table-cell office:value-type="float" office:value="1800000" table:style-name="ce11">
            <text:p>1 800 000</text:p>
          </table:table-cell>
          <table:table-cell office:value-type="float" office:value="1743000" table:style-name="ce11">
            <text:p>1 743 000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IGNALBAU a.s. (25840819); Elektrizace železnic Praha a. s. (4711592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trakčního vedení - Polanecká spojka</text:p>
          </table:table-cell>
          <table:table-cell office:value-type="string" table:style-name="ce10">
            <text:p>MIMO ZÁKON</text:p>
          </table:table-cell>
          <table:table-cell office:value-type="float" office:value="8900000" table:style-name="ce11">
            <text:p>8 900 000</text:p>
          </table:table-cell>
          <table:table-cell office:value-type="float" office:value="8182598.6500000004" table:style-name="ce11">
            <text:p>8 182 599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TRABAG Rail a.s. (25429949); Elektroline a.s. (45312338); TRAMO RAIL, a.s. (2536961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páteřní kabelizace v ŽST Třebušice</text:p>
          </table:table-cell>
          <table:table-cell office:value-type="string" table:style-name="ce10">
            <text:p>MIMO ZÁKON</text:p>
          </table:table-cell>
          <table:table-cell office:value-type="float" office:value="1210000" table:style-name="ce11">
            <text:p>1 210 000</text:p>
          </table:table-cell>
          <table:table-cell office:value-type="float" office:value="1320100.54" table:style-name="ce11">
            <text:p>1 320 101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21">
            <text:p>ATE, s. r. o. (48360473); <text:s/>NTD group a.s. (25045776); <text:s/>MONZAS, spol. s r.o. (4422273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konstrukce přejezdu v km 15,225 (P8008) na trati Vsetín - Velké Karlovice</text:p>
          </table:table-cell>
          <table:table-cell office:value-type="string" table:style-name="ce10">
            <text:p>MIMO ZÁKON</text:p>
          </table:table-cell>
          <table:table-cell office:value-type="float" office:value="1280000" table:style-name="ce11">
            <text:p>1 280 000</text:p>
          </table:table-cell>
          <table:table-cell office:value-type="float" office:value="1210410" table:style-name="ce11">
            <text:p>1 210 410</text:p>
          </table:table-cell>
          <table:table-cell office:value-type="string" table:style-name="ce12">
            <text:p>SB projekt s.r.o. (27767442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B projekt s.r.o. (27767442); <text:s/>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Doplnění závor na přejezdu P7408 v km 21,580 trati Ostrava-Kunčice - Valašské Meziříčí</text:p>
          </table:table-cell>
          <table:table-cell office:value-type="string" table:style-name="ce10">
            <text:p>MIMO ZÁKON</text:p>
          </table:table-cell>
          <table:table-cell office:value-type="float" office:value="560000" table:style-name="ce11">
            <text:p>560 000</text:p>
          </table:table-cell>
          <table:table-cell office:value-type="float" office:value="550000" table:style-name="ce11">
            <text:p>550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ignal Projekt s.r.o. (25525441); 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TV Praha Malešice - Vršovice</text:p>
          </table:table-cell>
          <table:table-cell office:value-type="string" table:style-name="ce10">
            <text:p>MIMO ZÁKON</text:p>
          </table:table-cell>
          <table:table-cell office:value-type="float" office:value="10458740" table:style-name="ce11">
            <text:p>10 458 740</text:p>
          </table:table-cell>
          <table:table-cell office:value-type="float" office:value="10297235" table:style-name="ce11">
            <text:p>10 297 23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TRABAG Rail a.s. (25429949); Chládek &amp; Tintěra, a.s. (62743881); Elektroline a.s. (45312338); Elektrizace železnic Praha a. s. (47115921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zárubní zdi na trati Podlešín - Obrnice</text:p>
          </table:table-cell>
          <table:table-cell office:value-type="string" table:style-name="ce10">
            <text:p>MIMO ZÁKON</text:p>
          </table:table-cell>
          <table:table-cell office:value-type="float" office:value="7091633" table:style-name="ce11">
            <text:p>7 091 633</text:p>
          </table:table-cell>
          <table:table-cell office:value-type="float" office:value="7333000.1799999997" table:style-name="ce11">
            <text:p>7 333 000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6-04T00:00:00" table:style-name="ce13">
            <text:p>4.6.2018</text:p>
          </table:table-cell>
          <table:table-cell office:value-type="string" table:style-name="ce14">
            <text:p>STRABAG Rail a.s. (25429949); <text:s/>Chládek &amp; Tintěra, a.s. (62743881); <text:s/>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vařování a navařování kolejnic a výhybek u OŘ HK 2018 - 2019</text:p>
          </table:table-cell>
          <table:table-cell office:value-type="string" table:style-name="ce10">
            <text:p>MIMO ZÁKON</text:p>
          </table:table-cell>
          <table:table-cell office:value-type="float" office:value="30000000" table:style-name="ce11">
            <text:p>30 000 000</text:p>
          </table:table-cell>
          <table:table-cell office:value-type="float" office:value="30000000" table:style-name="ce11">
            <text:p>30 000 000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8-06-05T00:00:00" table:style-name="ce13">
            <text:p>5.6.2018</text:p>
          </table:table-cell>
          <table:table-cell office:value-type="string" table:style-name="ce14">
            <text:p>STRABAG Rail a.s. (25429949); Chládek a Tintěra, Pardubice a.s. (25253361); Společnost Svařování a navařování 2018 - 2019 [GJW Praha spol. s r.o. (41192869);N+N - Konstrukce a dopravní stavby Litoměřice, s.r.o. (44564287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konstrukce přejezdu v km 9,868 (P8070) na trati Vsetín - Velké Karlovice</text:p>
          </table:table-cell>
          <table:table-cell office:value-type="string" table:style-name="ce10">
            <text:p>MIMO ZÁKON</text:p>
          </table:table-cell>
          <table:table-cell office:value-type="float" office:value="1700000" table:style-name="ce11">
            <text:p>1 700 000</text:p>
          </table:table-cell>
          <table:table-cell office:value-type="float" office:value="1602310" table:style-name="ce11">
            <text:p>1 602 310</text:p>
          </table:table-cell>
          <table:table-cell office:value-type="string" table:style-name="ce12">
            <text:p>SB projekt s.r.o. (27767442);</text:p>
          </table:table-cell>
          <table:table-cell office:value-type="date" office:date-value="2018-06-05T00:00:00" table:style-name="ce13">
            <text:p>5.6.2018</text:p>
          </table:table-cell>
          <table:table-cell office:value-type="string" table:style-name="ce14">
            <text:p>SB projekt s.r.o. (27767442); <text:s/>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Rekonstrukce PZS včetně rekonstrukce povrchu v km 103,942 (P7964) na trati Vlárský průsmyk - Staré Město u U. H</text:p>
          </table:table-cell>
          <table:table-cell office:value-type="string" table:style-name="ce10">
            <text:p>MIMO ZÁKON</text:p>
          </table:table-cell>
          <table:table-cell office:value-type="float" office:value="1400000" table:style-name="ce11">
            <text:p>1 400 000</text:p>
          </table:table-cell>
          <table:table-cell office:value-type="float" office:value="1322000" table:style-name="ce11">
            <text:p>1 322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6-05T00:00:00" table:style-name="ce13">
            <text:p>5.6.2018</text:p>
          </table:table-cell>
          <table:table-cell office:value-type="string" table:style-name="ce14">
            <text:p>Signal Projekt s.r.o. (25525441); <text:s/>SB projekt s.r.o. (27767442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přejezdů v obvodu ST Zlín</text:p>
          </table:table-cell>
          <table:table-cell office:value-type="string" table:style-name="ce10">
            <text:p>MIMO ZÁKON</text:p>
          </table:table-cell>
          <table:table-cell office:value-type="float" office:value="3999900" table:style-name="ce11">
            <text:p>3 999 900</text:p>
          </table:table-cell>
          <table:table-cell office:value-type="float" office:value="3380601.1" table:style-name="ce11">
            <text:p>3 380 601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8-06-06T00:00:00" table:style-name="ce13">
            <text:p>6.6.2018</text:p>
          </table:table-cell>
          <table:table-cell office:value-type="string" table:style-name="ce14">
            <text:p>Hroší stavby Morava a.s. (28597460); <text:s/>IDS - Inženýrské a dopravní stavby Olomouc a.s. (25869523); <text:s/>TOMI - REMONT a.s. (25508571); <text:s/>TSS GRADE, a.s. pobočka Česká republika (02765055); <text:s/>PRO CEDOP s.r.o. (27174069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Oprava GTN na CDP Přerov</text:p>
          </table:table-cell>
          <table:table-cell office:value-type="string" table:style-name="ce10">
            <text:p>MIMO ZÁKON</text:p>
          </table:table-cell>
          <table:table-cell office:value-type="float" office:value="2800000" table:style-name="ce11">
            <text:p>2 800 000</text:p>
          </table:table-cell>
          <table:table-cell office:value-type="float" office:value="2740561" table:style-name="ce11">
            <text:p>2 740 561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8-06-06T00:00:00" table:style-name="ce13">
            <text:p>6.6.2018</text:p>
          </table:table-cell>
          <table:table-cell office:value-type="string" table:style-name="ce14">
            <text:p>AŽD Praha s.r.o. (48029483); SIGNALBAU a.s. (2584081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9">
            <text:p>Pořízení mobilních telefonních terminálů pro pracovníky SŽDC za účelem technického a technologického testování operačního systému Android</text:p>
          </table:table-cell>
          <table:table-cell office:value-type="string" table:style-name="ce10">
            <text:p>Výjimka pro veřejné zakázky malého rozsahu dle § 27 ZZVZ</text:p>
          </table:table-cell>
          <table:table-cell office:value-type="float" office:value="1950000" table:style-name="ce11">
            <text:p>1 950 000</text:p>
          </table:table-cell>
          <table:table-cell office:value-type="float" office:value="1897000" table:style-name="ce11">
            <text:p>1 897 000</text:p>
          </table:table-cell>
          <table:table-cell office:value-type="string" table:style-name="ce12">
            <text:p>ONEL.CZ, s.r.o. (28251890);</text:p>
          </table:table-cell>
          <table:table-cell office:value-type="date" office:date-value="2018-06-07T00:00:00" table:style-name="ce13">
            <text:p>7.6.2018</text:p>
          </table:table-cell>
          <table:table-cell office:value-type="string" table:style-name="ce14">
            <text:p>ONEL.CZ, s.r.o. (28251890); <text:s/>IT Innovation s.r.o. (29042691); <text:s/>Huatech a.s. (03665496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Údržba zařízení odpadového hospodářství v obvodu OŘ Olomouc</text:p>
          </table:table-cell>
          <table:table-cell office:value-type="string" table:style-name="ce10">
            <text:p>MIMO ZÁKON</text:p>
          </table:table-cell>
          <table:table-cell office:value-type="float" office:value="380000" table:style-name="ce11">
            <text:p>380 000</text:p>
          </table:table-cell>
          <table:table-cell office:value-type="float" office:value="376660.85" table:style-name="ce11">
            <text:p>376 661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8-06-07T00:00:00" table:style-name="ce13">
            <text:p>7.6.2018</text:p>
          </table:table-cell>
          <table:table-cell office:value-type="string" table:style-name="ce14">
            <text:p>Hroší stavby Morava a.s. (28597460); Stavební firma CARDA-MÜLLER s.r.o. (25882082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9">
            <text:p>Kvalifikované činnosti CPS 2018 v obvodu ST Praha východ - oprava infrastruktury po mimořádné události v 1. TK km 1,030 - 1,103 v traťovém úseku mezi žst. Lužná u Rakovníka a žst. Rakovník</text:p>
          </table:table-cell>
          <table:table-cell office:value-type="string" table:style-name="ce10">
            <text:p>MIMO ZÁKON</text:p>
          </table:table-cell>
          <table:table-cell office:value-type="float" office:value="808126" table:style-name="ce11">
            <text:p>808 126</text:p>
          </table:table-cell>
          <table:table-cell office:value-type="float" office:value="797590" table:style-name="ce11">
            <text:p>797 590</text:p>
          </table:table-cell>
          <table:table-cell office:value-type="string" table:style-name="ce12">
            <text:p>EDIKT a.s. (25172328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EDIKT a.s. (25172328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Nákup drobného materiálu do přejezdové konstukce</text:p>
          </table:table-cell>
          <table:table-cell office:value-type="string" table:style-name="ce10">
            <text:p>MIMO ZÁKON</text:p>
          </table:table-cell>
          <table:table-cell office:value-type="float" office:value="370000" table:style-name="ce11">
            <text:p>370 000</text:p>
          </table:table-cell>
          <table:table-cell office:value-type="float" office:value="355380.6" table:style-name="ce11">
            <text:p>355 381</text:p>
          </table:table-cell>
          <table:table-cell office:value-type="string" table:style-name="ce12">
            <text:p>INPROVIA a.s. (28675720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INPROVIA a.s. (28675720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Mikulov ON oprava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697000" table:style-name="ce11">
            <text:p>1 697 000</text:p>
          </table:table-cell>
          <table:table-cell office:value-type="float" office:value="1696500" table:style-name="ce11">
            <text:p>1 696 500</text:p>
          </table:table-cell>
          <table:table-cell office:value-type="string" table:style-name="ce12">
            <text:p>HUTNÍ PROJEKT Frýdek-Místek a.s. (45193584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TAPA projekt s.r.o. (25929313); HUTNÍ PROJEKT Frýdek-Místek a.s. (45193584); LD projekt s.r.o. (28358562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Projekt osy koleje č. 1 na TÚ1851 Horní Cerekev - Obrataň, km 0,451 – 45,710</text:p>
          </table:table-cell>
          <table:table-cell office:value-type="string" table:style-name="ce10">
            <text:p>MIMO ZÁKON</text:p>
          </table:table-cell>
          <table:table-cell office:value-type="float" office:value="690000" table:style-name="ce11">
            <text:p>690 000</text:p>
          </table:table-cell>
          <table:table-cell office:value-type="float" office:value="250000" table:style-name="ce11">
            <text:p>250 000</text:p>
          </table:table-cell>
          <table:table-cell office:value-type="string" table:style-name="ce12">
            <text:p>VIAARCH, s.r.o. (01603540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EXprojekt s.r.o. (29285801); <text:s/>VIAARCH, s.r.o. (01603540); <text:s/>DOPRAVNÍ A INŽENÝRSKÉ PROJEKTY s.r.o. (48592722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zabezpečovacího zařízení na trati Olomouc hl. n. - Olomouc Nová ulice</text:p>
          </table:table-cell>
          <table:table-cell office:value-type="string" table:style-name="ce10">
            <text:p>MIMO ZÁKON</text:p>
          </table:table-cell>
          <table:table-cell office:value-type="float" office:value="8000000" table:style-name="ce11">
            <text:p>8 000 000</text:p>
          </table:table-cell>
          <table:table-cell office:value-type="float" office:value="7187902.0800000001" table:style-name="ce11">
            <text:p>7 187 902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AŽD Praha s.r.o. (48029483); SIGNALBAU a.s. (25840819); PRO CEDOP s.r.o. (2717406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rozvodu 6kV Horní Lideč – Valašská Polanka – 2. etapa, část 1</text:p>
          </table:table-cell>
          <table:table-cell office:value-type="string" table:style-name="ce10">
            <text:p>MIMO ZÁKON</text:p>
          </table:table-cell>
          <table:table-cell office:value-type="float" office:value="29970000" table:style-name="ce11">
            <text:p>29 970 000</text:p>
          </table:table-cell>
          <table:table-cell office:value-type="float" office:value="29866044.059999999" table:style-name="ce11">
            <text:p>29 866 044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SIGNALBAU a.s. (25840819); Elektrizace železnic Praha a. s. (4711592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Úpravy ISME dle nového Metrologického řádu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450000" table:style-name="ce11">
            <text:p>450 000</text:p>
          </table:table-cell>
          <table:table-cell office:value-type="float" office:value="440000" table:style-name="ce11">
            <text:p>440 0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ČD - Informační Systémy, a.s. (2482987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Opravy výměnných dílů SSZT PV a dvouleté revize přejezdových zabezpečovacích zařízení VUD 2018</text:p>
          </table:table-cell>
          <table:table-cell office:value-type="string" table:style-name="ce10">
            <text:p>MIMO ZÁKON</text:p>
          </table:table-cell>
          <table:table-cell office:value-type="float" office:value="400000" table:style-name="ce11">
            <text:p>400 000</text:p>
          </table:table-cell>
          <table:table-cell office:value-type="float" office:value="409843.1" table:style-name="ce11">
            <text:p>409 843</text:p>
          </table:table-cell>
          <table:table-cell office:value-type="string" table:style-name="ce12">
            <text:p>VÚDEPS Houška s. r. o. (63217708);</text:p>
          </table:table-cell>
          <table:table-cell office:value-type="date" office:date-value="2018-06-08T00:00:00" table:style-name="ce13">
            <text:p>8.6.2018</text:p>
          </table:table-cell>
          <table:table-cell office:value-type="string" table:style-name="ce14">
            <text:p>NTD s r.o. (47785306); AK signal Brno a.s. (26245507); VÚDEPS Houška s. r. o. (63217708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TSO SK 2b ŽST Nejdek, SK 2 dopravna Nové Hamry a SK 3 dopravna Potůčky + oprava zárubní zdi Oldřichov</text:p>
          </table:table-cell>
          <table:table-cell office:value-type="string" table:style-name="ce10">
            <text:p>MIMO ZÁKON</text:p>
          </table:table-cell>
          <table:table-cell office:value-type="float" office:value="3300000" table:style-name="ce11">
            <text:p>3 300 000</text:p>
          </table:table-cell>
          <table:table-cell office:value-type="float" office:value="3639039.84" table:style-name="ce11">
            <text:p>3 639 040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Chládek &amp; Tintěra, a.s. (62743881); <text:s/>GJW Praha spol. s r.o. (41192869); <text:s/>N+N - Konstrukce a dopravní stavby Litoměřice, s.r.o. (4456428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TO Ostrava hl.n. – oprava skladů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335687.5299999998" table:style-name="ce11">
            <text:p>2 335 688</text:p>
          </table:table-cell>
          <table:table-cell office:value-type="string" table:style-name="ce12">
            <text:p>RODOKOV 91 s.r.o. (64609316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MŽT Stavitelství, a.s. (27762157); <text:s/>RODOKOV 91 s.r.o. (64609316); <text:s/>Stavební společnost NAVRÁTIL, s.r.o. (469720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ekonstrukce tunelu ev.č. 124 Podhradského na trati TÚ 1733 Kácov - Světlá nad Sázavou</text:p>
          </table:table-cell>
          <table:table-cell office:value-type="string" table:style-name="ce10">
            <text:p>MIMO ZÁKON</text:p>
          </table:table-cell>
          <table:table-cell office:value-type="float" office:value="350000" table:style-name="ce11">
            <text:p>350 000</text:p>
          </table:table-cell>
          <table:table-cell office:value-type="float" office:value="341700" table:style-name="ce11">
            <text:p>341 700</text:p>
          </table:table-cell>
          <table:table-cell office:value-type="string" table:style-name="ce12">
            <text:p>AMBERG Engineering Brno, a.s. (49446703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AMBERG Engineering Brno, a.s. (4944670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Informační brožura významných investičních akcí SŽDC</text:p>
          </table:table-cell>
          <table:table-cell office:value-type="string" table:style-name="ce10">
            <text:p>Výjimka pro veřejné zakázky malého rozsahu dle § 27 ZZVZ</text:p>
          </table:table-cell>
          <table:table-cell office:value-type="float" office:value="450000" table:style-name="ce11">
            <text:p>450 000</text:p>
          </table:table-cell>
          <table:table-cell office:value-type="float" office:value="429000" table:style-name="ce11">
            <text:p>429 000</text:p>
          </table:table-cell>
          <table:table-cell office:value-type="string" table:style-name="ce12">
            <text:p>RoadMedia s.r.o. (28419766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RoadMedia s.r.o. (28419766); <text:s/>CTECH s.r.o. (26494183); <text:s/>DRAGON PRESS s.r.o. (1823740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konstrukce PZS km 130,097, P3636, trať (Retz) - Znojmo st.hr. - Okříšky</text:p>
          </table:table-cell>
          <table:table-cell office:value-type="string" table:style-name="ce10">
            <text:p>MIMO ZÁKON</text:p>
          </table:table-cell>
          <table:table-cell office:value-type="float" office:value="1100000" table:style-name="ce11">
            <text:p>1 100 000</text:p>
          </table:table-cell>
          <table:table-cell office:value-type="float" office:value="1044000" table:style-name="ce11">
            <text:p>1 044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Signal Projekt s.r.o. (25525441); <text:s/>TMS Projekt s.r.o. (4820089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dstranění postradatelných objektů Lichkov a Helvíkovice</text:p>
          </table:table-cell>
          <table:table-cell office:value-type="string" table:style-name="ce10">
            <text:p>MIMO ZÁKON</text:p>
          </table:table-cell>
          <table:table-cell office:value-type="float" office:value="2181389.36" table:style-name="ce11">
            <text:p>2 181 389</text:p>
          </table:table-cell>
          <table:table-cell office:value-type="float" office:value="2150063.77" table:style-name="ce11">
            <text:p>2 150 064</text:p>
          </table:table-cell>
          <table:table-cell office:value-type="string" table:style-name="ce12">
            <text:p>MŽT Stavitelství, a.s. (27762157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22">
            <text:p>MŽT Stavitelství, a.s. (27762157); <text:s/>MARHOLD a.s. (15050050); <text:s/>Společnost AlphaCon CZ [AlphaCon , spol. s r.o. (47118105);SANEX, společnost s ručením omezeným (47783133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vka vybraných OOPP - 2018</text:p>
          </table:table-cell>
          <table:table-cell office:value-type="string" table:style-name="ce10">
            <text:p>MIMO ZÁKON</text:p>
          </table:table-cell>
          <table:table-cell office:value-type="float" office:value="1000000" table:style-name="ce11">
            <text:p>1 000 000</text:p>
          </table:table-cell>
          <table:table-cell office:value-type="float" office:value="989276.8" table:style-name="ce11">
            <text:p>989 277</text:p>
          </table:table-cell>
          <table:table-cell office:value-type="string" table:style-name="ce12">
            <text:p>REpoint mark s.r.o. (02153939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REpoint mark s.r.o. (02153939); LUKSÍK - PROMEX s.r.o. (27082415); PAMAR safety s.r.o. (0384476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Most v km 25,938 tr. Horní Lideč – Vsetín, kol. č. 1, kotvení NK</text:p>
          </table:table-cell>
          <table:table-cell office:value-type="string" table:style-name="ce10">
            <text:p>MIMO ZÁKON</text:p>
          </table:table-cell>
          <table:table-cell office:value-type="float" office:value="620000" table:style-name="ce11">
            <text:p>620 000</text:p>
          </table:table-cell>
          <table:table-cell office:value-type="float" office:value="600173.55000000005" table:style-name="ce11">
            <text:p>600 174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FIRESTA-Fišer, rekonstrukce, stavby a.s. (25317628); TOMI - REMONT a.s. (25508571); SEŽEV-REKO, a.s. (4690485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Oprava měřící drezíny MD.1 a zástavba podtlakového WC na přívesném obytném voze MD1-1</text:p>
          </table:table-cell>
          <table:table-cell office:value-type="string" table:style-name="ce10">
            <text:p>MIMO ZÁKON</text:p>
          </table:table-cell>
          <table:table-cell office:value-type="float" office:value="2000000" table:style-name="ce11">
            <text:p>2 000 000</text:p>
          </table:table-cell>
          <table:table-cell office:value-type="float" office:value="2142215" table:style-name="ce11">
            <text:p>2 142 215</text:p>
          </table:table-cell>
          <table:table-cell office:value-type="string" table:style-name="ce12">
            <text:p>CZ LOKO, a.s. (61672131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CZ LOKO, a.s. (61672131); <text:s/>Českomoravská železniční opravna, s.r.o. (62304666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mostu v km 166,328 trati Liberec - Černousy</text:p>
          </table:table-cell>
          <table:table-cell office:value-type="string" table:style-name="ce10">
            <text:p>MIMO ZÁKON</text:p>
          </table:table-cell>
          <table:table-cell office:value-type="float" office:value="15208762.359999999" table:style-name="ce11">
            <text:p>15 208 762</text:p>
          </table:table-cell>
          <table:table-cell office:value-type="float" office:value="15198813.16" table:style-name="ce11">
            <text:p>15 198 813</text:p>
          </table:table-cell>
          <table:table-cell office:value-type="string" table:style-name="ce12">
            <text:p>"Krásná Studánka" [Chládek a Tintěra, Pardubice a.s. (25253361);HROCHOSTROJ a.s. (03012191);]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"Krásná Studánka" [Chládek a Tintěra, Pardubice a.s. (25253361);HROCHOSTROJ a.s. (03012191);]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Audit účetních závěrek a výročních zpráv v letech 2018-2021 a poskytování neauditorských služeb</text:p>
          </table:table-cell>
          <table:table-cell office:value-type="string" table:style-name="ce10">
            <text:p>Otevřené řízení</text:p>
          </table:table-cell>
          <table:table-cell office:value-type="float" office:value="15000000" table:style-name="ce11">
            <text:p>15 000 000</text:p>
          </table:table-cell>
          <table:table-cell office:value-type="float" office:value="6960000" table:style-name="ce11">
            <text:p>6 960 000</text:p>
          </table:table-cell>
          <table:table-cell office:value-type="string" table:style-name="ce12">
            <text:p>KPMG Česká republika Audit, s.r.o. (49619187);</text:p>
          </table:table-cell>
          <table:table-cell office:value-type="date" office:date-value="2018-06-11T00:00:00" table:style-name="ce13">
            <text:p>11.6.2018</text:p>
          </table:table-cell>
          <table:table-cell office:value-type="string" table:style-name="ce14">
            <text:p>KPMG Česká republika Audit, s.r.o. (49619187); Ernst &amp; Young, s.r.o. (26705338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Dačice ON oprava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174000" table:style-name="ce11">
            <text:p>1 174 000</text:p>
          </table:table-cell>
          <table:table-cell office:value-type="float" office:value="1173650" table:style-name="ce11">
            <text:p>1 173 650</text:p>
          </table:table-cell>
          <table:table-cell office:value-type="string" table:style-name="ce12">
            <text:p>TAPA projekt s.r.o. (25929313);</text:p>
          </table:table-cell>
          <table:table-cell office:value-type="date" office:date-value="2018-06-12T00:00:00" table:style-name="ce13">
            <text:p>12.6.2018</text:p>
          </table:table-cell>
          <table:table-cell office:value-type="string" table:style-name="ce14">
            <text:p>PRODIN a.s. (25292161); TAPA projekt s.r.o. (25929313); HUTNÍ PROJEKT Frýdek-Místek a.s. (4519358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ekonstrukce infrastruktury Brno hl. n.</text:p>
          </table:table-cell>
          <table:table-cell office:value-type="string" table:style-name="ce10">
            <text:p>MIMO ZÁKON</text:p>
          </table:table-cell>
          <table:table-cell office:value-type="float" office:value="1689000" table:style-name="ce11">
            <text:p>1 689 000</text:p>
          </table:table-cell>
          <table:table-cell office:value-type="float" office:value="934000" table:style-name="ce11">
            <text:p>934 000</text:p>
          </table:table-cell>
          <table:table-cell office:value-type="string" table:style-name="ce12">
            <text:p>Společnost „GT dozor SAFETY - SONDEO” [SAFETY PRO s.r.o. (28571690);SONDEO s.r.o. (02870819);];</text:p>
          </table:table-cell>
          <table:table-cell office:value-type="date" office:date-value="2018-06-12T00:00:00" table:style-name="ce13">
            <text:p>12.6.2018</text:p>
          </table:table-cell>
          <table:table-cell office:value-type="string" table:style-name="ce14">
            <text:p>SG Geotechnika a.s. (41192168); Společnost „GSP-ArtepGeo-Brno” [G-servis Praha  spol. s r.o. (49680226);ArtepGeo s.r.o. (27919587);]; Společnost „GT dozor SAFETY - SONDEO” [SAFETY PRO s.r.o. (28571690);SONDEO s.r.o. (02870819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zpevněných ploch - OTV Hulín</text:p>
          </table:table-cell>
          <table:table-cell office:value-type="string" table:style-name="ce10">
            <text:p>MIMO ZÁKON</text:p>
          </table:table-cell>
          <table:table-cell office:value-type="float" office:value="3500000" table:style-name="ce11">
            <text:p>3 500 000</text:p>
          </table:table-cell>
          <table:table-cell office:value-type="float" office:value="3449923.55" table:style-name="ce11">
            <text:p>3 449 924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6-13T00:00:00" table:style-name="ce13">
            <text:p>13.6.2018</text:p>
          </table:table-cell>
          <table:table-cell office:value-type="string" table:style-name="ce14">
            <text:p>IDS - Inženýrské a dopravní stavby Olomouc a.s. (25869523); TOMI - REMONT a.s. (2550857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Výměna schodnic eskalátoru ve vestibulu žst. Olomouc hl. n.</text:p>
          </table:table-cell>
          <table:table-cell office:value-type="string" table:style-name="ce10">
            <text:p>MIMO ZÁKON</text:p>
          </table:table-cell>
          <table:table-cell office:value-type="float" office:value="470000" table:style-name="ce11">
            <text:p>470 000</text:p>
          </table:table-cell>
          <table:table-cell office:value-type="float" office:value="459304" table:style-name="ce11">
            <text:p>459 304</text:p>
          </table:table-cell>
          <table:table-cell office:value-type="string" table:style-name="ce12">
            <text:p>Schindler CZ, a.s. (27127010);</text:p>
          </table:table-cell>
          <table:table-cell office:value-type="date" office:date-value="2018-06-14T00:00:00" table:style-name="ce13">
            <text:p>14.6.2018</text:p>
          </table:table-cell>
          <table:table-cell office:value-type="string" table:style-name="ce14">
            <text:p>Schindler CZ, a.s. (27127010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Údržba a oprava výměnných dílů zabezpečovacího zařízení v obvodu SSZT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4700000" table:style-name="ce11">
            <text:p>4 700 000</text:p>
          </table:table-cell>
          <table:table-cell office:value-type="string" table:style-name="ce12">
            <text:p>Údržba a oprava výměnných dílů zabezpečovacího zařízení v obvodu SSZT 2018 [AŽD Praha s.r.o. (48029483);VMI Silesia s.r.o. (61973017);];</text:p>
          </table:table-cell>
          <table:table-cell office:value-type="date" office:date-value="2018-06-14T00:00:00" table:style-name="ce13">
            <text:p>14.6.2018</text:p>
          </table:table-cell>
          <table:table-cell office:value-type="string" table:style-name="ce14">
            <text:p>MONZAS, spol. s r.o. (44222734); <text:s/>Údržba a oprava výměnných dílů zabezpečovacího zařízení v obvodu SSZT 2018 [AŽD Praha s.r.o. (48029483);VMI Silesia s.r.o. (61973017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konstrukce mostu v km 6,572 trati Studénka - Bílovec</text:p>
          </table:table-cell>
          <table:table-cell office:value-type="string" table:style-name="ce10">
            <text:p>MIMO ZÁKON</text:p>
          </table:table-cell>
          <table:table-cell office:value-type="float" office:value="1740000" table:style-name="ce11">
            <text:p>1 740 000</text:p>
          </table:table-cell>
          <table:table-cell office:value-type="float" office:value="1597000" table:style-name="ce11">
            <text:p>1 597 0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8-06-15T00:00:00" table:style-name="ce13">
            <text:p>15.6.2018</text:p>
          </table:table-cell>
          <table:table-cell office:value-type="string" table:style-name="ce14">
            <text:p>EXprojekt s.r.o. (29285801); SUDOP BRNO, spol. s r.o. (44960417); MORAVIA CONSULT Olomouc a.s. (6461035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Rekonstrukce mostu v km 3,715 trati Praha Smíchov - Hostivice a Rekonstrukce mostu v km 4,355 trati Praha Smíchov - Hostivice</text:p>
          </table:table-cell>
          <table:table-cell office:value-type="string" table:style-name="ce10">
            <text:p>MIMO ZÁKON</text:p>
          </table:table-cell>
          <table:table-cell office:value-type="float" office:value="47819000" table:style-name="ce11">
            <text:p>47 819 000</text:p>
          </table:table-cell>
          <table:table-cell office:value-type="float" office:value="63746061.030000001" table:style-name="ce11">
            <text:p>63 746 061</text:p>
          </table:table-cell>
          <table:table-cell office:value-type="string" table:style-name="ce12">
            <text:p>Metrostav a.s. (00014915);</text:p>
          </table:table-cell>
          <table:table-cell office:value-type="date" office:date-value="2018-06-15T00:00:00" table:style-name="ce13">
            <text:p>15.6.2018</text:p>
          </table:table-cell>
          <table:table-cell office:value-type="string" table:style-name="ce14">
            <text:p>STRABAG Rail a.s. (25429949); <text:s/>Metrostav a.s. (00014915); <text:s/>FIRESTA-Fišer, rekonstrukce, stavby a.s. (25317628); <text:s/>Chládek a Tintěra, Pardubice a.s. (25253361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Údržba vyšší a nižší zeleně v obvodu ST Zlín</text:p>
          </table:table-cell>
          <table:table-cell office:value-type="string" table:style-name="ce10">
            <text:p>MIMO ZÁKON</text:p>
          </table:table-cell>
          <table:table-cell office:value-type="float" office:value="5000000" table:style-name="ce11">
            <text:p>5 000 000</text:p>
          </table:table-cell>
          <table:table-cell office:value-type="float" office:value="4092870" table:style-name="ce11">
            <text:p>4 092 870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8-06-15T00:00:00" table:style-name="ce13">
            <text:p>15.6.2018</text:p>
          </table:table-cell>
          <table:table-cell office:value-type="string" table:style-name="ce14">
            <text:p>Hroší stavby Morava a.s. (28597460); IDS - Inženýrské a dopravní stavby Olomouc a.s. (25869523); SEŽEV-REKO, a.s. (46904859); TSS GRADE, a.s. pobočka Česká republika (02765055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Mapování, TÚ 2071, Nedvědice - Tišnov, km 80,48 – 93,14</text:p>
          </table:table-cell>
          <table:table-cell office:value-type="string" table:style-name="ce10">
            <text:p>MIMO ZÁKON</text:p>
          </table:table-cell>
          <table:table-cell office:value-type="float" office:value="506000" table:style-name="ce11">
            <text:p>506 000</text:p>
          </table:table-cell>
          <table:table-cell office:value-type="float" office:value="342000" table:style-name="ce11">
            <text:p>342 000</text:p>
          </table:table-cell>
          <table:table-cell office:value-type="string" table:style-name="ce12">
            <text:p>GIS - STAVINVEX a.s. (25394975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GEFOS a.s. (25684213); <text:s/>SUDOP BRNO, spol. s r.o. (44960417); <text:s/>HRDLIČKA spol.s r.o. (18601227); <text:s/>EKOHYDRO s.r.o. (63475383); <text:s/>GIS - STAVINVEX a.s. (25394975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Demolice objektu bývalého strážního domku Pohledští Dvořáci</text:p>
          </table:table-cell>
          <table:table-cell office:value-type="string" table:style-name="ce10">
            <text:p>MIMO ZÁKON</text:p>
          </table:table-cell>
          <table:table-cell office:value-type="float" office:value="891840.65" table:style-name="ce11">
            <text:p>891 841</text:p>
          </table:table-cell>
          <table:table-cell office:value-type="float" office:value="889448" table:style-name="ce11">
            <text:p>889 448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Chládek a Tintěra Havlíčkův Brod, a.s. (60932171); <text:s/>LS MONT s.r.o. (2828553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dstranění dřevěných pražců v obvodu OŘ Brno</text:p>
          </table:table-cell>
          <table:table-cell office:value-type="string" table:style-name="ce10">
            <text:p>MIMO ZÁKON</text:p>
          </table:table-cell>
          <table:table-cell office:value-type="float" office:value="6844800" table:style-name="ce11">
            <text:p>6 844 800</text:p>
          </table:table-cell>
          <table:table-cell office:value-type="float" office:value="5327040" table:style-name="ce11">
            <text:p>5 327 040</text:p>
          </table:table-cell>
          <table:table-cell office:value-type="string" table:style-name="ce12">
            <text:p>ENRETA s.r.o. (62065751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Purum s.r.o. (62414402); <text:s/>ENRETA s.r.o. (62065751); <text:s/>SEŽEV-REKO, a.s. (46904859); <text:s/>Bergasto s.r.o. (28340957); <text:s/>Waste Solutions s.r.o. (45352925 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Doplnění funkcionality sekvenčního sklápění břeven závor na vybraných PZS v obvodu SSV</text:p>
          </table:table-cell>
          <table:table-cell office:value-type="string" table:style-name="ce10">
            <text:p>MIMO ZÁKON</text:p>
          </table:table-cell>
          <table:table-cell office:value-type="float" office:value="4480000" table:style-name="ce11">
            <text:p>4 480 000</text:p>
          </table:table-cell>
          <table:table-cell office:value-type="float" office:value="4253000" table:style-name="ce11">
            <text:p>4 253 0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Signal Projekt s.r.o. (25525441); SUDOP PRAHA a.s. (2579334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Archivace a správa digitální dokumentace, Portál modernizace dráhy</text:p>
          </table:table-cell>
          <table:table-cell office:value-type="string" table:style-name="ce10">
            <text:p>MIMO ZÁKON</text:p>
          </table:table-cell>
          <table:table-cell office:value-type="float" office:value="1900000" table:style-name="ce11">
            <text:p>1 900 000</text:p>
          </table:table-cell>
          <table:table-cell office:value-type="float" office:value="1500000" table:style-name="ce11">
            <text:p>1 500 000</text:p>
          </table:table-cell>
          <table:table-cell office:value-type="string" table:style-name="ce12">
            <text:p>RPP International s.r.o. (27393097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RPP International s.r.o. (27393097); <text:s/>IBA CZ, s.r.o. (25783572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Zadávací řízení na dodávky trik výstražných SŽDC 2018</text:p>
          </table:table-cell>
          <table:table-cell office:value-type="string" table:style-name="ce10">
            <text:p>MIMO ZÁKON</text:p>
          </table:table-cell>
          <table:table-cell office:value-type="float" office:value="1500000" table:style-name="ce11">
            <text:p>1 500 000</text:p>
          </table:table-cell>
          <table:table-cell office:value-type="float" office:value="1344200" table:style-name="ce11">
            <text:p>1 344 200</text:p>
          </table:table-cell>
          <table:table-cell office:value-type="string" table:style-name="ce12">
            <text:p>T R I O D O N , spol. s r.o. (44003978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T R I O D O N , spol. s r.o. (44003978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9">
            <text:p>Rekonstrukce traťového úseku Nesovice (mimo) - Kyjov (mimo)</text:p>
          </table:table-cell>
          <table:table-cell office:value-type="string" table:style-name="ce10">
            <text:p>Otevřené řízení</text:p>
          </table:table-cell>
          <table:table-cell office:value-type="float" office:value="29788217" table:style-name="ce11">
            <text:p>29 788 217</text:p>
          </table:table-cell>
          <table:table-cell office:value-type="float" office:value="27983000" table:style-name="ce11">
            <text:p>27 983 000</text:p>
          </table:table-cell>
          <table:table-cell office:value-type="string" table:style-name="ce12">
            <text:p>SUDOP BRNO, spol. s r.o. (44960417);</text:p>
          </table:table-cell>
          <table:table-cell office:value-type="date" office:date-value="2018-06-18T00:00:00" table:style-name="ce13">
            <text:p>18.6.2018</text:p>
          </table:table-cell>
          <table:table-cell office:value-type="string" table:style-name="ce14">
            <text:p>SUDOP BRNO, spol. s r.o. (44960417); <text:s/>Společnost pro Nesovice (mimo) - Kyjov (mimo) [MORAVIA CONSULT Olomouc a.s. (64610357);SUDOP PRAHA a.s. (25793349);EXprojekt s.r.o. (29285801);]; <text:s/>SASI Nesovice-Kyjov [SAGASTA s.r.o. (04598555);STOSMOL, s.r.o. (28695097);AF-CITYPLAN s.r. o. (47307218);INFRARES Sp. z o.o. (146391332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PZS v km 116,584 na trati Frýdek Místek - Český Těšín</text:p>
          </table:table-cell>
          <table:table-cell office:value-type="string" table:style-name="ce10">
            <text:p>MIMO ZÁKON</text:p>
          </table:table-cell>
          <table:table-cell office:value-type="float" office:value="6900000" table:style-name="ce11">
            <text:p>6 900 000</text:p>
          </table:table-cell>
          <table:table-cell office:value-type="float" office:value="6840455" table:style-name="ce11">
            <text:p>6 840 455</text:p>
          </table:table-cell>
          <table:table-cell office:value-type="string" table:style-name="ce12">
            <text:p>HRP servis, s.r.o. (26930781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AŽD Praha s.r.o. (48029483); <text:s/>SIGNALBAU a.s. (25840819); <text:s/>HRP servis, s.r.o. (2693078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a technická kontrola měřícího kolejového vozu trakčního vedení</text:p>
          </table:table-cell>
          <table:table-cell office:value-type="string" table:style-name="ce10">
            <text:p>MIMO ZÁKON</text:p>
          </table:table-cell>
          <table:table-cell office:value-type="float" office:value="11500000" table:style-name="ce11">
            <text:p>11 500 000</text:p>
          </table:table-cell>
          <table:table-cell office:value-type="float" office:value="11900000" table:style-name="ce11">
            <text:p>11 900 000</text:p>
          </table:table-cell>
          <table:table-cell office:value-type="string" table:style-name="ce12">
            <text:p>Českomoravská železniční opravna, s.r.o. (62304666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Českomoravská železniční opravna, s.r.o. (62304666); <text:s/>CZ LOKO, a.s. (6167213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9">
            <text:p>Stabilizace sesuvů svahu železničního náspu v km 3,1 až 3,4 úseku Březno u Chomutova- Chomutov (2.etapa)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3570024" table:style-name="ce11">
            <text:p>3 570 024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Chládek &amp; Tintěra, a.s. (6274388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PZS v km 115,812 na trati Frýdek-Místek - Český Těšín</text:p>
          </table:table-cell>
          <table:table-cell office:value-type="string" table:style-name="ce10">
            <text:p>MIMO ZÁKON</text:p>
          </table:table-cell>
          <table:table-cell office:value-type="float" office:value="3200000" table:style-name="ce11">
            <text:p>3 200 000</text:p>
          </table:table-cell>
          <table:table-cell office:value-type="float" office:value="2533797.38" table:style-name="ce11">
            <text:p>2 533 797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AŽD Praha s.r.o. (48029483); <text:s/>SIGNALBAU a.s. (2584081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ekonstrukce přejezdu v km 20,285 (P4288) trati Hanušovice - Mikulovice</text:p>
          </table:table-cell>
          <table:table-cell office:value-type="string" table:style-name="ce10">
            <text:p>MIMO ZÁKON</text:p>
          </table:table-cell>
          <table:table-cell office:value-type="float" office:value="17982947" table:style-name="ce11">
            <text:p>17 982 947</text:p>
          </table:table-cell>
          <table:table-cell office:value-type="float" office:value="17866137.43" table:style-name="ce11">
            <text:p>17 866 137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AŽD Praha s.r.o. (48029483); <text:s/>První SaZ Plzeň a.s. (26329921); <text:s/>SIGNALBAU a.s. (2584081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ovybavení SHV monitorovacím systémem provozu</text:p>
          </table:table-cell>
          <table:table-cell office:value-type="string" table:style-name="ce10">
            <text:p>MIMO ZÁKON</text:p>
          </table:table-cell>
          <table:table-cell office:value-type="float" office:value="2000000" table:style-name="ce11">
            <text:p>2 000 000</text:p>
          </table:table-cell>
          <table:table-cell office:value-type="float" office:value="1753000" table:style-name="ce11">
            <text:p>1 753 000</text:p>
          </table:table-cell>
          <table:table-cell office:value-type="string" table:style-name="ce12">
            <text:p>Monitoring RC System s.r.o. (04627563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Monitoring RC System s.r.o. (0462756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upport a maintenance software ASPE, 2018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494502" table:style-name="ce11">
            <text:p>1 494 502</text:p>
          </table:table-cell>
          <table:table-cell office:value-type="float" office:value="1494500" table:style-name="ce11">
            <text:p>1 494 500</text:p>
          </table:table-cell>
          <table:table-cell office:value-type="string" table:style-name="ce12">
            <text:p>IBR Consulting, s.r.o. (25023446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IBR Consulting, s.r.o. (25023446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trakčního vedení v žst. Nymburk město</text:p>
          </table:table-cell>
          <table:table-cell office:value-type="string" table:style-name="ce10">
            <text:p>MIMO ZÁKON</text:p>
          </table:table-cell>
          <table:table-cell office:value-type="float" office:value="8722432" table:style-name="ce11">
            <text:p>8 722 432</text:p>
          </table:table-cell>
          <table:table-cell office:value-type="float" office:value="8650156.1400000006" table:style-name="ce11">
            <text:p>8 650 156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8-06-19T00:00:00" table:style-name="ce13">
            <text:p>19.6.2018</text:p>
          </table:table-cell>
          <table:table-cell office:value-type="string" table:style-name="ce14">
            <text:p>STRABAG Rail a.s. (25429949); <text:s/>Chládek &amp; Tintěra, a.s. (62743881); <text:s/>Elektroline a.s. (45312338); <text:s/>Elektrizace železnic Praha a. s. (47115921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Vyškov - oprava bytu</text:p>
          </table:table-cell>
          <table:table-cell office:value-type="string" table:style-name="ce10">
            <text:p>MIMO ZÁKON</text:p>
          </table:table-cell>
          <table:table-cell office:value-type="float" office:value="793000" table:style-name="ce11">
            <text:p>793 000</text:p>
          </table:table-cell>
          <table:table-cell office:value-type="float" office:value="775148.38" table:style-name="ce11">
            <text:p>775 148</text:p>
          </table:table-cell>
          <table:table-cell office:value-type="string" table:style-name="ce12">
            <text:p>NATRYMAL CZ, s.r.o. (25305506);</text:p>
          </table:table-cell>
          <table:table-cell office:value-type="date" office:date-value="2018-06-20T00:00:00" table:style-name="ce13">
            <text:p>20.6.2018</text:p>
          </table:table-cell>
          <table:table-cell office:value-type="string" table:style-name="ce14">
            <text:p>Hroší stavby Morava a.s. (28597460); <text:s/>NATRYMAL CZ, s.r.o. (25305506); <text:s/>JIRMAL, spol. s r.o. (2773294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Blansko - oprava bytu</text:p>
          </table:table-cell>
          <table:table-cell office:value-type="string" table:style-name="ce10">
            <text:p>MIMO ZÁKON</text:p>
          </table:table-cell>
          <table:table-cell office:value-type="float" office:value="420000" table:style-name="ce11">
            <text:p>420 000</text:p>
          </table:table-cell>
          <table:table-cell office:value-type="float" office:value="406244" table:style-name="ce11">
            <text:p>406 244</text:p>
          </table:table-cell>
          <table:table-cell office:value-type="string" table:style-name="ce12">
            <text:p>JIRMAL, spol. s r.o. (27732941);</text:p>
          </table:table-cell>
          <table:table-cell office:value-type="date" office:date-value="2018-06-20T00:00:00" table:style-name="ce13">
            <text:p>20.6.2018</text:p>
          </table:table-cell>
          <table:table-cell office:value-type="string" table:style-name="ce14">
            <text:p>KWM PLUS s.r.o. (27745112); <text:s/>KROS - stav,a.s. (26227657); <text:s/>JIRMAL, spol. s r.o. (2773294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Mapování, TÚ 2071, Nové Město na Moravě – Bystřice nad Perštejnem v km 47,88 – 62,40</text:p>
          </table:table-cell>
          <table:table-cell office:value-type="string" table:style-name="ce10">
            <text:p>MIMO ZÁKON</text:p>
          </table:table-cell>
          <table:table-cell office:value-type="float" office:value="580000" table:style-name="ce11">
            <text:p>580 000</text:p>
          </table:table-cell>
          <table:table-cell office:value-type="float" office:value="238800" table:style-name="ce11">
            <text:p>238 800</text:p>
          </table:table-cell>
          <table:table-cell office:value-type="string" table:style-name="ce12">
            <text:p>EKOHYDRO s.r.o. (63475383);</text:p>
          </table:table-cell>
          <table:table-cell office:value-type="date" office:date-value="2018-06-20T00:00:00" table:style-name="ce13">
            <text:p>20.6.2018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Rekonstrukce žst. Havířov</text:p>
          </table:table-cell>
          <table:table-cell office:value-type="string" table:style-name="ce10">
            <text:p>MIMO ZÁKON</text:p>
          </table:table-cell>
          <table:table-cell office:value-type="float" office:value="2800000" table:style-name="ce11">
            <text:p>2 800 000</text:p>
          </table:table-cell>
          <table:table-cell office:value-type="float" office:value="2970000" table:style-name="ce11">
            <text:p>2 970 0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8-06-20T00:00:00" table:style-name="ce13">
            <text:p>20.6.2018</text:p>
          </table:table-cell>
          <table:table-cell office:value-type="string" table:style-name="ce14">
            <text:p>EXprojekt s.r.o. (2928580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ekonstrukce mostů v km 8,202 a v km 10,210 trati Vamberk - Rokytnice</text:p>
          </table:table-cell>
          <table:table-cell office:value-type="string" table:style-name="ce10">
            <text:p>MIMO ZÁKON</text:p>
          </table:table-cell>
          <table:table-cell office:value-type="float" office:value="1571000" table:style-name="ce11">
            <text:p>1 571 000</text:p>
          </table:table-cell>
          <table:table-cell office:value-type="float" office:value="1461000" table:style-name="ce11">
            <text:p>1 461 0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8-06-20T00:00:00" table:style-name="ce13">
            <text:p>20.6.2018</text:p>
          </table:table-cell>
          <table:table-cell office:value-type="string" table:style-name="ce14">
            <text:p>EXprojekt s.r.o. (29285801); SUDOP BRNO, spol. s r.o. (4496041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trakčních podpěr na zastávce Nová Ves u Kolína</text:p>
          </table:table-cell>
          <table:table-cell office:value-type="string" table:style-name="ce10">
            <text:p>MIMO ZÁKON</text:p>
          </table:table-cell>
          <table:table-cell office:value-type="float" office:value="9394741" table:style-name="ce11">
            <text:p>9 394 741</text:p>
          </table:table-cell>
          <table:table-cell office:value-type="float" office:value="9273360.1999999993" table:style-name="ce11">
            <text:p>9 273 360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STRABAG Rail a.s. (25429949); <text:s/>Elektroline a.s. (45312338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Úprava GPK v úseku METALIS-N.Hamry</text:p>
          </table:table-cell>
          <table:table-cell office:value-type="string" table:style-name="ce10">
            <text:p>MIMO ZÁKON</text:p>
          </table:table-cell>
          <table:table-cell office:value-type="float" office:value="1300000" table:style-name="ce11">
            <text:p>1 300 000</text:p>
          </table:table-cell>
          <table:table-cell office:value-type="float" office:value="1279999.1100000001" table:style-name="ce11">
            <text:p>1 279 999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STRABAG Rail a.s. (25429949); <text:s/>Chládek &amp; Tintěra, a.s. (62743881); <text:s/>GJW Praha spol. s r.o. (4119286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Nákup olejů a maziv pro údržbu strojů a zařízení OŘ Ústí n.L.</text:p>
          </table:table-cell>
          <table:table-cell office:value-type="string" table:style-name="ce10">
            <text:p>MIMO ZÁKON</text:p>
          </table:table-cell>
          <table:table-cell office:value-type="float" office:value="1100000" table:style-name="ce11">
            <text:p>1 100 000</text:p>
          </table:table-cell>
          <table:table-cell office:value-type="float" office:value="1100000" table:style-name="ce11">
            <text:p>1 100 000</text:p>
          </table:table-cell>
          <table:table-cell office:value-type="string" table:style-name="ce12">
            <text:p>Valar Czech Oil, a.s. (43004211)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Valar Czech Oil, a.s. (43004211); <text:s/>TERSIL spol. s r.o. (26714868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silnoproudých zařízení v ŽST.Louny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9951550.5500000007" table:style-name="ce11">
            <text:p>9 951 551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trafostanice 22/0,4 kV v žst. Louny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3847723.77" table:style-name="ce11">
            <text:p>3 847 724</text:p>
          </table:table-cell>
          <table:table-cell office:value-type="string" table:style-name="ce12">
            <text:p>Skanska a.s. (26271303)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Elektroline a.s. (45312338); <text:s/>Skanska a.s. (26271303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Úklidové práce na ŽDC v obvodu OŘ Ostrava</text:p>
          </table:table-cell>
          <table:table-cell office:value-type="string" table:style-name="ce10">
            <text:p>MIMO ZÁKON</text:p>
          </table:table-cell>
          <table:table-cell office:value-type="float" office:value="11600000" table:style-name="ce11">
            <text:p>11 600 000</text:p>
          </table:table-cell>
          <table:table-cell office:value-type="float" office:value="11449523.76" table:style-name="ce11">
            <text:p>11 449 524</text:p>
          </table:table-cell>
          <table:table-cell office:value-type="string" table:style-name="ce12">
            <text:p>Společnost Úklidové práce na ŽDC v obvodu OŘ Ostrava [SEŽEV facility s.r.o. (29244960);SEŽEV chráněná dílna s.r.o. (05098882);]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Chládek a Tintěra Havlíčkův Brod, a.s. (60932171); Společnost Úklidové práce na ŽDC v obvodu OŘ Ostrava [SEŽEV facility s.r.o. (29244960);SEŽEV-REKO, a.s. (46904859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Velim – Poříčany, BC</text:p>
          </table:table-cell>
          <table:table-cell office:value-type="string" table:style-name="ce10">
            <text:p>MIMO ZÁKON</text:p>
          </table:table-cell>
          <table:table-cell office:value-type="float" office:value="98197000" table:style-name="ce11">
            <text:p>98 197 000</text:p>
          </table:table-cell>
          <table:table-cell office:value-type="float" office:value="83908000" table:style-name="ce11">
            <text:p>83 908 000</text:p>
          </table:table-cell>
          <table:table-cell office:value-type="string" table:style-name="ce12">
            <text:p>Společnost "SP + SEU_VelPo_DSP" [SUDOP PRAHA a.s. (25793349);SUDOP EU a.s (05165024);];</text:p>
          </table:table-cell>
          <table:table-cell office:value-type="date" office:date-value="2018-06-21T00:00:00" table:style-name="ce13">
            <text:p>21.6.2018</text:p>
          </table:table-cell>
          <table:table-cell office:value-type="string" table:style-name="ce14">
            <text:p>METROPROJEKT Praha <text:s/>a.s. (45271895); <text:s/>Společnost "PRODEX - VALBEK" [PRODEX spol. s r.o. (17314569);Valbek, spol. s r.o. (48266230);]; <text:s/>Společnost "SP + SEU_VelPo_DSP" [SUDOP PRAHA a.s. (25793349);SUDOP EU a.s (05165024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staničních kolejí v obvodu PS Frýdek - Místek</text:p>
          </table:table-cell>
          <table:table-cell office:value-type="string" table:style-name="ce10">
            <text:p>MIMO ZÁKON</text:p>
          </table:table-cell>
          <table:table-cell office:value-type="float" office:value="9600000" table:style-name="ce11">
            <text:p>9 600 000</text:p>
          </table:table-cell>
          <table:table-cell office:value-type="float" office:value="8997093.2100000009" table:style-name="ce11">
            <text:p>8 997 093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6-22T00:00:00" table:style-name="ce13">
            <text:p>22.6.2018</text:p>
          </table:table-cell>
          <table:table-cell office:value-type="string" table:style-name="ce14">
            <text:p>Swietelsky Rail CZ s.r.o. (28332202); <text:s/>STRABAG Rail a.s. (2542994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Výškové a horolezecké práce u ST Brno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3720776" table:style-name="ce11">
            <text:p>3 720 776</text:p>
          </table:table-cell>
          <table:table-cell office:value-type="string" table:style-name="ce12">
            <text:p>HELPING VÝŠKOVÉ PRÁCE s.r.o. (27700810);</text:p>
          </table:table-cell>
          <table:table-cell office:value-type="date" office:date-value="2018-06-22T00:00:00" table:style-name="ce13">
            <text:p>22.6.2018</text:p>
          </table:table-cell>
          <table:table-cell office:value-type="string" table:style-name="ce14">
            <text:p>HELPING VÝŠKOVÉ PRÁCE s.r.o. (27700810); <text:s/>UNIGEO a.s. (45192260); <text:s/>STRIX Chomutov, a.s. (2727453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mostu v km 31,877 a v km 44,743 tratě Horní Cerekev – Tábor</text:p>
          </table:table-cell>
          <table:table-cell office:value-type="string" table:style-name="ce10">
            <text:p>MIMO ZÁKON</text:p>
          </table:table-cell>
          <table:table-cell office:value-type="float" office:value="5802480" table:style-name="ce11">
            <text:p>5 802 480</text:p>
          </table:table-cell>
          <table:table-cell office:value-type="float" office:value="5988894" table:style-name="ce11">
            <text:p>5 988 894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8-06-22T00:00:00" table:style-name="ce13">
            <text:p>22.6.2018</text:p>
          </table:table-cell>
          <table:table-cell office:value-type="string" table:style-name="ce14">
            <text:p>FIRESTA-Fišer, rekonstrukce, stavby a.s. (25317628); <text:s/>SEŽEV-REKO, a.s. (4690485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9">
            <text:p>Oprava kolejí, výhybek a přejezdů v úseku Kralupy př. - Podlešín</text:p>
          </table:table-cell>
          <table:table-cell office:value-type="string" table:style-name="ce10">
            <text:p>MIMO ZÁKON</text:p>
          </table:table-cell>
          <table:table-cell office:value-type="float" office:value="13250322" table:style-name="ce11">
            <text:p>13 250 322</text:p>
          </table:table-cell>
          <table:table-cell office:value-type="float" office:value="13208591" table:style-name="ce11">
            <text:p>13 208 591</text:p>
          </table:table-cell>
          <table:table-cell office:value-type="string" table:style-name="ce12">
            <text:p>Společnost Kralupy-Podlešín <text:s/>[EDIKT a.s. (25172328);PORR a.s. (43005560);];</text:p>
          </table:table-cell>
          <table:table-cell office:value-type="date" office:date-value="2018-06-22T00:00:00" table:style-name="ce13">
            <text:p>22.6.2018</text:p>
          </table:table-cell>
          <table:table-cell office:value-type="string" table:style-name="ce14">
            <text:p>STRABAG Rail a.s. (25429949); <text:s/>Chládek &amp; Tintěra, a.s. (62743881); <text:s/>GJW Praha spol. s r.o. (41192869); <text:s/>N+N - Konstrukce a dopravní stavby Litoměřice, s.r.o. (44564287); <text:s text:c="2"/>Společnost Kralupy-Podlešín <text:s/>[EDIKT a.s. (25172328);PORR a.s. (43005560);]; <text:s/>OK Kralupy-Podlešín [Chládek a Tintěra, Pardubice a.s. (25253361);HROCHOSTROJ a.s. (03012191);];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Oprava stan.kolejí č.3,5,7 Ml. Boleslav</text:p>
          </table:table-cell>
          <table:table-cell office:value-type="string" table:style-name="ce10">
            <text:p>MIMO ZÁKON</text:p>
          </table:table-cell>
          <table:table-cell office:value-type="float" office:value="15915288" table:style-name="ce11">
            <text:p>15 915 288</text:p>
          </table:table-cell>
          <table:table-cell office:value-type="float" office:value="15918839.189999999" table:style-name="ce11">
            <text:p>15 918 839</text:p>
          </table:table-cell>
          <table:table-cell office:value-type="string" table:style-name="ce12">
            <text:p>SWI-PED Ml.Boleslav [Swietelsky Rail CZ s.r.o. (28332202);PEDASTA dopravní stavby, s.r.o. (01717243);];</text:p>
          </table:table-cell>
          <table:table-cell office:value-type="date" office:date-value="2018-06-22T00:00:00" table:style-name="ce13">
            <text:p>22.6.2018</text:p>
          </table:table-cell>
          <table:table-cell office:value-type="string" table:style-name="ce14">
            <text:p>Chládek &amp; Tintěra, a.s. (62743881); <text:s/>GJW Praha spol. s r.o. (41192869); <text:s/>N+N - Konstrukce a dopravní stavby Litoměřice, s.r.o. (44564287); <text:s/>SWI-PED Ml.Boleslav [Swietelsky Rail CZ s.r.o. (28332202);PEDASTA dopravní stavby, s.r.o. (01717243);]; <text:s/>Oprava kol.Boleslav [Chládek a Tintěra, Pardubice a.s. (25253361);HROCHOSTROJ a.s. (03012191);]; <text:s/>STRABAG Rail a.s. (25429949);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emolice objektů <text:s/>OŘ Ostrava - obvod Suchdol, Ostrava</text:p>
          </table:table-cell>
          <table:table-cell office:value-type="string" table:style-name="ce10">
            <text:p>MIMO ZÁKON</text:p>
          </table:table-cell>
          <table:table-cell office:value-type="float" office:value="2600000" table:style-name="ce11">
            <text:p>2 600 000</text:p>
          </table:table-cell>
          <table:table-cell office:value-type="float" office:value="2555440" table:style-name="ce11">
            <text:p>2 555 440</text:p>
          </table:table-cell>
          <table:table-cell office:value-type="string" table:style-name="ce12">
            <text:p>B.H.S. BOHEMIA, a.s. (26782014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Hroší stavby Morava a.s. (28597460); <text:s/>B.H.S. BOHEMIA, a.s. (26782014); <text:s/>SEŽEV facility s.r.o. (2924496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výtahů žst. Olomouc - výměna dveří</text:p>
          </table:table-cell>
          <table:table-cell office:value-type="string" table:style-name="ce10">
            <text:p>MIMO ZÁKON</text:p>
          </table:table-cell>
          <table:table-cell office:value-type="float" office:value="450000" table:style-name="ce11">
            <text:p>450 000</text:p>
          </table:table-cell>
          <table:table-cell office:value-type="float" office:value="444099" table:style-name="ce11">
            <text:p>444 099</text:p>
          </table:table-cell>
          <table:table-cell office:value-type="string" table:style-name="ce12">
            <text:p>KONE, a.s. (00176842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KONE, a.s. (00176842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koleje Řevnice - Karlštejn 1. a 2. kol.</text:p>
          </table:table-cell>
          <table:table-cell office:value-type="string" table:style-name="ce10">
            <text:p>MIMO ZÁKON</text:p>
          </table:table-cell>
          <table:table-cell office:value-type="float" office:value="11999783" table:style-name="ce11">
            <text:p>11 999 783</text:p>
          </table:table-cell>
          <table:table-cell office:value-type="float" office:value="11651202.02" table:style-name="ce11">
            <text:p>11 651 202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STRABAG Rail a.s. (25429949); <text:s/>Chládek &amp; Tintěra, a.s. (62743881); <text:s/>GJW Praha spol. s r.o. (41192869); <text:s/>OK Řevnice - Karlštejn [Chládek a Tintěra, Pardubice a.s. (25253361);HROCHOSTROJ a.s. (03012191);]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Projektové dokumentace na akce v obvodu SSZT Praha západ</text:p>
          </table:table-cell>
          <table:table-cell office:value-type="string" table:style-name="ce10">
            <text:p>MIMO ZÁKON</text:p>
          </table:table-cell>
          <table:table-cell office:value-type="float" office:value="460000" table:style-name="ce11">
            <text:p>460 000</text:p>
          </table:table-cell>
          <table:table-cell office:value-type="float" office:value="490000" table:style-name="ce11">
            <text:p>490 000</text:p>
          </table:table-cell>
          <table:table-cell office:value-type="string" table:style-name="ce12">
            <text:p>První SaZ Plzeň a.s. (26329921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První SaZ Plzeň a.s. (26329921); <text:s/>MONZAS, spol. s r.o. (44222734); <text:s/>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Oprava stan.kolejí a výhybek <text:s/>žst. Zruč n.S.</text:p>
          </table:table-cell>
          <table:table-cell office:value-type="string" table:style-name="ce10">
            <text:p>MIMO ZÁKON</text:p>
          </table:table-cell>
          <table:table-cell office:value-type="float" office:value="29978309" table:style-name="ce11">
            <text:p>29 978 309</text:p>
          </table:table-cell>
          <table:table-cell office:value-type="float" office:value="29694753.530000001" table:style-name="ce11">
            <text:p>29 694 754</text:p>
          </table:table-cell>
          <table:table-cell office:value-type="string" table:style-name="ce12">
            <text:p>Společnost Zruč N.S. [GJW Praha spol. s r.o. (41192869);N+N - Konstrukce a dopravní stavby Litoměřice, s.r.o. (44564287);]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EDIKT a.s. (25172328); <text:s/>STRABAG Rail a.s. (25429949); <text:s/>Chládek &amp; Tintěra, a.s. (62743881); <text:s/>Společnost Zruč N.S. [GJW Praha spol. s r.o. (41192869);N+N - Konstrukce a dopravní stavby Litoměřice, s.r.o. (44564287);]; <text:s/>Oprava STKV Zruč [Chládek a Tintěra, Pardubice a.s. (25253361);HROCHOSTROJ a.s. (03012191);]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mostu v km 1,084 trati Raspenava - Bílý Potok</text:p>
          </table:table-cell>
          <table:table-cell office:value-type="string" table:style-name="ce10">
            <text:p>MIMO ZÁKON</text:p>
          </table:table-cell>
          <table:table-cell office:value-type="float" office:value="7106552.8300000001" table:style-name="ce11">
            <text:p>7 106 553</text:p>
          </table:table-cell>
          <table:table-cell office:value-type="float" office:value="7700578.5499999998" table:style-name="ce11">
            <text:p>7 700 579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Chládek a Tintěra, Pardubice a.s. (25253361); <text:s/>CH&amp;T + N+N - Most Raspenava - Bílý Potok [Chládek &amp; Tintěra, a.s. (62743881);N+N - Konstrukce a dopravní stavby Litoměřice, s.r.o. (44564287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TO Krnov – stavební úpravy administrativní a provozní budovy</text:p>
          </table:table-cell>
          <table:table-cell office:value-type="string" table:style-name="ce10">
            <text:p>MIMO ZÁKON</text:p>
          </table:table-cell>
          <table:table-cell office:value-type="float" office:value="6000000" table:style-name="ce11">
            <text:p>6 000 000</text:p>
          </table:table-cell>
          <table:table-cell office:value-type="float" office:value="5850432.4900000002" table:style-name="ce11">
            <text:p>5 850 432</text:p>
          </table:table-cell>
          <table:table-cell office:value-type="string" table:style-name="ce12">
            <text:p>„Společnost pro akci SŽDC Ostrava: TO Krnov – stavební úpravy administrativní a provozní budovy“ [Stavební společnost NAVRÁTIL, s.r.o. (46972021);Svatoslav Mička (18499261);]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RODOKOV 91 s.r.o. (64609316); <text:s/>PRUMHOR, spol. s r.o. (47153903); <text:s/>„Společnost pro akci SŽDC Ostrava: TO Krnov – stavební úpravy administrativní a provozní budovy“ [Stavební společnost NAVRÁTIL, s.r.o. (46972021);Svatoslav Mička (1849926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Ivanovice na Hané ON oprava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348467" table:style-name="ce11">
            <text:p>1 348 467</text:p>
          </table:table-cell>
          <table:table-cell office:value-type="float" office:value="1190500" table:style-name="ce11">
            <text:p>1 190 500</text:p>
          </table:table-cell>
          <table:table-cell office:value-type="string" table:style-name="ce12">
            <text:p>DSK plan, spol. s r.o. (47913207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SUDOP BRNO, spol. s r.o. (44960417); MORAVIA CONSULT Olomouc a.s. (64610357); DSK plan, spol. s r.o. (4791320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Komunikační kampaň Letiště Václava Havla</text:p>
          </table:table-cell>
          <table:table-cell office:value-type="string" table:style-name="ce10">
            <text:p>Výjimka pro veřejné zakázky malého rozsahu dle § 27 ZZVZ</text:p>
          </table:table-cell>
          <table:table-cell office:value-type="float" office:value="1914000" table:style-name="ce11">
            <text:p>1 914 000</text:p>
          </table:table-cell>
          <table:table-cell office:value-type="float" office:value="1890000" table:style-name="ce11">
            <text:p>1 890 000</text:p>
          </table:table-cell>
          <table:table-cell office:value-type="string" table:style-name="ce12">
            <text:p>TALK, s.r.o. (28519795);</text:p>
          </table:table-cell>
          <table:table-cell office:value-type="date" office:date-value="2018-06-25T00:00:00" table:style-name="ce13">
            <text:p>25.6.2018</text:p>
          </table:table-cell>
          <table:table-cell office:value-type="string" table:style-name="ce14">
            <text:p>EPA Consulting, s.r.o. (29014450); <text:s/>TALK, s.r.o. (28519795); <text:s/>MAXI Media s.r.o. (2867480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Oprava výhybek č. 7, 8, 9, 11 a kol.č. 1 v žst. Hradec Králové - Slezské předměstí</text:p>
          </table:table-cell>
          <table:table-cell office:value-type="string" table:style-name="ce10">
            <text:p>MIMO ZÁKON</text:p>
          </table:table-cell>
          <table:table-cell office:value-type="float" office:value="52446502.439999998" table:style-name="ce11">
            <text:p>52 446 502</text:p>
          </table:table-cell>
          <table:table-cell office:value-type="float" office:value="47113022.75" table:style-name="ce11">
            <text:p>47 113 023</text:p>
          </table:table-cell>
          <table:table-cell office:value-type="string" table:style-name="ce12">
            <text:p>OV Slezské [Chládek a Tintěra, Pardubice a.s. (25253361);HROCHOSTROJ a.s. (03012191);]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OV Slezské [Chládek a Tintěra, Pardubice a.s. (25253361);HROCHOSTROJ a.s. (03012191);]; <text:s/>Oprava výhybek HK - Slezské Předměstí [STARMON s.r.o. (49285751);TSS GRADE, a.s. pobočka Česká republika (02765055);]; <text:s/>Společnost HK - Slezské Předměstí [GJW Praha spol. s r.o. (41192869);První SaZ Plzeň a.s. (2632992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ní nátěrových hmot 2018</text:p>
          </table:table-cell>
          <table:table-cell office:value-type="string" table:style-name="ce10">
            <text:p>MIMO ZÁKON</text:p>
          </table:table-cell>
          <table:table-cell office:value-type="float" office:value="450000" table:style-name="ce11">
            <text:p>450 000</text:p>
          </table:table-cell>
          <table:table-cell office:value-type="float" office:value="371460.25" table:style-name="ce11">
            <text:p>371 460</text:p>
          </table:table-cell>
          <table:table-cell office:value-type="string" table:style-name="ce12">
            <text:p>CHEMOLAK TRADE, spol. s r.o. (26120593); <text:s/>Řempo LYRA, s.r.o. (25384660)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CHEMOLAK TRADE, spol. s r.o. (26120593); <text:s/>BARVY A LAKY TELURIA, s.r.o. (43420371); <text:s/>Řempo LYRA, s.r.o. (2538466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85 073 - Prodloužení podpory licencí Oracle na 1 rok</text:p>
          </table:table-cell>
          <table:table-cell office:value-type="string" table:style-name="ce10">
            <text:p>MIMO ZÁKON</text:p>
          </table:table-cell>
          <table:table-cell office:value-type="float" office:value="2000000" table:style-name="ce11">
            <text:p>2 000 000</text:p>
          </table:table-cell>
          <table:table-cell office:value-type="float" office:value="1986254" table:style-name="ce11">
            <text:p>1 986 254</text:p>
          </table:table-cell>
          <table:table-cell office:value-type="string" table:style-name="ce12">
            <text:p>Solutia, s.r.o. (27127982)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Solutia, s.r.o. (27127982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koleje Mnichovo Hradiště - Turnov</text:p>
          </table:table-cell>
          <table:table-cell office:value-type="string" table:style-name="ce10">
            <text:p>MIMO ZÁKON</text:p>
          </table:table-cell>
          <table:table-cell office:value-type="float" office:value="43095395.039999999" table:style-name="ce11">
            <text:p>43 095 395</text:p>
          </table:table-cell>
          <table:table-cell office:value-type="float" office:value="41943045.890000001" table:style-name="ce11">
            <text:p>41 943 046</text:p>
          </table:table-cell>
          <table:table-cell office:value-type="string" table:style-name="ce12">
            <text:p>Oprava koleje Mnichovo Hradiště - Turnov [Chládek a Tintěra, Pardubice a.s. (25253361);HROCHOSTROJ a.s. (03012191);]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STRABAG Rail a.s. (25429949); <text:s/>Skanska a.s. (26271303); <text:s/>GJW Praha spol. s r.o. (41192869); <text:s/>Oprava koleje Mnichovo Hradiště - Turnov [Chládek a Tintěra, Pardubice a.s. (25253361);HROCHOSTROJ a.s. (03012191);]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Mapování, TÚ 2071, Bystřice nad Pernštejnem – Rožná, km 62,30 – 71,35</text:p>
          </table:table-cell>
          <table:table-cell office:value-type="string" table:style-name="ce10">
            <text:p>MIMO ZÁKON</text:p>
          </table:table-cell>
          <table:table-cell office:value-type="float" office:value="360000" table:style-name="ce11">
            <text:p>360 000</text:p>
          </table:table-cell>
          <table:table-cell office:value-type="float" office:value="271500" table:style-name="ce11">
            <text:p>271 500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OHL ŽS, a.s. (46342796); <text:s/>GEFOS a.s. (25684213); <text:s/>SUDOP BRNO, spol. s r.o. (44960417); <text:s/>HRDLIČKA spol.s r.o. (18601227); <text:s/>EKOHYDRO s.r.o. (63475383); <text:s/>GIS - STAVINVEX a.s. (25394975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MUV 69.1 – 1240 a nástavby</text:p>
          </table:table-cell>
          <table:table-cell office:value-type="string" table:style-name="ce10">
            <text:p>MIMO ZÁKON</text:p>
          </table:table-cell>
          <table:table-cell office:value-type="float" office:value="2697000" table:style-name="ce11">
            <text:p>2 697 000</text:p>
          </table:table-cell>
          <table:table-cell office:value-type="float" office:value="2669700" table:style-name="ce11">
            <text:p>2 669 700</text:p>
          </table:table-cell>
          <table:table-cell office:value-type="string" table:style-name="ce12">
            <text:p>Traťová strojní stanice Olomouc, spol. s r. o. (60319038)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Traťová strojní stanice Olomouc, spol. s r. o. (60319038); <text:s/>CZ LOKO, a.s. (6167213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Pronájem multifunkčního zařízení formátu A0</text:p>
          </table:table-cell>
          <table:table-cell office:value-type="string" table:style-name="ce10">
            <text:p>MIMO ZÁKON</text:p>
          </table:table-cell>
          <table:table-cell office:value-type="float" office:value="320000" table:style-name="ce11">
            <text:p>320 000</text:p>
          </table:table-cell>
          <table:table-cell office:value-type="float" office:value="239520" table:style-name="ce11">
            <text:p>239 520</text:p>
          </table:table-cell>
          <table:table-cell office:value-type="string" table:style-name="ce12">
            <text:p>RICOH Czech Republic s.r.o. (48117820);</text:p>
          </table:table-cell>
          <table:table-cell office:value-type="date" office:date-value="2018-06-26T00:00:00" table:style-name="ce13">
            <text:p>26.6.2018</text:p>
          </table:table-cell>
          <table:table-cell office:value-type="string" table:style-name="ce14">
            <text:p>RICOH Czech Republic s.r.o. (48117820); <text:s/>CALLISTO-96 s.r.o. (25261347); <text:s/>Dicotech s.r.o. (24805866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9">
            <text:p>Oprava akumulátorových baterií <text:s/>SZZ v ŽST Praha-Uhříněves a na PZZ v <text:s/>km 157,409, <text:s/>0,280, 165,551, 168,148 a 169,968 trati Benešov u Prahy - Praha Vršovice</text:p>
          </table:table-cell>
          <table:table-cell office:value-type="string" table:style-name="ce10">
            <text:p>MIMO ZÁKON</text:p>
          </table:table-cell>
          <table:table-cell office:value-type="float" office:value="3888752" table:style-name="ce11">
            <text:p>3 888 752</text:p>
          </table:table-cell>
          <table:table-cell office:value-type="float" office:value="3887536.8" table:style-name="ce11">
            <text:p>3 887 537</text:p>
          </table:table-cell>
          <table:table-cell office:value-type="string" table:style-name="ce12">
            <text:p>Stand by energy s.r.o. (28002041);</text:p>
          </table:table-cell>
          <table:table-cell office:value-type="date" office:date-value="2018-06-27T00:00:00" table:style-name="ce13">
            <text:p>27.6.2018</text:p>
          </table:table-cell>
          <table:table-cell office:value-type="string" table:style-name="ce14">
            <text:p>AŽD Praha s.r.o. (48029483); <text:s/>Stand by energy s.r.o. (28002041); <text:s/>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lanových propojení v úseku Říkovice - Nedakonice</text:p>
          </table:table-cell>
          <table:table-cell office:value-type="string" table:style-name="ce10">
            <text:p>MIMO ZÁKON</text:p>
          </table:table-cell>
          <table:table-cell office:value-type="float" office:value="19999000" table:style-name="ce11">
            <text:p>19 999 000</text:p>
          </table:table-cell>
          <table:table-cell office:value-type="float" office:value="19969590" table:style-name="ce11">
            <text:p>19 969 590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8-06-27T00:00:00" table:style-name="ce13">
            <text:p>27.6.2018</text:p>
          </table:table-cell>
          <table:table-cell office:value-type="string" table:style-name="ce14">
            <text:p>AŽD Praha s.r.o. (48029483); <text:s/>SIGNALBAU a.s. (2584081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Revitalizace trati Týniště n. O. - Broumov</text:p>
          </table:table-cell>
          <table:table-cell office:value-type="string" table:style-name="ce10">
            <text:p>MIMO ZÁKON</text:p>
          </table:table-cell>
          <table:table-cell office:value-type="float" office:value="750100" table:style-name="ce11">
            <text:p>750 100</text:p>
          </table:table-cell>
          <table:table-cell office:value-type="float" office:value="692400" table:style-name="ce11">
            <text:p>692 400</text:p>
          </table:table-cell>
          <table:table-cell office:value-type="string" table:style-name="ce12">
            <text:p>FRAM Consult a.s. (64948790);</text:p>
          </table:table-cell>
          <table:table-cell office:value-type="date" office:date-value="2018-06-27T00:00:00" table:style-name="ce13">
            <text:p>27.6.2018</text:p>
          </table:table-cell>
          <table:table-cell office:value-type="string" table:style-name="ce14">
            <text:p>INFRAM a.s. (25070282); <text:s/>FRAM Consult a.s. (64948790); <text:s/>SGS Czech Republic, s.r.o. (48589241); <text:s/>Spolenčnost „SP+ IPSUM_TýBr_TDI” [SUDOP PRAHA a.s. (25793349);IPSUM CZ s.r.o. (25701347);]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Spotřební materiál pro tisk průkazů</text:p>
          </table:table-cell>
          <table:table-cell office:value-type="string" table:style-name="ce10">
            <text:p>MIMO ZÁKON</text:p>
          </table:table-cell>
          <table:table-cell office:value-type="float" office:value="1900000" table:style-name="ce11">
            <text:p>1 900 000</text:p>
          </table:table-cell>
          <table:table-cell office:value-type="float" office:value="1900000" table:style-name="ce11">
            <text:p>1 900 000</text:p>
          </table:table-cell>
          <table:table-cell office:value-type="string" table:style-name="ce12">
            <text:p>CardHouse s.r.o. (25434471);</text:p>
          </table:table-cell>
          <table:table-cell office:value-type="date" office:date-value="2018-06-27T00:00:00" table:style-name="ce13">
            <text:p>27.6.2018</text:p>
          </table:table-cell>
          <table:table-cell office:value-type="string" table:style-name="ce14">
            <text:p>CardHouse s.r.o. (25434471); <text:s/>JVM Computers spol. s r.o. (45311684); <text:s/>ANeT-Advanced <text:s/>Network Technology, s.r.o. (47916923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Rozvoj informačního systému 30000 KANGO</text:p>
          </table:table-cell>
          <table:table-cell office:value-type="string" table:style-name="ce10">
            <text:p>MIMO ZÁKON</text:p>
          </table:table-cell>
          <table:table-cell office:value-type="float" office:value="4700000" table:style-name="ce11">
            <text:p>4 700 000</text:p>
          </table:table-cell>
          <table:table-cell office:value-type="float" office:value="4700000" table:style-name="ce11">
            <text:p>4 700 000</text:p>
          </table:table-cell>
          <table:table-cell office:value-type="string" table:style-name="ce12">
            <text:p>Žilinská univerzita v Žiline, vysoká škola <text:s/>(00397563);</text:p>
          </table:table-cell>
          <table:table-cell office:value-type="date" office:date-value="2018-06-27T00:00:00" table:style-name="ce13">
            <text:p>27.6.2018</text:p>
          </table:table-cell>
          <table:table-cell office:value-type="string" table:style-name="ce14">
            <text:p>Žilinská univerzita v Žiline, vysoká škola <text:s/>(0039756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">
            <text:p>Projektové dokumentace a posudky v obvodu SMT Praha OŘ Praha - Projektová dokumentace opravy mostů na trati Noutonice - Podlešín</text:p>
          </table:table-cell>
          <table:table-cell office:value-type="string" table:style-name="ce10">
            <text:p>MIMO ZÁKON</text:p>
          </table:table-cell>
          <table:table-cell office:value-type="float" office:value="1500000" table:style-name="ce11">
            <text:p>1 500 000</text:p>
          </table:table-cell>
          <table:table-cell office:value-type="float" office:value="1450000" table:style-name="ce11">
            <text:p>1 450 000</text:p>
          </table:table-cell>
          <table:table-cell office:value-type="string" table:style-name="ce12">
            <text:p>Mosty Noutonice - Podlešín [Ing. Ivan Šír, projektování dopravních staveb a.s. (28786793);TOP CON SERVIS s.r.o. (45274983);]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14">
            <text:p>STRABAG Rail a.s. (25429949); <text:s/>PRODIN a.s. (25292161); <text:s/>Mosty Noutonice - Podlešín [Ing. Ivan Šír, projektování dopravních staveb a.s. (28786793);TOP CON SERVIS s.r.o. (45274983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Havarijní opravy zařízení 2018_19 v obvodu SSZT Nymburk</text:p>
          </table:table-cell>
          <table:table-cell office:value-type="string" table:style-name="ce10">
            <text:p>MIMO ZÁKON</text:p>
          </table:table-cell>
          <table:table-cell office:value-type="float" office:value="8000000" table:style-name="ce11">
            <text:p>8 000 000</text:p>
          </table:table-cell>
          <table:table-cell office:value-type="float" office:value="7959636.1100000003" table:style-name="ce11">
            <text:p>7 959 636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14">
            <text:p>AŽD Praha s.r.o. (48029483); <text:s/>MONZAS, spol. s r.o. (44222734); <text:s/>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kolejového roštu v úseku trati odb. Balabenka – žst. Praha-Horní Počernice</text:p>
          </table:table-cell>
          <table:table-cell office:value-type="string" table:style-name="ce10">
            <text:p>MIMO ZÁKON</text:p>
          </table:table-cell>
          <table:table-cell office:value-type="float" office:value="96770524" table:style-name="ce11">
            <text:p>96 770 524</text:p>
          </table:table-cell>
          <table:table-cell office:value-type="float" office:value="84197958.530000001" table:style-name="ce11">
            <text:p>84 197 959</text:p>
          </table:table-cell>
          <table:table-cell office:value-type="string" table:style-name="ce12">
            <text:p>Společnost žst. Praha - Horní Počernice [GJW Praha spol. s r.o. (41192869);EDIKT a.s. (25172328);]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23">
            <text:p>STRABAG Rail a.s. (25429949); <text:s/>OKR Balabenka [Chládek a Tintěra, Pardubice a.s. (25253361);HROCHOSTROJ a.s. (03012191);]; <text:s/>Společnost žst. Praha - Horní Počernice [GJW Praha spol. s r.o. (41192869);EDIKT a.s. (25172328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Neplánované opravy, škody, stížnosti, <text:s/>nařízení správ. org. v obvodu OŘ Praha - Zpracování projektové dokumentace ST Měchenice</text:p>
          </table:table-cell>
          <table:table-cell office:value-type="string" table:style-name="ce10">
            <text:p>MIMO ZÁKON</text:p>
          </table:table-cell>
          <table:table-cell office:value-type="float" office:value="460000" table:style-name="ce11">
            <text:p>460 000</text:p>
          </table:table-cell>
          <table:table-cell office:value-type="float" office:value="489000" table:style-name="ce11">
            <text:p>489 0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24">
            <text:p>TOP CON SERVIS s.r.o. (45274983); <text:s/>STRABAG Rail a.s. (25429949); <text:s/>PROJEKT servis spol. s r.o. (4982314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kolejí č.91 a č.92 včetně výhybek v žst. Praha-Holešovice</text:p>
          </table:table-cell>
          <table:table-cell office:value-type="string" table:style-name="ce10">
            <text:p>MIMO ZÁKON</text:p>
          </table:table-cell>
          <table:table-cell office:value-type="float" office:value="14561624" table:style-name="ce11">
            <text:p>14 561 624</text:p>
          </table:table-cell>
          <table:table-cell office:value-type="float" office:value="10199923" table:style-name="ce11">
            <text:p>10 199 923</text:p>
          </table:table-cell>
          <table:table-cell office:value-type="string" table:style-name="ce12">
            <text:p>EDIKT a.s. (25172328)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14">
            <text:p>EDIKT a.s. (25172328); <text:s/>GJW Praha spol. s r.o. (41192869); <text:s/>OK 91, 92 Holešovice [Chládek a Tintěra, Pardubice a.s. (25253361);HROCHOSTROJ a.s. (0301219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mostu v km 25,938 <text:s/>trati Horní Lideč - Vsetín - výměna mostnic v TK 2</text:p>
          </table:table-cell>
          <table:table-cell office:value-type="string" table:style-name="ce10">
            <text:p>MIMO ZÁKON</text:p>
          </table:table-cell>
          <table:table-cell office:value-type="float" office:value="13000000" table:style-name="ce11">
            <text:p>13 000 000</text:p>
          </table:table-cell>
          <table:table-cell office:value-type="float" office:value="12968334.18" table:style-name="ce11">
            <text:p>12 968 334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6-28T00:00:00" table:style-name="ce13">
            <text:p>28.6.2018</text:p>
          </table:table-cell>
          <table:table-cell office:value-type="string" table:style-name="ce14">
            <text:p>TOMI - REMONT a.s. (25508571); <text:s/>PRO CEDOP s.r.o. (27174069); <text:s/>Společnost „HSM+CHT - most 25,938 Horní Lideč – Vsetín [Hroší stavby Morava a.s. (28597460);Chládek a Tintěra, Pardubice a.s. (2525336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Pardubice ON – DSP, DPS oprava</text:p>
          </table:table-cell>
          <table:table-cell office:value-type="string" table:style-name="ce10">
            <text:p>MIMO ZÁKON</text:p>
          </table:table-cell>
          <table:table-cell office:value-type="float" office:value="2883600" table:style-name="ce11">
            <text:p>2 883 600</text:p>
          </table:table-cell>
          <table:table-cell office:value-type="float" office:value="2960000" table:style-name="ce11">
            <text:p>2 960 0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PRODIN a.s. (25292161); <text:s/>CODE spol. s r. o. (49286960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TK v TÚ 1,2 Kutná Hora - Kolín</text:p>
          </table:table-cell>
          <table:table-cell office:value-type="string" table:style-name="ce10">
            <text:p>MIMO ZÁKON</text:p>
          </table:table-cell>
          <table:table-cell office:value-type="float" office:value="19927105" table:style-name="ce11">
            <text:p>19 927 105</text:p>
          </table:table-cell>
          <table:table-cell office:value-type="float" office:value="19474728.550000001" table:style-name="ce11">
            <text:p>19 474 729</text:p>
          </table:table-cell>
          <table:table-cell office:value-type="string" table:style-name="ce12">
            <text:p>Skanska a.s. (26271303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STRABAG Rail a.s. (25429949); <text:s/>Skanska a.s. (26271303); <text:s/>GJW Praha spol. s r.o. (4119286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VP v úseku Velký Šenov - Dolní Poustevna v km 18,4 - 18,8 a 24,1 - 24,7</text:p>
          </table:table-cell>
          <table:table-cell office:value-type="string" table:style-name="ce10">
            <text:p>MIMO ZÁKON</text:p>
          </table:table-cell>
          <table:table-cell office:value-type="float" office:value="5000000" table:style-name="ce11">
            <text:p>5 000 000</text:p>
          </table:table-cell>
          <table:table-cell office:value-type="float" office:value="5292859.62" table:style-name="ce11">
            <text:p>5 292 860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Chládek &amp; Tintěra, a.s. (62743881); <text:s/>N+N - Konstrukce a dopravní stavby Litoměřice, s.r.o. (44564287); <text:s/>VIAMONT Servis a. s. (2502185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anace skalního řícení v úseku Bruntál - Milotice nad Opavou</text:p>
          </table:table-cell>
          <table:table-cell office:value-type="string" table:style-name="ce10">
            <text:p>MIMO ZÁKON</text:p>
          </table:table-cell>
          <table:table-cell office:value-type="float" office:value="8700000" table:style-name="ce11">
            <text:p>8 700 000</text:p>
          </table:table-cell>
          <table:table-cell office:value-type="float" office:value="8288990" table:style-name="ce11">
            <text:p>8 288 990</text:p>
          </table:table-cell>
          <table:table-cell office:value-type="string" table:style-name="ce12">
            <text:p>STRIX Chomutov, a.s. (27274535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HELPING VÝŠKOVÉ PRÁCE s.r.o. (27700810); <text:s/>STRIX Chomutov, a.s. (27274535); <text:s/>SWIETELSKY stavební s.r.o. (4803559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Česká Třebová ON - oprava (vytápění)</text:p>
          </table:table-cell>
          <table:table-cell office:value-type="string" table:style-name="ce10">
            <text:p>MIMO ZÁKON</text:p>
          </table:table-cell>
          <table:table-cell office:value-type="float" office:value="18515695.079999998" table:style-name="ce11">
            <text:p>18 515 695</text:p>
          </table:table-cell>
          <table:table-cell office:value-type="float" office:value="18408393.579999998" table:style-name="ce11">
            <text:p>18 408 394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Chládek a Tintěra, Pardubice a.s. (2525336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traťové koleje a výhybek v úseku Slaný - Zlonice (včetně)</text:p>
          </table:table-cell>
          <table:table-cell office:value-type="string" table:style-name="ce10">
            <text:p>MIMO ZÁKON</text:p>
          </table:table-cell>
          <table:table-cell office:value-type="float" office:value="34728179" table:style-name="ce11">
            <text:p>34 728 179</text:p>
          </table:table-cell>
          <table:table-cell office:value-type="float" office:value="32749970" table:style-name="ce11">
            <text:p>32 749 970</text:p>
          </table:table-cell>
          <table:table-cell office:value-type="string" table:style-name="ce12">
            <text:p>EDIKT a.s. (25172328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EDIKT a.s. (25172328); <text:s/>GJW Praha spol. s r.o. (41192869); <text:s/>OTK ZLONICE [Chládek a Tintěra, Pardubice a.s. (25253361);HROCHOSTROJ a.s. (0301219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Stabilizace parametrů ŽDC odklonové tratě Kolín - Havlíčkův Brod Brno (obvod ST Brno)</text:p>
          </table:table-cell>
          <table:table-cell office:value-type="string" table:style-name="ce10">
            <text:p>MIMO ZÁKON</text:p>
          </table:table-cell>
          <table:table-cell office:value-type="float" office:value="12300000" table:style-name="ce11">
            <text:p>12 300 000</text:p>
          </table:table-cell>
          <table:table-cell office:value-type="float" office:value="14742188" table:style-name="ce11">
            <text:p>14 742 188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SEŽEV-REKO, a.s. (46904859); <text:s/>Chládek a Tintěra Havlíčkův Brod, a.s. (6093217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Čistící práce v interiérech objektů OŘ Brno</text:p>
          </table:table-cell>
          <table:table-cell office:value-type="string" table:style-name="ce10">
            <text:p>MIMO ZÁKON</text:p>
          </table:table-cell>
          <table:table-cell office:value-type="float" office:value="1630079.63" table:style-name="ce11">
            <text:p>1 630 080</text:p>
          </table:table-cell>
          <table:table-cell office:value-type="float" office:value="1546268.33" table:style-name="ce11">
            <text:p>1 546 268</text:p>
          </table:table-cell>
          <table:table-cell office:value-type="string" table:style-name="ce12">
            <text:p>Čistící práce v interiérech objektů OŘ Brno [SEŽEV facility s.r.o. (29244960);SEŽEV chráněná dílna s.r.o. (05098882);]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Chráněná dílna TiRO Blansko s.r.o. (27714357); <text:s/>Čistící práce v interiérech objektů OŘ Brno [SEŽEV facility s.r.o. (29244960);SEŽEV chráněná dílna s.r.o. (05098882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Výměna vadných pražců B91 v 1.TK Roudnice n/L -Hněvice a v žst.Hněvice (2018/2019)</text:p>
          </table:table-cell>
          <table:table-cell office:value-type="string" table:style-name="ce10">
            <text:p>MIMO ZÁKON</text:p>
          </table:table-cell>
          <table:table-cell office:value-type="float" office:value="7800000" table:style-name="ce11">
            <text:p>7 800 000</text:p>
          </table:table-cell>
          <table:table-cell office:value-type="float" office:value="5299998.42" table:style-name="ce11">
            <text:p>5 299 998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6-29T00:00:00" table:style-name="ce13">
            <text:p>29.6.2018</text:p>
          </table:table-cell>
          <table:table-cell office:value-type="string" table:style-name="ce14">
            <text:p>Chládek &amp; Tintěra, a.s. (62743881); <text:s/>N+N - Konstrukce a dopravní stavby Litoměřice, s.r.o. (4456428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Zajištění úklidu v prostorách OŘ Olomouc</text:p>
          </table:table-cell>
          <table:table-cell office:value-type="string" table:style-name="ce10">
            <text:p>Otevřené řízení</text:p>
          </table:table-cell>
          <table:table-cell office:value-type="float" office:value="2530000" table:style-name="ce11">
            <text:p>2 530 000</text:p>
          </table:table-cell>
          <table:table-cell office:value-type="float" office:value="2429652.4700000002" table:style-name="ce11">
            <text:p>2 429 652</text:p>
          </table:table-cell>
          <table:table-cell office:value-type="string" table:style-name="ce12">
            <text:p>„Zajištění úklidu v prostorách OŘ Olomouc“ [DELTA servis, s.r.o. (60777516);SEŽEV facility s.r.o. (29244960);];</text:p>
          </table:table-cell>
          <table:table-cell office:value-type="date" office:date-value="2018-06-30T00:00:00" table:style-name="ce13">
            <text:p>30.6.2018</text:p>
          </table:table-cell>
          <table:table-cell office:value-type="string" table:style-name="ce14">
            <text:p>Hroší stavby Morava a.s. (28597460); <text:s/>TOMI - REMONT a.s. (25508571); <text:s/>PRO CEDOP s.r.o. (27174069); <text:s/>„Zajištění úklidu v prostorách OŘ Olomouc“ [DELTA servis, s.r.o. (60777516);SEŽEV facility s.r.o. (29244960);]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Rekonstrukce dílenského zázemí MES Český Těšín - Objekt haly pro kryté mytí a patkové zvedáky únosnosti 4x15t + 4x10t</text:p>
          </table:table-cell>
          <table:table-cell office:value-type="string" table:style-name="ce10">
            <text:p>MIMO ZÁKON</text:p>
          </table:table-cell>
          <table:table-cell office:value-type="float" office:value="800000" table:style-name="ce11">
            <text:p>800 000</text:p>
          </table:table-cell>
          <table:table-cell office:value-type="float" office:value="735000" table:style-name="ce11">
            <text:p>735 000</text:p>
          </table:table-cell>
          <table:table-cell office:value-type="string" table:style-name="ce12">
            <text:p>JM YARD service, s.r.o. (28633202);</text:p>
          </table:table-cell>
          <table:table-cell office:value-type="date" office:date-value="2018-07-02T00:00:00" table:style-name="ce13">
            <text:p>2.7.2018</text:p>
          </table:table-cell>
          <table:table-cell office:value-type="string" table:style-name="ce14">
            <text:p>JM YARD service, s.r.o. (28633202); <text:s/>STAVINS s.r.o. (26847141); <text:s/>BENUTA PRO s.r.o. (05643546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né práce v ŽST Ostrava hlavní nádraží</text:p>
          </table:table-cell>
          <table:table-cell office:value-type="string" table:style-name="ce10">
            <text:p>MIMO ZÁKON</text:p>
          </table:table-cell>
          <table:table-cell office:value-type="float" office:value="141000000" table:style-name="ce11">
            <text:p>141 000 000</text:p>
          </table:table-cell>
          <table:table-cell office:value-type="float" office:value="139239393.61000001" table:style-name="ce11">
            <text:p>139 239 394</text:p>
          </table:table-cell>
          <table:table-cell office:value-type="string" table:style-name="ce12">
            <text:p>Společnost Ostrava hl. n. [STRABAG Rail a.s. (25429949);AK signal Brno a.s. (26245507);Elektrizace železnic Praha a. s. (47115921);Signalservis, a.s. (28381670);];</text:p>
          </table:table-cell>
          <table:table-cell office:value-type="date" office:date-value="2018-07-02T00:00:00" table:style-name="ce13">
            <text:p>2.7.2018</text:p>
          </table:table-cell>
          <table:table-cell office:value-type="string" table:style-name="ce14">
            <text:p>Společnost Ostrava hl. n. [STRABAG Rail a.s. (25429949);AK signal Brno a.s. (26245507);Elektrizace železnic Praha a. s. (47115921);Signalservis, a.s. (28381670);]; <text:s/>Společnost ŽST Ostrava hl. n. [TOMI - REMONT a.s. (25508571);SIGNALBAU a.s. (25840819);Elektroline a.s. (45312338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Výměna příčných pražců na trati Kostelec u/J – Slavonice I. etapa</text:p>
          </table:table-cell>
          <table:table-cell office:value-type="string" table:style-name="ce10">
            <text:p>MIMO ZÁKON</text:p>
          </table:table-cell>
          <table:table-cell office:value-type="float" office:value="30000000" table:style-name="ce11">
            <text:p>30 000 000</text:p>
          </table:table-cell>
          <table:table-cell office:value-type="float" office:value="19288810" table:style-name="ce11">
            <text:p>19 288 81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8-07-02T00:00:00" table:style-name="ce13">
            <text:p>2.7.2018</text:p>
          </table:table-cell>
          <table:table-cell office:value-type="string" table:style-name="ce16">
            <text:p>IDS - Inženýrské a dopravní stavby Olomouc a.s. (25869523); <text:s/>SEŽEV-REKO, a.s. (46904859); <text:s/>TSS GRADE, a.s. pobočka Česká republika (0276505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Havarijní oprava transformátoru TU3 na TNS Červenka</text:p>
          </table:table-cell>
          <table:table-cell office:value-type="string" table:style-name="ce10">
            <text:p>MIMO ZÁKON</text:p>
          </table:table-cell>
          <table:table-cell office:value-type="float" office:value="4000000" table:style-name="ce11">
            <text:p>4 000 000</text:p>
          </table:table-cell>
          <table:table-cell office:value-type="float" office:value="3877701" table:style-name="ce11">
            <text:p>3 877 701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7-04T00:00:00" table:style-name="ce13">
            <text:p>4.7.2018</text:p>
          </table:table-cell>
          <table:table-cell office:value-type="string" table:style-name="ce16">
            <text:p>JICOM spol. s r.o. (49432095); <text:s/>SIGNALBAU a.s. (25840819); <text:s/>TRAMO RAIL, a.s. (2536961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a servis staničních baterií</text:p>
          </table:table-cell>
          <table:table-cell office:value-type="string" table:style-name="ce10">
            <text:p>MIMO ZÁKON</text:p>
          </table:table-cell>
          <table:table-cell office:value-type="float" office:value="600000" table:style-name="ce11">
            <text:p>600 000</text:p>
          </table:table-cell>
          <table:table-cell office:value-type="float" office:value="591290" table:style-name="ce11">
            <text:p>591 290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7-04T00:00:00" table:style-name="ce13">
            <text:p>4.7.2018</text:p>
          </table:table-cell>
          <table:table-cell office:value-type="string" table:style-name="ce14">
            <text:p>SIGNALBAU a.s. (25840819); <text:s/>TRAMO RAIL, a.s. (25369610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">
            <text:p>Kvalifikované činnosti CPS 2018 v obvodu ST Praha východ - ultrazvuková kontrola kolejnic v obvodu ST Praha východ a Nymburk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263323" table:style-name="ce11">
            <text:p>2 263 323</text:p>
          </table:table-cell>
          <table:table-cell office:value-type="string" table:style-name="ce12">
            <text:p>ECHO IMPULS s.r.o. (28195019);</text:p>
          </table:table-cell>
          <table:table-cell office:value-type="date" office:date-value="2018-07-06T00:00:00" table:style-name="ce13">
            <text:p>6.7.2018</text:p>
          </table:table-cell>
          <table:table-cell office:value-type="string" table:style-name="ce14">
            <text:p>ECHO IMPULS s.r.o. (28195019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Rekonstrukce traťových úseků na trati TÚ 0112 Kadaň-Prunéřov (mimo) - Karlovy Vary (mimo)</text:p>
          </table:table-cell>
          <table:table-cell office:value-type="string" table:style-name="ce10">
            <text:p>MIMO ZÁKON</text:p>
          </table:table-cell>
          <table:table-cell office:value-type="float" office:value="2800000" table:style-name="ce11">
            <text:p>2 800 000</text:p>
          </table:table-cell>
          <table:table-cell office:value-type="float" office:value="2599000" table:style-name="ce11">
            <text:p>2 599 000</text:p>
          </table:table-cell>
          <table:table-cell office:value-type="string" table:style-name="ce12">
            <text:p>PRAGEMA s.r.o. (62957724);</text:p>
          </table:table-cell>
          <table:table-cell office:value-type="date" office:date-value="2018-07-09T00:00:00" table:style-name="ce13">
            <text:p>9.7.2018</text:p>
          </table:table-cell>
          <table:table-cell office:value-type="string" table:style-name="ce14">
            <text:p>AQUA GEODETICA s.r.o. (27352749); <text:s/>IRERO s.r.o. (27891763); <text:s/>GEOCONSULT s.r.o. (60277947); <text:s/>PRAGEMA s.r.o. (62957724); <text:s/>Delta G s. r. o. (02362538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9">
            <text:p>Osazení a určení polohových a výškových souřadnic ŽBP a zajišťovacích značek s měřením 3D osy koleje, fotodokumentace bodů ŽBP, TÚ2361, Hranice n/M - Vsetín v km 0,0 – 43,4</text:p>
          </table:table-cell>
          <table:table-cell office:value-type="string" table:style-name="ce10">
            <text:p>MIMO ZÁKON</text:p>
          </table:table-cell>
          <table:table-cell office:value-type="float" office:value="1760000" table:style-name="ce11">
            <text:p>1 760 000</text:p>
          </table:table-cell>
          <table:table-cell office:value-type="float" office:value="988888" table:style-name="ce11">
            <text:p>988 888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8-07-09T00:00:00" table:style-name="ce13">
            <text:p>9.7.2018</text:p>
          </table:table-cell>
          <table:table-cell office:value-type="string" table:style-name="ce14">
            <text:p>OHL ŽS, a.s. (46342796); <text:s/>GEFOS a.s. (25684213); <text:s/>HRDLIČKA spol.s r.o. (18601227); <text:s/>Ing. Martin Olšar (74610660); <text:s/>GeoTel Rail s.r.o. (0529110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výhybek v žst. Polička - Borovské zhlaví</text:p>
          </table:table-cell>
          <table:table-cell office:value-type="string" table:style-name="ce10">
            <text:p>MIMO ZÁKON</text:p>
          </table:table-cell>
          <table:table-cell office:value-type="float" office:value="22614126.079999998" table:style-name="ce11">
            <text:p>22 614 126</text:p>
          </table:table-cell>
          <table:table-cell office:value-type="float" office:value="21536588.91" table:style-name="ce11">
            <text:p>21 536 589</text:p>
          </table:table-cell>
          <table:table-cell office:value-type="string" table:style-name="ce12">
            <text:p>Společnost "OV Polička" [Chládek a Tintěra, Pardubice a.s. (25253361);HROCHOSTROJ a.s. (03012191);];</text:p>
          </table:table-cell>
          <table:table-cell office:value-type="date" office:date-value="2018-07-09T00:00:00" table:style-name="ce13">
            <text:p>9.7.2018</text:p>
          </table:table-cell>
          <table:table-cell office:value-type="string" table:style-name="ce14">
            <text:p>Společnost "OV Polička" [Chládek a Tintěra, Pardubice a.s. (25253361);HROCHOSTROJ a.s. (03012191);]; <text:s/>"Společnost Polička - Borovské zhlaví" [GJW Praha spol. s r.o. (41192869);Elektroline a.s. (45312338);]; <text:s/>"Společnost EDIKT - Pirell" [EDIKT a.s. (25172328);Pirell s.r.o. (05938406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Dodávka elektroměry na DIN lištu a elektroměry pro standardní montáž - 2018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430260" table:style-name="ce11">
            <text:p>2 430 260</text:p>
          </table:table-cell>
          <table:table-cell office:value-type="string" table:style-name="ce12">
            <text:p>ZPA Smart Energy a.s. (27445976);</text:p>
          </table:table-cell>
          <table:table-cell office:value-type="date" office:date-value="2018-07-09T00:00:00" table:style-name="ce13">
            <text:p>9.7.2018</text:p>
          </table:table-cell>
          <table:table-cell office:value-type="string" table:style-name="ce14">
            <text:p>PREměření, a.s. (25677063); <text:s/>ZPA Smart Energy a.s. (27445976); <text:s/>CE PROGRESS s.r.o. (2751443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Rekonstrukce nástupišť č. 1, č. 4 v ŽST Havlíčkův Brod</text:p>
          </table:table-cell>
          <table:table-cell office:value-type="string" table:style-name="ce10">
            <text:p>MIMO ZÁKON</text:p>
          </table:table-cell>
          <table:table-cell office:value-type="float" office:value="411000" table:style-name="ce11">
            <text:p>411 000</text:p>
          </table:table-cell>
          <table:table-cell office:value-type="float" office:value="379500" table:style-name="ce11">
            <text:p>379 500</text:p>
          </table:table-cell>
          <table:table-cell office:value-type="string" table:style-name="ce12">
            <text:p>GeoTec-GS, a.s. (25103431);</text:p>
          </table:table-cell>
          <table:table-cell office:value-type="date" office:date-value="2018-07-09T00:00:00" table:style-name="ce13">
            <text:p>9.7.2018</text:p>
          </table:table-cell>
          <table:table-cell office:value-type="string" table:style-name="ce14">
            <text:p>GeoTec-GS, a.s. (25103431); <text:s/>Společnost GT dozor SAFETY – SAMSON [SAFETY PRO s.r.o. (28571690);SAMSON PRAHA spol. s r.o. (48539589);]; <text:s/>Společnost „GSP-ArtepGeo-Havlíkův Brod” [G-servis Praha  spol. s r.o. (49680226);ArtepGeo s.r.o. (27919587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bnova PKO mostů - Oprava PKO mostu na trati Beroun - Rakovník km 12,884</text:p>
          </table:table-cell>
          <table:table-cell office:value-type="string" table:style-name="ce10">
            <text:p>MIMO ZÁKON</text:p>
          </table:table-cell>
          <table:table-cell office:value-type="float" office:value="11022964" table:style-name="ce11">
            <text:p>11 022 964</text:p>
          </table:table-cell>
          <table:table-cell office:value-type="float" office:value="11175238.789999999" table:style-name="ce11">
            <text:p>11 175 239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STRABAG Rail a.s. (25429949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koleje a nástupiště na zastávce Rychnovek</text:p>
          </table:table-cell>
          <table:table-cell office:value-type="string" table:style-name="ce10">
            <text:p>MIMO ZÁKON</text:p>
          </table:table-cell>
          <table:table-cell office:value-type="float" office:value="16274491.449999999" table:style-name="ce11">
            <text:p>16 274 491</text:p>
          </table:table-cell>
          <table:table-cell office:value-type="float" office:value="14952325.560000001" table:style-name="ce11">
            <text:p>14 952 326</text:p>
          </table:table-cell>
          <table:table-cell office:value-type="string" table:style-name="ce12">
            <text:p>OK Rychnovek [Chládek a Tintěra, Pardubice a.s. (25253361);HROCHOSTROJ a.s. (03012191);]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STRABAG Rail a.s. (25429949); <text:s/>OK Rychnovek [Chládek a Tintěra, Pardubice a.s. (25253361);HROCHOSTROJ a.s. (0301219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Hybridní model rozúčtování TEE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1450000" table:style-name="ce11">
            <text:p>11 450 000</text:p>
          </table:table-cell>
          <table:table-cell office:value-type="string" table:style-name="ce12">
            <text:p>NDCon LOGIC a.s. (02785331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OLTIS Group a.s. (26847281); <text:s/>Intergraph CS s.r.o. (44796650); <text:s/>NDCon LOGIC a.s. (0278533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osvětlení zastávek v obvodu OE Liberec</text:p>
          </table:table-cell>
          <table:table-cell office:value-type="string" table:style-name="ce10">
            <text:p>MIMO ZÁKON</text:p>
          </table:table-cell>
          <table:table-cell office:value-type="float" office:value="5231926.34" table:style-name="ce11">
            <text:p>5 231 926</text:p>
          </table:table-cell>
          <table:table-cell office:value-type="float" office:value="4846455.28" table:style-name="ce11">
            <text:p>4 846 455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y čekárenských přístřešků na trati Vraňany – Děčín hl.n.</text:p>
          </table:table-cell>
          <table:table-cell office:value-type="string" table:style-name="ce10">
            <text:p>MIMO ZÁKON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048123" table:style-name="ce11">
            <text:p>1 048 123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VIAMONT Servis a. s. (25021851); <text:s/>INTERSTAV MOST, s.r.o. (28724763); <text:s/>North stav a.s. (2504599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Modernizace trati Veselí n. L. - Tábor - II. část, úsek Veselí n. L. <text:s/>- Doubí u Tábora, 2. etapa Soběslav - Doubí</text:p>
          </table:table-cell>
          <table:table-cell office:value-type="string" table:style-name="ce10">
            <text:p>Otevřené řízení</text:p>
          </table:table-cell>
          <table:table-cell office:value-type="float" office:value="15060000" table:style-name="ce11">
            <text:p>15 060 000</text:p>
          </table:table-cell>
          <table:table-cell office:value-type="float" office:value="14480000" table:style-name="ce11">
            <text:p>14 480 000</text:p>
          </table:table-cell>
          <table:table-cell office:value-type="string" table:style-name="ce12">
            <text:p>METROPROJEKT Praha <text:s/>a.s. (45271895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METROPROJEKT Praha <text:s/>a.s. (45271895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GPK ASP po jízdě měřícího vozu v obvodu ST ÚL</text:p>
          </table:table-cell>
          <table:table-cell office:value-type="string" table:style-name="ce10">
            <text:p>MIMO ZÁKON</text:p>
          </table:table-cell>
          <table:table-cell office:value-type="float" office:value="25000000" table:style-name="ce11">
            <text:p>25 000 000</text:p>
          </table:table-cell>
          <table:table-cell office:value-type="float" office:value="29389635.489999998" table:style-name="ce11">
            <text:p>29 389 63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10T00:00:00" table:style-name="ce13">
            <text:p>10.7.2018</text:p>
          </table:table-cell>
          <table:table-cell office:value-type="string" table:style-name="ce14">
            <text:p>STRABAG Rail a.s. (25429949); <text:s/>Chládek a Tintěra, Pardubice a.s. (25253361); <text:s/>GJW Praha spol. s r.o. (4119286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přejezdů v obvodu Ostrava</text:p>
          </table:table-cell>
          <table:table-cell office:value-type="string" table:style-name="ce10">
            <text:p>MIMO ZÁKON</text:p>
          </table:table-cell>
          <table:table-cell office:value-type="float" office:value="7000000" table:style-name="ce11">
            <text:p>7 000 000</text:p>
          </table:table-cell>
          <table:table-cell office:value-type="float" office:value="7560492.2599999998" table:style-name="ce11">
            <text:p>7 560 492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8-07-11T00:00:00" table:style-name="ce13">
            <text:p>11.7.2018</text:p>
          </table:table-cell>
          <table:table-cell office:value-type="string" table:style-name="ce14">
            <text:p>IDS - Inženýrské a dopravní stavby Olomouc a.s. (25869523); <text:s/>STRABAG Rail a.s. (25429949); <text:s/>TOMI - REMONT a.s. (2550857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HZS JPO Brno, Brno Maloměřice – přístavba garáží</text:p>
          </table:table-cell>
          <table:table-cell office:value-type="string" table:style-name="ce10">
            <text:p>MIMO ZÁKON</text:p>
          </table:table-cell>
          <table:table-cell office:value-type="float" office:value="18000000" table:style-name="ce11">
            <text:p>18 000 000</text:p>
          </table:table-cell>
          <table:table-cell office:value-type="float" office:value="16946117.210000001" table:style-name="ce11">
            <text:p>16 946 117</text:p>
          </table:table-cell>
          <table:table-cell office:value-type="string" table:style-name="ce12">
            <text:p>BAUSPEKTRUM s.r.o. (28345738);</text:p>
          </table:table-cell>
          <table:table-cell office:value-type="date" office:date-value="2018-07-11T00:00:00" table:style-name="ce13">
            <text:p>11.7.2018</text:p>
          </table:table-cell>
          <table:table-cell office:value-type="string" table:style-name="ce14">
            <text:p>BAUSPEKTRUM s.r.o. (28345738); <text:s/>PRO CEDOP s.r.o. (2717406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Drobná údržba CPS pro rok 2018 v obvodu SSZT Praha východ - Oprava kamerového systému Praha Masarykovo nádraží</text:p>
          </table:table-cell>
          <table:table-cell office:value-type="string" table:style-name="ce10">
            <text:p>MIMO ZÁKON</text:p>
          </table:table-cell>
          <table:table-cell office:value-type="float" office:value="3999375" table:style-name="ce11">
            <text:p>3 999 375</text:p>
          </table:table-cell>
          <table:table-cell office:value-type="float" office:value="3899021.5" table:style-name="ce11">
            <text:p>3 899 022</text:p>
          </table:table-cell>
          <table:table-cell office:value-type="string" table:style-name="ce12">
            <text:p>FLECK-CS Elektroengineering, spol. s r.o. (41690192);</text:p>
          </table:table-cell>
          <table:table-cell office:value-type="date" office:date-value="2018-07-12T00:00:00" table:style-name="ce13">
            <text:p>12.7.2018</text:p>
          </table:table-cell>
          <table:table-cell office:value-type="string" table:style-name="ce14">
            <text:p>ČD - Telematika a.s. (61459445); <text:s/>FLECK-CS Elektroengineering, spol. s r.o. (41690192); <text:s/>Alsig, spol.s r.o. (15271137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2. TK v úseku Ústí nad Orlicí - Brandýs nad Orlicí</text:p>
          </table:table-cell>
          <table:table-cell office:value-type="string" table:style-name="ce10">
            <text:p>MIMO ZÁKON</text:p>
          </table:table-cell>
          <table:table-cell office:value-type="float" office:value="9961212.5299999993" table:style-name="ce11">
            <text:p>9 961 213</text:p>
          </table:table-cell>
          <table:table-cell office:value-type="float" office:value="9598857.0800000001" table:style-name="ce11">
            <text:p>9 598 857</text:p>
          </table:table-cell>
          <table:table-cell office:value-type="string" table:style-name="ce12">
            <text:p>SWI-PED Brandýs [Swietelsky Rail CZ s.r.o. (28332202);DOSTA s.r.o. (46887261);PEDASTA dopravní stavby, s.r.o. (01717243);HROCHOSTROJ a.s. (03012191);];</text:p>
          </table:table-cell>
          <table:table-cell office:value-type="date" office:date-value="2018-07-12T00:00:00" table:style-name="ce13">
            <text:p>12.7.2018</text:p>
          </table:table-cell>
          <table:table-cell office:value-type="string" table:style-name="ce14">
            <text:p>Společnost Ústí n. O. - Brandýs n. O. [GJW Praha spol. s r.o. (41192869);První SaZ Plzeň a.s. (26329921);]; <text:s/>SWI-PED Brandýs [Swietelsky Rail CZ s.r.o. (28332202);DOSTA s.r.o. (46887261);PEDASTA dopravní stavby, s.r.o. (01717243);HROCHOSTROJ a.s. (03012191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mostu v km 31,640 na trati Středokluky – Podlešín</text:p>
          </table:table-cell>
          <table:table-cell office:value-type="string" table:style-name="ce10">
            <text:p>MIMO ZÁKON</text:p>
          </table:table-cell>
          <table:table-cell office:value-type="float" office:value="9861034" table:style-name="ce11">
            <text:p>9 861 034</text:p>
          </table:table-cell>
          <table:table-cell office:value-type="float" office:value="9861252.5399999991" table:style-name="ce11">
            <text:p>9 861 253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12T00:00:00" table:style-name="ce13">
            <text:p>12.7.2018</text:p>
          </table:table-cell>
          <table:table-cell office:value-type="string" table:style-name="ce14">
            <text:p>STRABAG Rail a.s. (25429949); <text:s/>N+N - Konstrukce a dopravní stavby Litoměřice, s.r.o. (4456428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Modernizace haly pro měřící vozy pevných trakčních zařízení - Bohumín</text:p>
          </table:table-cell>
          <table:table-cell office:value-type="string" table:style-name="ce10">
            <text:p>MIMO ZÁKON</text:p>
          </table:table-cell>
          <table:table-cell office:value-type="float" office:value="2998000" table:style-name="ce11">
            <text:p>2 998 000</text:p>
          </table:table-cell>
          <table:table-cell office:value-type="float" office:value="2991600" table:style-name="ce11">
            <text:p>2 991 600</text:p>
          </table:table-cell>
          <table:table-cell office:value-type="string" table:style-name="ce12">
            <text:p>Sdružení: „Modernizace haly Bohumín-ENEX+MORAVIA CONSULT Olomouc” [ENEX GROUP s.r.o. (27223663);MORAVIA CONSULT Olomouc a.s. (64610357);];</text:p>
          </table:table-cell>
          <table:table-cell office:value-type="date" office:date-value="2018-07-12T00:00:00" table:style-name="ce13">
            <text:p>12.7.2018</text:p>
          </table:table-cell>
          <table:table-cell office:value-type="string" table:style-name="ce14">
            <text:p>Sdružení: „Modernizace haly Bohumín-ENEX+MORAVIA CONSULT Olomouc” [ENEX GROUP s.r.o. (27223663);MORAVIA CONSULT Olomouc a.s. (64610357);]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vytápění v objektech v obvodu OŘ Ústí n.L.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202331.4" table:style-name="ce11">
            <text:p>2 202 331</text:p>
          </table:table-cell>
          <table:table-cell office:value-type="string" table:style-name="ce12">
            <text:p>ULIMEX, spol. s r.o. (14864878);</text:p>
          </table:table-cell>
          <table:table-cell office:value-type="date" office:date-value="2018-07-13T00:00:00" table:style-name="ce13">
            <text:p>13.7.2018</text:p>
          </table:table-cell>
          <table:table-cell office:value-type="string" table:style-name="ce14">
            <text:p>HIT Stavby s.r.o. (01416693); <text:s/>ULIMEX, spol. s r.o. (14864878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Žďár nad Sázavou, oprava garáže MUV</text:p>
          </table:table-cell>
          <table:table-cell office:value-type="string" table:style-name="ce10">
            <text:p>MIMO ZÁKON</text:p>
          </table:table-cell>
          <table:table-cell office:value-type="float" office:value="3997244" table:style-name="ce11">
            <text:p>3 997 244</text:p>
          </table:table-cell>
          <table:table-cell office:value-type="float" office:value="3950743" table:style-name="ce11">
            <text:p>3 950 743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8-07-16T00:00:00" table:style-name="ce13">
            <text:p>16.7.2018</text:p>
          </table:table-cell>
          <table:table-cell office:value-type="string" table:style-name="ce14">
            <text:p>Chládek a Tintěra Havlíčkův Brod, a.s. (60932171); <text:s/>LS MONT s.r.o. (28285531); <text:s/>KÖNIG CZ, spol. s r.o. (45477752 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9">
            <text:p>Rekonstrukce PZZ v km 36,832 (P5293); 36,593 (P5292); 36,326 (P5291); 36,017 (P5290) a 35,359 (P5289) trati Havlíčkův Brod - Pardubice - Rosice nad Labem</text:p>
          </table:table-cell>
          <table:table-cell office:value-type="string" table:style-name="ce10">
            <text:p>MIMO ZÁKON</text:p>
          </table:table-cell>
          <table:table-cell office:value-type="float" office:value="280000" table:style-name="ce11">
            <text:p>280 000</text:p>
          </table:table-cell>
          <table:table-cell office:value-type="float" office:value="244770" table:style-name="ce11">
            <text:p>244 77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7-17T00:00:00" table:style-name="ce13">
            <text:p>17.7.2018</text:p>
          </table:table-cell>
          <table:table-cell office:value-type="string" table:style-name="ce14">
            <text:p>DMC Havlíčkův Brod s.r.o. (25284525); <text:s/>PRODIN a.s. (2529216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Vypracování realizační projektové dokumentace pro opravu traťového úseku Žďár nad Sázavou - Nové Město na Moravě</text:p>
          </table:table-cell>
          <table:table-cell office:value-type="string" table:style-name="ce10">
            <text:p>MIMO ZÁKON</text:p>
          </table:table-cell>
          <table:table-cell office:value-type="float" office:value="1600000" table:style-name="ce11">
            <text:p>1 600 000</text:p>
          </table:table-cell>
          <table:table-cell office:value-type="float" office:value="1121500" table:style-name="ce11">
            <text:p>1 121 50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8-07-17T00:00:00" table:style-name="ce13">
            <text:p>17.7.2018</text:p>
          </table:table-cell>
          <table:table-cell office:value-type="string" table:style-name="ce14">
            <text:p>DMC Havlíčkův Brod s.r.o. (25284525); <text:s/>PRODIN a.s. (2529216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mostních objektů Podlešín - Obrnice</text:p>
          </table:table-cell>
          <table:table-cell office:value-type="string" table:style-name="ce10">
            <text:p>MIMO ZÁKON</text:p>
          </table:table-cell>
          <table:table-cell office:value-type="float" office:value="13000000" table:style-name="ce11">
            <text:p>13 000 000</text:p>
          </table:table-cell>
          <table:table-cell office:value-type="float" office:value="11788811.43" table:style-name="ce11">
            <text:p>11 788 811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17T00:00:00" table:style-name="ce13">
            <text:p>17.7.2018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Analýza NT pro tvorbu koordinačních situací pro železniční výstavbu.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900000" table:style-name="ce11">
            <text:p>1 900 000</text:p>
          </table:table-cell>
          <table:table-cell office:value-type="float" office:value="1803100" table:style-name="ce11">
            <text:p>1 803 1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8-07-17T00:00:00" table:style-name="ce13">
            <text:p>17.7.2018</text:p>
          </table:table-cell>
          <table:table-cell office:value-type="string" table:style-name="ce14">
            <text:p>EXprojekt s.r.o. (29285801); <text:s/>MORAVIA CONSULT Olomouc a.s. (6461035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staniční kolejí žst. Dřísy</text:p>
          </table:table-cell>
          <table:table-cell office:value-type="string" table:style-name="ce10">
            <text:p>MIMO ZÁKON</text:p>
          </table:table-cell>
          <table:table-cell office:value-type="float" office:value="9983479" table:style-name="ce11">
            <text:p>9 983 479</text:p>
          </table:table-cell>
          <table:table-cell office:value-type="float" office:value="9795015.4100000001" table:style-name="ce11">
            <text:p>9 795 01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18T00:00:00" table:style-name="ce13">
            <text:p>18.7.2018</text:p>
          </table:table-cell>
          <table:table-cell office:value-type="string" table:style-name="ce14">
            <text:p>STRABAG Rail a.s. (25429949); <text:s/>Chládek &amp; Tintěra, a.s. (62743881); <text:s/>GJW Praha spol. s r.o. (41192869); <text:s/>OSK Dřísy [Chládek a Tintěra, Pardubice a.s. (25253361);HROCHOSTROJ a.s. (03012191);]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4">
            <text:p>Oprava měřiče hmotnosti na spádovišti Ostrava levé nádraží</text:p>
          </table:table-cell>
          <table:table-cell office:value-type="string" table:style-name="ce35">
            <text:p>MIMO ZÁKON</text:p>
          </table:table-cell>
          <table:table-cell office:value-type="float" office:value="1100000" table:style-name="ce36">
            <text:p>1 100 000</text:p>
          </table:table-cell>
          <table:table-cell office:value-type="float" office:value="1028715.22" table:style-name="ce36">
            <text:p>1 028 715</text:p>
          </table:table-cell>
          <table:table-cell office:value-type="string" table:style-name="ce37">
            <text:p>VMI Silesia s.r.o. (61973017);</text:p>
          </table:table-cell>
          <table:table-cell office:value-type="date" office:date-value="2018-07-18T00:00:00" table:style-name="ce38">
            <text:p>18.7.2018</text:p>
          </table:table-cell>
          <table:table-cell office:value-type="string" table:style-name="ce39">
            <text:p>VMI Silesia s.r.o. (61973017);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9">
            <text:p>Oprava MVTV 2 025</text:p>
          </table:table-cell>
          <table:table-cell office:value-type="string" table:style-name="ce10">
            <text:p>MIMO ZÁKON</text:p>
          </table:table-cell>
          <table:table-cell office:value-type="float" office:value="5800000" table:style-name="ce11">
            <text:p>5 800 000</text:p>
          </table:table-cell>
          <table:table-cell office:value-type="float" office:value="5596905" table:style-name="ce11">
            <text:p>5 596 905</text:p>
          </table:table-cell>
          <table:table-cell office:value-type="string" table:style-name="ce12">
            <text:p>CZ LOKO, a.s. (61672131);</text:p>
          </table:table-cell>
          <table:table-cell office:value-type="date" office:date-value="2018-07-18T00:00:00" table:style-name="ce13">
            <text:p>18.7.2018</text:p>
          </table:table-cell>
          <table:table-cell office:value-type="string" table:style-name="ce14">
            <text:p>CZ LOKO, a.s. (6167213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7">
            <text:p>Oprava kolejí a výhybek v žst. Měšice u Prahy</text:p>
          </table:table-cell>
          <table:table-cell office:value-type="string" table:style-name="ce28">
            <text:p>MIMO ZÁKON</text:p>
          </table:table-cell>
          <table:table-cell office:value-type="float" office:value="56583178" table:style-name="ce29">
            <text:p>56 583 178</text:p>
          </table:table-cell>
          <table:table-cell office:value-type="float" office:value="53095590.009999998" table:style-name="ce29">
            <text:p>53 095 590</text:p>
          </table:table-cell>
          <table:table-cell office:value-type="string" table:style-name="ce30">
            <text:p>STRABAG Rail a.s. (25429949);</text:p>
          </table:table-cell>
          <table:table-cell office:value-type="date" office:date-value="2018-07-18T00:00:00" table:style-name="ce31">
            <text:p>18.7.2018</text:p>
          </table:table-cell>
          <table:table-cell office:value-type="string" table:style-name="ce41">
            <text:p>STRABAG Rail a.s. (25429949); <text:s/>GJW Praha spol. s r.o. (41192869); <text:s/>OKV Měšice [Chládek a Tintěra, Pardubice a.s. (25253361);HROCHOSTROJ a.s. (03012191);];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7">
            <text:p>Rekonstrukce nástupišť č. 1, č. 4 v žst. Havlíčkův Brod</text:p>
          </table:table-cell>
          <table:table-cell office:value-type="string" table:style-name="ce28">
            <text:p>MIMO ZÁKON</text:p>
          </table:table-cell>
          <table:table-cell office:value-type="float" office:value="480000" table:style-name="ce29">
            <text:p>480 000</text:p>
          </table:table-cell>
          <table:table-cell office:value-type="float" office:value="379600" table:style-name="ce29">
            <text:p>379 600</text:p>
          </table:table-cell>
          <table:table-cell office:value-type="string" table:style-name="ce30">
            <text:p>Tým dopravního inženýrství s.r.o. (24831832);</text:p>
          </table:table-cell>
          <table:table-cell office:value-type="date" office:date-value="2018-07-18T00:00:00" table:style-name="ce31">
            <text:p>18.7.2018</text:p>
          </table:table-cell>
          <table:table-cell office:value-type="string" table:style-name="ce32">
            <text:p>INFRAM a.s. (25070282); <text:s/>Tým dopravního inženýrství s.r.o. (24831832); <text:s/>Grimo BOZP s.r.o. (27810003); <text:s/>Arrano Group s.r.o. (26792303); <text:s/>SGS Czech Republic, s.r.o. (48589241);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Výměna akumulátorů zabezpečovacích zařízení u OŘ Brno</text:p>
          </table:table-cell>
          <table:table-cell office:value-type="string" table:style-name="ce10">
            <text:p>MIMO ZÁKON</text:p>
          </table:table-cell>
          <table:table-cell office:value-type="float" office:value="3000000" table:style-name="ce11">
            <text:p>3 000 000</text:p>
          </table:table-cell>
          <table:table-cell office:value-type="float" office:value="3110147" table:style-name="ce11">
            <text:p>3 110 147</text:p>
          </table:table-cell>
          <table:table-cell office:value-type="string" table:style-name="ce12">
            <text:p>ALKAL BATERIE spol. s r. o. (63504146);</text:p>
          </table:table-cell>
          <table:table-cell office:value-type="date" office:date-value="2018-07-18T00:00:00" table:style-name="ce13">
            <text:p>18.7.2018</text:p>
          </table:table-cell>
          <table:table-cell office:value-type="string" table:style-name="ce14">
            <text:p>ALKAL BATERIE spol. s r. o. (63504146); <text:s/>MONZAS, spol. s r.o. (44222734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Vložky M pro upevnění šroubu T</text:p>
          </table:table-cell>
          <table:table-cell office:value-type="string" table:style-name="ce10">
            <text:p>MIMO ZÁKON</text:p>
          </table:table-cell>
          <table:table-cell office:value-type="float" office:value="2000000" table:style-name="ce11">
            <text:p>2 000 000</text:p>
          </table:table-cell>
          <table:table-cell office:value-type="float" office:value="2000000" table:style-name="ce11">
            <text:p>2 000 000</text:p>
          </table:table-cell>
          <table:table-cell office:value-type="string" table:style-name="ce12">
            <text:p>LACART s.r.o. (25371673);</text:p>
          </table:table-cell>
          <table:table-cell office:value-type="date" office:date-value="2018-07-18T00:00:00" table:style-name="ce13">
            <text:p>18.7.2018</text:p>
          </table:table-cell>
          <table:table-cell office:value-type="string" table:style-name="ce14">
            <text:p>LACART s.r.o. (25371673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Modernizace a elektrizace trati Otrokovice – Vizovice</text:p>
          </table:table-cell>
          <table:table-cell office:value-type="string" table:style-name="ce10">
            <text:p>Otevřené řízení</text:p>
          </table:table-cell>
          <table:table-cell office:value-type="float" office:value="27561100" table:style-name="ce11">
            <text:p>27 561 100</text:p>
          </table:table-cell>
          <table:table-cell office:value-type="float" office:value="17966450" table:style-name="ce11">
            <text:p>17 966 450</text:p>
          </table:table-cell>
          <table:table-cell office:value-type="string" table:style-name="ce12">
            <text:p>MDP GEO, s.r.o. (25588303);</text:p>
          </table:table-cell>
          <table:table-cell office:value-type="date" office:date-value="2018-07-18T00:00:00" table:style-name="ce13">
            <text:p>18.7.2018</text:p>
          </table:table-cell>
          <table:table-cell office:value-type="string" table:style-name="ce16">
            <text:p>MDP GEO, s.r.o. (25588303); <text:s/>Traffic Design s.r.o. (06499236); <text:s/>OTROKOVICE-VIZOVICE [RS Adv. s.r.o. (05391784);REKOP s.r.o. (27499499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traťové koleje v úseku Břidličná - Rýmařov</text:p>
          </table:table-cell>
          <table:table-cell office:value-type="string" table:style-name="ce10">
            <text:p>MIMO ZÁKON</text:p>
          </table:table-cell>
          <table:table-cell office:value-type="float" office:value="10600000" table:style-name="ce11">
            <text:p>10 600 000</text:p>
          </table:table-cell>
          <table:table-cell office:value-type="float" office:value="9385106.2899999991" table:style-name="ce11">
            <text:p>9 385 106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8-07-19T00:00:00" table:style-name="ce13">
            <text:p>19.7.2018</text:p>
          </table:table-cell>
          <table:table-cell office:value-type="string" table:style-name="ce14">
            <text:p>Hroší stavby Morava a.s. (28597460); <text:s/>IDS - Inženýrské a dopravní stavby Olomouc a.s. (25869523); <text:s/>TOMI - REMONT a.s. (2550857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rozhlasového zařízení na trati <text:s/>Kravaře <text:s/>- Hlučín</text:p>
          </table:table-cell>
          <table:table-cell office:value-type="string" table:style-name="ce10">
            <text:p>MIMO ZÁKON</text:p>
          </table:table-cell>
          <table:table-cell office:value-type="float" office:value="1900000" table:style-name="ce11">
            <text:p>1 900 000</text:p>
          </table:table-cell>
          <table:table-cell office:value-type="float" office:value="1864981" table:style-name="ce11">
            <text:p>1 864 981</text:p>
          </table:table-cell>
          <table:table-cell office:value-type="string" table:style-name="ce12">
            <text:p>AK signal Brno a.s. (26245507);</text:p>
          </table:table-cell>
          <table:table-cell office:value-type="date" office:date-value="2018-07-19T00:00:00" table:style-name="ce13">
            <text:p>19.7.2018</text:p>
          </table:table-cell>
          <table:table-cell office:value-type="string" table:style-name="ce14">
            <text:p>SIGNALBAU a.s. (25840819); <text:s/>AK signal Brno a.s. (26245507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ETCS Beroun - Plzeň</text:p>
          </table:table-cell>
          <table:table-cell office:value-type="string" table:style-name="ce10">
            <text:p>MIMO ZÁKON</text:p>
          </table:table-cell>
          <table:table-cell office:value-type="float" office:value="3900000" table:style-name="ce11">
            <text:p>3 900 000</text:p>
          </table:table-cell>
          <table:table-cell office:value-type="float" office:value="3660000" table:style-name="ce11">
            <text:p>3 660 0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8-07-19T00:00:00" table:style-name="ce13">
            <text:p>19.7.2018</text:p>
          </table:table-cell>
          <table:table-cell office:value-type="string" table:style-name="ce14">
            <text:p>SUDOP PRAHA a.s. (25793349); <text:s/>PRO CEDOP s.r.o. (27174069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Rekonstrukce nástupišť č. 1, č. 4 v žst. Havlíčkův Brod</text:p>
          </table:table-cell>
          <table:table-cell office:value-type="string" table:style-name="ce10">
            <text:p>MIMO ZÁKON</text:p>
          </table:table-cell>
          <table:table-cell office:value-type="float" office:value="109934768" table:style-name="ce11">
            <text:p>109 934 768</text:p>
          </table:table-cell>
          <table:table-cell office:value-type="float" office:value="109486499.37" table:style-name="ce11">
            <text:p>109 486 499</text:p>
          </table:table-cell>
          <table:table-cell office:value-type="string" table:style-name="ce12">
            <text:p>Společnost ”Nástupiště HB 2018” [Chládek a Tintěra Havlíčkův Brod, a.s. (60932171);AŽD Praha s.r.o. (48029483);];</text:p>
          </table:table-cell>
          <table:table-cell office:value-type="date" office:date-value="2018-07-19T00:00:00" table:style-name="ce13">
            <text:p>19.7.2018</text:p>
          </table:table-cell>
          <table:table-cell office:value-type="string" table:style-name="ce14">
            <text:p>STRABAG Rail a.s. (25429949); <text:s/>OHL ŽS, a.s. (46342796); <text:s/>S u b t e r r a <text:s/>a.s. (45309612); <text:s/>KLEMENT a.s. (25016695); <text:s/>Doprastav, a.s., organizační složka Praha (49281429); <text:s/>Společnost ”Nástupiště HB 2018” [Chládek a Tintěra Havlíčkův Brod, a.s. (60932171);AŽD Praha s.r.o. (48029483);]; <text:s/>„Společnost Havlíčkův Brod” <text:s/>[EUROVIA CS, a.s. (45274924);GJW Praha spol. s r.o. (41192869);];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Nižbor ON - SA opravná část</text:p>
          </table:table-cell>
          <table:table-cell office:value-type="string" table:style-name="ce10">
            <text:p>MIMO ZÁKON</text:p>
          </table:table-cell>
          <table:table-cell office:value-type="float" office:value="6549585" table:style-name="ce11">
            <text:p>6 549 585</text:p>
          </table:table-cell>
          <table:table-cell office:value-type="float" office:value="6345798" table:style-name="ce11">
            <text:p>6 345 798</text:p>
          </table:table-cell>
          <table:table-cell office:value-type="string" table:style-name="ce12">
            <text:p>DOSTA s.r.o. (46887261);</text:p>
          </table:table-cell>
          <table:table-cell office:value-type="date" office:date-value="2018-07-20T00:00:00" table:style-name="ce13">
            <text:p>20.7.2018</text:p>
          </table:table-cell>
          <table:table-cell office:value-type="string" table:style-name="ce14">
            <text:p>STRABAG Rail a.s. (25429949); <text:s/>DOSTA s.r.o. (46887261); <text:s/>TERMOCON s.r.o. (25001451); <text:s/>STAV - TECH - CAR, s.r.o. (25657763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Karlštejn ON <text:s/>- SA opravná část</text:p>
          </table:table-cell>
          <table:table-cell office:value-type="string" table:style-name="ce10">
            <text:p>MIMO ZÁKON</text:p>
          </table:table-cell>
          <table:table-cell office:value-type="float" office:value="9103703" table:style-name="ce11">
            <text:p>9 103 703</text:p>
          </table:table-cell>
          <table:table-cell office:value-type="float" office:value="8945307.3599999994" table:style-name="ce11">
            <text:p>8 945 307</text:p>
          </table:table-cell>
          <table:table-cell office:value-type="string" table:style-name="ce12">
            <text:p>DOSTA s.r.o. (46887261);</text:p>
          </table:table-cell>
          <table:table-cell office:value-type="date" office:date-value="2018-07-20T00:00:00" table:style-name="ce13">
            <text:p>20.7.2018</text:p>
          </table:table-cell>
          <table:table-cell office:value-type="string" table:style-name="ce14">
            <text:p>STRABAG Rail a.s. (25429949); <text:s/>DOSTA s.r.o. (46887261); <text:s/>TERMOCON s.r.o. (25001451); <text:s/>STAV - TECH - CAR, s.r.o. (25657763);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Nastavení digitálních ochran na TT a SPS v obvodu SEE</text:p>
          </table:table-cell>
          <table:table-cell office:value-type="string" table:style-name="ce10">
            <text:p>MIMO ZÁKON</text:p>
          </table:table-cell>
          <table:table-cell office:value-type="float" office:value="500000" table:style-name="ce11">
            <text:p>500 000</text:p>
          </table:table-cell>
          <table:table-cell office:value-type="float" office:value="506800" table:style-name="ce11">
            <text:p>506 8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8-07-20T00:00:00" table:style-name="ce13">
            <text:p>20.7.2018</text:p>
          </table:table-cell>
          <table:table-cell office:value-type="string" table:style-name="ce14">
            <text:p>STRABAG Rail a.s. (25429949); <text:s/>Chládek &amp; Tintěra, a.s. (62743881); <text:s/>Elektrizace železnic Praha a. s. (4711592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y čelisťových závěrů na trati Vraňany n.L. - Děčín - státní hranice</text:p>
          </table:table-cell>
          <table:table-cell office:value-type="string" table:style-name="ce10">
            <text:p>MIMO ZÁKON</text:p>
          </table:table-cell>
          <table:table-cell office:value-type="float" office:value="8600000" table:style-name="ce11">
            <text:p>8 600 000</text:p>
          </table:table-cell>
          <table:table-cell office:value-type="float" office:value="9206228.6999999993" table:style-name="ce11">
            <text:p>9 206 229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8-07-23T00:00:00" table:style-name="ce17">
            <text:p>23.7.2018</text:p>
          </table:table-cell>
          <table:table-cell office:value-type="string" table:style-name="ce14">
            <text:p>AŽD Praha s.r.o. (48029483); <text:s/>MONZAS, spol. s r.o. (44222734);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Oprava 4 ks hydraulických brzd v žst. Nymburk seř. n. 2018</text:p>
          </table:table-cell>
          <table:table-cell office:value-type="string" table:style-name="ce10">
            <text:p>MIMO ZÁKON</text:p>
          </table:table-cell>
          <table:table-cell office:value-type="float" office:value="12500000" table:style-name="ce11">
            <text:p>12 500 000</text:p>
          </table:table-cell>
          <table:table-cell office:value-type="float" office:value="12469189" table:style-name="ce11">
            <text:p>12 469 189</text:p>
          </table:table-cell>
          <table:table-cell office:value-type="string" table:style-name="ce12">
            <text:p>VMI Silesia s.r.o. (61973017);</text:p>
          </table:table-cell>
          <table:table-cell office:value-type="date" office:date-value="2018-07-23T00:00:00" table:style-name="ce17">
            <text:p>23.7.2018</text:p>
          </table:table-cell>
          <table:table-cell office:value-type="string" table:style-name="ce14">
            <text:p>VMI Silesia s.r.o. (61973017);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Rekonstrukce PZS vč. povrchu v km 54,706 (P7296) na trati Valašské Meziříčí – Kojetín</text:p>
          </table:table-cell>
          <table:table-cell office:value-type="string" table:style-name="ce10">
            <text:p>MIMO ZÁKON</text:p>
          </table:table-cell>
          <table:table-cell office:value-type="float" office:value="11442000" table:style-name="ce11">
            <text:p>11 442 000</text:p>
          </table:table-cell>
          <table:table-cell office:value-type="float" office:value="11347103.470000001" table:style-name="ce11">
            <text:p>11 347 103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8-07-23T00:00:00" table:style-name="ce17">
            <text:p>23.7.2018</text:p>
          </table:table-cell>
          <table:table-cell office:value-type="string" table:style-name="ce14">
            <text:p>SIGNALBAU a.s. (25840819); <text:s/>AK signal Brno a.s. (26245507); <text:s/>EPLcond a.s. (26346575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Výstavba trafostanice 22/0,4 kV v žst. Hostašovice</text:p>
          </table:table-cell>
          <table:table-cell office:value-type="string" table:style-name="ce10">
            <text:p>MIMO ZÁKON</text:p>
          </table:table-cell>
          <table:table-cell office:value-type="float" office:value="1890000" table:style-name="ce11">
            <text:p>1 890 000</text:p>
          </table:table-cell>
          <table:table-cell office:value-type="float" office:value="1797730" table:style-name="ce11">
            <text:p>1 797 730</text:p>
          </table:table-cell>
          <table:table-cell office:value-type="string" table:style-name="ce12">
            <text:p>SB projekt s.r.o. (27767442);</text:p>
          </table:table-cell>
          <table:table-cell office:value-type="date" office:date-value="2018-07-23T00:00:00" table:style-name="ce17">
            <text:p>23.7.2018</text:p>
          </table:table-cell>
          <table:table-cell office:value-type="string" table:style-name="ce14">
            <text:p>SB projekt s.r.o. (27767442); <text:s/>MORAVIA CONSULT Olomouc a.s. (64610357);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Projekt GPK staničních kolejí v žst. Přerov</text:p>
          </table:table-cell>
          <table:table-cell office:value-type="string" table:style-name="ce10">
            <text:p>MIMO ZÁKON</text:p>
          </table:table-cell>
          <table:table-cell office:value-type="float" office:value="585000" table:style-name="ce11">
            <text:p>585 000</text:p>
          </table:table-cell>
          <table:table-cell office:value-type="float" office:value="397800" table:style-name="ce11">
            <text:p>397 800</text:p>
          </table:table-cell>
          <table:table-cell office:value-type="string" table:style-name="ce12">
            <text:p>PROJEKT servis spol. s r.o. (49823141);</text:p>
          </table:table-cell>
          <table:table-cell office:value-type="date" office:date-value="2018-07-24T00:00:00" table:style-name="ce17">
            <text:p>24.7.2018</text:p>
          </table:table-cell>
          <table:table-cell office:value-type="string" table:style-name="ce14">
            <text:p>PROJEKT servis spol. s r.o. (49823141);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prava žel. spodku a odvodnění v úseku Chlumec n. C. - Velký Osek</text:p>
          </table:table-cell>
          <table:table-cell office:value-type="string" table:style-name="ce10">
            <text:p>MIMO ZÁKON</text:p>
          </table:table-cell>
          <table:table-cell office:value-type="float" office:value="6604351.7000000002" table:style-name="ce11">
            <text:p>6 604 352</text:p>
          </table:table-cell>
          <table:table-cell office:value-type="float" office:value="6638342.2699999996" table:style-name="ce11">
            <text:p>6 638 342</text:p>
          </table:table-cell>
          <table:table-cell office:value-type="string" table:style-name="ce12">
            <text:p>Společnost Chlumec - Velký Osek [GJW Praha spol. s r.o. (41192869);První SaZ Plzeň a.s. (26329921);EUROVIA CS, a.s. (45274924);];</text:p>
          </table:table-cell>
          <table:table-cell office:value-type="date" office:date-value="2018-07-24T00:00:00" table:style-name="ce17">
            <text:p>24.7.2018</text:p>
          </table:table-cell>
          <table:table-cell office:value-type="string" table:style-name="ce14">
            <text:p>Společnost "OŽS Chlumec - HK" [Chládek a Tintěra, Pardubice a.s. (25253361);HROCHOSTROJ a.s. (03012191);]; <text:s/>Společnost Chlumec - Velký Osek [GJW Praha spol. s r.o. (41192869);První SaZ Plzeň a.s. (26329921);EUROVIA CS, a.s. (45274924);];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9">
            <text:p>Cyklické broušení pojížděných součástí výhybek a výhybkových konstrukcí v obvodu OŘ Ústí n.L.</text:p>
          </table:table-cell>
          <table:table-cell office:value-type="string" table:style-name="ce10">
            <text:p>MIMO ZÁKON</text:p>
          </table:table-cell>
          <table:table-cell office:value-type="float" office:value="7000000" table:style-name="ce11">
            <text:p>7 000 000</text:p>
          </table:table-cell>
          <table:table-cell office:value-type="float" office:value="6989180" table:style-name="ce11">
            <text:p>6 989 180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8-07-25T00:00:00" table:style-name="ce17">
            <text:p>25.7.2018</text:p>
          </table:table-cell>
          <table:table-cell office:value-type="string" table:style-name="ce14">
            <text:p>STRABAG Rail a.s. (25429949); <text:s/>Chládek a Tintěra, Pardubice a.s. (25253361); <text:s/>N+N - Konstrukce a dopravní stavby Litoměřice, s.r.o. (44564287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Zrušení mostu v km 19,764 a rekonstrukce mostu v km 19,776 trati Chornice – Skalice nad Svitavou</text:p>
          </table:table-cell>
          <table:table-cell office:value-type="string" table:style-name="ce10">
            <text:p>MIMO ZÁKON</text:p>
          </table:table-cell>
          <table:table-cell office:value-type="float" office:value="5313441" table:style-name="ce11">
            <text:p>5 313 441</text:p>
          </table:table-cell>
          <table:table-cell office:value-type="float" office:value="5723685.6600000001" table:style-name="ce11">
            <text:p>5 723 686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8-07-26T00:00:00" table:style-name="ce17">
            <text:p>26.7.2018</text:p>
          </table:table-cell>
          <table:table-cell office:value-type="string" table:style-name="ce14">
            <text:p>FIRESTA-Fišer, rekonstrukce, stavby a.s. (25317628);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dstranění závad GPK v obvodu ST Most strojně</text:p>
          </table:table-cell>
          <table:table-cell office:value-type="string" table:style-name="ce10">
            <text:p>MIMO ZÁKON</text:p>
          </table:table-cell>
          <table:table-cell office:value-type="float" office:value="15000000" table:style-name="ce11">
            <text:p>15 000 000</text:p>
          </table:table-cell>
          <table:table-cell office:value-type="float" office:value="14615271.800000001" table:style-name="ce11">
            <text:p>14 615 272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26T00:00:00" table:style-name="ce17">
            <text:p>26.7.2018</text:p>
          </table:table-cell>
          <table:table-cell office:value-type="string" table:style-name="ce14">
            <text:p>STRABAG Rail a.s. (25429949); <text:s/>Chládek a Tintěra, Pardubice a.s. (25253361); <text:s/>GJW Praha spol. s r.o. (41192869);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staničních kolejí v žst. Lípa a v žst. Herálec</text:p>
          </table:table-cell>
          <table:table-cell office:value-type="string" table:style-name="ce10">
            <text:p>MIMO ZÁKON</text:p>
          </table:table-cell>
          <table:table-cell office:value-type="float" office:value="19000000" table:style-name="ce11">
            <text:p>19 000 000</text:p>
          </table:table-cell>
          <table:table-cell office:value-type="float" office:value="22274994.850000001" table:style-name="ce11">
            <text:p>22 274 995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8-07-26T00:00:00" table:style-name="ce17">
            <text:p>26.7.2018</text:p>
          </table:table-cell>
          <table:table-cell office:value-type="string" table:style-name="ce14">
            <text:p>Chládek a Tintěra Havlíčkův Brod, a.s. (60932171); <text:s/>SEŽEV-REKO, a.s. (46904859);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koleje v úseku Batelov - Horní Cerekev II.etapa</text:p>
          </table:table-cell>
          <table:table-cell office:value-type="string" table:style-name="ce10">
            <text:p>MIMO ZÁKON</text:p>
          </table:table-cell>
          <table:table-cell office:value-type="float" office:value="12169179.800000001" table:style-name="ce11">
            <text:p>12 169 180</text:p>
          </table:table-cell>
          <table:table-cell office:value-type="float" office:value="9894293.3000000007" table:style-name="ce11">
            <text:p>9 894 293</text:p>
          </table:table-cell>
          <table:table-cell office:value-type="string" table:style-name="ce12">
            <text:p>Skanska a.s. (26271303);</text:p>
          </table:table-cell>
          <table:table-cell office:value-type="date" office:date-value="2018-07-26T00:00:00" table:style-name="ce13">
            <text:p>26.7.2018</text:p>
          </table:table-cell>
          <table:table-cell office:value-type="string" table:style-name="ce14">
            <text:p>Swietelsky Rail CZ s.r.o. (28332202); <text:s/>Skanska a.s. (26271303); <text:s/>SEŽEV-REKO, a.s. (4690485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Oprava mostu v km 154,309 a zajištění bezpečnosti tunelů na trati Dubí – Moldava v Krušných Horách</text:p>
          </table:table-cell>
          <table:table-cell office:value-type="string" table:style-name="ce10">
            <text:p>MIMO ZÁKON</text:p>
          </table:table-cell>
          <table:table-cell office:value-type="float" office:value="8000000" table:style-name="ce11">
            <text:p>8 000 000</text:p>
          </table:table-cell>
          <table:table-cell office:value-type="float" office:value="5880990.5" table:style-name="ce11">
            <text:p>5 880 991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8-07-26T00:00:00" table:style-name="ce13">
            <text:p>26.7.2018</text:p>
          </table:table-cell>
          <table:table-cell office:value-type="string" table:style-name="ce14">
            <text:p>STRABAG Rail a.s. (25429949); <text:s/>Chládek &amp; Tintěra, a.s. (62743881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vky vázanek SŽDC - 2018</text:p>
          </table:table-cell>
          <table:table-cell office:value-type="string" table:style-name="ce10">
            <text:p>MIMO ZÁKON</text:p>
          </table:table-cell>
          <table:table-cell office:value-type="float" office:value="450000" table:style-name="ce11">
            <text:p>450 000</text:p>
          </table:table-cell>
          <table:table-cell office:value-type="float" office:value="435000" table:style-name="ce11">
            <text:p>435 000</text:p>
          </table:table-cell>
          <table:table-cell office:value-type="string" table:style-name="ce12">
            <text:p>INTERWAND.CZ s.r.o. (26461714);</text:p>
          </table:table-cell>
          <table:table-cell office:value-type="date" office:date-value="2018-07-26T00:00:00" table:style-name="ce13">
            <text:p>26.7.2018</text:p>
          </table:table-cell>
          <table:table-cell office:value-type="string" table:style-name="ce14">
            <text:p>Jiří Balabán s.r.o. (24143278); <text:s/>INTERWAND.CZ s.r.o. (26461714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Dodávky termotrik bílých - 2018</text:p>
          </table:table-cell>
          <table:table-cell office:value-type="string" table:style-name="ce10">
            <text:p>MIMO ZÁKON</text:p>
          </table:table-cell>
          <table:table-cell office:value-type="float" office:value="2600000" table:style-name="ce11">
            <text:p>2 600 000</text:p>
          </table:table-cell>
          <table:table-cell office:value-type="float" office:value="2480000" table:style-name="ce11">
            <text:p>2 480 000</text:p>
          </table:table-cell>
          <table:table-cell office:value-type="string" table:style-name="ce12">
            <text:p>INTERWAND.CZ s.r.o. (26461714);</text:p>
          </table:table-cell>
          <table:table-cell office:value-type="date" office:date-value="2018-07-26T00:00:00" table:style-name="ce13">
            <text:p>26.7.2018</text:p>
          </table:table-cell>
          <table:table-cell office:value-type="string" table:style-name="ce14">
            <text:p>DISPO Družstvo invalidů (00027766); <text:s/>BRUDRA s.r.o. (48110841); <text:s/>INTERWAND.CZ s.r.o. (26461714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Výroba a výměna oken v objektu Křižíkova 552/2, Praha 8</text:p>
          </table:table-cell>
          <table:table-cell office:value-type="string" table:style-name="ce10">
            <text:p>Zjednodušené podlimitní řízení</text:p>
          </table:table-cell>
          <table:table-cell office:value-type="float" office:value="14000000" table:style-name="ce11">
            <text:p>14 000 000</text:p>
          </table:table-cell>
          <table:table-cell office:value-type="float" office:value="13672400" table:style-name="ce11">
            <text:p>13 672 400</text:p>
          </table:table-cell>
          <table:table-cell office:value-type="string" table:style-name="ce12">
            <text:p>OKNA LANGER s.r.o. (04555970);</text:p>
          </table:table-cell>
          <table:table-cell office:value-type="date" office:date-value="2018-07-27T00:00:00" table:style-name="ce13">
            <text:p>27.7.2018</text:p>
          </table:table-cell>
          <table:table-cell office:value-type="string" table:style-name="ce14">
            <text:p>STRABAG Rail a.s. (25429949); <text:s/>OKNA LANGER s.r.o. (04555970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dstranění postradatelných objektů v obvodu ST Liberec</text:p>
          </table:table-cell>
          <table:table-cell office:value-type="string" table:style-name="ce10">
            <text:p>MIMO ZÁKON</text:p>
          </table:table-cell>
          <table:table-cell office:value-type="float" office:value="2708812.24" table:style-name="ce11">
            <text:p>2 708 812</text:p>
          </table:table-cell>
          <table:table-cell office:value-type="float" office:value="2701057.25" table:style-name="ce11">
            <text:p>2 701 057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7-27T00:00:00" table:style-name="ce13">
            <text:p>27.7.2018</text:p>
          </table:table-cell>
          <table:table-cell office:value-type="string" table:style-name="ce14">
            <text:p>STRABAG Rail a.s. (25429949); <text:s/>KVIS Pardubice a.s. (46506934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Oprava areálového vodovodu žst. Jihlava</text:p>
          </table:table-cell>
          <table:table-cell office:value-type="string" table:style-name="ce10">
            <text:p>MIMO ZÁKON</text:p>
          </table:table-cell>
          <table:table-cell office:value-type="float" office:value="5720000" table:style-name="ce11">
            <text:p>5 720 000</text:p>
          </table:table-cell>
          <table:table-cell office:value-type="float" office:value="5751564.7800000003" table:style-name="ce11">
            <text:p>5 751 565</text:p>
          </table:table-cell>
          <table:table-cell office:value-type="string" table:style-name="ce12">
            <text:p>SEŽEV facility s.r.o. (29244960);</text:p>
          </table:table-cell>
          <table:table-cell office:value-type="date" office:date-value="2018-07-27T00:00:00" table:style-name="ce13">
            <text:p>27.7.2018</text:p>
          </table:table-cell>
          <table:table-cell office:value-type="string" table:style-name="ce14">
            <text:p>Chládek a Tintěra Havlíčkův Brod, a.s. (60932171); <text:s/>SEŽEV facility s.r.o. (29244960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Údržba železničního svršku v obvodu OŘ Brno - ST Břeclav</text:p>
          </table:table-cell>
          <table:table-cell office:value-type="string" table:style-name="ce10">
            <text:p>MIMO ZÁKON</text:p>
          </table:table-cell>
          <table:table-cell office:value-type="float" office:value="10000000" table:style-name="ce11">
            <text:p>10 000 000</text:p>
          </table:table-cell>
          <table:table-cell office:value-type="float" office:value="10724824.51" table:style-name="ce11">
            <text:p>10 724 825</text:p>
          </table:table-cell>
          <table:table-cell office:value-type="string" table:style-name="ce12">
            <text:p>PORR a.s. (43005560);</text:p>
          </table:table-cell>
          <table:table-cell office:value-type="date" office:date-value="2018-07-27T00:00:00" table:style-name="ce13">
            <text:p>27.7.2018</text:p>
          </table:table-cell>
          <table:table-cell office:value-type="string" table:style-name="ce14">
            <text:p>Hroší stavby Morava a.s. (28597460); <text:s/>SEŽEV-REKO, a.s. (46904859); <text:s/>PORR a.s. (4300556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Demolice strážního domku č.5, čp. 130, Praha Dejvice</text:p>
          </table:table-cell>
          <table:table-cell office:value-type="string" table:style-name="ce10">
            <text:p>MIMO ZÁKON</text:p>
          </table:table-cell>
          <table:table-cell office:value-type="float" office:value="684646" table:style-name="ce11">
            <text:p>684 646</text:p>
          </table:table-cell>
          <table:table-cell office:value-type="float" office:value="673690.98" table:style-name="ce11">
            <text:p>673 691</text:p>
          </table:table-cell>
          <table:table-cell office:value-type="string" table:style-name="ce12">
            <text:p>Společnost AlphaCon CZ [AlphaCon , spol. s r.o. (47118105);SANEX, společnost s ručením omezeným (47783133);];</text:p>
          </table:table-cell>
          <table:table-cell office:value-type="date" office:date-value="2018-07-27T00:00:00" table:style-name="ce13">
            <text:p>27.7.2018</text:p>
          </table:table-cell>
          <table:table-cell office:value-type="string" table:style-name="ce14">
            <text:p>AVERS spol. s r.o. (41190840); <text:s/>Společnost AlphaCon CZ [AlphaCon , spol. s r.o. (47118105);SANEX, společnost s ručením omezeným (47783133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Poskytnutí licencí SAP rok 2017</text:p>
          </table:table-cell>
          <table:table-cell office:value-type="string" table:style-name="ce10">
            <text:p>Jednací řízení s uveřejněním</text:p>
          </table:table-cell>
          <table:table-cell office:value-type="float" office:value="44505000" table:style-name="ce11">
            <text:p>44 505 000</text:p>
          </table:table-cell>
          <table:table-cell office:value-type="float" office:value="41032748.399999999" table:style-name="ce11">
            <text:p>41 032 748</text:p>
          </table:table-cell>
          <table:table-cell office:value-type="string" table:style-name="ce12">
            <text:p>SAP ČR,spol. s r.o. (49713361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SAP ČR,spol. s r.o. (49713361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Propracování koleje Smíchov - Rudná - Beroun</text:p>
          </table:table-cell>
          <table:table-cell office:value-type="string" table:style-name="ce10">
            <text:p>MIMO ZÁKON</text:p>
          </table:table-cell>
          <table:table-cell office:value-type="float" office:value="11997127" table:style-name="ce11">
            <text:p>11 997 127</text:p>
          </table:table-cell>
          <table:table-cell office:value-type="float" office:value="11949544.02" table:style-name="ce11">
            <text:p>11 949 544</text:p>
          </table:table-cell>
          <table:table-cell office:value-type="string" table:style-name="ce12">
            <text:p>GJW Praha spol. s r.o. (41192869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STRABAG Rail a.s. (25429949); <text:s/>GJW Praha spol. s r.o. (41192869); <text:s/>Propracování SRB [Chládek a Tintěra, Pardubice a.s. (25253361);HROCHOSTROJ a.s. (03012191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přejezdového zabezpečovacího zařízení 8,544 trati Rakovník - Mladotice</text:p>
          </table:table-cell>
          <table:table-cell office:value-type="string" table:style-name="ce10">
            <text:p>MIMO ZÁKON</text:p>
          </table:table-cell>
          <table:table-cell office:value-type="float" office:value="7208583" table:style-name="ce11">
            <text:p>7 208 583</text:p>
          </table:table-cell>
          <table:table-cell office:value-type="float" office:value="6897112.1900000004" table:style-name="ce11">
            <text:p>6 897 112</text:p>
          </table:table-cell>
          <table:table-cell office:value-type="string" table:style-name="ce12">
            <text:p>ATE, s. r. o. (48360473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ATE, s. r. o. (48360473); <text:s/>MONZAS, spol. s r.o. (44222734); <text:s/>EPLcond a.s. (26346575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Vzrování nových stejnokrojů</text:p>
          </table:table-cell>
          <table:table-cell office:value-type="string" table:style-name="ce10">
            <text:p>MIMO ZÁKON</text:p>
          </table:table-cell>
          <table:table-cell office:value-type="float" office:value="2500000" table:style-name="ce11">
            <text:p>2 500 000</text:p>
          </table:table-cell>
          <table:table-cell office:value-type="float" office:value="2300000" table:style-name="ce11">
            <text:p>2 300 000</text:p>
          </table:table-cell>
          <table:table-cell office:value-type="string" table:style-name="ce12">
            <text:p>VESTIMENTUM s.r.o. (03650014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ODEVA spol. s r.o. (31650139); <text:s/>VESTIMENTUM s.r.o. (03650014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Oprava reléových domků PZS v km 65,940 a 63,134 trati Zdice - Protivín</text:p>
          </table:table-cell>
          <table:table-cell office:value-type="string" table:style-name="ce10">
            <text:p>MIMO ZÁKON</text:p>
          </table:table-cell>
          <table:table-cell office:value-type="float" office:value="1753584" table:style-name="ce11">
            <text:p>1 753 584</text:p>
          </table:table-cell>
          <table:table-cell office:value-type="float" office:value="1789452" table:style-name="ce11">
            <text:p>1 789 452</text:p>
          </table:table-cell>
          <table:table-cell office:value-type="string" table:style-name="ce12">
            <text:p>EPLcond a.s. (26346575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MONZAS, spol. s r.o. (44222734); <text:s/>EPLcond a.s. (26346575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KOLÍN ON - SA OPRAVA</text:p>
          </table:table-cell>
          <table:table-cell office:value-type="string" table:style-name="ce10">
            <text:p>MIMO ZÁKON</text:p>
          </table:table-cell>
          <table:table-cell office:value-type="float" office:value="71599692.780000001" table:style-name="ce11">
            <text:p>71 599 693</text:p>
          </table:table-cell>
          <table:table-cell office:value-type="float" office:value="74535451" table:style-name="ce11">
            <text:p>74 535 451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8-07-30T00:00:00" table:style-name="ce13">
            <text:p>30.7.2018</text:p>
          </table:table-cell>
          <table:table-cell office:value-type="string" table:style-name="ce14">
            <text:p>STRABAG Rail a.s. (25429949); <text:s/>SYNER, s.r.o. (48292516)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Letovice - zastávka - oprava</text:p>
          </table:table-cell>
          <table:table-cell office:value-type="string" table:style-name="ce10">
            <text:p>MIMO ZÁKON</text:p>
          </table:table-cell>
          <table:table-cell office:value-type="float" office:value="450000" table:style-name="ce11">
            <text:p>450 000</text:p>
          </table:table-cell>
          <table:table-cell office:value-type="float" office:value="486950.7" table:style-name="ce11">
            <text:p>486 951</text:p>
          </table:table-cell>
          <table:table-cell office:value-type="string" table:style-name="ce12">
            <text:p>SEŽEV facility s.r.o. (29244960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Hroší stavby Morava a.s. (28597460); <text:s/>NATRYMAL CZ, s.r.o. (25305506); <text:s/>SEŽEV facility s.r.o. (29244960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9">
            <text:p>Zaměření ZZ a kontrolní měření PPK č. 1 a č. 2, TÚ 2501; SO15-17-01, Návsí – Bystřice v km 299,885 – 304,394; SO23-17-01, Třinec – Český Těšín v km 312,568 – 317,500</text:p>
          </table:table-cell>
          <table:table-cell office:value-type="string" table:style-name="ce10">
            <text:p>MIMO ZÁKON</text:p>
          </table:table-cell>
          <table:table-cell office:value-type="float" office:value="380000" table:style-name="ce11">
            <text:p>380 000</text:p>
          </table:table-cell>
          <table:table-cell office:value-type="float" office:value="361500" table:style-name="ce11">
            <text:p>361 500</text:p>
          </table:table-cell>
          <table:table-cell office:value-type="string" table:style-name="ce12">
            <text:p>Ing. Martin Olšar (74610660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GEFOS a.s. (25684213); <text:s/>Ing. Martin Olšar (74610660); <text:s/>GeoTel Rail s.r.o. (05291101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9">
            <text:p>Mapování, TU 2191, žst. Moravský Beroun (včetně) – žst. Krnov (mimo) v km 35,848 – 86,719</text:p>
          </table:table-cell>
          <table:table-cell office:value-type="string" table:style-name="ce10">
            <text:p>MIMO ZÁKON</text:p>
          </table:table-cell>
          <table:table-cell office:value-type="float" office:value="1400000" table:style-name="ce11">
            <text:p>1 400 000</text:p>
          </table:table-cell>
          <table:table-cell office:value-type="float" office:value="1471000" table:style-name="ce11">
            <text:p>1 471 000</text:p>
          </table:table-cell>
          <table:table-cell office:value-type="string" table:style-name="ce12">
            <text:p>Ing. Martin Olšar (74610660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GEFOS a.s. (25684213); <text:s/>GEODETIKA s.r.o. (63480999); <text:s/>Ing. Martin Olšar (74610660); <text:s/>GeoTel Rail s.r.o. (05291101); <text:s/>GIS - STAVINVEX a.s. (25394975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Oprava kolejí č. 204, 206 v ŽST Břeclav</text:p>
          </table:table-cell>
          <table:table-cell office:value-type="string" table:style-name="ce10">
            <text:p>MIMO ZÁKON</text:p>
          </table:table-cell>
          <table:table-cell office:value-type="float" office:value="11989869" table:style-name="ce11">
            <text:p>11 989 869</text:p>
          </table:table-cell>
          <table:table-cell office:value-type="float" office:value="11859191" table:style-name="ce11">
            <text:p>11 859 191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Swietelsky Rail CZ s.r.o. (28332202); <text:s/>IDS - Inženýrské a dopravní stavby Olomouc a.s. (25869523); <text:s/>SEŽEV-REKO, a.s. (46904859)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9">
            <text:p>Neplánované opravy, škody, stížnosti, <text:s/>nařízení správ. org. v obvodu OŘ Praha - Oprava objektu - ubytovna pro traťové dělníky v žst. Benešov</text:p>
          </table:table-cell>
          <table:table-cell office:value-type="string" table:style-name="ce10">
            <text:p>MIMO ZÁKON</text:p>
          </table:table-cell>
          <table:table-cell office:value-type="float" office:value="3892622" table:style-name="ce11">
            <text:p>3 892 622</text:p>
          </table:table-cell>
          <table:table-cell office:value-type="float" office:value="3889884.7" table:style-name="ce11">
            <text:p>3 889 885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EDIKT a.s. (25172328); <text:s/>STRABAG Rail a.s. (25429949); <text:s/>Společnost obchodních společností IM-stav Praha s.r.o. a IM-stav Praha DS a.s. [IM-stav Praha s.r.o (26465728);IM-stav Praha DS a.s. (01732625);];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Zaměření 3Dosy staničních kolejí na TÚ1901_TÚ1902 a TÚ1362</text:p>
          </table:table-cell>
          <table:table-cell office:value-type="string" table:style-name="ce10">
            <text:p>MIMO ZÁKON</text:p>
          </table:table-cell>
          <table:table-cell office:value-type="float" office:value="1200000" table:style-name="ce11">
            <text:p>1 200 000</text:p>
          </table:table-cell>
          <table:table-cell office:value-type="float" office:value="527560" table:style-name="ce11">
            <text:p>527 56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OHL ŽS, a.s. (46342796); <text:s/>GEFOS a.s. (25684213); <text:s/>HRDLIČKA spol.s r.o. (18601227); <text:s/>Ing. Martin Olšar (74610660); <text:s/>GeoTel Rail s.r.o. (05291101);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9">
            <text:p>Modernizace TNS Týniště nad Orlicí (Voklik)</text:p>
          </table:table-cell>
          <table:table-cell office:value-type="string" table:style-name="ce10">
            <text:p>MIMO ZÁKON</text:p>
          </table:table-cell>
          <table:table-cell office:value-type="float" office:value="4959000" table:style-name="ce11">
            <text:p>4 959 000</text:p>
          </table:table-cell>
          <table:table-cell office:value-type="float" office:value="4413600" table:style-name="ce11">
            <text:p>4 413 6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SUDOP PRAHA a.s. (25793349);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Žst Zákolany - Oprava střechy.</text:p>
          </table:table-cell>
          <table:table-cell office:value-type="string" table:style-name="ce10">
            <text:p>Výjimka pro sektorové veřejné zakázky dle § 158 odst. 1 ZZVZ</text:p>
          </table:table-cell>
          <table:table-cell office:value-type="float" office:value="1200000" table:style-name="ce11">
            <text:p>1 200 000</text:p>
          </table:table-cell>
          <table:table-cell office:value-type="float" office:value="1190789" table:style-name="ce11">
            <text:p>1 190 789</text:p>
          </table:table-cell>
          <table:table-cell office:value-type="string" table:style-name="ce12">
            <text:p>AlphaCon CZ [AlphaCon , spol. s r.o. (47118105);SANEX, společnost s ručením omezeným (47783133);];</text:p>
          </table:table-cell>
          <table:table-cell office:value-type="date" office:date-value="2018-07-31T00:00:00" table:style-name="ce13">
            <text:p>31.7.2018</text:p>
          </table:table-cell>
          <table:table-cell office:value-type="string" table:style-name="ce14">
            <text:p>AVERS spol. s r.o. (41190840); <text:s/>AlphaCon CZ [AlphaCon , spol. s r.o. (47118105);SANEX, společnost s ručením omezeným (47783133);];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4" style:display-name="Normální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5" style:display-name="Normální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2_32_6" style:display-name="Normální 2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vota Tomáš, Ing.</meta:initial-creator>
    <dc:creator>Drvota Tomáš, Ing.</dc:creator>
    <meta:creation-date>2018-09-03T08:11:39Z</meta:creation-date>
    <dc:date>2018-09-03T08:11:39Z</dc:date>
  </office:meta>
</office:document-meta>
</file>