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laky_v_období_129_a_511_Olomo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Vlaky v období 129 a 511 v oblasti: "Olomouc (2)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01.04.2018 - 07.10.2018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7">
            <text:p>Vlak</text:p>
          </table:table-cell>
          <table:table-cell office:value-type="string" table:number-columns-spanned="1" table:number-rows-spanned="2" table:style-name="ce17">
            <text:p>Druh</text:p>
          </table:table-cell>
          <table:table-cell office:value-type="string" table:number-columns-spanned="6" table:number-rows-spanned="1" table:style-name="ce17">
            <text:p>Olomouc hl.n.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Název</text:p>
          </table:table-cell>
          <table:table-cell office:value-type="string" table:number-columns-spanned="2" table:number-rows-spanned="1" table:style-name="ce17">
            <text:p>Výstup-skutečnost</text:p>
          </table:table-cell>
          <table:covered-table-cell/>
          <table:table-cell office:value-type="string" table:number-columns-spanned="2" table:number-rows-spanned="1" table:style-name="ce17">
            <text:p>Výstup JŘ-plán</text:p>
          </table:table-cell>
          <table:covered-table-cell/>
          <table:table-cell office:value-type="string" table:style-name="ce3">
            <text:p>Zpoždění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4-05T00:00:00" table:style-name="ce9">
            <text:p>05.04.2018</text:p>
          </table:table-cell>
          <table:table-cell office:value-type="time" office:time-value="PT17H57M0.000S" table:style-name="ce10">
            <text:p>17:57</text:p>
          </table:table-cell>
          <table:table-cell office:value-type="date" office:date-value="2018-04-05T00:00:00" table:style-name="ce9">
            <text:p>05.04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4-08T00:00:00" table:style-name="ce9">
            <text:p>08.04.2018</text:p>
          </table:table-cell>
          <table:table-cell office:value-type="time" office:time-value="PT17H56M0.000S" table:style-name="ce10">
            <text:p>17:56</text:p>
          </table:table-cell>
          <table:table-cell office:value-type="date" office:date-value="2018-04-08T00:00:00" table:style-name="ce9">
            <text:p>08.04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4-11T00:00:00" table:style-name="ce9">
            <text:p>11.04.2018</text:p>
          </table:table-cell>
          <table:table-cell office:value-type="time" office:time-value="PT18H0M0.000S" table:style-name="ce10">
            <text:p>18:00</text:p>
          </table:table-cell>
          <table:table-cell office:value-type="date" office:date-value="2018-04-11T00:00:00" table:style-name="ce9">
            <text:p>11.04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18H39M0.000S" table:style-name="ce7">
            <text:p>18:39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18H30M0.000S" table:style-name="ce7">
            <text:p>18:30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18H29M0.000S" table:style-name="ce7">
            <text:p>18:29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4-22T00:00:00" table:style-name="ce9">
            <text:p>22.04.2018</text:p>
          </table:table-cell>
          <table:table-cell office:value-type="time" office:time-value="PT17H56M0.000S" table:style-name="ce10">
            <text:p>17:56</text:p>
          </table:table-cell>
          <table:table-cell office:value-type="date" office:date-value="2018-04-22T00:00:00" table:style-name="ce9">
            <text:p>22.04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18H9M0.000S" table:style-name="ce7">
            <text:p>18:09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8H11M0.000S" table:style-name="ce7">
            <text:p>18:11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5-06T00:00:00" table:style-name="ce9">
            <text:p>06.05.2018</text:p>
          </table:table-cell>
          <table:table-cell office:value-type="time" office:time-value="PT17H58M0.000S" table:style-name="ce10">
            <text:p>17:58</text:p>
          </table:table-cell>
          <table:table-cell office:value-type="date" office:date-value="2018-05-06T00:00:00" table:style-name="ce9">
            <text:p>06.05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18H28M0.000S" table:style-name="ce7">
            <text:p>18:28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18H10M0.000S" table:style-name="ce7">
            <text:p>18:10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8H2M0.000S" table:style-name="ce7">
            <text:p>18:02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18H3M0.000S" table:style-name="ce7">
            <text:p>18:03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18H8M0.000S" table:style-name="ce7">
            <text:p>18:08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18H52M0.000S" table:style-name="ce7">
            <text:p>18:52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5-27T00:00:00" table:style-name="ce9">
            <text:p>27.05.2018</text:p>
          </table:table-cell>
          <table:table-cell office:value-type="time" office:time-value="PT17H54M0.000S" table:style-name="ce10">
            <text:p>17:54</text:p>
          </table:table-cell>
          <table:table-cell office:value-type="date" office:date-value="2018-05-27T00:00:00" table:style-name="ce9">
            <text:p>27.05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6-03T00:00:00" table:style-name="ce9">
            <text:p>03.06.2018</text:p>
          </table:table-cell>
          <table:table-cell office:value-type="time" office:time-value="PT18H3M0.000S" table:style-name="ce10">
            <text:p>18:03</text:p>
          </table:table-cell>
          <table:table-cell office:value-type="date" office:date-value="2018-06-03T00:00:00" table:style-name="ce9">
            <text:p>03.06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6-05T00:00:00" table:style-name="ce9">
            <text:p>05.06.2018</text:p>
          </table:table-cell>
          <table:table-cell office:value-type="time" office:time-value="PT18H4M0.000S" table:style-name="ce10">
            <text:p>18:04</text:p>
          </table:table-cell>
          <table:table-cell office:value-type="date" office:date-value="2018-06-05T00:00:00" table:style-name="ce9">
            <text:p>05.06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6-06T00:00:00" table:style-name="ce9">
            <text:p>06.06.2018</text:p>
          </table:table-cell>
          <table:table-cell office:value-type="time" office:time-value="PT18H7M0.000S" table:style-name="ce10">
            <text:p>18:07</text:p>
          </table:table-cell>
          <table:table-cell office:value-type="date" office:date-value="2018-06-06T00:00:00" table:style-name="ce9">
            <text:p>06.06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8H5M0.000S" table:style-name="ce7">
            <text:p>18:05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8H3M0.000S" table:style-name="ce7">
            <text:p>18:03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6-12T00:00:00" table:style-name="ce9">
            <text:p>12.06.2018</text:p>
          </table:table-cell>
          <table:table-cell office:value-type="time" office:time-value="PT17H59M0.000S" table:style-name="ce10">
            <text:p>17:59</text:p>
          </table:table-cell>
          <table:table-cell office:value-type="date" office:date-value="2018-06-12T00:00:00" table:style-name="ce9">
            <text:p>12.06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6-14T00:00:00" table:style-name="ce9">
            <text:p>14.06.2018</text:p>
          </table:table-cell>
          <table:table-cell office:value-type="time" office:time-value="PT17H55M0.000S" table:style-name="ce10">
            <text:p>17:55</text:p>
          </table:table-cell>
          <table:table-cell office:value-type="date" office:date-value="2018-06-14T00:00:00" table:style-name="ce9">
            <text:p>14.06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8H5M0.000S" table:style-name="ce7">
            <text:p>18:05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6-19T00:00:00" table:style-name="ce9">
            <text:p>19.06.2018</text:p>
          </table:table-cell>
          <table:table-cell office:value-type="time" office:time-value="PT18H12M0.000S" table:style-name="ce10">
            <text:p>18:12</text:p>
          </table:table-cell>
          <table:table-cell office:value-type="date" office:date-value="2018-06-19T00:00:00" table:style-name="ce9">
            <text:p>19.06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18H7M0.000S" table:style-name="ce7">
            <text:p>18:07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18H4M0.000S" table:style-name="ce7">
            <text:p>18:04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19H4M0.000S" table:style-name="ce7">
            <text:p>19:04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18H53M0.000S" table:style-name="ce7">
            <text:p>18:53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18H16M0.000S" table:style-name="ce7">
            <text:p>18:16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20H27M0.000S" table:style-name="ce7">
            <text:p>20:27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18H11M0.000S" table:style-name="ce7">
            <text:p>18:11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7-17T00:00:00" table:style-name="ce9">
            <text:p>17.07.2018</text:p>
          </table:table-cell>
          <table:table-cell office:value-type="time" office:time-value="PT17H56M0.000S" table:style-name="ce10">
            <text:p>17:56</text:p>
          </table:table-cell>
          <table:table-cell office:value-type="date" office:date-value="2018-07-17T00:00:00" table:style-name="ce9">
            <text:p>17.07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7-19T00:00:00" table:style-name="ce9">
            <text:p>19.07.2018</text:p>
          </table:table-cell>
          <table:table-cell office:value-type="time" office:time-value="PT18H0M0.000S" table:style-name="ce10">
            <text:p>18:00</text:p>
          </table:table-cell>
          <table:table-cell office:value-type="date" office:date-value="2018-07-19T00:00:00" table:style-name="ce9">
            <text:p>19.07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7-20T00:00:00" table:style-name="ce9">
            <text:p>20.07.2018</text:p>
          </table:table-cell>
          <table:table-cell office:value-type="time" office:time-value="PT18H24M0.000S" table:style-name="ce10">
            <text:p>18:24</text:p>
          </table:table-cell>
          <table:table-cell office:value-type="date" office:date-value="2018-07-20T00:00:00" table:style-name="ce9">
            <text:p>20.07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7-21T00:00:00" table:style-name="ce9">
            <text:p>21.07.2018</text:p>
          </table:table-cell>
          <table:table-cell office:value-type="time" office:time-value="PT17H55M0.000S" table:style-name="ce10">
            <text:p>17:55</text:p>
          </table:table-cell>
          <table:table-cell office:value-type="date" office:date-value="2018-07-21T00:00:00" table:style-name="ce9">
            <text:p>21.07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18H2M0.000S" table:style-name="ce7">
            <text:p>18:02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8H24M0.000S" table:style-name="ce7">
            <text:p>18:24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18H14M0.000S" table:style-name="ce7">
            <text:p>18:14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7-27T00:00:00" table:style-name="ce9">
            <text:p>27.07.2018</text:p>
          </table:table-cell>
          <table:table-cell office:value-type="time" office:time-value="PT18H16M0.000S" table:style-name="ce10">
            <text:p>18:16</text:p>
          </table:table-cell>
          <table:table-cell office:value-type="date" office:date-value="2018-07-27T00:00:00" table:style-name="ce9">
            <text:p>27.07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18H2M0.000S" table:style-name="ce7">
            <text:p>18:02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8-06T00:00:00" table:style-name="ce9">
            <text:p>06.08.2018</text:p>
          </table:table-cell>
          <table:table-cell office:value-type="time" office:time-value="PT18H5M0.000S" table:style-name="ce10">
            <text:p>18:05</text:p>
          </table:table-cell>
          <table:table-cell office:value-type="date" office:date-value="2018-08-06T00:00:00" table:style-name="ce9">
            <text:p>06.08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18H17M0.000S" table:style-name="ce7">
            <text:p>18:17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8-12T00:00:00" table:style-name="ce9">
            <text:p>12.08.2018</text:p>
          </table:table-cell>
          <table:table-cell office:value-type="time" office:time-value="PT18H0M0.000S" table:style-name="ce10">
            <text:p>18:00</text:p>
          </table:table-cell>
          <table:table-cell office:value-type="date" office:date-value="2018-08-12T00:00:00" table:style-name="ce9">
            <text:p>12.08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8H3M0.000S" table:style-name="ce7">
            <text:p>18:03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8-19T00:00:00" table:style-name="ce9">
            <text:p>19.08.2018</text:p>
          </table:table-cell>
          <table:table-cell office:value-type="time" office:time-value="PT17H57M0.000S" table:style-name="ce10">
            <text:p>17:57</text:p>
          </table:table-cell>
          <table:table-cell office:value-type="date" office:date-value="2018-08-19T00:00:00" table:style-name="ce9">
            <text:p>19.08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8-22T00:00:00" table:style-name="ce9">
            <text:p>22.08.2018</text:p>
          </table:table-cell>
          <table:table-cell office:value-type="time" office:time-value="PT17H59M0.000S" table:style-name="ce10">
            <text:p>17:59</text:p>
          </table:table-cell>
          <table:table-cell office:value-type="date" office:date-value="2018-08-22T00:00:00" table:style-name="ce9">
            <text:p>22.08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8-24T00:00:00" table:style-name="ce9">
            <text:p>24.08.2018</text:p>
          </table:table-cell>
          <table:table-cell office:value-type="time" office:time-value="PT18H18M0.000S" table:style-name="ce10">
            <text:p>18:18</text:p>
          </table:table-cell>
          <table:table-cell office:value-type="date" office:date-value="2018-08-24T00:00:00" table:style-name="ce9">
            <text:p>24.08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8-26T00:00:00" table:style-name="ce9">
            <text:p>26.08.2018</text:p>
          </table:table-cell>
          <table:table-cell office:value-type="time" office:time-value="PT17H57M0.000S" table:style-name="ce10">
            <text:p>17:57</text:p>
          </table:table-cell>
          <table:table-cell office:value-type="date" office:date-value="2018-08-26T00:00:00" table:style-name="ce9">
            <text:p>26.08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18H11M0.000S" table:style-name="ce7">
            <text:p>18:11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9-03T00:00:00" table:style-name="ce9">
            <text:p>03.09.2018</text:p>
          </table:table-cell>
          <table:table-cell office:value-type="time" office:time-value="PT17H57M0.000S" table:style-name="ce10">
            <text:p>17:57</text:p>
          </table:table-cell>
          <table:table-cell office:value-type="date" office:date-value="2018-09-03T00:00:00" table:style-name="ce9">
            <text:p>03.09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18H3M0.000S" table:style-name="ce7">
            <text:p>18:03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18H17M0.000S" table:style-name="ce7">
            <text:p>18:17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9-10T00:00:00" table:style-name="ce9">
            <text:p>10.09.2018</text:p>
          </table:table-cell>
          <table:table-cell office:value-type="time" office:time-value="PT17H58M0.000S" table:style-name="ce10">
            <text:p>17:58</text:p>
          </table:table-cell>
          <table:table-cell office:value-type="date" office:date-value="2018-09-10T00:00:00" table:style-name="ce9">
            <text:p>10.09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18H2M0.000S" table:style-name="ce7">
            <text:p>18:02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9-16T00:00:00" table:style-name="ce9">
            <text:p>16.09.2018</text:p>
          </table:table-cell>
          <table:table-cell office:value-type="time" office:time-value="PT17H59M0.000S" table:style-name="ce10">
            <text:p>17:59</text:p>
          </table:table-cell>
          <table:table-cell office:value-type="date" office:date-value="2018-09-16T00:00:00" table:style-name="ce9">
            <text:p>16.09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8H14M0.000S" table:style-name="ce7">
            <text:p>18:14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18H3M0.000S" table:style-name="ce7">
            <text:p>18:03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9-25T00:00:00" table:style-name="ce9">
            <text:p>25.09.2018</text:p>
          </table:table-cell>
          <table:table-cell office:value-type="time" office:time-value="PT18H13M0.000S" table:style-name="ce10">
            <text:p>18:13</text:p>
          </table:table-cell>
          <table:table-cell office:value-type="date" office:date-value="2018-09-25T00:00:00" table:style-name="ce9">
            <text:p>25.09.2018</text:p>
          </table:table-cell>
          <table:table-cell office:value-type="time" office:time-value="PT17H54M0.000S" table:style-name="ce10">
            <text:p>17:54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18H44M0.000S" table:style-name="ce7">
            <text:p>18:44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18H16M0.000S" table:style-name="ce7">
            <text:p>18:16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18H8M0.000S" table:style-name="ce7">
            <text:p>18:08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17H54M0.000S" table:style-name="ce7">
            <text:p>17:5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01T00:00:00" table:style-name="ce6">
            <text:p>01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18H23M0.000S" table:style-name="ce7">
            <text:p>18:23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18H23M0.000S" table:style-name="ce7">
            <text:p>18:23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18H22M0.000S" table:style-name="ce7">
            <text:p>18:22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18H3M0.000S" table:style-name="ce7">
            <text:p>18:03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style-name="ce8">
            <text:p>Ex</text:p>
          </table:table-cell>
          <table:table-cell office:value-type="string" table:style-name="ce8">
            <text:p>Olomouc hl.n.</text:p>
          </table:table-cell>
          <table:table-cell office:value-type="date" office:date-value="2018-05-20T00:00:00" table:style-name="ce9">
            <text:p>20.05.2018</text:p>
          </table:table-cell>
          <table:table-cell office:value-type="time" office:time-value="PT18H22M0.000S" table:style-name="ce10">
            <text:p>18:22</text:p>
          </table:table-cell>
          <table:table-cell office:value-type="date" office:date-value="2018-05-20T00:00:00" table:style-name="ce9">
            <text:p>20.05.2018</text:p>
          </table:table-cell>
          <table:table-cell office:value-type="time" office:time-value="PT17H48M0.000S" table:style-name="ce10">
            <text:p>17:4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18H22M0.000S" table:style-name="ce7">
            <text:p>18:22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8H16M0.000S" table:style-name="ce7">
            <text:p>18:16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18H41M0.000S" table:style-name="ce7">
            <text:p>18:41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17H47M0.000S" table:style-name="ce7">
            <text:p>17:47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17H47M0.000S" table:style-name="ce7">
            <text:p>17:47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18H2M0.000S" table:style-name="ce7">
            <text:p>18:02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20H22M0.000S" table:style-name="ce7">
            <text:p>20:22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8H15M0.000S" table:style-name="ce7">
            <text:p>18:15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7H47M0.000S" table:style-name="ce7">
            <text:p>17:47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17H56M0.000S" table:style-name="ce7">
            <text:p>17:56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7H59M0.000S" table:style-name="ce7">
            <text:p>17:59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7H55M0.000S" table:style-name="ce7">
            <text:p>17:55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7H51M0.000S" table:style-name="ce7">
            <text:p>17:51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7H54M0.000S" table:style-name="ce7">
            <text:p>17:54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7H57M0.000S" table:style-name="ce7">
            <text:p>17:57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18H6M0.000S" table:style-name="ce7">
            <text:p>18:06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17H50M0.000S" table:style-name="ce7">
            <text:p>17:50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18H1M0.000S" table:style-name="ce7">
            <text:p>18:01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7H53M0.000S" table:style-name="ce7">
            <text:p>17:53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7H48M0.000S" table:style-name="ce7">
            <text:p>17:48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17H47M0.000S" table:style-name="ce7">
            <text:p>17:47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-1" table:style-name="ce4">
            <text:p>-1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18H0M0.000S" table:style-name="ce7">
            <text:p>18:00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17H52M0.000S" table:style-name="ce7">
            <text:p>17:52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17H49M0.000S" table:style-name="ce7">
            <text:p>17:49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5">
          <table:table-cell office:value-type="float" office:value="30511" table:style-name="ce4">
            <text:p>30511</text:p>
          </table:table-cell>
          <table:table-cell office:value-type="string" table:style-name="ce5">
            <text:p>Ex</text:p>
          </table:table-cell>
          <table:table-cell office:value-type="string" table:style-name="ce5">
            <text:p>Olomouc hl.n.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17H58M0.000S" table:style-name="ce7">
            <text:p>17:58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17H48M0.000S" table:style-name="ce7">
            <text:p>17:4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number-rows-repeated="10481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/>
      <number:text>:</number:text>
      <number:minutes number:style="long"/>
    </number:time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Bejšák Radek</meta:initial-creator>
    <dc:creator>Drvota Tomáš, Ing.</dc:creator>
    <meta:creation-date>2018-10-08T10:19:03Z</meta:creation-date>
    <dc:date>2018-10-23T12:38:48Z</dc:date>
    <meta:print-date>2018-10-11T11:36:30Z</meta:print-date>
  </office:meta>
</office:document-meta>
</file>