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25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41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laky_v_období_521_a_515_Olomo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Vlaky v období 521 a 515 v oblasti: "Olomouc (2)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01.04.2018 - 07.10.2018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">
            <text:p>Vlak</text:p>
          </table:table-cell>
          <table:table-cell office:value-type="string" table:number-columns-spanned="6" table:number-rows-spanned="1" table:style-name="ce18">
            <text:p>Stanice Výstupu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Název</text:p>
          </table:table-cell>
          <table:table-cell office:value-type="string" table:number-columns-spanned="2" table:number-rows-spanned="1" table:style-name="ce18">
            <text:p>Výstup JŘ-skutečnost</text:p>
          </table:table-cell>
          <table:covered-table-cell/>
          <table:table-cell office:value-type="string" table:number-columns-spanned="2" table:number-rows-spanned="1" table:style-name="ce18">
            <text:p>Výstup JŘ-plán</text:p>
          </table:table-cell>
          <table:covered-table-cell/>
          <table:table-cell office:value-type="string" table:style-name="ce3">
            <text:p>Zpoždění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01T00:00:00" table:style-name="ce11">
            <text:p>1. duben 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4-01T00:00:00" table:style-name="ce11">
            <text:p>1. duben 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02T00:00:00" table:style-name="ce6">
            <text:p>02.04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4-02T00:00:00" table:style-name="ce6">
            <text:p>02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03T00:00:00" table:style-name="ce6">
            <text:p>03.04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4-03T00:00:00" table:style-name="ce6">
            <text:p>03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04T00:00:00" table:style-name="ce6">
            <text:p>04.04.2018</text:p>
          </table:table-cell>
          <table:table-cell office:value-type="time" office:time-value="PT19H52M0.000S" table:style-name="ce7">
            <text:p>19:52</text:p>
          </table:table-cell>
          <table:table-cell office:value-type="date" office:date-value="2018-04-04T00:00:00" table:style-name="ce6">
            <text:p>04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05T00:00:00" table:style-name="ce6">
            <text:p>05.04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4-05T00:00:00" table:style-name="ce6">
            <text:p>05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06T00:00:00" table:style-name="ce6">
            <text:p>06.04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4-06T00:00:00" table:style-name="ce6">
            <text:p>06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07T00:00:00" table:style-name="ce6">
            <text:p>07.04.2018</text:p>
          </table:table-cell>
          <table:table-cell office:value-type="time" office:time-value="PT20H1M0.000S" table:style-name="ce7">
            <text:p>20:01</text:p>
          </table:table-cell>
          <table:table-cell office:value-type="date" office:date-value="2018-04-07T00:00:00" table:style-name="ce6">
            <text:p>07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08T00:00:00" table:style-name="ce6">
            <text:p>08.04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4-08T00:00:00" table:style-name="ce6">
            <text:p>08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09T00:00:00" table:style-name="ce6">
            <text:p>09.04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4-09T00:00:00" table:style-name="ce6">
            <text:p>09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10T00:00:00" table:style-name="ce6">
            <text:p>10.04.2018</text:p>
          </table:table-cell>
          <table:table-cell office:value-type="time" office:time-value="PT19H53M0.000S" table:style-name="ce7">
            <text:p>19:53</text:p>
          </table:table-cell>
          <table:table-cell office:value-type="date" office:date-value="2018-04-10T00:00:00" table:style-name="ce6">
            <text:p>10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11T00:00:00" table:style-name="ce6">
            <text:p>11.04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4-11T00:00:00" table:style-name="ce6">
            <text:p>11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12T00:00:00" table:style-name="ce6">
            <text:p>12.04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4-12T00:00:00" table:style-name="ce6">
            <text:p>12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13T00:00:00" table:style-name="ce6">
            <text:p>13.04.2018</text:p>
          </table:table-cell>
          <table:table-cell office:value-type="time" office:time-value="PT20H17M0.000S" table:style-name="ce7">
            <text:p>20:17</text:p>
          </table:table-cell>
          <table:table-cell office:value-type="date" office:date-value="2018-04-13T00:00:00" table:style-name="ce6">
            <text:p>13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9" table:style-name="ce4">
            <text:p>29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14T00:00:00" table:style-name="ce6">
            <text:p>14.04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4-14T00:00:00" table:style-name="ce6">
            <text:p>14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15T00:00:00" table:style-name="ce6">
            <text:p>15.04.2018</text:p>
          </table:table-cell>
          <table:table-cell office:value-type="time" office:time-value="PT19H52M0.000S" table:style-name="ce7">
            <text:p>19:52</text:p>
          </table:table-cell>
          <table:table-cell office:value-type="date" office:date-value="2018-04-15T00:00:00" table:style-name="ce6">
            <text:p>15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16T00:00:00" table:style-name="ce6">
            <text:p>16.04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4-16T00:00:00" table:style-name="ce6">
            <text:p>16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17T00:00:00" table:style-name="ce6">
            <text:p>17.04.2018</text:p>
          </table:table-cell>
          <table:table-cell office:value-type="time" office:time-value="PT20H45M0.000S" table:style-name="ce7">
            <text:p>20:45</text:p>
          </table:table-cell>
          <table:table-cell office:value-type="date" office:date-value="2018-04-17T00:00:00" table:style-name="ce6">
            <text:p>17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57" table:style-name="ce4">
            <text:p>57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18T00:00:00" table:style-name="ce6">
            <text:p>18.04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4-18T00:00:00" table:style-name="ce6">
            <text:p>18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19T00:00:00" table:style-name="ce6">
            <text:p>19.04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4-19T00:00:00" table:style-name="ce6">
            <text:p>19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20T00:00:00" table:style-name="ce6">
            <text:p>20.04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4-20T00:00:00" table:style-name="ce6">
            <text:p>20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21T00:00:00" table:style-name="ce6">
            <text:p>21.04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4-21T00:00:00" table:style-name="ce6">
            <text:p>21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22T00:00:00" table:style-name="ce6">
            <text:p>22.04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4-22T00:00:00" table:style-name="ce6">
            <text:p>22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23T00:00:00" table:style-name="ce6">
            <text:p>23.04.2018</text:p>
          </table:table-cell>
          <table:table-cell office:value-type="time" office:time-value="PT20H16M0.000S" table:style-name="ce7">
            <text:p>20:16</text:p>
          </table:table-cell>
          <table:table-cell office:value-type="date" office:date-value="2018-04-23T00:00:00" table:style-name="ce6">
            <text:p>23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8" table:style-name="ce4">
            <text:p>28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24T00:00:00" table:style-name="ce6">
            <text:p>24.04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4-24T00:00:00" table:style-name="ce6">
            <text:p>24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25T00:00:00" table:style-name="ce6">
            <text:p>25.04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4-25T00:00:00" table:style-name="ce6">
            <text:p>25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26T00:00:00" table:style-name="ce6">
            <text:p>26.04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4-26T00:00:00" table:style-name="ce6">
            <text:p>26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27T00:00:00" table:style-name="ce6">
            <text:p>27.04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4-27T00:00:00" table:style-name="ce6">
            <text:p>27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28T00:00:00" table:style-name="ce6">
            <text:p>28.04.2018</text:p>
          </table:table-cell>
          <table:table-cell office:value-type="time" office:time-value="PT20H8M0.000S" table:style-name="ce7">
            <text:p>20:08</text:p>
          </table:table-cell>
          <table:table-cell office:value-type="date" office:date-value="2018-04-28T00:00:00" table:style-name="ce6">
            <text:p>28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29T00:00:00" table:style-name="ce6">
            <text:p>29.04.2018</text:p>
          </table:table-cell>
          <table:table-cell office:value-type="time" office:time-value="PT19H52M0.000S" table:style-name="ce7">
            <text:p>19:52</text:p>
          </table:table-cell>
          <table:table-cell office:value-type="date" office:date-value="2018-04-29T00:00:00" table:style-name="ce6">
            <text:p>29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4-30T00:00:00" table:style-name="ce6">
            <text:p>30.04.2018</text:p>
          </table:table-cell>
          <table:table-cell office:value-type="time" office:time-value="PT19H52M0.000S" table:style-name="ce7">
            <text:p>19:52</text:p>
          </table:table-cell>
          <table:table-cell office:value-type="date" office:date-value="2018-04-30T00:00:00" table:style-name="ce6">
            <text:p>30.04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01T00:00:00" table:style-name="ce6">
            <text:p>01.05.2018</text:p>
          </table:table-cell>
          <table:table-cell office:value-type="time" office:time-value="PT19H59M0.000S" table:style-name="ce7">
            <text:p>19:59</text:p>
          </table:table-cell>
          <table:table-cell office:value-type="date" office:date-value="2018-05-01T00:00:00" table:style-name="ce6">
            <text:p>01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02T00:00:00" table:style-name="ce6">
            <text:p>02.05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5-02T00:00:00" table:style-name="ce6">
            <text:p>02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03T00:00:00" table:style-name="ce6">
            <text:p>03.05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5-03T00:00:00" table:style-name="ce6">
            <text:p>03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04T00:00:00" table:style-name="ce6">
            <text:p>04.05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5-04T00:00:00" table:style-name="ce6">
            <text:p>04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05T00:00:00" table:style-name="ce6">
            <text:p>05.05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5-05T00:00:00" table:style-name="ce6">
            <text:p>05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06T00:00:00" table:style-name="ce6">
            <text:p>06.05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5-06T00:00:00" table:style-name="ce6">
            <text:p>06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07T00:00:00" table:style-name="ce6">
            <text:p>07.05.2018</text:p>
          </table:table-cell>
          <table:table-cell office:value-type="time" office:time-value="PT20H3M0.000S" table:style-name="ce7">
            <text:p>20:03</text:p>
          </table:table-cell>
          <table:table-cell office:value-type="date" office:date-value="2018-05-07T00:00:00" table:style-name="ce6">
            <text:p>07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08T00:00:00" table:style-name="ce6">
            <text:p>08.05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5-08T00:00:00" table:style-name="ce6">
            <text:p>08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09T00:00:00" table:style-name="ce6">
            <text:p>09.05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5-09T00:00:00" table:style-name="ce6">
            <text:p>09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10T00:00:00" table:style-name="ce6">
            <text:p>10.05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5-10T00:00:00" table:style-name="ce6">
            <text:p>10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11T00:00:00" table:style-name="ce6">
            <text:p>11.05.2018</text:p>
          </table:table-cell>
          <table:table-cell office:value-type="time" office:time-value="PT19H51M0.000S" table:style-name="ce7">
            <text:p>19:51</text:p>
          </table:table-cell>
          <table:table-cell office:value-type="date" office:date-value="2018-05-11T00:00:00" table:style-name="ce6">
            <text:p>11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12T00:00:00" table:style-name="ce6">
            <text:p>12.05.2018</text:p>
          </table:table-cell>
          <table:table-cell office:value-type="time" office:time-value="PT20H38M0.000S" table:style-name="ce7">
            <text:p>20:38</text:p>
          </table:table-cell>
          <table:table-cell office:value-type="date" office:date-value="2018-05-12T00:00:00" table:style-name="ce6">
            <text:p>12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50" table:style-name="ce4">
            <text:p>5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13T00:00:00" table:style-name="ce6">
            <text:p>13.05.2018</text:p>
          </table:table-cell>
          <table:table-cell office:value-type="time" office:time-value="PT20H3M0.000S" table:style-name="ce7">
            <text:p>20:03</text:p>
          </table:table-cell>
          <table:table-cell office:value-type="date" office:date-value="2018-05-13T00:00:00" table:style-name="ce6">
            <text:p>13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14T00:00:00" table:style-name="ce6">
            <text:p>14.05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5-14T00:00:00" table:style-name="ce6">
            <text:p>14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15T00:00:00" table:style-name="ce6">
            <text:p>15.05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5-15T00:00:00" table:style-name="ce6">
            <text:p>15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16T00:00:00" table:style-name="ce6">
            <text:p>16.05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5-16T00:00:00" table:style-name="ce6">
            <text:p>16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17T00:00:00" table:style-name="ce6">
            <text:p>17.05.2018</text:p>
          </table:table-cell>
          <table:table-cell office:value-type="time" office:time-value="PT19H53M0.000S" table:style-name="ce7">
            <text:p>19:53</text:p>
          </table:table-cell>
          <table:table-cell office:value-type="date" office:date-value="2018-05-17T00:00:00" table:style-name="ce6">
            <text:p>17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18T00:00:00" table:style-name="ce6">
            <text:p>18.05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5-18T00:00:00" table:style-name="ce6">
            <text:p>18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19T00:00:00" table:style-name="ce6">
            <text:p>19.05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5-19T00:00:00" table:style-name="ce6">
            <text:p>19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20T00:00:00" table:style-name="ce6">
            <text:p>20.05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5-20T00:00:00" table:style-name="ce6">
            <text:p>20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21T00:00:00" table:style-name="ce6">
            <text:p>21.05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5-21T00:00:00" table:style-name="ce6">
            <text:p>21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22T00:00:00" table:style-name="ce6">
            <text:p>22.05.2018</text:p>
          </table:table-cell>
          <table:table-cell office:value-type="time" office:time-value="PT19H51M0.000S" table:style-name="ce7">
            <text:p>19:51</text:p>
          </table:table-cell>
          <table:table-cell office:value-type="date" office:date-value="2018-05-22T00:00:00" table:style-name="ce6">
            <text:p>22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23T00:00:00" table:style-name="ce6">
            <text:p>23.05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5-23T00:00:00" table:style-name="ce6">
            <text:p>23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24T00:00:00" table:style-name="ce6">
            <text:p>24.05.2018</text:p>
          </table:table-cell>
          <table:table-cell office:value-type="time" office:time-value="PT19H53M0.000S" table:style-name="ce7">
            <text:p>19:53</text:p>
          </table:table-cell>
          <table:table-cell office:value-type="date" office:date-value="2018-05-24T00:00:00" table:style-name="ce6">
            <text:p>24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25T00:00:00" table:style-name="ce6">
            <text:p>25.05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05-25T00:00:00" table:style-name="ce6">
            <text:p>25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26T00:00:00" table:style-name="ce6">
            <text:p>26.05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5-26T00:00:00" table:style-name="ce6">
            <text:p>26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27T00:00:00" table:style-name="ce6">
            <text:p>27.05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5-27T00:00:00" table:style-name="ce6">
            <text:p>27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29T00:00:00" table:style-name="ce6">
            <text:p>29.05.2018</text:p>
          </table:table-cell>
          <table:table-cell office:value-type="time" office:time-value="PT19H53M0.000S" table:style-name="ce7">
            <text:p>19:53</text:p>
          </table:table-cell>
          <table:table-cell office:value-type="date" office:date-value="2018-05-29T00:00:00" table:style-name="ce6">
            <text:p>29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30T00:00:00" table:style-name="ce6">
            <text:p>30.05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05-30T00:00:00" table:style-name="ce6">
            <text:p>30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5-31T00:00:00" table:style-name="ce6">
            <text:p>31.05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5-31T00:00:00" table:style-name="ce6">
            <text:p>31.05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01T00:00:00" table:style-name="ce6">
            <text:p>01.06.2018</text:p>
          </table:table-cell>
          <table:table-cell office:value-type="time" office:time-value="PT19H51M0.000S" table:style-name="ce7">
            <text:p>19:51</text:p>
          </table:table-cell>
          <table:table-cell office:value-type="date" office:date-value="2018-06-01T00:00:00" table:style-name="ce6">
            <text:p>01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02T00:00:00" table:style-name="ce6">
            <text:p>02.06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6-02T00:00:00" table:style-name="ce6">
            <text:p>02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03T00:00:00" table:style-name="ce6">
            <text:p>03.06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6-03T00:00:00" table:style-name="ce6">
            <text:p>03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04T00:00:00" table:style-name="ce6">
            <text:p>04.06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6-04T00:00:00" table:style-name="ce6">
            <text:p>04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05T00:00:00" table:style-name="ce6">
            <text:p>05.06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6-05T00:00:00" table:style-name="ce6">
            <text:p>05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06T00:00:00" table:style-name="ce6">
            <text:p>06.06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6-06T00:00:00" table:style-name="ce6">
            <text:p>06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07T00:00:00" table:style-name="ce6">
            <text:p>07.06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6-07T00:00:00" table:style-name="ce6">
            <text:p>07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08T00:00:00" table:style-name="ce6">
            <text:p>08.06.2018</text:p>
          </table:table-cell>
          <table:table-cell office:value-type="time" office:time-value="PT19H53M0.000S" table:style-name="ce7">
            <text:p>19:53</text:p>
          </table:table-cell>
          <table:table-cell office:value-type="date" office:date-value="2018-06-08T00:00:00" table:style-name="ce6">
            <text:p>08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09T00:00:00" table:style-name="ce6">
            <text:p>09.06.2018</text:p>
          </table:table-cell>
          <table:table-cell office:value-type="time" office:time-value="PT20H46M0.000S" table:style-name="ce7">
            <text:p>20:46</text:p>
          </table:table-cell>
          <table:table-cell office:value-type="date" office:date-value="2018-06-09T00:00:00" table:style-name="ce6">
            <text:p>09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58" table:style-name="ce4">
            <text:p>58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10T00:00:00" table:style-name="ce6">
            <text:p>10.06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6-10T00:00:00" table:style-name="ce6">
            <text:p>10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11T00:00:00" table:style-name="ce6">
            <text:p>11.06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6-11T00:00:00" table:style-name="ce6">
            <text:p>11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12T00:00:00" table:style-name="ce6">
            <text:p>12.06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6-12T00:00:00" table:style-name="ce6">
            <text:p>12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13T00:00:00" table:style-name="ce6">
            <text:p>13.06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6-13T00:00:00" table:style-name="ce6">
            <text:p>13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14T00:00:00" table:style-name="ce6">
            <text:p>14.06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6-14T00:00:00" table:style-name="ce6">
            <text:p>14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15T00:00:00" table:style-name="ce6">
            <text:p>15.06.2018</text:p>
          </table:table-cell>
          <table:table-cell office:value-type="time" office:time-value="PT19H52M0.000S" table:style-name="ce7">
            <text:p>19:52</text:p>
          </table:table-cell>
          <table:table-cell office:value-type="date" office:date-value="2018-06-15T00:00:00" table:style-name="ce6">
            <text:p>15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16T00:00:00" table:style-name="ce6">
            <text:p>16.06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6-16T00:00:00" table:style-name="ce6">
            <text:p>16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17T00:00:00" table:style-name="ce6">
            <text:p>17.06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6-17T00:00:00" table:style-name="ce6">
            <text:p>17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18T00:00:00" table:style-name="ce6">
            <text:p>18.06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6-18T00:00:00" table:style-name="ce6">
            <text:p>18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19T00:00:00" table:style-name="ce6">
            <text:p>19.06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6-19T00:00:00" table:style-name="ce6">
            <text:p>19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20T00:00:00" table:style-name="ce6">
            <text:p>20.06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6-20T00:00:00" table:style-name="ce6">
            <text:p>20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21T00:00:00" table:style-name="ce6">
            <text:p>21.06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6-21T00:00:00" table:style-name="ce6">
            <text:p>21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22T00:00:00" table:style-name="ce6">
            <text:p>22.06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06-22T00:00:00" table:style-name="ce6">
            <text:p>22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23T00:00:00" table:style-name="ce6">
            <text:p>23.06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6-23T00:00:00" table:style-name="ce6">
            <text:p>23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24T00:00:00" table:style-name="ce6">
            <text:p>24.06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6-24T00:00:00" table:style-name="ce6">
            <text:p>24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25T00:00:00" table:style-name="ce6">
            <text:p>25.06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6-25T00:00:00" table:style-name="ce6">
            <text:p>25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26T00:00:00" table:style-name="ce6">
            <text:p>26.06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6-26T00:00:00" table:style-name="ce6">
            <text:p>26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27T00:00:00" table:style-name="ce6">
            <text:p>27.06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6-27T00:00:00" table:style-name="ce6">
            <text:p>27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28T00:00:00" table:style-name="ce6">
            <text:p>28.06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6-28T00:00:00" table:style-name="ce6">
            <text:p>28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29T00:00:00" table:style-name="ce6">
            <text:p>29.06.2018</text:p>
          </table:table-cell>
          <table:table-cell office:value-type="time" office:time-value="PT19H59M0.000S" table:style-name="ce7">
            <text:p>19:59</text:p>
          </table:table-cell>
          <table:table-cell office:value-type="date" office:date-value="2018-06-29T00:00:00" table:style-name="ce6">
            <text:p>29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6-30T00:00:00" table:style-name="ce6">
            <text:p>30.06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6-30T00:00:00" table:style-name="ce6">
            <text:p>30.06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02T00:00:00" table:style-name="ce6">
            <text:p>02.07.2018</text:p>
          </table:table-cell>
          <table:table-cell office:value-type="time" office:time-value="PT20H4M0.000S" table:style-name="ce7">
            <text:p>20:04</text:p>
          </table:table-cell>
          <table:table-cell office:value-type="date" office:date-value="2018-07-02T00:00:00" table:style-name="ce6">
            <text:p>02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6" table:style-name="ce4">
            <text:p>16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03T00:00:00" table:style-name="ce6">
            <text:p>03.07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7-03T00:00:00" table:style-name="ce6">
            <text:p>03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04T00:00:00" table:style-name="ce6">
            <text:p>04.07.2018</text:p>
          </table:table-cell>
          <table:table-cell office:value-type="time" office:time-value="PT20H6M0.000S" table:style-name="ce7">
            <text:p>20:06</text:p>
          </table:table-cell>
          <table:table-cell office:value-type="date" office:date-value="2018-07-04T00:00:00" table:style-name="ce6">
            <text:p>04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05T00:00:00" table:style-name="ce6">
            <text:p>05.07.2018</text:p>
          </table:table-cell>
          <table:table-cell office:value-type="time" office:time-value="PT20H36M0.000S" table:style-name="ce7">
            <text:p>20:36</text:p>
          </table:table-cell>
          <table:table-cell office:value-type="date" office:date-value="2018-07-05T00:00:00" table:style-name="ce6">
            <text:p>05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48" table:style-name="ce4">
            <text:p>48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06T00:00:00" table:style-name="ce6">
            <text:p>06.07.2018</text:p>
          </table:table-cell>
          <table:table-cell office:value-type="time" office:time-value="PT19H51M0.000S" table:style-name="ce7">
            <text:p>19:51</text:p>
          </table:table-cell>
          <table:table-cell office:value-type="date" office:date-value="2018-07-06T00:00:00" table:style-name="ce6">
            <text:p>06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07T00:00:00" table:style-name="ce6">
            <text:p>07.07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7-07T00:00:00" table:style-name="ce6">
            <text:p>07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08T00:00:00" table:style-name="ce6">
            <text:p>08.07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7-08T00:00:00" table:style-name="ce6">
            <text:p>08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09T00:00:00" table:style-name="ce6">
            <text:p>09.07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7-09T00:00:00" table:style-name="ce6">
            <text:p>09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10T00:00:00" table:style-name="ce6">
            <text:p>10.07.2018</text:p>
          </table:table-cell>
          <table:table-cell office:value-type="time" office:time-value="PT20H15M0.000S" table:style-name="ce7">
            <text:p>20:15</text:p>
          </table:table-cell>
          <table:table-cell office:value-type="date" office:date-value="2018-07-10T00:00:00" table:style-name="ce6">
            <text:p>10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11T00:00:00" table:style-name="ce6">
            <text:p>11.07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7-11T00:00:00" table:style-name="ce6">
            <text:p>11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12T00:00:00" table:style-name="ce6">
            <text:p>12.07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7-12T00:00:00" table:style-name="ce6">
            <text:p>12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13T00:00:00" table:style-name="ce6">
            <text:p>13.07.2018</text:p>
          </table:table-cell>
          <table:table-cell office:value-type="time" office:time-value="PT19H51M0.000S" table:style-name="ce7">
            <text:p>19:51</text:p>
          </table:table-cell>
          <table:table-cell office:value-type="date" office:date-value="2018-07-13T00:00:00" table:style-name="ce6">
            <text:p>13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14T00:00:00" table:style-name="ce6">
            <text:p>14.07.2018</text:p>
          </table:table-cell>
          <table:table-cell office:value-type="time" office:time-value="PT21H14M0.000S" table:style-name="ce7">
            <text:p>21:14</text:p>
          </table:table-cell>
          <table:table-cell office:value-type="date" office:date-value="2018-07-14T00:00:00" table:style-name="ce6">
            <text:p>14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86" table:style-name="ce4">
            <text:p>86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15T00:00:00" table:style-name="ce6">
            <text:p>15.07.2018</text:p>
          </table:table-cell>
          <table:table-cell office:value-type="time" office:time-value="PT19H59M0.000S" table:style-name="ce7">
            <text:p>19:59</text:p>
          </table:table-cell>
          <table:table-cell office:value-type="date" office:date-value="2018-07-15T00:00:00" table:style-name="ce6">
            <text:p>15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16T00:00:00" table:style-name="ce6">
            <text:p>16.07.2018</text:p>
          </table:table-cell>
          <table:table-cell office:value-type="time" office:time-value="PT19H52M0.000S" table:style-name="ce7">
            <text:p>19:52</text:p>
          </table:table-cell>
          <table:table-cell office:value-type="date" office:date-value="2018-07-16T00:00:00" table:style-name="ce6">
            <text:p>16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17T00:00:00" table:style-name="ce6">
            <text:p>17.07.2018</text:p>
          </table:table-cell>
          <table:table-cell office:value-type="time" office:time-value="PT20H2M0.000S" table:style-name="ce7">
            <text:p>20:02</text:p>
          </table:table-cell>
          <table:table-cell office:value-type="date" office:date-value="2018-07-17T00:00:00" table:style-name="ce6">
            <text:p>17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18T00:00:00" table:style-name="ce6">
            <text:p>18.07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7-18T00:00:00" table:style-name="ce6">
            <text:p>18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19T00:00:00" table:style-name="ce6">
            <text:p>19.07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7-19T00:00:00" table:style-name="ce6">
            <text:p>19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20T00:00:00" table:style-name="ce6">
            <text:p>20.07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7-20T00:00:00" table:style-name="ce6">
            <text:p>20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21T00:00:00" table:style-name="ce6">
            <text:p>21.07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7-21T00:00:00" table:style-name="ce6">
            <text:p>21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22T00:00:00" table:style-name="ce6">
            <text:p>22.07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7-22T00:00:00" table:style-name="ce6">
            <text:p>22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23T00:00:00" table:style-name="ce6">
            <text:p>23.07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7-23T00:00:00" table:style-name="ce6">
            <text:p>23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24T00:00:00" table:style-name="ce6">
            <text:p>24.07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7-24T00:00:00" table:style-name="ce6">
            <text:p>24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25T00:00:00" table:style-name="ce6">
            <text:p>25.07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7-25T00:00:00" table:style-name="ce6">
            <text:p>25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26T00:00:00" table:style-name="ce6">
            <text:p>26.07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7-26T00:00:00" table:style-name="ce6">
            <text:p>26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27T00:00:00" table:style-name="ce6">
            <text:p>27.07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7-27T00:00:00" table:style-name="ce6">
            <text:p>27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28T00:00:00" table:style-name="ce6">
            <text:p>28.07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7-28T00:00:00" table:style-name="ce6">
            <text:p>28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29T00:00:00" table:style-name="ce6">
            <text:p>29.07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7-29T00:00:00" table:style-name="ce6">
            <text:p>29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30T00:00:00" table:style-name="ce6">
            <text:p>30.07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7-30T00:00:00" table:style-name="ce6">
            <text:p>30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7-31T00:00:00" table:style-name="ce6">
            <text:p>31.07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7-31T00:00:00" table:style-name="ce6">
            <text:p>31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01T00:00:00" table:style-name="ce6">
            <text:p>01.08.2018</text:p>
          </table:table-cell>
          <table:table-cell office:value-type="time" office:time-value="PT20H17M0.000S" table:style-name="ce7">
            <text:p>20:17</text:p>
          </table:table-cell>
          <table:table-cell office:value-type="date" office:date-value="2018-08-01T00:00:00" table:style-name="ce6">
            <text:p>01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9" table:style-name="ce4">
            <text:p>29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03T00:00:00" table:style-name="ce6">
            <text:p>03.08.2018</text:p>
          </table:table-cell>
          <table:table-cell office:value-type="time" office:time-value="PT19H53M0.000S" table:style-name="ce7">
            <text:p>19:53</text:p>
          </table:table-cell>
          <table:table-cell office:value-type="date" office:date-value="2018-08-03T00:00:00" table:style-name="ce6">
            <text:p>03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04T00:00:00" table:style-name="ce6">
            <text:p>04.08.2018</text:p>
          </table:table-cell>
          <table:table-cell office:value-type="time" office:time-value="PT19H47M0.000S" table:style-name="ce7">
            <text:p>19:47</text:p>
          </table:table-cell>
          <table:table-cell office:value-type="date" office:date-value="2018-08-04T00:00:00" table:style-name="ce6">
            <text:p>04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-1" table:style-name="ce4">
            <text:p>-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05T00:00:00" table:style-name="ce6">
            <text:p>05.08.2018</text:p>
          </table:table-cell>
          <table:table-cell office:value-type="time" office:time-value="PT20H28M0.000S" table:style-name="ce7">
            <text:p>20:28</text:p>
          </table:table-cell>
          <table:table-cell office:value-type="date" office:date-value="2018-08-05T00:00:00" table:style-name="ce6">
            <text:p>05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40" table:style-name="ce4">
            <text:p>4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06T00:00:00" table:style-name="ce6">
            <text:p>06.08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8-06T00:00:00" table:style-name="ce6">
            <text:p>06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07T00:00:00" table:style-name="ce6">
            <text:p>07.08.2018</text:p>
          </table:table-cell>
          <table:table-cell office:value-type="time" office:time-value="PT19H53M0.000S" table:style-name="ce7">
            <text:p>19:53</text:p>
          </table:table-cell>
          <table:table-cell office:value-type="date" office:date-value="2018-08-07T00:00:00" table:style-name="ce6">
            <text:p>07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08T00:00:00" table:style-name="ce6">
            <text:p>08.08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8-08T00:00:00" table:style-name="ce6">
            <text:p>08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09T00:00:00" table:style-name="ce6">
            <text:p>09.08.2018</text:p>
          </table:table-cell>
          <table:table-cell office:value-type="time" office:time-value="PT20H0M0.000S" table:style-name="ce7">
            <text:p>20:00</text:p>
          </table:table-cell>
          <table:table-cell office:value-type="date" office:date-value="2018-08-09T00:00:00" table:style-name="ce6">
            <text:p>09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10T00:00:00" table:style-name="ce6">
            <text:p>10.08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8-10T00:00:00" table:style-name="ce6">
            <text:p>10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11T00:00:00" table:style-name="ce6">
            <text:p>11.08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8-11T00:00:00" table:style-name="ce6">
            <text:p>11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12T00:00:00" table:style-name="ce6">
            <text:p>12.08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8-12T00:00:00" table:style-name="ce6">
            <text:p>12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13T00:00:00" table:style-name="ce6">
            <text:p>13.08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8-13T00:00:00" table:style-name="ce6">
            <text:p>13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14T00:00:00" table:style-name="ce6">
            <text:p>14.08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8-14T00:00:00" table:style-name="ce6">
            <text:p>14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15T00:00:00" table:style-name="ce6">
            <text:p>15.08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8-15T00:00:00" table:style-name="ce6">
            <text:p>15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16T00:00:00" table:style-name="ce6">
            <text:p>16.08.2018</text:p>
          </table:table-cell>
          <table:table-cell office:value-type="time" office:time-value="PT19H52M0.000S" table:style-name="ce7">
            <text:p>19:52</text:p>
          </table:table-cell>
          <table:table-cell office:value-type="date" office:date-value="2018-08-16T00:00:00" table:style-name="ce6">
            <text:p>16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17T00:00:00" table:style-name="ce6">
            <text:p>17.08.2018</text:p>
          </table:table-cell>
          <table:table-cell office:value-type="time" office:time-value="PT19H51M0.000S" table:style-name="ce7">
            <text:p>19:51</text:p>
          </table:table-cell>
          <table:table-cell office:value-type="date" office:date-value="2018-08-17T00:00:00" table:style-name="ce6">
            <text:p>17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18T00:00:00" table:style-name="ce6">
            <text:p>18.08.2018</text:p>
          </table:table-cell>
          <table:table-cell office:value-type="time" office:time-value="PT20H5M0.000S" table:style-name="ce7">
            <text:p>20:05</text:p>
          </table:table-cell>
          <table:table-cell office:value-type="date" office:date-value="2018-08-18T00:00:00" table:style-name="ce6">
            <text:p>18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7" table:style-name="ce4">
            <text:p>17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19T00:00:00" table:style-name="ce6">
            <text:p>19.08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08-19T00:00:00" table:style-name="ce6">
            <text:p>19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20T00:00:00" table:style-name="ce6">
            <text:p>20.08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8-20T00:00:00" table:style-name="ce6">
            <text:p>20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22T00:00:00" table:style-name="ce6">
            <text:p>22.08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8-22T00:00:00" table:style-name="ce6">
            <text:p>22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23T00:00:00" table:style-name="ce6">
            <text:p>23.08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8-23T00:00:00" table:style-name="ce6">
            <text:p>23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24T00:00:00" table:style-name="ce6">
            <text:p>24.08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8-24T00:00:00" table:style-name="ce6">
            <text:p>24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25T00:00:00" table:style-name="ce6">
            <text:p>25.08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8-25T00:00:00" table:style-name="ce6">
            <text:p>25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26T00:00:00" table:style-name="ce6">
            <text:p>26.08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8-26T00:00:00" table:style-name="ce6">
            <text:p>26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27T00:00:00" table:style-name="ce6">
            <text:p>27.08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8-27T00:00:00" table:style-name="ce6">
            <text:p>27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28T00:00:00" table:style-name="ce6">
            <text:p>28.08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8-28T00:00:00" table:style-name="ce6">
            <text:p>28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29T00:00:00" table:style-name="ce6">
            <text:p>29.08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8-29T00:00:00" table:style-name="ce6">
            <text:p>29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30T00:00:00" table:style-name="ce6">
            <text:p>30.08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8-30T00:00:00" table:style-name="ce6">
            <text:p>30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8-31T00:00:00" table:style-name="ce6">
            <text:p>31.08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8-31T00:00:00" table:style-name="ce6">
            <text:p>31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01T00:00:00" table:style-name="ce6">
            <text:p>01.09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9-01T00:00:00" table:style-name="ce6">
            <text:p>01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02T00:00:00" table:style-name="ce6">
            <text:p>02.09.2018</text:p>
          </table:table-cell>
          <table:table-cell office:value-type="time" office:time-value="PT19H47M0.000S" table:style-name="ce7">
            <text:p>19:47</text:p>
          </table:table-cell>
          <table:table-cell office:value-type="date" office:date-value="2018-09-02T00:00:00" table:style-name="ce6">
            <text:p>02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-1" table:style-name="ce4">
            <text:p>-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03T00:00:00" table:style-name="ce6">
            <text:p>03.09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9-03T00:00:00" table:style-name="ce6">
            <text:p>03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04T00:00:00" table:style-name="ce6">
            <text:p>04.09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9-04T00:00:00" table:style-name="ce6">
            <text:p>04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05T00:00:00" table:style-name="ce6">
            <text:p>05.09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9-05T00:00:00" table:style-name="ce6">
            <text:p>05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06T00:00:00" table:style-name="ce6">
            <text:p>06.09.2018</text:p>
          </table:table-cell>
          <table:table-cell office:value-type="time" office:time-value="PT19H51M0.000S" table:style-name="ce7">
            <text:p>19:51</text:p>
          </table:table-cell>
          <table:table-cell office:value-type="date" office:date-value="2018-09-06T00:00:00" table:style-name="ce6">
            <text:p>06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07T00:00:00" table:style-name="ce6">
            <text:p>07.09.2018</text:p>
          </table:table-cell>
          <table:table-cell office:value-type="time" office:time-value="PT19H53M0.000S" table:style-name="ce7">
            <text:p>19:53</text:p>
          </table:table-cell>
          <table:table-cell office:value-type="date" office:date-value="2018-09-07T00:00:00" table:style-name="ce6">
            <text:p>07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08T00:00:00" table:style-name="ce6">
            <text:p>08.09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9-08T00:00:00" table:style-name="ce6">
            <text:p>08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09T00:00:00" table:style-name="ce6">
            <text:p>09.09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9-09T00:00:00" table:style-name="ce6">
            <text:p>09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10T00:00:00" table:style-name="ce6">
            <text:p>10.09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9-10T00:00:00" table:style-name="ce6">
            <text:p>10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11T00:00:00" table:style-name="ce6">
            <text:p>11.09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9-11T00:00:00" table:style-name="ce6">
            <text:p>11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12T00:00:00" table:style-name="ce6">
            <text:p>12.09.2018</text:p>
          </table:table-cell>
          <table:table-cell office:value-type="time" office:time-value="PT19H52M0.000S" table:style-name="ce7">
            <text:p>19:52</text:p>
          </table:table-cell>
          <table:table-cell office:value-type="date" office:date-value="2018-09-12T00:00:00" table:style-name="ce6">
            <text:p>12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13T00:00:00" table:style-name="ce6">
            <text:p>13.09.2018</text:p>
          </table:table-cell>
          <table:table-cell office:value-type="time" office:time-value="PT19H51M0.000S" table:style-name="ce7">
            <text:p>19:51</text:p>
          </table:table-cell>
          <table:table-cell office:value-type="date" office:date-value="2018-09-13T00:00:00" table:style-name="ce6">
            <text:p>13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14T00:00:00" table:style-name="ce6">
            <text:p>14.09.2018</text:p>
          </table:table-cell>
          <table:table-cell office:value-type="time" office:time-value="PT19H53M0.000S" table:style-name="ce7">
            <text:p>19:53</text:p>
          </table:table-cell>
          <table:table-cell office:value-type="date" office:date-value="2018-09-14T00:00:00" table:style-name="ce6">
            <text:p>14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15T00:00:00" table:style-name="ce6">
            <text:p>15.09.2018</text:p>
          </table:table-cell>
          <table:table-cell office:value-type="time" office:time-value="PT19H51M0.000S" table:style-name="ce7">
            <text:p>19:51</text:p>
          </table:table-cell>
          <table:table-cell office:value-type="date" office:date-value="2018-09-15T00:00:00" table:style-name="ce6">
            <text:p>15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16T00:00:00" table:style-name="ce6">
            <text:p>16.09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9-16T00:00:00" table:style-name="ce6">
            <text:p>16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17T00:00:00" table:style-name="ce6">
            <text:p>17.09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9-17T00:00:00" table:style-name="ce6">
            <text:p>17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18T00:00:00" table:style-name="ce6">
            <text:p>18.09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09-18T00:00:00" table:style-name="ce6">
            <text:p>18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19T00:00:00" table:style-name="ce6">
            <text:p>19.09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9-19T00:00:00" table:style-name="ce6">
            <text:p>19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20T00:00:00" table:style-name="ce6">
            <text:p>20.09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9-20T00:00:00" table:style-name="ce6">
            <text:p>20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21T00:00:00" table:style-name="ce6">
            <text:p>21.09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9-21T00:00:00" table:style-name="ce6">
            <text:p>21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22T00:00:00" table:style-name="ce6">
            <text:p>22.09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9-22T00:00:00" table:style-name="ce6">
            <text:p>22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23T00:00:00" table:style-name="ce6">
            <text:p>23.09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9-23T00:00:00" table:style-name="ce6">
            <text:p>23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24T00:00:00" table:style-name="ce6">
            <text:p>24.09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9-24T00:00:00" table:style-name="ce6">
            <text:p>24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25T00:00:00" table:style-name="ce6">
            <text:p>25.09.2018</text:p>
          </table:table-cell>
          <table:table-cell office:value-type="time" office:time-value="PT20H2M0.000S" table:style-name="ce7">
            <text:p>20:02</text:p>
          </table:table-cell>
          <table:table-cell office:value-type="date" office:date-value="2018-09-25T00:00:00" table:style-name="ce6">
            <text:p>25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26T00:00:00" table:style-name="ce6">
            <text:p>26.09.2018</text:p>
          </table:table-cell>
          <table:table-cell office:value-type="time" office:time-value="PT20H14M0.000S" table:style-name="ce7">
            <text:p>20:14</text:p>
          </table:table-cell>
          <table:table-cell office:value-type="date" office:date-value="2018-09-26T00:00:00" table:style-name="ce6">
            <text:p>26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6" table:style-name="ce4">
            <text:p>26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27T00:00:00" table:style-name="ce6">
            <text:p>27.09.2018</text:p>
          </table:table-cell>
          <table:table-cell office:value-type="time" office:time-value="PT20H2M0.000S" table:style-name="ce7">
            <text:p>20:02</text:p>
          </table:table-cell>
          <table:table-cell office:value-type="date" office:date-value="2018-09-27T00:00:00" table:style-name="ce6">
            <text:p>27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28T00:00:00" table:style-name="ce6">
            <text:p>28.09.2018</text:p>
          </table:table-cell>
          <table:table-cell office:value-type="time" office:time-value="PT19H50M0.000S" table:style-name="ce7">
            <text:p>19:50</text:p>
          </table:table-cell>
          <table:table-cell office:value-type="date" office:date-value="2018-09-28T00:00:00" table:style-name="ce6">
            <text:p>28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29T00:00:00" table:style-name="ce6">
            <text:p>29.09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9-29T00:00:00" table:style-name="ce6">
            <text:p>29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09-30T00:00:00" table:style-name="ce6">
            <text:p>30.09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9-30T00:00:00" table:style-name="ce6">
            <text:p>30.09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10-01T00:00:00" table:style-name="ce6">
            <text:p>01.10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10-01T00:00:00" table:style-name="ce6">
            <text:p>01.10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10-02T00:00:00" table:style-name="ce6">
            <text:p>02.10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10-02T00:00:00" table:style-name="ce6">
            <text:p>02.10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10-03T00:00:00" table:style-name="ce6">
            <text:p>03.10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10-03T00:00:00" table:style-name="ce6">
            <text:p>03.10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10-04T00:00:00" table:style-name="ce6">
            <text:p>04.10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10-04T00:00:00" table:style-name="ce6">
            <text:p>04.10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10-05T00:00:00" table:style-name="ce6">
            <text:p>05.10.2018</text:p>
          </table:table-cell>
          <table:table-cell office:value-type="time" office:time-value="PT20H13M0.000S" table:style-name="ce7">
            <text:p>20:13</text:p>
          </table:table-cell>
          <table:table-cell office:value-type="date" office:date-value="2018-10-05T00:00:00" table:style-name="ce6">
            <text:p>05.10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5" table:style-name="ce4">
            <text:p>25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10-06T00:00:00" table:style-name="ce6">
            <text:p>06.10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10-06T00:00:00" table:style-name="ce6">
            <text:p>06.10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Olomouc hl.n.</text:p>
          </table:table-cell>
          <table:table-cell office:value-type="date" office:date-value="2018-10-07T00:00:00" table:style-name="ce6">
            <text:p>07.10.2018</text:p>
          </table:table-cell>
          <table:table-cell office:value-type="time" office:time-value="PT20H12M0.000S" table:style-name="ce7">
            <text:p>20:12</text:p>
          </table:table-cell>
          <table:table-cell office:value-type="date" office:date-value="2018-10-07T00:00:00" table:style-name="ce6">
            <text:p>07.10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24" table:style-name="ce4">
            <text:p>24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style-name="ce8">
            <text:p>Olomouc hl.n.</text:p>
          </table:table-cell>
          <table:table-cell office:value-type="date" office:date-value="2018-04-01T00:00:00" table:style-name="ce9">
            <text:p>01.04.2018</text:p>
          </table:table-cell>
          <table:table-cell office:value-type="time" office:time-value="PT19H56M0.000S" table:style-name="ce10">
            <text:p>19:56</text:p>
          </table:table-cell>
          <table:table-cell office:value-type="date" office:date-value="2018-04-01T00:00:00" table:style-name="ce9">
            <text:p>01.04.2018</text:p>
          </table:table-cell>
          <table:table-cell office:value-type="time" office:time-value="PT19H54M0.000S" table:style-name="ce10">
            <text:p>19:54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02T00:00:00" table:style-name="ce6">
            <text:p>02.04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4-02T00:00:00" table:style-name="ce6">
            <text:p>02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style-name="ce8">
            <text:p>Olomouc hl.n.</text:p>
          </table:table-cell>
          <table:table-cell office:value-type="date" office:date-value="2018-04-03T00:00:00" table:style-name="ce9">
            <text:p>03.04.2018</text:p>
          </table:table-cell>
          <table:table-cell office:value-type="time" office:time-value="PT19H56M0.000S" table:style-name="ce10">
            <text:p>19:56</text:p>
          </table:table-cell>
          <table:table-cell office:value-type="date" office:date-value="2018-04-03T00:00:00" table:style-name="ce9">
            <text:p>03.04.2018</text:p>
          </table:table-cell>
          <table:table-cell office:value-type="time" office:time-value="PT19H54M0.000S" table:style-name="ce10">
            <text:p>19:54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04T00:00:00" table:style-name="ce6">
            <text:p>04.04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04-04T00:00:00" table:style-name="ce6">
            <text:p>04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05T00:00:00" table:style-name="ce6">
            <text:p>05.04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4-05T00:00:00" table:style-name="ce6">
            <text:p>05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06T00:00:00" table:style-name="ce6">
            <text:p>06.04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4-06T00:00:00" table:style-name="ce6">
            <text:p>06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07T00:00:00" table:style-name="ce6">
            <text:p>07.04.2018</text:p>
          </table:table-cell>
          <table:table-cell office:value-type="time" office:time-value="PT20H6M0.000S" table:style-name="ce7">
            <text:p>20:06</text:p>
          </table:table-cell>
          <table:table-cell office:value-type="date" office:date-value="2018-04-07T00:00:00" table:style-name="ce6">
            <text:p>07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08T00:00:00" table:style-name="ce6">
            <text:p>08.04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4-08T00:00:00" table:style-name="ce6">
            <text:p>08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09T00:00:00" table:style-name="ce6">
            <text:p>09.04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4-09T00:00:00" table:style-name="ce6">
            <text:p>09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10T00:00:00" table:style-name="ce6">
            <text:p>10.04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4-10T00:00:00" table:style-name="ce6">
            <text:p>10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11T00:00:00" table:style-name="ce6">
            <text:p>11.04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4-11T00:00:00" table:style-name="ce6">
            <text:p>11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12T00:00:00" table:style-name="ce6">
            <text:p>12.04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04-12T00:00:00" table:style-name="ce6">
            <text:p>12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13T00:00:00" table:style-name="ce6">
            <text:p>13.04.2018</text:p>
          </table:table-cell>
          <table:table-cell office:value-type="time" office:time-value="PT20H33M0.000S" table:style-name="ce7">
            <text:p>20:33</text:p>
          </table:table-cell>
          <table:table-cell office:value-type="date" office:date-value="2018-04-13T00:00:00" table:style-name="ce6">
            <text:p>13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38" table:style-name="ce4">
            <text:p>38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style-name="ce8">
            <text:p>Olomouc hl.n.</text:p>
          </table:table-cell>
          <table:table-cell office:value-type="date" office:date-value="2018-04-14T00:00:00" table:style-name="ce9">
            <text:p>14.04.2018</text:p>
          </table:table-cell>
          <table:table-cell office:value-type="time" office:time-value="PT19H56M0.000S" table:style-name="ce10">
            <text:p>19:56</text:p>
          </table:table-cell>
          <table:table-cell office:value-type="date" office:date-value="2018-04-14T00:00:00" table:style-name="ce9">
            <text:p>14.04.2018</text:p>
          </table:table-cell>
          <table:table-cell office:value-type="time" office:time-value="PT19H54M0.000S" table:style-name="ce10">
            <text:p>19:54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15T00:00:00" table:style-name="ce6">
            <text:p>15.04.2018</text:p>
          </table:table-cell>
          <table:table-cell office:value-type="time" office:time-value="PT20H0M0.000S" table:style-name="ce7">
            <text:p>20:00</text:p>
          </table:table-cell>
          <table:table-cell office:value-type="date" office:date-value="2018-04-15T00:00:00" table:style-name="ce6">
            <text:p>15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16T00:00:00" table:style-name="ce6">
            <text:p>16.04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4-16T00:00:00" table:style-name="ce6">
            <text:p>16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17T00:00:00" table:style-name="ce6">
            <text:p>17.04.2018</text:p>
          </table:table-cell>
          <table:table-cell office:value-type="time" office:time-value="PT20H48M0.000S" table:style-name="ce7">
            <text:p>20:48</text:p>
          </table:table-cell>
          <table:table-cell office:value-type="date" office:date-value="2018-04-17T00:00:00" table:style-name="ce6">
            <text:p>17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18T00:00:00" table:style-name="ce6">
            <text:p>18.04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4-18T00:00:00" table:style-name="ce6">
            <text:p>18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19T00:00:00" table:style-name="ce6">
            <text:p>19.04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4-19T00:00:00" table:style-name="ce6">
            <text:p>19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20T00:00:00" table:style-name="ce6">
            <text:p>20.04.2018</text:p>
          </table:table-cell>
          <table:table-cell office:value-type="time" office:time-value="PT20H24M0.000S" table:style-name="ce7">
            <text:p>20:24</text:p>
          </table:table-cell>
          <table:table-cell office:value-type="date" office:date-value="2018-04-20T00:00:00" table:style-name="ce6">
            <text:p>20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9" table:style-name="ce4">
            <text:p>29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21T00:00:00" table:style-name="ce6">
            <text:p>21.04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4-21T00:00:00" table:style-name="ce6">
            <text:p>21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22T00:00:00" table:style-name="ce6">
            <text:p>22.04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4-22T00:00:00" table:style-name="ce6">
            <text:p>22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23T00:00:00" table:style-name="ce6">
            <text:p>23.04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4-23T00:00:00" table:style-name="ce6">
            <text:p>23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24T00:00:00" table:style-name="ce6">
            <text:p>24.04.2018</text:p>
          </table:table-cell>
          <table:table-cell office:value-type="time" office:time-value="PT20H4M0.000S" table:style-name="ce7">
            <text:p>20:04</text:p>
          </table:table-cell>
          <table:table-cell office:value-type="date" office:date-value="2018-04-24T00:00:00" table:style-name="ce6">
            <text:p>24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25T00:00:00" table:style-name="ce6">
            <text:p>25.04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4-25T00:00:00" table:style-name="ce6">
            <text:p>25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26T00:00:00" table:style-name="ce6">
            <text:p>26.04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4-26T00:00:00" table:style-name="ce6">
            <text:p>26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27T00:00:00" table:style-name="ce6">
            <text:p>27.04.2018</text:p>
          </table:table-cell>
          <table:table-cell office:value-type="time" office:time-value="PT20H6M0.000S" table:style-name="ce7">
            <text:p>20:06</text:p>
          </table:table-cell>
          <table:table-cell office:value-type="date" office:date-value="2018-04-27T00:00:00" table:style-name="ce6">
            <text:p>27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28T00:00:00" table:style-name="ce6">
            <text:p>28.04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4-28T00:00:00" table:style-name="ce6">
            <text:p>28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29T00:00:00" table:style-name="ce6">
            <text:p>29.04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04-29T00:00:00" table:style-name="ce6">
            <text:p>29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4-30T00:00:00" table:style-name="ce6">
            <text:p>30.04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4-30T00:00:00" table:style-name="ce6">
            <text:p>30.04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01T00:00:00" table:style-name="ce6">
            <text:p>01.05.2018</text:p>
          </table:table-cell>
          <table:table-cell office:value-type="time" office:time-value="PT20H1M0.000S" table:style-name="ce7">
            <text:p>20:01</text:p>
          </table:table-cell>
          <table:table-cell office:value-type="date" office:date-value="2018-05-01T00:00:00" table:style-name="ce6">
            <text:p>01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02T00:00:00" table:style-name="ce6">
            <text:p>02.05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5-02T00:00:00" table:style-name="ce6">
            <text:p>02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03T00:00:00" table:style-name="ce6">
            <text:p>03.05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5-03T00:00:00" table:style-name="ce6">
            <text:p>03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04T00:00:00" table:style-name="ce6">
            <text:p>04.05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5-04T00:00:00" table:style-name="ce6">
            <text:p>04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05T00:00:00" table:style-name="ce6">
            <text:p>05.05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5-05T00:00:00" table:style-name="ce6">
            <text:p>05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06T00:00:00" table:style-name="ce6">
            <text:p>06.05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05-06T00:00:00" table:style-name="ce6">
            <text:p>06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07T00:00:00" table:style-name="ce6">
            <text:p>07.05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5-07T00:00:00" table:style-name="ce6">
            <text:p>07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08T00:00:00" table:style-name="ce6">
            <text:p>08.05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5-08T00:00:00" table:style-name="ce6">
            <text:p>08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09T00:00:00" table:style-name="ce6">
            <text:p>09.05.2018</text:p>
          </table:table-cell>
          <table:table-cell office:value-type="time" office:time-value="PT19H59M0.000S" table:style-name="ce7">
            <text:p>19:59</text:p>
          </table:table-cell>
          <table:table-cell office:value-type="date" office:date-value="2018-05-09T00:00:00" table:style-name="ce6">
            <text:p>09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10T00:00:00" table:style-name="ce6">
            <text:p>10.05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05-10T00:00:00" table:style-name="ce6">
            <text:p>10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11T00:00:00" table:style-name="ce6">
            <text:p>11.05.2018</text:p>
          </table:table-cell>
          <table:table-cell office:value-type="time" office:time-value="PT20H5M0.000S" table:style-name="ce7">
            <text:p>20:05</text:p>
          </table:table-cell>
          <table:table-cell office:value-type="date" office:date-value="2018-05-11T00:00:00" table:style-name="ce6">
            <text:p>11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12T00:00:00" table:style-name="ce6">
            <text:p>12.05.2018</text:p>
          </table:table-cell>
          <table:table-cell office:value-type="time" office:time-value="PT20H45M0.000S" table:style-name="ce7">
            <text:p>20:45</text:p>
          </table:table-cell>
          <table:table-cell office:value-type="date" office:date-value="2018-05-12T00:00:00" table:style-name="ce6">
            <text:p>12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50" table:style-name="ce4">
            <text:p>5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13T00:00:00" table:style-name="ce6">
            <text:p>13.05.2018</text:p>
          </table:table-cell>
          <table:table-cell office:value-type="time" office:time-value="PT20H24M0.000S" table:style-name="ce7">
            <text:p>20:24</text:p>
          </table:table-cell>
          <table:table-cell office:value-type="date" office:date-value="2018-05-13T00:00:00" table:style-name="ce6">
            <text:p>13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9" table:style-name="ce4">
            <text:p>29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14T00:00:00" table:style-name="ce6">
            <text:p>14.05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5-14T00:00:00" table:style-name="ce6">
            <text:p>14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15T00:00:00" table:style-name="ce6">
            <text:p>15.05.2018</text:p>
          </table:table-cell>
          <table:table-cell office:value-type="time" office:time-value="PT20H0M0.000S" table:style-name="ce7">
            <text:p>20:00</text:p>
          </table:table-cell>
          <table:table-cell office:value-type="date" office:date-value="2018-05-15T00:00:00" table:style-name="ce6">
            <text:p>15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16T00:00:00" table:style-name="ce6">
            <text:p>16.05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5-16T00:00:00" table:style-name="ce6">
            <text:p>16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17T00:00:00" table:style-name="ce6">
            <text:p>17.05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5-17T00:00:00" table:style-name="ce6">
            <text:p>17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18T00:00:00" table:style-name="ce6">
            <text:p>18.05.2018</text:p>
          </table:table-cell>
          <table:table-cell office:value-type="time" office:time-value="PT20H9M0.000S" table:style-name="ce7">
            <text:p>20:09</text:p>
          </table:table-cell>
          <table:table-cell office:value-type="date" office:date-value="2018-05-18T00:00:00" table:style-name="ce6">
            <text:p>18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style-name="ce8">
            <text:p>Olomouc hl.n.</text:p>
          </table:table-cell>
          <table:table-cell office:value-type="date" office:date-value="2018-05-19T00:00:00" table:style-name="ce9">
            <text:p>19.05.2018</text:p>
          </table:table-cell>
          <table:table-cell office:value-type="time" office:time-value="PT20H9M0.000S" table:style-name="ce10">
            <text:p>20:09</text:p>
          </table:table-cell>
          <table:table-cell office:value-type="date" office:date-value="2018-05-19T00:00:00" table:style-name="ce9">
            <text:p>19.05.2018</text:p>
          </table:table-cell>
          <table:table-cell office:value-type="time" office:time-value="PT19H54M0.000S" table:style-name="ce10">
            <text:p>19:54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20T00:00:00" table:style-name="ce6">
            <text:p>20.05.2018</text:p>
          </table:table-cell>
          <table:table-cell office:value-type="time" office:time-value="PT20H4M0.000S" table:style-name="ce7">
            <text:p>20:04</text:p>
          </table:table-cell>
          <table:table-cell office:value-type="date" office:date-value="2018-05-20T00:00:00" table:style-name="ce6">
            <text:p>20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21T00:00:00" table:style-name="ce6">
            <text:p>21.05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5-21T00:00:00" table:style-name="ce6">
            <text:p>21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22T00:00:00" table:style-name="ce6">
            <text:p>22.05.2018</text:p>
          </table:table-cell>
          <table:table-cell office:value-type="time" office:time-value="PT20H2M0.000S" table:style-name="ce7">
            <text:p>20:02</text:p>
          </table:table-cell>
          <table:table-cell office:value-type="date" office:date-value="2018-05-22T00:00:00" table:style-name="ce6">
            <text:p>22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23T00:00:00" table:style-name="ce6">
            <text:p>23.05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5-23T00:00:00" table:style-name="ce6">
            <text:p>23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24T00:00:00" table:style-name="ce6">
            <text:p>24.05.2018</text:p>
          </table:table-cell>
          <table:table-cell office:value-type="time" office:time-value="PT20H0M0.000S" table:style-name="ce7">
            <text:p>20:00</text:p>
          </table:table-cell>
          <table:table-cell office:value-type="date" office:date-value="2018-05-24T00:00:00" table:style-name="ce6">
            <text:p>24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25T00:00:00" table:style-name="ce6">
            <text:p>25.05.2018</text:p>
          </table:table-cell>
          <table:table-cell office:value-type="time" office:time-value="PT20H1M0.000S" table:style-name="ce7">
            <text:p>20:01</text:p>
          </table:table-cell>
          <table:table-cell office:value-type="date" office:date-value="2018-05-25T00:00:00" table:style-name="ce6">
            <text:p>25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26T00:00:00" table:style-name="ce6">
            <text:p>26.05.2018</text:p>
          </table:table-cell>
          <table:table-cell office:value-type="time" office:time-value="PT20H12M0.000S" table:style-name="ce7">
            <text:p>20:12</text:p>
          </table:table-cell>
          <table:table-cell office:value-type="date" office:date-value="2018-05-26T00:00:00" table:style-name="ce6">
            <text:p>26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7" table:style-name="ce4">
            <text:p>17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27T00:00:00" table:style-name="ce6">
            <text:p>27.05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5-27T00:00:00" table:style-name="ce6">
            <text:p>27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28T00:00:00" table:style-name="ce6">
            <text:p>28.05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5-28T00:00:00" table:style-name="ce6">
            <text:p>28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29T00:00:00" table:style-name="ce6">
            <text:p>29.05.2018</text:p>
          </table:table-cell>
          <table:table-cell office:value-type="time" office:time-value="PT19H59M0.000S" table:style-name="ce7">
            <text:p>19:59</text:p>
          </table:table-cell>
          <table:table-cell office:value-type="date" office:date-value="2018-05-29T00:00:00" table:style-name="ce6">
            <text:p>29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30T00:00:00" table:style-name="ce6">
            <text:p>30.05.2018</text:p>
          </table:table-cell>
          <table:table-cell office:value-type="time" office:time-value="PT20H0M0.000S" table:style-name="ce7">
            <text:p>20:00</text:p>
          </table:table-cell>
          <table:table-cell office:value-type="date" office:date-value="2018-05-30T00:00:00" table:style-name="ce6">
            <text:p>30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5-31T00:00:00" table:style-name="ce6">
            <text:p>31.05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5-31T00:00:00" table:style-name="ce6">
            <text:p>31.05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01T00:00:00" table:style-name="ce6">
            <text:p>01.06.2018</text:p>
          </table:table-cell>
          <table:table-cell office:value-type="time" office:time-value="PT20H5M0.000S" table:style-name="ce7">
            <text:p>20:05</text:p>
          </table:table-cell>
          <table:table-cell office:value-type="date" office:date-value="2018-06-01T00:00:00" table:style-name="ce6">
            <text:p>01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02T00:00:00" table:style-name="ce6">
            <text:p>02.06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6-02T00:00:00" table:style-name="ce6">
            <text:p>02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03T00:00:00" table:style-name="ce6">
            <text:p>03.06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6-03T00:00:00" table:style-name="ce6">
            <text:p>03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04T00:00:00" table:style-name="ce6">
            <text:p>04.06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6-04T00:00:00" table:style-name="ce6">
            <text:p>04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05T00:00:00" table:style-name="ce6">
            <text:p>05.06.2018</text:p>
          </table:table-cell>
          <table:table-cell office:value-type="time" office:time-value="PT20H15M0.000S" table:style-name="ce7">
            <text:p>20:15</text:p>
          </table:table-cell>
          <table:table-cell office:value-type="date" office:date-value="2018-06-05T00:00:00" table:style-name="ce6">
            <text:p>05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06T00:00:00" table:style-name="ce6">
            <text:p>06.06.2018</text:p>
          </table:table-cell>
          <table:table-cell office:value-type="time" office:time-value="PT20H1M0.000S" table:style-name="ce7">
            <text:p>20:01</text:p>
          </table:table-cell>
          <table:table-cell office:value-type="date" office:date-value="2018-06-06T00:00:00" table:style-name="ce6">
            <text:p>06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07T00:00:00" table:style-name="ce6">
            <text:p>07.06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6-07T00:00:00" table:style-name="ce6">
            <text:p>07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08T00:00:00" table:style-name="ce6">
            <text:p>08.06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06-08T00:00:00" table:style-name="ce6">
            <text:p>08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09T00:00:00" table:style-name="ce6">
            <text:p>09.06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6-09T00:00:00" table:style-name="ce6">
            <text:p>09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10T00:00:00" table:style-name="ce6">
            <text:p>10.06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6-10T00:00:00" table:style-name="ce6">
            <text:p>10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11T00:00:00" table:style-name="ce6">
            <text:p>11.06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6-11T00:00:00" table:style-name="ce6">
            <text:p>11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12T00:00:00" table:style-name="ce6">
            <text:p>12.06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6-12T00:00:00" table:style-name="ce6">
            <text:p>12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13T00:00:00" table:style-name="ce6">
            <text:p>13.06.2018</text:p>
          </table:table-cell>
          <table:table-cell office:value-type="time" office:time-value="PT20H2M0.000S" table:style-name="ce7">
            <text:p>20:02</text:p>
          </table:table-cell>
          <table:table-cell office:value-type="date" office:date-value="2018-06-13T00:00:00" table:style-name="ce6">
            <text:p>13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14T00:00:00" table:style-name="ce6">
            <text:p>14.06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6-14T00:00:00" table:style-name="ce6">
            <text:p>14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15T00:00:00" table:style-name="ce6">
            <text:p>15.06.2018</text:p>
          </table:table-cell>
          <table:table-cell office:value-type="time" office:time-value="PT20H1M0.000S" table:style-name="ce7">
            <text:p>20:01</text:p>
          </table:table-cell>
          <table:table-cell office:value-type="date" office:date-value="2018-06-15T00:00:00" table:style-name="ce6">
            <text:p>15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16T00:00:00" table:style-name="ce6">
            <text:p>16.06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6-16T00:00:00" table:style-name="ce6">
            <text:p>16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17T00:00:00" table:style-name="ce6">
            <text:p>17.06.2018</text:p>
          </table:table-cell>
          <table:table-cell office:value-type="time" office:time-value="PT20H0M0.000S" table:style-name="ce7">
            <text:p>20:00</text:p>
          </table:table-cell>
          <table:table-cell office:value-type="date" office:date-value="2018-06-17T00:00:00" table:style-name="ce6">
            <text:p>17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18T00:00:00" table:style-name="ce6">
            <text:p>18.06.2018</text:p>
          </table:table-cell>
          <table:table-cell office:value-type="time" office:time-value="PT19H59M0.000S" table:style-name="ce7">
            <text:p>19:59</text:p>
          </table:table-cell>
          <table:table-cell office:value-type="date" office:date-value="2018-06-18T00:00:00" table:style-name="ce6">
            <text:p>18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19T00:00:00" table:style-name="ce6">
            <text:p>19.06.2018</text:p>
          </table:table-cell>
          <table:table-cell office:value-type="time" office:time-value="PT20H1M0.000S" table:style-name="ce7">
            <text:p>20:01</text:p>
          </table:table-cell>
          <table:table-cell office:value-type="date" office:date-value="2018-06-19T00:00:00" table:style-name="ce6">
            <text:p>19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20T00:00:00" table:style-name="ce6">
            <text:p>20.06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6-20T00:00:00" table:style-name="ce6">
            <text:p>20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21T00:00:00" table:style-name="ce6">
            <text:p>21.06.2018</text:p>
          </table:table-cell>
          <table:table-cell office:value-type="time" office:time-value="PT20H3M0.000S" table:style-name="ce7">
            <text:p>20:03</text:p>
          </table:table-cell>
          <table:table-cell office:value-type="date" office:date-value="2018-06-21T00:00:00" table:style-name="ce6">
            <text:p>21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22T00:00:00" table:style-name="ce6">
            <text:p>22.06.2018</text:p>
          </table:table-cell>
          <table:table-cell office:value-type="time" office:time-value="PT20H7M0.000S" table:style-name="ce7">
            <text:p>20:07</text:p>
          </table:table-cell>
          <table:table-cell office:value-type="date" office:date-value="2018-06-22T00:00:00" table:style-name="ce6">
            <text:p>22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23T00:00:00" table:style-name="ce6">
            <text:p>23.06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6-23T00:00:00" table:style-name="ce6">
            <text:p>23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24T00:00:00" table:style-name="ce6">
            <text:p>24.06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6-24T00:00:00" table:style-name="ce6">
            <text:p>24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25T00:00:00" table:style-name="ce6">
            <text:p>25.06.2018</text:p>
          </table:table-cell>
          <table:table-cell office:value-type="time" office:time-value="PT20H1M0.000S" table:style-name="ce7">
            <text:p>20:01</text:p>
          </table:table-cell>
          <table:table-cell office:value-type="date" office:date-value="2018-06-25T00:00:00" table:style-name="ce6">
            <text:p>25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26T00:00:00" table:style-name="ce6">
            <text:p>26.06.2018</text:p>
          </table:table-cell>
          <table:table-cell office:value-type="time" office:time-value="PT20H10M0.000S" table:style-name="ce7">
            <text:p>20:10</text:p>
          </table:table-cell>
          <table:table-cell office:value-type="date" office:date-value="2018-06-26T00:00:00" table:style-name="ce6">
            <text:p>26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27T00:00:00" table:style-name="ce6">
            <text:p>27.06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06-27T00:00:00" table:style-name="ce6">
            <text:p>27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28T00:00:00" table:style-name="ce6">
            <text:p>28.06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6-28T00:00:00" table:style-name="ce6">
            <text:p>28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29T00:00:00" table:style-name="ce6">
            <text:p>29.06.2018</text:p>
          </table:table-cell>
          <table:table-cell office:value-type="time" office:time-value="PT20H47M0.000S" table:style-name="ce7">
            <text:p>20:47</text:p>
          </table:table-cell>
          <table:table-cell office:value-type="date" office:date-value="2018-06-29T00:00:00" table:style-name="ce6">
            <text:p>29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52" table:style-name="ce4">
            <text:p>5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6-30T00:00:00" table:style-name="ce6">
            <text:p>30.06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6-30T00:00:00" table:style-name="ce6">
            <text:p>30.06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01T00:00:00" table:style-name="ce6">
            <text:p>01.07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7-01T00:00:00" table:style-name="ce6">
            <text:p>01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02T00:00:00" table:style-name="ce6">
            <text:p>02.07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7-02T00:00:00" table:style-name="ce6">
            <text:p>02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03T00:00:00" table:style-name="ce6">
            <text:p>03.07.2018</text:p>
          </table:table-cell>
          <table:table-cell office:value-type="time" office:time-value="PT20H7M0.000S" table:style-name="ce7">
            <text:p>20:07</text:p>
          </table:table-cell>
          <table:table-cell office:value-type="date" office:date-value="2018-07-03T00:00:00" table:style-name="ce6">
            <text:p>03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04T00:00:00" table:style-name="ce6">
            <text:p>04.07.2018</text:p>
          </table:table-cell>
          <table:table-cell office:value-type="time" office:time-value="PT20H17M0.000S" table:style-name="ce7">
            <text:p>20:17</text:p>
          </table:table-cell>
          <table:table-cell office:value-type="date" office:date-value="2018-07-04T00:00:00" table:style-name="ce6">
            <text:p>04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2" table:style-name="ce4">
            <text:p>2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05T00:00:00" table:style-name="ce6">
            <text:p>05.07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7-05T00:00:00" table:style-name="ce6">
            <text:p>05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style-name="ce8">
            <text:p>Olomouc hl.n.</text:p>
          </table:table-cell>
          <table:table-cell office:value-type="date" office:date-value="2018-07-06T00:00:00" table:style-name="ce9">
            <text:p>06.07.2018</text:p>
          </table:table-cell>
          <table:table-cell office:value-type="time" office:time-value="PT19H58M0.000S" table:style-name="ce10">
            <text:p>19:58</text:p>
          </table:table-cell>
          <table:table-cell office:value-type="date" office:date-value="2018-07-06T00:00:00" table:style-name="ce9">
            <text:p>06.07.2018</text:p>
          </table:table-cell>
          <table:table-cell office:value-type="time" office:time-value="PT19H54M0.000S" table:style-name="ce10">
            <text:p>19:54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07T00:00:00" table:style-name="ce6">
            <text:p>07.07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7-07T00:00:00" table:style-name="ce6">
            <text:p>07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08T00:00:00" table:style-name="ce6">
            <text:p>08.07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7-08T00:00:00" table:style-name="ce6">
            <text:p>08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09T00:00:00" table:style-name="ce6">
            <text:p>09.07.2018</text:p>
          </table:table-cell>
          <table:table-cell office:value-type="time" office:time-value="PT20H9M0.000S" table:style-name="ce7">
            <text:p>20:09</text:p>
          </table:table-cell>
          <table:table-cell office:value-type="date" office:date-value="2018-07-09T00:00:00" table:style-name="ce6">
            <text:p>09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10T00:00:00" table:style-name="ce6">
            <text:p>10.07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7-10T00:00:00" table:style-name="ce6">
            <text:p>10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style-name="ce8">
            <text:p>Olomouc hl.n.</text:p>
          </table:table-cell>
          <table:table-cell office:value-type="date" office:date-value="2018-07-11T00:00:00" table:style-name="ce9">
            <text:p>11.07.2018</text:p>
          </table:table-cell>
          <table:table-cell office:value-type="time" office:time-value="PT19H59M0.000S" table:style-name="ce10">
            <text:p>19:59</text:p>
          </table:table-cell>
          <table:table-cell office:value-type="date" office:date-value="2018-07-11T00:00:00" table:style-name="ce9">
            <text:p>11.07.2018</text:p>
          </table:table-cell>
          <table:table-cell office:value-type="time" office:time-value="PT19H54M0.000S" table:style-name="ce10">
            <text:p>19:5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style-name="ce8">
            <text:p>Olomouc hl.n.</text:p>
          </table:table-cell>
          <table:table-cell office:value-type="date" office:date-value="2018-07-12T00:00:00" table:style-name="ce9">
            <text:p>12.07.2018</text:p>
          </table:table-cell>
          <table:table-cell office:value-type="time" office:time-value="PT20H2M0.000S" table:style-name="ce10">
            <text:p>20:02</text:p>
          </table:table-cell>
          <table:table-cell office:value-type="date" office:date-value="2018-07-12T00:00:00" table:style-name="ce9">
            <text:p>12.07.2018</text:p>
          </table:table-cell>
          <table:table-cell office:value-type="time" office:time-value="PT19H54M0.000S" table:style-name="ce10">
            <text:p>19:54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13T00:00:00" table:style-name="ce6">
            <text:p>13.07.2018</text:p>
          </table:table-cell>
          <table:table-cell office:value-type="time" office:time-value="PT20H13M0.000S" table:style-name="ce7">
            <text:p>20:13</text:p>
          </table:table-cell>
          <table:table-cell office:value-type="date" office:date-value="2018-07-13T00:00:00" table:style-name="ce6">
            <text:p>13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14T00:00:00" table:style-name="ce6">
            <text:p>14.07.2018</text:p>
          </table:table-cell>
          <table:table-cell office:value-type="time" office:time-value="PT21H31M0.000S" table:style-name="ce7">
            <text:p>21:31</text:p>
          </table:table-cell>
          <table:table-cell office:value-type="date" office:date-value="2018-07-14T00:00:00" table:style-name="ce6">
            <text:p>14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96" table:style-name="ce4">
            <text:p>96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15T00:00:00" table:style-name="ce6">
            <text:p>15.07.2018</text:p>
          </table:table-cell>
          <table:table-cell office:value-type="time" office:time-value="PT20H13M0.000S" table:style-name="ce7">
            <text:p>20:13</text:p>
          </table:table-cell>
          <table:table-cell office:value-type="date" office:date-value="2018-07-15T00:00:00" table:style-name="ce6">
            <text:p>15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16T00:00:00" table:style-name="ce6">
            <text:p>16.07.2018</text:p>
          </table:table-cell>
          <table:table-cell office:value-type="time" office:time-value="PT20H10M0.000S" table:style-name="ce7">
            <text:p>20:10</text:p>
          </table:table-cell>
          <table:table-cell office:value-type="date" office:date-value="2018-07-16T00:00:00" table:style-name="ce6">
            <text:p>16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17T00:00:00" table:style-name="ce6">
            <text:p>17.07.2018</text:p>
          </table:table-cell>
          <table:table-cell office:value-type="time" office:time-value="PT20H11M0.000S" table:style-name="ce7">
            <text:p>20:11</text:p>
          </table:table-cell>
          <table:table-cell office:value-type="date" office:date-value="2018-07-17T00:00:00" table:style-name="ce6">
            <text:p>17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6" table:style-name="ce4">
            <text:p>16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18T00:00:00" table:style-name="ce6">
            <text:p>18.07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07-18T00:00:00" table:style-name="ce6">
            <text:p>18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19T00:00:00" table:style-name="ce6">
            <text:p>19.07.2018</text:p>
          </table:table-cell>
          <table:table-cell office:value-type="time" office:time-value="PT20H9M0.000S" table:style-name="ce7">
            <text:p>20:09</text:p>
          </table:table-cell>
          <table:table-cell office:value-type="date" office:date-value="2018-07-19T00:00:00" table:style-name="ce6">
            <text:p>19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20T00:00:00" table:style-name="ce6">
            <text:p>20.07.2018</text:p>
          </table:table-cell>
          <table:table-cell office:value-type="time" office:time-value="PT20H13M0.000S" table:style-name="ce7">
            <text:p>20:13</text:p>
          </table:table-cell>
          <table:table-cell office:value-type="date" office:date-value="2018-07-20T00:00:00" table:style-name="ce6">
            <text:p>20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21T00:00:00" table:style-name="ce6">
            <text:p>21.07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7-21T00:00:00" table:style-name="ce6">
            <text:p>21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style-name="ce8">
            <text:p>Olomouc hl.n.</text:p>
          </table:table-cell>
          <table:table-cell office:value-type="date" office:date-value="2018-07-22T00:00:00" table:style-name="ce9">
            <text:p>22.07.2018</text:p>
          </table:table-cell>
          <table:table-cell office:value-type="time" office:time-value="PT20H0M0.000S" table:style-name="ce10">
            <text:p>20:00</text:p>
          </table:table-cell>
          <table:table-cell office:value-type="date" office:date-value="2018-07-22T00:00:00" table:style-name="ce9">
            <text:p>22.07.2018</text:p>
          </table:table-cell>
          <table:table-cell office:value-type="time" office:time-value="PT19H54M0.000S" table:style-name="ce10">
            <text:p>19:5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style-name="ce8">
            <text:p>Olomouc hl.n.</text:p>
          </table:table-cell>
          <table:table-cell office:value-type="date" office:date-value="2018-07-23T00:00:00" table:style-name="ce9">
            <text:p>23.07.2018</text:p>
          </table:table-cell>
          <table:table-cell office:value-type="time" office:time-value="PT20H2M0.000S" table:style-name="ce10">
            <text:p>20:02</text:p>
          </table:table-cell>
          <table:table-cell office:value-type="date" office:date-value="2018-07-23T00:00:00" table:style-name="ce9">
            <text:p>23.07.2018</text:p>
          </table:table-cell>
          <table:table-cell office:value-type="time" office:time-value="PT19H54M0.000S" table:style-name="ce10">
            <text:p>19:54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24T00:00:00" table:style-name="ce6">
            <text:p>24.07.2018</text:p>
          </table:table-cell>
          <table:table-cell office:value-type="time" office:time-value="PT20H4M0.000S" table:style-name="ce7">
            <text:p>20:04</text:p>
          </table:table-cell>
          <table:table-cell office:value-type="date" office:date-value="2018-07-24T00:00:00" table:style-name="ce6">
            <text:p>24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25T00:00:00" table:style-name="ce6">
            <text:p>25.07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7-25T00:00:00" table:style-name="ce6">
            <text:p>25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26T00:00:00" table:style-name="ce6">
            <text:p>26.07.2018</text:p>
          </table:table-cell>
          <table:table-cell office:value-type="time" office:time-value="PT20H2M0.000S" table:style-name="ce7">
            <text:p>20:02</text:p>
          </table:table-cell>
          <table:table-cell office:value-type="date" office:date-value="2018-07-26T00:00:00" table:style-name="ce6">
            <text:p>26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27T00:00:00" table:style-name="ce6">
            <text:p>27.07.2018</text:p>
          </table:table-cell>
          <table:table-cell office:value-type="time" office:time-value="PT20H4M0.000S" table:style-name="ce7">
            <text:p>20:04</text:p>
          </table:table-cell>
          <table:table-cell office:value-type="date" office:date-value="2018-07-27T00:00:00" table:style-name="ce6">
            <text:p>27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28T00:00:00" table:style-name="ce6">
            <text:p>28.07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7-28T00:00:00" table:style-name="ce6">
            <text:p>28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29T00:00:00" table:style-name="ce6">
            <text:p>29.07.2018</text:p>
          </table:table-cell>
          <table:table-cell office:value-type="time" office:time-value="PT20H12M0.000S" table:style-name="ce7">
            <text:p>20:12</text:p>
          </table:table-cell>
          <table:table-cell office:value-type="date" office:date-value="2018-07-29T00:00:00" table:style-name="ce6">
            <text:p>29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7" table:style-name="ce4">
            <text:p>17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30T00:00:00" table:style-name="ce6">
            <text:p>30.07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7-30T00:00:00" table:style-name="ce6">
            <text:p>30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7-31T00:00:00" table:style-name="ce6">
            <text:p>31.07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7-31T00:00:00" table:style-name="ce6">
            <text:p>31.07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01T00:00:00" table:style-name="ce6">
            <text:p>01.08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8-01T00:00:00" table:style-name="ce6">
            <text:p>01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02T00:00:00" table:style-name="ce6">
            <text:p>02.08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08-02T00:00:00" table:style-name="ce6">
            <text:p>02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03T00:00:00" table:style-name="ce6">
            <text:p>03.08.2018</text:p>
          </table:table-cell>
          <table:table-cell office:value-type="time" office:time-value="PT20H17M0.000S" table:style-name="ce7">
            <text:p>20:17</text:p>
          </table:table-cell>
          <table:table-cell office:value-type="date" office:date-value="2018-08-03T00:00:00" table:style-name="ce6">
            <text:p>03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2" table:style-name="ce4">
            <text:p>2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04T00:00:00" table:style-name="ce6">
            <text:p>04.08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8-04T00:00:00" table:style-name="ce6">
            <text:p>04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05T00:00:00" table:style-name="ce6">
            <text:p>05.08.2018</text:p>
          </table:table-cell>
          <table:table-cell office:value-type="time" office:time-value="PT20H38M0.000S" table:style-name="ce7">
            <text:p>20:38</text:p>
          </table:table-cell>
          <table:table-cell office:value-type="date" office:date-value="2018-08-05T00:00:00" table:style-name="ce6">
            <text:p>05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43" table:style-name="ce4">
            <text:p>43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06T00:00:00" table:style-name="ce6">
            <text:p>06.08.2018</text:p>
          </table:table-cell>
          <table:table-cell office:value-type="time" office:time-value="PT20H9M0.000S" table:style-name="ce7">
            <text:p>20:09</text:p>
          </table:table-cell>
          <table:table-cell office:value-type="date" office:date-value="2018-08-06T00:00:00" table:style-name="ce6">
            <text:p>06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07T00:00:00" table:style-name="ce6">
            <text:p>07.08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8-07T00:00:00" table:style-name="ce6">
            <text:p>07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08T00:00:00" table:style-name="ce6">
            <text:p>08.08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8-08T00:00:00" table:style-name="ce6">
            <text:p>08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09T00:00:00" table:style-name="ce6">
            <text:p>09.08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8-09T00:00:00" table:style-name="ce6">
            <text:p>09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10T00:00:00" table:style-name="ce6">
            <text:p>10.08.2018</text:p>
          </table:table-cell>
          <table:table-cell office:value-type="time" office:time-value="PT20H28M0.000S" table:style-name="ce7">
            <text:p>20:28</text:p>
          </table:table-cell>
          <table:table-cell office:value-type="date" office:date-value="2018-08-10T00:00:00" table:style-name="ce6">
            <text:p>10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33" table:style-name="ce4">
            <text:p>33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11T00:00:00" table:style-name="ce6">
            <text:p>11.08.2018</text:p>
          </table:table-cell>
          <table:table-cell office:value-type="time" office:time-value="PT20H3M0.000S" table:style-name="ce7">
            <text:p>20:03</text:p>
          </table:table-cell>
          <table:table-cell office:value-type="date" office:date-value="2018-08-11T00:00:00" table:style-name="ce6">
            <text:p>11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12T00:00:00" table:style-name="ce6">
            <text:p>12.08.2018</text:p>
          </table:table-cell>
          <table:table-cell office:value-type="time" office:time-value="PT20H3M0.000S" table:style-name="ce7">
            <text:p>20:03</text:p>
          </table:table-cell>
          <table:table-cell office:value-type="date" office:date-value="2018-08-12T00:00:00" table:style-name="ce6">
            <text:p>12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13T00:00:00" table:style-name="ce6">
            <text:p>13.08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8-13T00:00:00" table:style-name="ce6">
            <text:p>13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14T00:00:00" table:style-name="ce6">
            <text:p>14.08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8-14T00:00:00" table:style-name="ce6">
            <text:p>14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15T00:00:00" table:style-name="ce6">
            <text:p>15.08.2018</text:p>
          </table:table-cell>
          <table:table-cell office:value-type="time" office:time-value="PT19H59M0.000S" table:style-name="ce7">
            <text:p>19:59</text:p>
          </table:table-cell>
          <table:table-cell office:value-type="date" office:date-value="2018-08-15T00:00:00" table:style-name="ce6">
            <text:p>15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16T00:00:00" table:style-name="ce6">
            <text:p>16.08.2018</text:p>
          </table:table-cell>
          <table:table-cell office:value-type="time" office:time-value="PT19H59M0.000S" table:style-name="ce7">
            <text:p>19:59</text:p>
          </table:table-cell>
          <table:table-cell office:value-type="date" office:date-value="2018-08-16T00:00:00" table:style-name="ce6">
            <text:p>16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17T00:00:00" table:style-name="ce6">
            <text:p>17.08.2018</text:p>
          </table:table-cell>
          <table:table-cell office:value-type="time" office:time-value="PT20H2M0.000S" table:style-name="ce7">
            <text:p>20:02</text:p>
          </table:table-cell>
          <table:table-cell office:value-type="date" office:date-value="2018-08-17T00:00:00" table:style-name="ce6">
            <text:p>17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18T00:00:00" table:style-name="ce6">
            <text:p>18.08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8-18T00:00:00" table:style-name="ce6">
            <text:p>18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19T00:00:00" table:style-name="ce6">
            <text:p>19.08.2018</text:p>
          </table:table-cell>
          <table:table-cell office:value-type="time" office:time-value="PT20H1M0.000S" table:style-name="ce7">
            <text:p>20:01</text:p>
          </table:table-cell>
          <table:table-cell office:value-type="date" office:date-value="2018-08-19T00:00:00" table:style-name="ce6">
            <text:p>19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20T00:00:00" table:style-name="ce6">
            <text:p>20.08.2018</text:p>
          </table:table-cell>
          <table:table-cell office:value-type="time" office:time-value="PT20H0M0.000S" table:style-name="ce7">
            <text:p>20:00</text:p>
          </table:table-cell>
          <table:table-cell office:value-type="date" office:date-value="2018-08-20T00:00:00" table:style-name="ce6">
            <text:p>20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21T00:00:00" table:style-name="ce6">
            <text:p>21.08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8-21T00:00:00" table:style-name="ce6">
            <text:p>21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style-name="ce8">
            <text:p>Olomouc hl.n.</text:p>
          </table:table-cell>
          <table:table-cell office:value-type="date" office:date-value="2018-08-22T00:00:00" table:style-name="ce9">
            <text:p>22.08.2018</text:p>
          </table:table-cell>
          <table:table-cell office:value-type="time" office:time-value="PT20H24M0.000S" table:style-name="ce10">
            <text:p>20:24</text:p>
          </table:table-cell>
          <table:table-cell office:value-type="date" office:date-value="2018-08-22T00:00:00" table:style-name="ce9">
            <text:p>22.08.2018</text:p>
          </table:table-cell>
          <table:table-cell office:value-type="time" office:time-value="PT19H54M0.000S" table:style-name="ce10">
            <text:p>19:54</text:p>
          </table:table-cell>
          <table:table-cell office:value-type="float" office:value="29" table:style-name="ce8">
            <text:p>29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style-name="ce8">
            <text:p>Olomouc hl.n.</text:p>
          </table:table-cell>
          <table:table-cell office:value-type="date" office:date-value="2018-08-23T00:00:00" table:style-name="ce9">
            <text:p>23.08.2018</text:p>
          </table:table-cell>
          <table:table-cell office:value-type="time" office:time-value="PT20H1M0.000S" table:style-name="ce10">
            <text:p>20:01</text:p>
          </table:table-cell>
          <table:table-cell office:value-type="date" office:date-value="2018-08-23T00:00:00" table:style-name="ce9">
            <text:p>23.08.2018</text:p>
          </table:table-cell>
          <table:table-cell office:value-type="time" office:time-value="PT19H54M0.000S" table:style-name="ce10">
            <text:p>19:54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24T00:00:00" table:style-name="ce6">
            <text:p>24.08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8-24T00:00:00" table:style-name="ce6">
            <text:p>24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25T00:00:00" table:style-name="ce6">
            <text:p>25.08.2018</text:p>
          </table:table-cell>
          <table:table-cell office:value-type="time" office:time-value="PT20H0M0.000S" table:style-name="ce7">
            <text:p>20:00</text:p>
          </table:table-cell>
          <table:table-cell office:value-type="date" office:date-value="2018-08-25T00:00:00" table:style-name="ce6">
            <text:p>25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style-name="ce8">
            <text:p>Olomouc hl.n.</text:p>
          </table:table-cell>
          <table:table-cell office:value-type="date" office:date-value="2018-08-26T00:00:00" table:style-name="ce9">
            <text:p>26.08.2018</text:p>
          </table:table-cell>
          <table:table-cell office:value-type="time" office:time-value="PT20H1M0.000S" table:style-name="ce10">
            <text:p>20:01</text:p>
          </table:table-cell>
          <table:table-cell office:value-type="date" office:date-value="2018-08-26T00:00:00" table:style-name="ce9">
            <text:p>26.08.2018</text:p>
          </table:table-cell>
          <table:table-cell office:value-type="time" office:time-value="PT19H54M0.000S" table:style-name="ce10">
            <text:p>19:54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27T00:00:00" table:style-name="ce6">
            <text:p>27.08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8-27T00:00:00" table:style-name="ce6">
            <text:p>27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28T00:00:00" table:style-name="ce6">
            <text:p>28.08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8-28T00:00:00" table:style-name="ce6">
            <text:p>28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29T00:00:00" table:style-name="ce6">
            <text:p>29.08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8-29T00:00:00" table:style-name="ce6">
            <text:p>29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30T00:00:00" table:style-name="ce6">
            <text:p>30.08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8-30T00:00:00" table:style-name="ce6">
            <text:p>30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8-31T00:00:00" table:style-name="ce6">
            <text:p>31.08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8-31T00:00:00" table:style-name="ce6">
            <text:p>31.08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style-name="ce8">
            <text:p>Olomouc hl.n.</text:p>
          </table:table-cell>
          <table:table-cell office:value-type="date" office:date-value="2018-09-01T00:00:00" table:style-name="ce9">
            <text:p>01.09.2018</text:p>
          </table:table-cell>
          <table:table-cell office:value-type="time" office:time-value="PT20H1M0.000S" table:style-name="ce10">
            <text:p>20:01</text:p>
          </table:table-cell>
          <table:table-cell office:value-type="date" office:date-value="2018-09-01T00:00:00" table:style-name="ce9">
            <text:p>01.09.2018</text:p>
          </table:table-cell>
          <table:table-cell office:value-type="time" office:time-value="PT19H54M0.000S" table:style-name="ce10">
            <text:p>19:54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style-name="ce8">
            <text:p>Olomouc hl.n.</text:p>
          </table:table-cell>
          <table:table-cell office:value-type="date" office:date-value="2018-09-02T00:00:00" table:style-name="ce9">
            <text:p>02.09.2018</text:p>
          </table:table-cell>
          <table:table-cell office:value-type="time" office:time-value="PT20H11M0.000S" table:style-name="ce10">
            <text:p>20:11</text:p>
          </table:table-cell>
          <table:table-cell office:value-type="date" office:date-value="2018-09-02T00:00:00" table:style-name="ce9">
            <text:p>02.09.2018</text:p>
          </table:table-cell>
          <table:table-cell office:value-type="time" office:time-value="PT19H54M0.000S" table:style-name="ce10">
            <text:p>19:54</text:p>
          </table:table-cell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03T00:00:00" table:style-name="ce6">
            <text:p>03.09.2018</text:p>
          </table:table-cell>
          <table:table-cell office:value-type="time" office:time-value="PT19H59M0.000S" table:style-name="ce7">
            <text:p>19:59</text:p>
          </table:table-cell>
          <table:table-cell office:value-type="date" office:date-value="2018-09-03T00:00:00" table:style-name="ce6">
            <text:p>03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04T00:00:00" table:style-name="ce6">
            <text:p>04.09.2018</text:p>
          </table:table-cell>
          <table:table-cell office:value-type="time" office:time-value="PT20H0M0.000S" table:style-name="ce7">
            <text:p>20:00</text:p>
          </table:table-cell>
          <table:table-cell office:value-type="date" office:date-value="2018-09-04T00:00:00" table:style-name="ce6">
            <text:p>04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05T00:00:00" table:style-name="ce6">
            <text:p>05.09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9-05T00:00:00" table:style-name="ce6">
            <text:p>05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06T00:00:00" table:style-name="ce6">
            <text:p>06.09.2018</text:p>
          </table:table-cell>
          <table:table-cell office:value-type="time" office:time-value="PT20H2M0.000S" table:style-name="ce7">
            <text:p>20:02</text:p>
          </table:table-cell>
          <table:table-cell office:value-type="date" office:date-value="2018-09-06T00:00:00" table:style-name="ce6">
            <text:p>06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07T00:00:00" table:style-name="ce6">
            <text:p>07.09.2018</text:p>
          </table:table-cell>
          <table:table-cell office:value-type="time" office:time-value="PT20H13M0.000S" table:style-name="ce7">
            <text:p>20:13</text:p>
          </table:table-cell>
          <table:table-cell office:value-type="date" office:date-value="2018-09-07T00:00:00" table:style-name="ce6">
            <text:p>07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08T00:00:00" table:style-name="ce6">
            <text:p>08.09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9-08T00:00:00" table:style-name="ce6">
            <text:p>08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09T00:00:00" table:style-name="ce6">
            <text:p>09.09.2018</text:p>
          </table:table-cell>
          <table:table-cell office:value-type="time" office:time-value="PT20H13M0.000S" table:style-name="ce7">
            <text:p>20:13</text:p>
          </table:table-cell>
          <table:table-cell office:value-type="date" office:date-value="2018-09-09T00:00:00" table:style-name="ce6">
            <text:p>09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10T00:00:00" table:style-name="ce6">
            <text:p>10.09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9-10T00:00:00" table:style-name="ce6">
            <text:p>10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11T00:00:00" table:style-name="ce6">
            <text:p>11.09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9-11T00:00:00" table:style-name="ce6">
            <text:p>11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12T00:00:00" table:style-name="ce6">
            <text:p>12.09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9-12T00:00:00" table:style-name="ce6">
            <text:p>12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13T00:00:00" table:style-name="ce6">
            <text:p>13.09.2018</text:p>
          </table:table-cell>
          <table:table-cell office:value-type="time" office:time-value="PT20H1M0.000S" table:style-name="ce7">
            <text:p>20:01</text:p>
          </table:table-cell>
          <table:table-cell office:value-type="date" office:date-value="2018-09-13T00:00:00" table:style-name="ce6">
            <text:p>13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14T00:00:00" table:style-name="ce6">
            <text:p>14.09.2018</text:p>
          </table:table-cell>
          <table:table-cell office:value-type="time" office:time-value="PT20H0M0.000S" table:style-name="ce7">
            <text:p>20:00</text:p>
          </table:table-cell>
          <table:table-cell office:value-type="date" office:date-value="2018-09-14T00:00:00" table:style-name="ce6">
            <text:p>14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15T00:00:00" table:style-name="ce6">
            <text:p>15.09.2018</text:p>
          </table:table-cell>
          <table:table-cell office:value-type="time" office:time-value="PT19H59M0.000S" table:style-name="ce7">
            <text:p>19:59</text:p>
          </table:table-cell>
          <table:table-cell office:value-type="date" office:date-value="2018-09-15T00:00:00" table:style-name="ce6">
            <text:p>15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16T00:00:00" table:style-name="ce6">
            <text:p>16.09.2018</text:p>
          </table:table-cell>
          <table:table-cell office:value-type="time" office:time-value="PT20H0M0.000S" table:style-name="ce7">
            <text:p>20:00</text:p>
          </table:table-cell>
          <table:table-cell office:value-type="date" office:date-value="2018-09-16T00:00:00" table:style-name="ce6">
            <text:p>16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17T00:00:00" table:style-name="ce6">
            <text:p>17.09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9-17T00:00:00" table:style-name="ce6">
            <text:p>17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18T00:00:00" table:style-name="ce6">
            <text:p>18.09.2018</text:p>
          </table:table-cell>
          <table:table-cell office:value-type="time" office:time-value="PT20H16M0.000S" table:style-name="ce7">
            <text:p>20:16</text:p>
          </table:table-cell>
          <table:table-cell office:value-type="date" office:date-value="2018-09-18T00:00:00" table:style-name="ce6">
            <text:p>18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1" table:style-name="ce4">
            <text:p>2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19T00:00:00" table:style-name="ce6">
            <text:p>19.09.2018</text:p>
          </table:table-cell>
          <table:table-cell office:value-type="time" office:time-value="PT20H1M0.000S" table:style-name="ce7">
            <text:p>20:01</text:p>
          </table:table-cell>
          <table:table-cell office:value-type="date" office:date-value="2018-09-19T00:00:00" table:style-name="ce6">
            <text:p>19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20T00:00:00" table:style-name="ce6">
            <text:p>20.09.2018</text:p>
          </table:table-cell>
          <table:table-cell office:value-type="time" office:time-value="PT19H57M0.000S" table:style-name="ce7">
            <text:p>19:57</text:p>
          </table:table-cell>
          <table:table-cell office:value-type="date" office:date-value="2018-09-20T00:00:00" table:style-name="ce6">
            <text:p>20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21T00:00:00" table:style-name="ce6">
            <text:p>21.09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09-21T00:00:00" table:style-name="ce6">
            <text:p>21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22T00:00:00" table:style-name="ce6">
            <text:p>22.09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9-22T00:00:00" table:style-name="ce6">
            <text:p>22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23T00:00:00" table:style-name="ce6">
            <text:p>23.09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09-23T00:00:00" table:style-name="ce6">
            <text:p>23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24T00:00:00" table:style-name="ce6">
            <text:p>24.09.2018</text:p>
          </table:table-cell>
          <table:table-cell office:value-type="time" office:time-value="PT20H5M0.000S" table:style-name="ce7">
            <text:p>20:05</text:p>
          </table:table-cell>
          <table:table-cell office:value-type="date" office:date-value="2018-09-24T00:00:00" table:style-name="ce6">
            <text:p>24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25T00:00:00" table:style-name="ce6">
            <text:p>25.09.2018</text:p>
          </table:table-cell>
          <table:table-cell office:value-type="time" office:time-value="PT20H22M0.000S" table:style-name="ce7">
            <text:p>20:22</text:p>
          </table:table-cell>
          <table:table-cell office:value-type="date" office:date-value="2018-09-25T00:00:00" table:style-name="ce6">
            <text:p>25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26T00:00:00" table:style-name="ce6">
            <text:p>26.09.2018</text:p>
          </table:table-cell>
          <table:table-cell office:value-type="time" office:time-value="PT20H37M0.000S" table:style-name="ce7">
            <text:p>20:37</text:p>
          </table:table-cell>
          <table:table-cell office:value-type="date" office:date-value="2018-09-26T00:00:00" table:style-name="ce6">
            <text:p>26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42" table:style-name="ce4">
            <text:p>42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27T00:00:00" table:style-name="ce6">
            <text:p>27.09.2018</text:p>
          </table:table-cell>
          <table:table-cell office:value-type="time" office:time-value="PT20H25M0.000S" table:style-name="ce7">
            <text:p>20:25</text:p>
          </table:table-cell>
          <table:table-cell office:value-type="date" office:date-value="2018-09-27T00:00:00" table:style-name="ce6">
            <text:p>27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30" table:style-name="ce4">
            <text:p>3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28T00:00:00" table:style-name="ce6">
            <text:p>28.09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9-28T00:00:00" table:style-name="ce6">
            <text:p>28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29T00:00:00" table:style-name="ce6">
            <text:p>29.09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09-29T00:00:00" table:style-name="ce6">
            <text:p>29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09-30T00:00:00" table:style-name="ce6">
            <text:p>30.09.2018</text:p>
          </table:table-cell>
          <table:table-cell office:value-type="time" office:time-value="PT19H56M0.000S" table:style-name="ce7">
            <text:p>19:56</text:p>
          </table:table-cell>
          <table:table-cell office:value-type="date" office:date-value="2018-09-30T00:00:00" table:style-name="ce6">
            <text:p>30.09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10-01T00:00:00" table:style-name="ce6">
            <text:p>01.10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10-01T00:00:00" table:style-name="ce6">
            <text:p>01.10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10-02T00:00:00" table:style-name="ce6">
            <text:p>02.10.2018</text:p>
          </table:table-cell>
          <table:table-cell office:value-type="time" office:time-value="PT19H55M0.000S" table:style-name="ce7">
            <text:p>19:55</text:p>
          </table:table-cell>
          <table:table-cell office:value-type="date" office:date-value="2018-10-02T00:00:00" table:style-name="ce6">
            <text:p>02.10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10-03T00:00:00" table:style-name="ce6">
            <text:p>03.10.2018</text:p>
          </table:table-cell>
          <table:table-cell office:value-type="time" office:time-value="PT19H58M0.000S" table:style-name="ce7">
            <text:p>19:58</text:p>
          </table:table-cell>
          <table:table-cell office:value-type="date" office:date-value="2018-10-03T00:00:00" table:style-name="ce6">
            <text:p>03.10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10-04T00:00:00" table:style-name="ce6">
            <text:p>04.10.2018</text:p>
          </table:table-cell>
          <table:table-cell office:value-type="time" office:time-value="PT20H6M0.000S" table:style-name="ce7">
            <text:p>20:06</text:p>
          </table:table-cell>
          <table:table-cell office:value-type="date" office:date-value="2018-10-04T00:00:00" table:style-name="ce6">
            <text:p>04.10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10-05T00:00:00" table:style-name="ce6">
            <text:p>05.10.2018</text:p>
          </table:table-cell>
          <table:table-cell office:value-type="time" office:time-value="PT20H16M0.000S" table:style-name="ce7">
            <text:p>20:16</text:p>
          </table:table-cell>
          <table:table-cell office:value-type="date" office:date-value="2018-10-05T00:00:00" table:style-name="ce6">
            <text:p>05.10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21" table:style-name="ce4">
            <text:p>21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10-06T00:00:00" table:style-name="ce6">
            <text:p>06.10.2018</text:p>
          </table:table-cell>
          <table:table-cell office:value-type="time" office:time-value="PT20H0M0.000S" table:style-name="ce7">
            <text:p>20:00</text:p>
          </table:table-cell>
          <table:table-cell office:value-type="date" office:date-value="2018-10-06T00:00:00" table:style-name="ce6">
            <text:p>06.10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Olomouc hl.n.</text:p>
          </table:table-cell>
          <table:table-cell office:value-type="date" office:date-value="2018-10-07T00:00:00" table:style-name="ce6">
            <text:p>07.10.2018</text:p>
          </table:table-cell>
          <table:table-cell office:value-type="time" office:time-value="PT19H54M0.000S" table:style-name="ce7">
            <text:p>19:54</text:p>
          </table:table-cell>
          <table:table-cell office:value-type="date" office:date-value="2018-10-07T00:00:00" table:style-name="ce6">
            <text:p>07.10.2018</text:p>
          </table:table-cell>
          <table:table-cell office:value-type="time" office:time-value="PT19H54M0.000S" table:style-name="ce7">
            <text:p>19:5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30515" table:style-name="ce4">
            <text:p>30515</text:p>
          </table:table-cell>
          <table:table-cell office:value-type="string" table:style-name="ce5">
            <text:p>Olomouc hl.n.</text:p>
          </table:table-cell>
          <table:table-cell office:value-type="date" office:date-value="2018-05-28T00:00:00" table:style-name="ce6">
            <text:p>28.05.2018</text:p>
          </table:table-cell>
          <table:table-cell office:value-type="time" office:time-value="PT19H49M0.000S" table:style-name="ce7">
            <text:p>19:49</text:p>
          </table:table-cell>
          <table:table-cell office:value-type="date" office:date-value="2018-05-28T00:00:00" table:style-name="ce6">
            <text:p>28.05.2018</text:p>
          </table:table-cell>
          <table:table-cell office:value-type="time" office:time-value="PT19H57M0.000S" table:style-name="ce7">
            <text:p>19:57</text:p>
          </table:table-cell>
          <table:table-cell office:value-type="float" office:value="-8" table:style-name="ce4">
            <text:p>-8</text:p>
          </table:table-cell>
          <table:table-cell table:number-columns-repeated="16377"/>
        </table:table-row>
        <table:table-row table:style-name="ro5">
          <table:table-cell office:value-type="float" office:value="30515" table:style-name="ce4">
            <text:p>30515</text:p>
          </table:table-cell>
          <table:table-cell office:value-type="string" table:style-name="ce5">
            <text:p>Olomouc hl.n.</text:p>
          </table:table-cell>
          <table:table-cell office:value-type="date" office:date-value="2018-07-01T00:00:00" table:style-name="ce6">
            <text:p>01.07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7-01T00:00:00" table:style-name="ce6">
            <text:p>01.07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float" office:value="30515" table:style-name="ce4">
            <text:p>30515</text:p>
          </table:table-cell>
          <table:table-cell office:value-type="string" table:style-name="ce5">
            <text:p>Olomouc hl.n.</text:p>
          </table:table-cell>
          <table:table-cell office:value-type="date" office:date-value="2018-08-02T00:00:00" table:style-name="ce6">
            <text:p>02.08.2018</text:p>
          </table:table-cell>
          <table:table-cell office:value-type="time" office:time-value="PT20H43M0.000S" table:style-name="ce7">
            <text:p>20:43</text:p>
          </table:table-cell>
          <table:table-cell office:value-type="date" office:date-value="2018-08-02T00:00:00" table:style-name="ce6">
            <text:p>02.08.2018</text:p>
          </table:table-cell>
          <table:table-cell office:value-type="time" office:time-value="PT19H48M0.000S" table:style-name="ce7">
            <text:p>19:48</text:p>
          </table:table-cell>
          <table:table-cell office:value-type="float" office:value="55" table:style-name="ce4">
            <text:p>55</text:p>
          </table:table-cell>
          <table:table-cell table:number-columns-repeated="16377"/>
        </table:table-row>
        <table:table-row table:style-name="ro5">
          <table:table-cell office:value-type="float" office:value="30515" table:style-name="ce4">
            <text:p>30515</text:p>
          </table:table-cell>
          <table:table-cell office:value-type="string" table:style-name="ce5">
            <text:p>Olomouc hl.n.</text:p>
          </table:table-cell>
          <table:table-cell office:value-type="date" office:date-value="2018-08-21T00:00:00" table:style-name="ce6">
            <text:p>21.08.2018</text:p>
          </table:table-cell>
          <table:table-cell office:value-type="time" office:time-value="PT19H48M0.000S" table:style-name="ce7">
            <text:p>19:48</text:p>
          </table:table-cell>
          <table:table-cell office:value-type="date" office:date-value="2018-08-21T00:00:00" table:style-name="ce6">
            <text:p>21.08.2018</text:p>
          </table:table-cell>
          <table:table-cell office:value-type="time" office:time-value="PT19H57M0.000S" table:style-name="ce7">
            <text:p>19:57</text:p>
          </table:table-cell>
          <table:table-cell office:value-type="float" office:value="-9" table:style-name="ce4">
            <text:p>-9</text:p>
          </table:table-cell>
          <table:table-cell table:number-columns-repeated="16377"/>
        </table:table-row>
        <table:table-row table:number-rows-repeated="10481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ime-style style:name="N25">
      <number:hours/>
      <number:text>:</number:text>
      <number:minutes number:style="long"/>
    </number:time-style>
    <number:date-style style:name="N41P0" number:language="cs" number:country="CZ">
      <number:day/>
      <number:text>. </number:text>
      <number:month number:style="long" number:textual="true"/>
      <number:text> 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_50_0_32__37__32__8211__32_Zv_253_razn_283_n_237_1" style:display-name="20 % – Zvýraznění1" style:family="table-cell" style:data-style-name="N0">
      <style:table-cell-properties fo:background-color="#DCE6F1"/>
    </style:style>
    <style:style style:name="_50_0_32__37__32__8211__32_Zv_253_razn_283_n_237_2" style:display-name="20 % – Zvýraznění2" style:family="table-cell" style:data-style-name="N0">
      <style:table-cell-properties fo:background-color="#F2DCDB"/>
    </style:style>
    <style:style style:name="_50_0_32__37__32__8211__32_Zv_253_razn_283_n_237_3" style:display-name="20 % – Zvýraznění3" style:family="table-cell" style:data-style-name="N0">
      <style:table-cell-properties fo:background-color="#EBF1DE"/>
    </style: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5" style:display-name="20 % – Zvýraznění5" style:family="table-cell" style:data-style-name="N0">
      <style:table-cell-properties fo:background-color="#DAEEF3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2_0_32__37__32__8211__32_Zv_253_razn_283_n_237_1" style:display-name="40 % – Zvýraznění1" style:family="table-cell" style:data-style-name="N0">
      <style:table-cell-properties fo:background-color="#B8CCE4"/>
    </style:style>
    <style:style style:name="_52_0_32__37__32__8211__32_Zv_253_razn_283_n_237_2" style:display-name="40 % – Zvýraznění2" style:family="table-cell" style:data-style-name="N0">
      <style:table-cell-properties fo:background-color="#E6B8B7"/>
    </style:style>
    <style:style style:name="_52_0_32__37__32__8211__32_Zv_253_razn_283_n_237_3" style:display-name="40 % – Zvýraznění3" style:family="table-cell" style:data-style-name="N0">
      <style:table-cell-properties fo:background-color="#D8E4BC"/>
    </style:style>
    <style:style style:name="_52_0_32__37__32__8211__32_Zv_253_razn_283_n_237_4" style:display-name="40 % – Zvýraznění4" style:family="table-cell" style:data-style-name="N0">
      <style:table-cell-properties fo:background-color="#CCC0DA"/>
    </style:style>
    <style:style style:name="_52_0_32__37__32__8211__32_Zv_253_razn_283_n_237_5" style:display-name="40 % – Zvýraznění5" style:family="table-cell" style:data-style-name="N0">
      <style:table-cell-properties fo:background-color="#B7DEE8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4_0_32__37__32__8211__32_Zv_253_razn_283_n_237_1" style:display-name="60 % – Zvýraznění1" style:family="table-cell" style:data-style-name="N0">
      <style:table-cell-properties fo:background-color="#95B3D7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fo:background-color="#DA9694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fo:background-color="#C4D79B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fo:background-color="#92CDDC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fo:background-color="#FABF8F"/>
      <style:text-properties fo:color="#FFFFFF"/>
    </style: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C7CE"/>
      <style:text-properties fo:color="#9C0006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alýza jízdního řádu</dc:title>
    <meta:initial-creator>Bejšák Radek</meta:initial-creator>
    <dc:creator>Drvota Tomáš, Ing.</dc:creator>
    <meta:creation-date>2018-10-08T11:01:47Z</meta:creation-date>
    <dc:date>2018-10-24T08:30:44Z</dc:date>
  </office:meta>
</office:document-meta>
</file>