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J163))))" style:apply-style-name="cf1" style:base-cell-address="List1.J16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H176))))" style:apply-style-name="cf1" style:base-cell-address="List1.H176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J177))))" style:apply-style-name="cf1" style:base-cell-address="List1.J17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H177))))" style:apply-style-name="cf1" style:base-cell-address="List1.H17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J178))))" style:apply-style-name="cf1" style:base-cell-address="List1.J17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H179))))" style:apply-style-name="cf1" style:base-cell-address="List1.H179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J179))))" style:apply-style-name="cf1" style:base-cell-address="List1.J179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OŘ&quot;;&quot;MZ&quot;;&quot;JŘBU&quot;;&quot;UŘ&quot;;&quot;JRSU&quot;;&quot;SD&quot;;&quot;ZPŘ&quot;)">
          <table:help-message/>
          <table:error-message/>
        </table:content-validation>
        <table:content-validation table:name="val2" table:condition="cell-content-is-in-list(&quot;x&quot;;&quot;1&quot;;&quot;2&quot;;&quot;3&quot;;&quot;4&quot;;&quot;5&quot;;&quot;6&quot;;&quot;7&quot;;&quot;8&quot;)">
          <table:help-message/>
          <table:error-message/>
        </table:content-validation>
      </table:content-validation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30">
            <text:p>Přehled zasmluvněných veřejných zakázek nad 200 000,- Kč, které byly uzavřené od 1.8.2018 do 31.10.2018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41">
            <text:p>Název zakázky</text:p>
          </table:table-cell>
          <table:table-cell office:value-type="string" table:number-columns-spanned="1" table:number-rows-spanned="2" table:style-name="ce37">
            <text:p>Druh zadávacího řízení<text:s text:c="32"/></text:p>
          </table:table-cell>
          <table:table-cell office:value-type="string" table:number-columns-spanned="1" table:number-rows-spanned="2" table:style-name="ce37">
            <text:p>Postup zadavatele</text:p>
          </table:table-cell>
          <table:table-cell office:value-type="string" table:number-columns-spanned="1" table:number-rows-spanned="2" table:style-name="ce37">
            <text:p>Režim veřejné zakázky</text:p>
          </table:table-cell>
          <table:table-cell office:value-type="string" table:number-columns-spanned="1" table:number-rows-spanned="2" table:style-name="ce39">
            <text:p>Předpokládané <text:s text:c="51"/>náklady <text:s text:c="62"/>(Kč bez DPH)</text:p>
          </table:table-cell>
          <table:table-cell office:value-type="string" table:number-columns-spanned="1" table:number-rows-spanned="2" table:style-name="ce40">
            <text:p>Vysoutěžená <text:s text:c="62"/>cena <text:s text:c="78"/>(Kč bez DPH)</text:p>
          </table:table-cell>
          <table:table-cell office:value-type="string" table:number-columns-spanned="1" table:number-rows-spanned="2" table:style-name="ce40">
            <text:p>Vybraní dodavatelé - Zhotovitel <text:s text:c="39"/>(u sdružení rozepsat hlavní účastníky)</text:p>
          </table:table-cell>
          <table:table-cell office:value-type="string" table:number-columns-spanned="1" table:number-rows-spanned="2" table:style-name="ce40">
            <text:p>Datum uzavření smlouvy se zhotovitelem<text:s text:c="4"/></text:p>
          </table:table-cell>
          <table:table-cell office:value-type="string" table:number-columns-spanned="1" table:number-rows-spanned="2" table:style-name="ce37">
            <text:p>Jména jednotlivých uchazečů<text:s/></text:p>
          </table:table-cell>
          <table:table-cell office:value-type="string" table:number-columns-spanned="1" table:number-rows-spanned="2" table:style-name="ce38">
            <text:p>Počet uchazečů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table-cell office:value-type="string" table:style-name="ce23">
            <text:p>Potštejn ON - DSP, DPS oprava</text:p>
          </table:table-cell>
          <table:table-cell office:value-type="string" table:style-name="ce5">
            <text:p>Mimo zákon</text:p>
          </table:table-cell>
          <table:table-cell office:value-type="string" table:style-name="ce5">
            <text:p>Sektorová veřejná zakázka</text:p>
          </table:table-cell>
          <table:table-cell office:value-type="string" table:style-name="ce5">
            <text:p>Podlimitní</text:p>
          </table:table-cell>
          <table:table-cell office:value-type="float" office:value="1095350" table:style-name="ce15">
            <text:p>1 095 350,00</text:p>
          </table:table-cell>
          <table:table-cell office:value-type="float" office:value="1040000" table:style-name="ce15">
            <text:p>1 040 000,00</text:p>
          </table:table-cell>
          <table:table-cell office:value-type="string" table:style-name="ce7">
            <text:p>PRODIN a.s. (25292161);</text:p>
          </table:table-cell>
          <table:table-cell office:value-type="date" office:date-value="2018-08-01T00:00:00" table:style-name="ce6">
            <text:p>01.08.2018</text:p>
          </table:table-cell>
          <table:table-cell office:value-type="string" table:style-name="ce7">
            <text:p>PRODIN a.s. (25292161); <text:s/>CODE spol. s r. o. (49286960); <text:s/>ATELIER 11 HRADEC KRÁLOVÉ s.r.o. (47450347);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ní a montáž kancelářského nábytku pro potřeby GŘ SŽDC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2000000" table:style-name="ce14">
            <text:p>2 000 000,00</text:p>
          </table:table-cell>
          <table:table-cell office:value-type="string" table:style-name="ce4">
            <text:p>DELSO INTERIÉRY, s.r.o. (24698016);</text:p>
          </table:table-cell>
          <table:table-cell office:value-type="date" office:date-value="2018-08-01T00:00:00" table:style-name="ce3">
            <text:p>01.08.2018</text:p>
          </table:table-cell>
          <table:table-cell office:value-type="string" table:style-name="ce4">
            <text:p>DELSO INTERIÉRY, s.r.o. (24698016); <text:s/>Compo Praha Interiéry s.r.o. (0305627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oskytování certifikačních služeb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952100" table:style-name="ce14">
            <text:p>952 100,00</text:p>
          </table:table-cell>
          <table:table-cell office:value-type="string" table:style-name="ce4">
            <text:p>PRVNÍ CERTIFIKAČNÍ AUTORITA a.s. (26439395);</text:p>
          </table:table-cell>
          <table:table-cell office:value-type="date" office:date-value="2018-08-01T00:00:00" table:style-name="ce3">
            <text:p>01.08.2018</text:p>
          </table:table-cell>
          <table:table-cell office:value-type="string" table:style-name="ce4">
            <text:p>PRVNÍ CERTIFIKAČNÍ AUTORITA a.s. (26439395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Úklid stanic v obvodu ST Strakon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00000" table:style-name="ce14">
            <text:p>1 500 000,00</text:p>
          </table:table-cell>
          <table:table-cell office:value-type="float" office:value="1048312" table:style-name="ce14">
            <text:p>1 048 312,00</text:p>
          </table:table-cell>
          <table:table-cell office:value-type="string" table:style-name="ce4">
            <text:p>3D Cleaning s.r.o. (28067002);</text:p>
          </table:table-cell>
          <table:table-cell office:value-type="date" office:date-value="2018-08-01T00:00:00" table:style-name="ce3">
            <text:p>01.08.2018</text:p>
          </table:table-cell>
          <table:table-cell office:value-type="string" table:style-name="ce4">
            <text:p>3D Cleaning s.r.o. (28067002); <text:s/>SKYCLEAN s.r.o. (04948220); <text:s/>AK service group s.r.o. (0266035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Projektová supervize, Architektonický dohled a Systémová integrace při realizaci Energetického portálu fáze 1 - Hybridní mode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1942500" table:style-name="ce14">
            <text:p>1 942 500,00</text:p>
          </table:table-cell>
          <table:table-cell office:value-type="string" table:style-name="ce4">
            <text:p>ČD - Telematika a.s. (61459445);</text:p>
          </table:table-cell>
          <table:table-cell office:value-type="date" office:date-value="2018-08-02T00:00:00" table:style-name="ce3">
            <text:p>02.08.2018</text:p>
          </table:table-cell>
          <table:table-cell office:value-type="string" table:style-name="ce4">
            <text:p>ČD - Telematika a.s. (61459445); <text:s/>Grant Thornton Advisory s.r.o. (2651396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Hradec Králové ON – oprava (vnitřní omítky, osvětlení a dešťové svody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792133.789999999" table:style-name="ce14">
            <text:p>20 792 133,79</text:p>
          </table:table-cell>
          <table:table-cell office:value-type="float" office:value="20539665.370000001" table:style-name="ce14">
            <text:p>20 539 665,37</text:p>
          </table:table-cell>
          <table:table-cell office:value-type="string" table:style-name="ce4">
            <text:p>Chládek a Tintěra, Pardubice a.s. (25253361);</text:p>
          </table:table-cell>
          <table:table-cell office:value-type="date" office:date-value="2018-08-02T00:00:00" table:style-name="ce3">
            <text:p>02.08.2018</text:p>
          </table:table-cell>
          <table:table-cell office:value-type="string" table:style-name="ce4">
            <text:p>Chládek a Tintěra, Pardubice a.s. (2525336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í na trati Kunovice - Újezdec u Luhačovi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500000" table:style-name="ce14">
            <text:p>29 500 000,00</text:p>
          </table:table-cell>
          <table:table-cell office:value-type="float" office:value="29367167.5" table:style-name="ce14">
            <text:p>29 367 167,50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02T00:00:00" table:style-name="ce3">
            <text:p>02.08.2018</text:p>
          </table:table-cell>
          <table:table-cell office:value-type="string" table:style-name="ce4">
            <text:p>STRABAG Rail a.s. (25429949); <text:s/>IDS - Inženýrské a dopravní stavby Olomouc a.s. (25869523); <text:s/>TOMI - REMONT a.s. (2550857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náhradních dílů napáječů 3kV typ N1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00000" table:style-name="ce14">
            <text:p>3 400 000,00</text:p>
          </table:table-cell>
          <table:table-cell office:value-type="float" office:value="3388389" table:style-name="ce14">
            <text:p>3 388 389,00</text:p>
          </table:table-cell>
          <table:table-cell office:value-type="string" table:style-name="ce4">
            <text:p>Lokotechnika s.r.o. (02005077);</text:p>
          </table:table-cell>
          <table:table-cell office:value-type="date" office:date-value="2018-08-02T00:00:00" table:style-name="ce3">
            <text:p>02.08.2018</text:p>
          </table:table-cell>
          <table:table-cell office:value-type="string" table:style-name="ce4">
            <text:p>Lokotechnika s.r.o. (0200507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NS Židenice a R6kV Čern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508082" table:style-name="ce14">
            <text:p>16 508 082,00</text:p>
          </table:table-cell>
          <table:table-cell office:value-type="float" office:value="16261865" table:style-name="ce14">
            <text:p>16 261 865,00</text:p>
          </table:table-cell>
          <table:table-cell office:value-type="string" table:style-name="ce4">
            <text:p>JICOM spol. s r.o. (49432095);</text:p>
          </table:table-cell>
          <table:table-cell office:value-type="date" office:date-value="2018-08-03T00:00:00" table:style-name="ce3">
            <text:p>03.08.2018</text:p>
          </table:table-cell>
          <table:table-cell office:value-type="string" table:style-name="ce4">
            <text:p>JICOM spol. s r.o. (49432095); <text:s/>SIGNALBAU a.s. (25840819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tabilizace parametrů ŽDC, odklonové trati Kolín-Havlíčkův Brod-Brno - trakční veden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646312" table:style-name="ce14">
            <text:p>16 646 312,00</text:p>
          </table:table-cell>
          <table:table-cell office:value-type="float" office:value="16033630.01" table:style-name="ce14">
            <text:p>16 033 630,01</text:p>
          </table:table-cell>
          <table:table-cell office:value-type="string" table:style-name="ce4">
            <text:p>TRAMO RAIL, a.s. (25369610);</text:p>
          </table:table-cell>
          <table:table-cell office:value-type="date" office:date-value="2018-08-03T00:00:00" table:style-name="ce3">
            <text:p>03.08.2018</text:p>
          </table:table-cell>
          <table:table-cell office:value-type="string" table:style-name="ce4">
            <text:p>Elektroline a.s. (45312338); <text:s/>TRAMO RAIL, a.s. (2536961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řejezdu v km 126,755, TÚ Moravský Písek - Nedakon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00000" table:style-name="ce14">
            <text:p>6 000 000,00</text:p>
          </table:table-cell>
          <table:table-cell office:value-type="float" office:value="5840351.4000000004" table:style-name="ce14">
            <text:p>5 840 351,40</text:p>
          </table:table-cell>
          <table:table-cell office:value-type="string" table:style-name="ce4">
            <text:p>IDS - Inženýrské a dopravní stavby Olomouc a.s. (25869523);</text:p>
          </table:table-cell>
          <table:table-cell office:value-type="date" office:date-value="2018-08-03T00:00:00" table:style-name="ce3">
            <text:p>03.08.2018</text:p>
          </table:table-cell>
          <table:table-cell office:value-type="string" table:style-name="ce4">
            <text:p>IDS - Inženýrské a dopravní stavby Olomouc a.s. (25869523); <text:s/>SEŽEV-REKO, a.s. (4690485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traťového úseku K. Vary d.n. - K. Var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2000000" table:style-name="ce14">
            <text:p>72 000 000,00</text:p>
          </table:table-cell>
          <table:table-cell office:value-type="float" office:value="69086512.299999997" table:style-name="ce14">
            <text:p>69 086 512,30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08-03T00:00:00" table:style-name="ce3">
            <text:p>03.08.2018</text:p>
          </table:table-cell>
          <table:table-cell office:value-type="string" table:style-name="ce4">
            <text:p>STRABAG Rail a.s. (25429949); <text:s/>Chládek &amp; Tintěra, a.s. (62743881); <text:s/>GJW Praha spol. s r.o. (4119286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TSO v.č. 27 ŽST Chodov + SVK a BK Chodov N. Rol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0" table:style-name="ce14">
            <text:p>3 500 000,00</text:p>
          </table:table-cell>
          <table:table-cell office:value-type="float" office:value="2556748.86" table:style-name="ce14">
            <text:p>2 556 748,86</text:p>
          </table:table-cell>
          <table:table-cell office:value-type="string" table:style-name="ce4">
            <text:p>N+N - Konstrukce a dopravní stavby Litoměřice, s.r.o. (44564287);</text:p>
          </table:table-cell>
          <table:table-cell office:value-type="date" office:date-value="2018-08-03T00:00:00" table:style-name="ce3">
            <text:p>03.08.2018</text:p>
          </table:table-cell>
          <table:table-cell office:value-type="string" table:style-name="ce4">
            <text:p>Chládek &amp; Tintěra, a.s. (62743881); <text:s/>GJW Praha spol. s r.o. (41192869); <text:s/>N+N - Konstrukce a dopravní stavby Litoměřice, s.r.o. (4456428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výšení bezpečnosti přejezdu 100,182 trati Letohrad – Lichk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188000" table:style-name="ce14">
            <text:p>3 188 000,00</text:p>
          </table:table-cell>
          <table:table-cell office:value-type="float" office:value="3138850" table:style-name="ce14">
            <text:p>3 138 850,0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08-06T00:00:00" table:style-name="ce3">
            <text:p>06.08.2018</text:p>
          </table:table-cell>
          <table:table-cell office:value-type="string" table:style-name="ce4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né práce v TÚ Boršov - Křemž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100000" table:style-name="ce14">
            <text:p>14 100 000,00</text:p>
          </table:table-cell>
          <table:table-cell office:value-type="float" office:value="26162300" table:style-name="ce14">
            <text:p>26 162 300,00</text:p>
          </table:table-cell>
          <table:table-cell office:value-type="string" table:style-name="ce4">
            <text:p>EDIKT a.s. (25172328);</text:p>
          </table:table-cell>
          <table:table-cell office:value-type="date" office:date-value="2018-08-06T00:00:00" table:style-name="ce3">
            <text:p>06.08.2018</text:p>
          </table:table-cell>
          <table:table-cell office:value-type="string" table:style-name="ce4">
            <text:p>EDIKT a.s. (2517232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Rekonstrukce podjezdu v Novém Městě nad Metují na silnici III/30821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806295" table:style-name="ce14">
            <text:p>50 806 295,00</text:p>
          </table:table-cell>
          <table:table-cell office:value-type="float" office:value="50787167" table:style-name="ce14">
            <text:p>50 787 167,00</text:p>
          </table:table-cell>
          <table:table-cell office:value-type="string" table:style-name="ce4">
            <text:p>„Společnost Nové Město” [EUROVIA CS, a.s. (45274924);Chládek a Tintěra, Pardubice a.s. (25253361);];</text:p>
          </table:table-cell>
          <table:table-cell office:value-type="date" office:date-value="2018-08-06T00:00:00" table:style-name="ce3">
            <text:p>06.08.2018</text:p>
          </table:table-cell>
          <table:table-cell office:value-type="string" table:style-name="ce4">
            <text:p>FIRESTA-Fišer, rekonstrukce, stavby a.s. (25317628); <text:s/>„Společnost Nové Město” [EUROVIA CS, a.s. (45274924);Chládek a Tintěra, Pardubice a.s. (2525336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Bundokošile SŽDC - 2018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table:style-name="ce2"/>
          <table:table-cell office:value-type="float" office:value="2900000" table:style-name="ce14">
            <text:p>2 900 000,00</text:p>
          </table:table-cell>
          <table:table-cell office:value-type="float" office:value="2847500" table:style-name="ce14">
            <text:p>2 847 500,00</text:p>
          </table:table-cell>
          <table:table-cell office:value-type="string" table:style-name="ce4">
            <text:p>Lubomír Mlček - ASTONA (46177035);</text:p>
          </table:table-cell>
          <table:table-cell office:value-type="date" office:date-value="2018-08-06T00:00:00" table:style-name="ce3">
            <text:p>06.08.2018</text:p>
          </table:table-cell>
          <table:table-cell office:value-type="string" table:style-name="ce4">
            <text:p>Jiří Balabán s.r.o. (24143278); <text:s/>Lubomír Mlček - ASTONA (46177035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Jistebník ON - S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700000" table:style-name="ce14">
            <text:p>7 700 000,00</text:p>
          </table:table-cell>
          <table:table-cell office:value-type="float" office:value="6415611.1600000001" table:style-name="ce14">
            <text:p>6 415 611,16</text:p>
          </table:table-cell>
          <table:table-cell office:value-type="string" table:style-name="ce4">
            <text:p>FIRESTA-Fišer, rekonstrukce, stavby a.s. (25317628)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FIRESTA-Fišer, rekonstrukce, stavby a.s. (2531762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D "Oprava integrovaného pracoviště Turnov"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00000" table:style-name="ce14">
            <text:p>2 900 000,00</text:p>
          </table:table-cell>
          <table:table-cell office:value-type="float" office:value="2825000" table:style-name="ce14">
            <text:p>2 825 000,00</text:p>
          </table:table-cell>
          <table:table-cell office:value-type="string" table:style-name="ce4">
            <text:p>PROFES PROJEKT spol. s r.o. (46506942)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PRODIN a.s. (25292161); <text:s/>PROFES PROJEKT spol. s r.o. (4650694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e Radotín - Dobřichovice 1. a 2. kol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967651" table:style-name="ce14">
            <text:p>5 967 651,00</text:p>
          </table:table-cell>
          <table:table-cell office:value-type="float" office:value="5941453" table:style-name="ce14">
            <text:p>5 941 453,00</text:p>
          </table:table-cell>
          <table:table-cell office:value-type="string" table:style-name="ce4">
            <text:p>EDIKT a.s. (25172328)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EDIKT a.s. (2517232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mostů v km 18,963, km 23,795 a km 37,061 trati Jaroměř - Králov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675841.02" table:style-name="ce14">
            <text:p>3 675 841,02</text:p>
          </table:table-cell>
          <table:table-cell office:value-type="float" office:value="3664934.13" table:style-name="ce14">
            <text:p>3 664 934,13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STRABAG Rail a.s. (25429949); <text:s/>Chládek a Tintěra, Pardubice a.s. (25253361); <text:s/>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mostu km 104,942 a propustku km 98,084 na trati Česká Lípa - Liber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700800.21" table:style-name="ce14">
            <text:p>1 700 800,21</text:p>
          </table:table-cell>
          <table:table-cell office:value-type="float" office:value="1695191.53" table:style-name="ce14">
            <text:p>1 695 191,53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GJW Praha spol. s r.o. (41192869); <text:s/>Společnost obchodních společností IM-stav Praha s.r.o. a IM-stav Praha DS a.s. [IM-stav Praha s.r.o (26465728);IM-stav Praha DS a.s. (01732625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4">
            <text:p>Oprava TO Libuň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91961.14" table:style-name="ce14">
            <text:p>1 691 961,14</text:p>
          </table:table-cell>
          <table:table-cell office:value-type="float" office:value="1673511.21" table:style-name="ce14">
            <text:p>1 673 511,21</text:p>
          </table:table-cell>
          <table:table-cell office:value-type="string" table:style-name="ce4">
            <text:p>Společnost AlphaCon CZ [AlphaCon , spol. s r.o. (47118105);SANEX, společnost s ručením omezeným (47783133);]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Chládek a Tintěra, Pardubice a.s. (25253361); <text:s/>Společnost obchodních společností IM-stav Praha s.r.o. a IM-stav Praha DS a.s. [IM-stav Praha s.r.o (26465728);IM-stav Praha DS a.s. (01732625);]; <text:s/>Společnost AlphaCon CZ [AlphaCon , spol. s r.o. (47118105);SANEX, společnost s ručením omezeným (47783133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traťového úseku Velký Osek – Velký Osek-Kan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992787" table:style-name="ce14">
            <text:p>34 992 787,00</text:p>
          </table:table-cell>
          <table:table-cell office:value-type="float" office:value="31498196.379999999" table:style-name="ce14">
            <text:p>31 498 196,38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STRABAG Rail a.s. (25429949); <text:s/>GJW Praha spol. s r.o. (41192869); <text:s/>OTÚ VELO [Chládek a Tintěra, Pardubice a.s. (25253361);HROCHOSTROJ a.s. (0301219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ádiem řízená svahová sekačk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1987000" table:style-name="ce14">
            <text:p>1 987 000,00</text:p>
          </table:table-cell>
          <table:table-cell office:value-type="string" table:style-name="ce4">
            <text:p>AGRIIMPORT PLZEŇ, s.r.o. (14706989)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AGRIIMPORT PLZEŇ, s.r.o. (1470698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Štěpkovač za osobní automobi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50000" table:style-name="ce14">
            <text:p>550 000,00</text:p>
          </table:table-cell>
          <table:table-cell office:value-type="float" office:value="424900" table:style-name="ce14">
            <text:p>424 900,00</text:p>
          </table:table-cell>
          <table:table-cell office:value-type="string" table:style-name="ce4">
            <text:p>AGRIIMPORT PLZEŇ, s.r.o. (14706989)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AGRIIMPORT PLZEŇ, s.r.o. (14706989); <text:s/>AGROMAK ND s.r.o. (49824309); <text:s/>FarmTechnik, s.r.o. (039029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plnění závor na přejezdu P6173 v km 34,455 na trati Veselí na Lužnicí - Jihl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969540" table:style-name="ce14">
            <text:p>4 969 540,00</text:p>
          </table:table-cell>
          <table:table-cell office:value-type="float" office:value="4872696.91" table:style-name="ce14">
            <text:p>4 872 696,91</text:p>
          </table:table-cell>
          <table:table-cell office:value-type="string" table:style-name="ce4">
            <text:p>První SaZ Plzeň a.s. (26329921);</text:p>
          </table:table-cell>
          <table:table-cell office:value-type="date" office:date-value="2018-08-07T00:00:00" table:style-name="ce3">
            <text:p>07.08.2018</text:p>
          </table:table-cell>
          <table:table-cell office:value-type="string" table:style-name="ce4">
            <text:p>První SaZ Plzeň a.s. (26329921); <text:s/>KTA technika, s.r.o. (6261891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ovládání úsekových odpojovačů TV v úseku Svitavy - Česká Třebová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482699.6500000004" table:style-name="ce14">
            <text:p>4 482 699,65</text:p>
          </table:table-cell>
          <table:table-cell office:value-type="float" office:value="4398128" table:style-name="ce14">
            <text:p>4 398 128,0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08T00:00:00" table:style-name="ce3">
            <text:p>08.08.2018</text:p>
          </table:table-cell>
          <table:table-cell office:value-type="string" table:style-name="ce4">
            <text:p>STRABAG Rail a.s. (25429949); <text:s/>Elektroline a.s. (45312338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ETCS Kralupy n. Vlt. - Praha - Kolín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266543000" table:style-name="ce14">
            <text:p>266 543 000,00</text:p>
          </table:table-cell>
          <table:table-cell office:value-type="float" office:value="298988279" table:style-name="ce14">
            <text:p>298 988 279,0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08-08T00:00:00" table:style-name="ce3">
            <text:p>08.08.2018</text:p>
          </table:table-cell>
          <table:table-cell office:value-type="string" table:style-name="ce4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ETCS Praha Uhříněves - Votice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154438000" table:style-name="ce14">
            <text:p>154 438 000,00</text:p>
          </table:table-cell>
          <table:table-cell office:value-type="float" office:value="183789767.09999999" table:style-name="ce14">
            <text:p>183 789 767,1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08-08T00:00:00" table:style-name="ce3">
            <text:p>08.08.2018</text:p>
          </table:table-cell>
          <table:table-cell office:value-type="string" table:style-name="ce4">
            <text:p>AŽD Praha s.r.o. (48029483); <text:s/>PRO CEDOP s.r.o. (2717406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strava střed ON – oprava (dílčí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50000" table:style-name="ce14">
            <text:p>1 350 000,00</text:p>
          </table:table-cell>
          <table:table-cell office:value-type="float" office:value="1947867.6" table:style-name="ce14">
            <text:p>1 947 867,60</text:p>
          </table:table-cell>
          <table:table-cell office:value-type="string" table:style-name="ce4">
            <text:p>Hroší stavby Morava a.s. (28597460);</text:p>
          </table:table-cell>
          <table:table-cell office:value-type="date" office:date-value="2018-08-09T00:00:00" table:style-name="ce3">
            <text:p>09.08.2018</text:p>
          </table:table-cell>
          <table:table-cell office:value-type="string" table:style-name="ce4">
            <text:p>Hroší stavby Morava a.s. (28597460); <text:s/>MŽT Stavitelství, a.s. (2776215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ZZ Brno Maloměřice, St.3 - projek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79000" table:style-name="ce14">
            <text:p>279 000,00</text:p>
          </table:table-cell>
          <table:table-cell office:value-type="string" table:style-name="ce4">
            <text:p>SB projekt s.r.o. (27767442);</text:p>
          </table:table-cell>
          <table:table-cell office:value-type="date" office:date-value="2018-08-09T00:00:00" table:style-name="ce3">
            <text:p>09.08.2018</text:p>
          </table:table-cell>
          <table:table-cell office:value-type="string" table:style-name="ce4">
            <text:p>Signal Projekt s.r.o. (25525441); <text:s/>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Souvislá výměna kolejnic v mezistaničním úseku Dobřenice – Praskačka a Praskačka – odb. Plač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838962.489999998" table:style-name="ce14">
            <text:p>29 838 962,49</text:p>
          </table:table-cell>
          <table:table-cell office:value-type="float" office:value="10873964" table:style-name="ce14">
            <text:p>10 873 964,00</text:p>
          </table:table-cell>
          <table:table-cell office:value-type="string" table:style-name="ce4">
            <text:p>Souvislá výměna kolejnic Praskačka [EDIKT a.s. (25172328);Chládek a Tintěra, Pardubice a.s. (25253361);];</text:p>
          </table:table-cell>
          <table:table-cell office:value-type="date" office:date-value="2018-08-09T00:00:00" table:style-name="ce3">
            <text:p>09.08.2018</text:p>
          </table:table-cell>
          <table:table-cell office:value-type="string" table:style-name="ce4">
            <text:p>STRABAG Rail a.s. (25429949); <text:s/>GJW Praha spol. s r.o. (41192869); <text:s/>Souvislá výměna kolejnic Praskačka [EDIKT a.s. (25172328);Chládek a Tintěra, Pardubice a.s. (2525336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kon koordinátora BOZP pro stavbu - Kolín ON - SA opr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" table:style-name="ce14">
            <text:p>200 000,00</text:p>
          </table:table-cell>
          <table:table-cell office:value-type="float" office:value="437600" table:style-name="ce14">
            <text:p>437 600,00</text:p>
          </table:table-cell>
          <table:table-cell office:value-type="string" table:style-name="ce4">
            <text:p>4FIT CONSULTING, s.r.o. (28873530);</text:p>
          </table:table-cell>
          <table:table-cell office:value-type="date" office:date-value="2018-08-09T00:00:00" table:style-name="ce3">
            <text:p>09.08.2018</text:p>
          </table:table-cell>
          <table:table-cell office:value-type="string" table:style-name="ce4">
            <text:p>4FIT CONSULTING, s.r.o. (28873530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výšení bezpečnosti řízení železničního provozu na styku tratí D3 a DOZ v obvodu CDP Přer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81600" table:style-name="ce14">
            <text:p>1 881 600,00</text:p>
          </table:table-cell>
          <table:table-cell office:value-type="float" office:value="1787000" table:style-name="ce14">
            <text:p>1 787 000,00</text:p>
          </table:table-cell>
          <table:table-cell office:value-type="string" table:style-name="ce4">
            <text:p>Signal Projekt s.r.o. (25525441);</text:p>
          </table:table-cell>
          <table:table-cell office:value-type="date" office:date-value="2018-08-10T00:00:00" table:style-name="ce3">
            <text:p>10.08.2018</text:p>
          </table:table-cell>
          <table:table-cell office:value-type="string" table:style-name="ce4">
            <text:p>Signal Projekt s.r.o. (25525441); <text:s/>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Havířov ON- příprava bezpečnostních technologi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2620000" table:style-name="ce14">
            <text:p>2 620 000,00</text:p>
          </table:table-cell>
          <table:table-cell office:value-type="string" table:style-name="ce4">
            <text:p>ITS - Intelligent Transport Systems, s.r.o. (03211223);</text:p>
          </table:table-cell>
          <table:table-cell office:value-type="date" office:date-value="2018-08-10T00:00:00" table:style-name="ce3">
            <text:p>10.08.2018</text:p>
          </table:table-cell>
          <table:table-cell office:value-type="string" table:style-name="ce4">
            <text:p>ITS - Intelligent Transport Systems, s.r.o. (0321122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e v úseku Batelov - Horní Cerekev II.etap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169179.800000001" table:style-name="ce14">
            <text:p>12 169 179,80</text:p>
          </table:table-cell>
          <table:table-cell office:value-type="float" office:value="9894293.3000000007" table:style-name="ce14">
            <text:p>9 894 293,30</text:p>
          </table:table-cell>
          <table:table-cell office:value-type="string" table:style-name="ce4">
            <text:p>Skanska a.s. (26271303);</text:p>
          </table:table-cell>
          <table:table-cell office:value-type="date" office:date-value="2018-08-10T00:00:00" table:style-name="ce3">
            <text:p>10.08.2018</text:p>
          </table:table-cell>
          <table:table-cell office:value-type="string" table:style-name="ce4">
            <text:p>Swietelsky Rail CZ s.r.o. (28332202); <text:s/>Skanska a.s. (26271303); <text:s/>SEŽEV-REKO, a.s. (4690485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Sanace skalního zářezu v km 20,100 – 20,220 TÚ Hrubá Voda – Domašov nad Bystřic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316464" table:style-name="ce14">
            <text:p>20 316 464,00</text:p>
          </table:table-cell>
          <table:table-cell office:value-type="float" office:value="17902321" table:style-name="ce14">
            <text:p>17 902 321,00</text:p>
          </table:table-cell>
          <table:table-cell office:value-type="string" table:style-name="ce4">
            <text:p>SWIETELSKY stavební s.r.o. (48035599);</text:p>
          </table:table-cell>
          <table:table-cell office:value-type="date" office:date-value="2018-08-10T00:00:00" table:style-name="ce3">
            <text:p>10.08.2018</text:p>
          </table:table-cell>
          <table:table-cell office:value-type="string" table:style-name="ce4">
            <text:p>HELPING VÝŠKOVÉ PRÁCE s.r.o. (27700810); <text:s/>STRABAG Rail a.s. (25429949); <text:s/>FIRESTA-Fišer, rekonstrukce, stavby a.s. (25317628); <text:s/>SWIETELSKY stavební s.r.o. (48035599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zel Plzeň, 3. stavba - přesmyk domažlické trati - Statické a tepelně - technické úpravy objektu SO 298-34-60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" table:style-name="ce14">
            <text:p>700 000,00</text:p>
          </table:table-cell>
          <table:table-cell office:value-type="float" office:value="694943" table:style-name="ce14">
            <text:p>694 943,00</text:p>
          </table:table-cell>
          <table:table-cell office:value-type="string" table:style-name="ce4">
            <text:p>EDIKT a.s. (25172328);</text:p>
          </table:table-cell>
          <table:table-cell office:value-type="date" office:date-value="2018-08-10T00:00:00" table:style-name="ce3">
            <text:p>10.08.2018</text:p>
          </table:table-cell>
          <table:table-cell office:value-type="string" table:style-name="ce4">
            <text:p>EDIKT a.s. (25172328); <text:s/>KVS stavební, s.r.o. (28982703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výhybek č. 18,28,30,32,34,35,36,37 a 38 v žst. Chlumec n/C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777014.859999999" table:style-name="ce14">
            <text:p>34 777 014,86</text:p>
          </table:table-cell>
          <table:table-cell office:value-type="float" office:value="32480161.469999999" table:style-name="ce14">
            <text:p>32 480 161,47</text:p>
          </table:table-cell>
          <table:table-cell office:value-type="string" table:style-name="ce4">
            <text:p>OV Chlumec [Chládek a Tintěra, Pardubice a.s. (25253361);HROCHOSTROJ a.s. (03012191);];</text:p>
          </table:table-cell>
          <table:table-cell office:value-type="date" office:date-value="2018-08-13T00:00:00" table:style-name="ce3">
            <text:p>13.08.2018</text:p>
          </table:table-cell>
          <table:table-cell office:value-type="string" table:style-name="ce4">
            <text:p>Společnost Chlumec n/C [GJW Praha spol. s r.o. (41192869);AŽD Praha s.r.o. (48029483);]; <text:s/>OV Chlumec [Chládek a Tintěra, Pardubice a.s. (25253361);HROCHOSTROJ a.s. (0301219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TSO 1.SK Osek měst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0" table:style-name="ce14">
            <text:p>4 000 000,00</text:p>
          </table:table-cell>
          <table:table-cell office:value-type="float" office:value="2964885.4" table:style-name="ce14">
            <text:p>2 964 885,40</text:p>
          </table:table-cell>
          <table:table-cell office:value-type="string" table:style-name="ce4">
            <text:p>N+N - Konstrukce a dopravní stavby Litoměřice, s.r.o. (44564287);</text:p>
          </table:table-cell>
          <table:table-cell office:value-type="date" office:date-value="2018-08-13T00:00:00" table:style-name="ce3">
            <text:p>13.08.2018</text:p>
          </table:table-cell>
          <table:table-cell office:value-type="string" table:style-name="ce4">
            <text:p>STRABAG Rail a.s. (25429949); <text:s/>Chládek a Tintěra, Pardubice a.s. (25253361); <text:s/>N+N - Konstrukce a dopravní stavby Litoměřice, s.r.o. (4456428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opakovatelných průrazek v úseku Č. Budějovice - Nemanice - Číčenice - Raž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00000" table:style-name="ce14">
            <text:p>1 300 000,00</text:p>
          </table:table-cell>
          <table:table-cell office:value-type="float" office:value="1169400" table:style-name="ce14">
            <text:p>1 169 400,00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08-13T00:00:00" table:style-name="ce3">
            <text:p>13.08.2018</text:p>
          </table:table-cell>
          <table:table-cell office:value-type="string" table:style-name="ce4">
            <text:p>Chládek &amp; Tintěra, a.s. (62743881); <text:s/>Elektroline a.s. (45312338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mostu v km 81,166 trati Pardubice – Ždírec nad Doubravo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27000" table:style-name="ce14">
            <text:p>327 000,00</text:p>
          </table:table-cell>
          <table:table-cell office:value-type="float" office:value="345750" table:style-name="ce14">
            <text:p>345 750,00</text:p>
          </table:table-cell>
          <table:table-cell office:value-type="string" table:style-name="ce4">
            <text:p>EXprojekt s.r.o. (29285801);</text:p>
          </table:table-cell>
          <table:table-cell office:value-type="date" office:date-value="2018-08-13T00:00:00" table:style-name="ce3">
            <text:p>13.08.2018</text:p>
          </table:table-cell>
          <table:table-cell office:value-type="string" table:style-name="ce4">
            <text:p>EXprojekt s.r.o. (2928580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řízení přístřešku pro cestující na zastávce Hrachov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174849" table:style-name="ce14">
            <text:p>5 174 849,00</text:p>
          </table:table-cell>
          <table:table-cell office:value-type="float" office:value="5252525" table:style-name="ce14">
            <text:p>5 252 525,00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13T00:00:00" table:style-name="ce3">
            <text:p>13.08.2018</text:p>
          </table:table-cell>
          <table:table-cell office:value-type="string" table:style-name="ce4">
            <text:p>TOMI - REMONT a.s. (2550857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dvihací pracovní plošina za osobní automobi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" table:style-name="ce14">
            <text:p>800 000,00</text:p>
          </table:table-cell>
          <table:table-cell office:value-type="float" office:value="796500" table:style-name="ce14">
            <text:p>796 500,00</text:p>
          </table:table-cell>
          <table:table-cell office:value-type="string" table:style-name="ce4">
            <text:p>STATECH s.r.o. (27402975);</text:p>
          </table:table-cell>
          <table:table-cell office:value-type="date" office:date-value="2018-08-13T00:00:00" table:style-name="ce3">
            <text:p>13.08.2018</text:p>
          </table:table-cell>
          <table:table-cell office:value-type="string" table:style-name="ce4">
            <text:p>STATECH s.r.o. (27402975); <text:s/>SPINTECH s.r.o. (28156773); <text:s/>Libor Křenek (4492049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rušení hlásky Jívová vč. demol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00000" table:style-name="ce14">
            <text:p>1 400 000,00</text:p>
          </table:table-cell>
          <table:table-cell office:value-type="float" office:value="1360250" table:style-name="ce14">
            <text:p>1 360 250,00</text:p>
          </table:table-cell>
          <table:table-cell office:value-type="string" table:style-name="ce4">
            <text:p>SB projekt s.r.o. (27767442);</text:p>
          </table:table-cell>
          <table:table-cell office:value-type="date" office:date-value="2018-08-13T00:00:00" table:style-name="ce3">
            <text:p>13.08.2018</text:p>
          </table:table-cell>
          <table:table-cell office:value-type="string" table:style-name="ce4">
            <text:p>SB projekt s.r.o. (27767442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Analýza vzdělávacích potřeb zaměstnanců státní organizace Správy železniční dopravní cest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450000" table:style-name="ce14">
            <text:p>450 000,00</text:p>
          </table:table-cell>
          <table:table-cell office:value-type="float" office:value="397000" table:style-name="ce14">
            <text:p>397 000,00</text:p>
          </table:table-cell>
          <table:table-cell office:value-type="string" table:style-name="ce4">
            <text:p>BNV Consulting, s.r.o. (27170241);</text:p>
          </table:table-cell>
          <table:table-cell office:value-type="date" office:date-value="2018-08-13T00:00:00" table:style-name="ce3">
            <text:p>13.08.2018</text:p>
          </table:table-cell>
          <table:table-cell office:value-type="string" table:style-name="ce4">
            <text:p>BNV Consulting, s.r.o. (2717024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oskytování služeb správy nemovitostí a zaškolení obslužného personál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600000" table:style-name="ce14">
            <text:p>9 600 000,00</text:p>
          </table:table-cell>
          <table:table-cell office:value-type="float" office:value="9600000" table:style-name="ce14">
            <text:p>9 600 000,00</text:p>
          </table:table-cell>
          <table:table-cell office:value-type="string" table:style-name="ce4">
            <text:p>Mark2 Corporation Czech a.s. (25719751);</text:p>
          </table:table-cell>
          <table:table-cell office:value-type="date" office:date-value="2018-08-14T00:00:00" table:style-name="ce3">
            <text:p>14.08.2018</text:p>
          </table:table-cell>
          <table:table-cell office:value-type="string" table:style-name="ce4">
            <text:p>Mark2 Corporation Czech a.s. (2571975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lokátoru kabelu pro Ústí n.L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91194" table:style-name="ce14">
            <text:p>291 194,00</text:p>
          </table:table-cell>
          <table:table-cell office:value-type="string" table:style-name="ce4">
            <text:p>Radeton s.r.o. (44960808);</text:p>
          </table:table-cell>
          <table:table-cell office:value-type="date" office:date-value="2018-08-14T00:00:00" table:style-name="ce3">
            <text:p>14.08.2018</text:p>
          </table:table-cell>
          <table:table-cell office:value-type="string" table:style-name="ce4">
            <text:p>Radeton s.r.o. (44960808); <text:s/>Liška - energetika, s.r.o. ( 2504395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SO 30.SK v ŽST Děčín východ dolní nádraž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0" table:style-name="ce14">
            <text:p>8 000 000,00</text:p>
          </table:table-cell>
          <table:table-cell office:value-type="float" office:value="5418659.8899999997" table:style-name="ce14">
            <text:p>5 418 659,89</text:p>
          </table:table-cell>
          <table:table-cell office:value-type="string" table:style-name="ce4">
            <text:p>VIAMONT Servis a. s. (25021851);</text:p>
          </table:table-cell>
          <table:table-cell office:value-type="date" office:date-value="2018-08-14T00:00:00" table:style-name="ce3">
            <text:p>14.08.2018</text:p>
          </table:table-cell>
          <table:table-cell office:value-type="string" table:style-name="ce4">
            <text:p>STRABAG Rail a.s. (25429949); <text:s/>Chládek &amp; Tintěra, a.s. (62743881); <text:s/>VIAMONT Servis a. s. (2502185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ZS v km 1,260 - Projek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87000" table:style-name="ce14">
            <text:p>287 000,00</text:p>
          </table:table-cell>
          <table:table-cell office:value-type="string" table:style-name="ce4">
            <text:p>Signal Projekt s.r.o. (25525441);</text:p>
          </table:table-cell>
          <table:table-cell office:value-type="date" office:date-value="2018-08-14T00:00:00" table:style-name="ce3">
            <text:p>14.08.2018</text:p>
          </table:table-cell>
          <table:table-cell office:value-type="string" table:style-name="ce4">
            <text:p>Signal Projekt s.r.o. (25525441); <text:s/>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né práce v úseku České Velenice - Borovan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000000" table:style-name="ce14">
            <text:p>11 000 000,00</text:p>
          </table:table-cell>
          <table:table-cell office:value-type="float" office:value="10174270" table:style-name="ce14">
            <text:p>10 174 270,00</text:p>
          </table:table-cell>
          <table:table-cell office:value-type="string" table:style-name="ce4">
            <text:p>EDIKT a.s. (25172328);</text:p>
          </table:table-cell>
          <table:table-cell office:value-type="date" office:date-value="2018-08-14T00:00:00" table:style-name="ce3">
            <text:p>14.08.2018</text:p>
          </table:table-cell>
          <table:table-cell office:value-type="string" table:style-name="ce4">
            <text:p>EDIKT a.s. (25172328); <text:s/>GJW Praha spol. s r.o. (4119286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85101 - Systém sledování provozu SV SŽDC pomocí GPS jednotek 2018-2019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00000" table:style-name="ce14">
            <text:p>2 900 000,00</text:p>
          </table:table-cell>
          <table:table-cell office:value-type="float" office:value="2880000" table:style-name="ce14">
            <text:p>2 880 000,00</text:p>
          </table:table-cell>
          <table:table-cell office:value-type="string" table:style-name="ce4">
            <text:p>Princip a. s. (41690311);</text:p>
          </table:table-cell>
          <table:table-cell office:value-type="date" office:date-value="2018-08-14T00:00:00" table:style-name="ce3">
            <text:p>14.08.2018</text:p>
          </table:table-cell>
          <table:table-cell office:value-type="string" table:style-name="ce4">
            <text:p>Princip a. s. (4169031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latá Koruna - Oprava WC pro cestujíc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00000" table:style-name="ce14">
            <text:p>1 300 000,00</text:p>
          </table:table-cell>
          <table:table-cell office:value-type="float" office:value="1214977.77" table:style-name="ce14">
            <text:p>1 214 977,77</text:p>
          </table:table-cell>
          <table:table-cell office:value-type="string" table:style-name="ce4">
            <text:p>EDIKT a.s. (25172328);</text:p>
          </table:table-cell>
          <table:table-cell office:value-type="date" office:date-value="2018-08-14T00:00:00" table:style-name="ce3">
            <text:p>14.08.2018</text:p>
          </table:table-cell>
          <table:table-cell office:value-type="string" table:style-name="ce4">
            <text:p>EDIKT a.s. (25172328); <text:s/>Chládek &amp; Tintěra, a.s. (62743881); <text:s/>DOSTA s.r.o. (4688726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jeřábové nástavby (2x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0" table:style-name="ce14">
            <text:p>8 000 000,00</text:p>
          </table:table-cell>
          <table:table-cell office:value-type="float" office:value="8175700" table:style-name="ce14">
            <text:p>8 175 700,00</text:p>
          </table:table-cell>
          <table:table-cell office:value-type="string" table:style-name="ce4">
            <text:p>Elektrizace železnic Praha a. s. (47115921);</text:p>
          </table:table-cell>
          <table:table-cell office:value-type="date" office:date-value="2018-08-14T00:00:00" table:style-name="ce3">
            <text:p>14.08.2018</text:p>
          </table:table-cell>
          <table:table-cell office:value-type="string" table:style-name="ce4">
            <text:p>Elektrizace železnic Praha a. s. (4711592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železničního přejezdu v km 121,757 v TÚ Šumná - Grešlové Mýt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832274" table:style-name="ce14">
            <text:p>2 832 274,00</text:p>
          </table:table-cell>
          <table:table-cell office:value-type="float" office:value="2996956" table:style-name="ce14">
            <text:p>2 996 956,00</text:p>
          </table:table-cell>
          <table:table-cell office:value-type="string" table:style-name="ce4">
            <text:p>SEŽEV-REKO, a.s. (46904859);</text:p>
          </table:table-cell>
          <table:table-cell office:value-type="date" office:date-value="2018-08-15T00:00:00" table:style-name="ce3">
            <text:p>15.08.2018</text:p>
          </table:table-cell>
          <table:table-cell office:value-type="string" table:style-name="ce4">
            <text:p>Hroší stavby Morava a.s. (28597460); <text:s/>SEŽEV-REKO, a.s. (4690485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kolejí a výhybek na trati Benešov - Trhový Štěpán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998058" table:style-name="ce14">
            <text:p>8 998 058,00</text:p>
          </table:table-cell>
          <table:table-cell office:value-type="float" office:value="8854257.4600000009" table:style-name="ce14">
            <text:p>8 854 257,46</text:p>
          </table:table-cell>
          <table:table-cell office:value-type="string" table:style-name="ce4">
            <text:p>Společnost Benešov-Trhový Štěpánov [N+N - Konstrukce a dopravní stavby Litoměřice, s.r.o. (44564287);HROCHOSTROJ a.s. (03012191);];</text:p>
          </table:table-cell>
          <table:table-cell office:value-type="date" office:date-value="2018-08-15T00:00:00" table:style-name="ce3">
            <text:p>15.08.2018</text:p>
          </table:table-cell>
          <table:table-cell office:value-type="string" table:style-name="ce4">
            <text:p>STRABAG Rail a.s. (25429949); <text:s/>GJW Praha spol. s r.o. (41192869); <text:s/>Společnost Benešov-Trhový Štěpánov [N+N - Konstrukce a dopravní stavby Litoměřice, s.r.o. (44564287);HROCHOSTROJ a.s. (0301219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né práce na trati Hranice na Moravě – Valašské Meziříč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7870000" table:style-name="ce14">
            <text:p>97 870 000,00</text:p>
          </table:table-cell>
          <table:table-cell office:value-type="float" office:value="98479567.769999996" table:style-name="ce14">
            <text:p>98 479 567,77</text:p>
          </table:table-cell>
          <table:table-cell office:value-type="string" table:style-name="ce4">
            <text:p>Společnost Hustopeče 2018 [Elektrizace železnic Praha a. s. (47115921);TOMI - REMONT a.s. (25508571);IDS - Inženýrské a dopravní stavby Olomouc a.s. (25869523);];</text:p>
          </table:table-cell>
          <table:table-cell office:value-type="date" office:date-value="2018-08-15T00:00:00" table:style-name="ce3">
            <text:p>15.08.2018</text:p>
          </table:table-cell>
          <table:table-cell office:value-type="string" table:style-name="ce4">
            <text:p>STRABAG Rail a.s. (25429949); <text:s/>Společnost Hustopeče 2018 [Elektrizace železnic Praha a. s. (47115921);TOMI - REMONT a.s. (25508571);IDS - Inženýrské a dopravní stavby Olomouc a.s. (25869523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řesná motorová zatáčečka upevňovade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50000" table:style-name="ce14">
            <text:p>450 000,00</text:p>
          </table:table-cell>
          <table:table-cell office:value-type="float" office:value="474899" table:style-name="ce14">
            <text:p>474 899,00</text:p>
          </table:table-cell>
          <table:table-cell office:value-type="string" table:style-name="ce4">
            <text:p>VHC Trade spol.s r.o. (47125667);</text:p>
          </table:table-cell>
          <table:table-cell office:value-type="date" office:date-value="2018-08-15T00:00:00" table:style-name="ce3">
            <text:p>15.08.2018</text:p>
          </table:table-cell>
          <table:table-cell office:value-type="string" table:style-name="ce4">
            <text:p>VHC Trade spol.s r.o. (4712566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KO mostů v km 130,174 a 130,240 trati Brno - Vlárský průsmy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98500" table:style-name="ce14">
            <text:p>298 500,00</text:p>
          </table:table-cell>
          <table:table-cell office:value-type="string" table:style-name="ce4">
            <text:p>JR servis,s.r.o. (26249022);</text:p>
          </table:table-cell>
          <table:table-cell office:value-type="date" office:date-value="2018-08-15T00:00:00" table:style-name="ce3">
            <text:p>15.08.2018</text:p>
          </table:table-cell>
          <table:table-cell office:value-type="string" table:style-name="ce4">
            <text:p>JR servis,s.r.o. (26249022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Areál TO Olomouc Na Špici – garážová stání – II. etapa, parkoviště pro objekt Ústředního stavědla Olomou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500000" table:style-name="ce14">
            <text:p>7 500 000,00</text:p>
          </table:table-cell>
          <table:table-cell office:value-type="float" office:value="7987791.6900000004" table:style-name="ce14">
            <text:p>7 987 791,69</text:p>
          </table:table-cell>
          <table:table-cell office:value-type="string" table:style-name="ce4">
            <text:p>B.H.S. BOHEMIA, a.s. (26782014);</text:p>
          </table:table-cell>
          <table:table-cell office:value-type="date" office:date-value="2018-08-15T00:00:00" table:style-name="ce3">
            <text:p>15.08.2018</text:p>
          </table:table-cell>
          <table:table-cell office:value-type="string" table:style-name="ce4">
            <text:p>TOMI - REMONT a.s. (25508571); <text:s/>B.H.S. BOHEMIA, a.s. (26782014); <text:s/>Společnost „HSM+CHT – areál TO Olomouc“ [Hroší stavby Morava a.s. (28597460);Chládek a Tintěra, Pardubice a.s. (2525336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upevňovadel na opravu mostu v km 1,007 K. Vary d. n. - K. Var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00000" table:style-name="ce14">
            <text:p>2 700 000,00</text:p>
          </table:table-cell>
          <table:table-cell office:value-type="float" office:value="2431800" table:style-name="ce14">
            <text:p>2 431 800,00</text:p>
          </table:table-cell>
          <table:table-cell office:value-type="string" table:style-name="ce4">
            <text:p>Vossloh Drážní Technika s.r.o. (25078763);</text:p>
          </table:table-cell>
          <table:table-cell office:value-type="date" office:date-value="2018-08-16T00:00:00" table:style-name="ce3">
            <text:p>16.08.2018</text:p>
          </table:table-cell>
          <table:table-cell office:value-type="string" table:style-name="ce4">
            <text:p>Vossloh Drážní Technika s.r.o. (2507876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Kvalifikované činnosti CPS 2018 v obvodu ST Praha východ - Sanace skalního zářezu v km 12,700 - 13,250 na trati odb. Skály - Nerat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987479" table:style-name="ce14">
            <text:p>3 987 479,00</text:p>
          </table:table-cell>
          <table:table-cell office:value-type="float" office:value="3926857" table:style-name="ce14">
            <text:p>3 926 857,00</text:p>
          </table:table-cell>
          <table:table-cell office:value-type="string" table:style-name="ce4">
            <text:p>STRIX Chomutov, a.s. (27274535);</text:p>
          </table:table-cell>
          <table:table-cell office:value-type="date" office:date-value="2018-08-16T00:00:00" table:style-name="ce3">
            <text:p>16.08.2018</text:p>
          </table:table-cell>
          <table:table-cell office:value-type="string" table:style-name="ce4">
            <text:p>STRIX Chomutov, a.s. (27274535); <text:s/>AZ SANACE a.s. (2503351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Krnov ON - oprava (dílčí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900000" table:style-name="ce14">
            <text:p>8 900 000,00</text:p>
          </table:table-cell>
          <table:table-cell office:value-type="float" office:value="9397563.9299999997" table:style-name="ce14">
            <text:p>9 397 563,93</text:p>
          </table:table-cell>
          <table:table-cell office:value-type="string" table:style-name="ce4">
            <text:p>Společnost MŽT Stavitelství – Hroší stavby Morava [MŽT Stavitelství, a.s. (27762157);Hroší stavby Morava a.s. (28597460);];</text:p>
          </table:table-cell>
          <table:table-cell office:value-type="date" office:date-value="2018-08-16T00:00:00" table:style-name="ce3">
            <text:p>16.08.2018</text:p>
          </table:table-cell>
          <table:table-cell office:value-type="string" table:style-name="ce4">
            <text:p>SEŽEV-REKO, a.s. (46904859); <text:s/>Společnost MŽT Stavitelství – Hroší stavby Morava [MŽT Stavitelství, a.s. (27762157);Hroší stavby Morava a.s. (28597460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propustku v km 19,777 tratě Kostelec u Jihlavy - Telč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24947" table:style-name="ce14">
            <text:p>1 024 947,00</text:p>
          </table:table-cell>
          <table:table-cell office:value-type="float" office:value="1019674.76" table:style-name="ce14">
            <text:p>1 019 674,76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16T00:00:00" table:style-name="ce3">
            <text:p>16.08.2018</text:p>
          </table:table-cell>
          <table:table-cell office:value-type="string" table:style-name="ce4">
            <text:p>Chládek a Tintěra Havlíčkův Brod, a.s. (60932171); <text:s/>FIRESTA-Fišer, rekonstrukce, stavby a.s. (25317628); <text:s/>TOMI - REMONT a.s. (2550857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diagnostiky částečných výboj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00000" table:style-name="ce14">
            <text:p>1 600 000,00</text:p>
          </table:table-cell>
          <table:table-cell office:value-type="float" office:value="1598528" table:style-name="ce14">
            <text:p>1 598 528,00</text:p>
          </table:table-cell>
          <table:table-cell office:value-type="string" table:style-name="ce4">
            <text:p>Servis BAUR s.r.o. (29247616);</text:p>
          </table:table-cell>
          <table:table-cell office:value-type="date" office:date-value="2018-08-16T00:00:00" table:style-name="ce3">
            <text:p>16.08.2018</text:p>
          </table:table-cell>
          <table:table-cell office:value-type="string" table:style-name="ce4">
            <text:p>Radeton s.r.o. (44960808); <text:s/>Servis BAUR s.r.o. (29247616); <text:s/>Liška - energetika, s.r.o. ( 2504395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vařování, navařování a broušení v obvodu ST Mos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000000" table:style-name="ce14">
            <text:p>15 000 000,00</text:p>
          </table:table-cell>
          <table:table-cell office:value-type="float" office:value="14299998.4" table:style-name="ce14">
            <text:p>14 299 998,40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08-16T00:00:00" table:style-name="ce3">
            <text:p>16.08.2018</text:p>
          </table:table-cell>
          <table:table-cell office:value-type="string" table:style-name="ce4">
            <text:p>STRABAG Rail a.s. (25429949); <text:s/>Chládek &amp; Tintěra, a.s. (62743881); <text:s/>N+N - Konstrukce a dopravní stavby Litoměřice, s.r.o. (4456428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navijáku tanku VT-72B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480000" table:style-name="ce14">
            <text:p>480 000,00</text:p>
          </table:table-cell>
          <table:table-cell office:value-type="float" office:value="480000" table:style-name="ce14">
            <text:p>480 000,00</text:p>
          </table:table-cell>
          <table:table-cell office:value-type="string" table:style-name="ce4">
            <text:p>EXCALIBUR ARMY spol. s r.o. (64573877);</text:p>
          </table:table-cell>
          <table:table-cell office:value-type="date" office:date-value="2018-08-16T00:00:00" table:style-name="ce3">
            <text:p>16.08.2018</text:p>
          </table:table-cell>
          <table:table-cell office:value-type="string" table:style-name="ce4">
            <text:p>EXCALIBUR ARMY spol. s r.o. (6457387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iktogramů v obvodu OŘ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00000" table:style-name="ce14">
            <text:p>900 000,00</text:p>
          </table:table-cell>
          <table:table-cell office:value-type="float" office:value="886463" table:style-name="ce14">
            <text:p>886 463,00</text:p>
          </table:table-cell>
          <table:table-cell office:value-type="string" table:style-name="ce4">
            <text:p>JICOM spol. s r.o. (49432095);</text:p>
          </table:table-cell>
          <table:table-cell office:value-type="date" office:date-value="2018-08-16T00:00:00" table:style-name="ce3">
            <text:p>16.08.2018</text:p>
          </table:table-cell>
          <table:table-cell office:value-type="string" table:style-name="ce4">
            <text:p>JICOM spol. s r.o. (49432095); <text:s/>SIGNALBAU a.s. (25840819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tabilizace parametrů ŽDC odklonové trati Kolín - H.B. - Brno – SMT - Oprava propustku v km 261,577 tratě Retz – Kol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03770" table:style-name="ce14">
            <text:p>903 770,00</text:p>
          </table:table-cell>
          <table:table-cell office:value-type="float" office:value="1804968" table:style-name="ce14">
            <text:p>1 804 968,00</text:p>
          </table:table-cell>
          <table:table-cell office:value-type="string" table:style-name="ce4">
            <text:p>FIRESTA-Fišer, rekonstrukce, stavby a.s. (25317628)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FIRESTA-Fišer, rekonstrukce, stavby a.s. (2531762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Kontinuální zaměření osy koleje a pevných objektů na železničním svršku na vybraných tratích SŽG Prah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100000" table:style-name="ce14">
            <text:p>5 100 000,00</text:p>
          </table:table-cell>
          <table:table-cell office:value-type="float" office:value="4986253" table:style-name="ce14">
            <text:p>4 986 253,00</text:p>
          </table:table-cell>
          <table:table-cell office:value-type="string" table:style-name="ce4">
            <text:p>GEFOS a.s. (25684213); <text:s/>HRDLIČKA spol.s r.o. (18601227); <text:s/>GeoTel Rail s.r.o. (05291101); <text:s/>GEOŠRAFO s.r.o. a Geodézie Východní Čechy spol. s r.o. [GEOŠRAFO, s.r.o. (64793036);Geodézie Východní Čechy spol s r. o. (45536058);]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GEFOS a.s. (25684213); <text:s/>HRDLIČKA spol.s r.o. (18601227); <text:s/>GeoTel Rail s.r.o. (05291101); <text:s/>GEOŠRAFO s.r.o. a Geodézie Východní Čechy spol. s r.o. [GEOŠRAFO, s.r.o. (64793036);Geodézie Východní Čechy spol s r. o. (45536058);]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Neplánované opravy, škody, stížnosti, <text:s/>nařízení správ. org. v obvodu OŘ Praha - Oprava klimatizace na objektu elektrodispečink Křenovk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99012" table:style-name="ce14">
            <text:p>499 012,00</text:p>
          </table:table-cell>
          <table:table-cell office:value-type="float" office:value="429582" table:style-name="ce14">
            <text:p>429 582,00</text:p>
          </table:table-cell>
          <table:table-cell office:value-type="string" table:style-name="ce4">
            <text:p>Sdružení podnikatelů MAGAS-Tomáš Mach [Tomáš Mach (71595007);Radek Mach (75851172);Miloš Mach (65245717);]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KOMTERM Čechy, s.r.o. (28510011); <text:s/>Sdružení podnikatelů MAGAS-Tomáš Mach [Tomáš Mach (71595007);Radek Mach (75851172);Miloš Mach (65245717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EP "Rozšíření budovy CDP Přerov"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326500" table:style-name="ce14">
            <text:p>326 500,00</text:p>
          </table:table-cell>
          <table:table-cell office:value-type="string" table:style-name="ce4">
            <text:p>MORAVIA CONSULT Olomouc a.s. (64610357)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MORAVIA CONSULT Olomouc a.s. (6461035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tabilizace parametrů ŽDC odklonové trati Kolín - H.B. - Brno – SMT - Oprava mostu v km 249,330 tratě Retz – Kolín v TK 1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71674" table:style-name="ce14">
            <text:p>1 471 674,00</text:p>
          </table:table-cell>
          <table:table-cell office:value-type="float" office:value="1804968" table:style-name="ce14">
            <text:p>1 804 968,00</text:p>
          </table:table-cell>
          <table:table-cell office:value-type="string" table:style-name="ce4">
            <text:p>FIRESTA-Fišer, rekonstrukce, stavby a.s. (25317628)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FIRESTA-Fišer, rekonstrukce, stavby a.s. (2531762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železničního svršku Praha - Bubny - Praha - Veleslav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9997025" table:style-name="ce14">
            <text:p>99 997 025,00</text:p>
          </table:table-cell>
          <table:table-cell office:value-type="float" office:value="89778706.939999998" table:style-name="ce14">
            <text:p>89 778 706,94</text:p>
          </table:table-cell>
          <table:table-cell office:value-type="string" table:style-name="ce4">
            <text:p>Společnost Bubny [EDIKT a.s. (25172328);GJW Praha spol. s r.o. (41192869);]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Společnost Bubny [EDIKT a.s. (25172328);GJW Praha spol. s r.o. (41192869);]; <text:s/>OŽS PBV [Chládek a Tintěra, Pardubice a.s. (25253361);HROCHOSTROJ a.s. (0301219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Výměna oken a dveří v objektech v obvodu OŘ Ú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00000" table:style-name="ce14">
            <text:p>1 000 000,00</text:p>
          </table:table-cell>
          <table:table-cell office:value-type="float" office:value="1282270.7" table:style-name="ce14">
            <text:p>1 282 270,70</text:p>
          </table:table-cell>
          <table:table-cell office:value-type="string" table:style-name="ce4">
            <text:p>Window Holding a.s. (28436024)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DOSTA s.r.o. (46887261); <text:s/>INT-EX, s.r.o. (25039580 ); <text:s/>Window Holding a.s. (28436024); <text:s/>NW okna s.r.o. (01442406); <text:s/>DELTAXX s.r.o. (28738519); <text:s/>PPM s.r.o. (48269361); <text:s/>ASPRA Europe, s.r.o. (27344649);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dtranění postradatelného zařízení v žst. Vojtan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100000" table:style-name="ce14">
            <text:p>3 100 000,00</text:p>
          </table:table-cell>
          <table:table-cell office:value-type="float" office:value="1689149.2" table:style-name="ce14">
            <text:p>1 689 149,20</text:p>
          </table:table-cell>
          <table:table-cell office:value-type="string" table:style-name="ce4">
            <text:p>N+N - Konstrukce a dopravní stavby Litoměřice, s.r.o. (44564287)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STRABAG Rail a.s. (25429949); <text:s/>Chládek a Tintěra, Pardubice a.s. (25253361); <text:s/>N+N - Konstrukce a dopravní stavby Litoměřice, s.r.o. (4456428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Údržbové práce 2018 - 2019 v obvodu ST Nymburk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90000000" table:style-name="ce14">
            <text:p>90 000 000,00</text:p>
          </table:table-cell>
          <table:table-cell office:value-type="float" office:value="96395242.150000006" table:style-name="ce14">
            <text:p>96 395 242,15</text:p>
          </table:table-cell>
          <table:table-cell office:value-type="string" table:style-name="ce4">
            <text:p>Společnost údržba 2018 - 2019 Nymburk [GJW Praha spol. s r.o. (41192869);N+N - Konstrukce a dopravní stavby Litoměřice, s.r.o. (44564287);]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ÚP 18-19 ST Nymburk [Chládek a Tintěra, Pardubice a.s. (25253361);HROCHOSTROJ a.s. (03012191);]; <text:s/>Společnost Údržba ST Nymburk [EDIKT a.s. (25172328);Traťová strojní společnost, a.s. (04946685);]; <text:s/>Společnost údržba 2018 - 2019 Nymburk [GJW Praha spol. s r.o. (41192869);N+N - Konstrukce a dopravní stavby Litoměřice, s.r.o. (44564287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Údržbové práce 2018 - 2019 v obvodu ST Praha východ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90000000" table:style-name="ce14">
            <text:p>90 000 000,00</text:p>
          </table:table-cell>
          <table:table-cell office:value-type="float" office:value="96499898" table:style-name="ce14">
            <text:p>96 499 898,00</text:p>
          </table:table-cell>
          <table:table-cell office:value-type="string" table:style-name="ce4">
            <text:p>Údržba 2018 - 2019 ST Praha východ - ChT+GJW [Chládek &amp; Tintěra, a.s. (62743881);GJW Praha spol. s r.o. (41192869);]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Údržba 2018 - 2019 ST Praha východ - ChT+GJW [Chládek &amp; Tintěra, a.s. (62743881);GJW Praha spol. s r.o. (41192869);]; <text:s/>ÚP 18-19 ST PHA východ [Chládek a Tintěra, Pardubice a.s. (25253361);HROCHOSTROJ a.s. (03012191);]; <text:s/>Společnost Údržba ST Praha východ [EDIKT a.s. (25172328);Traťová strojní společnost, a.s. (0494668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Údržbové práce 2018 - 2019 v obvodu ST Praha západ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90000000" table:style-name="ce14">
            <text:p>90 000 000,00</text:p>
          </table:table-cell>
          <table:table-cell office:value-type="float" office:value="96596253.370000005" table:style-name="ce14">
            <text:p>96 596 253,37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STRABAG Rail a.s. (25429949); <text:s/>ÚP 18-19 ST PHA západ [Chládek a Tintěra, Pardubice a.s. (25253361);HROCHOSTROJ a.s. (03012191);]; <text:s/>Společnost Údržba ST Praha západ [EDIKT a.s. (25172328);Traťová strojní společnost, a.s. (0494668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SO výh. č. 1, 2, 3, 4, 5 v ŽST Háje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0" table:style-name="ce14">
            <text:p>8 000 000,00</text:p>
          </table:table-cell>
          <table:table-cell office:value-type="float" office:value="4807541.8" table:style-name="ce14">
            <text:p>4 807 541,80</text:p>
          </table:table-cell>
          <table:table-cell office:value-type="string" table:style-name="ce4">
            <text:p>N+N - Konstrukce a dopravní stavby Litoměřice, s.r.o. (44564287)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STRABAG Rail a.s. (25429949); <text:s/>GJW Praha spol. s r.o. (41192869); <text:s/>N+N - Konstrukce a dopravní stavby Litoměřice, s.r.o. (4456428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Centrální rozkazy - zajištění provozu centrální (serverové) části a podpora provozu a softwarová údržba aplika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500000" table:style-name="ce14">
            <text:p>10 500 000,00</text:p>
          </table:table-cell>
          <table:table-cell office:value-type="float" office:value="10500000" table:style-name="ce14">
            <text:p>10 500 000,00</text:p>
          </table:table-cell>
          <table:table-cell office:value-type="string" table:style-name="ce4">
            <text:p>OLTIS Group a.s. (26847281);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OLTIS Group a.s. (2684728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Kvalifikované činnosti CPS 2018 v obvodu ST Praha východ - Oprava přejezdů P2658 a P2659 na trati Čakovice-Nerat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998756" table:style-name="ce14">
            <text:p>3 998 756,00</text:p>
          </table:table-cell>
          <table:table-cell office:value-type="float" office:value="3972791.41" table:style-name="ce14">
            <text:p>3 972 791,41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20T00:00:00" table:style-name="ce3">
            <text:p>20.08.2018</text:p>
          </table:table-cell>
          <table:table-cell office:value-type="string" table:style-name="ce4">
            <text:p>STRABAG Rail a.s. (25429949); <text:s/>Chládek &amp; Tintěra, a.s. (62743881); <text:s/>GJW Praha spol. s r.o. (4119286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ozšíření sady pro lokalizaci poruch o rázový generátor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50000" table:style-name="ce14">
            <text:p>450 000,00</text:p>
          </table:table-cell>
          <table:table-cell office:value-type="float" office:value="448425" table:style-name="ce14">
            <text:p>448 425,00</text:p>
          </table:table-cell>
          <table:table-cell office:value-type="string" table:style-name="ce4">
            <text:p>Radeton s.r.o. (44960808);</text:p>
          </table:table-cell>
          <table:table-cell office:value-type="date" office:date-value="2018-08-20T00:00:00" table:style-name="ce3">
            <text:p>20.08.2018</text:p>
          </table:table-cell>
          <table:table-cell office:value-type="string" table:style-name="ce4">
            <text:p>Radeton s.r.o. (44960808); <text:s/>Liška - energetika, s.r.o. (25043951 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větlá nad Sázavou ON rekonstruk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205000" table:style-name="ce14">
            <text:p>2 205 000,00</text:p>
          </table:table-cell>
          <table:table-cell office:value-type="float" office:value="1945000" table:style-name="ce14">
            <text:p>1 945 000,00</text:p>
          </table:table-cell>
          <table:table-cell office:value-type="string" table:style-name="ce4">
            <text:p>LD projekt s.r.o. (28358562);</text:p>
          </table:table-cell>
          <table:table-cell office:value-type="date" office:date-value="2018-08-20T00:00:00" table:style-name="ce3">
            <text:p>20.08.2018</text:p>
          </table:table-cell>
          <table:table-cell office:value-type="string" table:style-name="ce4">
            <text:p>knesl kynčl architekti s.r.o. (47912481); <text:s/>TAPA projekt s.r.o. (25929313); <text:s/>LD projekt s.r.o. (28358562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racovník zabezpečovací technik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40000" table:style-name="ce14">
            <text:p>1 840 000,00</text:p>
          </table:table-cell>
          <table:table-cell office:value-type="float" office:value="1840000" table:style-name="ce14">
            <text:p>1 840 000,00</text:p>
          </table:table-cell>
          <table:table-cell office:value-type="string" table:style-name="ce4">
            <text:p>Signal Projekt s.r.o. (25525441);</text:p>
          </table:table-cell>
          <table:table-cell office:value-type="date" office:date-value="2018-08-20T00:00:00" table:style-name="ce3">
            <text:p>20.08.2018</text:p>
          </table:table-cell>
          <table:table-cell office:value-type="string" table:style-name="ce4">
            <text:p>Signal Projekt s.r.o. (2552544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IS Sledování pomalých jízd v.2, podpora provozu a údržb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400000" table:style-name="ce14">
            <text:p>2 400 000,00</text:p>
          </table:table-cell>
          <table:table-cell office:value-type="float" office:value="2360000" table:style-name="ce14">
            <text:p>2 360 000,00</text:p>
          </table:table-cell>
          <table:table-cell office:value-type="string" table:style-name="ce4">
            <text:p>ČD - Informační Systémy, a.s. (24829871);</text:p>
          </table:table-cell>
          <table:table-cell office:value-type="date" office:date-value="2018-08-20T00:00:00" table:style-name="ce3">
            <text:p>20.08.2018</text:p>
          </table:table-cell>
          <table:table-cell office:value-type="string" table:style-name="ce4">
            <text:p>ČD - Informační Systémy, a.s. (2482987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Externí inženýrské činnosti - Výkon technického dozoru stavebníka při realizaci stavby Kolín ON - SA opr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58000" table:style-name="ce14">
            <text:p>258 000,00</text:p>
          </table:table-cell>
          <table:table-cell office:value-type="string" table:style-name="ce4">
            <text:p>REINVEST spol. s r.o. (65410840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Tým dopravního inženýrství s.r.o. (24831832); <text:s/>REINVEST spol. s r.o. (6541084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ravský Beroun ON – PD rekonstruk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00000" table:style-name="ce14">
            <text:p>900 000,00</text:p>
          </table:table-cell>
          <table:table-cell office:value-type="float" office:value="895000" table:style-name="ce14">
            <text:p>895 000,00</text:p>
          </table:table-cell>
          <table:table-cell office:value-type="string" table:style-name="ce4">
            <text:p>JM YARD service, s.r.o. (28633202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JM YARD service, s.r.o. (28633202); <text:s/>STAVINS s.r.o. (26847141); <text:s/>BENUTA PRO s.r.o. (05643546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né práce na trati Lipová Lázně - Javorník ve Sl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00" table:style-name="ce14">
            <text:p>30 000 000,00</text:p>
          </table:table-cell>
          <table:table-cell office:value-type="float" office:value="29365268.16" table:style-name="ce14">
            <text:p>29 365 268,16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TOMI - REMONT a.s. (25508571); <text:s/>Hroší stavby Morava a.s. (2859746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modulu na rozšíření zařízení CMC 356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0000" table:style-name="ce14">
            <text:p>270 000,00</text:p>
          </table:table-cell>
          <table:table-cell office:value-type="float" office:value="261040" table:style-name="ce14">
            <text:p>261 040,00</text:p>
          </table:table-cell>
          <table:table-cell office:value-type="string" table:style-name="ce4">
            <text:p>GFTC s.r.o. (27520633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TMV SS spol. s r.o. (44849443); <text:s/>GFTC s.r.o. (27520633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O Karviná - Rekonstrukce objekt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" table:style-name="ce14">
            <text:p>700 000,00</text:p>
          </table:table-cell>
          <table:table-cell office:value-type="float" office:value="690000" table:style-name="ce14">
            <text:p>690 000,00</text:p>
          </table:table-cell>
          <table:table-cell office:value-type="string" table:style-name="ce4">
            <text:p>Ing. Lukáš Bobek (87240718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Ing. Pavel Krátký (47684577); <text:s/>Ing. Lukáš Bobek (87240718); <text:s/>Ing. Jaromír Benka (7186925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O Suchdol n.O. - Rekonstrukce provozních objekt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00000" table:style-name="ce14">
            <text:p>1 000 000,00</text:p>
          </table:table-cell>
          <table:table-cell office:value-type="float" office:value="1450000" table:style-name="ce14">
            <text:p>1 450 000,00</text:p>
          </table:table-cell>
          <table:table-cell office:value-type="string" table:style-name="ce4">
            <text:p>JM YARD service, s.r.o. (28633202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TEMAR spol. s r.o. (60318929); <text:s/>JM YARD service, s.r.o. (2863320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ového jeřábu ŽDJ 5/3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1821100" table:style-name="ce14">
            <text:p>1 821 100,00</text:p>
          </table:table-cell>
          <table:table-cell office:value-type="string" table:style-name="ce4">
            <text:p>Elektrizace železnic Praha a. s. (47115921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Stavební stroje Ústí nad Labem, a.s. (49903349); <text:s/>Elektrizace železnic Praha a. s. (4711592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osvětlení ŽST Albrecht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500000" table:style-name="ce14">
            <text:p>8 500 000,00</text:p>
          </table:table-cell>
          <table:table-cell office:value-type="float" office:value="8397625.9000000004" table:style-name="ce14">
            <text:p>8 397 625,9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STRABAG Rail a.s. (25429949); <text:s/>SIGNALBAU a.s. (25840819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Elektrizace trati Týniště n. O. - Častolovice - Soln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" table:style-name="ce14">
            <text:p>800 000,00</text:p>
          </table:table-cell>
          <table:table-cell office:value-type="float" office:value="736800" table:style-name="ce14">
            <text:p>736 800,00</text:p>
          </table:table-cell>
          <table:table-cell office:value-type="string" table:style-name="ce4">
            <text:p>SUDOP PRAHA a.s. (25793349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EXprojekt s.r.o. (29285801); <text:s/>SUDOP PRAHA a.s. (2579334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ateplení obvodového pláště PS ve Valašském Meziříč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23000" table:style-name="ce14">
            <text:p>4 023 000,00</text:p>
          </table:table-cell>
          <table:table-cell office:value-type="float" office:value="4014418.04" table:style-name="ce14">
            <text:p>4 014 418,04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TOMI - REMONT a.s. (25508571); <text:s/>B.H.S. BOHEMIA, a.s. (2678201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Bohumín ON- příprava bezpečnostních technologi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400000" table:style-name="ce14">
            <text:p>2 400 000,00</text:p>
          </table:table-cell>
          <table:table-cell office:value-type="float" office:value="2750000" table:style-name="ce14">
            <text:p>2 750 000,00</text:p>
          </table:table-cell>
          <table:table-cell office:value-type="string" table:style-name="ce4">
            <text:p>VIAGNOSTICS s.r.o. (05205824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NDCON s.r.o. (64939511); <text:s/>VIAGNOSTICS s.r.o. (0520582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GSM-R Uničov - Šumper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737000" table:style-name="ce14">
            <text:p>4 737 000,00</text:p>
          </table:table-cell>
          <table:table-cell office:value-type="float" office:value="4260000" table:style-name="ce14">
            <text:p>4 260 000,00</text:p>
          </table:table-cell>
          <table:table-cell office:value-type="string" table:style-name="ce4">
            <text:p>SUDOP PRAHA a.s. (25793349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Signal Projekt s.r.o. (25525441); <text:s/>SUDOP PRAHA a.s. (2579334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Rekonstrukce ŽST Chomut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880000" table:style-name="ce14">
            <text:p>2 880 000,00</text:p>
          </table:table-cell>
          <table:table-cell office:value-type="float" office:value="2290000" table:style-name="ce14">
            <text:p>2 290 000,00</text:p>
          </table:table-cell>
          <table:table-cell office:value-type="string" table:style-name="ce4">
            <text:p>Společnost "SP + SEU_ŽST Chomutov_ZP, EH" <text:s/>[SUDOP PRAHA a.s. (25793349);SUDOP EU a.s (05165024);]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Společnost "SP + SEU_ŽST Chomutov_ZP, EH" <text:s/>[SUDOP PRAHA a.s. (25793349);SUDOP EU a.s (05165024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větelné varovné návěstidlo s jedním zábleskovým světlem, včetně stojan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58000" table:style-name="ce14">
            <text:p>258 000,00</text:p>
          </table:table-cell>
          <table:table-cell office:value-type="string" table:style-name="ce4">
            <text:p>MSV elektronika s.r.o. (25371274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MSV elektronika s.r.o. (25371274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Bruntál ON - PD oprava (fasád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585000" table:style-name="ce14">
            <text:p>585 000,00</text:p>
          </table:table-cell>
          <table:table-cell office:value-type="string" table:style-name="ce4">
            <text:p>JM YARD service, s.r.o. (28633202);</text:p>
          </table:table-cell>
          <table:table-cell office:value-type="date" office:date-value="2018-08-21T00:00:00" table:style-name="ce3">
            <text:p>21.08.2018</text:p>
          </table:table-cell>
          <table:table-cell office:value-type="string" table:style-name="ce4">
            <text:p>JM YARD service, s.r.o. (28633202); <text:s/>KARASKO CZ s.r.o. (27854141 ); <text:s/>BENUTA PRO s.r.o. (05643546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zastávky Šum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50000" table:style-name="ce14">
            <text:p>1 650 000,00</text:p>
          </table:table-cell>
          <table:table-cell office:value-type="float" office:value="1643770" table:style-name="ce14">
            <text:p>1 643 770,00</text:p>
          </table:table-cell>
          <table:table-cell office:value-type="string" table:style-name="ce4">
            <text:p>SB projekt s.r.o. (27767442)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SB projekt s.r.o. (27767442); <text:s/>MORAVIA CONSULT Olomouc a.s. (6461035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rozvodů EPZ Brno A-F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315000" table:style-name="ce14">
            <text:p>6 315 000,00</text:p>
          </table:table-cell>
          <table:table-cell office:value-type="float" office:value="6204805" table:style-name="ce14">
            <text:p>6 204 805,00</text:p>
          </table:table-cell>
          <table:table-cell office:value-type="string" table:style-name="ce4">
            <text:p>TRAMO RAIL, a.s. (25369610)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TRAMO RAIL, a.s. (25369610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4">
            <text:p>Oprava objektu ATÚ Nymbur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08361" table:style-name="ce14">
            <text:p>1 808 361,00</text:p>
          </table:table-cell>
          <table:table-cell office:value-type="float" office:value="1806559.99" table:style-name="ce14">
            <text:p>1 806 559,99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STRABAG Rail a.s. (25429949); <text:s/>AlphaCon, spol. s r.o. [AlphaCon , spol. s r.o. (47118105);SANEX, společnost s ručením omezeným (47783133);]; <text:s/>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traťového úseku Všetaty – Mělník (mimo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4898972" table:style-name="ce14">
            <text:p>124 898 972,00</text:p>
          </table:table-cell>
          <table:table-cell office:value-type="float" office:value="114810066.16" table:style-name="ce14">
            <text:p>114 810 066,16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STRABAG Rail a.s. (25429949); <text:s/>GJW Praha spol. s r.o. (41192869); <text:s/>OTÚ VšeMě [Chládek a Tintěra, Pardubice a.s. (25253361);HROCHOSTROJ a.s. (0301219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pracovní plošiny pro OŘ Ústí n.L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" table:style-name="ce14">
            <text:p>800 000,00</text:p>
          </table:table-cell>
          <table:table-cell office:value-type="float" office:value="619800" table:style-name="ce14">
            <text:p>619 800,00</text:p>
          </table:table-cell>
          <table:table-cell office:value-type="string" table:style-name="ce4">
            <text:p>STATECH s.r.o. (27402975)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ROTHLEHNER pracovní plošiny s.r.o. (48108677); <text:s/>STATECH s.r.o. (27402975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st n.n. oprava vykloněných stožárů TV u S kolej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0" table:style-name="ce14">
            <text:p>3 500 000,00</text:p>
          </table:table-cell>
          <table:table-cell office:value-type="float" office:value="3468534.6" table:style-name="ce14">
            <text:p>3 468 534,6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STRABAG Rail a.s. (25429949); <text:s/>Elektrizace železnic Praha a. s. (47115921); <text:s/>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4">
            <text:p>Oprava 2.SK v žst. Poděbrad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489373" table:style-name="ce14">
            <text:p>9 489 373,00</text:p>
          </table:table-cell>
          <table:table-cell office:value-type="float" office:value="8448047.5700000003" table:style-name="ce14">
            <text:p>8 448 047,57</text:p>
          </table:table-cell>
          <table:table-cell office:value-type="string" table:style-name="ce4">
            <text:p>Společnost Poděbrady [ALPINE Bau CZ a.s. (02604795);GJW Praha spol. s r.o. (41192869);]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STRABAG Rail a.s. (25429949); <text:s/>Chládek &amp; Tintěra, a.s. (62743881); <text:s/>Oprava SK Poděbrady [Chládek a Tintěra, Pardubice a.s. (25253361);HROCHOSTROJ a.s. (03012191);]; <text:s/>Společnost Poděbrady [ALPINE Bau CZ a.s. (02604795);GJW Praha spol. s r.o. (41192869);]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Celková oprava hromosvodu objektu Cheb, provozní budova OŘ bez č.p., garáže, díln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60000" table:style-name="ce14">
            <text:p>360 000,00</text:p>
          </table:table-cell>
          <table:table-cell office:value-type="float" office:value="262491.3" table:style-name="ce14">
            <text:p>262 491,30</text:p>
          </table:table-cell>
          <table:table-cell office:value-type="string" table:style-name="ce4">
            <text:p>Jiří Mládek (62753118)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ATE, s. r. o. (48360473); <text:s/>Jiří Mládek (62753118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Dětmarovice - Petrovice u K. - státní hranice PR, BC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78777000" table:style-name="ce14">
            <text:p>78 777 000,00</text:p>
          </table:table-cell>
          <table:table-cell office:value-type="float" office:value="87668000" table:style-name="ce14">
            <text:p>87 668 000,00</text:p>
          </table:table-cell>
          <table:table-cell office:value-type="string" table:style-name="ce4">
            <text:p>Společnost „SAGAF Dětmarovice - Petrovice” [SAGASTA s.r.o. (04598555);AF-CITYPLAN s.r. o. (47307218);]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Společnost „SAGAF Dětmarovice - Petrovice” [SAGASTA s.r.o. (04598555);AF-CITYPLAN s.r. o. (47307218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Úplná výměna štěrkového lože a strojní čištění v obvodu ST Ústí nad Labem (2018 / 2019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0" table:style-name="ce14">
            <text:p>20 000 000,00</text:p>
          </table:table-cell>
          <table:table-cell office:value-type="float" office:value="29250991.800000001" table:style-name="ce14">
            <text:p>29 250 991,80</text:p>
          </table:table-cell>
          <table:table-cell office:value-type="string" table:style-name="ce4">
            <text:p>N+N - Konstrukce a dopravní stavby Litoměřice, s.r.o. (44564287);</text:p>
          </table:table-cell>
          <table:table-cell office:value-type="date" office:date-value="2018-08-22T00:00:00" table:style-name="ce3">
            <text:p>22.08.2018</text:p>
          </table:table-cell>
          <table:table-cell office:value-type="string" table:style-name="ce4">
            <text:p>STRABAG Rail a.s. (25429949); <text:s/>N+N - Konstrukce a dopravní stavby Litoměřice, s.r.o. (4456428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echnická výpomoc při vyhotovení mapových podkladů pro akci Rekonstrukce ŽST Chomut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" table:style-name="ce14">
            <text:p>800 000,00</text:p>
          </table:table-cell>
          <table:table-cell office:value-type="float" office:value="799000" table:style-name="ce14">
            <text:p>799 000,00</text:p>
          </table:table-cell>
          <table:table-cell office:value-type="string" table:style-name="ce4">
            <text:p>AQUA GEODETICA s.r.o. (27352749);</text:p>
          </table:table-cell>
          <table:table-cell office:value-type="date" office:date-value="2018-08-23T00:00:00" table:style-name="ce3">
            <text:p>23.08.2018</text:p>
          </table:table-cell>
          <table:table-cell office:value-type="string" table:style-name="ce4">
            <text:p>AQUA GEODETICA s.r.o. (27352749); <text:s/>GEOCONSULT s.r.o. (6027794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Rekonstrukce R110kV na TNS Jablunk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727000" table:style-name="ce14">
            <text:p>5 727 000,00</text:p>
          </table:table-cell>
          <table:table-cell office:value-type="float" office:value="5322760" table:style-name="ce14">
            <text:p>5 322 760,00</text:p>
          </table:table-cell>
          <table:table-cell office:value-type="string" table:style-name="ce4">
            <text:p>Společnost pro Rekonstrukci R110kV na TNS Jablunkov [SB projekt s.r.o. (27767442);MORAVIA CONSULT Olomouc a.s. (64610357);];</text:p>
          </table:table-cell>
          <table:table-cell office:value-type="date" office:date-value="2018-08-23T00:00:00" table:style-name="ce3">
            <text:p>23.08.2018</text:p>
          </table:table-cell>
          <table:table-cell office:value-type="string" table:style-name="ce4">
            <text:p>SUDOP PRAHA a.s. (25793349); <text:s/>Společnost pro Rekonstrukci R110kV na TNS Jablunkov [SB projekt s.r.o. (27767442);MORAVIA CONSULT Olomouc a.s. (64610357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Modernizace železničního uzlu Česká Třebová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00000" table:style-name="ce14">
            <text:p>900 000,00</text:p>
          </table:table-cell>
          <table:table-cell office:value-type="float" office:value="750000" table:style-name="ce14">
            <text:p>750 000,00</text:p>
          </table:table-cell>
          <table:table-cell office:value-type="string" table:style-name="ce4">
            <text:p>Zdravotní ústav se sídlem v Ostravě (71009396);</text:p>
          </table:table-cell>
          <table:table-cell office:value-type="date" office:date-value="2018-08-23T00:00:00" table:style-name="ce3">
            <text:p>23.08.2018</text:p>
          </table:table-cell>
          <table:table-cell office:value-type="string" table:style-name="ce4">
            <text:p>BRENS EUROPE, a.s. (25292277); <text:s/>EKOLA group, spol. s r.o. (63981378); <text:s/>Zdravotní ústav se sídlem v Ostravě (71009396); <text:s/>Akustika Praha s.r.o. (60490608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oběžovice - oprava budovy remízy T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0" table:style-name="ce14">
            <text:p>4 000 000,00</text:p>
          </table:table-cell>
          <table:table-cell office:value-type="float" office:value="2759297.4" table:style-name="ce14">
            <text:p>2 759 297,40</text:p>
          </table:table-cell>
          <table:table-cell office:value-type="string" table:style-name="ce4">
            <text:p>RAILSTAV, s.r.o. (26370891);</text:p>
          </table:table-cell>
          <table:table-cell office:value-type="date" office:date-value="2018-08-23T00:00:00" table:style-name="ce3">
            <text:p>23.08.2018</text:p>
          </table:table-cell>
          <table:table-cell office:value-type="string" table:style-name="ce4">
            <text:p>STRABAG Rail a.s. (25429949); <text:s/>Chládek &amp; Tintěra, a.s. (62743881); <text:s/>RAILSTAV, s.r.o. (2637089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ZS trati Blovice - Ždírec u Plzně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600000" table:style-name="ce14">
            <text:p>3 600 000,00</text:p>
          </table:table-cell>
          <table:table-cell office:value-type="float" office:value="3749520" table:style-name="ce14">
            <text:p>3 749 520,00</text:p>
          </table:table-cell>
          <table:table-cell office:value-type="string" table:style-name="ce4">
            <text:p>EPLcond a.s. (26346575);</text:p>
          </table:table-cell>
          <table:table-cell office:value-type="date" office:date-value="2018-08-23T00:00:00" table:style-name="ce3">
            <text:p>23.08.2018</text:p>
          </table:table-cell>
          <table:table-cell office:value-type="string" table:style-name="ce4">
            <text:p>První SaZ Plzeň a.s. (26329921); <text:s/>MONZAS, spol. s r.o. (44222734); <text:s/>EPLcond a.s. (2634657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PZS v km 24,981 trati Lochovice - Zadní Třebáň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345397" table:style-name="ce14">
            <text:p>11 345 397,00</text:p>
          </table:table-cell>
          <table:table-cell office:value-type="float" office:value="11247019.43" table:style-name="ce14">
            <text:p>11 247 019,43</text:p>
          </table:table-cell>
          <table:table-cell office:value-type="string" table:style-name="ce4">
            <text:p>KTA technika, s.r.o. (62618911);</text:p>
          </table:table-cell>
          <table:table-cell office:value-type="date" office:date-value="2018-08-23T00:00:00" table:style-name="ce3">
            <text:p>23.08.2018</text:p>
          </table:table-cell>
          <table:table-cell office:value-type="string" table:style-name="ce4">
            <text:p>AŽD Praha s.r.o. (48029483); <text:s/>První SaZ Plzeň a.s. (26329921); <text:s/>KTA technika, s.r.o. (6261891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PZS v km 11,172 a 11,454 Varnsdorf-Seifhennersdorf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165228" table:style-name="ce14">
            <text:p>14 165 228,00</text:p>
          </table:table-cell>
          <table:table-cell office:value-type="float" office:value="14232711.9" table:style-name="ce14">
            <text:p>14 232 711,90</text:p>
          </table:table-cell>
          <table:table-cell office:value-type="string" table:style-name="ce4">
            <text:p>MONZAS, spol. s r.o. (44222734);</text:p>
          </table:table-cell>
          <table:table-cell office:value-type="date" office:date-value="2018-08-23T00:00:00" table:style-name="ce3">
            <text:p>23.08.2018</text:p>
          </table:table-cell>
          <table:table-cell office:value-type="string" table:style-name="ce4">
            <text:p>AŽD Praha s.r.o. (48029483); <text:s/>NTD group a.s. (25045776); <text:s/>MONZAS, spol. s r.o. (44222734); <text:s/>EPLcond a.s. (26346575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plnění závor a rekonstrukce PZS na přejezdu P6382 v km 47,208 na trati Horní Cerekev - Tábor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241527" table:style-name="ce14">
            <text:p>7 241 527,00</text:p>
          </table:table-cell>
          <table:table-cell office:value-type="float" office:value="7152822.0499999998" table:style-name="ce14">
            <text:p>7 152 822,05</text:p>
          </table:table-cell>
          <table:table-cell office:value-type="string" table:style-name="ce4">
            <text:p>KTA technika, s.r.o. (62618911);</text:p>
          </table:table-cell>
          <table:table-cell office:value-type="date" office:date-value="2018-08-23T00:00:00" table:style-name="ce3">
            <text:p>23.08.2018</text:p>
          </table:table-cell>
          <table:table-cell office:value-type="string" table:style-name="ce4">
            <text:p>První SaZ Plzeň a.s. (26329921); <text:s/>KTA technika, s.r.o. (6261891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Rekonstrukce žeželezničního svršku a TV v km 17,200-18,000 trati Ústí nad Labem -Mos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2000" table:style-name="ce14">
            <text:p>352 000,00</text:p>
          </table:table-cell>
          <table:table-cell office:value-type="float" office:value="320400" table:style-name="ce14">
            <text:p>320 400,00</text:p>
          </table:table-cell>
          <table:table-cell office:value-type="string" table:style-name="ce4">
            <text:p>"SP+IPSUM_Ústí-Most km 17,2-18,00 _BOZP" [SUDOP PRAHA a.s. (25793349);IPSUM CZ s.r.o. (25701347);];</text:p>
          </table:table-cell>
          <table:table-cell office:value-type="date" office:date-value="2018-08-23T00:00:00" table:style-name="ce3">
            <text:p>23.08.2018</text:p>
          </table:table-cell>
          <table:table-cell office:value-type="string" table:style-name="ce4">
            <text:p>MANIFOLD GROUP s.r.o. (26348764); <text:s/>4FIT CONSULTING, s.r.o. (28873530); <text:s/>SGS Czech Republic, s.r.o. (48589241); <text:s/>"SP+IPSUM_Ústí-Most km 17,2-18,00 _BOZP" [SUDOP PRAHA a.s. (25793349);IPSUM CZ s.r.o. (25701347);]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e v úseku Vršovice čekací koleje - Praha Krč po MÚ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2000000" table:style-name="ce14">
            <text:p>2 000 000,0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24T00:00:00" table:style-name="ce3">
            <text:p>24.08.2018</text:p>
          </table:table-cell>
          <table:table-cell table:style-name="ce4"/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Neplánované opravy, škody, stížnosti, <text:s/>nařízení správ. org. v obvodu OŘ Praha - Oprava VB Měšice - závada BOZP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9500" table:style-name="ce14">
            <text:p>279 500,00</text:p>
          </table:table-cell>
          <table:table-cell office:value-type="float" office:value="277499.90999999997" table:style-name="ce14">
            <text:p>277 499,91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EDIKT a.s. (25172328); <text:s/>STRABAG Rail a.s. (25429949); <text:s/>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zabezpečovacího zařízení v Žst. Jaroměřice nad Rokytno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840555.719999999" table:style-name="ce14">
            <text:p>29 840 555,72</text:p>
          </table:table-cell>
          <table:table-cell office:value-type="float" office:value="29461182" table:style-name="ce14">
            <text:p>29 461 182,00</text:p>
          </table:table-cell>
          <table:table-cell office:value-type="string" table:style-name="ce4">
            <text:p>AK signal Brno a.s. (26245507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První SaZ Plzeň a.s. (26329921); <text:s/>AK signal Brno a.s. (26245507); <text:s/>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osvětlení a CCTV na objektu Krn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0" table:style-name="ce14">
            <text:p>4 000 000,00</text:p>
          </table:table-cell>
          <table:table-cell office:value-type="float" office:value="3942152.91" table:style-name="ce14">
            <text:p>3 942 152,91</text:p>
          </table:table-cell>
          <table:table-cell office:value-type="string" table:style-name="ce4">
            <text:p>Svatoslav Mička (18499261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STRABAG Rail a.s. (25429949); <text:s/>Elektrizace železnic Praha a. s. (47115921); <text:s/>Svatoslav Mička (1849926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Golčův Jeníkov, budova RZZ - rekonstrukce vnějšího pláště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951621.27" table:style-name="ce14">
            <text:p>3 951 621,27</text:p>
          </table:table-cell>
          <table:table-cell office:value-type="float" office:value="3950152.4" table:style-name="ce14">
            <text:p>3 950 152,40</text:p>
          </table:table-cell>
          <table:table-cell office:value-type="string" table:style-name="ce4">
            <text:p>B.H.S. BOHEMIA, a.s. (26782014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Chládek a Tintěra Havlíčkův Brod, a.s. (60932171); <text:s/>B.H.S. BOHEMIA, a.s. (2678201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e v úseku Dačice - Slavonice II etap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129195.190000001" table:style-name="ce14">
            <text:p>20 129 195,19</text:p>
          </table:table-cell>
          <table:table-cell office:value-type="float" office:value="18885420" table:style-name="ce14">
            <text:p>18 885 420,00</text:p>
          </table:table-cell>
          <table:table-cell office:value-type="string" table:style-name="ce4">
            <text:p>SEŽEV-REKO, a.s. (46904859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Chládek a Tintěra Havlíčkův Brod, a.s. (60932171); <text:s/>SEŽEV-REKO, a.s. (4690485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pásového rýpadla s příslušenstvím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20000" table:style-name="ce14">
            <text:p>920 000,00</text:p>
          </table:table-cell>
          <table:table-cell office:value-type="float" office:value="880000" table:style-name="ce14">
            <text:p>880 000,00</text:p>
          </table:table-cell>
          <table:table-cell office:value-type="string" table:style-name="ce4">
            <text:p>TERRAMET, spol. s r.o. (41692519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Zeppelin CZ s.r.o. (18627226); <text:s/>TERRAMET, spol. s r.o. (4169251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traktor bagr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50000" table:style-name="ce14">
            <text:p>550 000,00</text:p>
          </table:table-cell>
          <table:table-cell office:value-type="float" office:value="500000" table:style-name="ce14">
            <text:p>500 000,00</text:p>
          </table:table-cell>
          <table:table-cell office:value-type="string" table:style-name="ce4">
            <text:p>TORAMOS, s.r.o. (61944327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TORAMOS, s.r.o. (61944327); <text:s/>VA Progres s.r.o. (2776219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a montáž klimatizačních jednote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" table:style-name="ce14">
            <text:p>700 000,00</text:p>
          </table:table-cell>
          <table:table-cell office:value-type="float" office:value="642890" table:style-name="ce14">
            <text:p>642 890,00</text:p>
          </table:table-cell>
          <table:table-cell office:value-type="string" table:style-name="ce4">
            <text:p>KLIMONT EX, s.r.o. (25394614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KLIMONT EX, s.r.o. (25394614); <text:s/>COND KLIMA s.r.o (2782889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venkovních prvků zabezpečovacího zařízen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000000" table:style-name="ce14">
            <text:p>18 000 000,00</text:p>
          </table:table-cell>
          <table:table-cell office:value-type="float" office:value="14500000" table:style-name="ce14">
            <text:p>14 500 000,00</text:p>
          </table:table-cell>
          <table:table-cell office:value-type="string" table:style-name="ce4">
            <text:p>Společnost „Venkovní prvky ZZ 2018-2019“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SIGNALBAU a.s. (25840819); <text:s/>Společnost „Venkovní prvky ZZ 2018-2019“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dstranění nežádoucí zeleně na regionálních tratích v obvodu OŘ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0" table:style-name="ce14">
            <text:p>3 000 000,00</text:p>
          </table:table-cell>
          <table:table-cell office:value-type="float" office:value="3000000" table:style-name="ce14">
            <text:p>3 000 000,00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TOMI - REMONT a.s. (25508571); <text:s/>Hroší stavby Morava a.s. (2859746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taničních kolejí v ŽST Krn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800000" table:style-name="ce14">
            <text:p>13 800 000,00</text:p>
          </table:table-cell>
          <table:table-cell office:value-type="float" office:value="12975686.17" table:style-name="ce14">
            <text:p>12 975 686,17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STRABAG Rail a.s. (25429949); <text:s/>Skanska a.s. (26271303); <text:s/>TOMI - REMONT a.s. (25508571); <text:s/>SEŽEV-REKO, a.s. (46904859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1.P.P. administrativní budovy OŘ Ostrava, Muglinovská 1038/5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200000" table:style-name="ce14">
            <text:p>2 200 000,00</text:p>
          </table:table-cell>
          <table:table-cell office:value-type="float" office:value="2095011.14" table:style-name="ce14">
            <text:p>2 095 011,14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TOMI - REMONT a.s. (25508571); <text:s/>Hroší stavby Morava a.s. (2859746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emolice objektů <text:s/>OŘ Ostrava - obvod Krnov, Op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00000" table:style-name="ce14">
            <text:p>2 700 000,00</text:p>
          </table:table-cell>
          <table:table-cell office:value-type="float" office:value="1938120.47" table:style-name="ce14">
            <text:p>1 938 120,47</text:p>
          </table:table-cell>
          <table:table-cell office:value-type="string" table:style-name="ce4">
            <text:p>IDS - Inženýrské a dopravní stavby Olomouc a.s. (25869523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IDS - Inženýrské a dopravní stavby Olomouc a.s. (25869523); <text:s/>B.H.S. BOHEMIA, a.s. (26782014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Rekonstrukce zastávek Popov a Rajnoch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782000" table:style-name="ce14">
            <text:p>1 782 000,00</text:p>
          </table:table-cell>
          <table:table-cell office:value-type="float" office:value="1750000" table:style-name="ce14">
            <text:p>1 750 000,00</text:p>
          </table:table-cell>
          <table:table-cell office:value-type="string" table:style-name="ce4">
            <text:p>„Společnost pro zastávky Popov a Rajnochovice” [DRAWINGS s.r.o. (04650263);PRODIN a.s. (25292161);]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MORAVIA CONSULT Olomouc a.s. (64610357); <text:s/>„Společnost pro zastávky Popov a Rajnochovice” [DRAWINGS s.r.o. (04650263);PRODIN a.s. (2529216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ropojení optického kabelu v úseku Příkosice - Nezvěstice na trati Rokycany - Nezvěst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20233" table:style-name="ce14">
            <text:p>1 020 233,00</text:p>
          </table:table-cell>
          <table:table-cell office:value-type="float" office:value="950010" table:style-name="ce14">
            <text:p>950 010,00</text:p>
          </table:table-cell>
          <table:table-cell office:value-type="string" table:style-name="ce4">
            <text:p>KTA technika, s.r.o. (62618911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KTA technika, s.r.o. (62618911); <text:s/>TMS Projekt s.r.o. (4820089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měna 7ks šachetních dveří a 4ks kabinových dveří u výtahů v ŽST Otrokovice a Huštěnovice u VB a na ostrovním nástupišti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65000" table:style-name="ce14">
            <text:p>765 000,00</text:p>
          </table:table-cell>
          <table:table-cell office:value-type="float" office:value="760576" table:style-name="ce14">
            <text:p>760 576,00</text:p>
          </table:table-cell>
          <table:table-cell office:value-type="string" table:style-name="ce4">
            <text:p>KONE, a.s. (00176842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KONE, a.s. (00176842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tratě Rohatec - Sudoměřice nad Moravou – 3. etap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0" table:style-name="ce14">
            <text:p>20 000 000,00</text:p>
          </table:table-cell>
          <table:table-cell office:value-type="float" office:value="17991233" table:style-name="ce14">
            <text:p>17 991 233,00</text:p>
          </table:table-cell>
          <table:table-cell office:value-type="string" table:style-name="ce4">
            <text:p>SEŽEV-REKO, a.s. (46904859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Swietelsky Rail CZ s.r.o. (28332202); <text:s/>Chládek a Tintěra Havlíčkův Brod, a.s. (60932171); <text:s/>Skanska a.s. (26271303); <text:s/>SEŽEV-REKO, a.s. (46904859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iště v dopravně Bílov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0" table:style-name="ce14">
            <text:p>7 000 000,00</text:p>
          </table:table-cell>
          <table:table-cell office:value-type="float" office:value="8898988" table:style-name="ce14">
            <text:p>8 898 988,00</text:p>
          </table:table-cell>
          <table:table-cell office:value-type="string" table:style-name="ce4">
            <text:p>Hroší stavby Morava a.s. (28597460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traťové koleje v úseku Kravaře - Chuchelná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200000" table:style-name="ce14">
            <text:p>7 200 000,00</text:p>
          </table:table-cell>
          <table:table-cell office:value-type="float" office:value="6848892.29" table:style-name="ce14">
            <text:p>6 848 892,29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STRABAG Rail a.s. (25429949); <text:s/>IDS - Inženýrské a dopravní stavby Olomouc a.s. (25869523); <text:s/>Skanska a.s. (26271303); <text:s/>TOMI - REMONT a.s. (25508571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výhybek na odbočce Odr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200000" table:style-name="ce14">
            <text:p>9 200 000,00</text:p>
          </table:table-cell>
          <table:table-cell office:value-type="float" office:value="10166573.210000001" table:style-name="ce14">
            <text:p>10 166 573,21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STRABAG Rail a.s. (25429949); <text:s/>Skanska a.s. (26271303); <text:s/>TOMI - REMONT a.s. (2550857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Zvýšení kapacity trati Nymburk - Mladá Boleslav, 2. stavb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59699" table:style-name="ce14">
            <text:p>1 259 699,00</text:p>
          </table:table-cell>
          <table:table-cell office:value-type="float" office:value="1147200" table:style-name="ce14">
            <text:p>1 147 200,00</text:p>
          </table:table-cell>
          <table:table-cell office:value-type="string" table:style-name="ce4">
            <text:p>FRAM Consult a.s. (64948790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SUDOP PRAHA a.s. (25793349); <text:s/>FRAM Consult a.s. (64948790); <text:s/>Tým dopravního inženýrství s.r.o. (24831832); <text:s/>SGS Czech Republic, s.r.o. (48589241); <text:s/>BUNG CZ s.r.o. (27454576);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Zvýšení kapacity trati Nymburk - Mladá Boleslav, 2. stavb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59699" table:style-name="ce14">
            <text:p>459 699,00</text:p>
          </table:table-cell>
          <table:table-cell office:value-type="float" office:value="367000" table:style-name="ce14">
            <text:p>367 000,00</text:p>
          </table:table-cell>
          <table:table-cell office:value-type="string" table:style-name="ce4">
            <text:p>AZ Consult, spol. s r.o. (44567430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AZ Consult, spol. s r.o. (44567430); <text:s/>INFRAM a.s. (25070282); <text:s/>SG Geotechnika a.s. (41192168); <text:s/>Společnost: "GT dozor SAMSON – SAFETY" [SAMSON PRAHA spol. s r.o. (48539589);SAFETY PRO s.r.o. (28571690);]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Zvýšení kapacity trati Nymburk - Mladá Boleslav, 2. stavab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07997" table:style-name="ce14">
            <text:p>1 307 997,00</text:p>
          </table:table-cell>
          <table:table-cell office:value-type="float" office:value="1125000" table:style-name="ce14">
            <text:p>1 125 000,00</text:p>
          </table:table-cell>
          <table:table-cell office:value-type="string" table:style-name="ce4">
            <text:p>SUDOP PRAHA a.s. (25793349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INFRAM a.s. (25070282); <text:s/>SUDOP PRAHA a.s. (25793349); <text:s/>IPSUM CZ s.r.o. (25701347); <text:s/>4FIT CONSULTING, s.r.o. (28873530); <text:s/>SGS Czech Republic, s.r.o. (48589241);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Rekonstrukce žst. Sklené nad Oslavou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18057000" table:style-name="ce14">
            <text:p>18 057 000,00</text:p>
          </table:table-cell>
          <table:table-cell office:value-type="float" office:value="17154800" table:style-name="ce14">
            <text:p>17 154 800,00</text:p>
          </table:table-cell>
          <table:table-cell office:value-type="string" table:style-name="ce4">
            <text:p>Společnost pro ŽST Sklené nad Oslavou [MORAVIA CONSULT Olomouc a.s. (64610357);EXprojekt s.r.o. (29285801);]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SUDOP BRNO, spol. s r.o. (44960417); <text:s/>Společnost pro ŽST Sklené nad Oslavou [MORAVIA CONSULT Olomouc a.s. (64610357);EXprojekt s.r.o. (2928580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Sběr požadavků, zpracování podkladů a příprava architektury a následné projektové dokumentace pro realizaci projektu centrálního sběru provozních a bezpečnostních logů ze systémů a sítě SŽD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50000" table:style-name="ce14">
            <text:p>2 750 000,00</text:p>
          </table:table-cell>
          <table:table-cell office:value-type="float" office:value="2697000" table:style-name="ce14">
            <text:p>2 697 000,00</text:p>
          </table:table-cell>
          <table:table-cell office:value-type="string" table:style-name="ce4">
            <text:p>Huatech a.s. (03665496);</text:p>
          </table:table-cell>
          <table:table-cell office:value-type="date" office:date-value="2018-08-24T00:00:00" table:style-name="ce3">
            <text:p>24.08.2018</text:p>
          </table:table-cell>
          <table:table-cell office:value-type="string" table:style-name="ce4">
            <text:p>"FoxCom", s.r.o. (64050696); <text:s/>Huatech a.s. (0366549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traťového úseku Žďár nad Sázavou – Nové Město na Moravě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9741414.349999994" table:style-name="ce14">
            <text:p>69 741 414,35</text:p>
          </table:table-cell>
          <table:table-cell office:value-type="float" office:value="68381132" table:style-name="ce14">
            <text:p>68 381 132,00</text:p>
          </table:table-cell>
          <table:table-cell office:value-type="string" table:style-name="ce4">
            <text:p>SEŽEV-REKO, a.s. (46904859)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Skanska a.s. (26271303); <text:s/>SEŽEV-REKO, a.s. (4690485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Čištění objektů pro SMT Brno II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6766.48" table:style-name="ce14">
            <text:p>506 766,48</text:p>
          </table:table-cell>
          <table:table-cell office:value-type="float" office:value="506231.48" table:style-name="ce14">
            <text:p>506 231,48</text:p>
          </table:table-cell>
          <table:table-cell office:value-type="string" table:style-name="ce4">
            <text:p>PRÁCI LIDEM s.r.o. (03867366 )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STAVOS - PM TEAM, s.r.o. (29314453 ); <text:s/>PRÁCI LIDEM s.r.o. (03867366 ); <text:s/>ROMADROM s.r.o. (05964962 <text:s/>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mostu v km 71,317 trati Olomouc - Krn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317105" table:style-name="ce14">
            <text:p>3 317 105,00</text:p>
          </table:table-cell>
          <table:table-cell office:value-type="float" office:value="4818009.99" table:style-name="ce14">
            <text:p>4 818 009,99</text:p>
          </table:table-cell>
          <table:table-cell office:value-type="string" table:style-name="ce4">
            <text:p>HSM + ChT - most na trati Olomouc - Krnov [Hroší stavby Morava a.s. (28597460);]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HSM + ChT - most na trati Olomouc - Krnov [Hroší stavby Morava a.s. (28597460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DOOZ v úseku Maloměřice - Březová nad Svitavo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310555.01" table:style-name="ce14">
            <text:p>3 310 555,01</text:p>
          </table:table-cell>
          <table:table-cell office:value-type="float" office:value="3190275" table:style-name="ce14">
            <text:p>3 190 275,00</text:p>
          </table:table-cell>
          <table:table-cell office:value-type="string" table:style-name="ce4">
            <text:p>JICOM spol. s r.o. (49432095)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JICOM spol. s r.o. (49432095); <text:s/>Elektrizace železnic Praha a. s. (4711592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zastávek Olomouc-Hejčín a Olomouc-Smetanovy sady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175000" table:style-name="ce14">
            <text:p>2 175 000,00</text:p>
          </table:table-cell>
          <table:table-cell office:value-type="float" office:value="2066000" table:style-name="ce14">
            <text:p>2 066 000,00</text:p>
          </table:table-cell>
          <table:table-cell office:value-type="string" table:style-name="ce4">
            <text:p>Dopravní projektování, spol. s r. o. (25361520)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MORAVIA CONSULT Olomouc a.s. (64610357); <text:s/>Dopravní projektování, spol. s r. o. (25361520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dernizace železničního uzlu Česká Třebová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700000" table:style-name="ce14">
            <text:p>1 700 000,00</text:p>
          </table:table-cell>
          <table:table-cell office:value-type="float" office:value="1653000" table:style-name="ce14">
            <text:p>1 653 000,00</text:p>
          </table:table-cell>
          <table:table-cell office:value-type="string" table:style-name="ce4">
            <text:p>CTECH s.r.o. (26494183)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SUDOP PRAHA a.s. (25793349); <text:s/>CTECH s.r.o. (26494183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mostu v km 1,193 trati Jaroměř - Královec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428669.16" table:style-name="ce14">
            <text:p>11 428 669,16</text:p>
          </table:table-cell>
          <table:table-cell office:value-type="float" office:value="11402589.57" table:style-name="ce14">
            <text:p>11 402 589,57</text:p>
          </table:table-cell>
          <table:table-cell office:value-type="string" table:style-name="ce4">
            <text:p>Společnost oprava mostu v km 1,193 Jaroměř - Královec, STRABAG Rail - STAMAKOCEL [STRABAG Rail a.s. (25429949);STAMAKOCEL s.r.o. (62363689);]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Chládek a Tintěra, Pardubice a.s. (25253361); <text:s/>Společnost oprava mostu v km 1,193 Jaroměř - Královec, STRABAG Rail - STAMAKOCEL [STRABAG Rail a.s. (25429949);STAMAKOCEL s.r.o. (62363689);]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Jihlava ON - rekonstrukce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21000" table:style-name="ce14">
            <text:p>1 821 000,00</text:p>
          </table:table-cell>
          <table:table-cell office:value-type="float" office:value="1829970" table:style-name="ce14">
            <text:p>1 829 970,00</text:p>
          </table:table-cell>
          <table:table-cell office:value-type="string" table:style-name="ce4">
            <text:p>knesl kynčl architekti s.r.o. (47912481)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knesl kynčl architekti s.r.o. (47912481);</text:p>
          </table:table-cell>
          <table:table-cell office:value-type="float" office:value="1" table:content-validation-name="val2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eplánované opravy, škody, stížnosti, <text:s/>nařízení správ. org. v obvodu OŘ Praha - Zpracování projektové dokumentace ST Kolín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00000" table:style-name="ce14">
            <text:p>1 200 000,00</text:p>
          </table:table-cell>
          <table:table-cell office:value-type="float" office:value="1210000" table:style-name="ce14">
            <text:p>1 210 000,00</text:p>
          </table:table-cell>
          <table:table-cell office:value-type="string" table:style-name="ce4">
            <text:p>ARTECH spol. s r.o. (25024671)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PRODIN a.s. (25292161); <text:s/>ARTECH spol. s r.o. (25024671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tabletů pro elektronizaci dopravní dokumentace na SHV u OŘ HKR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" table:style-name="ce14">
            <text:p>400 000,00</text:p>
          </table:table-cell>
          <table:table-cell office:value-type="float" office:value="371500" table:style-name="ce14">
            <text:p>371 500,00</text:p>
          </table:table-cell>
          <table:table-cell office:value-type="string" table:style-name="ce4">
            <text:p>NetIng spol. s r.o. (15061116)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NetIng spol. s r.o. (15061116); <text:s/>EVANERA s.r.o. (28856431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etodika a opatření k zajištění efektivního přístupu k doprovodné zeleni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40000" table:style-name="ce14">
            <text:p>1 340 000,00</text:p>
          </table:table-cell>
          <table:table-cell office:value-type="float" office:value="1310000" table:style-name="ce14">
            <text:p>1 310 000,00</text:p>
          </table:table-cell>
          <table:table-cell office:value-type="string" table:style-name="ce4">
            <text:p>Český svaz ochránců přírody Arboristická akademie (04564227)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2">
            <text:p>SAFE TREES, s.r.o. (26935287); <text:s/>Český svaz ochránců přírody Arboristická akademie (04564227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Rekonstrukce traťového úseku Křižanov - Sklené nad Oslavou (mimo)</text:p>
          </table:table-cell>
          <table:table-cell office:value-type="string" table:style-name="ce2">
            <text:p>Otevřené řízení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46451000" table:style-name="ce14">
            <text:p>46 451 000,00</text:p>
          </table:table-cell>
          <table:table-cell office:value-type="float" office:value="41956500" table:style-name="ce14">
            <text:p>41 956 500,00</text:p>
          </table:table-cell>
          <table:table-cell office:value-type="string" table:style-name="ce4">
            <text:p>Společnost pro úsek Křižanov-Sklené nad Oslavou [MORAVIA CONSULT Olomouc a.s. (64610357);EXprojekt s.r.o. (29285801);];</text:p>
          </table:table-cell>
          <table:table-cell office:value-type="date" office:date-value="2018-08-27T00:00:00" table:style-name="ce3">
            <text:p>27.08.2018</text:p>
          </table:table-cell>
          <table:table-cell office:value-type="string" table:style-name="ce4">
            <text:p>Společnost pro úsek Křižanov-Sklené nad Oslavou [MORAVIA CONSULT Olomouc a.s. (64610357);EXprojekt s.r.o. (29285801);];</text:p>
          </table:table-cell>
          <table:table-cell office:value-type="float" office:value="1" table:content-validation-name="val2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ového jeřábu ŽHŽ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800000" table:style-name="ce14">
            <text:p>4 800 000,00</text:p>
          </table:table-cell>
          <table:table-cell office:value-type="float" office:value="4582500" table:style-name="ce14">
            <text:p>4 582 500,00</text:p>
          </table:table-cell>
          <table:table-cell office:value-type="string" table:style-name="ce4">
            <text:p>Elektrizace železnic Praha a. s. (47115921);</text:p>
          </table:table-cell>
          <table:table-cell office:value-type="date" office:date-value="2018-08-28T00:00:00" table:style-name="ce3">
            <text:p>28.08.2018</text:p>
          </table:table-cell>
          <table:table-cell office:value-type="string" table:style-name="ce4">
            <text:p>Elektrizace železnic Praha a. s. (47115921);</text:p>
          </table:table-cell>
          <table:table-cell office:value-type="float" office:value="1" table:content-validation-name="val2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O Ostrava - stání MUV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86000" table:style-name="ce14">
            <text:p>286 000,00</text:p>
          </table:table-cell>
          <table:table-cell office:value-type="string" table:style-name="ce4">
            <text:p>Dopravní projektování, spol. s r. o. (25361520);</text:p>
          </table:table-cell>
          <table:table-cell office:value-type="date" office:date-value="2018-08-28T00:00:00" table:style-name="ce3">
            <text:p>28.08.2018</text:p>
          </table:table-cell>
          <table:table-cell office:value-type="string" table:style-name="ce4">
            <text:p>MORAVIA CONSULT Olomouc a.s. (64610357); <text:s/>Dopravní projektování, spol. s r. o. (25361520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Údržba podchodů v obvodu OŘ Ostrava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900000" table:style-name="ce14">
            <text:p>1 900 000,00</text:p>
          </table:table-cell>
          <table:table-cell office:value-type="float" office:value="1380313.97" table:style-name="ce14">
            <text:p>1 380 313,97</text:p>
          </table:table-cell>
          <table:table-cell office:value-type="string" table:style-name="ce4">
            <text:p>NANO Vision s.r.o. (04818482);</text:p>
          </table:table-cell>
          <table:table-cell office:value-type="date" office:date-value="2018-08-28T00:00:00" table:style-name="ce3">
            <text:p>28.08.2018</text:p>
          </table:table-cell>
          <table:table-cell office:value-type="string" table:style-name="ce4">
            <text:p>HPF CleanCat s.r.o. (29453810); <text:s/>NANO Vision s.r.o. (04818482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stavba PZS v km 6,713 trati Kostelec u Jihlavy - Slavonice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707027" table:style-name="ce14">
            <text:p>7 707 027,00</text:p>
          </table:table-cell>
          <table:table-cell office:value-type="float" office:value="7670637.8300000001" table:style-name="ce14">
            <text:p>7 670 637,83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08-28T00:00:00" table:style-name="ce3">
            <text:p>28.08.2018</text:p>
          </table:table-cell>
          <table:table-cell office:value-type="string" table:style-name="ce4">
            <text:p>AŽD Praha s.r.o. (48029483); <text:s/>První SaZ Plzeň a.s. (26329921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Metodika postupu pro dosažení podmínek hodnocení objektů osobních nádraží a zastávek z důvodu splnění požadavků OP MŽP v podmínkách SŽDC a postupů implementační agentury SFŽP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1999000" table:style-name="ce14">
            <text:p>1 999 000,00</text:p>
          </table:table-cell>
          <table:table-cell office:value-type="float" office:value="1963000" table:style-name="ce14">
            <text:p>1 963 000,00</text:p>
          </table:table-cell>
          <table:table-cell office:value-type="string" table:style-name="ce4">
            <text:p>VIAGNOSTICS s.r.o. (05205824);</text:p>
          </table:table-cell>
          <table:table-cell office:value-type="date" office:date-value="2018-08-28T00:00:00" table:style-name="ce3">
            <text:p>28.08.2018</text:p>
          </table:table-cell>
          <table:table-cell office:value-type="string" table:style-name="ce4">
            <text:p>APREA s.r.o. (27245918); <text:s/>VIAGNOSTICS s.r.o. (05205824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Výměna vodících vložek Wfp 14K u ST Olomouc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378000" table:style-name="ce14">
            <text:p>5 378 000,00</text:p>
          </table:table-cell>
          <table:table-cell office:value-type="float" office:value="5338867.0999999996" table:style-name="ce14">
            <text:p>5 338 867,10</text:p>
          </table:table-cell>
          <table:table-cell office:value-type="string" table:style-name="ce4">
            <text:p>Společnost „Výměna Wfp – 2018“ [Hroší stavby Morava a.s. (28597460);TOMI - REMONT a.s. (25508571);];</text:p>
          </table:table-cell>
          <table:table-cell office:value-type="date" office:date-value="2018-08-28T00:00:00" table:style-name="ce3">
            <text:p>28.08.2018</text:p>
          </table:table-cell>
          <table:table-cell office:value-type="string" table:style-name="ce4">
            <text:p>IDS - Inženýrské a dopravní stavby Olomouc a.s. (25869523); <text:s/>SEŽEV-REKO, a.s. (46904859); <text:s/>Společnost „Výměna Wfp – 2018“ [Hroší stavby Morava a.s. (28597460);TOMI - REMONT a.s. (25508571);];</text:p>
          </table:table-cell>
          <table:table-cell office:value-type="float" office:value="3" table:content-validation-name="val2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Anténní a spektrální analyzátor s příslušenstvím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" table:style-name="ce14">
            <text:p>800 000,00</text:p>
          </table:table-cell>
          <table:table-cell office:value-type="float" office:value="780000" table:style-name="ce14">
            <text:p>780 000,00</text:p>
          </table:table-cell>
          <table:table-cell office:value-type="string" table:style-name="ce4">
            <text:p>MST - měřící a studiová technika, a.s. (04353307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">
            <text:p>MST - měřící a studiová technika, a.s. (04353307); <text:s/>ESG ELSTROEM s.r.o. (28865871); <text:s/>ATRIA CONTROL, <text:s/>s.r.o. (25746995);</text:p>
          </table:table-cell>
          <table:table-cell office:value-type="float" office:value="3" table:content-validation-name="val2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propustků v km 201,194 a v km 202,368 a v km 204,233 tratě Retz - Kolín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39840" table:style-name="ce14">
            <text:p>3 439 840,00</text:p>
          </table:table-cell>
          <table:table-cell office:value-type="float" office:value="3415435" table:style-name="ce14">
            <text:p>3 415 435,00</text:p>
          </table:table-cell>
          <table:table-cell office:value-type="string" table:style-name="ce4">
            <text:p>Chládek a Tintěra Havlíčkův Brod, a.s. (60932171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">
            <text:p>Chládek a Tintěra Havlíčkův Brod, a.s. (60932171); <text:s/>IDS - Inženýrské a dopravní stavby Olomouc a.s. (25869523); <text:s/>SEŽEV-REKO, a.s. (46904859);</text:p>
          </table:table-cell>
          <table:table-cell office:value-type="float" office:value="3" table:content-validation-name="val2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Pgrade HW a SW (aktualizace bezkontaktního scaneru Calipri - scanování výhybek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content-validation-name="val1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348000" table:style-name="ce14">
            <text:p>348 000,00</text:p>
          </table:table-cell>
          <table:table-cell office:value-type="string" table:style-name="ce4">
            <text:p>ROSTE TRADE, s.r.o. (03905683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">
            <text:p>ROSTE TRADE, s.r.o. (03905683);</text:p>
          </table:table-cell>
          <table:table-cell office:value-type="float" office:value="1" table:content-validation-name="val2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multifunkčních kalibrátorů napětí, proudu, odporu a výkonu včetně příslušenství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content-validation-name="val1" table:style-name="ce2">
            <text:p>Podlimitní</text:p>
          </table:table-cell>
          <table:table-cell office:value-type="float" office:value="900000" table:style-name="ce14">
            <text:p>900 000,00</text:p>
          </table:table-cell>
          <table:table-cell office:value-type="float" office:value="848080" table:style-name="ce14">
            <text:p>848 080,00</text:p>
          </table:table-cell>
          <table:table-cell office:value-type="string" table:style-name="ce4">
            <text:p>MEATEST spol. s r.o. (41601840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">
            <text:p>MEATEST spol. s r.o. (41601840); <text:s/>TH &amp; L Systems, s.r.o. (25664204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ouprava pro stanovení míry znečištění kolejového lože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20000" table:style-name="ce14">
            <text:p>920 000,00</text:p>
          </table:table-cell>
          <table:table-cell office:value-type="float" office:value="930200" table:style-name="ce14">
            <text:p>930 200,00</text:p>
          </table:table-cell>
          <table:table-cell office:value-type="string" table:style-name="ce4">
            <text:p>GF Instruments, s.r.o. (25596519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">
            <text:p>GF Instruments, s.r.o. (25596519);</text:p>
          </table:table-cell>
          <table:table-cell office:value-type="float" office:value="1" table:content-validation-name="val2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Celková oprava výtahu v objektu Cheb, Wolkerova 150/12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10000" table:style-name="ce14">
            <text:p>1 310 000,00</text:p>
          </table:table-cell>
          <table:table-cell office:value-type="float" office:value="1068500" table:style-name="ce14">
            <text:p>1 068 500,00</text:p>
          </table:table-cell>
          <table:table-cell office:value-type="string" table:style-name="ce43">
            <text:p>KONE, a.s. (00176842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">
            <text:p>KONE, a.s. (00176842);</text:p>
          </table:table-cell>
          <table:table-cell office:value-type="float" office:value="1" table:content-validation-name="val2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Celková oprava výtahu v objektu Děčín, spádovištní stavědlo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00000" table:style-name="ce14">
            <text:p>1 200 000,00</text:p>
          </table:table-cell>
          <table:table-cell office:value-type="float" office:value="1074620" table:style-name="ce14">
            <text:p>1 074 620,00</text:p>
          </table:table-cell>
          <table:table-cell office:value-type="string" table:style-name="ce45">
            <text:p>KONE, a.s. (00176842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4">
            <text:p>KONE, a.s. (00176842);</text:p>
          </table:table-cell>
          <table:table-cell office:value-type="float" office:value="1" table:content-validation-name="val2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výšení bezpečnosti v úseku Opatovice nad Labem – Stéblová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" table:style-name="ce14">
            <text:p>400 000,00</text:p>
          </table:table-cell>
          <table:table-cell office:value-type="float" office:value="376000" table:style-name="ce14">
            <text:p>376 000,00</text:p>
          </table:table-cell>
          <table:table-cell office:value-type="string" table:style-name="ce4">
            <text:p>EXprojekt s.r.o. (29285801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6">
            <text:p>EXprojekt s.r.o. (29285801); <text:s/>SUDOP PRAHA a.s. (25793349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rozhlasových zařízení na trati Nedakonice - Přerov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720000" table:style-name="ce14">
            <text:p>3 720 000,00</text:p>
          </table:table-cell>
          <table:table-cell office:value-type="float" office:value="3718439.12" table:style-name="ce14">
            <text:p>3 718 439,12</text:p>
          </table:table-cell>
          <table:table-cell office:value-type="string" table:style-name="ce47">
            <text:p>AK signal Brno a.s. (26245507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8">
            <text:p>STARMON s.r.o. (49285751); <text:s/>AK signal Brno a.s. (26245507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dstranění následků po dopr. nehodách na PZS na přejezdech P8055 a P7618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45000" table:style-name="ce14">
            <text:p>545 000,00</text:p>
          </table:table-cell>
          <table:table-cell office:value-type="float" office:value="540575" table:style-name="ce14">
            <text:p>540 575,00</text:p>
          </table:table-cell>
          <table:table-cell office:value-type="string" table:style-name="ce4">
            <text:p>HRP servis, s.r.o. (26930781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">
            <text:p>HRP servis, s.r.o. (26930781);</text:p>
          </table:table-cell>
          <table:table-cell office:value-type="float" office:value="1" table:content-validation-name="val2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taničního zabezpečovacího zařízení Praha Bubny</text:p>
          </table:table-cell>
          <table:table-cell office:value-type="string" table:style-name="ce2">
            <text:p>Mimo zákon</text:p>
          </table:table-cell>
          <table:table-cell office:value-type="string" table:content-validation-name="val1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0645290" table:style-name="ce14">
            <text:p>120 645 290,00</text:p>
          </table:table-cell>
          <table:table-cell office:value-type="float" office:value="125627629.7" table:style-name="ce14">
            <text:p>125 627 629,7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08-29T00:00:00" table:style-name="ce3">
            <text:p>29.08.2018</text:p>
          </table:table-cell>
          <table:table-cell office:value-type="string" table:style-name="ce4">
            <text:p>AŽD Praha s.r.o. (48029483); <text:s/>První SaZ Plzeň a.s. (26329921);</text:p>
          </table:table-cell>
          <table:table-cell office:value-type="float" office:value="2" table:content-validation-name="val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trati Smíchov - Zlič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998516" table:style-name="ce14">
            <text:p>14 998 516,00</text:p>
          </table:table-cell>
          <table:table-cell office:value-type="float" office:value="14953130.560000001" table:style-name="ce14">
            <text:p>14 953 130,56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STRABAG Rail a.s. (25429949); <text:s/>GJW Praha spol. s r.o. (4119286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ZS v km 80,206 trati Zdice - Protiv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645229" table:style-name="ce14">
            <text:p>3 645 229,00</text:p>
          </table:table-cell>
          <table:table-cell office:value-type="float" office:value="2984361.26" table:style-name="ce14">
            <text:p>2 984 361,26</text:p>
          </table:table-cell>
          <table:table-cell office:value-type="string" table:style-name="ce4">
            <text:p>První SaZ Plzeň a.s. (26329921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První SaZ Plzeň a.s. (26329921); <text:s/>MONZAS, spol. s r.o. (44222734); <text:s/>EPLcond a.s. (2634657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Neplánované opravy, škody, stížnosti, <text:s/>nařízení správ. org. v obvodu OŘ Praha - Oprava střechy a fasády trafostanice 220,4kV, 6kV v žst. Bubeneč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87107" table:style-name="ce14">
            <text:p>1 287 107,00</text:p>
          </table:table-cell>
          <table:table-cell office:value-type="float" office:value="1284892.07" table:style-name="ce14">
            <text:p>1 284 892,07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EDIKT a.s. (25172328); <text:s/>STRABAG Rail a.s. (25429949); <text:s/>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úseku trati Kralupy n.Vlt. – Nerat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8973131" table:style-name="ce14">
            <text:p>38 973 131,00</text:p>
          </table:table-cell>
          <table:table-cell office:value-type="float" office:value="36194763" table:style-name="ce14">
            <text:p>36 194 763,00</text:p>
          </table:table-cell>
          <table:table-cell office:value-type="string" table:style-name="ce4">
            <text:p>Skanska a.s. (26271303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Skanska a.s. (26271303); <text:s/>GJW Praha spol. s r.o. (41192869); <text:s/>OT KraNe [Chládek a Tintěra, Pardubice a.s. (25253361);HROCHOSTROJ a.s. (0301219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TZZ v úseku Světec - Bílin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200000" table:style-name="ce14">
            <text:p>8 200 000,00</text:p>
          </table:table-cell>
          <table:table-cell office:value-type="float" office:value="7998900" table:style-name="ce14">
            <text:p>7 998 900,00</text:p>
          </table:table-cell>
          <table:table-cell office:value-type="string" table:style-name="ce4">
            <text:p>NTD group a.s. (25045776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NTD group a.s. (25045776); <text:s/>MONZAS, spol. s r.o. (4422273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mostů v km 2,914; 6,490 a 30,911 trati Trutnov - Teplice n.M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51337.58" table:style-name="ce14">
            <text:p>3 551 337,58</text:p>
          </table:table-cell>
          <table:table-cell office:value-type="float" office:value="3549532" table:style-name="ce14">
            <text:p>3 549 532,00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STRABAG Rail a.s. (25429949); <text:s/>Chládek a Tintěra, Pardubice a.s. (25253361); <text:s/>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přejezdů v obvodu VTM 2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000000" table:style-name="ce14">
            <text:p>10 000 000,00</text:p>
          </table:table-cell>
          <table:table-cell office:value-type="float" office:value="9446942" table:style-name="ce14">
            <text:p>9 446 942,00</text:p>
          </table:table-cell>
          <table:table-cell office:value-type="string" table:style-name="ce4">
            <text:p>IDS - Inženýrské a dopravní stavby Olomouc a.s. (25869523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IDS - Inženýrské a dopravní stavby Olomouc a.s. (25869523); <text:s/>SEŽEV-REKO, a.s. (46904859); <text:s/>ALPINE Bau CZ a.s. (02604795); <text:s/>Hroší stavby Morava a.s. (28597460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železničního spodku a svršku v ŽST. Děčín východ horní nádraž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0000000" table:style-name="ce14">
            <text:p>100 000 000,00</text:p>
          </table:table-cell>
          <table:table-cell office:value-type="float" office:value="81099999.530000001" table:style-name="ce14">
            <text:p>81 099 999,53</text:p>
          </table:table-cell>
          <table:table-cell office:value-type="string" table:style-name="ce4">
            <text:p>„CHT + VIA – žel. spodek a svršek v ŽST. Děčín východ“ [Chládek &amp; Tintěra, a.s. (62743881);]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STRABAG Rail a.s. (25429949); <text:s/>GJW Praha spol. s r.o. (41192869); <text:s/>„CHT + VIA – žel. spodek a svršek v ŽST. Děčín východ“ [Chládek &amp; Tintěra, a.s. (6274388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ních objektů Blatno - Beč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0" table:style-name="ce14">
            <text:p>3 500 000,00</text:p>
          </table:table-cell>
          <table:table-cell office:value-type="float" office:value="2498972.08" table:style-name="ce14">
            <text:p>2 498 972,08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Chládek &amp; Tintěra, a.s. (62743881); <text:s/>GJW Praha spol. s r.o. (4119286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Násep "Pastuchovice" na trati Plzeň - Žat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9388354" table:style-name="ce14">
            <text:p>59 388 354,00</text:p>
          </table:table-cell>
          <table:table-cell office:value-type="float" office:value="43988900" table:style-name="ce14">
            <text:p>43 988 900,00</text:p>
          </table:table-cell>
          <table:table-cell office:value-type="string" table:style-name="ce4">
            <text:p>„NÁSEP PASTUCHOVICE AKTOR ATE + BELSTAV“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Swietelsky Rail CZ s.r.o. (28332202); <text:s/>STRABAG Rail a.s. (25429949); <text:s/>S u b t e r r a <text:s/>a.s. (45309612); <text:s/>Doprastav a.s. (31333320); <text:s/>BERGER BOHEMIA a. s. (45357269); <text:s/>„NÁSEP PASTUCHOVICE AKTOR ATE + BELSTAV“;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31072 Dopravní deník - rozvoj (verze v roce 2018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50000" table:style-name="ce14">
            <text:p>750 000,00</text:p>
          </table:table-cell>
          <table:table-cell office:value-type="float" office:value="750000" table:style-name="ce14">
            <text:p>750 000,00</text:p>
          </table:table-cell>
          <table:table-cell office:value-type="string" table:style-name="ce4">
            <text:p>OLTIS Group a.s. (26847281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OLTIS Group a.s. (2684728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Karlovy Vary ON - příprava bezpečnostních technologi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00000" table:style-name="ce14">
            <text:p>1 600 000,00</text:p>
          </table:table-cell>
          <table:table-cell office:value-type="float" office:value="2040000" table:style-name="ce14">
            <text:p>2 040 000,00</text:p>
          </table:table-cell>
          <table:table-cell office:value-type="string" table:style-name="ce4">
            <text:p>Level seven, s.r.o. (28249712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NDCON s.r.o. (64939511); <text:s/>SUDOP PRAHA a.s. (25793349); <text:s/>Level seven, s.r.o. (28249712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okolov ON - příprava bezpečnostních technologi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100000" table:style-name="ce14">
            <text:p>2 100 000,00</text:p>
          </table:table-cell>
          <table:table-cell office:value-type="float" office:value="2090000" table:style-name="ce14">
            <text:p>2 090 000,00</text:p>
          </table:table-cell>
          <table:table-cell office:value-type="string" table:style-name="ce4">
            <text:p>SUDOP PRAHA a.s. (25793349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NDCON s.r.o. (64939511); <text:s/>SUDOP PRAHA a.s. (25793349); <text:s/>Level seven, s.r.o. (28249712); <text:s/>METROPROJEKT Praha <text:s/>a.s. (45271895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ervisní systém pro zajištění provozuschopnosti EMS na EHV (MOMA server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00000" table:style-name="ce14">
            <text:p>1 300 000,00</text:p>
          </table:table-cell>
          <table:table-cell office:value-type="float" office:value="1296000" table:style-name="ce14">
            <text:p>1 296 000,00</text:p>
          </table:table-cell>
          <table:table-cell office:value-type="string" table:style-name="ce4">
            <text:p>UniControls a.s. (64948706);</text:p>
          </table:table-cell>
          <table:table-cell office:value-type="date" office:date-value="2018-08-30T00:00:00" table:style-name="ce3">
            <text:p>30.08.2018</text:p>
          </table:table-cell>
          <table:table-cell office:value-type="string" table:style-name="ce4">
            <text:p>UniControls a.s. (64948706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nástupištích a pozemcích v obvodu <text:s/>SŽDC, státní organizace, OŘ Praha v trati Kutná Hora Sedlec - Želiv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72942" table:style-name="ce14">
            <text:p>372 942,00</text:p>
          </table:table-cell>
          <table:table-cell office:value-type="float" office:value="372942" table:style-name="ce14">
            <text:p>372 942,00</text:p>
          </table:table-cell>
          <table:table-cell office:value-type="string" table:style-name="ce4">
            <text:p>Martin Křížek (72010827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Martin Křížek (7201082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nástupištích a pozemcích v obvodu <text:s/>SŽDC, státní organizace, OŘ Praha v trati Zadní Třebáň - Loch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3876" table:style-name="ce14">
            <text:p>303 876,00</text:p>
          </table:table-cell>
          <table:table-cell office:value-type="float" office:value="303885" table:style-name="ce14">
            <text:p>303 885,00</text:p>
          </table:table-cell>
          <table:table-cell office:value-type="string" table:style-name="ce4">
            <text:p>IVK Loko s.r.o. (28941608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IVK Loko s.r.o. (289416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nástupištích a pozemcích v obvodu <text:s/>SŽDC, státní organizace, OŘ Praha v trati Zdice - Březn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72936" table:style-name="ce14">
            <text:p>372 936,00</text:p>
          </table:table-cell>
          <table:table-cell office:value-type="float" office:value="372936" table:style-name="ce14">
            <text:p>372 936,00</text:p>
          </table:table-cell>
          <table:table-cell office:value-type="string" table:style-name="ce4">
            <text:p>IVK Loko s.r.o. (28941608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IVK Loko s.r.o. (289416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Udržovací práce na nástupištích a pozemcích v obvodu <text:s/>SŽDC, státní organizace, OŘ Praha v trati Praha Masarykovo nádraží - Kladn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44068" table:style-name="ce14">
            <text:p>244 068,00</text:p>
          </table:table-cell>
          <table:table-cell office:value-type="float" office:value="244068" table:style-name="ce14">
            <text:p>244 068,00</text:p>
          </table:table-cell>
          <table:table-cell office:value-type="string" table:style-name="ce4">
            <text:p>IVK Loko s.r.o. (28941608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IVK Loko s.r.o. (289416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Udržovací práce na nástupištích a pozemcích v obvodu <text:s/>SŽDC, státní organizace, OŘ Praha v trati Kralupy nad Vltavou - Minice - Kladn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4793" table:style-name="ce14">
            <text:p>344 793,00</text:p>
          </table:table-cell>
          <table:table-cell office:value-type="float" office:value="359778" table:style-name="ce14">
            <text:p>359 778,00</text:p>
          </table:table-cell>
          <table:table-cell office:value-type="string" table:style-name="ce4">
            <text:p>IVK Loko s.r.o. (28941608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IVK Loko s.r.o. (289416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nástupištích a pozemcích v obvodu <text:s/>SŽDC, státní organizace, OŘ Praha v trati Králův Dvůr - Kařez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30726" table:style-name="ce14">
            <text:p>630 726,00</text:p>
          </table:table-cell>
          <table:table-cell office:value-type="float" office:value="630726" table:style-name="ce14">
            <text:p>630 726,00</text:p>
          </table:table-cell>
          <table:table-cell office:value-type="string" table:style-name="ce4">
            <text:p>IVK Loko s.r.o. (28941608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IVK Loko s.r.o. (289416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Udržovací práce na nástupištích a pozemcích v obvodu <text:s/>SŽDC, státní organizace, OŘ Praha v trati Kralupy nad Vltavou - Minice - Louny, včetně Olovnice zastávka, Velká Bučina zastávka a žst. Velvar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38781" table:style-name="ce14">
            <text:p>338 781,00</text:p>
          </table:table-cell>
          <table:table-cell office:value-type="float" office:value="338781" table:style-name="ce14">
            <text:p>338 781,00</text:p>
          </table:table-cell>
          <table:table-cell office:value-type="string" table:style-name="ce4">
            <text:p>IVK Loko s.r.o. (28941608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IVK Loko s.r.o. (289416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Udržovací práce na nástupištích a pozemcích v obvodu <text:s/>SŽDC, státní organizace, OŘ Praha v trati Praha Smíchov - Loděnice - Berou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7159" table:style-name="ce14">
            <text:p>807 159,00</text:p>
          </table:table-cell>
          <table:table-cell office:value-type="float" office:value="807159.27" table:style-name="ce14">
            <text:p>807 159,27</text:p>
          </table:table-cell>
          <table:table-cell office:value-type="string" table:style-name="ce4">
            <text:p>Společnost firem RAILSTAV s.r.o. a T.N.A. Resorts, s.r.o. [RAILSTAV, s.r.o. (26370891);T.N.A. Resorts, s.r.o. (28170059);]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Společnost firem RAILSTAV s.r.o. a T.N.A. Resorts, s.r.o. [RAILSTAV, s.r.o. (26370891);T.N.A. Resorts, s.r.o. (28170059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Udržovací práce na nástupištích a pozemcích v obvodu <text:s/>SŽDC, státní organizace, OŘ Praha v trati Beroun - Rakovní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31321" table:style-name="ce14">
            <text:p>331 321,00</text:p>
          </table:table-cell>
          <table:table-cell office:value-type="float" office:value="331320.90000000002" table:style-name="ce14">
            <text:p>331 320,90</text:p>
          </table:table-cell>
          <table:table-cell office:value-type="string" table:style-name="ce4">
            <text:p>Společnost firem RAILSTAV s.r.o. a T.N.A. Resorts, s.r.o. [RAILSTAV, s.r.o. (26370891);T.N.A. Resorts, s.r.o. (28170059);]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Společnost firem RAILSTAV s.r.o. a T.N.A. Resorts, s.r.o. [RAILSTAV, s.r.o. (26370891);T.N.A. Resorts, s.r.o. (28170059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Udržovací práce na nástupištích a pozemcích v obvodu <text:s/>SŽDC, státní organizace, OŘ Praha v trati Kladno - Rakovní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88801" table:style-name="ce14">
            <text:p>388 801,00</text:p>
          </table:table-cell>
          <table:table-cell office:value-type="float" office:value="388800.81" table:style-name="ce14">
            <text:p>388 800,81</text:p>
          </table:table-cell>
          <table:table-cell office:value-type="string" table:style-name="ce4">
            <text:p>Společnost firem RAILSTAV s.r.o. a T.N.A. Resorts, s.r.o. [RAILSTAV, s.r.o. (26370891);T.N.A. Resorts, s.r.o. (28170059);]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Společnost firem RAILSTAV s.r.o. a T.N.A. Resorts, s.r.o. [RAILSTAV, s.r.o. (26370891);T.N.A. Resorts, s.r.o. (28170059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Udržovací práce na nástupištích a pozemcích v obvodu <text:s/>SŽDC, státní organizace, OŘ Praha v trati zast. Čelákovice - zastávka Neratovice měst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26470" table:style-name="ce14">
            <text:p>226 470,00</text:p>
          </table:table-cell>
          <table:table-cell office:value-type="float" office:value="226470" table:style-name="ce14">
            <text:p>226 470,00</text:p>
          </table:table-cell>
          <table:table-cell office:value-type="string" table:style-name="ce4">
            <text:p>TEX SERVICE BOHEMIA, s.r.o. (64789004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TEX SERVICE BOHEMIA, s.r.o. (64789004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nástupištích a pozemcích v obvodu <text:s/>SŽDC, státní organizace, OŘ Praha v trati Praha Satalice - Kojetice u Prah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6515" table:style-name="ce14">
            <text:p>256 515,00</text:p>
          </table:table-cell>
          <table:table-cell office:value-type="float" office:value="257415" table:style-name="ce14">
            <text:p>257 415,00</text:p>
          </table:table-cell>
          <table:table-cell office:value-type="string" table:style-name="ce4">
            <text:p>TEX SERVICE BOHEMIA, s.r.o. (64789004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TEX SERVICE BOHEMIA, s.r.o. (64789004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nástupištích a pozemcích v obvodu <text:s/>SŽDC, státní organizace, OŘ Praha v trati Bukovno - Velký Bore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60210" table:style-name="ce14">
            <text:p>360 210,00</text:p>
          </table:table-cell>
          <table:table-cell office:value-type="float" office:value="360210" table:style-name="ce14">
            <text:p>360 210,00</text:p>
          </table:table-cell>
          <table:table-cell office:value-type="string" table:style-name="ce4">
            <text:p>TEX SERVICE BOHEMIA, s.r.o. (64789004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TEX SERVICE BOHEMIA, s.r.o. (64789004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Udržovací práce na nástupištích a pozemcích v obvodu <text:s/>SŽDC, státní organizace, OŘ Praha v trati Bystřice u Benešova - Mezno - Sedlčan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90582" table:style-name="ce14">
            <text:p>390 582,00</text:p>
          </table:table-cell>
          <table:table-cell office:value-type="float" office:value="390582" table:style-name="ce14">
            <text:p>390 582,00</text:p>
          </table:table-cell>
          <table:table-cell office:value-type="string" table:style-name="ce4">
            <text:p>TRACK CLEAN s.r.o. (06250327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TRACK CLEAN s.r.o. (0625032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Udržovací práce na nástupištích a pozemcích v obvodu <text:s/>SŽDC, státní organizace, OŘ Praha v trati Poříčí nad Sázavou - Praha Kačer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4211" table:style-name="ce14">
            <text:p>704 211,00</text:p>
          </table:table-cell>
          <table:table-cell office:value-type="float" office:value="704211" table:style-name="ce14">
            <text:p>704 211,00</text:p>
          </table:table-cell>
          <table:table-cell office:value-type="string" table:style-name="ce4">
            <text:p>Martin Křížek (72010827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Martin Křížek (7201082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nástupištích a pozemcích v obvodu <text:s/>SŽDC, státní organizace, OŘ Praha v trati Lštění - Ledečk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35562" table:style-name="ce14">
            <text:p>335 562,00</text:p>
          </table:table-cell>
          <table:table-cell office:value-type="float" office:value="335562" table:style-name="ce14">
            <text:p>335 562,00</text:p>
          </table:table-cell>
          <table:table-cell office:value-type="string" table:style-name="ce4">
            <text:p>KOTRAIN a.s. (27556646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KOTRAIN a.s. (27556646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nástupištích a pozemcích v obvodu <text:s/>SŽDC, státní organizace, OŘ Praha v trati Veleliby - Mladá Bolesla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30149" table:style-name="ce14">
            <text:p>430 149,00</text:p>
          </table:table-cell>
          <table:table-cell office:value-type="float" office:value="430149" table:style-name="ce14">
            <text:p>430 149,00</text:p>
          </table:table-cell>
          <table:table-cell office:value-type="string" table:style-name="ce4">
            <text:p>KOTRAIN a.s. (27556646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KOTRAIN a.s. (27556646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SO v úseku Protivec - Žlut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0" table:style-name="ce14">
            <text:p>8 000 000,00</text:p>
          </table:table-cell>
          <table:table-cell office:value-type="float" office:value="7583708" table:style-name="ce14">
            <text:p>7 583 708,00</text:p>
          </table:table-cell>
          <table:table-cell office:value-type="string" table:style-name="ce4">
            <text:p>EDIKT a.s. (25172328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EDIKT a.s. (25172328); <text:s/>STRABAG Rail a.s. (25429949); <text:s/>Chládek &amp; Tintěra, a.s. (6274388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B spádoviště Česká Třebová st.015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8943497.16" table:style-name="ce14">
            <text:p>28 943 497,16</text:p>
          </table:table-cell>
          <table:table-cell office:value-type="float" office:value="28649988.16" table:style-name="ce14">
            <text:p>28 649 988,16</text:p>
          </table:table-cell>
          <table:table-cell office:value-type="string" table:style-name="ce4">
            <text:p>VMI Silesia s.r.o. (61973017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AŽD Praha s.r.o. (48029483); <text:s/>VMI Silesia s.r.o. (6197301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bsluha VS a údržba budovy Kounicova 26, Brn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72000" table:style-name="ce14">
            <text:p>1 872 000,00</text:p>
          </table:table-cell>
          <table:table-cell office:value-type="float" office:value="1880000" table:style-name="ce14">
            <text:p>1 880 000,00</text:p>
          </table:table-cell>
          <table:table-cell office:value-type="string" table:style-name="ce4">
            <text:p>STAVOH, v.o.s. (46345523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STAVOH, v.o.s. (46345523); <text:s/>FIRESTA-Fišer, rekonstrukce, stavby a.s. (25317628); <text:s/>LEITNER s.r.o. (2692266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anace svahu v km 314,100 - 314,300 v úseku Pardubice, hl.n. - Přelouč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80470" table:style-name="ce14">
            <text:p>1 380 470,00</text:p>
          </table:table-cell>
          <table:table-cell office:value-type="float" office:value="1311000" table:style-name="ce14">
            <text:p>1 311 000,00</text:p>
          </table:table-cell>
          <table:table-cell office:value-type="string" table:style-name="ce4">
            <text:p>Tým dopravního inženýrství s.r.o. (24831832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Tým dopravního inženýrství s.r.o. (24831832); <text:s/>PRODIN a.s. (2529216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výšení stability skalních masivů v km 333,500 - 335,340 v úseku Řečany nad Labem - Záboří nad Labem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780700" table:style-name="ce14">
            <text:p>1 780 700,00</text:p>
          </table:table-cell>
          <table:table-cell office:value-type="float" office:value="1691000" table:style-name="ce14">
            <text:p>1 691 000,00</text:p>
          </table:table-cell>
          <table:table-cell office:value-type="string" table:style-name="ce4">
            <text:p>Tým dopravního inženýrství s.r.o. (24831832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Tým dopravního inženýrství s.r.o. (24831832); <text:s/>PRODIN a.s. (2529216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Čelákovice - oprava (fasáda, čekárn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88669" table:style-name="ce14">
            <text:p>1 488 669,00</text:p>
          </table:table-cell>
          <table:table-cell office:value-type="float" office:value="1850372.95" table:style-name="ce14">
            <text:p>1 850 372,95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EDIKT a.s. (25172328); <text:s/>GJW Praha spol. s r.o. (41192869); <text:s/>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ardubice ON - oprava (části objektu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9613903.18" table:style-name="ce14">
            <text:p>49 613 903,18</text:p>
          </table:table-cell>
          <table:table-cell office:value-type="float" office:value="47421276.259999998" table:style-name="ce14">
            <text:p>47 421 276,26</text:p>
          </table:table-cell>
          <table:table-cell office:value-type="string" table:style-name="ce4">
            <text:p>Chládek a Tintěra, Pardubice a.s. (25253361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Chládek a Tintěra, Pardubice a.s. (2525336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ních objektů Praha Bubny - Chomutov(TÚ0101,DÚ36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00000" table:style-name="ce14">
            <text:p>6 000 000,00</text:p>
          </table:table-cell>
          <table:table-cell office:value-type="float" office:value="3192843.46" table:style-name="ce14">
            <text:p>3 192 843,46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STRABAG Rail a.s. (25429949); <text:s/>Chládek &amp; Tintěra, a.s. (62743881); <text:s/>GJW Praha spol. s r.o. (4119286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Ústí n.O. – Brandýs n.O. - původní stopa, BC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93166000" table:style-name="ce14">
            <text:p>93 166 000,00</text:p>
          </table:table-cell>
          <table:table-cell office:value-type="float" office:value="88815000" table:style-name="ce14">
            <text:p>88 815 000,00</text:p>
          </table:table-cell>
          <table:table-cell office:value-type="string" table:style-name="ce4">
            <text:p>SP+SEU_ÚsBran, BC_DSP [SUDOP PRAHA a.s. (25793349);]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METROPROJEKT Praha <text:s/>a.s. (45271895); <text:s/>SP+SEU_ÚsBran, BC_DSP [SUDOP PRAHA a.s. (25793349);]; <text:s/>SUDOP BRNO-MOTT: Ústí-Brandýs [SUDOP BRNO, spol. s r.o. (44960417);Mott MacDonald CZ, spol. s r.o. (48588733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paliva-koks pro kotelny v obvodu OŘ Olomou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500000" table:style-name="ce14">
            <text:p>500 000,00</text:p>
          </table:table-cell>
          <table:table-cell office:value-type="float" office:value="463200" table:style-name="ce14">
            <text:p>463 200,00</text:p>
          </table:table-cell>
          <table:table-cell office:value-type="string" table:style-name="ce4">
            <text:p>EXPOL TRADE, s.r.o. (25390554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EXPOL TRADE, s.r.o. (25390554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y výstražných oděvů zimních SŽDC 2018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910000" table:style-name="ce14">
            <text:p>11 910 000,00</text:p>
          </table:table-cell>
          <table:table-cell office:value-type="float" office:value="11559800" table:style-name="ce14">
            <text:p>11 559 800,00</text:p>
          </table:table-cell>
          <table:table-cell office:value-type="string" table:style-name="ce4">
            <text:p>BRUDRA s.r.o. (48110841);</text:p>
          </table:table-cell>
          <table:table-cell office:value-type="date" office:date-value="2018-08-31T00:00:00" table:style-name="ce3">
            <text:p>31.08.2018</text:p>
          </table:table-cell>
          <table:table-cell office:value-type="string" table:style-name="ce4">
            <text:p>DISPO Družstvo invalidů (00027766); <text:s/>BRUDRA s.r.o. (4811084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14210 - SW údržba a podpora provozu aplikace STKR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800000" table:style-name="ce14">
            <text:p>2 800 000,00</text:p>
          </table:table-cell>
          <table:table-cell office:value-type="float" office:value="2800000" table:style-name="ce14">
            <text:p>2 800 000,00</text:p>
          </table:table-cell>
          <table:table-cell office:value-type="string" table:style-name="ce4">
            <text:p>M.I.T. Consulting, s.r.o. (25689240);</text:p>
          </table:table-cell>
          <table:table-cell office:value-type="date" office:date-value="2018-09-03T00:00:00" table:style-name="ce3">
            <text:p>03.09.2018</text:p>
          </table:table-cell>
          <table:table-cell office:value-type="string" table:style-name="ce4">
            <text:p>M.I.T. Consulting, s.r.o. (25689240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O 3. a 4. SK ŽST Nové Sedlo + lokální čištění K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0" table:style-name="ce14">
            <text:p>7 000 000,00</text:p>
          </table:table-cell>
          <table:table-cell office:value-type="float" office:value="4733729.17" table:style-name="ce14">
            <text:p>4 733 729,17</text:p>
          </table:table-cell>
          <table:table-cell office:value-type="string" table:style-name="ce4">
            <text:p>Společnost PORR a.s. a Pirell s.r.o [PORR a.s. (43005560);Pirell s.r.o. (05938406);];</text:p>
          </table:table-cell>
          <table:table-cell office:value-type="date" office:date-value="2018-09-03T00:00:00" table:style-name="ce3">
            <text:p>03.09.2018</text:p>
          </table:table-cell>
          <table:table-cell office:value-type="string" table:style-name="ce4">
            <text:p>STRABAG Rail a.s. (25429949); <text:s/>Chládek &amp; Tintěra, a.s. (62743881); <text:s/>GJW Praha spol. s r.o. (41192869); <text:s/>PORR a.s. (43005560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4">
            <text:p>Vyhotovení projektu PPK na vybraných tratích SŽG Praha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22000000" table:style-name="ce14">
            <text:p>22 000 000,00</text:p>
          </table:table-cell>
          <table:table-cell office:value-type="float" office:value="21036131" table:style-name="ce14">
            <text:p>21 036 131,00</text:p>
          </table:table-cell>
          <table:table-cell office:value-type="string" table:style-name="ce4">
            <text:p>„SP + SEU + SAG_PPK_OŘ Plzeň“ <text:s/>[SUDOP PRAHA a.s. (25793349);SUDOP EU a.s (05165024);SAGASTA s.r.o. (04598555);]; <text:s/>„SP + SEU + SAG_PPK_OŘ HK“ <text:s/>[SUDOP PRAHA a.s. (25793349);SUDOP EU a.s (05165024);SAGASTA s.r.o. (04598555);]; <text:s/>„SP + SEU + SAG_PPK_OŘ Praha“ <text:s/>[SUDOP PRAHA a.s. (25793349);SUDOP EU a.s (05165024);SAGASTA s.r.o. (04598555);]; <text:s/>„SP + SEU + SAG_PPK_OŘ Ústí n/L“ <text:s/>[SUDOP PRAHA a.s. (25793349);SUDOP EU a.s (05165024);SAGASTA s.r.o. (04598555);];</text:p>
          </table:table-cell>
          <table:table-cell office:value-type="date" office:date-value="2018-09-03T00:00:00" table:style-name="ce3">
            <text:p>03.09.2018</text:p>
          </table:table-cell>
          <table:table-cell office:value-type="string" table:style-name="ce4">
            <text:p>„SP + SEU + SAG_PPK_OŘ Plzeň“ <text:s/>[SUDOP PRAHA a.s. (25793349);SUDOP EU a.s (05165024);SAGASTA s.r.o. (04598555);]; <text:s/>„SP + SEU + SAG_PPK_OŘ HK“ <text:s/>[SUDOP PRAHA a.s. (25793349);SUDOP EU a.s (05165024);SAGASTA s.r.o. (04598555);]; <text:s/>„SP + SEU + SAG_PPK_OŘ Praha“ <text:s/>[SUDOP PRAHA a.s. (25793349);SUDOP EU a.s (05165024);SAGASTA s.r.o. (04598555);]; <text:s/>„SP + SEU + SAG_PPK_OŘ Ústí n/L“ <text:s/>[SUDOP PRAHA a.s. (25793349);SUDOP EU a.s (05165024);SAGASTA s.r.o. (04598555);]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třívrstvých zásahových oblek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1900000" table:style-name="ce14">
            <text:p>1 900 000,00</text:p>
          </table:table-cell>
          <table:table-cell office:value-type="float" office:value="1582080" table:style-name="ce14">
            <text:p>1 582 080,00</text:p>
          </table:table-cell>
          <table:table-cell office:value-type="string" table:style-name="ce4">
            <text:p>VOCHOC, s.r.o. (64835138);</text:p>
          </table:table-cell>
          <table:table-cell office:value-type="date" office:date-value="2018-09-04T00:00:00" table:style-name="ce3">
            <text:p>04.09.2018</text:p>
          </table:table-cell>
          <table:table-cell office:value-type="string" table:style-name="ce4">
            <text:p>DEVA F-M. s.r.o. (61945226); <text:s/>VOCHOC, s.r.o. (64835138); <text:s/>ZAHAS s.r.o. (6077584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Tunel Ejpovice - činnost geomonitoringu po ukončení ražeb a během zkušenbního provozu stavby "Modernizace trati Rokycany-Plzeň"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91000" table:style-name="ce14">
            <text:p>1 891 000,00</text:p>
          </table:table-cell>
          <table:table-cell office:value-type="float" office:value="1678650" table:style-name="ce14">
            <text:p>1 678 650,00</text:p>
          </table:table-cell>
          <table:table-cell office:value-type="string" table:style-name="ce4">
            <text:p>"GEOtest – Angermeier" [GEOtest, a.s. (46344942);Angermeier Engineers, s.r.o. (62418882);];</text:p>
          </table:table-cell>
          <table:table-cell office:value-type="date" office:date-value="2018-09-04T00:00:00" table:style-name="ce3">
            <text:p>04.09.2018</text:p>
          </table:table-cell>
          <table:table-cell office:value-type="string" table:style-name="ce4">
            <text:p>SG Geotechnika a.s. (41192168); <text:s/>"GEOtest – Angermeier" [GEOtest, a.s. (46344942);Angermeier Engineers, s.r.o. (62418882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D TSO úseku Blatno u Jesenice - Kašt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500000" table:style-name="ce14">
            <text:p>10 500 000,00</text:p>
          </table:table-cell>
          <table:table-cell office:value-type="float" office:value="9962200" table:style-name="ce14">
            <text:p>9 962 200,0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9-04T00:00:00" table:style-name="ce3">
            <text:p>04.09.2018</text:p>
          </table:table-cell>
          <table:table-cell office:value-type="string" table:style-name="ce4">
            <text:p>STRABAG Rail a.s. (2542994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iskopisy SŽDC - 2018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50000" table:style-name="ce14">
            <text:p>850 000,00</text:p>
          </table:table-cell>
          <table:table-cell office:value-type="float" office:value="850000" table:style-name="ce14">
            <text:p>850 000,00</text:p>
          </table:table-cell>
          <table:table-cell office:value-type="string" table:style-name="ce4">
            <text:p>Margita Pincová Vančátová (43129391);</text:p>
          </table:table-cell>
          <table:table-cell office:value-type="date" office:date-value="2018-09-04T00:00:00" table:style-name="ce3">
            <text:p>04.09.2018</text:p>
          </table:table-cell>
          <table:table-cell office:value-type="string" table:style-name="ce4">
            <text:p>MIRSA Bohemia s.r.o. (24765236); <text:s/>Margita Pincová Vančátová (4312939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emily ON - rekonstruk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943722" table:style-name="ce14">
            <text:p>29 943 722,00</text:p>
          </table:table-cell>
          <table:table-cell office:value-type="float" office:value="29312825.16" table:style-name="ce14">
            <text:p>29 312 825,16</text:p>
          </table:table-cell>
          <table:table-cell office:value-type="string" table:style-name="ce4">
            <text:p>Chládek a Tintěra, Pardubice a.s. (25253361);</text:p>
          </table:table-cell>
          <table:table-cell office:value-type="date" office:date-value="2018-09-04T00:00:00" table:style-name="ce3">
            <text:p>04.09.2018</text:p>
          </table:table-cell>
          <table:table-cell office:value-type="string" table:style-name="ce4">
            <text:p>Chládek a Tintěra, Pardubice a.s. (25253361); <text:s/>AlphaCon , spol. s r.o. (47118105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a instalace UV koronové kamery do měřícího vozu MVPTZ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800000" table:style-name="ce14">
            <text:p>9 800 000,00</text:p>
          </table:table-cell>
          <table:table-cell office:value-type="float" office:value="9697000" table:style-name="ce14">
            <text:p>9 697 000,00</text:p>
          </table:table-cell>
          <table:table-cell office:value-type="string" table:style-name="ce4">
            <text:p>NDCon LOGIC a.s. (02785331);</text:p>
          </table:table-cell>
          <table:table-cell office:value-type="date" office:date-value="2018-09-04T00:00:00" table:style-name="ce3">
            <text:p>04.09.2018</text:p>
          </table:table-cell>
          <table:table-cell office:value-type="string" table:style-name="ce4">
            <text:p>SpektraVision s.r.o. (24769118); <text:s/>NDCon LOGIC a.s. (02785331); <text:s/>VIAGNOSTICS s.r.o. (0520582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Č. Krumlov - oprava TO, provozní budova, kanceláře a díln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0" table:style-name="ce14">
            <text:p>3 500 000,00</text:p>
          </table:table-cell>
          <table:table-cell office:value-type="float" office:value="3547718.41" table:style-name="ce14">
            <text:p>3 547 718,41</text:p>
          </table:table-cell>
          <table:table-cell office:value-type="string" table:style-name="ce4">
            <text:p>Společnost firem IM-stav Praha s.r.o. a IM-stav Praha DS a.s. [IM-stav Praha s.r.o (26465728);IM-stav Praha DS a.s. (01732625);]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STRABAG Rail a.s. (25429949); <text:s/>Chládek &amp; Tintěra, a.s. (62743881); <text:s/>Společnost firem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Klatovy - oprava budovy trafostanice SE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1861104.26" table:style-name="ce14">
            <text:p>1 861 104,26</text:p>
          </table:table-cell>
          <table:table-cell office:value-type="string" table:style-name="ce4">
            <text:p>Společnost firem IM-stav Praha s.r.o. a IM-stav Praha DS a.s. [IM-stav Praha s.r.o (26465728);IM-stav Praha DS a.s. (01732625);]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EDIKT a.s. (25172328); <text:s/>Chládek &amp; Tintěra, a.s. (62743881); <text:s/>Společnost firem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Tábor - oprava provozní budovy SZD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600000" table:style-name="ce14">
            <text:p>2 600 000,00</text:p>
          </table:table-cell>
          <table:table-cell office:value-type="float" office:value="2606443" table:style-name="ce14">
            <text:p>2 606 443,00</text:p>
          </table:table-cell>
          <table:table-cell office:value-type="string" table:style-name="ce4">
            <text:p>Společnost firem IM-stav Praha s.r.o. a IM-stav Praha DS a.s. [IM-stav Praha s.r.o (26465728);IM-stav Praha DS a.s. (01732625);]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GJW Praha spol. s r.o. (41192869); <text:s/>RAILSTAV, s.r.o. (26370891); <text:s/>Společnost firem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u v km 64,394 tratě Slavonice - Telč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52869" table:style-name="ce14">
            <text:p>5 052 869,00</text:p>
          </table:table-cell>
          <table:table-cell office:value-type="float" office:value="5211143" table:style-name="ce14">
            <text:p>5 211 143,00</text:p>
          </table:table-cell>
          <table:table-cell office:value-type="string" table:style-name="ce4">
            <text:p>FIRESTA-Fišer, rekonstrukce, stavby a.s. (25317628)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FIRESTA-Fišer, rekonstrukce, stavby a.s. (2531762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laserového bezkontaktního profiloměr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table:style-name="ce2"/>
          <table:table-cell office:value-type="float" office:value="1400000" table:style-name="ce14">
            <text:p>1 400 000,00</text:p>
          </table:table-cell>
          <table:table-cell office:value-type="float" office:value="1342570" table:style-name="ce14">
            <text:p>1 342 570,00</text:p>
          </table:table-cell>
          <table:table-cell office:value-type="string" table:style-name="ce4">
            <text:p>ROSTE TRADE, s.r.o. (03905683)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ROSTE TRADE, s.r.o. (0390568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Úštěk ON - DSP, DPS opr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98400" table:style-name="ce14">
            <text:p>898 400,00</text:p>
          </table:table-cell>
          <table:table-cell office:value-type="float" office:value="850000" table:style-name="ce14">
            <text:p>850 000,00</text:p>
          </table:table-cell>
          <table:table-cell office:value-type="string" table:style-name="ce4">
            <text:p>SEU + SP _ Úštěk ON _ oprava [SUDOP EU a.s (05165024);SUDOP PRAHA a.s. (25793349);]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PRODIN a.s. (25292161); <text:s/>SEU + SP _ Úštěk ON _ oprava [SUDOP EU a.s (05165024);SUDOP PRAHA a.s. (25793349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rovozní prohlídky a opravy MVT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2000000" table:style-name="ce14">
            <text:p>2 000 000,00</text:p>
          </table:table-cell>
          <table:table-cell office:value-type="string" table:style-name="ce4">
            <text:p>České dráhy, a.s. (70994226)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České dráhy, a.s. (70994226); <text:s/>CZ LOKO, a.s. (6167213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torová podbíjecí kladi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800000" table:style-name="ce14">
            <text:p>4 800 000,00</text:p>
          </table:table-cell>
          <table:table-cell office:value-type="float" office:value="3136000" table:style-name="ce14">
            <text:p>3 136 000,00</text:p>
          </table:table-cell>
          <table:table-cell office:value-type="string" table:style-name="ce4">
            <text:p>Wacker Neuson s.r.o. (48585432)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Cominvest CZ, s.r.o. (26256568); <text:s/>Wacker Neuson s.r.o. (48585432); <text:s/>Mechanizace, nářadí s.r.o. (0491682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ěčín, vých.n., SSZT, <text:s/>realizace vodovodní přípojky dle PD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269139.3" table:style-name="ce14">
            <text:p>269 139,30</text:p>
          </table:table-cell>
          <table:table-cell office:value-type="string" table:style-name="ce4">
            <text:p>HIT Stavby s.r.o. (01416693)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HIT Stavby s.r.o. (0141669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Koordinátor BOZP pro SNB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1863150" table:style-name="ce14">
            <text:p>1 863 150,00</text:p>
          </table:table-cell>
          <table:table-cell office:value-type="string" table:style-name="ce4">
            <text:p>SAFETY PRO s.r.o. (28571690); <text:s/>Arrano Group s.r.o. (26792303)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SAFETY PRO s.r.o. (28571690); <text:s/>Arrano Group s.r.o. (26792303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4">
            <text:p>Modernizace trati Plzeň - Domažlice - st. hranice SRN, 3. stavba, úsek Stod (mimo) - Domažlice (včetně)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75100000" table:style-name="ce14">
            <text:p>75 100 000,00</text:p>
          </table:table-cell>
          <table:table-cell office:value-type="float" office:value="68189000" table:style-name="ce14">
            <text:p>68 189 000,00</text:p>
          </table:table-cell>
          <table:table-cell office:value-type="string" table:style-name="ce4">
            <text:p>Společnost "SP + SEU + MMD_Plzeň – Domažlice, 3. stavba_ZP, DÚR" [SUDOP PRAHA a.s. (25793349);Mott MacDonald CZ, spol. s r.o. (48588733);SUDOP EU a.s (05165024);];</text:p>
          </table:table-cell>
          <table:table-cell office:value-type="date" office:date-value="2018-09-05T00:00:00" table:style-name="ce3">
            <text:p>05.09.2018</text:p>
          </table:table-cell>
          <table:table-cell office:value-type="string" table:style-name="ce4">
            <text:p>SUDOP BRNO, spol. s r.o. (44960417); <text:s/>METROPROJEKT Praha <text:s/>a.s. (45271895); <text:s/>MORAVIA CONSULT Olomouc a.s. (64610357); <text:s/>Společnost "SP + SEU + MMD_Plzeň – Domažlice, 3. stavba_ZP, DÚR" [SUDOP PRAHA a.s. (25793349);Mott MacDonald CZ, spol. s r.o. (48588733);SUDOP EU a.s (05165024);]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Brno Horní Heršpice ON – oprava (VPP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266981.46999999997" table:style-name="ce14">
            <text:p>266 981,47</text:p>
          </table:table-cell>
          <table:table-cell office:value-type="string" table:style-name="ce4">
            <text:p>NATRYMAL CZ, s.r.o. (25305506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NATRYMAL CZ, s.r.o. (25305506); <text:s/>SEŽEV facility s.r.o. (2924496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dřice ON – oprava plochy NB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349026.74" table:style-name="ce14">
            <text:p>349 026,74</text:p>
          </table:table-cell>
          <table:table-cell office:value-type="string" table:style-name="ce4">
            <text:p>NATRYMAL CZ, s.r.o. (25305506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NATRYMAL CZ, s.r.o. (25305506); <text:s/>STAVSTR s.r.o. (0444114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Brno Královo Pole ON – oprava (dílčí podlahy, prostory pro ZAP – výluky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31082" table:style-name="ce14">
            <text:p>731 082,00</text:p>
          </table:table-cell>
          <table:table-cell office:value-type="float" office:value="721643.49" table:style-name="ce14">
            <text:p>721 643,49</text:p>
          </table:table-cell>
          <table:table-cell office:value-type="string" table:style-name="ce4">
            <text:p>SEŽEV facility s.r.o. (29244960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SEŽEV facility s.r.o. (29244960); <text:s/>Hroší stavby Morava a.s. (2859746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12110 - Migrace stávajícího obsahu web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1000000" table:style-name="ce14">
            <text:p>1 000 000,00</text:p>
          </table:table-cell>
          <table:table-cell office:value-type="float" office:value="960000" table:style-name="ce14">
            <text:p>960 000,00</text:p>
          </table:table-cell>
          <table:table-cell office:value-type="string" table:style-name="ce4">
            <text:p>Cleverbee solutions s. r. o. (26424525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ČD - Informační Systémy, a.s. (24829871); <text:s/>Cleverbee solutions s. r. o. (26424525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ervis speciálních hnacích vozidel MVTV-2018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200000" table:style-name="ce14">
            <text:p>2 200 000,00</text:p>
          </table:table-cell>
          <table:table-cell office:value-type="float" office:value="2020077" table:style-name="ce14">
            <text:p>2 020 077,00</text:p>
          </table:table-cell>
          <table:table-cell office:value-type="string" table:style-name="ce4">
            <text:p>CZ LOKO, a.s. (61672131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CZ LOKO, a.s. (6167213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Dobronín ON oprava (kanlizace, střech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358177" table:style-name="ce14">
            <text:p>5 358 177,00</text:p>
          </table:table-cell>
          <table:table-cell office:value-type="float" office:value="5274118.07" table:style-name="ce14">
            <text:p>5 274 118,07</text:p>
          </table:table-cell>
          <table:table-cell office:value-type="string" table:style-name="ce4">
            <text:p>SEŽEV facility s.r.o. (29244960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TOMI - REMONT a.s. (25508571); <text:s/>BAUSPEKTRUM s.r.o. (28345738); <text:s/>SEŽEV facility s.r.o. (29244960); <text:s/>Hroší stavby Morava a.s. (28597460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Rozbrušovací pily na kolejn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58000" table:style-name="ce14">
            <text:p>258 000,00</text:p>
          </table:table-cell>
          <table:table-cell office:value-type="string" table:style-name="ce4">
            <text:p>Cominvest CZ, s.r.o. (26256568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Cominvest CZ, s.r.o. (26256568); <text:s/>VHC Trade spol.s r.o. (47125667); <text:s/>Mechanizace, nářadí s.r.o. (04916824); <text:s/>Ing. František Brabec (71063099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rtačky kolejnic motorové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75000" table:style-name="ce14">
            <text:p>975 000,00</text:p>
          </table:table-cell>
          <table:table-cell office:value-type="float" office:value="838335" table:style-name="ce14">
            <text:p>838 335,00</text:p>
          </table:table-cell>
          <table:table-cell office:value-type="string" table:style-name="ce4">
            <text:p>Mechanizace, nářadí s.r.o. (04916824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Cominvest CZ, s.r.o. (26256568); <text:s/>VHC Trade spol.s r.o. (47125667); <text:s/>Mechanizace, nářadí s.r.o. (0491682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atáčečky motorové rázové s vrtačko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00000" table:style-name="ce14">
            <text:p>1 100 000,00</text:p>
          </table:table-cell>
          <table:table-cell office:value-type="float" office:value="986100" table:style-name="ce14">
            <text:p>986 100,00</text:p>
          </table:table-cell>
          <table:table-cell office:value-type="string" table:style-name="ce4">
            <text:p>Mechanizace, nářadí s.r.o. (04916824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Cominvest CZ, s.r.o. (26256568); <text:s/>VHC Trade spol.s r.o. (47125667); <text:s/>Mechanizace, nářadí s.r.o. (0491682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JPO HZS Ústí nad Labem, rekonstrukce vnitřních prostor dílny a garáží, včetně soc. zařízení dle PD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00000" table:style-name="ce14">
            <text:p>900 000,00</text:p>
          </table:table-cell>
          <table:table-cell office:value-type="float" office:value="1541014.3" table:style-name="ce14">
            <text:p>1 541 014,30</text:p>
          </table:table-cell>
          <table:table-cell office:value-type="string" table:style-name="ce4">
            <text:p>Stavoterm s.r.o. (25014731);</text:p>
          </table:table-cell>
          <table:table-cell office:value-type="date" office:date-value="2018-09-06T00:00:00" table:style-name="ce3">
            <text:p>06.09.2018</text:p>
          </table:table-cell>
          <table:table-cell office:value-type="string" table:style-name="ce4">
            <text:p>STRABAG Rail a.s. (25429949); <text:s/>Stavoterm s.r.o. (2501473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kolejí a výhybek na trati Zadní Třebáň - Loch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9919145" table:style-name="ce14">
            <text:p>19 919 145,00</text:p>
          </table:table-cell>
          <table:table-cell office:value-type="float" office:value="19345348.359999999" table:style-name="ce14">
            <text:p>19 345 348,36</text:p>
          </table:table-cell>
          <table:table-cell office:value-type="string" table:style-name="ce4">
            <text:p>GJW Praha spol. s r.o. (41192869);</text:p>
          </table:table-cell>
          <table:table-cell office:value-type="date" office:date-value="2018-09-07T00:00:00" table:style-name="ce3">
            <text:p>07.09.2018</text:p>
          </table:table-cell>
          <table:table-cell office:value-type="string" table:style-name="ce4">
            <text:p>STRABAG Rail a.s. (25429949); <text:s/>Chládek &amp; Tintěra, a.s. (62743881); <text:s/>GJW Praha spol. s r.o. (41192869); <text:s/>OTV Z.T.LOCHOVICE [Chládek a Tintěra, Pardubice a.s. (25253361);HROCHOSTROJ a.s. (03012191);]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elahozeves ON - SA opravná čás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554274" table:style-name="ce14">
            <text:p>5 554 274,00</text:p>
          </table:table-cell>
          <table:table-cell office:value-type="float" office:value="5999611.5099999998" table:style-name="ce14">
            <text:p>5 999 611,51</text:p>
          </table:table-cell>
          <table:table-cell office:value-type="string" table:style-name="ce4">
            <text:p>STAV - TECH - CAR, s.r.o. (25657763);</text:p>
          </table:table-cell>
          <table:table-cell office:value-type="date" office:date-value="2018-09-07T00:00:00" table:style-name="ce3">
            <text:p>07.09.2018</text:p>
          </table:table-cell>
          <table:table-cell office:value-type="string" table:style-name="ce4">
            <text:p>TERMOCON s.r.o. (25001451); <text:s/>STAV - TECH - CAR, s.r.o. (25657763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atáčečky univerzáln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950000" table:style-name="ce14">
            <text:p>7 950 000,00</text:p>
          </table:table-cell>
          <table:table-cell office:value-type="float" office:value="7775666" table:style-name="ce14">
            <text:p>7 775 666,00</text:p>
          </table:table-cell>
          <table:table-cell office:value-type="string" table:style-name="ce4">
            <text:p>VHC Trade spol.s r.o. (47125667);</text:p>
          </table:table-cell>
          <table:table-cell office:value-type="date" office:date-value="2018-09-07T00:00:00" table:style-name="ce3">
            <text:p>07.09.2018</text:p>
          </table:table-cell>
          <table:table-cell office:value-type="string" table:style-name="ce4">
            <text:p>VHC Trade spol.s r.o. (47125667);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Energetický portál - Systémová integrace a nastavení systému SAP a elektronické spisové služb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500000" table:style-name="ce14">
            <text:p>10 500 000,00</text:p>
          </table:table-cell>
          <table:table-cell office:value-type="float" office:value="10394000" table:style-name="ce14">
            <text:p>10 394 000,00</text:p>
          </table:table-cell>
          <table:table-cell office:value-type="string" table:style-name="ce4">
            <text:p>ČD - Informační Systémy, a.s. (24829871);</text:p>
          </table:table-cell>
          <table:table-cell office:value-type="date" office:date-value="2018-09-07T00:00:00" table:style-name="ce3">
            <text:p>07.09.2018</text:p>
          </table:table-cell>
          <table:table-cell office:value-type="string" table:style-name="ce4">
            <text:p>ČD - Informační Systémy, a.s. (24829871); <text:s/>Sabris CZ s.r.o. (04201523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Stanovení energetických ztrát trakčních soustav AC 25 kV / DC 3 kV pro účely „Hybridního modelu“ zúčtování spotřeby trakční elektřin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80000" table:style-name="ce14">
            <text:p>2 980 000,00</text:p>
          </table:table-cell>
          <table:table-cell office:value-type="float" office:value="2945000" table:style-name="ce14">
            <text:p>2 945 000,00</text:p>
          </table:table-cell>
          <table:table-cell office:value-type="string" table:style-name="ce4">
            <text:p>VIAGNOSTICS s.r.o. (05205824);</text:p>
          </table:table-cell>
          <table:table-cell office:value-type="date" office:date-value="2018-09-07T00:00:00" table:style-name="ce3">
            <text:p>07.09.2018</text:p>
          </table:table-cell>
          <table:table-cell office:value-type="string" table:style-name="ce4">
            <text:p>EPP Bohemia s.r.o. (25598040); <text:s/>VIAGNOSTICS s.r.o. (05205824); <text:s/>E-resources,s.r.o. (26116162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Hořovice ON - SA opravná čás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14720" table:style-name="ce14">
            <text:p>4 014 720,00</text:p>
          </table:table-cell>
          <table:table-cell office:value-type="float" office:value="4415768.96" table:style-name="ce14">
            <text:p>4 415 768,96</text:p>
          </table:table-cell>
          <table:table-cell office:value-type="string" table:style-name="ce4">
            <text:p>STAV - TECH - CAR, s.r.o. (25657763);</text:p>
          </table:table-cell>
          <table:table-cell office:value-type="date" office:date-value="2018-09-07T00:00:00" table:style-name="ce3">
            <text:p>07.09.2018</text:p>
          </table:table-cell>
          <table:table-cell office:value-type="string" table:style-name="ce4">
            <text:p>Chládek &amp; Tintěra, a.s. (62743881); <text:s/>TERMOCON s.r.o. (25001451); <text:s/>STAV - TECH - CAR, s.r.o. (25657763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ropustků a příkopů v lokalitě Nouzov v rámci SO 30-31-02 v rámci stavby "Modernizace trati Rokycany - Plzeň"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726485" table:style-name="ce14">
            <text:p>1 726 485,00</text:p>
          </table:table-cell>
          <table:table-cell office:value-type="float" office:value="1537190" table:style-name="ce14">
            <text:p>1 537 190,00</text:p>
          </table:table-cell>
          <table:table-cell office:value-type="string" table:style-name="ce4">
            <text:p>Metrostav a.s. (00014915);</text:p>
          </table:table-cell>
          <table:table-cell office:value-type="date" office:date-value="2018-09-10T00:00:00" table:style-name="ce3">
            <text:p>10.09.2018</text:p>
          </table:table-cell>
          <table:table-cell office:value-type="string" table:style-name="ce4">
            <text:p>Metrostav a.s. (00014915); <text:s/>Silnice Klatovy a.s. (4535730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hotovení úpravy gabionu PHS a propustku v km 88,320 - 88,370 v rámci stavby "Modernizace trati Rokycany - Plzeň"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592290.1500000004" table:style-name="ce14">
            <text:p>4 592 290,15</text:p>
          </table:table-cell>
          <table:table-cell office:value-type="float" office:value="4434162.8600000003" table:style-name="ce14">
            <text:p>4 434 162,86</text:p>
          </table:table-cell>
          <table:table-cell office:value-type="string" table:style-name="ce4">
            <text:p>S u b t e r r a <text:s/>a.s. (45309612);</text:p>
          </table:table-cell>
          <table:table-cell office:value-type="date" office:date-value="2018-09-10T00:00:00" table:style-name="ce3">
            <text:p>10.09.2018</text:p>
          </table:table-cell>
          <table:table-cell office:value-type="string" table:style-name="ce4">
            <text:p>S u b t e r r a <text:s/>a.s. (45309612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Nákup hydraulického minirypadla pro OŘ Ústí n.L.</text:p>
          </table:table-cell>
          <table:table-cell office:value-type="string" table:style-name="ce2">
            <text:p>Jednací řízení bez uveřejnění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Podlimitní</text:p>
          </table:table-cell>
          <table:table-cell office:value-type="float" office:value="1100000" table:style-name="ce14">
            <text:p>1 100 000,00</text:p>
          </table:table-cell>
          <table:table-cell office:value-type="float" office:value="886000" table:style-name="ce14">
            <text:p>886 000,00</text:p>
          </table:table-cell>
          <table:table-cell office:value-type="string" table:style-name="ce4">
            <text:p>Zeppelin CZ s.r.o. (18627226);</text:p>
          </table:table-cell>
          <table:table-cell office:value-type="date" office:date-value="2018-09-10T00:00:00" table:style-name="ce3">
            <text:p>10.09.2018</text:p>
          </table:table-cell>
          <table:table-cell office:value-type="string" table:style-name="ce4">
            <text:p>Zeppelin CZ s.r.o. (18627226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mostu v km 18,582 trati Ústí nad Labem - Mos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944600" table:style-name="ce14">
            <text:p>3 944 600,00</text:p>
          </table:table-cell>
          <table:table-cell office:value-type="float" office:value="2700200" table:style-name="ce14">
            <text:p>2 700 200,00</text:p>
          </table:table-cell>
          <table:table-cell office:value-type="string" table:style-name="ce4">
            <text:p>TOP CON SERVIS s.r.o. (45274983);</text:p>
          </table:table-cell>
          <table:table-cell office:value-type="date" office:date-value="2018-09-10T00:00:00" table:style-name="ce3">
            <text:p>10.09.2018</text:p>
          </table:table-cell>
          <table:table-cell office:value-type="string" table:style-name="ce4">
            <text:p>TOP CON SERVIS s.r.o. (45274983); <text:s/>EXprojekt s.r.o. (29285801); <text:s/>SUDOP PRAHA a.s. (2579334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Neplánované opravy, škody, stížnosti, <text:s/>nařízení správ. org. v obvodu OŘ Praha - Oprava a odstranění přebytečných technologických staveb v trati 070, 071, 072, 074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998521" table:style-name="ce14">
            <text:p>6 998 521,00</text:p>
          </table:table-cell>
          <table:table-cell office:value-type="float" office:value="6790263" table:style-name="ce14">
            <text:p>6 790 263,00</text:p>
          </table:table-cell>
          <table:table-cell office:value-type="string" table:style-name="ce4">
            <text:p>ROKA-STAV, s.r.o. (24265608);</text:p>
          </table:table-cell>
          <table:table-cell office:value-type="date" office:date-value="2018-09-10T00:00:00" table:style-name="ce3">
            <text:p>10.09.2018</text:p>
          </table:table-cell>
          <table:table-cell office:value-type="string" table:style-name="ce4">
            <text:p>ROKA-STAV, s.r.o. (242656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přejezdu 36,756 na trati Domažlice - Planá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57768" table:style-name="ce14">
            <text:p>1 457 768,00</text:p>
          </table:table-cell>
          <table:table-cell office:value-type="float" office:value="1107470" table:style-name="ce14">
            <text:p>1 107 470,00</text:p>
          </table:table-cell>
          <table:table-cell office:value-type="string" table:style-name="ce4">
            <text:p>KTA technika, s.r.o. (62618911);</text:p>
          </table:table-cell>
          <table:table-cell office:value-type="date" office:date-value="2018-09-10T00:00:00" table:style-name="ce3">
            <text:p>10.09.2018</text:p>
          </table:table-cell>
          <table:table-cell office:value-type="string" table:style-name="ce4">
            <text:p>Signal Projekt s.r.o. (25525441); <text:s/>KTA technika, s.r.o. (6261891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transformátoru 35/10 kV, 3 M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50000" table:style-name="ce14">
            <text:p>850 000,00</text:p>
          </table:table-cell>
          <table:table-cell office:value-type="float" office:value="698880" table:style-name="ce14">
            <text:p>698 880,00</text:p>
          </table:table-cell>
          <table:table-cell office:value-type="string" table:style-name="ce4">
            <text:p>Elpro - Energo s.r.o. (25101129);</text:p>
          </table:table-cell>
          <table:table-cell office:value-type="date" office:date-value="2018-09-10T00:00:00" table:style-name="ce3">
            <text:p>10.09.2018</text:p>
          </table:table-cell>
          <table:table-cell office:value-type="string" table:style-name="ce4">
            <text:p>ESB Elektrické stroje, a.s. (27742598); <text:s/>Elpro - Energo s.r.o. (2510112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Studie proveditelnosti Hradec Králové - Trutnov - Svoboda nad Úpou; včetně spojení Náchod - Broum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500000" table:style-name="ce14">
            <text:p>5 500 000,00</text:p>
          </table:table-cell>
          <table:table-cell office:value-type="float" office:value="4621700" table:style-name="ce14">
            <text:p>4 621 700,00</text:p>
          </table:table-cell>
          <table:table-cell office:value-type="string" table:style-name="ce4">
            <text:p>Společnost: PRO CEDOP <text:s/>[PRO CEDOP s.r.o. (27174069);H-PRO GEO s.r.o. (06160778);];</text:p>
          </table:table-cell>
          <table:table-cell office:value-type="date" office:date-value="2018-09-10T00:00:00" table:style-name="ce3">
            <text:p>10.09.2018</text:p>
          </table:table-cell>
          <table:table-cell office:value-type="string" table:style-name="ce4">
            <text:p>SUDOP PRAHA a.s. (25793349); <text:s/>Mott MacDonald CZ, spol. s r.o. (48588733); <text:s/>Společnost: PRO CEDOP <text:s/>[PRO CEDOP s.r.o. (27174069);H-PRO GEO s.r.o. (06160778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napájení v obvodu SSZT Plzeň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50000" table:style-name="ce14">
            <text:p>2 950 000,00</text:p>
          </table:table-cell>
          <table:table-cell office:value-type="float" office:value="2992313" table:style-name="ce14">
            <text:p>2 992 313,00</text:p>
          </table:table-cell>
          <table:table-cell office:value-type="string" table:style-name="ce4">
            <text:p>Stand by energy s.r.o. (28002041);</text:p>
          </table:table-cell>
          <table:table-cell office:value-type="date" office:date-value="2018-09-11T00:00:00" table:style-name="ce3">
            <text:p>11.09.2018</text:p>
          </table:table-cell>
          <table:table-cell office:value-type="string" table:style-name="ce4">
            <text:p>AŽD Praha s.r.o. (48029483); <text:s/>BATPRO napájecí systémy s.r.o. (27746895); <text:s/>Stand by energy s.r.o. (2800204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zabezpečovacího zařízení v ŽST. Rozsochat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997267.73" table:style-name="ce14">
            <text:p>29 997 267,73</text:p>
          </table:table-cell>
          <table:table-cell office:value-type="float" office:value="29898268.25" table:style-name="ce14">
            <text:p>29 898 268,25</text:p>
          </table:table-cell>
          <table:table-cell office:value-type="string" table:style-name="ce4">
            <text:p>STARMON s.r.o. (49285751);</text:p>
          </table:table-cell>
          <table:table-cell office:value-type="date" office:date-value="2018-09-11T00:00:00" table:style-name="ce3">
            <text:p>11.09.2018</text:p>
          </table:table-cell>
          <table:table-cell office:value-type="string" table:style-name="ce4">
            <text:p>STARMON s.r.o. (49285751); <text:s/>MONZAS, spol. s r.o. (4422273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mostu v km 88,612 trati Podlešín - Obrn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41100" table:style-name="ce14">
            <text:p>941 100,00</text:p>
          </table:table-cell>
          <table:table-cell office:value-type="float" office:value="654900" table:style-name="ce14">
            <text:p>654 900,00</text:p>
          </table:table-cell>
          <table:table-cell office:value-type="string" table:style-name="ce4">
            <text:p>DIPONT s.r.o. (28693094);</text:p>
          </table:table-cell>
          <table:table-cell office:value-type="date" office:date-value="2018-09-11T00:00:00" table:style-name="ce3">
            <text:p>11.09.2018</text:p>
          </table:table-cell>
          <table:table-cell office:value-type="string" table:style-name="ce4">
            <text:p>EXprojekt s.r.o. (29285801); <text:s/>DIPONT s.r.o. (28693094); <text:s/>SAGASTA s.r.o. (0459855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Horažďovice předměstí - sanační prá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10000" table:style-name="ce14">
            <text:p>1 510 000,00</text:p>
          </table:table-cell>
          <table:table-cell office:value-type="float" office:value="1499877" table:style-name="ce14">
            <text:p>1 499 877,00</text:p>
          </table:table-cell>
          <table:table-cell office:value-type="string" table:style-name="ce4">
            <text:p>EDIKT a.s. (25172328);</text:p>
          </table:table-cell>
          <table:table-cell office:value-type="date" office:date-value="2018-09-11T00:00:00" table:style-name="ce3">
            <text:p>11.09.2018</text:p>
          </table:table-cell>
          <table:table-cell office:value-type="string" table:style-name="ce4">
            <text:p>EDIKT a.s. (25172328); <text:s/>STRABAG Rail a.s. (2542994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avlovice - Oprava střechy VB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30000" table:style-name="ce14">
            <text:p>1 430 000,00</text:p>
          </table:table-cell>
          <table:table-cell office:value-type="float" office:value="1430282.69" table:style-name="ce14">
            <text:p>1 430 282,69</text:p>
          </table:table-cell>
          <table:table-cell office:value-type="string" table:style-name="ce4">
            <text:p>EDIKT a.s. (25172328);</text:p>
          </table:table-cell>
          <table:table-cell office:value-type="date" office:date-value="2018-09-11T00:00:00" table:style-name="ce3">
            <text:p>11.09.2018</text:p>
          </table:table-cell>
          <table:table-cell office:value-type="string" table:style-name="ce4">
            <text:p>EDIKT a.s. (25172328); <text:s/>GJW Praha spol. s r.o. (4119286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diagnostik zabezpečovacích zařízení na II. koridoru 3. etap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8000000" table:style-name="ce14">
            <text:p>78 000 000,00</text:p>
          </table:table-cell>
          <table:table-cell office:value-type="float" office:value="75370371" table:style-name="ce14">
            <text:p>75 370 371,0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09-11T00:00:00" table:style-name="ce3">
            <text:p>11.09.2018</text:p>
          </table:table-cell>
          <table:table-cell office:value-type="string" table:style-name="ce4">
            <text:p>AŽD Praha s.r.o. (48029483); <text:s/>SIGNALBAU a.s. (2584081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oskytnutí aktuální licence SW KOKEŠ, včetně technické podpor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400000" table:style-name="ce14">
            <text:p>2 400 000,00</text:p>
          </table:table-cell>
          <table:table-cell office:value-type="float" office:value="2390001" table:style-name="ce14">
            <text:p>2 390 001,00</text:p>
          </table:table-cell>
          <table:table-cell office:value-type="string" table:style-name="ce4">
            <text:p>GEPRO spol. s r.o. (44851529);</text:p>
          </table:table-cell>
          <table:table-cell office:value-type="date" office:date-value="2018-09-11T00:00:00" table:style-name="ce3">
            <text:p>11.09.2018</text:p>
          </table:table-cell>
          <table:table-cell office:value-type="string" table:style-name="ce4">
            <text:p>GEPRO spol. s r.o. (4485152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1. a 2. TK v TÚ K.Hora - Čásla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9941108" table:style-name="ce14">
            <text:p>119 941 108,00</text:p>
          </table:table-cell>
          <table:table-cell office:value-type="float" office:value="92747938.049999997" table:style-name="ce14">
            <text:p>92 747 938,05</text:p>
          </table:table-cell>
          <table:table-cell office:value-type="string" table:style-name="ce4">
            <text:p>Společnost K. Hora - Čáslav [GJW Praha spol. s r.o. (41192869);HROCHOSTROJ a.s. (03012191);];</text:p>
          </table:table-cell>
          <table:table-cell office:value-type="date" office:date-value="2018-09-12T00:00:00" table:style-name="ce3">
            <text:p>12.09.2018</text:p>
          </table:table-cell>
          <table:table-cell office:value-type="string" table:style-name="ce4">
            <text:p>Společnost K. Hora - Čáslav [GJW Praha spol. s r.o. (41192869);HROCHOSTROJ a.s. (03012191);]; <text:s/>STRABAG Rail a.s. (2542994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TK v TÚ K.Hora - Zruč n.S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987043" table:style-name="ce14">
            <text:p>34 987 043,00</text:p>
          </table:table-cell>
          <table:table-cell office:value-type="float" office:value="27495219" table:style-name="ce14">
            <text:p>27 495 219,00</text:p>
          </table:table-cell>
          <table:table-cell office:value-type="string" table:style-name="ce4">
            <text:p>Společnost K. Hora - Zruč n. S. [GJW Praha spol. s r.o. (41192869);Chládek a Tintěra, Pardubice a.s. (25253361);];</text:p>
          </table:table-cell>
          <table:table-cell office:value-type="date" office:date-value="2018-09-12T00:00:00" table:style-name="ce3">
            <text:p>12.09.2018</text:p>
          </table:table-cell>
          <table:table-cell office:value-type="string" table:style-name="ce4">
            <text:p>STRABAG Rail a.s. (25429949); <text:s/>Společnost K. Hora - Zruč n. S. [GJW Praha spol. s r.o. (41192869);Chládek a Tintěra, Pardubice a.s. (2525336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ajištění prvků publicity spolufinancovaných projektů z Fondu soudržnosti v rámci Operačního programu Dopr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70000" table:style-name="ce14">
            <text:p>570 000,00</text:p>
          </table:table-cell>
          <table:table-cell office:value-type="float" office:value="274700" table:style-name="ce14">
            <text:p>274 700,00</text:p>
          </table:table-cell>
          <table:table-cell office:value-type="string" table:style-name="ce4">
            <text:p>Olmer ad, s.r.o. (61250198);</text:p>
          </table:table-cell>
          <table:table-cell office:value-type="date" office:date-value="2018-09-12T00:00:00" table:style-name="ce3">
            <text:p>12.09.2018</text:p>
          </table:table-cell>
          <table:table-cell office:value-type="string" table:style-name="ce4">
            <text:p>Olmer ad, s.r.o. (61250198); <text:s/>ppm factum a.s. (2788329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třešní krytiny Rotava, budova zastávk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0000" table:style-name="ce14">
            <text:p>600 000,00</text:p>
          </table:table-cell>
          <table:table-cell office:value-type="float" office:value="406244.9" table:style-name="ce14">
            <text:p>406 244,90</text:p>
          </table:table-cell>
          <table:table-cell office:value-type="string" table:style-name="ce4">
            <text:p>HTEEC Service s.r.o. (29139619);</text:p>
          </table:table-cell>
          <table:table-cell office:value-type="date" office:date-value="2018-09-12T00:00:00" table:style-name="ce3">
            <text:p>12.09.2018</text:p>
          </table:table-cell>
          <table:table-cell office:value-type="string" table:style-name="ce4">
            <text:p>Chládek &amp; Tintěra, a.s. (62743881); <text:s/>HTEEC Service s.r.o. (29139619); <text:s/>DOSTA s.r.o. (4688726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ouprava stojanových zvedáků pro kolejová vozidla do 40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00000" table:style-name="ce14">
            <text:p>1 400 000,00</text:p>
          </table:table-cell>
          <table:table-cell office:value-type="float" office:value="1424000" table:style-name="ce14">
            <text:p>1 424 000,00</text:p>
          </table:table-cell>
          <table:table-cell office:value-type="string" table:style-name="ce4">
            <text:p>ADECO, spol. s r. o. (46508597);</text:p>
          </table:table-cell>
          <table:table-cell office:value-type="date" office:date-value="2018-09-12T00:00:00" table:style-name="ce3">
            <text:p>12.09.2018</text:p>
          </table:table-cell>
          <table:table-cell office:value-type="string" table:style-name="ce4">
            <text:p>ADECO, spol. s r. o. (4650859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4">
            <text:p>Rekonstrukce mostu v km 35,579 trati Plzeň - Žat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372000" table:style-name="ce14">
            <text:p>25 372 000,00</text:p>
          </table:table-cell>
          <table:table-cell office:value-type="float" office:value="43994186" table:style-name="ce14">
            <text:p>43 994 186,00</text:p>
          </table:table-cell>
          <table:table-cell office:value-type="string" table:style-name="ce4">
            <text:p>"Společnost Rekonstrukce mostu Plzeň – Žatec, STRABAG Rail – Chládek a Tintěra, Pardubice" [STRABAG Rail a.s. (25429949);Chládek a Tintěra, Pardubice a.s. (25253361);];</text:p>
          </table:table-cell>
          <table:table-cell office:value-type="date" office:date-value="2018-09-12T00:00:00" table:style-name="ce3">
            <text:p>12.09.2018</text:p>
          </table:table-cell>
          <table:table-cell office:value-type="string" table:style-name="ce4">
            <text:p>Metrostav a.s. (00014915); <text:s/>"Společnost Rekonstrukce mostu Plzeň – Žatec, STRABAG Rail – Chládek a Tintěra, Pardubice" [STRABAG Rail a.s. (25429949);Chládek a Tintěra, Pardubice a.s. (2525336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Nový Bydžov ON - SA oprava a rekonstruk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491818.440000001" table:style-name="ce14">
            <text:p>27 491 818,44</text:p>
          </table:table-cell>
          <table:table-cell office:value-type="float" office:value="27250000" table:style-name="ce14">
            <text:p>27 250 000,00</text:p>
          </table:table-cell>
          <table:table-cell office:value-type="string" table:style-name="ce4">
            <text:p>MARHOLD + Chládek a Tintěra - ON Nový Bydžov [MARHOLD a.s. (15050050);Chládek a Tintěra, Pardubice a.s. (25253361);];</text:p>
          </table:table-cell>
          <table:table-cell office:value-type="date" office:date-value="2018-09-13T00:00:00" table:style-name="ce3">
            <text:p>13.09.2018</text:p>
          </table:table-cell>
          <table:table-cell office:value-type="string" table:style-name="ce4">
            <text:p>MARHOLD + Chládek a Tintěra - ON Nový Bydžov [MARHOLD a.s. (15050050);Chládek a Tintěra, Pardubice a.s. (25253361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ervis a údržba počítačů náprav v obvodu OŘ OL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00000" table:style-name="ce14">
            <text:p>1 500 000,00</text:p>
          </table:table-cell>
          <table:table-cell office:value-type="float" office:value="1474684" table:style-name="ce14">
            <text:p>1 474 684,00</text:p>
          </table:table-cell>
          <table:table-cell office:value-type="string" table:style-name="ce4">
            <text:p>SIGNALBAU a.s. (25840819);</text:p>
          </table:table-cell>
          <table:table-cell office:value-type="date" office:date-value="2018-09-13T00:00:00" table:style-name="ce3">
            <text:p>13.09.2018</text:p>
          </table:table-cell>
          <table:table-cell office:value-type="string" table:style-name="ce4">
            <text:p>SIGNALBAU a.s. (25840819); <text:s/>HRP servis, s.r.o. (2693078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zabezpečovacího zařízení na trati Litovel předměstí - Červenk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02760" table:style-name="ce14">
            <text:p>902 760,00</text:p>
          </table:table-cell>
          <table:table-cell office:value-type="float" office:value="888701" table:style-name="ce14">
            <text:p>888 701,00</text:p>
          </table:table-cell>
          <table:table-cell office:value-type="string" table:style-name="ce4">
            <text:p>SIGNALBAU a.s. (25840819);</text:p>
          </table:table-cell>
          <table:table-cell office:value-type="date" office:date-value="2018-09-13T00:00:00" table:style-name="ce3">
            <text:p>13.09.2018</text:p>
          </table:table-cell>
          <table:table-cell office:value-type="string" table:style-name="ce4">
            <text:p>SIGNALBAU a.s. (25840819); <text:s/>AK signal Brno a.s. (2624550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napájení osvětlení v žst. Česká Třebová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78087.17" table:style-name="ce14">
            <text:p>2 978 087,17</text:p>
          </table:table-cell>
          <table:table-cell office:value-type="float" office:value="2792421.46" table:style-name="ce14">
            <text:p>2 792 421,46</text:p>
          </table:table-cell>
          <table:table-cell office:value-type="string" table:style-name="ce4">
            <text:p>Elektrizace železnic Praha a. s. (47115921);</text:p>
          </table:table-cell>
          <table:table-cell office:value-type="date" office:date-value="2018-09-13T00:00:00" table:style-name="ce3">
            <text:p>13.09.2018</text:p>
          </table:table-cell>
          <table:table-cell office:value-type="string" table:style-name="ce4">
            <text:p>STRABAG Rail a.s. (25429949); <text:s/>Elektrizace železnic Praha a. s. (4711592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u v km 1,007 Karlovy Vary d. n. - Karlovy Var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00000" table:style-name="ce14">
            <text:p>6 000 000,00</text:p>
          </table:table-cell>
          <table:table-cell office:value-type="float" office:value="3840840.1" table:style-name="ce14">
            <text:p>3 840 840,10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09-13T00:00:00" table:style-name="ce3">
            <text:p>13.09.2018</text:p>
          </table:table-cell>
          <table:table-cell office:value-type="string" table:style-name="ce4">
            <text:p>STRABAG Rail a.s. (25429949); <text:s/>Chládek &amp; Tintěra, a.s. (6274388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ateplení obvodového pláště PS v Olomouci 2/2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350000" table:style-name="ce14">
            <text:p>2 350 000,00</text:p>
          </table:table-cell>
          <table:table-cell office:value-type="float" office:value="2304031.64" table:style-name="ce14">
            <text:p>2 304 031,64</text:p>
          </table:table-cell>
          <table:table-cell office:value-type="string" table:style-name="ce4">
            <text:p>B.H.S. BOHEMIA, a.s. (26782014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TOMI - REMONT a.s. (25508571); <text:s/>B.H.S. BOHEMIA, a.s. (26782014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taničního zabezpečovacího zařízení Úžice a PZS 7,587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8865041" table:style-name="ce14">
            <text:p>28 865 041,00</text:p>
          </table:table-cell>
          <table:table-cell office:value-type="float" office:value="26262000" table:style-name="ce14">
            <text:p>26 262 000,00</text:p>
          </table:table-cell>
          <table:table-cell office:value-type="string" table:style-name="ce4">
            <text:p>První SaZ Plzeň a.s. (26329921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První SaZ Plzeň a.s. (2632992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ZS P2777, P2778 a P2779 na trati Lysá nad Labem - Stará Bolesla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0" table:style-name="ce14">
            <text:p>20 000 000,00</text:p>
          </table:table-cell>
          <table:table-cell office:value-type="float" office:value="19976932" table:style-name="ce14">
            <text:p>19 976 932,00</text:p>
          </table:table-cell>
          <table:table-cell office:value-type="string" table:style-name="ce4">
            <text:p>První SaZ Plzeň a.s. (26329921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AŽD Praha s.r.o. (48029483); <text:s/>První SaZ Plzeň a.s. (2632992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Projektové dokumentace a posudky v obvodu SMT Praha OŘ Praha - Projektová dokumentace opravy mostu v km 38,817 na trati Noutonice - Podleš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90000" table:style-name="ce14">
            <text:p>390 000,00</text:p>
          </table:table-cell>
          <table:table-cell office:value-type="float" office:value="385000" table:style-name="ce14">
            <text:p>385 000,00</text:p>
          </table:table-cell>
          <table:table-cell office:value-type="string" table:style-name="ce4">
            <text:p>TOP CON SERVIS s.r.o. (45274983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TOP CON SERVIS s.r.o. (45274983); <text:s/>STRABAG Rail a.s. (25429949); <text:s/>PRODIN a.s. (2529216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u v km 38,292 na trati Praha Bubny - Chomut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198106" table:style-name="ce14">
            <text:p>6 198 106,00</text:p>
          </table:table-cell>
          <table:table-cell office:value-type="float" office:value="7095144" table:style-name="ce14">
            <text:p>7 095 144,00</text:p>
          </table:table-cell>
          <table:table-cell office:value-type="string" table:style-name="ce4">
            <text:p>COLAS CZ, a.s. (26177005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STRABAG Rail a.s. (25429949); <text:s/>COLAS CZ, a.s. (26177005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u v km 94,833 a oprava mostu v km 113,355 tratě Hrušovany nad Jevišovkou – Brno – H. Heršp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601236.9199999999" table:style-name="ce14">
            <text:p>7 601 236,92</text:p>
          </table:table-cell>
          <table:table-cell office:value-type="float" office:value="8625332.7300000004" table:style-name="ce14">
            <text:p>8 625 332,73</text:p>
          </table:table-cell>
          <table:table-cell office:value-type="string" table:style-name="ce4">
            <text:p>FIRESTA-Fišer, rekonstrukce, stavby a.s. (25317628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FIRESTA-Fišer, rekonstrukce, stavby a.s. (2531762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Štěpkovací stroj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50000" table:style-name="ce14">
            <text:p>1 050 000,00</text:p>
          </table:table-cell>
          <table:table-cell office:value-type="float" office:value="857400" table:style-name="ce14">
            <text:p>857 400,00</text:p>
          </table:table-cell>
          <table:table-cell office:value-type="string" table:style-name="ce4">
            <text:p>LASKI, s.r.o. (45479593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LASKI, s.r.o. (45479593); <text:s/>AGROMAK ND s.r.o. (49824309); <text:s/>ALFA PROFI s.r.o. (29187923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4">
            <text:p>Oprava výhybek a SK č.2 v žst. Libice n.C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9998898" table:style-name="ce14">
            <text:p>19 998 898,00</text:p>
          </table:table-cell>
          <table:table-cell office:value-type="float" office:value="13392197.92" table:style-name="ce14">
            <text:p>13 392 197,92</text:p>
          </table:table-cell>
          <table:table-cell office:value-type="string" table:style-name="ce4">
            <text:p>SWI-PED Libice 2 [Swietelsky Rail CZ s.r.o. (28332202);PEDASTA dopravní stavby, s.r.o. (01717243);Traťová strojní společnost, a.s. (04946685);]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GJW Praha spol. s r.o. (41192869); <text:s/>SWI-PED Libice 2 [Swietelsky Rail CZ s.r.o. (28332202);PEDASTA dopravní stavby, s.r.o. (01717243);Traťová strojní společnost, a.s. (04946685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4">
            <text:p>Oprava výhybek a SK č.1 v žst. Libice n.C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978335" table:style-name="ce14">
            <text:p>18 978 335,00</text:p>
          </table:table-cell>
          <table:table-cell office:value-type="float" office:value="12290689.66" table:style-name="ce14">
            <text:p>12 290 689,66</text:p>
          </table:table-cell>
          <table:table-cell office:value-type="string" table:style-name="ce4">
            <text:p>SWI-PED Libice 1 [Swietelsky Rail CZ s.r.o. (28332202);PEDASTA dopravní stavby, s.r.o. (01717243);Traťová strojní společnost, a.s. (04946685);]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GJW Praha spol. s r.o. (41192869); <text:s/>OV a SK Libice [Chládek a Tintěra, Pardubice a.s. (25253361);HROCHOSTROJ a.s. (03012191);]; <text:s/>SWI-PED Libice 1 [Swietelsky Rail CZ s.r.o. (28332202);PEDASTA dopravní stavby, s.r.o. (01717243);Traťová strojní společnost, a.s. (0494668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í a výhybek na trati Olbramovice - Sedlčan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987256" table:style-name="ce14">
            <text:p>9 987 256,00</text:p>
          </table:table-cell>
          <table:table-cell office:value-type="float" office:value="9199501.9800000004" table:style-name="ce14">
            <text:p>9 199 501,98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EDIKT a.s. (25172328); <text:s/>STRABAG Rail a.s. (25429949); <text:s/>Chládek &amp; Tintěra, a.s. (6274388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S v Olomouci – 2.etapa 1/2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300000" table:style-name="ce14">
            <text:p>5 300 000,00</text:p>
          </table:table-cell>
          <table:table-cell office:value-type="float" office:value="5298695.6900000004" table:style-name="ce14">
            <text:p>5 298 695,69</text:p>
          </table:table-cell>
          <table:table-cell office:value-type="string" table:style-name="ce4">
            <text:p>B.H.S. BOHEMIA, a.s. (26782014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TOMI - REMONT a.s. (25508571); <text:s/>B.H.S. BOHEMIA, a.s. (26782014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hrada KO 3700 Počítači náprav na PZS v km 92,118, trati Týniště n. O. - Meziměstí - Mieroszow (PKP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258354.03" table:style-name="ce14">
            <text:p>4 258 354,03</text:p>
          </table:table-cell>
          <table:table-cell office:value-type="float" office:value="5469465.3499999996" table:style-name="ce14">
            <text:p>5 469 465,35</text:p>
          </table:table-cell>
          <table:table-cell office:value-type="string" table:style-name="ce4">
            <text:p>STARMON s.r.o. (49285751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STARMON s.r.o. (4928575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D "Oprava PZS v km 90,986 v ŽST Meziměstí"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00000" table:style-name="ce14">
            <text:p>1 500 000,00</text:p>
          </table:table-cell>
          <table:table-cell office:value-type="float" office:value="1489000" table:style-name="ce14">
            <text:p>1 489 000,00</text:p>
          </table:table-cell>
          <table:table-cell office:value-type="string" table:style-name="ce4">
            <text:p>Signal Projekt s.r.o. (25525441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STARMON s.r.o. (49285751); <text:s/>Signal Projekt s.r.o. (2552544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D "Oprava PZS typu VÚD v km 0,741; 4,018; 7,814; 18,810 a 20,026 trati Hradec Králové hl. n. - Jičín - Turnov"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00000" table:style-name="ce14">
            <text:p>1 600 000,00</text:p>
          </table:table-cell>
          <table:table-cell office:value-type="float" office:value="1599000" table:style-name="ce14">
            <text:p>1 599 000,00</text:p>
          </table:table-cell>
          <table:table-cell office:value-type="string" table:style-name="ce4">
            <text:p>Signal Projekt s.r.o. (25525441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STARMON s.r.o. (49285751); <text:s/>Signal Projekt s.r.o. (25525441); <text:s/>PRODIN a.s. (2529216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u v km 152,691 trati Břeclav – Přerov – výměna mostnic v koleji č. 1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500000" table:style-name="ce14">
            <text:p>4 500 000,00</text:p>
          </table:table-cell>
          <table:table-cell office:value-type="float" office:value="3964142.42" table:style-name="ce14">
            <text:p>3 964 142,42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měna trakční soustavy na AC 25 kV, 50 Hz v úseku Nedakonice - Řík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80300" table:style-name="ce14">
            <text:p>1 280 300,00</text:p>
          </table:table-cell>
          <table:table-cell office:value-type="float" office:value="1255300" table:style-name="ce14">
            <text:p>1 255 300,00</text:p>
          </table:table-cell>
          <table:table-cell office:value-type="string" table:style-name="ce4">
            <text:p>SUDOP BRNO, spol. s r.o. (44960417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SUDOP BRNO, spol. s r.o. (4496041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ozvoj KAP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100000" table:style-name="ce14">
            <text:p>7 100 000,00</text:p>
          </table:table-cell>
          <table:table-cell office:value-type="float" office:value="7075680" table:style-name="ce14">
            <text:p>7 075 680,00</text:p>
          </table:table-cell>
          <table:table-cell office:value-type="string" table:style-name="ce4">
            <text:p>OLTIS Group a.s. (26847281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OLTIS Group a.s. (2684728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prava technologie zab. zař. DOZ na trati Horní Dvořiště – České Budějovice mimo</text:p>
          </table:table-cell>
          <table:table-cell office:value-type="string" table:style-name="ce18">
            <text:p>Mimo zákon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float" office:value="140000000" table:style-name="ce19">
            <text:p>140 000 000,00</text:p>
          </table:table-cell>
          <table:table-cell office:value-type="float" office:value="139403468" table:style-name="ce19">
            <text:p>139 403 468,00</text:p>
          </table:table-cell>
          <table:table-cell office:value-type="string" table:style-name="ce20">
            <text:p>AŽD Praha s.r.o. (48029483);</text:p>
          </table:table-cell>
          <table:table-cell office:value-type="date" office:date-value="2018-09-14T00:00:00" table:style-name="ce21">
            <text:p>14.09.2018</text:p>
          </table:table-cell>
          <table:table-cell office:value-type="string" table:style-name="ce20">
            <text:p>AŽD Praha s.r.o. (48029483);</text:p>
          </table:table-cell>
          <table:table-cell office:value-type="float" office:value="1" table:style-name="ce22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olyetylénové podložky pod podkladnice 2018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2000000" table:style-name="ce14">
            <text:p>2 000 000,00</text:p>
          </table:table-cell>
          <table:table-cell office:value-type="string" table:style-name="ce4">
            <text:p>LITHOPLAST, s.r.o. (63496305);</text:p>
          </table:table-cell>
          <table:table-cell office:value-type="date" office:date-value="2018-09-14T00:00:00" table:style-name="ce3">
            <text:p>14.09.2018</text:p>
          </table:table-cell>
          <table:table-cell office:value-type="string" table:style-name="ce4">
            <text:p>LITHOPLAST, s.r.o. (63496305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výhybek v obvodu stavědla 9 v žst. Kolín po MÚ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000000" table:style-name="ce14">
            <text:p>15 000 000,00</text:p>
          </table:table-cell>
          <table:table-cell office:value-type="float" office:value="15000000" table:style-name="ce14">
            <text:p>15 000 000,00</text:p>
          </table:table-cell>
          <table:table-cell office:value-type="string" table:style-name="ce4">
            <text:p>GJW Praha spol. s r.o. (41192869);</text:p>
          </table:table-cell>
          <table:table-cell office:value-type="date" office:date-value="2018-09-17T00:00:00" table:style-name="ce3">
            <text:p>17.09.2018</text:p>
          </table:table-cell>
          <table:table-cell office:value-type="string" table:style-name="ce4">
            <text:p>GJW Praha spol. s r.o. (4119286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dstranění havarijního stavu tělesa železničního spodku v úseku Vimperk - Lipk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8615489" table:style-name="ce14">
            <text:p>108 615 489,00</text:p>
          </table:table-cell>
          <table:table-cell office:value-type="float" office:value="117300000" table:style-name="ce14">
            <text:p>117 300 000,00</text:p>
          </table:table-cell>
          <table:table-cell office:value-type="string" table:style-name="ce4">
            <text:p>Společnost "Odstranění havárie Vimperk – Lipka" [Chládek &amp; Tintěra, a.s. (62743881);AZ SANACE a.s. (25033514);];</text:p>
          </table:table-cell>
          <table:table-cell office:value-type="date" office:date-value="2018-09-17T00:00:00" table:style-name="ce3">
            <text:p>17.09.2018</text:p>
          </table:table-cell>
          <table:table-cell office:value-type="string" table:style-name="ce4">
            <text:p>Chládek &amp; Tintěra, a.s. (62743881); <text:s/>Společnost "Odstranění havárie Vimperk – Lipka" [Chládek &amp; Tintěra, a.s. (62743881);AZ SANACE a.s. (25033514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ěřící kufr ochra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700000" table:style-name="ce14">
            <text:p>1 700 000,00</text:p>
          </table:table-cell>
          <table:table-cell office:value-type="float" office:value="1649200" table:style-name="ce14">
            <text:p>1 649 200,00</text:p>
          </table:table-cell>
          <table:table-cell office:value-type="string" table:style-name="ce4">
            <text:p>MDA technology, s.r.o. (05501172);</text:p>
          </table:table-cell>
          <table:table-cell office:value-type="date" office:date-value="2018-09-17T00:00:00" table:style-name="ce3">
            <text:p>17.09.2018</text:p>
          </table:table-cell>
          <table:table-cell office:value-type="string" table:style-name="ce4">
            <text:p>EN - CENTRUM , s.r.o. (25669788); <text:s/>MDA technology, s.r.o. (0550117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koleje v km 87,030 - 88,649 trati Chlumec n/C. - Trutn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2116505.649999999" table:style-name="ce14">
            <text:p>22 116 505,65</text:p>
          </table:table-cell>
          <table:table-cell office:value-type="float" office:value="19498383.370000001" table:style-name="ce14">
            <text:p>19 498 383,37</text:p>
          </table:table-cell>
          <table:table-cell office:value-type="string" table:style-name="ce4">
            <text:p>OK RozMar [Chládek a Tintěra, Pardubice a.s. (25253361);HROCHOSTROJ a.s. (03012191);];</text:p>
          </table:table-cell>
          <table:table-cell office:value-type="date" office:date-value="2018-09-17T00:00:00" table:style-name="ce3">
            <text:p>17.09.2018</text:p>
          </table:table-cell>
          <table:table-cell office:value-type="string" table:style-name="ce4">
            <text:p>STRABAG Rail a.s. (25429949); <text:s/>GJW Praha spol. s r.o. (41192869); <text:s/>OK RozMar [Chládek a Tintěra, Pardubice a.s. (25253361);HROCHOSTROJ a.s. (0301219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Úklid budovy aparátu OŘ Olomouc, Nerudova 1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1440000" table:style-name="ce14">
            <text:p>1 440 000,00</text:p>
          </table:table-cell>
          <table:table-cell office:value-type="float" office:value="1434295" table:style-name="ce14">
            <text:p>1 434 295,00</text:p>
          </table:table-cell>
          <table:table-cell office:value-type="string" table:style-name="ce4">
            <text:p>DELTA facility, s.r.o. (04624041);</text:p>
          </table:table-cell>
          <table:table-cell office:value-type="date" office:date-value="2018-09-17T00:00:00" table:style-name="ce3">
            <text:p>17.09.2018</text:p>
          </table:table-cell>
          <table:table-cell office:value-type="string" table:style-name="ce4">
            <text:p>DELTA facility, s.r.o. (04624041); <text:s/>SEŽEV facility s.r.o. (29244960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štěpkovač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0000" table:style-name="ce14">
            <text:p>500 000,00</text:p>
          </table:table-cell>
          <table:table-cell office:value-type="float" office:value="499990" table:style-name="ce14">
            <text:p>499 990,00</text:p>
          </table:table-cell>
          <table:table-cell office:value-type="string" table:style-name="ce4">
            <text:p>GARDEN Studio, s.r.o. (60698454);</text:p>
          </table:table-cell>
          <table:table-cell office:value-type="date" office:date-value="2018-09-17T00:00:00" table:style-name="ce3">
            <text:p>17.09.2018</text:p>
          </table:table-cell>
          <table:table-cell office:value-type="string" table:style-name="ce4">
            <text:p>GARDEN Studio, s.r.o. (60698454); <text:s/>CHLEBIŠ s.r.o. (27848361); <text:s/>AGROMAK ND s.r.o. (4982430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Chvatěruby ON, Svojetín ON - Oprava (střecha, fasáda, okn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75716" table:style-name="ce14">
            <text:p>1 675 716,00</text:p>
          </table:table-cell>
          <table:table-cell office:value-type="float" office:value="1849432.38" table:style-name="ce14">
            <text:p>1 849 432,38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9-17T00:00:00" table:style-name="ce3">
            <text:p>17.09.2018</text:p>
          </table:table-cell>
          <table:table-cell office:value-type="string" table:style-name="ce4">
            <text:p>STRABAG Rail a.s. (2542994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timalizace a elektrizace trati Ostrava-Kunčice – Frýdek-Místek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51298459" table:style-name="ce14">
            <text:p>51 298 459,00</text:p>
          </table:table-cell>
          <table:table-cell office:value-type="float" office:value="48600000" table:style-name="ce14">
            <text:p>48 600 000,00</text:p>
          </table:table-cell>
          <table:table-cell office:value-type="string" table:style-name="ce4">
            <text:p>SUDOP BRNO, spol. s r.o. (44960417);</text:p>
          </table:table-cell>
          <table:table-cell office:value-type="date" office:date-value="2018-09-17T00:00:00" table:style-name="ce3">
            <text:p>17.09.2018</text:p>
          </table:table-cell>
          <table:table-cell office:value-type="string" table:style-name="ce4">
            <text:p>SUDOP BRNO, spol. s r.o. (44960417); <text:s/>SUDOP PRAHA a.s. (25793349); <text:s/>Společnost pro Optimalizaci a elektrizaci trati Ostrava-Kunčice.-Frýdek-Místek [MORAVIA CONSULT Olomouc a.s. (64610357);EXprojekt s.r.o. (2928580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Rekonstrukce TZZ Přelouč - Prach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745000" table:style-name="ce14">
            <text:p>1 745 000,00</text:p>
          </table:table-cell>
          <table:table-cell office:value-type="float" office:value="1699000" table:style-name="ce14">
            <text:p>1 699 000,00</text:p>
          </table:table-cell>
          <table:table-cell office:value-type="string" table:style-name="ce4">
            <text:p>„Společnost pro rekonstrukci TZZ Přelouč Prachovice” [PRODIN a.s. (25292161);STARMON s.r.o. (49285751);];</text:p>
          </table:table-cell>
          <table:table-cell office:value-type="date" office:date-value="2018-09-18T00:00:00" table:style-name="ce3">
            <text:p>18.09.2018</text:p>
          </table:table-cell>
          <table:table-cell office:value-type="string" table:style-name="ce4">
            <text:p>Signal Projekt s.r.o. (25525441); <text:s/>„Společnost pro rekonstrukci TZZ Přelouč Prachovice” [PRODIN a.s. (25292161);STARMON s.r.o. (4928575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Doplnění redundatního napájení základnových radiostanic GSM-R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240000" table:style-name="ce14">
            <text:p>2 240 000,00</text:p>
          </table:table-cell>
          <table:table-cell office:value-type="float" office:value="2087490" table:style-name="ce14">
            <text:p>2 087 490,00</text:p>
          </table:table-cell>
          <table:table-cell office:value-type="string" table:style-name="ce4">
            <text:p>Společnost "IXP + TMS_Redundantní napájení GSM-R" [IXPROJEKTA s.r.o. (03977471);TMS Projekt s.r.o. (48200891);];</text:p>
          </table:table-cell>
          <table:table-cell office:value-type="date" office:date-value="2018-09-19T00:00:00" table:style-name="ce3">
            <text:p>19.09.2018</text:p>
          </table:table-cell>
          <table:table-cell office:value-type="string" table:style-name="ce4">
            <text:p>Společnost "IXP + TMS_Redundantní napájení GSM-R" [IXPROJEKTA s.r.o. (03977471);TMS Projekt s.r.o. (48200891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ětřichov nad Bystřicí ON – PD rekonstruk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00000" table:style-name="ce14">
            <text:p>1 300 000,00</text:p>
          </table:table-cell>
          <table:table-cell office:value-type="float" office:value="1494000" table:style-name="ce14">
            <text:p>1 494 000,00</text:p>
          </table:table-cell>
          <table:table-cell office:value-type="string" table:style-name="ce4">
            <text:p>Ing. Lukáš Bobek (87240718);</text:p>
          </table:table-cell>
          <table:table-cell office:value-type="date" office:date-value="2018-09-19T00:00:00" table:style-name="ce3">
            <text:p>19.09.2018</text:p>
          </table:table-cell>
          <table:table-cell office:value-type="string" table:style-name="ce4">
            <text:p>Ing. Lukáš Bobek (87240718); <text:s/>Ing. Jaromír Benka (71869255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přejezdu v km 104,591 (P5575) a doplnění závor na trati Horní Dvořiště - České Buděj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640000" table:style-name="ce14">
            <text:p>9 640 000,00</text:p>
          </table:table-cell>
          <table:table-cell office:value-type="float" office:value="9598498.4800000004" table:style-name="ce14">
            <text:p>9 598 498,48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09-19T00:00:00" table:style-name="ce3">
            <text:p>19.09.2018</text:p>
          </table:table-cell>
          <table:table-cell office:value-type="string" table:style-name="ce4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st ON - příprava bezpečnostních technologi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00000" table:style-name="ce14">
            <text:p>3 400 000,00</text:p>
          </table:table-cell>
          <table:table-cell office:value-type="float" office:value="597000" table:style-name="ce14">
            <text:p>597 000,00</text:p>
          </table:table-cell>
          <table:table-cell office:value-type="string" table:style-name="ce4">
            <text:p>ENEX GROUP s.r.o. (27223663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NDCON s.r.o. (64939511); <text:s/>METROPROJEKT Praha <text:s/>a.s. (45271895); <text:s/>ENEX GROUP s.r.o. (27223663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okolov (ON), oprava přístřešku 1.nástupiště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50000" table:style-name="ce14">
            <text:p>650 000,00</text:p>
          </table:table-cell>
          <table:table-cell office:value-type="float" office:value="646432.47" table:style-name="ce14">
            <text:p>646 432,47</text:p>
          </table:table-cell>
          <table:table-cell office:value-type="string" table:style-name="ce4">
            <text:p>SWIETELSKY stavební s.r.o. (48035599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DOSTA s.r.o. (46887261); <text:s/>SWIETELSKY stavební s.r.o. (48035599); <text:s/>JML stavební s.r.o. (2641231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y, údržba a revize trafostanic a napájecích stani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00000" table:style-name="ce14">
            <text:p>1 200 000,00</text:p>
          </table:table-cell>
          <table:table-cell office:value-type="float" office:value="1238083" table:style-name="ce14">
            <text:p>1 238 083,00</text:p>
          </table:table-cell>
          <table:table-cell office:value-type="string" table:style-name="ce4">
            <text:p>Skanska a.s. (26271303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Elektroline a.s. (45312338); <text:s/>Elektrizace železnic Praha a. s. (47115921); <text:s/>Elektroline a.s. (45312338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alivového systému speciálních hnacích vozidel MVT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85000" table:style-name="ce14">
            <text:p>1 585 000,00</text:p>
          </table:table-cell>
          <table:table-cell office:value-type="float" office:value="1556000" table:style-name="ce14">
            <text:p>1 556 000,00</text:p>
          </table:table-cell>
          <table:table-cell office:value-type="string" table:style-name="ce4">
            <text:p>Monitoring RC System s.r.o. (04627563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Monitoring RC System s.r.o. (0462756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uční vozík na měření drsnosti povrchu hlav kolejni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" table:style-name="ce14">
            <text:p>800 000,00</text:p>
          </table:table-cell>
          <table:table-cell office:value-type="float" office:value="770000" table:style-name="ce14">
            <text:p>770 000,00</text:p>
          </table:table-cell>
          <table:table-cell office:value-type="string" table:style-name="ce4">
            <text:p>Komerční železniční výzkum, spol. s r.o (48041424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Komerční železniční výzkum, spol. s r.o (48041424); <text:s/>MEAS Prog. s.r.o. (26728613); <text:s/>ELDATA pražská s.r.o. (2744799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řenosný kalibrační rám diagnostických systémů PP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" table:style-name="ce14">
            <text:p>700 000,00</text:p>
          </table:table-cell>
          <table:table-cell office:value-type="float" office:value="690000" table:style-name="ce14">
            <text:p>690 000,00</text:p>
          </table:table-cell>
          <table:table-cell office:value-type="string" table:style-name="ce4">
            <text:p>Komerční železniční výzkum, spol. s r.o (48041424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Komerční železniční výzkum, spol. s r.o (48041424); <text:s/>ELDATA pražská s.r.o. (27447995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32011 ComposT - rozvoj (verze 1.3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50000" table:style-name="ce14">
            <text:p>750 000,00</text:p>
          </table:table-cell>
          <table:table-cell office:value-type="float" office:value="740000" table:style-name="ce14">
            <text:p>740 000,00</text:p>
          </table:table-cell>
          <table:table-cell office:value-type="string" table:style-name="ce4">
            <text:p>ČD - Informační Systémy, a.s. (24829871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ČD - Informační Systémy, a.s. (2482987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32012 Web COMPOS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00000" table:style-name="ce14">
            <text:p>1 500 000,00</text:p>
          </table:table-cell>
          <table:table-cell office:value-type="float" office:value="1460000" table:style-name="ce14">
            <text:p>1 460 000,00</text:p>
          </table:table-cell>
          <table:table-cell office:value-type="string" table:style-name="ce4">
            <text:p>ČD - Informační Systémy, a.s. (24829871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ČD - Informační Systémy, a.s. (2482987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náhradních dílů pro MVŽSv a MD1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00000" table:style-name="ce14">
            <text:p>1 300 000,00</text:p>
          </table:table-cell>
          <table:table-cell office:value-type="float" office:value="1150000" table:style-name="ce14">
            <text:p>1 150 000,00</text:p>
          </table:table-cell>
          <table:table-cell office:value-type="string" table:style-name="ce4">
            <text:p>Komerční železniční výzkum, spol. s r.o (48041424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Komerční železniční výzkum, spol. s r.o (48041424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ívčice TSO 2 S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000000" table:style-name="ce14">
            <text:p>9 000 000,00</text:p>
          </table:table-cell>
          <table:table-cell office:value-type="float" office:value="13848193.439999999" table:style-name="ce14">
            <text:p>13 848 193,44</text:p>
          </table:table-cell>
          <table:table-cell office:value-type="string" table:style-name="ce4">
            <text:p>Skanska a.s. (26271303);</text:p>
          </table:table-cell>
          <table:table-cell office:value-type="date" office:date-value="2018-09-20T00:00:00" table:style-name="ce3">
            <text:p>20.09.2018</text:p>
          </table:table-cell>
          <table:table-cell office:value-type="string" table:style-name="ce4">
            <text:p>EDIKT a.s. (25172328); <text:s/>Skanska a.s. (26271303); <text:s/>GJW Praha spol. s r.o. (4119286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Znojmo, areál MeS – celková rekonstrukce, 2. etap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689744" table:style-name="ce14">
            <text:p>3 689 744,00</text:p>
          </table:table-cell>
          <table:table-cell office:value-type="float" office:value="3663434" table:style-name="ce14">
            <text:p>3 663 434,00</text:p>
          </table:table-cell>
          <table:table-cell office:value-type="string" table:style-name="ce4">
            <text:p>SEŽEV facility s.r.o. (29244960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IDS - Inženýrské a dopravní stavby Olomouc a.s. (25869523); <text:s/>SEŽEV facility s.r.o. (29244960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zab. zař. na trati Olomouc Nová ulice - Olomouc Řepč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0000" table:style-name="ce14">
            <text:p>250 000,00</text:p>
          </table:table-cell>
          <table:table-cell office:value-type="float" office:value="237500" table:style-name="ce14">
            <text:p>237 500,00</text:p>
          </table:table-cell>
          <table:table-cell office:value-type="string" table:style-name="ce4">
            <text:p>SB projekt s.r.o. (27767442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SB projekt s.r.o. (27767442); <text:s/>MORAVIA CONSULT Olomouc a.s. (6461035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abelového rozvodu 6kV Valašské Meziříčí - Hostaš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50000" table:style-name="ce14">
            <text:p>950 000,00</text:p>
          </table:table-cell>
          <table:table-cell office:value-type="float" office:value="933000" table:style-name="ce14">
            <text:p>933 000,00</text:p>
          </table:table-cell>
          <table:table-cell office:value-type="string" table:style-name="ce4">
            <text:p>Signal Projekt s.r.o. (25525441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Signal Projekt s.r.o. (25525441); <text:s/>SB projekt s.r.o. (27767442); <text:s/>MORAVIA CONSULT Olomouc a.s. (6461035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zabezpečovacího zařízení na trati Olomouc - Blat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0000" table:style-name="ce14">
            <text:p>250 000,00</text:p>
          </table:table-cell>
          <table:table-cell office:value-type="float" office:value="236000" table:style-name="ce14">
            <text:p>236 000,00</text:p>
          </table:table-cell>
          <table:table-cell office:value-type="string" table:style-name="ce4">
            <text:p>SB projekt s.r.o. (27767442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Signal Projekt s.r.o. (25525441); <text:s/>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zabezpečovacího zařízení na trati Olomouc – Velká Bystř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0000" table:style-name="ce14">
            <text:p>250 000,00</text:p>
          </table:table-cell>
          <table:table-cell office:value-type="float" office:value="238000" table:style-name="ce14">
            <text:p>238 000,00</text:p>
          </table:table-cell>
          <table:table-cell office:value-type="string" table:style-name="ce4">
            <text:p>SB projekt s.r.o. (27767442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SB projekt s.r.o. (27767442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Kralupy nad Vltavou ON - SA opravná čás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330784" table:style-name="ce14">
            <text:p>13 330 784,00</text:p>
          </table:table-cell>
          <table:table-cell office:value-type="float" office:value="16597079.09" table:style-name="ce14">
            <text:p>16 597 079,09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STRABAG Rail a.s. (25429949); <text:s/>STAV - TECH - CAR, s.r.o. (25657763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optického reflektometru pro optické kabel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20000" table:style-name="ce14">
            <text:p>420 000,00</text:p>
          </table:table-cell>
          <table:table-cell office:value-type="float" office:value="419493" table:style-name="ce14">
            <text:p>419 493,00</text:p>
          </table:table-cell>
          <table:table-cell office:value-type="string" table:style-name="ce4">
            <text:p>PROFiber Networking CZ s.r.o. (27894754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PROFiber Networking CZ s.r.o. (27894754); <text:s/>OFA s.r.o. (26504057); <text:s/>TAKTIS CZ s.r.o. (0438700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silnoproudých zařízení OŘ Olomou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50000" table:style-name="ce14">
            <text:p>1 450 000,00</text:p>
          </table:table-cell>
          <table:table-cell office:value-type="float" office:value="1410000" table:style-name="ce14">
            <text:p>1 410 000,00</text:p>
          </table:table-cell>
          <table:table-cell office:value-type="string" table:style-name="ce4">
            <text:p>Společnost pro Opravu silnoproudých zařízení OŘ Olomouc [Signal Projekt s.r.o. (25525441);SB projekt s.r.o. (27767442);]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TRAMO RAIL, a.s. (25369610); <text:s/>Společnost pro Opravu silnoproudých zařízení OŘ Olomouc [Signal Projekt s.r.o. (25525441);SB projekt s.r.o. (27767442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torové kopírovací brusky hlav kolejni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25000" table:style-name="ce14">
            <text:p>625 000,00</text:p>
          </table:table-cell>
          <table:table-cell office:value-type="float" office:value="570965" table:style-name="ce14">
            <text:p>570 965,00</text:p>
          </table:table-cell>
          <table:table-cell office:value-type="string" table:style-name="ce4">
            <text:p>VHC Trade spol.s r.o. (47125667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VHC Trade spol.s r.o. (47125667); <text:s/>Ing. František Brabec (7106309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né práce v úseku Veselí nad Lužnicí - Počátky - Žirovn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100000" table:style-name="ce14">
            <text:p>8 100 000,00</text:p>
          </table:table-cell>
          <table:table-cell office:value-type="float" office:value="8379511.1200000001" table:style-name="ce14">
            <text:p>8 379 511,12</text:p>
          </table:table-cell>
          <table:table-cell office:value-type="string" table:style-name="ce4">
            <text:p>Skanska a.s. (26271303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Skanska a.s. (2627130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ryskací kabin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26189" table:style-name="ce14">
            <text:p>226 189,00</text:p>
          </table:table-cell>
          <table:table-cell office:value-type="string" table:style-name="ce4">
            <text:p>SPOLMONT s.r.o. (64084990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SPOLMONT s.r.o. (64084990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Školení interních lektor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470000" table:style-name="ce14">
            <text:p>470 000,00</text:p>
          </table:table-cell>
          <table:table-cell office:value-type="float" office:value="408000" table:style-name="ce14">
            <text:p>408 000,00</text:p>
          </table:table-cell>
          <table:table-cell office:value-type="string" table:style-name="ce4">
            <text:p>1. VOX a.s. (27204987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1. VOX a.s. (2720498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osouzení traťové třídy zatížení na mostních objektech v obvodu OŘ Plzeň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800000" table:style-name="ce14">
            <text:p>3 800 000,00</text:p>
          </table:table-cell>
          <table:table-cell office:value-type="float" office:value="3753800" table:style-name="ce14">
            <text:p>3 753 800,00</text:p>
          </table:table-cell>
          <table:table-cell office:value-type="string" table:style-name="ce4">
            <text:p>TOP CON SERVIS s.r.o. (45274983)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TOP CON SERVIS s.r.o. (45274983); <text:s/>SAGASTA s.r.o. (04598555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VP ve TK Roudnice - Straškov včetně zřízení B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00000" table:style-name="ce14">
            <text:p>5 000 000,00</text:p>
          </table:table-cell>
          <table:table-cell office:value-type="float" office:value="5696304.7000000002" table:style-name="ce14">
            <text:p>5 696 304,70</text:p>
          </table:table-cell>
          <table:table-cell office:value-type="string" table:style-name="ce4">
            <text:p>„SWI-PED <text:s/>Roudnice“ [Swietelsky Rail CZ s.r.o. (28332202);];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4">
            <text:p>„SWI-PED <text:s/>Roudnice“ [Swietelsky Rail CZ s.r.o. (28332202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EMP v ŽST Přerov spádoviště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100000" table:style-name="ce14">
            <text:p>2 100 000,00</text:p>
          </table:table-cell>
          <table:table-cell office:value-type="float" office:value="2072000" table:style-name="ce14">
            <text:p>2 072 000,00</text:p>
          </table:table-cell>
          <table:table-cell office:value-type="string" table:style-name="ce4">
            <text:p>AK signal Brno a.s. (26245507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SIGNALBAU a.s. (25840819); <text:s/>AK signal Brno a.s. (26245507); <text:s/>HRP servis, s.r.o. (2693078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Neplánované opravy, škody, stížnosti, <text:s/>nařízení správ. org. v obvodu OŘ Praha - Oprava a odstranění přebytečných technologických staveb v trati 200, 174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403081" table:style-name="ce14">
            <text:p>4 403 081,00</text:p>
          </table:table-cell>
          <table:table-cell office:value-type="float" office:value="5279143.58" table:style-name="ce14">
            <text:p>5 279 143,58</text:p>
          </table:table-cell>
          <table:table-cell office:value-type="string" table:style-name="ce4">
            <text:p>B.H.S. BOHEMIA, a.s. (26782014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B.H.S. BOHEMIA, a.s. (26782014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Hodonín ON - oprava omítek, graffiti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4128" table:style-name="ce14">
            <text:p>604 128,00</text:p>
          </table:table-cell>
          <table:table-cell office:value-type="float" office:value="603047.24" table:style-name="ce14">
            <text:p>603 047,24</text:p>
          </table:table-cell>
          <table:table-cell office:value-type="string" table:style-name="ce4">
            <text:p>STAVSTR s.r.o. (04441141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Chládek a Tintěra Havlíčkův Brod, a.s. (60932171); <text:s/>SEŽEV facility s.r.o. (29244960); <text:s/>STAVSTR s.r.o. (0444114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Celková oprava fasády objektu OTV Mos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00000" table:style-name="ce14">
            <text:p>2 500 000,00</text:p>
          </table:table-cell>
          <table:table-cell office:value-type="float" office:value="2497335.37" table:style-name="ce14">
            <text:p>2 497 335,37</text:p>
          </table:table-cell>
          <table:table-cell office:value-type="string" table:style-name="ce4">
            <text:p>Stavoterm s.r.o. (25014731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STRABAG Rail a.s. (25429949); <text:s/>Stavoterm s.r.o. (2501473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bilní měření částečných výboj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700000" table:style-name="ce14">
            <text:p>1 700 000,00</text:p>
          </table:table-cell>
          <table:table-cell office:value-type="float" office:value="1689140" table:style-name="ce14">
            <text:p>1 689 140,00</text:p>
          </table:table-cell>
          <table:table-cell office:value-type="string" table:style-name="ce4">
            <text:p>Servis BAUR s.r.o. (29247616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Radeton s.r.o. (44960808); <text:s/>Servis BAUR s.r.o. (2924761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iagnostika TD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50000" table:style-name="ce14">
            <text:p>850 000,00</text:p>
          </table:table-cell>
          <table:table-cell office:value-type="float" office:value="846848" table:style-name="ce14">
            <text:p>846 848,00</text:p>
          </table:table-cell>
          <table:table-cell office:value-type="string" table:style-name="ce4">
            <text:p>Servis BAUR s.r.o. (29247616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Radeton s.r.o. (44960808); <text:s/>Servis BAUR s.r.o. (2924761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Identifikace poruch kabel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0000" table:style-name="ce14">
            <text:p>600 000,00</text:p>
          </table:table-cell>
          <table:table-cell office:value-type="float" office:value="597936" table:style-name="ce14">
            <text:p>597 936,00</text:p>
          </table:table-cell>
          <table:table-cell office:value-type="string" table:style-name="ce4">
            <text:p>Servis BAUR s.r.o. (29247616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Radeton s.r.o. (44960808); <text:s/>Servis BAUR s.r.o. (2924761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ysokonapěťový zkušební přístroj přenosný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60000" table:style-name="ce14">
            <text:p>360 000,00</text:p>
          </table:table-cell>
          <table:table-cell office:value-type="float" office:value="357927" table:style-name="ce14">
            <text:p>357 927,00</text:p>
          </table:table-cell>
          <table:table-cell office:value-type="string" table:style-name="ce4">
            <text:p>Servis BAUR s.r.o. (29247616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Radeton s.r.o. (44960808); <text:s/>Servis BAUR s.r.o. (2924761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nábytku pro OŘ Brn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1820546" table:style-name="ce14">
            <text:p>1 820 546,00</text:p>
          </table:table-cell>
          <table:table-cell office:value-type="string" table:style-name="ce4">
            <text:p>APM interiery CZ s.r.o. (29387248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APM interiery CZ s.r.o. (29387248); <text:s/>MANUTAN s.r.o. (2582070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niverzální trasovače kabel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00000" table:style-name="ce14">
            <text:p>900 000,00</text:p>
          </table:table-cell>
          <table:table-cell office:value-type="float" office:value="851353" table:style-name="ce14">
            <text:p>851 353,00</text:p>
          </table:table-cell>
          <table:table-cell office:value-type="string" table:style-name="ce4">
            <text:p>Radeton s.r.o. (44960808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Radeton s.r.o. (449608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opis a zhodnocení variant přístupu k prodeji elektrické energie železničním dopravcům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1500000" table:style-name="ce14">
            <text:p>1 500 000,00</text:p>
          </table:table-cell>
          <table:table-cell office:value-type="float" office:value="1395000" table:style-name="ce14">
            <text:p>1 395 000,00</text:p>
          </table:table-cell>
          <table:table-cell office:value-type="string" table:style-name="ce4">
            <text:p>Deloitte Advisory s.r.o. (27582167);</text:p>
          </table:table-cell>
          <table:table-cell office:value-type="date" office:date-value="2018-09-24T00:00:00" table:style-name="ce3">
            <text:p>24.09.2018</text:p>
          </table:table-cell>
          <table:table-cell office:value-type="string" table:style-name="ce4">
            <text:p>Deloitte Advisory s.r.o. (27582167); <text:s/>Grant Thornton Advisory s.r.o. (26513960); <text:s/>Gating Services, a.s. (2899989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třelice ON – oprava (služební prostory SSZT Brno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347761.25" table:style-name="ce14">
            <text:p>347 761,25</text:p>
          </table:table-cell>
          <table:table-cell office:value-type="string" table:style-name="ce4">
            <text:p>SEŽEV facility s.r.o. (29244960);</text:p>
          </table:table-cell>
          <table:table-cell office:value-type="date" office:date-value="2018-09-25T00:00:00" table:style-name="ce3">
            <text:p>25.09.2018</text:p>
          </table:table-cell>
          <table:table-cell office:value-type="string" table:style-name="ce4">
            <text:p>Chládek a Tintěra Havlíčkův Brod, a.s. (60932171); <text:s/>SEŽEV facility s.r.o. (2924496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TK koleje Mšeno - Ml.Boleslav - oprava TK Katusice - Bukovn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341767" table:style-name="ce14">
            <text:p>27 341 767,00</text:p>
          </table:table-cell>
          <table:table-cell office:value-type="float" office:value="24418569.899999999" table:style-name="ce14">
            <text:p>24 418 569,90</text:p>
          </table:table-cell>
          <table:table-cell office:value-type="string" table:style-name="ce4">
            <text:p>SWI - PED Bukovno [Swietelsky Rail CZ s.r.o. (28332202);GJW Praha spol. s r.o. (41192869);PEDASTA dopravní stavby, s.r.o. (01717243);];</text:p>
          </table:table-cell>
          <table:table-cell office:value-type="date" office:date-value="2018-09-25T00:00:00" table:style-name="ce3">
            <text:p>25.09.2018</text:p>
          </table:table-cell>
          <table:table-cell office:value-type="string" table:style-name="ce4">
            <text:p>SWI - PED Bukovno [Swietelsky Rail CZ s.r.o. (28332202);GJW Praha spol. s r.o. (41192869);PEDASTA dopravní stavby, s.r.o. (01717243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kolejí a výhybek na trati Měchenice – Malá Hrašt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495831" table:style-name="ce14">
            <text:p>50 495 831,00</text:p>
          </table:table-cell>
          <table:table-cell office:value-type="float" office:value="45910111" table:style-name="ce14">
            <text:p>45 910 111,00</text:p>
          </table:table-cell>
          <table:table-cell office:value-type="string" table:style-name="ce4">
            <text:p>Měchenice - Malá Hraštice [EDIKT a.s. (25172328);N+N - Konstrukce a dopravní stavby Litoměřice, s.r.o. (44564287);];</text:p>
          </table:table-cell>
          <table:table-cell office:value-type="date" office:date-value="2018-09-25T00:00:00" table:style-name="ce3">
            <text:p>25.09.2018</text:p>
          </table:table-cell>
          <table:table-cell office:value-type="string" table:style-name="ce4">
            <text:p>STRABAG Rail a.s. (25429949); <text:s/>Chládek &amp; Tintěra, a.s. (62743881); <text:s/>GJW Praha spol. s r.o. (41192869); <text:s/>Měchenice - Malá Hraštice [EDIKT a.s. (25172328);N+N - Konstrukce a dopravní stavby Litoměřice, s.r.o. (44564287);]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y čekárenských přístřešků v úseku Dolní Beřkovice - Děč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2441771" table:style-name="ce14">
            <text:p>2 441 771,00</text:p>
          </table:table-cell>
          <table:table-cell office:value-type="string" table:style-name="ce4">
            <text:p>VIAMONT Servis a. s. (25021851);</text:p>
          </table:table-cell>
          <table:table-cell office:value-type="date" office:date-value="2018-09-25T00:00:00" table:style-name="ce3">
            <text:p>25.09.2018</text:p>
          </table:table-cell>
          <table:table-cell office:value-type="string" table:style-name="ce4">
            <text:p>DOSTA s.r.o. (46887261); <text:s/>VIAMONT Servis a. s. (25021851); <text:s/>North stav a.s. (2504599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Žst. Vlastec, oprava SZZ a osvětlení včetně zrušení postradatelného zařízení infrastruktur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000000" table:style-name="ce14">
            <text:p>34 000 000,00</text:p>
          </table:table-cell>
          <table:table-cell office:value-type="float" office:value="32294580" table:style-name="ce14">
            <text:p>32 294 580,00</text:p>
          </table:table-cell>
          <table:table-cell office:value-type="string" table:style-name="ce4">
            <text:p>EPLcond a.s. (26346575);</text:p>
          </table:table-cell>
          <table:table-cell office:value-type="date" office:date-value="2018-09-25T00:00:00" table:style-name="ce3">
            <text:p>25.09.2018</text:p>
          </table:table-cell>
          <table:table-cell office:value-type="string" table:style-name="ce4">
            <text:p>EPLcond a.s. (26346575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ražcové kotvy 2018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000000" table:style-name="ce14">
            <text:p>11 000 000,00</text:p>
          </table:table-cell>
          <table:table-cell office:value-type="float" office:value="11000000" table:style-name="ce14">
            <text:p>11 000 000,00</text:p>
          </table:table-cell>
          <table:table-cell office:value-type="string" table:style-name="ce4">
            <text:p>GJW Praha spol. s r.o. (41192869);</text:p>
          </table:table-cell>
          <table:table-cell office:value-type="date" office:date-value="2018-09-25T00:00:00" table:style-name="ce3">
            <text:p>25.09.2018</text:p>
          </table:table-cell>
          <table:table-cell office:value-type="string" table:style-name="ce4">
            <text:p>STRABAG Rail a.s. (25429949); <text:s/>GJW Praha spol. s r.o. (4119286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ouprava stojanových zvedáků pro kolejová vozidla do 28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" table:style-name="ce14">
            <text:p>800 000,00</text:p>
          </table:table-cell>
          <table:table-cell office:value-type="float" office:value="781200" table:style-name="ce14">
            <text:p>781 200,00</text:p>
          </table:table-cell>
          <table:table-cell office:value-type="string" table:style-name="ce4">
            <text:p>AUTOTECH - VT, s.r.o. (25946480);</text:p>
          </table:table-cell>
          <table:table-cell office:value-type="date" office:date-value="2018-09-25T00:00:00" table:style-name="ce3">
            <text:p>25.09.2018</text:p>
          </table:table-cell>
          <table:table-cell office:value-type="string" table:style-name="ce4">
            <text:p>FEREX Machinery s.r.o. (02510626); <text:s/>AUTOTECH - VT, s.r.o. (2594648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Centrální klimatizace v objektu GŘ Křižíkova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Nadlimitní</text:p>
          </table:table-cell>
          <table:table-cell office:value-type="float" office:value="9000000" table:style-name="ce14">
            <text:p>9 000 000,00</text:p>
          </table:table-cell>
          <table:table-cell office:value-type="float" office:value="5576242" table:style-name="ce14">
            <text:p>5 576 242,00</text:p>
          </table:table-cell>
          <table:table-cell office:value-type="string" table:style-name="ce4">
            <text:p>Intermont, Opatrný, s.r.o. (49900854);</text:p>
          </table:table-cell>
          <table:table-cell office:value-type="date" office:date-value="2018-09-25T00:00:00" table:style-name="ce3">
            <text:p>25.09.2018</text:p>
          </table:table-cell>
          <table:table-cell office:value-type="string" table:style-name="ce4">
            <text:p>REKOP s.r.o. (27499499); <text:s/>Intermont, Opatrný, s.r.o. (49900854); <text:s/>AZ KLIMA a.s. (24772631); <text:s/>TEPRAKLIMA s.r.o. (03192130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přejezdu na trati 230 – OŘ Prah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302403.5499999998" table:style-name="ce14">
            <text:p>6 302 403,55</text:p>
          </table:table-cell>
          <table:table-cell office:value-type="float" office:value="7701003.1299999999" table:style-name="ce14">
            <text:p>7 701 003,13</text:p>
          </table:table-cell>
          <table:table-cell office:value-type="string" table:style-name="ce4">
            <text:p>Společnost oprava přejezdu na trati 230 [GJW Praha spol. s r.o. (41192869);Chládek a Tintěra, Pardubice a.s. (25253361);];</text:p>
          </table:table-cell>
          <table:table-cell office:value-type="date" office:date-value="2018-09-26T00:00:00" table:style-name="ce3">
            <text:p>26.09.2018</text:p>
          </table:table-cell>
          <table:table-cell office:value-type="string" table:style-name="ce4">
            <text:p>STRABAG Rail a.s. (25429949); <text:s/>Společnost oprava přejezdu na trati 230 [GJW Praha spol. s r.o. (41192869);Chládek a Tintěra, Pardubice a.s. (2525336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ntážní plošina na pásovém podvozk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900000" table:style-name="ce14">
            <text:p>1 900 000,00</text:p>
          </table:table-cell>
          <table:table-cell office:value-type="float" office:value="1847000" table:style-name="ce14">
            <text:p>1 847 000,00</text:p>
          </table:table-cell>
          <table:table-cell office:value-type="string" table:style-name="ce4">
            <text:p>Jiří Karlík (62699181);</text:p>
          </table:table-cell>
          <table:table-cell office:value-type="date" office:date-value="2018-09-26T00:00:00" table:style-name="ce3">
            <text:p>26.09.2018</text:p>
          </table:table-cell>
          <table:table-cell office:value-type="string" table:style-name="ce4">
            <text:p>Jiří Karlík (6269918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hlířské Janovice ON - opr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311442" table:style-name="ce14">
            <text:p>7 311 442,00</text:p>
          </table:table-cell>
          <table:table-cell office:value-type="float" office:value="8450928.5099999998" table:style-name="ce14">
            <text:p>8 450 928,51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09-26T00:00:00" table:style-name="ce3">
            <text:p>26.09.2018</text:p>
          </table:table-cell>
          <table:table-cell office:value-type="string" table:style-name="ce4">
            <text:p>STRABAG Rail a.s. (25429949); <text:s/>STAV - TECH - CAR, s.r.o. (25657763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ZS v km 153,940 trati Vlárský průsmyk – Staré Město u U.H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25000" table:style-name="ce14">
            <text:p>1 025 000,00</text:p>
          </table:table-cell>
          <table:table-cell office:value-type="float" office:value="1017301" table:style-name="ce14">
            <text:p>1 017 301,00</text:p>
          </table:table-cell>
          <table:table-cell office:value-type="string" table:style-name="ce4">
            <text:p>HRP servis, s.r.o. (26930781);</text:p>
          </table:table-cell>
          <table:table-cell office:value-type="date" office:date-value="2018-09-26T00:00:00" table:style-name="ce3">
            <text:p>26.09.2018</text:p>
          </table:table-cell>
          <table:table-cell office:value-type="string" table:style-name="ce4">
            <text:p>SIGNALBAU a.s. (25840819); <text:s/>HRP servis, s.r.o. (2693078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abelizace Tanvald - Kořenov - Harrach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table:style-name="ce2"/>
          <table:table-cell office:value-type="float" office:value="11500000" table:style-name="ce14">
            <text:p>11 500 000,00</text:p>
          </table:table-cell>
          <table:table-cell office:value-type="float" office:value="10920798" table:style-name="ce14">
            <text:p>10 920 798,0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09-26T00:00:00" table:style-name="ce3">
            <text:p>26.09.2018</text:p>
          </table:table-cell>
          <table:table-cell office:value-type="string" table:style-name="ce4">
            <text:p>AŽD Praha s.r.o. (48029483); <text:s/>MONZAS, spol. s r.o. (4422273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12110 - Redakční systém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1949000" table:style-name="ce14">
            <text:p>1 949 000,00</text:p>
          </table:table-cell>
          <table:table-cell office:value-type="string" table:style-name="ce4">
            <text:p>ČD - Informační Systémy, a.s. (24829871);</text:p>
          </table:table-cell>
          <table:table-cell office:value-type="date" office:date-value="2018-09-26T00:00:00" table:style-name="ce3">
            <text:p>26.09.2018</text:p>
          </table:table-cell>
          <table:table-cell office:value-type="string" table:style-name="ce4">
            <text:p>ČD - Informační Systémy, a.s. (24829871); <text:s/>NetGenium s.r.o. (2709238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ÚL Střekov, SSZT, rekonstrukce sociálního zařízen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354528.88" table:style-name="ce14">
            <text:p>354 528,88</text:p>
          </table:table-cell>
          <table:table-cell office:value-type="string" table:style-name="ce4">
            <text:p>Stavoterm s.r.o. (25014731);</text:p>
          </table:table-cell>
          <table:table-cell office:value-type="date" office:date-value="2018-09-26T00:00:00" table:style-name="ce3">
            <text:p>26.09.2018</text:p>
          </table:table-cell>
          <table:table-cell office:value-type="string" table:style-name="ce4">
            <text:p>STRABAG Rail a.s. (25429949); <text:s/>Stavoterm s.r.o. (25014731); <text:s/>North stav a.s. (2504599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tatické zajištění objektú v obvodu OŘ U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00000" table:style-name="ce14">
            <text:p>1 400 000,00</text:p>
          </table:table-cell>
          <table:table-cell office:value-type="float" office:value="1297717" table:style-name="ce14">
            <text:p>1 297 717,00</text:p>
          </table:table-cell>
          <table:table-cell office:value-type="string" table:style-name="ce4">
            <text:p>Stavoterm s.r.o. (25014731);</text:p>
          </table:table-cell>
          <table:table-cell office:value-type="date" office:date-value="2018-09-26T00:00:00" table:style-name="ce3">
            <text:p>26.09.2018</text:p>
          </table:table-cell>
          <table:table-cell office:value-type="string" table:style-name="ce4">
            <text:p>STRABAG Rail a.s. (25429949); <text:s/>Stavoterm s.r.o. (2501473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Neplánované opravy, škody, stížnosti, <text:s/>nařízení správ. org. v obvodu OŘ Praha - Odstranění přebytečných technologických staveb v trati 210, 221 a 220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998903" table:style-name="ce14">
            <text:p>3 998 903,00</text:p>
          </table:table-cell>
          <table:table-cell office:value-type="float" office:value="3992948.09" table:style-name="ce14">
            <text:p>3 992 948,09</text:p>
          </table:table-cell>
          <table:table-cell office:value-type="string" table:style-name="ce4">
            <text:p>Společnost firem IM-stav Praha s.r.o. a IM-stav Praha DS a.s. [IM-stav Praha s.r.o (26465728);IM-stav Praha DS a.s. (01732625);];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4">
            <text:p>EDIKT a.s. (25172328); <text:s/>GJW Praha spol. s r.o. (41192869); <text:s/>Společnost firem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taničního zabezpečovacího zařízení Otvovice a PZS 20,037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4727373" table:style-name="ce14">
            <text:p>24 727 373,00</text:p>
          </table:table-cell>
          <table:table-cell office:value-type="float" office:value="23781559.469999999" table:style-name="ce14">
            <text:p>23 781 559,47</text:p>
          </table:table-cell>
          <table:table-cell office:value-type="string" table:style-name="ce4">
            <text:p>MONZAS, spol. s r.o. (44222734);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4">
            <text:p>SaZ s.r.o. (64827402); <text:s/>NTD group a.s. (25045776); <text:s/>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Slaný ON - Oprava (fasáda, VPP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890077" table:style-name="ce14">
            <text:p>3 890 077,00</text:p>
          </table:table-cell>
          <table:table-cell office:value-type="float" office:value="3992695.17" table:style-name="ce14">
            <text:p>3 992 695,17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4">
            <text:p>Chládek &amp; Tintěra, a.s. (62743881); <text:s/>Společnost obchodních společností IM-stav Praha s.r.o. a IM-stav Praha DS a.s. [IM-stav Praha s.r.o (26465728);IM-stav Praha DS a.s. (01732625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ZZ Děčín východ horní nádraž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0000000" table:style-name="ce14">
            <text:p>120 000 000,00</text:p>
          </table:table-cell>
          <table:table-cell office:value-type="float" office:value="139249340.06" table:style-name="ce14">
            <text:p>139 249 340,06</text:p>
          </table:table-cell>
          <table:table-cell office:value-type="string" table:style-name="ce4">
            <text:p>MONZAS, spol. s r.o. (44222734);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4">
            <text:p>AŽD Praha s.r.o. (48029483); <text:s/>STARMON s.r.o. (49285751); <text:s/>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objektu výpravní budovy Kapl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205000" table:style-name="ce14">
            <text:p>4 205 000,00</text:p>
          </table:table-cell>
          <table:table-cell office:value-type="float" office:value="3899180.03" table:style-name="ce14">
            <text:p>3 899 180,03</text:p>
          </table:table-cell>
          <table:table-cell office:value-type="string" table:style-name="ce4">
            <text:p>EDIKT a.s. (25172328);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4">
            <text:p>EDIKT a.s. (2517232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ETCS Praha Smíchov - Berou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" table:style-name="ce14">
            <text:p>800 000,00</text:p>
          </table:table-cell>
          <table:table-cell office:value-type="float" office:value="791600" table:style-name="ce14">
            <text:p>791 600,00</text:p>
          </table:table-cell>
          <table:table-cell office:value-type="string" table:style-name="ce4">
            <text:p>SUDOP PRAHA a.s. (25793349);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4">
            <text:p>Signal Projekt s.r.o. (25525441); <text:s/>SUDOP PRAHA a.s. (2579334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GSM-R, trať Kralupy nad Vltavou - Nerat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50000" table:style-name="ce14">
            <text:p>550 000,00</text:p>
          </table:table-cell>
          <table:table-cell office:value-type="float" office:value="548750" table:style-name="ce14">
            <text:p>548 750,00</text:p>
          </table:table-cell>
          <table:table-cell office:value-type="string" table:style-name="ce4">
            <text:p>SUDOP PRAHA a.s. (25793349);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4">
            <text:p>SUDOP PRAHA a.s. (2579334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ropustku v km 210,258 Žatec - odb. České Zlatníky (TÚ 0581, DÚ 02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714365.15" table:style-name="ce14">
            <text:p>714 365,15</text:p>
          </table:table-cell>
          <table:table-cell office:value-type="string" table:style-name="ce4">
            <text:p>N+N - Konstrukce a dopravní stavby Litoměřice, s.r.o. (44564287);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4">
            <text:p>STRABAG Rail a.s. (25429949); <text:s/>Chládek &amp; Tintěra, a.s. (62743881); <text:s/>N+N - Konstrukce a dopravní stavby Litoměřice, s.r.o. (4456428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Jihlava, stará administrativní budova SŽDC - rekonstrukce objekt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96679.81" table:style-name="ce14">
            <text:p>2 996 679,81</text:p>
          </table:table-cell>
          <table:table-cell office:value-type="float" office:value="2986131.03" table:style-name="ce14">
            <text:p>2 986 131,03</text:p>
          </table:table-cell>
          <table:table-cell office:value-type="string" table:style-name="ce4">
            <text:p>Chládek a Tintěra Havlíčkův Brod, a.s. (60932171);</text:p>
          </table:table-cell>
          <table:table-cell office:value-type="date" office:date-value="2018-09-28T00:00:00" table:style-name="ce3">
            <text:p>28.09.2018</text:p>
          </table:table-cell>
          <table:table-cell office:value-type="string" table:style-name="ce4">
            <text:p>Chládek a Tintěra Havlíčkův Brod, a.s. (60932171); <text:s/>LS MONT s.r.o. (28285531); <text:s/>UCHYTIL s.r.o. (60734078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měřící technik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table:style-name="ce2"/>
          <table:table-cell office:value-type="float" office:value="1950000" table:style-name="ce14">
            <text:p>1 950 000,00</text:p>
          </table:table-cell>
          <table:table-cell office:value-type="float" office:value="1686312" table:style-name="ce14">
            <text:p>1 686 312,00</text:p>
          </table:table-cell>
          <table:table-cell office:value-type="string" table:style-name="ce4">
            <text:p>GEFOS a.s. (25684213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GeoTEl Geodézie Telemetrie Elektronika s.r.o. (27803813); <text:s/>GEFOS a.s. (25684213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profesionální pračky se sušičko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67933.59999999998" table:style-name="ce14">
            <text:p>267 933,60</text:p>
          </table:table-cell>
          <table:table-cell office:value-type="string" table:style-name="ce4">
            <text:p>MIELE,spol. s r.o. (18829503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MIELE,spol. s r.o. (1882950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raha Dejvice ON - oprava dílčí (střech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375550" table:style-name="ce14">
            <text:p>4 375 550,00</text:p>
          </table:table-cell>
          <table:table-cell office:value-type="float" office:value="4906674.2" table:style-name="ce14">
            <text:p>4 906 674,20</text:p>
          </table:table-cell>
          <table:table-cell office:value-type="string" table:style-name="ce4">
            <text:p>EDIKT a.s. (25172328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EDIKT a.s. (2517232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měna oken v provozním objektu Cheb - Wolkero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00000" table:style-name="ce14">
            <text:p>2 500 000,00</text:p>
          </table:table-cell>
          <table:table-cell office:value-type="float" office:value="3966744" table:style-name="ce14">
            <text:p>3 966 744,00</text:p>
          </table:table-cell>
          <table:table-cell office:value-type="string" table:style-name="ce4">
            <text:p>INT-EX, s.r.o. (25039580 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INT-EX, s.r.o. (25039580 ); <text:s/>CZ Gemini s.r.o. (2524761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Lokátor pro trasování inženýrských sítí + příslušenstv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0000" table:style-name="ce14">
            <text:p>250 000,00</text:p>
          </table:table-cell>
          <table:table-cell office:value-type="float" office:value="249057" table:style-name="ce14">
            <text:p>249 057,00</text:p>
          </table:table-cell>
          <table:table-cell office:value-type="string" table:style-name="ce4">
            <text:p>Radeton s.r.o. (44960808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Radeton s.r.o. (44960808); <text:s/>Servis BAUR s.r.o. (2924761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Lokátor pro trasování markerů a inženýrských sítí + příslušenstv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20000" table:style-name="ce14">
            <text:p>320 000,00</text:p>
          </table:table-cell>
          <table:table-cell office:value-type="float" office:value="317727" table:style-name="ce14">
            <text:p>317 727,00</text:p>
          </table:table-cell>
          <table:table-cell office:value-type="string" table:style-name="ce4">
            <text:p>Radeton s.r.o. (44960808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Radeton s.r.o. (44960808); <text:s/>Servis BAUR s.r.o. (2924761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Kácení náletových dřevin v obvodu ST U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0" table:style-name="ce14">
            <text:p>3 000 000,00</text:p>
          </table:table-cell>
          <table:table-cell office:value-type="float" office:value="2989558" table:style-name="ce14">
            <text:p>2 989 558,00</text:p>
          </table:table-cell>
          <table:table-cell office:value-type="string" table:style-name="ce4">
            <text:p>N+N - Konstrukce a dopravní stavby Litoměřice, s.r.o. (44564287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Chládek &amp; Tintěra, a.s. (62743881); <text:s/>N+N - Konstrukce a dopravní stavby Litoměřice, s.r.o. (4456428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TERMOKAMER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800000" table:style-name="ce14">
            <text:p>800 000,00</text:p>
          </table:table-cell>
          <table:table-cell office:value-type="float" office:value="796822.4" table:style-name="ce14">
            <text:p>796 822,40</text:p>
          </table:table-cell>
          <table:table-cell office:value-type="string" table:style-name="ce4">
            <text:p>Dräger Safety s.r.o. (26700778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Dräger Safety s.r.o. (2670077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pojky ploché ocelové 2018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2000000" table:style-name="ce14">
            <text:p>2 000 000,00</text:p>
          </table:table-cell>
          <table:table-cell office:value-type="string" table:style-name="ce4">
            <text:p>MORAVIA STEEL a.s. (63474808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MORAVIA STEEL a.s. (634748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Lipník n. B. - Drahotuše, BC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63072000" table:style-name="ce14">
            <text:p>63 072 000,00</text:p>
          </table:table-cell>
          <table:table-cell office:value-type="float" office:value="62977000" table:style-name="ce14">
            <text:p>62 977 000,00</text:p>
          </table:table-cell>
          <table:table-cell office:value-type="string" table:style-name="ce4">
            <text:p>MORAVIA CONSULT Olomouc a.s. (64610357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MORAVIA CONSULT Olomouc a.s. (6461035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Polom-Suchdol n. O., BC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48376000" table:style-name="ce14">
            <text:p>48 376 000,00</text:p>
          </table:table-cell>
          <table:table-cell office:value-type="float" office:value="61033750" table:style-name="ce14">
            <text:p>61 033 750,00</text:p>
          </table:table-cell>
          <table:table-cell office:value-type="string" table:style-name="ce4">
            <text:p>„Společnost pro Polom - Suchdol n. O., BC” [MORAVIA CONSULT Olomouc a.s. (64610357);EXprojekt s.r.o. (29285801);]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„Společnost pro Polom - Suchdol n. O., BC” [MORAVIA CONSULT Olomouc a.s. (64610357);EXprojekt s.r.o. (29285801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ěřící kabelový vůz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900000" table:style-name="ce14">
            <text:p>6 900 000,00</text:p>
          </table:table-cell>
          <table:table-cell office:value-type="float" office:value="6765500" table:style-name="ce14">
            <text:p>6 765 500,00</text:p>
          </table:table-cell>
          <table:table-cell office:value-type="string" table:style-name="ce4">
            <text:p>Megger CZ s.r.o. (63491362);</text:p>
          </table:table-cell>
          <table:table-cell office:value-type="date" office:date-value="2018-10-01T00:00:00" table:style-name="ce3">
            <text:p>01.10.2018</text:p>
          </table:table-cell>
          <table:table-cell office:value-type="string" table:style-name="ce4">
            <text:p>Megger CZ s.r.o. (63491362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ardubice zast. - oprava (vnitřních prostor a VPP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28559.19" table:style-name="ce14">
            <text:p>2 528 559,19</text:p>
          </table:table-cell>
          <table:table-cell office:value-type="float" office:value="2482398.71" table:style-name="ce14">
            <text:p>2 482 398,71</text:p>
          </table:table-cell>
          <table:table-cell office:value-type="string" table:style-name="ce4">
            <text:p>METRODIS s.r.o. (25269844);</text:p>
          </table:table-cell>
          <table:table-cell office:value-type="date" office:date-value="2018-10-02T00:00:00" table:style-name="ce3">
            <text:p>02.10.2018</text:p>
          </table:table-cell>
          <table:table-cell office:value-type="string" table:style-name="ce4">
            <text:p>Chládek a Tintěra, Pardubice a.s. (25253361); <text:s/>METRODIS s.r.o. (25269844); <text:s/>AlphaCon , spol. s r.o. (4711810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brzd žst. Plzeň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500000" table:style-name="ce14">
            <text:p>6 500 000,00</text:p>
          </table:table-cell>
          <table:table-cell office:value-type="float" office:value="7839480" table:style-name="ce14">
            <text:p>7 839 480,00</text:p>
          </table:table-cell>
          <table:table-cell office:value-type="string" table:style-name="ce4">
            <text:p>EPLcond a.s. (26346575);</text:p>
          </table:table-cell>
          <table:table-cell office:value-type="date" office:date-value="2018-10-02T00:00:00" table:style-name="ce3">
            <text:p>02.10.2018</text:p>
          </table:table-cell>
          <table:table-cell office:value-type="string" table:style-name="ce4">
            <text:p>EPLcond a.s. (26346575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roudový zdroj DC tester napáječů s příslušenstvím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40000" table:style-name="ce14">
            <text:p>1 140 000,00</text:p>
          </table:table-cell>
          <table:table-cell office:value-type="float" office:value="1119770" table:style-name="ce14">
            <text:p>1 119 770,00</text:p>
          </table:table-cell>
          <table:table-cell office:value-type="string" table:style-name="ce4">
            <text:p>TMV SS spol. s r.o. (44849443);</text:p>
          </table:table-cell>
          <table:table-cell office:value-type="date" office:date-value="2018-10-02T00:00:00" table:style-name="ce3">
            <text:p>02.10.2018</text:p>
          </table:table-cell>
          <table:table-cell office:value-type="string" table:style-name="ce4">
            <text:p>TMV SS spol. s r.o. (4484944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provozních budov SEE Česká Líp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506567.58" table:style-name="ce14">
            <text:p>4 506 567,58</text:p>
          </table:table-cell>
          <table:table-cell office:value-type="float" office:value="4399470.1399999997" table:style-name="ce14">
            <text:p>4 399 470,14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10-02T00:00:00" table:style-name="ce3">
            <text:p>02.10.2018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poškozených kolejnic km 13,7-17,2 Krupka-Bohosudov - Teplice v Čechách</text:p>
          </table:table-cell>
          <table:table-cell office:value-type="string" table:style-name="ce2">
            <text:p>Jednací řízení s uveřejněním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2261685" table:style-name="ce14">
            <text:p>2 261 685,00</text:p>
          </table:table-cell>
          <table:table-cell office:value-type="string" table:style-name="ce4">
            <text:p>Společnost „Oprava poškozených kolejnic“ [Chládek a Tintěra, Pardubice a.s. (25253361);];</text:p>
          </table:table-cell>
          <table:table-cell office:value-type="date" office:date-value="2018-10-03T00:00:00" table:style-name="ce3">
            <text:p>03.10.2018</text:p>
          </table:table-cell>
          <table:table-cell office:value-type="string" table:style-name="ce4">
            <text:p>STRABAG Rail a.s. (25429949); <text:s/>Společnost „Oprava poškozených kolejnic“ [Chládek a Tintěra, Pardubice a.s. (2525336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Technická a administrativní podpora investora na stavbě „Oprava traťového úseku Ledečko (mimo) - Kácov - Zruč nad Sázavou (mimo)“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00000" table:style-name="ce14">
            <text:p>2 900 000,00</text:p>
          </table:table-cell>
          <table:table-cell office:value-type="float" office:value="2460000" table:style-name="ce14">
            <text:p>2 460 000,00</text:p>
          </table:table-cell>
          <table:table-cell office:value-type="string" table:style-name="ce4">
            <text:p>Tým dopravního inženýrství s.r.o. (24831832);</text:p>
          </table:table-cell>
          <table:table-cell office:value-type="date" office:date-value="2018-10-03T00:00:00" table:style-name="ce3">
            <text:p>03.10.2018</text:p>
          </table:table-cell>
          <table:table-cell office:value-type="string" table:style-name="ce4">
            <text:p>INFRAM a.s. (25070282); <text:s/>Tým dopravního inženýrství s.r.o. (2483183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Koordinátor bezpečnosti a ochrany zdraví při práci na stavbě „Oprava traťového úseku Ledečko (mimo) - Kácov - Zruč nad Sázavou (mimo)“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324000" table:style-name="ce14">
            <text:p>2 324 000,00</text:p>
          </table:table-cell>
          <table:table-cell office:value-type="float" office:value="2230000" table:style-name="ce14">
            <text:p>2 230 000,00</text:p>
          </table:table-cell>
          <table:table-cell office:value-type="string" table:style-name="ce4">
            <text:p>Tým dopravního inženýrství s.r.o. (24831832);</text:p>
          </table:table-cell>
          <table:table-cell office:value-type="date" office:date-value="2018-10-03T00:00:00" table:style-name="ce3">
            <text:p>03.10.2018</text:p>
          </table:table-cell>
          <table:table-cell office:value-type="string" table:style-name="ce4">
            <text:p>INFRAM a.s. (25070282); <text:s/>Tým dopravního inženýrství s.r.o. (24831832); <text:s/>PRODIN a.s. (2529216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Geotechnický dozor na staveništi stavby „Oprava traťového úseku Ledečko (mimo) - Kácov - Zruč nad Sázavou (mimo)"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78000" table:style-name="ce14">
            <text:p>2 578 000,00</text:p>
          </table:table-cell>
          <table:table-cell office:value-type="float" office:value="2230000" table:style-name="ce14">
            <text:p>2 230 000,00</text:p>
          </table:table-cell>
          <table:table-cell office:value-type="string" table:style-name="ce4">
            <text:p>Tým dopravního inženýrství s.r.o. (24831832);</text:p>
          </table:table-cell>
          <table:table-cell office:value-type="date" office:date-value="2018-10-03T00:00:00" table:style-name="ce3">
            <text:p>03.10.2018</text:p>
          </table:table-cell>
          <table:table-cell office:value-type="string" table:style-name="ce4">
            <text:p>INFRAM a.s. (25070282); <text:s/>Tým dopravního inženýrství s.r.o. (24831832); <text:s/>PRODIN a.s. (2529216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3ks motorových nafukovacích člun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480000" table:style-name="ce14">
            <text:p>480 000,00</text:p>
          </table:table-cell>
          <table:table-cell office:value-type="float" office:value="418000" table:style-name="ce14">
            <text:p>418 000,00</text:p>
          </table:table-cell>
          <table:table-cell office:value-type="string" table:style-name="ce4">
            <text:p>AIRTEX s.r.o. (26894823);</text:p>
          </table:table-cell>
          <table:table-cell office:value-type="date" office:date-value="2018-10-03T00:00:00" table:style-name="ce3">
            <text:p>03.10.2018</text:p>
          </table:table-cell>
          <table:table-cell office:value-type="string" table:style-name="ce4">
            <text:p>AIRTEX s.r.o. (2689482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ních objektů Merklín - Dal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0" table:style-name="ce14">
            <text:p>3 500 000,00</text:p>
          </table:table-cell>
          <table:table-cell office:value-type="float" office:value="3497520.98" table:style-name="ce14">
            <text:p>3 497 520,98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10-03T00:00:00" table:style-name="ce3">
            <text:p>03.10.2018</text:p>
          </table:table-cell>
          <table:table-cell office:value-type="string" table:style-name="ce4">
            <text:p>STRABAG Rail a.s. (25429949); <text:s/>Chládek &amp; Tintěra, a.s. (62743881); <text:s/>N+N - Konstrukce a dopravní stavby Litoměřice, s.r.o. (4456428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Sanace skalních objektů v km 5,550 - 19,280 trati Železná Ruda - Plzeň</text:p>
          </table:table-cell>
          <table:table-cell office:value-type="string" table:style-name="ce18">
            <text:p>Mimo zákon</text:p>
          </table:table-cell>
          <table:table-cell office:value-type="string" table:style-name="ce18">
            <text:p>Sektorová veřejná zakázka</text:p>
          </table:table-cell>
          <table:table-cell office:value-type="string" table:style-name="ce18">
            <text:p>Podlimitní</text:p>
          </table:table-cell>
          <table:table-cell office:value-type="string" table:style-name="ce19">
            <text:p>123 938 081,00</text:p>
          </table:table-cell>
          <table:table-cell office:value-type="float" office:value="109112505.34" table:style-name="ce19">
            <text:p>109 112 505,34</text:p>
          </table:table-cell>
          <table:table-cell office:value-type="string" table:style-name="ce20">
            <text:p>Chládek &amp; Tintěra, a.s. (62743881);</text:p>
          </table:table-cell>
          <table:table-cell office:value-type="date" office:date-value="2018-10-03T00:00:00" table:style-name="ce21">
            <text:p>03.10.2018</text:p>
          </table:table-cell>
          <table:table-cell office:value-type="string" table:style-name="ce20">
            <text:p>Chládek &amp; Tintěra, a.s. (62743881); <text:s/>UNIGEO a.s. (45192260); <text:s/>STRIX Chomutov, a.s. (27274535); <text:s/>SWIETELSKY stavební s.r.o. (48035599); <text:s/>"Společnost Sanace" [TSS GRADE, a.s. (35802723);CTB, a.s. (24694410);];</text:p>
          </table:table-cell>
          <table:table-cell office:value-type="float" office:value="5" table:style-name="ce22">
            <text:p>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emolice objektů v obvodu OŘ U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0" table:style-name="ce14">
            <text:p>4 000 000,00</text:p>
          </table:table-cell>
          <table:table-cell office:value-type="float" office:value="3971013.2" table:style-name="ce14">
            <text:p>3 971 013,2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03T00:00:00" table:style-name="ce3">
            <text:p>03.10.2018</text:p>
          </table:table-cell>
          <table:table-cell office:value-type="string" table:style-name="ce4">
            <text:p>STRABAG Rail a.s. (25429949); <text:s/>VIAMONT Servis a. s. (2502185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SO přejezdu v km 40,159 v úseku Červená nad Vltavou - Vlast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00000" table:style-name="ce14">
            <text:p>1 000 000,00</text:p>
          </table:table-cell>
          <table:table-cell office:value-type="float" office:value="1199995.44" table:style-name="ce14">
            <text:p>1 199 995,44</text:p>
          </table:table-cell>
          <table:table-cell office:value-type="string" table:style-name="ce4">
            <text:p>Skanska a.s. (26271303);</text:p>
          </table:table-cell>
          <table:table-cell office:value-type="date" office:date-value="2018-10-04T00:00:00" table:style-name="ce3">
            <text:p>04.10.2018</text:p>
          </table:table-cell>
          <table:table-cell office:value-type="string" table:style-name="ce4">
            <text:p>Skanska a.s. (2627130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EOV v žst. Kadaň Prunéřov, zhlaví Chomut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500000" table:style-name="ce14">
            <text:p>9 500 000,00</text:p>
          </table:table-cell>
          <table:table-cell office:value-type="float" office:value="6931629.21" table:style-name="ce14">
            <text:p>6 931 629,21</text:p>
          </table:table-cell>
          <table:table-cell office:value-type="string" table:style-name="ce4">
            <text:p>Elektroline a.s. (45312338);</text:p>
          </table:table-cell>
          <table:table-cell office:value-type="date" office:date-value="2018-10-04T00:00:00" table:style-name="ce3">
            <text:p>04.10.2018</text:p>
          </table:table-cell>
          <table:table-cell office:value-type="string" table:style-name="ce4">
            <text:p>Chládek &amp; Tintěra, a.s. (62743881); <text:s/>Elektroline a.s. (45312338); <text:s/>Elektrizace železnic Praha a. s. (47115921); <text:s/>MONZAS, spol. s r.o. (44222734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integrovaného pracoviště Trutn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635014.2699999996" table:style-name="ce14">
            <text:p>6 635 014,27</text:p>
          </table:table-cell>
          <table:table-cell office:value-type="float" office:value="6596211.2999999998" table:style-name="ce14">
            <text:p>6 596 211,30</text:p>
          </table:table-cell>
          <table:table-cell office:value-type="string" table:style-name="ce4">
            <text:p>Chládek a Tintěra, Pardubice a.s. (25253361);</text:p>
          </table:table-cell>
          <table:table-cell office:value-type="date" office:date-value="2018-10-04T00:00:00" table:style-name="ce3">
            <text:p>04.10.2018</text:p>
          </table:table-cell>
          <table:table-cell office:value-type="string" table:style-name="ce4">
            <text:p>Chládek a Tintěra, Pardubice a.s. (2525336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stavba DOK v traťovém úseku Bakov nad Jizerou - Turn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6098000" table:style-name="ce14">
            <text:p>26 098 000,00</text:p>
          </table:table-cell>
          <table:table-cell office:value-type="float" office:value="25041890" table:style-name="ce14">
            <text:p>25 041 890,00</text:p>
          </table:table-cell>
          <table:table-cell office:value-type="string" table:style-name="ce4">
            <text:p>První SaZ Plzeň a.s. (26329921);</text:p>
          </table:table-cell>
          <table:table-cell office:value-type="date" office:date-value="2018-10-04T00:00:00" table:style-name="ce3">
            <text:p>04.10.2018</text:p>
          </table:table-cell>
          <table:table-cell office:value-type="string" table:style-name="ce4">
            <text:p>AŽD Praha s.r.o. (48029483); <text:s/>První SaZ Plzeň a.s. (2632992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oken a dveří v bytových objektech v obvodu OŘ U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00000" table:style-name="ce14">
            <text:p>1 000 000,00</text:p>
          </table:table-cell>
          <table:table-cell office:value-type="float" office:value="1249016" table:style-name="ce14">
            <text:p>1 249 016,00</text:p>
          </table:table-cell>
          <table:table-cell office:value-type="string" table:style-name="ce4">
            <text:p>STAV ZEMAN s.r.o. (28270061);</text:p>
          </table:table-cell>
          <table:table-cell office:value-type="date" office:date-value="2018-10-04T00:00:00" table:style-name="ce3">
            <text:p>04.10.2018</text:p>
          </table:table-cell>
          <table:table-cell office:value-type="string" table:style-name="ce4">
            <text:p>DOSTA s.r.o. (46887261); <text:s/>INT-EX, s.r.o. (25039580 ); <text:s/>Window Holding a.s. (28436024); <text:s/>RI OKNA a.s. (60724862); <text:s/>STAVBY JOŽÁK <text:s/>s. r. o. (28737156); <text:s/>ELA - PLAST s.r.o. (25025686); <text:s/>STAV ZEMAN s.r.o. (28270061);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traťového úseku Ledečko (mimo) – Kácov – Zruč nad Sázavou (mimo)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Nadlimitní</text:p>
          </table:table-cell>
          <table:table-cell office:value-type="float" office:value="581331873" table:style-name="ce14">
            <text:p>581 331 873,00</text:p>
          </table:table-cell>
          <table:table-cell office:value-type="float" office:value="507011999.69999999" table:style-name="ce14">
            <text:p>507 011 999,70</text:p>
          </table:table-cell>
          <table:table-cell office:value-type="string" table:style-name="ce4">
            <text:p>Ledečko-Kácov [EDIKT a.s. (25172328);Chládek &amp; Tintěra, a.s. (62743881);];</text:p>
          </table:table-cell>
          <table:table-cell office:value-type="date" office:date-value="2018-10-04T00:00:00" table:style-name="ce3">
            <text:p>04.10.2018</text:p>
          </table:table-cell>
          <table:table-cell office:value-type="string" table:style-name="ce4">
            <text:p>OHL ŽS, a.s. (46342796); <text:s/>Společnost pro Ledečko [KLEMENT a.s. (25016695);REKULTIVACE Ústí nad Labem, s.r.o. (25041738);]; <text:s/>Ledečko-Kácov [EDIKT a.s. (25172328);Chládek &amp; Tintěra, a.s. (6274388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dstraňování závad a údržba skalních zářezů u OŘ Olomou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999962" table:style-name="ce14">
            <text:p>29 999 962,00</text:p>
          </table:table-cell>
          <table:table-cell office:value-type="float" office:value="29534335.899999999" table:style-name="ce14">
            <text:p>29 534 335,90</text:p>
          </table:table-cell>
          <table:table-cell office:value-type="string" table:style-name="ce4">
            <text:p>Společná nabídka UNIGEO a.s. a HELPING VÝŠKOVÉ PRÁCE s.r.o. [UNIGEO a.s. (45192260);HELPING VÝŠKOVÉ PRÁCE s.r.o. (27700810);];</text:p>
          </table:table-cell>
          <table:table-cell office:value-type="date" office:date-value="2018-10-05T00:00:00" table:style-name="ce3">
            <text:p>05.10.2018</text:p>
          </table:table-cell>
          <table:table-cell office:value-type="string" table:style-name="ce4">
            <text:p>Společná nabídka UNIGEO a.s. a HELPING VÝŠKOVÉ PRÁCE s.r.o. [UNIGEO a.s. (45192260);HELPING VÝŠKOVÉ PRÁCE s.r.o. (27700810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Studie proveditelnosti trati Horní Lideč st. hr. - Hranice na Moravě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500000" table:style-name="ce14">
            <text:p>4 500 000,00</text:p>
          </table:table-cell>
          <table:table-cell office:value-type="float" office:value="4479750" table:style-name="ce14">
            <text:p>4 479 750,00</text:p>
          </table:table-cell>
          <table:table-cell office:value-type="string" table:style-name="ce4">
            <text:p>„Sdružení Horní Lideč st. hr.-Hranice na Moravě” [MORAVIA CONSULT Olomouc a.s. (64610357);SUDOP PRAHA a.s. (25793349);];</text:p>
          </table:table-cell>
          <table:table-cell office:value-type="date" office:date-value="2018-10-05T00:00:00" table:style-name="ce3">
            <text:p>05.10.2018</text:p>
          </table:table-cell>
          <table:table-cell office:value-type="string" table:style-name="ce4">
            <text:p>„Sdružení Horní Lideč st. hr.-Hranice na Moravě” [MORAVIA CONSULT Olomouc a.s. (64610357);SUDOP PRAHA a.s. (25793349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Údržba a servis výměníkových stanic a zajištění provozuschopnosti v provozních objektech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400000" table:style-name="ce14">
            <text:p>2 400 000,00</text:p>
          </table:table-cell>
          <table:table-cell office:value-type="float" office:value="2037000" table:style-name="ce14">
            <text:p>2 037 000,00</text:p>
          </table:table-cell>
          <table:table-cell office:value-type="string" table:style-name="ce4">
            <text:p>GOLEM I. spol. s r.o. (25005499);</text:p>
          </table:table-cell>
          <table:table-cell office:value-type="date" office:date-value="2018-10-05T00:00:00" table:style-name="ce3">
            <text:p>05.10.2018</text:p>
          </table:table-cell>
          <table:table-cell office:value-type="string" table:style-name="ce4">
            <text:p>GOLEM I. spol. s r.o. (2500549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taničních kolejí v obvodu OŘ Ostr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000000" table:style-name="ce14">
            <text:p>27 000 000,00</text:p>
          </table:table-cell>
          <table:table-cell office:value-type="float" office:value="23475265.68" table:style-name="ce14">
            <text:p>23 475 265,68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10-08T00:00:00" table:style-name="ce3">
            <text:p>08.10.2018</text:p>
          </table:table-cell>
          <table:table-cell office:value-type="string" table:style-name="ce4">
            <text:p>TOMI - REMONT a.s. (25508571); <text:s/>Hroší stavby Morava a.s. (2859746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vysokotlakého kompresor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500000" table:style-name="ce14">
            <text:p>500 000,00</text:p>
          </table:table-cell>
          <table:table-cell office:value-type="float" office:value="346624" table:style-name="ce14">
            <text:p>346 624,00</text:p>
          </table:table-cell>
          <table:table-cell office:value-type="string" table:style-name="ce4">
            <text:p>Kompresservis s.r.o. (24800627);</text:p>
          </table:table-cell>
          <table:table-cell office:value-type="date" office:date-value="2018-10-08T00:00:00" table:style-name="ce3">
            <text:p>08.10.2018</text:p>
          </table:table-cell>
          <table:table-cell office:value-type="string" table:style-name="ce4">
            <text:p>Dräger Safety s.r.o. (26700778); <text:s/>Kompresservis s.r.o. (24800627); <text:s/>SZDT, s.r.o. (28100603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u km 2,940 trati Lipová Lázně – Bernartice u Javorník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95000" table:style-name="ce14">
            <text:p>695 000,00</text:p>
          </table:table-cell>
          <table:table-cell office:value-type="float" office:value="685473.64" table:style-name="ce14">
            <text:p>685 473,64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10-08T00:00:00" table:style-name="ce3">
            <text:p>08.10.2018</text:p>
          </table:table-cell>
          <table:table-cell office:value-type="string" table:style-name="ce4">
            <text:p>IDS - Inženýrské a dopravní stavby Olomouc a.s. (25869523); <text:s/>TOMI - REMONT a.s. (2550857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mostu v km 45,553 trati Česká Lípa - Jedlová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97985.03" table:style-name="ce14">
            <text:p>2 997 985,03</text:p>
          </table:table-cell>
          <table:table-cell office:value-type="float" office:value="2994981.25" table:style-name="ce14">
            <text:p>2 994 981,25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10-08T00:00:00" table:style-name="ce3">
            <text:p>08.10.2018</text:p>
          </table:table-cell>
          <table:table-cell office:value-type="string" table:style-name="ce4">
            <text:p>GJW Praha spol. s r.o. (41192869); <text:s/>Společnost obchodních společností IM-stav Praha s.r.o. a IM-stav Praha DS a.s. [IM-stav Praha s.r.o (26465728);IM-stav Praha DS a.s. (01732625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y baterií v obvodu OŘ OL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115000" table:style-name="ce14">
            <text:p>6 115 000,00</text:p>
          </table:table-cell>
          <table:table-cell office:value-type="float" office:value="6095133.5899999999" table:style-name="ce14">
            <text:p>6 095 133,59</text:p>
          </table:table-cell>
          <table:table-cell office:value-type="string" table:style-name="ce4">
            <text:p>AK signal Brno a.s. (26245507);</text:p>
          </table:table-cell>
          <table:table-cell office:value-type="date" office:date-value="2018-10-08T00:00:00" table:style-name="ce3">
            <text:p>08.10.2018</text:p>
          </table:table-cell>
          <table:table-cell office:value-type="string" table:style-name="ce4">
            <text:p>SIGNALBAU a.s. (25840819); <text:s/>AK signal Brno a.s. (2624550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kompresoru s elektrocentrálou pro soupravu PERMO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400000" table:style-name="ce14">
            <text:p>400 000,00</text:p>
          </table:table-cell>
          <table:table-cell office:value-type="float" office:value="396000" table:style-name="ce14">
            <text:p>396 000,00</text:p>
          </table:table-cell>
          <table:table-cell office:value-type="string" table:style-name="ce4">
            <text:p>ATMOS Chrást s. r. o. (49712381);</text:p>
          </table:table-cell>
          <table:table-cell office:value-type="date" office:date-value="2018-10-08T00:00:00" table:style-name="ce3">
            <text:p>08.10.2018</text:p>
          </table:table-cell>
          <table:table-cell office:value-type="string" table:style-name="ce4">
            <text:p>ATMOS Chrást s. r. o. (49712381); <text:s/>Zetka Air s.r.o. (2508629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nojmo ON - oprava (1.etap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600000" table:style-name="ce14">
            <text:p>11 600 000,00</text:p>
          </table:table-cell>
          <table:table-cell office:value-type="float" office:value="11583650.01" table:style-name="ce14">
            <text:p>11 583 650,01</text:p>
          </table:table-cell>
          <table:table-cell office:value-type="string" table:style-name="ce4">
            <text:p>SEŽEV facility s.r.o. (29244960);</text:p>
          </table:table-cell>
          <table:table-cell office:value-type="date" office:date-value="2018-10-08T00:00:00" table:style-name="ce3">
            <text:p>08.10.2018</text:p>
          </table:table-cell>
          <table:table-cell office:value-type="string" table:style-name="ce4">
            <text:p>TOMI - REMONT a.s. (25508571); <text:s/>SEŽEV facility s.r.o. (29244960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85110 - Nákup licencí a technické podpory VMwar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00000" table:style-name="ce14">
            <text:p>2 500 000,00</text:p>
          </table:table-cell>
          <table:table-cell office:value-type="float" office:value="2095627.76" table:style-name="ce14">
            <text:p>2 095 627,76</text:p>
          </table:table-cell>
          <table:table-cell office:value-type="string" table:style-name="ce4">
            <text:p>SoftwareONE Czech Republic s.r.o. (24207519);</text:p>
          </table:table-cell>
          <table:table-cell office:value-type="date" office:date-value="2018-10-08T00:00:00" table:style-name="ce3">
            <text:p>08.10.2018</text:p>
          </table:table-cell>
          <table:table-cell office:value-type="string" table:style-name="ce4">
            <text:p>SoftwareONE Czech Republic s.r.o. (2420751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ostu v km 4,787 trati Prostějov – Třebovice v Čechách – výměna mostni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00000" table:style-name="ce14">
            <text:p>1 400 000,00</text:p>
          </table:table-cell>
          <table:table-cell office:value-type="float" office:value="1374371.67" table:style-name="ce14">
            <text:p>1 374 371,67</text:p>
          </table:table-cell>
          <table:table-cell office:value-type="string" table:style-name="ce4">
            <text:p>IDS - Inženýrské a dopravní stavby Olomouc a.s. (25869523);</text:p>
          </table:table-cell>
          <table:table-cell office:value-type="date" office:date-value="2018-10-09T00:00:00" table:style-name="ce3">
            <text:p>09.10.2018</text:p>
          </table:table-cell>
          <table:table-cell office:value-type="string" table:style-name="ce4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EOV žst. Č. Buděj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100000" table:style-name="ce14">
            <text:p>2 100 000,00</text:p>
          </table:table-cell>
          <table:table-cell office:value-type="float" office:value="2019945" table:style-name="ce14">
            <text:p>2 019 945,00</text:p>
          </table:table-cell>
          <table:table-cell office:value-type="string" table:style-name="ce4">
            <text:p>Elektroline a.s. (45312338);</text:p>
          </table:table-cell>
          <table:table-cell office:value-type="date" office:date-value="2018-10-09T00:00:00" table:style-name="ce3">
            <text:p>09.10.2018</text:p>
          </table:table-cell>
          <table:table-cell office:value-type="string" table:style-name="ce4">
            <text:p>Chládek &amp; Tintěra, a.s. (62743881); <text:s/>Elektroline a.s. (45312338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výšení bezpečnosti na železničních přejezdech na trati Rumburk – Dolní Poustevn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200000" table:style-name="ce14">
            <text:p>12 200 000,00</text:p>
          </table:table-cell>
          <table:table-cell office:value-type="float" office:value="10980000" table:style-name="ce14">
            <text:p>10 980 000,00</text:p>
          </table:table-cell>
          <table:table-cell table:style-name="ce4"/>
          <table:table-cell office:value-type="date" office:date-value="2018-10-09T00:00:00" table:style-name="ce3">
            <text:p>09.10.2018</text:p>
          </table:table-cell>
          <table:table-cell office:value-type="string" table:style-name="ce4">
            <text:p>NTD group a.s. (25045776); <text:s/>MONZAS, spol. s r.o. (4422273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Cheb ON - oprava (střech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150000" table:style-name="ce14">
            <text:p>18 150 000,00</text:p>
          </table:table-cell>
          <table:table-cell office:value-type="float" office:value="21100414.48" table:style-name="ce14">
            <text:p>21 100 414,48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09T00:00:00" table:style-name="ce3">
            <text:p>09.10.2018</text:p>
          </table:table-cell>
          <table:table-cell office:value-type="string" table:style-name="ce4">
            <text:p>STRABAG Rail a.s. (2542994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trakčních podpěr a bran TV v úseku Chodov-Nové Sedl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00000" table:style-name="ce14">
            <text:p>5 000 000,00</text:p>
          </table:table-cell>
          <table:table-cell office:value-type="float" office:value="8235501" table:style-name="ce14">
            <text:p>8 235 501,00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10-09T00:00:00" table:style-name="ce3">
            <text:p>09.10.2018</text:p>
          </table:table-cell>
          <table:table-cell office:value-type="string" table:style-name="ce4">
            <text:p>Chládek &amp; Tintěra, a.s. (62743881); <text:s/>Elektroline a.s. (45312338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Pořízení standardního software pro lokalizaci infrastrukturních objekt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500000" table:style-name="ce14">
            <text:p>10 500 000,00</text:p>
          </table:table-cell>
          <table:table-cell office:value-type="float" office:value="11278000" table:style-name="ce14">
            <text:p>11 278 000,00</text:p>
          </table:table-cell>
          <table:table-cell office:value-type="string" table:style-name="ce4">
            <text:p>ITS - Intelligent Transport Systems, s.r.o. (03211223);</text:p>
          </table:table-cell>
          <table:table-cell office:value-type="date" office:date-value="2018-10-09T00:00:00" table:style-name="ce3">
            <text:p>09.10.2018</text:p>
          </table:table-cell>
          <table:table-cell office:value-type="string" table:style-name="ce4">
            <text:p>ITS - Intelligent Transport Systems, s.r.o. (03211223); <text:s/>NESS Czech s.r.o. (45786259); <text:s/>TKP geo s.r.o. (24134295); <text:s/>KOMIX s.r.o. (47117087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olejí v ŽST Český Těš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000000" table:style-name="ce14">
            <text:p>16 000 000,00</text:p>
          </table:table-cell>
          <table:table-cell office:value-type="float" office:value="14964899.560000001" table:style-name="ce14">
            <text:p>14 964 899,56</text:p>
          </table:table-cell>
          <table:table-cell office:value-type="string" table:style-name="ce4">
            <text:p>Swietelsky Rail CZ s.r.o. (28332202);</text:p>
          </table:table-cell>
          <table:table-cell office:value-type="date" office:date-value="2018-10-10T00:00:00" table:style-name="ce3">
            <text:p>10.10.2018</text:p>
          </table:table-cell>
          <table:table-cell office:value-type="string" table:style-name="ce4">
            <text:p>Swietelsky Rail CZ s.r.o. (28332202); <text:s/>TOMI - REMONT a.s. (2550857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traťového úseku Třebovice v Čechách - Moravská Třebová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2494799.739999995" table:style-name="ce14">
            <text:p>72 494 799,74</text:p>
          </table:table-cell>
          <table:table-cell office:value-type="float" office:value="68098963.099999994" table:style-name="ce14">
            <text:p>68 098 963,10</text:p>
          </table:table-cell>
          <table:table-cell office:value-type="string" table:style-name="ce4">
            <text:p>OTÚ TřeMor [Chládek a Tintěra, Pardubice a.s. (25253361);HROCHOSTROJ a.s. (03012191);];</text:p>
          </table:table-cell>
          <table:table-cell office:value-type="date" office:date-value="2018-10-10T00:00:00" table:style-name="ce3">
            <text:p>10.10.2018</text:p>
          </table:table-cell>
          <table:table-cell office:value-type="string" table:style-name="ce4">
            <text:p>STRABAG Rail a.s. (25429949); <text:s/>OTÚ TřeMor [Chládek a Tintěra, Pardubice a.s. (25253361);HROCHOSTROJ a.s. (03012191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traťové koleje v úseku Kralupy př. - Velvar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9981539" table:style-name="ce14">
            <text:p>49 981 539,00</text:p>
          </table:table-cell>
          <table:table-cell office:value-type="float" office:value="47899999" table:style-name="ce14">
            <text:p>47 899 999,00</text:p>
          </table:table-cell>
          <table:table-cell office:value-type="string" table:style-name="ce4">
            <text:p>ChT + GJW - Oprava TK Kralupy př. Velvary [Chládek &amp; Tintěra, a.s. (62743881);GJW Praha spol. s r.o. (41192869);];</text:p>
          </table:table-cell>
          <table:table-cell office:value-type="date" office:date-value="2018-10-10T00:00:00" table:style-name="ce3">
            <text:p>10.10.2018</text:p>
          </table:table-cell>
          <table:table-cell office:value-type="string" table:style-name="ce4">
            <text:p>STRABAG Rail a.s. (25429949); <text:s/>ChT + GJW - Oprava TK Kralupy př. Velvary [Chládek &amp; Tintěra, a.s. (62743881);GJW Praha spol. s r.o. (41192869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náhradních dílů přejezdové konstrukce Strai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00000" table:style-name="ce14">
            <text:p>6 000 000,00</text:p>
          </table:table-cell>
          <table:table-cell office:value-type="float" office:value="6000000" table:style-name="ce14">
            <text:p>6 000 000,00</text:p>
          </table:table-cell>
          <table:table-cell office:value-type="string" table:style-name="ce4">
            <text:p>Vitesse, spol. s r. o. (15063658);</text:p>
          </table:table-cell>
          <table:table-cell office:value-type="date" office:date-value="2018-10-10T00:00:00" table:style-name="ce3">
            <text:p>10.10.2018</text:p>
          </table:table-cell>
          <table:table-cell office:value-type="string" table:style-name="ce4">
            <text:p>Vitesse, spol. s r. o. (1506365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Oprava traťové koleje Chrudim město - Moravan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799808.550000001" table:style-name="ce14">
            <text:p>29 799 808,55</text:p>
          </table:table-cell>
          <table:table-cell office:value-type="float" office:value="25617527.870000001" table:style-name="ce14">
            <text:p>25 617 527,87</text:p>
          </table:table-cell>
          <table:table-cell office:value-type="string" table:style-name="ce4">
            <text:p>OTK Chrudim - Moravany [Chládek a Tintěra, Pardubice a.s. (25253361);HROCHOSTROJ a.s. (03012191);];</text:p>
          </table:table-cell>
          <table:table-cell office:value-type="date" office:date-value="2018-10-10T00:00:00" table:style-name="ce3">
            <text:p>10.10.2018</text:p>
          </table:table-cell>
          <table:table-cell office:value-type="string" table:style-name="ce4">
            <text:p>STRABAG Rail a.s. (25429949); <text:s/>MONZAS, spol. s r.o. (44222734); <text:s/>OTK Chrudim - Moravany [Chládek a Tintěra, Pardubice a.s. (25253361);HROCHOSTROJ a.s. (03012191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garáže na SHV v TO Chod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700000" table:style-name="ce14">
            <text:p>1 700 000,00</text:p>
          </table:table-cell>
          <table:table-cell office:value-type="float" office:value="1898024.44" table:style-name="ce14">
            <text:p>1 898 024,44</text:p>
          </table:table-cell>
          <table:table-cell office:value-type="string" table:style-name="ce4">
            <text:p>DOSTA s.r.o. (46887261);</text:p>
          </table:table-cell>
          <table:table-cell office:value-type="date" office:date-value="2018-10-10T00:00:00" table:style-name="ce3">
            <text:p>10.10.2018</text:p>
          </table:table-cell>
          <table:table-cell office:value-type="string" table:style-name="ce4">
            <text:p>DOSTA s.r.o. (46887261); <text:s/>VIAMONT Servis a. s. (2502185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K č. 2 v žst. Staňk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000000" table:style-name="ce14">
            <text:p>10 000 000,00</text:p>
          </table:table-cell>
          <table:table-cell office:value-type="float" office:value="5699998.8099999996" table:style-name="ce14">
            <text:p>5 699 998,81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10-11T00:00:00" table:style-name="ce3">
            <text:p>11.10.2018</text:p>
          </table:table-cell>
          <table:table-cell office:value-type="string" table:style-name="ce4">
            <text:p>Chládek &amp; Tintěra, a.s. (6274388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Čištění skal na trati č. 185 v úseku Kolinec Nemilk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1599894" table:style-name="ce14">
            <text:p>1 599 894,00</text:p>
          </table:table-cell>
          <table:table-cell office:value-type="string" table:style-name="ce4">
            <text:p>SG Geotechnika a.s. (41192168);</text:p>
          </table:table-cell>
          <table:table-cell office:value-type="date" office:date-value="2018-10-11T00:00:00" table:style-name="ce3">
            <text:p>11.10.2018</text:p>
          </table:table-cell>
          <table:table-cell office:value-type="string" table:style-name="ce4">
            <text:p>STRIX Chomutov, a.s. (27274535); <text:s/>SG Geotechnika a.s. (41192168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Likvidace nepotřebného majetku v obvodu OŘ Olomou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" table:style-name="ce14">
            <text:p>400 000,00</text:p>
          </table:table-cell>
          <table:table-cell office:value-type="float" office:value="359315.63" table:style-name="ce14">
            <text:p>359 315,63</text:p>
          </table:table-cell>
          <table:table-cell office:value-type="string" table:style-name="ce4">
            <text:p>STRONG Consulting s.r.o. (27787591);</text:p>
          </table:table-cell>
          <table:table-cell office:value-type="date" office:date-value="2018-10-11T00:00:00" table:style-name="ce3">
            <text:p>11.10.2018</text:p>
          </table:table-cell>
          <table:table-cell office:value-type="string" table:style-name="ce4">
            <text:p>STRONG Consulting s.r.o. (27787591); <text:s/>CHANDLER GROUP s.r.o. (05460085); <text:s/>NIKOLAS REALSTAV s.r.o. (29399718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Adamov - Blansko,BC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96124000" table:style-name="ce14">
            <text:p>96 124 000,00</text:p>
          </table:table-cell>
          <table:table-cell office:value-type="float" office:value="111327000" table:style-name="ce14">
            <text:p>111 327 000,00</text:p>
          </table:table-cell>
          <table:table-cell office:value-type="string" table:style-name="ce4">
            <text:p>Společnost SUBO-PRODEX o.s. pro DSP+AD „Adamov-Blansko, BC” [SUDOP BRNO, spol. s r.o. (44960417);PRODEX spol. s r.o., organizační složka (01761200);];</text:p>
          </table:table-cell>
          <table:table-cell office:value-type="date" office:date-value="2018-10-11T00:00:00" table:style-name="ce3">
            <text:p>11.10.2018</text:p>
          </table:table-cell>
          <table:table-cell office:value-type="string" table:style-name="ce4">
            <text:p>MORAVIA CONSULT Olomouc a.s. (64610357); <text:s/>Společnost SUBO-PRODEX o.s. pro DSP+AD „Adamov-Blansko, BC” [SUDOP BRNO, spol. s r.o. (44960417);PRODEX spol. s r.o., organizační složka (01761200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Brno-Maloměřice St. 6 – Adamov, BC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83861000" table:style-name="ce14">
            <text:p>83 861 000,00</text:p>
          </table:table-cell>
          <table:table-cell office:value-type="float" office:value="98426000" table:style-name="ce14">
            <text:p>98 426 000,00</text:p>
          </table:table-cell>
          <table:table-cell office:value-type="string" table:style-name="ce4">
            <text:p>Společnost SUBO-PRODEX o.s. pro DSP+AD „Brno-Maloměřice St.6-Adamov, BC” [SUDOP BRNO, spol. s r.o. (44960417);PRODEX spol. s r.o., organizační složka (01761200);];</text:p>
          </table:table-cell>
          <table:table-cell office:value-type="date" office:date-value="2018-10-11T00:00:00" table:style-name="ce3">
            <text:p>11.10.2018</text:p>
          </table:table-cell>
          <table:table-cell office:value-type="string" table:style-name="ce4">
            <text:p>MORAVIA CONSULT Olomouc a.s. (64610357); <text:s/>Společnost SUBO-PRODEX o.s. pro DSP+AD „Brno-Maloměřice St.6-Adamov, BC” [SUDOP BRNO, spol. s r.o. (44960417);PRODEX spol. s r.o., organizační složka (01761200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taničních kolejí žst. Horní Lideč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99999" table:style-name="ce14">
            <text:p>2 999 999,00</text:p>
          </table:table-cell>
          <table:table-cell office:value-type="float" office:value="2497885" table:style-name="ce14">
            <text:p>2 497 885,00</text:p>
          </table:table-cell>
          <table:table-cell office:value-type="string" table:style-name="ce4">
            <text:p>Hroší stavby Morava a.s. (28597460);</text:p>
          </table:table-cell>
          <table:table-cell office:value-type="date" office:date-value="2018-10-12T00:00:00" table:style-name="ce3">
            <text:p>12.10.2018</text:p>
          </table:table-cell>
          <table:table-cell office:value-type="string" table:style-name="ce4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ajištění úklidových prací v železniční stanici Týniště nad Orlicí a na železničních zastávkách v úseku Hradec Králové - Pardub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81375.93000000005" table:style-name="ce14">
            <text:p>581 375,93</text:p>
          </table:table-cell>
          <table:table-cell office:value-type="float" office:value="577704.74" table:style-name="ce14">
            <text:p>577 704,74</text:p>
          </table:table-cell>
          <table:table-cell office:value-type="string" table:style-name="ce4">
            <text:p>MBC servis s.r.o. (27110656);</text:p>
          </table:table-cell>
          <table:table-cell office:value-type="date" office:date-value="2018-10-12T00:00:00" table:style-name="ce3">
            <text:p>12.10.2018</text:p>
          </table:table-cell>
          <table:table-cell office:value-type="string" table:style-name="ce4">
            <text:p>MBC servis s.r.o. (27110656); <text:s/>Chládek a Tintěra, Pardubice a.s. (2525336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hrada přejezdu P284 v km 71,756 trati Praha Smíchov - Plzeň hl.n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table:style-name="ce2"/>
          <table:table-cell office:value-type="float" office:value="5025000" table:style-name="ce14">
            <text:p>5 025 000,00</text:p>
          </table:table-cell>
          <table:table-cell office:value-type="float" office:value="4720000" table:style-name="ce14">
            <text:p>4 720 000,00</text:p>
          </table:table-cell>
          <table:table-cell office:value-type="string" table:style-name="ce4">
            <text:p>Společnost: AFSAG;</text:p>
          </table:table-cell>
          <table:table-cell office:value-type="date" office:date-value="2018-10-12T00:00:00" table:style-name="ce3">
            <text:p>12.10.2018</text:p>
          </table:table-cell>
          <table:table-cell office:value-type="string" table:style-name="ce4">
            <text:p>SUDOP PRAHA a.s. (25793349); <text:s/>Společnost: AFSAG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vybavení jednotek Brno, Přer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800000" table:style-name="ce14">
            <text:p>800 000,00</text:p>
          </table:table-cell>
          <table:table-cell office:value-type="float" office:value="754966" table:style-name="ce14">
            <text:p>754 966,00</text:p>
          </table:table-cell>
          <table:table-cell office:value-type="string" table:style-name="ce4">
            <text:p>COMPO PRAHA s.r.o. (48535231);</text:p>
          </table:table-cell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Compo Praha Interiéry s.r.o. (03056279); <text:s/>Tomáš Rejman (40005968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34040 GTN - rozvoj (verze 5.5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900000" table:style-name="ce14">
            <text:p>1 900 000,00</text:p>
          </table:table-cell>
          <table:table-cell office:value-type="float" office:value="1853500" table:style-name="ce14">
            <text:p>1 853 500,0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Oprava TO Doks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3667.46" table:style-name="ce14">
            <text:p>2 003 667,46</text:p>
          </table:table-cell>
          <table:table-cell office:value-type="float" office:value="1998542.81" table:style-name="ce14">
            <text:p>1 998 542,81</text:p>
          </table:table-cell>
          <table:table-cell office:value-type="string" table:style-name="ce4">
            <text:p>AlphaCon CZ [AlphaCon , spol. s r.o. (47118105);SANEX, společnost s ručením omezeným (47783133);];</text:p>
          </table:table-cell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Společnost obchodních společností IM-stav Praha s.r.o. a IM-stav Praha DS a.s. [IM-stav Praha s.r.o (26465728);IM-stav Praha DS a.s. (01732625);]; <text:s/>AlphaCon CZ [AlphaCon , spol. s r.o. (47118105);SANEX, společnost s ručením omezeným (47783133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měřících přístrojů do pojízdné měřící laboratoř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975000" table:style-name="ce14">
            <text:p>1 975 000,00</text:p>
          </table:table-cell>
          <table:table-cell office:value-type="float" office:value="1891000" table:style-name="ce14">
            <text:p>1 891 000,00</text:p>
          </table:table-cell>
          <table:table-cell office:value-type="string" table:style-name="ce4">
            <text:p>Megger CZ s.r.o. (63491362);</text:p>
          </table:table-cell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Megger CZ s.r.o. (63491362); <text:s/>GEOTRONICS Praha, s.r.o. (48027014); <text:s/>Vladimír Nedvěd (67244602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Broumov ON - oprava (veřejné WC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90024.62" table:style-name="ce14">
            <text:p>1 390 024,62</text:p>
          </table:table-cell>
          <table:table-cell office:value-type="float" office:value="1379812.41" table:style-name="ce14">
            <text:p>1 379 812,41</text:p>
          </table:table-cell>
          <table:table-cell office:value-type="string" table:style-name="ce4">
            <text:p>AlphaCon , spol. s r.o. (47118105);</text:p>
          </table:table-cell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Chládek a Tintěra, Pardubice a.s. (25253361); <text:s/>IM-stav Praha s.r.o (26465728); <text:s/>AlphaCon , spol. s r.o. (4711810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ytvoření scénářů rozsahu infrastruktury pro zajištění dlouhodobé udržitelnosti a rozvoje železničních tratí ČR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0" table:style-name="ce14">
            <text:p>3 000 000,00</text:p>
          </table:table-cell>
          <table:table-cell office:value-type="float" office:value="2800000" table:style-name="ce14">
            <text:p>2 800 000,00</text:p>
          </table:table-cell>
          <table:table-cell office:value-type="string" table:style-name="ce4">
            <text:p>Arthur D. Little s.r.o. (05532256);</text:p>
          </table:table-cell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Grant Thornton Advisory s.r.o. (26513960); <text:s/>Arthur D. Little s.r.o. (0553225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řízení přístřešku pro cestující na zastávce Břidličná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13442" table:style-name="ce14">
            <text:p>313 442,00</text:p>
          </table:table-cell>
          <table:table-cell office:value-type="float" office:value="527788.85" table:style-name="ce14">
            <text:p>527 788,85</text:p>
          </table:table-cell>
          <table:table-cell office:value-type="string" table:style-name="ce4">
            <text:p>BAUSPEKTRUM s.r.o. (28345738);</text:p>
          </table:table-cell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BAUSPEKTRUM s.r.o. (2834573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práva identit - Identity managemen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0" table:style-name="ce14">
            <text:p>3 000 000,00</text:p>
          </table:table-cell>
          <table:table-cell office:value-type="float" office:value="2896000" table:style-name="ce14">
            <text:p>2 896 000,00</text:p>
          </table:table-cell>
          <table:table-cell office:value-type="string" table:style-name="ce4">
            <text:p>ČD - Informační Systémy, a.s. (24829871);</text:p>
          </table:table-cell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ČD - Informační Systémy, a.s. (24829871); <text:s/>IBA CZ, s.r.o. (2578357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Úklidové služby - úklid objektu GŘ SŽDC Křižíko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1200000" table:style-name="ce14">
            <text:p>1 200 000,00</text:p>
          </table:table-cell>
          <table:table-cell office:value-type="float" office:value="930892.17" table:style-name="ce14">
            <text:p>930 892,17</text:p>
          </table:table-cell>
          <table:table-cell office:value-type="string" table:style-name="ce4">
            <text:p>KLIRO spol. s r.o. (27117405);</text:p>
          </table:table-cell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KSENA s.r.o. (26199416); <text:s/>KLIRO spol. s r.o. (27117405); <text:s/>ZENOVA services s.r.o. (25051865); <text:s/>OCS Trading s.r.o. (28448073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Karlovy Vary d.n - oprava střech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56302" table:style-name="ce14">
            <text:p>1 556 302,00</text:p>
          </table:table-cell>
          <table:table-cell office:value-type="float" office:value="1796517.2" table:style-name="ce14">
            <text:p>1 796 517,20</text:p>
          </table:table-cell>
          <table:table-cell table:style-name="ce4"/>
          <table:table-cell office:value-type="date" office:date-value="2018-10-15T00:00:00" table:style-name="ce3">
            <text:p>15.10.2018</text:p>
          </table:table-cell>
          <table:table-cell office:value-type="string" table:style-name="ce4">
            <text:p>DOSTA s.r.o. (46887261); <text:s/>VIAMONT Servis a. s. (2502185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eplánované opravy, škody, stížnosti, <text:s/>nařízení správ. org. v obvodu OŘ Praha - Oprava kanceláří Praha Holešovice 1.patr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913815" table:style-name="ce14">
            <text:p>1 913 815,00</text:p>
          </table:table-cell>
          <table:table-cell office:value-type="float" office:value="1920627.5" table:style-name="ce14">
            <text:p>1 920 627,50</text:p>
          </table:table-cell>
          <table:table-cell office:value-type="string" table:style-name="ce4">
            <text:p>IVK Loko s.r.o. (28941608);</text:p>
          </table:table-cell>
          <table:table-cell office:value-type="date" office:date-value="2018-10-16T00:00:00" table:style-name="ce3">
            <text:p>16.10.2018</text:p>
          </table:table-cell>
          <table:table-cell office:value-type="string" table:style-name="ce4">
            <text:p>IVK Loko s.r.o. (2894160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K č. 4 a 8 v žst Nýřan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000000" table:style-name="ce14">
            <text:p>15 000 000,00</text:p>
          </table:table-cell>
          <table:table-cell office:value-type="float" office:value="11160481.220000001" table:style-name="ce14">
            <text:p>11 160 481,22</text:p>
          </table:table-cell>
          <table:table-cell office:value-type="string" table:style-name="ce4">
            <text:p>EDIKT a.s. (25172328);</text:p>
          </table:table-cell>
          <table:table-cell office:value-type="date" office:date-value="2018-10-16T00:00:00" table:style-name="ce3">
            <text:p>16.10.2018</text:p>
          </table:table-cell>
          <table:table-cell office:value-type="string" table:style-name="ce4">
            <text:p>EDIKT a.s. (25172328); <text:s/>STRABAG Rail a.s. (2542994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né práce na trati č. 195 v úseku <text:s/>Rybník-Rožmberk n Vltavou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000000" table:style-name="ce14">
            <text:p>18 000 000,00</text:p>
          </table:table-cell>
          <table:table-cell office:value-type="float" office:value="18920222" table:style-name="ce14">
            <text:p>18 920 222,00</text:p>
          </table:table-cell>
          <table:table-cell office:value-type="string" table:style-name="ce4">
            <text:p>EDIKT a.s. (25172328);</text:p>
          </table:table-cell>
          <table:table-cell office:value-type="date" office:date-value="2018-10-16T00:00:00" table:style-name="ce3">
            <text:p>16.10.2018</text:p>
          </table:table-cell>
          <table:table-cell office:value-type="string" table:style-name="ce4">
            <text:p>EDIKT a.s. (25172328); <text:s/>STRABAG Rail a.s. (2542994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stavba PZS v km 28,872 Hostouň trati Domažlice - Planá u M.L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37616" table:style-name="ce14">
            <text:p>1 137 616,00</text:p>
          </table:table-cell>
          <table:table-cell office:value-type="float" office:value="1082560" table:style-name="ce14">
            <text:p>1 082 560,00</text:p>
          </table:table-cell>
          <table:table-cell office:value-type="string" table:style-name="ce4">
            <text:p>KTA technika, s.r.o. (62618911);</text:p>
          </table:table-cell>
          <table:table-cell office:value-type="date" office:date-value="2018-10-16T00:00:00" table:style-name="ce3">
            <text:p>16.10.2018</text:p>
          </table:table-cell>
          <table:table-cell office:value-type="string" table:style-name="ce4">
            <text:p>Signal Projekt s.r.o. (25525441); <text:s/>KTA technika, s.r.o. (62618911); <text:s/>TMS Projekt s.r.o. (4820089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Implementace procesů projektového řízení – projektové kanceláře do prostředí SŽD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0" table:style-name="ce14">
            <text:p>3 000 000,00</text:p>
          </table:table-cell>
          <table:table-cell office:value-type="float" office:value="2790000" table:style-name="ce14">
            <text:p>2 790 000,00</text:p>
          </table:table-cell>
          <table:table-cell office:value-type="string" table:style-name="ce4">
            <text:p>Grant Thornton Advisory s.r.o. (26513960);</text:p>
          </table:table-cell>
          <table:table-cell office:value-type="date" office:date-value="2018-10-16T00:00:00" table:style-name="ce3">
            <text:p>16.10.2018</text:p>
          </table:table-cell>
          <table:table-cell office:value-type="string" table:style-name="ce4">
            <text:p>Grant Thornton Advisory s.r.o. (26513960); <text:s/>Deepview s.r.o. (24734462); <text:s/>Aspiro Česká republika, s.r.o. (24141160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střech v obvodu OŘ Ústí nad Labem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00000" table:style-name="ce14">
            <text:p>1 400 000,00</text:p>
          </table:table-cell>
          <table:table-cell office:value-type="float" office:value="1575823.9" table:style-name="ce14">
            <text:p>1 575 823,9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16T00:00:00" table:style-name="ce3">
            <text:p>16.10.2018</text:p>
          </table:table-cell>
          <table:table-cell office:value-type="string" table:style-name="ce4">
            <text:p>STRABAG Rail a.s. (25429949); <text:s/>VIAMONT Servis a. s. (2502185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vizní oprava SHV řady MVTV2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909640" table:style-name="ce14">
            <text:p>11 909 640,00</text:p>
          </table:table-cell>
          <table:table-cell office:value-type="float" office:value="11911542" table:style-name="ce14">
            <text:p>11 911 542,00</text:p>
          </table:table-cell>
          <table:table-cell office:value-type="string" table:style-name="ce4">
            <text:p>Pars nova a.s. (25860038);</text:p>
          </table:table-cell>
          <table:table-cell office:value-type="date" office:date-value="2018-10-17T00:00:00" table:style-name="ce3">
            <text:p>17.10.2018</text:p>
          </table:table-cell>
          <table:table-cell office:value-type="string" table:style-name="ce4">
            <text:p>Pars nova a.s. (2586003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MĚŘÍCÍCH ZAŘÍZENÍ NA KONTROLU DÝCHACÍ TECHNIKY A PROTICHEMICKÝCH ODĚV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1100000" table:style-name="ce14">
            <text:p>1 100 000,00</text:p>
          </table:table-cell>
          <table:table-cell office:value-type="float" office:value="1086429.6000000001" table:style-name="ce14">
            <text:p>1 086 429,60</text:p>
          </table:table-cell>
          <table:table-cell office:value-type="string" table:style-name="ce4">
            <text:p>Dräger Safety s.r.o. (26700778);</text:p>
          </table:table-cell>
          <table:table-cell office:value-type="date" office:date-value="2018-10-17T00:00:00" table:style-name="ce3">
            <text:p>17.10.2018</text:p>
          </table:table-cell>
          <table:table-cell office:value-type="string" table:style-name="ce4">
            <text:p>Dräger Safety s.r.o. (26700778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timalizace traťového úseku Český Těšín (mimo) - Albrechtice u Českého Těšína (včetně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00000" table:style-name="ce14">
            <text:p>2 900 000,00</text:p>
          </table:table-cell>
          <table:table-cell office:value-type="float" office:value="2813000" table:style-name="ce14">
            <text:p>2 813 000,00</text:p>
          </table:table-cell>
          <table:table-cell office:value-type="string" table:style-name="ce4">
            <text:p>EXprojekt s.r.o. (29285801);</text:p>
          </table:table-cell>
          <table:table-cell office:value-type="date" office:date-value="2018-10-17T00:00:00" table:style-name="ce3">
            <text:p>17.10.2018</text:p>
          </table:table-cell>
          <table:table-cell office:value-type="string" table:style-name="ce4">
            <text:p>EXprojekt s.r.o. (2928580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umburk ON-PD oprava a rekonstrukce plášť a střech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0000" table:style-name="ce14">
            <text:p>500 000,00</text:p>
          </table:table-cell>
          <table:table-cell office:value-type="float" office:value="700000" table:style-name="ce14">
            <text:p>700 000,0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17T00:00:00" table:style-name="ce3">
            <text:p>17.10.2018</text:p>
          </table:table-cell>
          <table:table-cell office:value-type="string" table:style-name="ce4">
            <text:p>STRABAG Rail a.s. (2542994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Chomutov ON – PD oprava (plášť, VPP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0000" table:style-name="ce14">
            <text:p>600 000,00</text:p>
          </table:table-cell>
          <table:table-cell office:value-type="float" office:value="690000" table:style-name="ce14">
            <text:p>690 000,0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17T00:00:00" table:style-name="ce3">
            <text:p>17.10.2018</text:p>
          </table:table-cell>
          <table:table-cell office:value-type="string" table:style-name="ce4">
            <text:p>STRABAG Rail a.s. (25429949); <text:s/>SUDOP PRAHA a.s. (2579334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ová Role-PD oprava (střecha, plášť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0000" table:style-name="ce14">
            <text:p>500 000,00</text:p>
          </table:table-cell>
          <table:table-cell office:value-type="float" office:value="750000" table:style-name="ce14">
            <text:p>750 000,0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17T00:00:00" table:style-name="ce3">
            <text:p>17.10.2018</text:p>
          </table:table-cell>
          <table:table-cell office:value-type="string" table:style-name="ce4">
            <text:p>STRABAG Rail a.s. (2542994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eziměstí ON - oprava (dřevěné konstrukce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98052.16" table:style-name="ce14">
            <text:p>998 052,16</text:p>
          </table:table-cell>
          <table:table-cell office:value-type="float" office:value="970782.5" table:style-name="ce14">
            <text:p>970 782,50</text:p>
          </table:table-cell>
          <table:table-cell office:value-type="string" table:style-name="ce4">
            <text:p>Chládek a Tintěra, Pardubice a.s. (25253361);</text:p>
          </table:table-cell>
          <table:table-cell office:value-type="date" office:date-value="2018-10-17T00:00:00" table:style-name="ce3">
            <text:p>17.10.2018</text:p>
          </table:table-cell>
          <table:table-cell office:value-type="string" table:style-name="ce4">
            <text:p>Chládek a Tintěra, Pardubice a.s. (25253361); <text:s/>AlphaCon , spol. s r.o. (47118105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níšek u Liberce ON - DSP, DPS opr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94750" table:style-name="ce14">
            <text:p>794 750,00</text:p>
          </table:table-cell>
          <table:table-cell office:value-type="float" office:value="847000" table:style-name="ce14">
            <text:p>847 000,00</text:p>
          </table:table-cell>
          <table:table-cell office:value-type="string" table:style-name="ce4">
            <text:p>ASSPRO, projekční a inženýrská kancelář, s.r.o. (45534772);</text:p>
          </table:table-cell>
          <table:table-cell office:value-type="date" office:date-value="2018-10-17T00:00:00" table:style-name="ce3">
            <text:p>17.10.2018</text:p>
          </table:table-cell>
          <table:table-cell office:value-type="string" table:style-name="ce4">
            <text:p>PRODIN a.s. (25292161); <text:s/>ASSPRO, projekční a inženýrská kancelář, s.r.o. (4553477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Elektrizace tratě vč. PEÚ Brno – Zastávka u Brna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65800000" table:style-name="ce14">
            <text:p>65 800 000,00</text:p>
          </table:table-cell>
          <table:table-cell office:value-type="float" office:value="61724000" table:style-name="ce14">
            <text:p>61 724 000,00</text:p>
          </table:table-cell>
          <table:table-cell office:value-type="string" table:style-name="ce4">
            <text:p>SUDOP BRNO, spol. s r.o. (44960417);</text:p>
          </table:table-cell>
          <table:table-cell office:value-type="date" office:date-value="2018-10-17T00:00:00" table:style-name="ce3">
            <text:p>17.10.2018</text:p>
          </table:table-cell>
          <table:table-cell office:value-type="string" table:style-name="ce4">
            <text:p>SUDOP BRNO, spol. s r.o. (44960417); <text:s/>SP+SEU_PEÚ Brno - Zaatávka u Brna [SUDOP PRAHA a.s. (25793349);SUDOP EU a.s (05165024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ajištění podpory technického dozoru stavebníka v rámci stavby "Modernizace trati Rokycany - Plzeň"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75000" table:style-name="ce14">
            <text:p>2 775 000,00</text:p>
          </table:table-cell>
          <table:table-cell office:value-type="float" office:value="2293200" table:style-name="ce14">
            <text:p>2 293 200,00</text:p>
          </table:table-cell>
          <table:table-cell office:value-type="string" table:style-name="ce4">
            <text:p>FRAM Consult a.s. (64948790)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SUDOP PRAHA a.s. (25793349); <text:s/>FRAM Consult a.s. (64948790); <text:s/>SGS Czech Republic, s.r.o. (4858924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4">
            <text:p>Násep "Pastuchovice" na trati Plzeň - Žat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95000" table:style-name="ce14">
            <text:p>595 000,00</text:p>
          </table:table-cell>
          <table:table-cell office:value-type="float" office:value="321000" table:style-name="ce14">
            <text:p>321 000,00</text:p>
          </table:table-cell>
          <table:table-cell office:value-type="string" table:style-name="ce4">
            <text:p>Společnost: "GT dozor SAMSON-SAFETY-SONDEO" [SAMSON PRAHA spol. s r.o. (48539589);SAFETY PRO s.r.o. (28571690);SONDEO s.r.o. (02870819);]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SG Geotechnika a.s. (41192168); <text:s/>G-servis Praha  spol. s r.o. (49680226); <text:s/>TF PROJEKT spol. s r.o. (27276791); <text:s/>Společnost: "GT dozor SAMSON-SAFETY-SONDEO" [SAMSON PRAHA spol. s r.o. (48539589);SAFETY PRO s.r.o. (28571690);SONDEO s.r.o. (02870819);]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Zvýšení bezpečnosti na přejezdech v km 2,705 (P2269) a v km 4,635 (P2272) trati Louny - Lovos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04000" table:style-name="ce14">
            <text:p>904 000,00</text:p>
          </table:table-cell>
          <table:table-cell office:value-type="float" office:value="857400" table:style-name="ce14">
            <text:p>857 400,00</text:p>
          </table:table-cell>
          <table:table-cell office:value-type="string" table:style-name="ce4">
            <text:p>KTA technika, s.r.o. (62618911)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Signal Projekt s.r.o. (25525441); <text:s/>NTD group a.s. (25045776); <text:s/>MONZAS, spol. s r.o. (44222734); <text:s/>KTA technika, s.r.o. (62618911); <text:s/>TMS Projekt s.r.o. (48200891);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Koordinátor BOZP - SSZ - oblast IN2 Plzeň září 2018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29000" table:style-name="ce14">
            <text:p>929 000,00</text:p>
          </table:table-cell>
          <table:table-cell office:value-type="float" office:value="858080" table:style-name="ce14">
            <text:p>858 080,00</text:p>
          </table:table-cell>
          <table:table-cell office:value-type="string" table:style-name="ce4">
            <text:p>MANIFOLD GROUP s.r.o. (26348764)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MANIFOLD GROUP s.r.o. (26348764); <text:s/>SUDOP PRAHA a.s. (25793349); <text:s/>4FIT CONSULTING, s.r.o. (28873530); <text:s/>SGS Czech Republic, s.r.o. (48589241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TV v ŽST Ústí nad Labem západ – vnější nádraž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4045118" table:style-name="ce14">
            <text:p>24 045 118,00</text:p>
          </table:table-cell>
          <table:table-cell office:value-type="float" office:value="24889800.699999999" table:style-name="ce14">
            <text:p>24 889 800,7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STRABAG Rail a.s. (25429949); <text:s/>Elektroline a.s. (45312338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Rekonstrukce traťového úseku Most (mimo) - Kyjice (včetně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600000" table:style-name="ce14">
            <text:p>3 600 000,00</text:p>
          </table:table-cell>
          <table:table-cell office:value-type="float" office:value="3350000" table:style-name="ce14">
            <text:p>3 350 000,00</text:p>
          </table:table-cell>
          <table:table-cell office:value-type="string" table:style-name="ce4">
            <text:p>"SP+PROJEKTS_TÚ Most – Kyjice_ZP" [SUDOP PRAHA a.s. (25793349);PROJEKT servis spol. s r.o. (49823141);]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SUDOP PRAHA a.s. (25793349); <text:s/>Mott MacDonald CZ, spol. s r.o. (48588733); <text:s/>SAGASTA s.r.o. (0459855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stavba PZS v km 201,578 (P1724) trati Plzeň - Žate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52527" table:style-name="ce14">
            <text:p>752 527,00</text:p>
          </table:table-cell>
          <table:table-cell office:value-type="float" office:value="724900" table:style-name="ce14">
            <text:p>724 900,00</text:p>
          </table:table-cell>
          <table:table-cell office:value-type="string" table:style-name="ce4">
            <text:p>NTD group a.s. (25045776)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NTD group a.s. (25045776); <text:s/>MONZAS, spol. s r.o. (44222734); <text:s/>TMS Projekt s.r.o. (4820089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mostu v km 182,913 trati Liberec – Černous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38926" table:style-name="ce14">
            <text:p>1 238 926,00</text:p>
          </table:table-cell>
          <table:table-cell office:value-type="float" office:value="1100000" table:style-name="ce14">
            <text:p>1 100 000,00</text:p>
          </table:table-cell>
          <table:table-cell office:value-type="string" table:style-name="ce4">
            <text:p>TOP CON SERVIS s.r.o. (45274983)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TOP CON SERVIS s.r.o. (45274983); <text:s/>EXprojekt s.r.o. (29285801); <text:s/>SUDOP PRAHA a.s. (25793349); <text:s/>DIPONT s.r.o. (28693094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stavba PZS v km 8,894 a 11,136 v trati Kralupy n.Vlt. - Kladn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923103" table:style-name="ce14">
            <text:p>18 923 103,00</text:p>
          </table:table-cell>
          <table:table-cell office:value-type="float" office:value="18322577" table:style-name="ce14">
            <text:p>18 322 577,0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Choceň - Uhersko, BC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86032000" table:style-name="ce14">
            <text:p>86 032 000,00</text:p>
          </table:table-cell>
          <table:table-cell office:value-type="float" office:value="84500180" table:style-name="ce14">
            <text:p>84 500 180,00</text:p>
          </table:table-cell>
          <table:table-cell office:value-type="string" table:style-name="ce4">
            <text:p>METROPROJEKT Praha <text:s/>a.s. (45271895);</text:p>
          </table:table-cell>
          <table:table-cell office:value-type="date" office:date-value="2018-10-18T00:00:00" table:style-name="ce3">
            <text:p>18.10.2018</text:p>
          </table:table-cell>
          <table:table-cell office:value-type="string" table:style-name="ce4">
            <text:p>METROPROJEKT Praha <text:s/>a.s. (45271895); <text:s/>Společnost „SAGAF Choceň - Uhersko” [SAGASTA s.r.o. (04598555);AF-CITYPLAN s.r. o. (47307218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havarijního stavu nástupišť č. 4, 5, 6, 7 v žst. Praha hl.n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655881" table:style-name="ce14">
            <text:p>3 655 881,00</text:p>
          </table:table-cell>
          <table:table-cell office:value-type="float" office:value="3739189.62" table:style-name="ce14">
            <text:p>3 739 189,62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10-19T00:00:00" table:style-name="ce3">
            <text:p>19.10.2018</text:p>
          </table:table-cell>
          <table:table-cell office:value-type="string" table:style-name="ce4">
            <text:p>STRABAG Rail a.s. (25429949); <text:s/>Chládek &amp; Tintěra, a.s. (62743881); <text:s/>GJW Praha spol. s r.o. (41192869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ní hydraulických zvedáků na kolejn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" table:style-name="ce14">
            <text:p>400 000,00</text:p>
          </table:table-cell>
          <table:table-cell office:value-type="float" office:value="364500" table:style-name="ce14">
            <text:p>364 500,00</text:p>
          </table:table-cell>
          <table:table-cell office:value-type="string" table:style-name="ce4">
            <text:p>On - Rail Group s.r.o. (28653726);</text:p>
          </table:table-cell>
          <table:table-cell office:value-type="date" office:date-value="2018-10-19T00:00:00" table:style-name="ce3">
            <text:p>19.10.2018</text:p>
          </table:table-cell>
          <table:table-cell office:value-type="string" table:style-name="ce4">
            <text:p>Mechanizace, nářadí s.r.o. (04916824); <text:s/>On - Rail Group s.r.o. (2865372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y objektů infrastruktury SŽDC v obvodu Břecla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80512" table:style-name="ce14">
            <text:p>3 580 512,00</text:p>
          </table:table-cell>
          <table:table-cell office:value-type="float" office:value="3548946" table:style-name="ce14">
            <text:p>3 548 946,00</text:p>
          </table:table-cell>
          <table:table-cell office:value-type="string" table:style-name="ce4">
            <text:p>SEŽEV facility s.r.o. (29244960);</text:p>
          </table:table-cell>
          <table:table-cell office:value-type="date" office:date-value="2018-10-19T00:00:00" table:style-name="ce3">
            <text:p>19.10.2018</text:p>
          </table:table-cell>
          <table:table-cell office:value-type="string" table:style-name="ce4">
            <text:p>SEŽEV facility s.r.o. (29244960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výtahů v koridorových ŽST. v úseku Vraňany - Děč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400000" table:style-name="ce14">
            <text:p>8 400 000,00</text:p>
          </table:table-cell>
          <table:table-cell office:value-type="float" office:value="8613460" table:style-name="ce14">
            <text:p>8 613 460,00</text:p>
          </table:table-cell>
          <table:table-cell office:value-type="string" table:style-name="ce4">
            <text:p>KONE, a.s. (00176842);</text:p>
          </table:table-cell>
          <table:table-cell office:value-type="date" office:date-value="2018-10-19T00:00:00" table:style-name="ce3">
            <text:p>19.10.2018</text:p>
          </table:table-cell>
          <table:table-cell office:value-type="string" table:style-name="ce4">
            <text:p>KONE, a.s. (00176842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D TSO výhybek v žst. Dolní Žleb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0000" table:style-name="ce14">
            <text:p>500 000,00</text:p>
          </table:table-cell>
          <table:table-cell office:value-type="float" office:value="538000" table:style-name="ce14">
            <text:p>538 000,00</text:p>
          </table:table-cell>
          <table:table-cell table:style-name="ce4"/>
          <table:table-cell office:value-type="date" office:date-value="2018-10-19T00:00:00" table:style-name="ce3">
            <text:p>19.10.2018</text:p>
          </table:table-cell>
          <table:table-cell office:value-type="string" table:style-name="ce4">
            <text:p>STRABAG Rail a.s. (2542994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VP v úseku Lovosice - Čížk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2000000" table:style-name="ce14">
            <text:p>42 000 000,00</text:p>
          </table:table-cell>
          <table:table-cell office:value-type="float" office:value="49789889.43" table:style-name="ce14">
            <text:p>49 789 889,43</text:p>
          </table:table-cell>
          <table:table-cell office:value-type="string" table:style-name="ce4">
            <text:p>„SWI-PED <text:s/>Lovosice“ [Swietelsky Rail CZ s.r.o. (28332202);];</text:p>
          </table:table-cell>
          <table:table-cell office:value-type="date" office:date-value="2018-10-19T00:00:00" table:style-name="ce3">
            <text:p>19.10.2018</text:p>
          </table:table-cell>
          <table:table-cell office:value-type="string" table:style-name="ce4">
            <text:p>GJW Praha spol. s r.o. (41192869); <text:s/>„SWI-PED <text:s/>Lovosice“ [Swietelsky Rail CZ s.r.o. (28332202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roba a distribuce <text:s/>vývěsných jízdních řádů pro JŘ 2019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2000000" table:style-name="ce14">
            <text:p>2 000 000,00</text:p>
          </table:table-cell>
          <table:table-cell office:value-type="string" table:style-name="ce4">
            <text:p>TISKÁRNA BÍLÝ SLON s.r.o. (25248596);</text:p>
          </table:table-cell>
          <table:table-cell office:value-type="date" office:date-value="2018-10-19T00:00:00" table:style-name="ce3">
            <text:p>19.10.2018</text:p>
          </table:table-cell>
          <table:table-cell office:value-type="string" table:style-name="ce4">
            <text:p>TISKÁRNA BÍLÝ SLON s.r.o. (25248596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dávka přejezdových konstrukcí pro opravu přejezdu P1959 a přechodu P1960 v Duchcově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" table:style-name="ce14">
            <text:p>700 000,00</text:p>
          </table:table-cell>
          <table:table-cell office:value-type="float" office:value="557514" table:style-name="ce14">
            <text:p>557 514,00</text:p>
          </table:table-cell>
          <table:table-cell office:value-type="string" table:style-name="ce4">
            <text:p>Vitesse, spol. s r. o. (15063658);</text:p>
          </table:table-cell>
          <table:table-cell office:value-type="date" office:date-value="2018-10-22T00:00:00" table:style-name="ce3">
            <text:p>22.10.2018</text:p>
          </table:table-cell>
          <table:table-cell office:value-type="string" table:style-name="ce4">
            <text:p>Vitesse, spol. s r. o. (15063658); <text:s/>INPROVIA a.s. (2867572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náhradních dílů na kolejovou mechanizaci MUV, PV, PVK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755000" table:style-name="ce14">
            <text:p>2 755 000,00</text:p>
          </table:table-cell>
          <table:table-cell office:value-type="float" office:value="2690530" table:style-name="ce14">
            <text:p>2 690 530,00</text:p>
          </table:table-cell>
          <table:table-cell office:value-type="string" table:style-name="ce4">
            <text:p>Alois Stuchlík (42949165);</text:p>
          </table:table-cell>
          <table:table-cell office:value-type="date" office:date-value="2018-10-22T00:00:00" table:style-name="ce3">
            <text:p>22.10.2018</text:p>
          </table:table-cell>
          <table:table-cell office:value-type="string" table:style-name="ce4">
            <text:p>Alois Stuchlík (42949165); <text:s/>Traťová strojní stanice Olomouc, spol. s r. o. (60319038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Údržba a revize technologických zařízení UTZ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247148" table:style-name="ce14">
            <text:p>247 148,00</text:p>
          </table:table-cell>
          <table:table-cell office:value-type="string" table:style-name="ce4">
            <text:p>František Kořan (62752855);</text:p>
          </table:table-cell>
          <table:table-cell office:value-type="date" office:date-value="2018-10-22T00:00:00" table:style-name="ce3">
            <text:p>22.10.2018</text:p>
          </table:table-cell>
          <table:table-cell office:value-type="string" table:style-name="ce4">
            <text:p>František Kořan (62752855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stavba PZS v km 10,261 trati Kolín - Ledečko přejezd P5909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19120" table:style-name="ce14">
            <text:p>1 219 120,00</text:p>
          </table:table-cell>
          <table:table-cell office:value-type="float" office:value="1150100" table:style-name="ce14">
            <text:p>1 150 100,00</text:p>
          </table:table-cell>
          <table:table-cell office:value-type="string" table:style-name="ce4">
            <text:p>TMS Projekt s.r.o. (48200891);</text:p>
          </table:table-cell>
          <table:table-cell office:value-type="date" office:date-value="2018-10-22T00:00:00" table:style-name="ce3">
            <text:p>22.10.2018</text:p>
          </table:table-cell>
          <table:table-cell office:value-type="string" table:style-name="ce4">
            <text:p>KTA technika, s.r.o. (62618911); <text:s/>TMS Projekt s.r.o. (4820089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ETCS Plzeň (mimo) - Cheb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798040000" table:style-name="ce14">
            <text:p>798 040 000,00</text:p>
          </table:table-cell>
          <table:table-cell office:value-type="float" office:value="909835600" table:style-name="ce14">
            <text:p>909 835 600,0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10-22T00:00:00" table:style-name="ce3">
            <text:p>22.10.2018</text:p>
          </table:table-cell>
          <table:table-cell office:value-type="string" table:style-name="ce4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ozvoj aplikace 32060 MIMOZ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00000" table:style-name="ce14">
            <text:p>2 500 000,00</text:p>
          </table:table-cell>
          <table:table-cell office:value-type="float" office:value="2491920" table:style-name="ce14">
            <text:p>2 491 920,00</text:p>
          </table:table-cell>
          <table:table-cell office:value-type="string" table:style-name="ce4">
            <text:p>OLTIS Group a.s. (26847281);</text:p>
          </table:table-cell>
          <table:table-cell office:value-type="date" office:date-value="2018-10-22T00:00:00" table:style-name="ce3">
            <text:p>22.10.2018</text:p>
          </table:table-cell>
          <table:table-cell office:value-type="string" table:style-name="ce4">
            <text:p>OLTIS Group a.s. (2684728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zvedacích vaků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390000" table:style-name="ce14">
            <text:p>390 000,00</text:p>
          </table:table-cell>
          <table:table-cell office:value-type="float" office:value="318000" table:style-name="ce14">
            <text:p>318 000,00</text:p>
          </table:table-cell>
          <table:table-cell office:value-type="string" table:style-name="ce4">
            <text:p>ZHT Group s.r.o. (27762262);</text:p>
          </table:table-cell>
          <table:table-cell office:value-type="date" office:date-value="2018-10-23T00:00:00" table:style-name="ce3">
            <text:p>23.10.2018</text:p>
          </table:table-cell>
          <table:table-cell office:value-type="string" table:style-name="ce4">
            <text:p>ZHT Group s.r.o. (27762262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ZS v km 5,500 a 10,765 trati Hanušovice – Staré Město p. Sněžníkem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90000" table:style-name="ce14">
            <text:p>290 000,00</text:p>
          </table:table-cell>
          <table:table-cell office:value-type="string" table:style-name="ce4">
            <text:p>SB projekt s.r.o. (27767442);</text:p>
          </table:table-cell>
          <table:table-cell office:value-type="date" office:date-value="2018-10-23T00:00:00" table:style-name="ce3">
            <text:p>23.10.2018</text:p>
          </table:table-cell>
          <table:table-cell office:value-type="string" table:style-name="ce4">
            <text:p>Signal Projekt s.r.o. (25525441); <text:s/>SB projekt s.r.o. (27767442); <text:s/>MORAVIA CONSULT Olomouc a.s. (64610357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3 štěpkovačů pro ST Praha západ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70000" table:style-name="ce14">
            <text:p>870 000,00</text:p>
          </table:table-cell>
          <table:table-cell office:value-type="float" office:value="795423" table:style-name="ce14">
            <text:p>795 423,00</text:p>
          </table:table-cell>
          <table:table-cell office:value-type="string" table:style-name="ce4">
            <text:p>LASKI, s.r.o. (45479593);</text:p>
          </table:table-cell>
          <table:table-cell office:value-type="date" office:date-value="2018-10-23T00:00:00" table:style-name="ce3">
            <text:p>23.10.2018</text:p>
          </table:table-cell>
          <table:table-cell office:value-type="string" table:style-name="ce4">
            <text:p>LASKI, s.r.o. (4547959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výpravní budovy v žst. Olomouc hlavní nádraží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15000" table:style-name="ce14">
            <text:p>1 515 000,00</text:p>
          </table:table-cell>
          <table:table-cell office:value-type="float" office:value="1509712.8" table:style-name="ce14">
            <text:p>1 509 712,80</text:p>
          </table:table-cell>
          <table:table-cell office:value-type="string" table:style-name="ce4">
            <text:p>Hroší stavby Morava a.s. (28597460);</text:p>
          </table:table-cell>
          <table:table-cell office:value-type="date" office:date-value="2018-10-23T00:00:00" table:style-name="ce3">
            <text:p>23.10.2018</text:p>
          </table:table-cell>
          <table:table-cell office:value-type="string" table:style-name="ce4">
            <text:p>TOMI - REMONT a.s. (25508571); <text:s/>Hroší stavby Morava a.s. (2859746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Rekonstrukce tranzitní telefonní sítě a Rekonstrukce centráln í části tranzitní telefonní sítě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92000" table:style-name="ce14">
            <text:p>792 000,00</text:p>
          </table:table-cell>
          <table:table-cell office:value-type="float" office:value="781000" table:style-name="ce14">
            <text:p>781 000,00</text:p>
          </table:table-cell>
          <table:table-cell office:value-type="string" table:style-name="ce4">
            <text:p>"IXPROJ + SP_Telefonní sítě_DÚR" <text:s/>[IXPROJEKTA s.r.o. (03977471);SUDOP PRAHA a.s. (25793349);];</text:p>
          </table:table-cell>
          <table:table-cell office:value-type="date" office:date-value="2018-10-23T00:00:00" table:style-name="ce3">
            <text:p>23.10.2018</text:p>
          </table:table-cell>
          <table:table-cell office:value-type="string" table:style-name="ce4">
            <text:p>"IXPROJ + SP_Telefonní sítě_DÚR" <text:s/>[IXPROJEKTA s.r.o. (03977471);SUDOP PRAHA a.s. (25793349);]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zastávek Myslechovice a Litovel měst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55000" table:style-name="ce14">
            <text:p>1 655 000,00</text:p>
          </table:table-cell>
          <table:table-cell office:value-type="float" office:value="1635200" table:style-name="ce14">
            <text:p>1 635 200,00</text:p>
          </table:table-cell>
          <table:table-cell office:value-type="string" table:style-name="ce4">
            <text:p>DMC Havlíčkův Brod s.r.o. (25284525);</text:p>
          </table:table-cell>
          <table:table-cell office:value-type="date" office:date-value="2018-10-23T00:00:00" table:style-name="ce3">
            <text:p>23.10.2018</text:p>
          </table:table-cell>
          <table:table-cell office:value-type="string" table:style-name="ce4">
            <text:p>DMC Havlíčkův Brod s.r.o. (25284525); <text:s/>PRODIN a.s. (2529216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uální lineární sond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0000" table:style-name="ce14">
            <text:p>500 000,00</text:p>
          </table:table-cell>
          <table:table-cell office:value-type="float" office:value="495882" table:style-name="ce14">
            <text:p>495 882,00</text:p>
          </table:table-cell>
          <table:table-cell office:value-type="string" table:style-name="ce4">
            <text:p>ITS - Intelligent Transport Systems, s.r.o. (03211223);</text:p>
          </table:table-cell>
          <table:table-cell office:value-type="date" office:date-value="2018-10-23T00:00:00" table:style-name="ce3">
            <text:p>23.10.2018</text:p>
          </table:table-cell>
          <table:table-cell office:value-type="string" table:style-name="ce4">
            <text:p>Level seven, s.r.o. (28249712); <text:s/>ITS - Intelligent Transport Systems, s.r.o. (03211223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y čekárenských přístřešků Málkov, Brozánky, Koštov, Želenice nad Bílinou, Telce, Volevč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472000" table:style-name="ce14">
            <text:p>1 472 000,00</text:p>
          </table:table-cell>
          <table:table-cell office:value-type="float" office:value="1559278" table:style-name="ce14">
            <text:p>1 559 278,0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STRABAG Rail a.s. (25429949); <text:s/>Chládek &amp; Tintěra, a.s. (62743881); <text:s/>DOSTA s.r.o. (46887261); <text:s/>VIAMONT Servis a. s. (25021851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VP v úseku Mikulášovice d.n. - Panský včetně dopravny Panský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0" table:style-name="ce14">
            <text:p>7 000 000,00</text:p>
          </table:table-cell>
          <table:table-cell office:value-type="float" office:value="6320465.3899999997" table:style-name="ce14">
            <text:p>6 320 465,39</text:p>
          </table:table-cell>
          <table:table-cell office:value-type="string" table:style-name="ce4">
            <text:p>VIAMONT Servis a. s. (25021851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STRABAG Rail a.s. (25429949); <text:s/>Traťová strojní společnost, a.s. (27467295); <text:s/>VIAMONT Servis a. s. (2502185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Souvislá výměna upevňovadel ŽS3 v obvodu ST Karlovy Var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0" table:style-name="ce14">
            <text:p>4 000 000,00</text:p>
          </table:table-cell>
          <table:table-cell office:value-type="float" office:value="1415395.26" table:style-name="ce14">
            <text:p>1 415 395,26</text:p>
          </table:table-cell>
          <table:table-cell office:value-type="string" table:style-name="ce4">
            <text:p>N+N - Konstrukce a dopravní stavby Litoměřice, s.r.o. (44564287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Chládek &amp; Tintěra, a.s. (62743881); <text:s/>N+N - Konstrukce a dopravní stavby Litoměřice, s.r.o. (4456428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4">
            <text:p>Neplánované opravy, škody, stížnosti, <text:s/>nařízení správ. org. v obvodu OŘ Praha - Demolice str. domku č.p. 290, Kol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45232" table:style-name="ce14">
            <text:p>1 045 232,00</text:p>
          </table:table-cell>
          <table:table-cell office:value-type="float" office:value="982585.09" table:style-name="ce14">
            <text:p>982 585,09</text:p>
          </table:table-cell>
          <table:table-cell office:value-type="string" table:style-name="ce4">
            <text:p>Společnost AlphaCon CZ [AlphaCon , spol. s r.o. (47118105);SANEX, společnost s ručením omezeným (47783133);]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Společnost AlphaCon CZ [AlphaCon , spol. s r.o. (47118105);SANEX, společnost s ručením omezeným (47783133);]; <text:s/>Společnost firem IM-stav Praha s.r.o. a IM-stav Praha DS a.s. [IM-stav Praha s.r.o (26465728);IM-stav Praha DS a.s. (01732625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y objektů infrastruktury SŽDC v obvodu Brno sever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13969" table:style-name="ce14">
            <text:p>2 513 969,00</text:p>
          </table:table-cell>
          <table:table-cell office:value-type="float" office:value="2493130" table:style-name="ce14">
            <text:p>2 493 130,00</text:p>
          </table:table-cell>
          <table:table-cell office:value-type="string" table:style-name="ce4">
            <text:p>SEŽEV facility s.r.o. (29244960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SEŽEV facility s.r.o. (29244960); <text:s/>Hroší stavby Morava a.s. (28597460); <text:s/>Chládek a Tintěra Havlíčkův Brod, a.s. (6093217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elektromechanických prvků PZS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040623" table:style-name="ce14">
            <text:p>1 040 623,00</text:p>
          </table:table-cell>
          <table:table-cell office:value-type="float" office:value="880255" table:style-name="ce14">
            <text:p>880 255,00</text:p>
          </table:table-cell>
          <table:table-cell office:value-type="string" table:style-name="ce4">
            <text:p>SIGNALBAU a.s. (25840819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SIGNALBAU a.s. (25840819); <text:s/>AK signal Brno a.s. (2624550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Štětí-oprava (obálka budovy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650000" table:style-name="ce14">
            <text:p>2 650 000,00</text:p>
          </table:table-cell>
          <table:table-cell office:value-type="float" office:value="3714677.7" table:style-name="ce14">
            <text:p>3 714 677,7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STRABAG Rail a.s. (25429949); <text:s/>STAVBY JOŽÁK <text:s/>s. r. o. (28737156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ýstavba PZS v km 2,253 a 3,233 (regionální dráha Trutnov hl.n. - Svoboda nad Úpou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56000" table:style-name="ce14">
            <text:p>1 656 000,00</text:p>
          </table:table-cell>
          <table:table-cell office:value-type="float" office:value="1650000" table:style-name="ce14">
            <text:p>1 650 000,00</text:p>
          </table:table-cell>
          <table:table-cell office:value-type="string" table:style-name="ce4">
            <text:p>Signal Projekt s.r.o. (25525441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Signal Projekt s.r.o. (2552544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uální spektrometr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300000" table:style-name="ce14">
            <text:p>1 300 000,00</text:p>
          </table:table-cell>
          <table:table-cell office:value-type="float" office:value="1380000" table:style-name="ce14">
            <text:p>1 380 000,00</text:p>
          </table:table-cell>
          <table:table-cell office:value-type="string" table:style-name="ce4">
            <text:p>NDCon LOGIC a.s. (02785331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NDCon LOGIC a.s. (02785331); <text:s/>VIAGNOSTICS s.r.o. (0520582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ákup štěpkovače pro OŘ Ústí n.L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" table:style-name="ce14">
            <text:p>300 000,00</text:p>
          </table:table-cell>
          <table:table-cell office:value-type="float" office:value="290000" table:style-name="ce14">
            <text:p>290 000,00</text:p>
          </table:table-cell>
          <table:table-cell office:value-type="string" table:style-name="ce4">
            <text:p>AGRIIMPORT PLZEŇ, s.r.o. (14706989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AGRIIMPORT PLZEŇ, s.r.o. (1470698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Udržovací práce na objektu č.p. 179, ul. Petra Bezruče č.p. 179, poz.č. 221, 971/1, kat. úz. Hostouň u Horšovského Týn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950000" table:style-name="ce14">
            <text:p>950 000,00</text:p>
          </table:table-cell>
          <table:table-cell office:value-type="float" office:value="1325240" table:style-name="ce14">
            <text:p>1 325 240,00</text:p>
          </table:table-cell>
          <table:table-cell office:value-type="string" table:style-name="ce4">
            <text:p>EPLcond a.s. (26346575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EPLcond a.s. (26346575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Integrace diagnostických dat pevných trakčních zařízení (GPT, IPTV, OHL, Termovize) a jejich vizualizace a distribu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900000" table:style-name="ce14">
            <text:p>2 900 000,00</text:p>
          </table:table-cell>
          <table:table-cell office:value-type="float" office:value="2798000" table:style-name="ce14">
            <text:p>2 798 000,00</text:p>
          </table:table-cell>
          <table:table-cell office:value-type="string" table:style-name="ce4">
            <text:p>ITS - Intelligent Transport Systems, s.r.o. (03211223);</text:p>
          </table:table-cell>
          <table:table-cell office:value-type="date" office:date-value="2018-10-24T00:00:00" table:style-name="ce3">
            <text:p>24.10.2018</text:p>
          </table:table-cell>
          <table:table-cell office:value-type="string" table:style-name="ce4">
            <text:p>ITS - Intelligent Transport Systems, s.r.o. (03211223); <text:s/>ONEL.CZ, s.r.o. (28251890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informačních a kamerových systémů na CDP Přer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20000" table:style-name="ce14">
            <text:p>620 000,00</text:p>
          </table:table-cell>
          <table:table-cell office:value-type="float" office:value="609619.80000000005" table:style-name="ce14">
            <text:p>609 619,8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10-25T00:00:00" table:style-name="ce3">
            <text:p>25.10.2018</text:p>
          </table:table-cell>
          <table:table-cell office:value-type="string" table:style-name="ce4">
            <text:p>AŽD Praha s.r.o. (48029483); <text:s/>STARMON s.r.o. (4928575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amerových systémů v obvodu OŘ Olomouc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800000" table:style-name="ce14">
            <text:p>1 800 000,00</text:p>
          </table:table-cell>
          <table:table-cell office:value-type="float" office:value="1762400.83" table:style-name="ce14">
            <text:p>1 762 400,83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10-25T00:00:00" table:style-name="ce3">
            <text:p>25.10.2018</text:p>
          </table:table-cell>
          <table:table-cell office:value-type="string" table:style-name="ce4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výpravní budovy v žst. Bludo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507000" table:style-name="ce14">
            <text:p>2 507 000,00</text:p>
          </table:table-cell>
          <table:table-cell office:value-type="float" office:value="2448245.7999999998" table:style-name="ce14">
            <text:p>2 448 245,80</text:p>
          </table:table-cell>
          <table:table-cell office:value-type="string" table:style-name="ce4">
            <text:p>FIRESTA-Fišer, rekonstrukce, stavby a.s. (25317628);</text:p>
          </table:table-cell>
          <table:table-cell office:value-type="date" office:date-value="2018-10-25T00:00:00" table:style-name="ce3">
            <text:p>25.10.2018</text:p>
          </table:table-cell>
          <table:table-cell office:value-type="string" table:style-name="ce4">
            <text:p>FIRESTA-Fišer, rekonstrukce, stavby a.s. (25317628); <text:s/>B.H.S. BOHEMIA, a.s. (26782014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Brantice O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500000" table:style-name="ce14">
            <text:p>15 500 000,00</text:p>
          </table:table-cell>
          <table:table-cell office:value-type="float" office:value="15874654.48" table:style-name="ce14">
            <text:p>15 874 654,48</text:p>
          </table:table-cell>
          <table:table-cell office:value-type="string" table:style-name="ce4">
            <text:p>IDS - Inženýrské a dopravní stavby Olomouc a.s. (25869523);</text:p>
          </table:table-cell>
          <table:table-cell office:value-type="date" office:date-value="2018-10-25T00:00:00" table:style-name="ce3">
            <text:p>25.10.2018</text:p>
          </table:table-cell>
          <table:table-cell office:value-type="string" table:style-name="ce4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abelizace a náhrada KO počítači náprav Senice n.H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50000" table:style-name="ce14">
            <text:p>350 000,00</text:p>
          </table:table-cell>
          <table:table-cell office:value-type="float" office:value="349000" table:style-name="ce14">
            <text:p>349 000,00</text:p>
          </table:table-cell>
          <table:table-cell office:value-type="string" table:style-name="ce4">
            <text:p>Signal Projekt s.r.o. (25525441);</text:p>
          </table:table-cell>
          <table:table-cell office:value-type="date" office:date-value="2018-10-25T00:00:00" table:style-name="ce3">
            <text:p>25.10.2018</text:p>
          </table:table-cell>
          <table:table-cell office:value-type="string" table:style-name="ce4">
            <text:p>Signal Projekt s.r.o. (25525441); <text:s/>SB projekt s.r.o. (27767442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Kvalifikované činnosti CPS 2018 v obvodu ST Praha západ - Oprava přejezdů P27 a strojní čištění s výměnou pražců na trati Kladno - Kamenné Žehr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998897" table:style-name="ce14">
            <text:p>3 998 897,00</text:p>
          </table:table-cell>
          <table:table-cell office:value-type="float" office:value="2835294.78" table:style-name="ce14">
            <text:p>2 835 294,78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STRABAG Rail a.s. (25429949); <text:s/>Chládek &amp; Tintěra, a.s. (6274388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SO 2.SK v ŽST Postoloprty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2000000" table:style-name="ce14">
            <text:p>12 000 000,00</text:p>
          </table:table-cell>
          <table:table-cell office:value-type="float" office:value="11888529.289999999" table:style-name="ce14">
            <text:p>11 888 529,29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STRABAG Rail a.s. (25429949); <text:s/>Chládek &amp; Tintěra, a.s. (6274388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Černošice Mokropsy ON - oprava (střecha, fasáda, okn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651690" table:style-name="ce14">
            <text:p>2 651 690,00</text:p>
          </table:table-cell>
          <table:table-cell office:value-type="float" office:value="2698453.36" table:style-name="ce14">
            <text:p>2 698 453,36</text:p>
          </table:table-cell>
          <table:table-cell office:value-type="string" table:style-name="ce4">
            <text:p>GJW Praha spol. s r.o. (41192869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GJW Praha spol. s r.o. (4119286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Nelahozeves zámek ON - oprava dílčí (Střecha, fasád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2478145" table:style-name="ce14">
            <text:p>2 478 145,00</text:p>
          </table:table-cell>
          <table:table-cell office:value-type="float" office:value="2665848.6" table:style-name="ce14">
            <text:p>2 665 848,60</text:p>
          </table:table-cell>
          <table:table-cell office:value-type="string" table:style-name="ce4">
            <text:p>GJW Praha spol. s r.o. (41192869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GJW Praha spol. s r.o. (41192869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TOP 30 – příprava a rozvoj personálních rezerv pro střední management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Veřejná zakázka</text:p>
          </table:table-cell>
          <table:table-cell office:value-type="string" table:style-name="ce2">
            <text:p>Veřejná zakázka malého rozsahu</text:p>
          </table:table-cell>
          <table:table-cell office:value-type="float" office:value="2000000" table:style-name="ce14">
            <text:p>2 000 000,00</text:p>
          </table:table-cell>
          <table:table-cell office:value-type="float" office:value="1780000" table:style-name="ce14">
            <text:p>1 780 000,00</text:p>
          </table:table-cell>
          <table:table-cell office:value-type="string" table:style-name="ce4">
            <text:p>Casteam, s.r.o. (27208257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Casteam, s.r.o. (27208257); <text:s/>1. VOX a.s. (2720498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Zbraslavice ON - oprav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147927" table:style-name="ce14">
            <text:p>3 147 927,00</text:p>
          </table:table-cell>
          <table:table-cell office:value-type="float" office:value="3051179.17" table:style-name="ce14">
            <text:p>3 051 179,17</text:p>
          </table:table-cell>
          <table:table-cell office:value-type="string" table:style-name="ce4">
            <text:p>Společnost AlphaCon CZ [AlphaCon , spol. s r.o. (47118105);SANEX, společnost s ručením omezeným (47783133);]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IM-stav Praha s.r.o (26465728); <text:s/>Společnost AlphaCon CZ [AlphaCon , spol. s r.o. (47118105);SANEX, společnost s ručením omezeným (47783133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4">
            <text:p>Neplánované opravy, škody, stížnosti, <text:s/>nařízení správ. org. v obvodu OŘ Praha - Oprava objektu žst. Praha Běchov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57293" table:style-name="ce14">
            <text:p>3 457 293,00</text:p>
          </table:table-cell>
          <table:table-cell office:value-type="float" office:value="3456859.24" table:style-name="ce14">
            <text:p>3 456 859,24</text:p>
          </table:table-cell>
          <table:table-cell office:value-type="string" table:style-name="ce4">
            <text:p>Společnost firem IM-stav Praha s.r.o. a IM-stav Praha DS a.s. [IM-stav Praha s.r.o (26465728);IM-stav Praha DS a.s. (01732625);]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Chládek a Tintěra, Pardubice a.s. (25253361); <text:s/>Společnost AlphaCon CZ [AlphaCon , spol. s r.o. (47118105);SANEX, společnost s ručením omezeným (47783133);]; <text:s/>Společnost firem IM-stav Praha s.r.o. a IM-stav Praha DS a.s. [IM-stav Praha s.r.o (26465728);IM-stav Praha DS a.s. (01732625);]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kabelizace a náhrada KO počítači náprav Náměšť na Hané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800000" table:style-name="ce14">
            <text:p>11 800 000,00</text:p>
          </table:table-cell>
          <table:table-cell office:value-type="float" office:value="11598865" table:style-name="ce14">
            <text:p>11 598 865,00</text:p>
          </table:table-cell>
          <table:table-cell office:value-type="string" table:style-name="ce4">
            <text:p>SIGNALBAU a.s. (25840819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AŽD Praha s.r.o. (48029483); <text:s/>SIGNALBAU a.s. (2584081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zemního tělesa v koleji č.1, km 101,640 - 101,750 tratě Přerov - Břeclav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5000000" table:style-name="ce14">
            <text:p>15 000 000,00</text:p>
          </table:table-cell>
          <table:table-cell office:value-type="float" office:value="14956392" table:style-name="ce14">
            <text:p>14 956 392,00</text:p>
          </table:table-cell>
          <table:table-cell office:value-type="string" table:style-name="ce4">
            <text:p>TOMI - REMONT a.s. (25508571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TOMI - REMONT a.s. (2550857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emolice objektu bývalé výpravny na zastávce Vlásenice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7809.41" table:style-name="ce14">
            <text:p>607 809,41</text:p>
          </table:table-cell>
          <table:table-cell office:value-type="float" office:value="599059" table:style-name="ce14">
            <text:p>599 059,00</text:p>
          </table:table-cell>
          <table:table-cell office:value-type="string" table:style-name="ce4">
            <text:p>Callisto, spol. s r.o. (47917571 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Callisto, spol. s r.o. (47917571 ); <text:s/>RYBÁRIK, s.r.o. (25598643 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emolice nevyužívaných objektů v obvodu OŘ UL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0" table:style-name="ce14">
            <text:p>7 000 000,00</text:p>
          </table:table-cell>
          <table:table-cell office:value-type="float" office:value="3965236.19" table:style-name="ce14">
            <text:p>3 965 236,19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STRABAG Rail a.s. (25429949); <text:s/>GJW Praha spol. s r.o. (41192869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igitální kamera s objektivem s vysokou rychlostí snímkování pro MVPTZ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600000" table:style-name="ce14">
            <text:p>600 000,00</text:p>
          </table:table-cell>
          <table:table-cell office:value-type="float" office:value="520200" table:style-name="ce14">
            <text:p>520 200,00</text:p>
          </table:table-cell>
          <table:table-cell office:value-type="string" table:style-name="ce4">
            <text:p>MEGAPIXEL s.r.o. (25431927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MEGAPIXEL s.r.o. (25431927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Zajištění bezbariérového přístupu na nástupiště v žst. Kolín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976217" table:style-name="ce14">
            <text:p>8 976 217,00</text:p>
          </table:table-cell>
          <table:table-cell office:value-type="float" office:value="8091000" table:style-name="ce14">
            <text:p>8 091 000,00</text:p>
          </table:table-cell>
          <table:table-cell office:value-type="string" table:style-name="ce4">
            <text:p>PROJEKT servis spol. s r.o. (49823141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PROJEKT servis spol. s r.o. (49823141); <text:s/>Společnost "SP + SEU_ŽST Kolín_P, AD" [SUDOP PRAHA a.s. (25793349);SUDOP EU a.s (05165024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řídící technologie zab. zař. DOZ na trati Rybník – Lipno n.V.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700000" table:style-name="ce14">
            <text:p>16 700 000,00</text:p>
          </table:table-cell>
          <table:table-cell office:value-type="float" office:value="15966572" table:style-name="ce14">
            <text:p>15 966 572,00</text:p>
          </table:table-cell>
          <table:table-cell office:value-type="string" table:style-name="ce4">
            <text:p>AŽD Praha s.r.o. (48029483);</text:p>
          </table:table-cell>
          <table:table-cell office:value-type="date" office:date-value="2018-10-26T00:00:00" table:style-name="ce3">
            <text:p>26.10.2018</text:p>
          </table:table-cell>
          <table:table-cell office:value-type="string" table:style-name="ce4">
            <text:p>AŽD Praha s.r.o. (48029483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rovedení akcí BOZP v obvodu OŘ Brno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779691" table:style-name="ce14">
            <text:p>3 779 691,00</text:p>
          </table:table-cell>
          <table:table-cell office:value-type="float" office:value="3773302" table:style-name="ce14">
            <text:p>3 773 302,00</text:p>
          </table:table-cell>
          <table:table-cell office:value-type="string" table:style-name="ce4">
            <text:p>SEŽEV facility s.r.o. (29244960);</text:p>
          </table:table-cell>
          <table:table-cell office:value-type="date" office:date-value="2018-10-29T00:00:00" table:style-name="ce3">
            <text:p>29.10.2018</text:p>
          </table:table-cell>
          <table:table-cell office:value-type="string" table:style-name="ce4">
            <text:p>SEŽEV facility s.r.o. (29244960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Žatec ON-oprava obálka okn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978742" table:style-name="ce14">
            <text:p>3 978 742,00</text:p>
          </table:table-cell>
          <table:table-cell office:value-type="float" office:value="3792208.2" table:style-name="ce14">
            <text:p>3 792 208,20</text:p>
          </table:table-cell>
          <table:table-cell office:value-type="string" table:style-name="ce4">
            <text:p>STRABAG Rail a.s. (25429949);</text:p>
          </table:table-cell>
          <table:table-cell office:value-type="date" office:date-value="2018-10-29T00:00:00" table:style-name="ce3">
            <text:p>29.10.2018</text:p>
          </table:table-cell>
          <table:table-cell office:value-type="string" table:style-name="ce4">
            <text:p>STRABAG Rail a.s. (25429949); <text:s/>Stavoterm s.r.o. (2501473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PZS v km 66,164 trati F.Lázně - Aš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000000" table:style-name="ce14">
            <text:p>5 000 000,00</text:p>
          </table:table-cell>
          <table:table-cell office:value-type="float" office:value="4169079.5" table:style-name="ce14">
            <text:p>4 169 079,50</text:p>
          </table:table-cell>
          <table:table-cell office:value-type="string" table:style-name="ce4">
            <text:p>ATE, s. r. o. (48360473);</text:p>
          </table:table-cell>
          <table:table-cell office:value-type="date" office:date-value="2018-10-29T00:00:00" table:style-name="ce3">
            <text:p>29.10.2018</text:p>
          </table:table-cell>
          <table:table-cell office:value-type="string" table:style-name="ce4">
            <text:p>První SaZ Plzeň a.s. (26329921); <text:s/>ATE, s. r. o. (48360473); <text:s/>MONZAS, spol. s r.o. (44222734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Pozáruční podpora Huawei 2018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000000" table:style-name="ce14">
            <text:p>3 000 000,00</text:p>
          </table:table-cell>
          <table:table-cell office:value-type="float" office:value="2495539.5" table:style-name="ce14">
            <text:p>2 495 539,50</text:p>
          </table:table-cell>
          <table:table-cell office:value-type="string" table:style-name="ce4">
            <text:p>Huatech a.s. (03665496);</text:p>
          </table:table-cell>
          <table:table-cell office:value-type="date" office:date-value="2018-10-29T00:00:00" table:style-name="ce3">
            <text:p>29.10.2018</text:p>
          </table:table-cell>
          <table:table-cell office:value-type="string" table:style-name="ce4">
            <text:p>Huatech a.s. (03665496); <text:s/>AMI Praha a.s. (25715909); <text:s/>DEEP VISION s.r.o. (27540065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Mikulášovice ON – oprava (střecha a obálka budovy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650000" table:style-name="ce14">
            <text:p>1 650 000,00</text:p>
          </table:table-cell>
          <table:table-cell office:value-type="float" office:value="1564418.6" table:style-name="ce14">
            <text:p>1 564 418,60</text:p>
          </table:table-cell>
          <table:table-cell table:style-name="ce4"/>
          <table:table-cell office:value-type="date" office:date-value="2018-10-29T00:00:00" table:style-name="ce3">
            <text:p>29.10.2018</text:p>
          </table:table-cell>
          <table:table-cell office:value-type="string" table:style-name="ce4">
            <text:p>STRABAG Rail a.s. (25429949); <text:s/>GJW Praha spol. s r.o. (41192869); <text:s/>N+N - Konstrukce a dopravní stavby Litoměřice, s.r.o. (44564287); <text:s/>STAVBY JOŽÁK <text:s/>s. r. o. (28737156);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olní Žleb ON-oprava (střecha a obálka budovy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250000" table:style-name="ce14">
            <text:p>4 250 000,00</text:p>
          </table:table-cell>
          <table:table-cell office:value-type="float" office:value="3825431" table:style-name="ce14">
            <text:p>3 825 431,00</text:p>
          </table:table-cell>
          <table:table-cell office:value-type="string" table:style-name="ce4">
            <text:p>STAVBY JOŽÁK <text:s/>s. r. o. (28737156);</text:p>
          </table:table-cell>
          <table:table-cell office:value-type="date" office:date-value="2018-10-29T00:00:00" table:style-name="ce3">
            <text:p>29.10.2018</text:p>
          </table:table-cell>
          <table:table-cell office:value-type="string" table:style-name="ce4">
            <text:p>STRABAG Rail a.s. (25429949); <text:s/>Chládek &amp; Tintěra, a.s. (62743881); <text:s/>STAVBY JOŽÁK <text:s/>s. r. o. (28737156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Zimní údržba a odstraňování sněhu u ST Hradec Králové 2018 -2019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10000000" table:style-name="ce14">
            <text:p>10 000 000,00</text:p>
          </table:table-cell>
          <table:table-cell office:value-type="float" office:value="10000000" table:style-name="ce14">
            <text:p>10 000 000,00</text:p>
          </table:table-cell>
          <table:table-cell office:value-type="string" table:style-name="ce4">
            <text:p>Chládek a Tintěra, Pardubice a.s. (25253361);</text:p>
          </table:table-cell>
          <table:table-cell office:value-type="date" office:date-value="2018-10-29T00:00:00" table:style-name="ce3">
            <text:p>29.10.2018</text:p>
          </table:table-cell>
          <table:table-cell office:value-type="string" table:style-name="ce4">
            <text:p>STRABAG Rail a.s. (25429949); <text:s/>Chládek a Tintěra, Pardubice a.s. (2525336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MVTV2 <text:s/>017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500000" table:style-name="ce14">
            <text:p>4 500 000,00</text:p>
          </table:table-cell>
          <table:table-cell office:value-type="float" office:value="5605270" table:style-name="ce14">
            <text:p>5 605 270,00</text:p>
          </table:table-cell>
          <table:table-cell office:value-type="string" table:style-name="ce4">
            <text:p>DPOV, a.s. (27786331);</text:p>
          </table:table-cell>
          <table:table-cell office:value-type="date" office:date-value="2018-10-29T00:00:00" table:style-name="ce3">
            <text:p>29.10.2018</text:p>
          </table:table-cell>
          <table:table-cell office:value-type="string" table:style-name="ce4">
            <text:p>DPOV, a.s. (27786331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emontáž sloupcových tras nadzemních vedení OŘ Praha - ST Praha Západ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0" table:style-name="ce14">
            <text:p>4 000 000,00</text:p>
          </table:table-cell>
          <table:table-cell office:value-type="float" office:value="3954280" table:style-name="ce14">
            <text:p>3 954 280,00</text:p>
          </table:table-cell>
          <table:table-cell office:value-type="string" table:style-name="ce4">
            <text:p>EPLcond a.s. (26346575);</text:p>
          </table:table-cell>
          <table:table-cell office:value-type="date" office:date-value="2018-10-30T00:00:00" table:style-name="ce3">
            <text:p>30.10.2018</text:p>
          </table:table-cell>
          <table:table-cell office:value-type="string" table:style-name="ce4">
            <text:p>EPLcond a.s. (26346575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Demontáž sloupcových tras nadzemních vedení OŘ Praha - ST Praha východ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4000000" table:style-name="ce14">
            <text:p>4 000 000,00</text:p>
          </table:table-cell>
          <table:table-cell office:value-type="float" office:value="3984569.6" table:style-name="ce14">
            <text:p>3 984 569,60</text:p>
          </table:table-cell>
          <table:table-cell office:value-type="string" table:style-name="ce4">
            <text:p>SAZOM, spol. s r.o. (62619136);</text:p>
          </table:table-cell>
          <table:table-cell office:value-type="date" office:date-value="2018-10-30T00:00:00" table:style-name="ce3">
            <text:p>30.10.2018</text:p>
          </table:table-cell>
          <table:table-cell office:value-type="string" table:style-name="ce4">
            <text:p>SAZOM, spol. s r.o. (62619136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4">
            <text:p>Zimní údržba a odstraňování sněhu u ST Liberec 2018 -2019</text:p>
          </table:table-cell>
          <table:table-cell office:value-type="string" table:style-name="ce2">
            <text:p>Otevřené řízení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Nadlimitní</text:p>
          </table:table-cell>
          <table:table-cell office:value-type="float" office:value="15000000" table:style-name="ce14">
            <text:p>15 000 000,00</text:p>
          </table:table-cell>
          <table:table-cell office:value-type="float" office:value="15000000" table:style-name="ce14">
            <text:p>15 000 000,00</text:p>
          </table:table-cell>
          <table:table-cell office:value-type="string" table:style-name="ce4">
            <text:p>Společnost zimní údržba 2018-2019 LBC [GJW Praha spol. s r.o. (41192869);Chládek &amp; Tintěra, a.s. (62743881);N+N - Konstrukce a dopravní stavby Litoměřice, s.r.o. (44564287);];</text:p>
          </table:table-cell>
          <table:table-cell office:value-type="date" office:date-value="2018-10-30T00:00:00" table:style-name="ce3">
            <text:p>30.10.2018</text:p>
          </table:table-cell>
          <table:table-cell office:value-type="string" table:style-name="ce4">
            <text:p>STRABAG Rail a.s. (25429949); <text:s/>Společnost zimní údržba 2018-2019 LBC [GJW Praha spol. s r.o. (41192869);Chládek &amp; Tintěra, a.s. (62743881);N+N - Konstrukce a dopravní stavby Litoměřice, s.r.o. (44564287);]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Most ON, PD oprava (střecha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700000" table:style-name="ce14">
            <text:p>700 000,00</text:p>
          </table:table-cell>
          <table:table-cell office:value-type="float" office:value="700000" table:style-name="ce14">
            <text:p>700 000,00</text:p>
          </table:table-cell>
          <table:table-cell table:style-name="ce4"/>
          <table:table-cell office:value-type="date" office:date-value="2018-10-30T00:00:00" table:style-name="ce3">
            <text:p>30.10.2018</text:p>
          </table:table-cell>
          <table:table-cell office:value-type="string" table:style-name="ce4">
            <text:p>STRABAG Rail a.s. (25429949); <text:s/>STOSMOL, s.r.o. (28695097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Kvalifikované činnosti CPS pro rok 2018 v obvodu SEE - Oprava trafostanice TS T3 na ONJ Prah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1189595" table:style-name="ce14">
            <text:p>1 189 595,00</text:p>
          </table:table-cell>
          <table:table-cell office:value-type="float" office:value="1165210" table:style-name="ce14">
            <text:p>1 165 210,00</text:p>
          </table:table-cell>
          <table:table-cell office:value-type="string" table:style-name="ce4">
            <text:p>Elektrizace železnic Praha a. s. (47115921);</text:p>
          </table:table-cell>
          <table:table-cell office:value-type="date" office:date-value="2018-10-31T00:00:00" table:style-name="ce3">
            <text:p>31.10.2018</text:p>
          </table:table-cell>
          <table:table-cell office:value-type="string" table:style-name="ce4">
            <text:p>Chládek &amp; Tintěra, a.s. (62743881); <text:s/>Elektroline a.s. (45312338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Rekonstrukce výpravní budovy v žst. Horní Lideč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560000" table:style-name="ce14">
            <text:p>560 000,00</text:p>
          </table:table-cell>
          <table:table-cell office:value-type="float" office:value="554064.76" table:style-name="ce14">
            <text:p>554 064,76</text:p>
          </table:table-cell>
          <table:table-cell office:value-type="string" table:style-name="ce4">
            <text:p>Hroší stavby Morava a.s. (28597460);</text:p>
          </table:table-cell>
          <table:table-cell office:value-type="date" office:date-value="2018-10-31T00:00:00" table:style-name="ce3">
            <text:p>31.10.2018</text:p>
          </table:table-cell>
          <table:table-cell office:value-type="string" table:style-name="ce4">
            <text:p>Hroší stavby Morava a.s. (28597460);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Varnsdorf ON-oprava (vnější plášť)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3425466" table:style-name="ce14">
            <text:p>3 425 466,00</text:p>
          </table:table-cell>
          <table:table-cell office:value-type="float" office:value="3938207.52" table:style-name="ce14">
            <text:p>3 938 207,52</text:p>
          </table:table-cell>
          <table:table-cell office:value-type="string" table:style-name="ce4">
            <text:p>Chládek &amp; Tintěra, a.s. (62743881);</text:p>
          </table:table-cell>
          <table:table-cell office:value-type="date" office:date-value="2018-10-31T00:00:00" table:style-name="ce3">
            <text:p>31.10.2018</text:p>
          </table:table-cell>
          <table:table-cell office:value-type="string" table:style-name="ce4">
            <text:p>STRABAG Rail a.s. (25429949); <text:s/>Chládek &amp; Tintěra, a.s. (62743881);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4">
            <text:p>Oprava trakčního vedení na trati Ústí n.L.západ - Bílina, 1.etapa</text:p>
          </table:table-cell>
          <table:table-cell office:value-type="string" table:style-name="ce2">
            <text:p>Mimo zákon</text:p>
          </table:table-cell>
          <table:table-cell office:value-type="string" table:style-name="ce2">
            <text:p>Sektorová veřejná zakázka</text:p>
          </table:table-cell>
          <table:table-cell office:value-type="string" table:style-name="ce2">
            <text:p>Podlimitní</text:p>
          </table:table-cell>
          <table:table-cell office:value-type="float" office:value="80000000" table:style-name="ce14">
            <text:p>80 000 000,00</text:p>
          </table:table-cell>
          <table:table-cell office:value-type="float" office:value="78008389.609999999" table:style-name="ce14">
            <text:p>78 008 389,61</text:p>
          </table:table-cell>
          <table:table-cell office:value-type="string" table:style-name="ce4">
            <text:p>Elektrizace železnic Praha a. s. (47115921);</text:p>
          </table:table-cell>
          <table:table-cell office:value-type="date" office:date-value="2018-10-31T00:00:00" table:style-name="ce3">
            <text:p>31.10.2018</text:p>
          </table:table-cell>
          <table:table-cell office:value-type="string" table:style-name="ce4">
            <text:p>STRABAG Rail a.s. (25429949); <text:s/>Skanska a.s. (26271303); <text:s/>Elektrizace železnic Praha a. s. (47115921);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5">
            <text:p>Územně technická studie - propojení VRT a Letiště Václava Havla Praha</text:p>
          </table:table-cell>
          <table:table-cell office:value-type="string" table:style-name="ce10">
            <text:p>Mimo zákon</text:p>
          </table:table-cell>
          <table:table-cell office:value-type="string" table:style-name="ce10">
            <text:p>Sektorová veřejná zakázka</text:p>
          </table:table-cell>
          <table:table-cell office:value-type="string" table:style-name="ce10">
            <text:p>Podlimitní</text:p>
          </table:table-cell>
          <table:table-cell office:value-type="float" office:value="1967240" table:style-name="ce16">
            <text:p>1 967 240,00</text:p>
          </table:table-cell>
          <table:table-cell office:value-type="float" office:value="1860000" table:style-name="ce16">
            <text:p>1 860 000,00</text:p>
          </table:table-cell>
          <table:table-cell office:value-type="string" table:style-name="ce12">
            <text:p>METROPROJEKT Praha <text:s/>a.s. (45271895);</text:p>
          </table:table-cell>
          <table:table-cell office:value-type="date" office:date-value="2018-10-31T00:00:00" table:style-name="ce11">
            <text:p>31.10.2018</text:p>
          </table:table-cell>
          <table:table-cell office:value-type="string" table:style-name="ce12">
            <text:p>SUDOP PRAHA a.s. (25793349); <text:s/>METROPROJEKT Praha <text:s/>a.s. (45271895); <text:s/>Mott MacDonald CZ, spol. s r.o. (48588733);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number-rows-repeated="1048036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B6:List1.K540" table:contains-header="false">
          <table:sort>
            <table:sort-by table:field-number="7"/>
          </table:sort>
        </table:database-range>
        <table:database-range table:target-range-address="List1.B4:List1.K5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102" style:display-name="Normální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3_32_2_32_2" style:display-name="Normální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" style:display-name="Normální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2" style:display-name="Normální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5" style:display-name="Normální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10_32_2" style:display-name="normální 2 10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áhornická Nikola</meta:initial-creator>
    <dc:creator>Drvota Tomáš, Ing.</dc:creator>
    <meta:creation-date>2016-10-31T09:04:25Z</meta:creation-date>
    <dc:date>2018-11-15T08:09:51Z</dc:date>
  </office:meta>
</office:document-meta>
</file>