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9.313333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požděné_vlaky_v_období_Olomo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Zpožděné vlaky v období v oblasti: "Olomouc Řepčín - Olomouc hl.n. (1)": 09.12.2018 - 01.01.2019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Vlak</text:p>
          </table:table-cell>
          <table:table-cell office:value-type="string" table:number-columns-spanned="1" table:number-rows-spanned="2" table:style-name="ce25">
            <text:p>Dopravce</text:p>
          </table:table-cell>
          <table:table-cell office:value-type="string" table:number-columns-spanned="1" table:number-rows-spanned="2" table:style-name="ce25">
            <text:p>Stanice</text:p>
          </table:table-cell>
          <table:table-cell office:value-type="string" table:number-columns-spanned="2" table:number-rows-spanned="1" table:style-name="ce25">
            <text:p>Zpoždění</text:p>
          </table:table-cell>
          <table:covered-table-cell/>
          <table:table-cell office:value-type="string" table:number-columns-spanned="1" table:number-rows-spanned="2" table:style-name="ce25">
            <text:p>Narušení typ</text:p>
          </table:table-cell>
          <table:table-cell office:value-type="string" table:number-columns-spanned="1" table:number-rows-spanned="2" table:style-name="ce25">
            <text:p>Narušení</text:p>
          </table:table-cell>
          <table:table-cell office:value-type="string" table:number-columns-spanned="1" table:number-rows-spanned="2" table:style-name="ce25">
            <text:p>Minuty nar.</text:p>
          </table:table-cell>
          <table:table-cell office:value-type="string" table:number-columns-spanned="1" table:number-rows-spanned="2" table:style-name="ce25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5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7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6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18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7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3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2">
            <text:p>odjezd</text:p>
          </table:table-cell>
          <table:table-cell office:value-type="string" table:number-columns-spanned="1" table:number-rows-spanned="2" table:style-name="ce22">
            <text:p>K3 - Prodloužení plánovaného pobytu, zvýšená frekvence cestujících [D]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Vlak</text:p>
          </table:table-cell>
          <table:table-cell office:value-type="string" table:number-columns-spanned="1" table:number-rows-spanned="2" table:style-name="ce25">
            <text:p>Dopravce</text:p>
          </table:table-cell>
          <table:table-cell office:value-type="string" table:number-columns-spanned="1" table:number-rows-spanned="2" table:style-name="ce25">
            <text:p>Stanice</text:p>
          </table:table-cell>
          <table:table-cell office:value-type="string" table:number-columns-spanned="2" table:number-rows-spanned="1" table:style-name="ce25">
            <text:p>Zpoždění</text:p>
          </table:table-cell>
          <table:covered-table-cell/>
          <table:table-cell office:value-type="string" table:number-columns-spanned="1" table:number-rows-spanned="2" table:style-name="ce25">
            <text:p>Narušení typ</text:p>
          </table:table-cell>
          <table:table-cell office:value-type="string" table:number-columns-spanned="1" table:number-rows-spanned="2" table:style-name="ce25">
            <text:p>Narušení</text:p>
          </table:table-cell>
          <table:table-cell office:value-type="string" table:number-columns-spanned="1" table:number-rows-spanned="2" table:style-name="ce25">
            <text:p>Minuty nar.</text:p>
          </table:table-cell>
          <table:table-cell office:value-type="string" table:number-columns-spanned="1" table:number-rows-spanned="2" table:style-name="ce25">
            <text:p>Nar.vlak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3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5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5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17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5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5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3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7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3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7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5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5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1716" table:style-name="ce7">
            <text:p>17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5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3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14040" table:style-name="ce7">
            <text:p>1404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7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628" table:style-name="ce7">
            <text:p>362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4" table:style-name="ce7">
            <text:p>384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4" table:style-name="ce7">
            <text:p>384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7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3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7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3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544" table:style-name="ce7">
            <text:p>354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3544" table:style-name="ce7">
            <text:p>35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7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3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7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3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Z3 - Vliv přejezdových ZZ [P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V4 - Technické závady hnacích vozidel [D]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125" table:style-name="ce7">
            <text:p>12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5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Z1 - Vliv staničních ZZ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3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Vlak</text:p>
          </table:table-cell>
          <table:table-cell office:value-type="string" table:number-columns-spanned="1" table:number-rows-spanned="2" table:style-name="ce25">
            <text:p>Dopravce</text:p>
          </table:table-cell>
          <table:table-cell office:value-type="string" table:number-columns-spanned="1" table:number-rows-spanned="2" table:style-name="ce25">
            <text:p>Stanice</text:p>
          </table:table-cell>
          <table:table-cell office:value-type="string" table:number-columns-spanned="2" table:number-rows-spanned="1" table:style-name="ce25">
            <text:p>Zpoždění</text:p>
          </table:table-cell>
          <table:covered-table-cell/>
          <table:table-cell office:value-type="string" table:number-columns-spanned="1" table:number-rows-spanned="2" table:style-name="ce25">
            <text:p>Narušení typ</text:p>
          </table:table-cell>
          <table:table-cell office:value-type="string" table:number-columns-spanned="1" table:number-rows-spanned="2" table:style-name="ce25">
            <text:p>Narušení</text:p>
          </table:table-cell>
          <table:table-cell office:value-type="string" table:number-columns-spanned="1" table:number-rows-spanned="2" table:style-name="ce25">
            <text:p>Minuty nar.</text:p>
          </table:table-cell>
          <table:table-cell office:value-type="string" table:number-columns-spanned="1" table:number-rows-spanned="2" table:style-name="ce25">
            <text:p>Nar.vlake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3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4">
            <text:p>1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26" table:style-name="ce7">
            <text:p>37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26" table:style-name="ce7">
            <text:p>372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9" table:style-name="ce7">
            <text:p>9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26" table:style-name="ce7">
            <text:p>37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28" table:style-name="ce7">
            <text:p>3728</text:p>
          </table:table-cell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3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2" table:style-name="ce7">
            <text:p>37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6 - Zpoždění zaviněné doprovodem vlaku, komerčními zaměstnanci dopravce [D]</text:p>
          </table:table-cell>
          <table:table-cell office:value-type="float" office:value="12" table:style-name="ce7">
            <text:p>1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31" table:style-name="ce7">
            <text:p>373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31" table:style-name="ce7">
            <text:p>373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124" table:style-name="ce7">
            <text:p>1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9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34" table:style-name="ce7">
            <text:p>383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34" table:style-name="ce7">
            <text:p>383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129" table:style-name="ce7">
            <text:p>12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5">
            <text:p>Vlak</text:p>
          </table:table-cell>
          <table:table-cell office:value-type="string" table:number-columns-spanned="1" table:number-rows-spanned="2" table:style-name="ce25">
            <text:p>Dopravce</text:p>
          </table:table-cell>
          <table:table-cell office:value-type="string" table:number-columns-spanned="1" table:number-rows-spanned="2" table:style-name="ce25">
            <text:p>Stanice</text:p>
          </table:table-cell>
          <table:table-cell office:value-type="string" table:number-columns-spanned="2" table:number-rows-spanned="1" table:style-name="ce25">
            <text:p>Zpoždění</text:p>
          </table:table-cell>
          <table:covered-table-cell/>
          <table:table-cell office:value-type="string" table:number-columns-spanned="1" table:number-rows-spanned="2" table:style-name="ce25">
            <text:p>Narušení typ</text:p>
          </table:table-cell>
          <table:table-cell office:value-type="string" table:number-columns-spanned="1" table:number-rows-spanned="2" table:style-name="ce25">
            <text:p>Narušení</text:p>
          </table:table-cell>
          <table:table-cell office:value-type="string" table:number-columns-spanned="1" table:number-rows-spanned="2" table:style-name="ce25">
            <text:p>Minuty nar.</text:p>
          </table:table-cell>
          <table:table-cell office:value-type="string" table:number-columns-spanned="1" table:number-rows-spanned="2" table:style-name="ce25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8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Z3 - Vliv přejezdových ZZ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Z3 - Vliv přejezdových ZZ [P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3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5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8" table:style-name="ce7">
            <text:p>8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2" table:style-name="ce7">
            <text:p>12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1" table:style-name="ce7">
            <text:p>11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4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3.1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8" table:style-name="ce7">
            <text:p>8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42" table:style-name="ce7">
            <text:p>37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24729" table:style-name="ce7">
            <text:p>24729</text:p>
          </table:table-cell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644" table:style-name="ce7">
            <text:p>36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 hl.n.</text:p>
          </table:table-cell>
          <table:table-cell table:number-columns-spanned="1" table:number-rows-spanned="2" table:style-name="ce24"/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3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5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0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7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3">
            <text:p>České dráhy, a.s.</text:p>
          </table:table-cell>
          <table:table-cell office:value-type="string" table:number-columns-spanned="1" table:number-rows-spanned="2" table:style-name="ce22">
            <text:p>Olomouc-Řepčín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8.1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7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5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3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6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7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5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7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9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0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3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8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6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1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7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8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2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9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2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9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7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2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3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7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8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1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6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9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1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7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5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3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8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1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3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8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3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4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1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352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Krčmařová Jana, Ing.</meta:initial-creator>
    <dc:creator>Drvota Tomáš, Ing.</dc:creator>
    <meta:creation-date>2019-05-26T15:08:43Z</meta:creation-date>
    <dc:date>2019-07-04T07:48:53Z</dc:date>
  </office:meta>
</office:document-meta>
</file>