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9.313333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požděné_vlaky_v_období_Olomo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Zpožděné vlaky v období v oblasti: "Olomouc Řepčín - Olomouc hl.n. (1)": 01.01.2019 - 15.01.2019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6">
            <text:p>Vlak</text:p>
          </table:table-cell>
          <table:table-cell office:value-type="string" table:number-columns-spanned="1" table:number-rows-spanned="2" table:style-name="ce46">
            <text:p>Dopravce</text:p>
          </table:table-cell>
          <table:table-cell office:value-type="string" table:number-columns-spanned="1" table:number-rows-spanned="2" table:style-name="ce46">
            <text:p>Stanice</text:p>
          </table:table-cell>
          <table:table-cell office:value-type="string" table:number-columns-spanned="2" table:number-rows-spanned="1" table:style-name="ce46">
            <text:p>Zpoždění</text:p>
          </table:table-cell>
          <table:covered-table-cell/>
          <table:table-cell office:value-type="string" table:number-columns-spanned="1" table:number-rows-spanned="2" table:style-name="ce46">
            <text:p>Narušení typ</text:p>
          </table:table-cell>
          <table:table-cell office:value-type="string" table:number-columns-spanned="1" table:number-rows-spanned="2" table:style-name="ce46">
            <text:p>Narušení</text:p>
          </table:table-cell>
          <table:table-cell office:value-type="string" table:number-columns-spanned="1" table:number-rows-spanned="2" table:style-name="ce46">
            <text:p>Minuty nar.</text:p>
          </table:table-cell>
          <table:table-cell office:value-type="string" table:number-columns-spanned="1" table:number-rows-spanned="2" table:style-name="ce46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3739" table:style-name="ce3">
            <text:p>137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4">
            <text:p>Olomouc hl.n.</text:p>
          </table:table-cell>
          <table:table-cell table:number-columns-spanned="1" table:number-rows-spanned="3" table:style-name="ce45"/>
          <table:table-cell office:value-type="float" office:value="1" table:number-columns-spanned="1" table:number-rows-spanned="3" table:style-name="ce45">
            <text:p>1</text:p>
          </table:table-cell>
          <table:table-cell office:value-type="string" table:number-columns-spanned="1" table:number-rows-spanned="3" table:style-name="ce44">
            <text:p>odjezd</text:p>
          </table:table-cell>
          <table:table-cell office:value-type="string" table:number-columns-spanned="1" table:number-rows-spanned="3" table:style-name="ce44">
            <text:p>K3 - Prodloužení plánovaného pobytu, zvýšená frekvence cestujících [D]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table:number-columns-spanned="1" table:number-rows-spanned="3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number-columns-spanned="1" table:number-rows-spanned="2" table:style-name="ce44">
            <text:p>odjezd</text:p>
          </table:table-cell>
          <table:table-cell office:value-type="string" table:number-columns-spanned="1" table:number-rows-spanned="2" table:style-name="ce44">
            <text:p>K3 - Prodloužení plánovaného pobytu, zvýšená frekvence cestujících [D]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04" table:style-name="ce7">
            <text:p>37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2 - Technické závady osobních vozů [D]</text:p>
          </table:table-cell>
          <table:table-cell office:value-type="float" office:value="17" table:style-name="ce7">
            <text:p>17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5" table:style-name="ce7">
            <text:p>15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3" table:style-name="ce7">
            <text:p>1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0" table:style-name="ce7">
            <text:p>10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628" table:style-name="ce7">
            <text:p>36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5 - Dispozice dopravce [D]</text:p>
          </table:table-cell>
          <table:table-cell office:value-type="float" office:value="7" table:style-name="ce7">
            <text:p>7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6">
            <text:p>Vlak</text:p>
          </table:table-cell>
          <table:table-cell office:value-type="string" table:number-columns-spanned="1" table:number-rows-spanned="2" table:style-name="ce46">
            <text:p>Dopravce</text:p>
          </table:table-cell>
          <table:table-cell office:value-type="string" table:number-columns-spanned="1" table:number-rows-spanned="2" table:style-name="ce46">
            <text:p>Stanice</text:p>
          </table:table-cell>
          <table:table-cell office:value-type="string" table:number-columns-spanned="2" table:number-rows-spanned="1" table:style-name="ce46">
            <text:p>Zpoždění</text:p>
          </table:table-cell>
          <table:covered-table-cell/>
          <table:table-cell office:value-type="string" table:number-columns-spanned="1" table:number-rows-spanned="2" table:style-name="ce46">
            <text:p>Narušení typ</text:p>
          </table:table-cell>
          <table:table-cell office:value-type="string" table:number-columns-spanned="1" table:number-rows-spanned="2" table:style-name="ce46">
            <text:p>Narušení</text:p>
          </table:table-cell>
          <table:table-cell office:value-type="string" table:number-columns-spanned="1" table:number-rows-spanned="2" table:style-name="ce46">
            <text:p>Minuty nar.</text:p>
          </table:table-cell>
          <table:table-cell office:value-type="string" table:number-columns-spanned="1" table:number-rows-spanned="2" table:style-name="ce46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2" table:style-name="ce7">
            <text:p>1402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9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26" table:style-name="ce7">
            <text:p>37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5" table:style-name="ce7">
            <text:p>15</text:p>
          </table:table-cell>
          <table:table-cell office:value-type="float" office:value="14033" table:style-name="ce7">
            <text:p>1403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V4 - Technické závady hnacích vozidel [D]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0" table:style-name="ce7">
            <text:p>10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1" table:style-name="ce7">
            <text:p>373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2" table:style-name="ce7">
            <text:p>37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500" table:style-name="ce7">
            <text:p>5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34" table:style-name="ce7">
            <text:p>383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1.1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3836" table:style-name="ce7">
            <text:p>38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9" table:style-name="ce7">
            <text:p>9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6">
            <text:p>Vlak</text:p>
          </table:table-cell>
          <table:table-cell office:value-type="string" table:number-columns-spanned="1" table:number-rows-spanned="2" table:style-name="ce46">
            <text:p>Dopravce</text:p>
          </table:table-cell>
          <table:table-cell office:value-type="string" table:number-columns-spanned="1" table:number-rows-spanned="2" table:style-name="ce46">
            <text:p>Stanice</text:p>
          </table:table-cell>
          <table:table-cell office:value-type="string" table:number-columns-spanned="2" table:number-rows-spanned="1" table:style-name="ce46">
            <text:p>Zpoždění</text:p>
          </table:table-cell>
          <table:covered-table-cell/>
          <table:table-cell office:value-type="string" table:number-columns-spanned="1" table:number-rows-spanned="2" table:style-name="ce46">
            <text:p>Narušení typ</text:p>
          </table:table-cell>
          <table:table-cell office:value-type="string" table:number-columns-spanned="1" table:number-rows-spanned="2" table:style-name="ce46">
            <text:p>Narušení</text:p>
          </table:table-cell>
          <table:table-cell office:value-type="string" table:number-columns-spanned="1" table:number-rows-spanned="2" table:style-name="ce46">
            <text:p>Minuty nar.</text:p>
          </table:table-cell>
          <table:table-cell office:value-type="string" table:number-columns-spanned="1" table:number-rows-spanned="2" table:style-name="ce46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3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7" table:style-name="ce3">
            <text:p>1405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4">
            <text:p>Olomouc hl.n.</text:p>
          </table:table-cell>
          <table:table-cell table:number-columns-spanned="1" table:number-rows-spanned="3" table:style-name="ce45"/>
          <table:table-cell office:value-type="float" office:value="1" table:number-columns-spanned="1" table:number-rows-spanned="3" table:style-name="ce45">
            <text:p>1</text:p>
          </table:table-cell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4">
            <text:p>Olomouc hl.n.</text:p>
          </table:table-cell>
          <table:table-cell table:number-columns-spanned="1" table:number-rows-spanned="3" table:style-name="ce45"/>
          <table:table-cell office:value-type="float" office:value="1" table:number-columns-spanned="1" table:number-rows-spanned="3" table:style-name="ce47">
            <text:p>1</text:p>
          </table:table-cell>
          <table:table-cell office:value-type="string" table:number-columns-spanned="1" table:number-rows-spanned="3" table:style-name="ce44">
            <text:p>odjezd</text:p>
          </table:table-cell>
          <table:table-cell office:value-type="string" table:number-columns-spanned="1" table:number-rows-spanned="3" table:style-name="ce44">
            <text:p>O8 - Sled vlaků (křižování, předjíždění, provozní intervaly) [O]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62102" table:number-columns-spanned="1" table:number-rows-spanned="3" table:style-name="ce45">
            <text:p>6210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3865" table:style-name="ce7">
            <text:p>3865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7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8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Vlak</text:p>
          </table:table-cell>
          <table:table-cell office:value-type="string" table:number-columns-spanned="1" table:number-rows-spanned="2" table:style-name="ce46">
            <text:p>Dopravce</text:p>
          </table:table-cell>
          <table:table-cell office:value-type="string" table:number-columns-spanned="1" table:number-rows-spanned="2" table:style-name="ce46">
            <text:p>Stanice</text:p>
          </table:table-cell>
          <table:table-cell office:value-type="string" table:number-columns-spanned="2" table:number-rows-spanned="1" table:style-name="ce46">
            <text:p>Zpoždění</text:p>
          </table:table-cell>
          <table:covered-table-cell/>
          <table:table-cell office:value-type="string" table:number-columns-spanned="1" table:number-rows-spanned="2" table:style-name="ce46">
            <text:p>Narušení typ</text:p>
          </table:table-cell>
          <table:table-cell office:value-type="string" table:number-columns-spanned="1" table:number-rows-spanned="2" table:style-name="ce46">
            <text:p>Narušení</text:p>
          </table:table-cell>
          <table:table-cell office:value-type="string" table:number-columns-spanned="1" table:number-rows-spanned="2" table:style-name="ce46">
            <text:p>Minuty nar.</text:p>
          </table:table-cell>
          <table:table-cell office:value-type="string" table:number-columns-spanned="1" table:number-rows-spanned="2" table:style-name="ce46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příjezd</text:p>
          </table:table-cell>
          <table:table-cell office:value-type="string" table:style-name="ce10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V1 - Sestava vlaku dopravcem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18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2">
            <text:p>22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2">
            <text:p>23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2" table:style-name="ce15">
            <text:p>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9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3800" table:style-name="ce11">
            <text:p>1380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19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1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02" table:style-name="ce15">
            <text:p>1400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1" table:style-name="ce15">
            <text:p>1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7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842" table:style-name="ce15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3803" table:style-name="ce11">
            <text:p>1380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30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1" table:style-name="ce11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1" table:style-name="ce11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V4 - Technické závady hnacích vozidel [D]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1" table:style-name="ce11">
            <text:p>1400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5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2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23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28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2" table:style-name="ce11">
            <text:p>1400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30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5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6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18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22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4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5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8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04" table:style-name="ce11">
            <text:p>1400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30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7" table:style-name="ce15">
            <text:p>7</text:p>
          </table:table-cell>
          <table:table-cell office:value-type="float" office:value="894" table:style-name="ce15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2" table:style-name="ce15">
            <text:p>2</text:p>
          </table:table-cell>
          <table:table-cell office:value-type="float" office:value="894" table:style-name="ce15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4" table:style-name="ce15">
            <text:p>89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3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3708" table:style-name="ce15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3812" table:style-name="ce15">
            <text:p>381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5" table:style-name="ce15">
            <text:p>5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07" table:style-name="ce11">
            <text:p>1400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04" table:style-name="ce15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3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0" table:style-name="ce11">
            <text:p>1401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8" table:style-name="ce15">
            <text:p>8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3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6" table:style-name="ce15">
            <text:p>6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5" table:style-name="ce15">
            <text:p>5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6" table:style-name="ce15">
            <text:p>6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6" table:style-name="ce15">
            <text:p>6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1" table:style-name="ce11">
            <text:p>1401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5" table:style-name="ce15">
            <text:p>5</text:p>
          </table:table-cell>
          <table:table-cell office:value-type="float" office:value="13800" table:style-name="ce15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Vlak</text:p>
          </table:table-cell>
          <table:table-cell office:value-type="string" table:number-columns-spanned="1" table:number-rows-spanned="2" table:style-name="ce46">
            <text:p>Dopravce</text:p>
          </table:table-cell>
          <table:table-cell office:value-type="string" table:number-columns-spanned="1" table:number-rows-spanned="2" table:style-name="ce46">
            <text:p>Stanice</text:p>
          </table:table-cell>
          <table:table-cell office:value-type="string" table:number-columns-spanned="2" table:number-rows-spanned="1" table:style-name="ce46">
            <text:p>Zpoždění</text:p>
          </table:table-cell>
          <table:covered-table-cell/>
          <table:table-cell office:value-type="string" table:number-columns-spanned="1" table:number-rows-spanned="2" table:style-name="ce46">
            <text:p>Narušení typ</text:p>
          </table:table-cell>
          <table:table-cell office:value-type="string" table:number-columns-spanned="1" table:number-rows-spanned="2" table:style-name="ce46">
            <text:p>Narušení</text:p>
          </table:table-cell>
          <table:table-cell office:value-type="string" table:number-columns-spanned="1" table:number-rows-spanned="2" table:style-name="ce46">
            <text:p>Minuty nar.</text:p>
          </table:table-cell>
          <table:table-cell office:value-type="string" table:number-columns-spanned="1" table:number-rows-spanned="2" table:style-name="ce46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příjezd</text:p>
          </table:table-cell>
          <table:table-cell office:value-type="string" table:style-name="ce10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3" table:style-name="ce15">
            <text:p>3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7" table:style-name="ce15">
            <text:p>7</text:p>
          </table:table-cell>
          <table:table-cell office:value-type="float" office:value="892" table:style-name="ce15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14" table:style-name="ce15">
            <text:p>371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7" table:style-name="ce15">
            <text:p>7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3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2" table:style-name="ce15">
            <text:p>2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110" table:style-name="ce15">
            <text:p>1401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4" table:style-name="ce15">
            <text:p>4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3" table:style-name="ce11">
            <text:p>1401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5" table:style-name="ce15">
            <text:p>5</text:p>
          </table:table-cell>
          <table:table-cell office:value-type="float" office:value="14010" table:style-name="ce15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3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příjezd</text:p>
          </table:table-cell>
          <table:table-cell office:value-type="string" table:style-name="ce16">
            <text:p>V1 - Sestava vlaku dopravcem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4" table:style-name="ce11">
            <text:p>1401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846" table:style-name="ce15">
            <text:p>384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8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1" table:style-name="ce15">
            <text:p>1</text:p>
          </table:table-cell>
          <table:table-cell office:value-type="float" office:value="3718" table:style-name="ce15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0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5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4">
            <text:p>odjezd</text:p>
          </table:table-cell>
          <table:table-cell office:value-type="string" table:style-name="ce14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2"/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18" table:style-name="ce15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3846" table:style-name="ce15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3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5 - Dispozice dopravce [D]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6" table:style-name="ce15">
            <text:p>6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5" table:style-name="ce15">
            <text:p>5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3718" table:style-name="ce15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3" table:style-name="ce15">
            <text:p>3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17" table:style-name="ce11">
            <text:p>1401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3 - Čekání na přípoj v rámci čekacích dob [O]</text:p>
          </table:table-cell>
          <table:table-cell office:value-type="float" office:value="4" table:style-name="ce15">
            <text:p>4</text:p>
          </table:table-cell>
          <table:table-cell office:value-type="float" office:value="890" table:style-name="ce15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9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string" table:style-name="ce13">
            <text:p>20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4">
            <text:p>příjezd</text:p>
          </table:table-cell>
          <table:table-cell office:value-type="string" table:style-name="ce14">
            <text:p>S3 - Omezení rychlosti z důvodu stavu koleje [P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2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3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6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7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9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18" table:style-name="ce11">
            <text:p>14018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7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21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3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4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5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28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29.1.</text:p>
          </table:table-cell>
          <table:covered-table-cell/>
          <table:table-cell office:value-type="string" table:style-name="ce14">
            <text:p>Olomouc hl.n.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0" table:style-name="ce11">
            <text:p>14020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-Řepčí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16375"/>
        </table:table-row>
        <table:table-row table:style-name="ro5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příjezd</text:p>
          </table:table-cell>
          <table:table-cell office:value-type="string" table:style-name="ce14">
            <text:p>K3 - Prodloužení plánovaného pobytu, zvýšená frekvence cestujících [D]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30.1.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 hl.n.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5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5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odjezd</text:p>
          </table:table-cell>
          <table:table-cell office:value-type="string" table:style-name="ce16">
            <text:p>O9 - Obrat soupravy, hnacího vozidla, personálu [O]</text:p>
          </table:table-cell>
          <table:table-cell office:value-type="float" office:value="1" table:style-name="ce15">
            <text:p>1</text:p>
          </table:table-cell>
          <table:table-cell office:value-type="float" office:value="14018" table:style-name="ce15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-Nová Ul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2">
            <text:p>16.1.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13"/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1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16">
            <text:p>Olomouc hl.n.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12">
            <text:p>Os</text:p>
          </table:table-cell>
          <table:covered-table-cell/>
          <table:table-cell office:value-type="string" table:style-name="ce14">
            <text:p>Olomouc měst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17.1.</text:p>
          </table:table-cell>
          <table:covered-table-cell/>
          <table:table-cell office:value-type="string" table:style-name="ce14">
            <text:p>Olomouc-Řepčí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18" table:style-name="ce22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1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2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4" table:style-name="ce22">
            <text:p>4</text:p>
          </table:table-cell>
          <table:table-cell office:value-type="float" office:value="14018" table:style-name="ce22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4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1" table:style-name="ce18">
            <text:p>1402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18" table:style-name="ce22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30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8" table:style-name="ce22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5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20" table:style-name="ce22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6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8" table:style-name="ce22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7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8" table:style-name="ce22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8" table:style-name="ce22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4" table:style-name="ce22">
            <text:p>4</text:p>
          </table:table-cell>
          <table:table-cell office:value-type="float" office:value="14020" table:style-name="ce22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1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722" table:style-name="ce22">
            <text:p>372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2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20" table:style-name="ce22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4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5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7" table:style-name="ce22">
            <text:p>7</text:p>
          </table:table-cell>
          <table:table-cell office:value-type="float" office:value="888" table:style-name="ce22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8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848" table:style-name="ce22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9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3" table:style-name="ce18">
            <text:p>14023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20" table:style-name="ce22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30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5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6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7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8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1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2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4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5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28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9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4" table:style-name="ce18">
            <text:p>1402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pří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30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5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6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7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8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1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2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4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5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28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9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6" table:style-name="ce18">
            <text:p>14026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30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24" table:style-name="ce22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5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24" table:style-name="ce22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17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0" table:style-name="ce22">
            <text:p>0</text:p>
          </table:table-cell>
          <table:table-cell office:value-type="float" office:value="14024" table:style-name="ce22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24" table:style-name="ce22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1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24" table:style-name="ce22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4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5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29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7" table:style-name="ce18">
            <text:p>14027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24" table:style-name="ce22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19">
            <text:p>30.1.</text:p>
          </table:table-cell>
          <table:covered-table-cell/>
          <table:table-cell office:value-type="string" table:style-name="ce21">
            <text:p>Olomouc měst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26" table:style-name="ce22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1" table:style-name="ce22">
            <text:p>1</text:p>
          </table:table-cell>
          <table:table-cell office:value-type="float" office:value="886" table:style-name="ce22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3726" table:style-name="ce22">
            <text:p>372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886" table:style-name="ce22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3727" table:style-name="ce22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1" table:style-name="ce22">
            <text:p>1</text:p>
          </table:table-cell>
          <table:table-cell office:value-type="float" office:value="886" table:style-name="ce22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26" table:style-name="ce22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3552" table:style-name="ce22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727" table:style-name="ce22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886" table:style-name="ce22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6" table:style-name="ce22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886" table:style-name="ce22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6" table:style-name="ce22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26" table:style-name="ce22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886" table:style-name="ce22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9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29" table:style-name="ce18">
            <text:p>1402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26" table:style-name="ce22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0" table:style-name="ce18">
            <text:p>14030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-1" table:style-name="ce22">
            <text:p>-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32" table:style-name="ce18">
            <text:p>1403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0" table:style-name="ce22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0" table:style-name="ce22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30" table:style-name="ce22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30" table:style-name="ce22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3" table:style-name="ce18">
            <text:p>14033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2" table:style-name="ce22">
            <text:p>22</text:p>
          </table:table-cell>
          <table:table-cell office:value-type="float" office:value="14030" table:style-name="ce22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3" table:style-name="ce22">
            <text:p>3</text:p>
          </table:table-cell>
          <table:table-cell office:value-type="float" office:value="14032" table:style-name="ce22">
            <text:p>14032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Vlak</text:p>
          </table:table-cell>
          <table:table-cell office:value-type="string" table:number-columns-spanned="1" table:number-rows-spanned="2" table:style-name="ce46">
            <text:p>Dopravce</text:p>
          </table:table-cell>
          <table:table-cell office:value-type="string" table:number-columns-spanned="1" table:number-rows-spanned="2" table:style-name="ce46">
            <text:p>Stanice</text:p>
          </table:table-cell>
          <table:table-cell office:value-type="string" table:number-columns-spanned="2" table:number-rows-spanned="1" table:style-name="ce46">
            <text:p>Zpoždění</text:p>
          </table:table-cell>
          <table:covered-table-cell/>
          <table:table-cell office:value-type="string" table:number-columns-spanned="1" table:number-rows-spanned="2" table:style-name="ce46">
            <text:p>Narušení typ</text:p>
          </table:table-cell>
          <table:table-cell office:value-type="string" table:number-columns-spanned="1" table:number-rows-spanned="2" table:style-name="ce46">
            <text:p>Narušení</text:p>
          </table:table-cell>
          <table:table-cell office:value-type="string" table:number-columns-spanned="1" table:number-rows-spanned="2" table:style-name="ce46">
            <text:p>Minuty nar.</text:p>
          </table:table-cell>
          <table:table-cell office:value-type="string" table:number-columns-spanned="1" table:number-rows-spanned="2" table:style-name="ce46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příjezd</text:p>
          </table:table-cell>
          <table:table-cell office:value-type="string" table:style-name="ce17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4" table:style-name="ce22">
            <text:p>4</text:p>
          </table:table-cell>
          <table:table-cell office:value-type="float" office:value="14032" table:style-name="ce22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2" table:style-name="ce22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4" table:style-name="ce22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3732" table:style-name="ce22">
            <text:p>37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3558" table:style-name="ce22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32" table:style-name="ce22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2" table:style-name="ce22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4" table:style-name="ce22">
            <text:p>88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9">
            <text:p>24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32" table:style-name="ce22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884" table:style-name="ce22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4" table:style-name="ce22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5" table:style-name="ce18">
            <text:p>1403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84" table:style-name="ce22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pří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5 - Dispozice dopravce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pří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6" table:style-name="ce18">
            <text:p>14036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8" table:style-name="ce18">
            <text:p>1403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6" table:style-name="ce22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39" table:style-name="ce18">
            <text:p>14039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38" table:style-name="ce22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737" table:style-name="ce22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7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3737" table:style-name="ce22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1" table:style-name="ce22">
            <text:p>1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737" table:style-name="ce22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882" table:style-name="ce22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834" table:style-name="ce22">
            <text:p>383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38" table:style-name="ce22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3737" table:style-name="ce22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38" table:style-name="ce22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38" table:style-name="ce22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1" table:style-name="ce18">
            <text:p>1404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1" table:style-name="ce22">
            <text:p>1</text:p>
          </table:table-cell>
          <table:table-cell office:value-type="float" office:value="3737" table:style-name="ce22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14042" table:style-name="ce18">
            <text:p>1404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4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5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19">
            <text:p>23.1.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5"/>
        </table:table-row>
        <table:table-row table:style-name="ro4">
          <table:table-cell table:style-name="ce20"/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4" table:style-name="ce18">
            <text:p>14044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4" table:style-name="ce22">
            <text:p>4</text:p>
          </table:table-cell>
          <table:table-cell office:value-type="float" office:value="27423" table:style-name="ce22">
            <text:p>274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5" table:style-name="ce22">
            <text:p>5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10" table:style-name="ce22">
            <text:p>10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895" table:style-name="ce22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2" table:style-name="ce22">
            <text:p>2</text:p>
          </table:table-cell>
          <table:table-cell office:value-type="float" office:value="3739" table:style-name="ce22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8 - Sled vlaků (křižování, předjíždění, provozní intervaly) [O]</text:p>
          </table:table-cell>
          <table:table-cell office:value-type="float" office:value="2" table:style-name="ce22">
            <text:p>2</text:p>
          </table:table-cell>
          <table:table-cell office:value-type="float" office:value="24723" table:style-name="ce22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836" table:style-name="ce22">
            <text:p>38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4" table:style-name="ce22">
            <text:p>4</text:p>
          </table:table-cell>
          <table:table-cell office:value-type="float" office:value="24723" table:style-name="ce22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112" table:style-name="ce22">
            <text:p>11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7" table:style-name="ce22">
            <text:p>7</text:p>
          </table:table-cell>
          <table:table-cell office:value-type="float" office:value="3836" table:style-name="ce22">
            <text:p>38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4" table:style-name="ce22">
            <text:p>4</text:p>
          </table:table-cell>
          <table:table-cell office:value-type="float" office:value="3836" table:style-name="ce22">
            <text:p>38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5" table:style-name="ce18">
            <text:p>14045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24723" table:style-name="ce22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3868" table:style-name="ce22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1" table:style-name="ce22">
            <text:p>1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3" table:style-name="ce22">
            <text:p>3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9" table:style-name="ce22">
            <text:p>9</text:p>
          </table:table-cell>
          <table:table-cell office:value-type="float" office:value="3868" table:style-name="ce22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5" table:style-name="ce22">
            <text:p>5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9 - Obrat soupravy, hnacího vozidla, personálu [O]</text:p>
          </table:table-cell>
          <table:table-cell office:value-type="float" office:value="2" table:style-name="ce22">
            <text:p>2</text:p>
          </table:table-cell>
          <table:table-cell office:value-type="float" office:value="14044" table:style-name="ce22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47" table:style-name="ce18">
            <text:p>14047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3 - Čekání na přípoj v rámci čekacích dob [O]</text:p>
          </table:table-cell>
          <table:table-cell office:value-type="float" office:value="3" table:style-name="ce22">
            <text:p>3</text:p>
          </table:table-cell>
          <table:table-cell office:value-type="float" office:value="521" table:style-name="ce22">
            <text:p>52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2" table:style-name="ce22">
            <text:p>2</text:p>
          </table:table-cell>
          <table:table-cell office:value-type="float" office:value="24729" table:style-name="ce22">
            <text:p>24729</text:p>
          </table:table-cell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48" table:style-name="ce18">
            <text:p>14048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O8 - Sled vlaků (křižování, předjíždění, provozní intervaly) [O]</text:p>
          </table:table-cell>
          <table:table-cell office:value-type="float" office:value="2" table:style-name="ce22">
            <text:p>2</text:p>
          </table:table-cell>
          <table:table-cell office:value-type="float" office:value="3745" table:style-name="ce22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 hl.n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odjezd</text:p>
          </table:table-cell>
          <table:table-cell office:value-type="string" table:style-name="ce23">
            <text:p>K3 - Prodloužení plánovaného pobytu, zvýšená frekvence cestujících [D]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1" table:style-name="ce18">
            <text:p>140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 hl.n.</text:p>
          </table:table-cell>
          <table:table-cell table:number-columns-spanned="1" table:number-rows-spanned="2" table:style-name="ce45"/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6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14052" table:style-name="ce18">
            <text:p>140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Os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1">
            <text:p>příjezd</text:p>
          </table:table-cell>
          <table:table-cell office:value-type="string" table:style-name="ce21">
            <text:p>K3 - Prodloužení plánovaného pobytu, zvýšená frekvence cestujících [D]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float" office:value="21951" table:style-name="ce18">
            <text:p>21951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3" table:style-name="ce44">
            <text:p>Olomouc hl.n.</text:p>
          </table:table-cell>
          <table:table-cell table:number-columns-spanned="1" table:number-rows-spanned="3" table:style-name="ce45"/>
          <table:table-cell office:value-type="float" office:value="3" table:number-columns-spanned="1" table:number-rows-spanned="3" table:style-name="ce47">
            <text:p>3</text:p>
          </table:table-cell>
          <table:table-cell office:value-type="string" table:number-columns-spanned="1" table:number-rows-spanned="3" table:style-name="ce44">
            <text:p>odjezd</text:p>
          </table:table-cell>
          <table:table-cell office:value-type="string" table:number-columns-spanned="1" table:number-rows-spanned="3" table:style-name="ce44">
            <text:p>V1 - Sestava vlaku dopravcem [D]</text:p>
          </table:table-cell>
          <table:table-cell office:value-type="float" office:value="3" table:number-columns-spanned="1" table:number-rows-spanned="3" table:style-name="ce45">
            <text:p>3</text:p>
          </table:table-cell>
          <table:table-cell table:number-columns-spanned="1" table:number-rows-spanned="3" table:style-name="ce44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17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1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0">
            <text:p>21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1">
            <text:p>pří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3" table:style-name="ce22">
            <text:p>3</text:p>
          </table:table-cell>
          <table:table-cell office:value-type="float" office:value="3743" table:style-name="ce22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string" table:style-name="ce21">
            <text:p>odjezd</text:p>
          </table:table-cell>
          <table:table-cell office:value-type="string" table:style-name="ce21">
            <text:p>Z2 - Vliv traťových ZZ [P]</text:p>
          </table:table-cell>
          <table:table-cell office:value-type="float" office:value="4" table:style-name="ce22">
            <text:p>4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20">
            <text:p>22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3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24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4" table:style-name="ce21"/>
          <table:table-cell table:number-columns-repeated="16375"/>
        </table:table-row>
        <table:table-row table:style-name="ro5">
          <table:table-cell office:value-type="string" table:style-name="ce20">
            <text:p>25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string" table:style-name="ce21">
            <text:p>příjezd</text:p>
          </table:table-cell>
          <table:table-cell office:value-type="string" table:style-name="ce21">
            <text:p>O8 - Sled vlaků (křižování, předjíždění, provozní intervaly) [O]</text:p>
          </table:table-cell>
          <table:table-cell office:value-type="float" office:value="4" table:style-name="ce22">
            <text:p>4</text:p>
          </table:table-cell>
          <table:table-cell office:value-type="float" office:value="3865" table:style-name="ce22">
            <text:p>3865</text:p>
          </table:table-cell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8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number-columns-spanned="1" table:number-rows-spanned="2" table:style-name="ce44">
            <text:p>Olomouc-Řepčín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29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float" office:value="21952" table:style-name="ce18">
            <text:p>21952</text:p>
          </table:table-cell>
          <table:table-cell office:value-type="string" table:number-columns-spanned="1" table:number-rows-spanned="3" table:style-name="ce43">
            <text:p>České dráhy, a.s.</text:p>
          </table:table-cell>
          <table:table-cell office:value-type="string" table:style-name="ce23">
            <text:p>Olomouc-Řepčín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9">
            <text:p>Sv</text:p>
          </table:table-cell>
          <table:covered-table-cell/>
          <table:table-cell office:value-type="string" table:style-name="ce21">
            <text:p>Olomouc-Nová Ulice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1"/>
          <table:table-cell table:number-columns-repeated="16375"/>
        </table:table-row>
        <table:table-row table:style-name="ro4">
          <table:table-cell office:value-type="string" table:style-name="ce20">
            <text:p>30.1.</text:p>
          </table:table-cell>
          <table:covered-table-cell/>
          <table:table-cell office:value-type="string" table:style-name="ce21">
            <text:p>Olomouc hl.n.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4" table:style-name="ce21"/>
          <table:table-cell table:number-columns-repeated="16375"/>
        </table:table-row>
        <table:table-row table:number-rows-repeated="10459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Krčmařová Jana, Ing.</meta:initial-creator>
    <dc:creator>Drvota Tomáš, Ing.</dc:creator>
    <meta:creation-date>2019-05-26T11:13:47Z</meta:creation-date>
    <dc:date>2019-07-04T07:50:55Z</dc:date>
  </office:meta>
</office:document-meta>
</file>