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3133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požděné_vlaky_v_období_Olomo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Zpožděné vlaky v období v oblasti: "Olomouc Řepčín - Olomouc hl.n. (1)": 01.02.2019 - 28.02.2019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Vlak</text:p>
          </table:table-cell>
          <table:table-cell office:value-type="string" table:number-columns-spanned="1" table:number-rows-spanned="2" table:style-name="ce28">
            <text:p>Dopravce</text:p>
          </table:table-cell>
          <table:table-cell office:value-type="string" table:number-columns-spanned="1" table:number-rows-spanned="2" table:style-name="ce28">
            <text:p>Stanice</text:p>
          </table:table-cell>
          <table:table-cell office:value-type="string" table:number-columns-spanned="2" table:number-rows-spanned="1" table:style-name="ce28">
            <text:p>Zpoždění</text:p>
          </table:table-cell>
          <table:covered-table-cell/>
          <table:table-cell office:value-type="string" table:number-columns-spanned="1" table:number-rows-spanned="2" table:style-name="ce28">
            <text:p>Narušení typ</text:p>
          </table:table-cell>
          <table:table-cell office:value-type="string" table:number-columns-spanned="1" table:number-rows-spanned="2" table:style-name="ce28">
            <text:p>Narušení</text:p>
          </table:table-cell>
          <table:table-cell office:value-type="string" table:number-columns-spanned="1" table:number-rows-spanned="2" table:style-name="ce28">
            <text:p>Minuty nar.</text:p>
          </table:table-cell>
          <table:table-cell office:value-type="string" table:number-columns-spanned="1" table:number-rows-spanned="2" table:style-name="ce28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540" table:style-name="ce7">
            <text:p>3540</text:p>
          </table:table-cell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8" table:style-name="ce7">
            <text:p>8</text:p>
          </table:table-cell>
          <table:table-cell office:value-type="float" office:value="14007" table:style-name="ce7">
            <text:p>1400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Vlak</text:p>
          </table:table-cell>
          <table:table-cell office:value-type="string" table:number-columns-spanned="1" table:number-rows-spanned="2" table:style-name="ce28">
            <text:p>Dopravce</text:p>
          </table:table-cell>
          <table:table-cell office:value-type="string" table:number-columns-spanned="1" table:number-rows-spanned="2" table:style-name="ce28">
            <text:p>Stanice</text:p>
          </table:table-cell>
          <table:table-cell office:value-type="string" table:number-columns-spanned="2" table:number-rows-spanned="1" table:style-name="ce28">
            <text:p>Zpoždění</text:p>
          </table:table-cell>
          <table:covered-table-cell/>
          <table:table-cell office:value-type="string" table:number-columns-spanned="1" table:number-rows-spanned="2" table:style-name="ce28">
            <text:p>Narušení typ</text:p>
          </table:table-cell>
          <table:table-cell office:value-type="string" table:number-columns-spanned="1" table:number-rows-spanned="2" table:style-name="ce28">
            <text:p>Narušení</text:p>
          </table:table-cell>
          <table:table-cell office:value-type="string" table:number-columns-spanned="1" table:number-rows-spanned="2" table:style-name="ce28">
            <text:p>Minuty nar.</text:p>
          </table:table-cell>
          <table:table-cell office:value-type="string" table:number-columns-spanned="1" table:number-rows-spanned="2" table:style-name="ce28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0" table:style-name="ce3">
            <text:p>1380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0">
            <text:p>odjezd</text:p>
          </table:table-cell>
          <table:table-cell office:value-type="string" table:number-columns-spanned="1" table:number-rows-spanned="2" table:style-name="ce30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2" table:style-name="ce7">
            <text:p>1400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442" table:style-name="ce7">
            <text:p>4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842" table:style-name="ce7">
            <text:p>38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3803" table:style-name="ce3">
            <text:p>1380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4" table:style-name="ce7">
            <text:p>37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2 - Povětrnostní vlivy [O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1" table:style-name="ce3">
            <text:p>1400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4 - Technické závady hnacích vozidel [D]</text:p>
          </table:table-cell>
          <table:table-cell office:value-type="float" office:value="9" table:style-name="ce7">
            <text:p>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4 - Technické závady hnacích vozidel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V4 - Technické závady hnacích vozidel [D]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2" table:style-name="ce3">
            <text:p>1400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4" table:style-name="ce3">
            <text:p>1400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0" table:style-name="ce7">
            <text:p>30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12" table:style-name="ce7">
            <text:p>38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4" table:style-name="ce7">
            <text:p>14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04" table:style-name="ce7">
            <text:p>140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08" table:style-name="ce7">
            <text:p>370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07" table:style-name="ce3">
            <text:p>1400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0" table:style-name="ce3">
            <text:p>1401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0" table:style-name="ce7">
            <text:p>10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9" table:style-name="ce7">
            <text:p>9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2" table:style-name="ce7">
            <text:p>12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60" table:style-name="ce7">
            <text:p>386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12" table:style-name="ce7">
            <text:p>37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1" table:style-name="ce3">
            <text:p>1401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3800" table:style-name="ce7">
            <text:p>138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628" table:style-name="ce7">
            <text:p>36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9" table:style-name="ce7">
            <text:p>9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Vlak</text:p>
          </table:table-cell>
          <table:table-cell office:value-type="string" table:number-columns-spanned="1" table:number-rows-spanned="2" table:style-name="ce28">
            <text:p>Dopravce</text:p>
          </table:table-cell>
          <table:table-cell office:value-type="string" table:number-columns-spanned="1" table:number-rows-spanned="2" table:style-name="ce28">
            <text:p>Stanice</text:p>
          </table:table-cell>
          <table:table-cell office:value-type="string" table:number-columns-spanned="2" table:number-rows-spanned="1" table:style-name="ce28">
            <text:p>Zpoždění</text:p>
          </table:table-cell>
          <table:covered-table-cell/>
          <table:table-cell office:value-type="string" table:number-columns-spanned="1" table:number-rows-spanned="2" table:style-name="ce28">
            <text:p>Narušení typ</text:p>
          </table:table-cell>
          <table:table-cell office:value-type="string" table:number-columns-spanned="1" table:number-rows-spanned="2" table:style-name="ce28">
            <text:p>Narušení</text:p>
          </table:table-cell>
          <table:table-cell office:value-type="string" table:number-columns-spanned="1" table:number-rows-spanned="2" table:style-name="ce28">
            <text:p>Minuty nar.</text:p>
          </table:table-cell>
          <table:table-cell office:value-type="string" table:number-columns-spanned="1" table:number-rows-spanned="2" table:style-name="ce28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8" table:style-name="ce7">
            <text:p>8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4" table:style-name="ce7">
            <text:p>371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3" table:style-name="ce3">
            <text:p>1401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10" table:style-name="ce7">
            <text:p>1401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3" table:style-name="ce7">
            <text:p>2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1 - Vliv plánovaných výluk [P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4" table:style-name="ce3">
            <text:p>1401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9" table:style-name="ce7">
            <text:p>9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6" table:style-name="ce7">
            <text:p>384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18" table:style-name="ce7">
            <text:p>37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7" table:style-name="ce3">
            <text:p>1401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18" table:style-name="ce3">
            <text:p>14018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0" table:style-name="ce3">
            <text:p>1402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0" table:style-name="ce7">
            <text:p>0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18" table:style-name="ce7">
            <text:p>1401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1" table:style-name="ce3">
            <text:p>1402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7" table:style-name="ce7">
            <text:p>7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0">
            <text:p>odjezd</text:p>
          </table:table-cell>
          <table:table-cell office:value-type="string" table:number-columns-spanned="1" table:number-rows-spanned="2" table:style-name="ce30">
            <text:p>O3 - Čekání na přípoj v rámci čekacích dob [O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888" table:number-columns-spanned="1" table:number-rows-spanned="2" table:style-name="ce31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848" table:style-name="ce7">
            <text:p>384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0" table:style-name="ce7">
            <text:p>14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3" table:style-name="ce3">
            <text:p>14023</text:p>
          </table:table-cell>
          <table:table-cell office:value-type="string" table:number-columns-spanned="1" table:number-rows-spanned="5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2" table:style-name="ce7">
            <text:p>372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4"/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4" table:style-name="ce3">
            <text:p>14024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Vlak</text:p>
          </table:table-cell>
          <table:table-cell office:value-type="string" table:number-columns-spanned="1" table:number-rows-spanned="2" table:style-name="ce28">
            <text:p>Dopravce</text:p>
          </table:table-cell>
          <table:table-cell office:value-type="string" table:number-columns-spanned="1" table:number-rows-spanned="2" table:style-name="ce28">
            <text:p>Stanice</text:p>
          </table:table-cell>
          <table:table-cell office:value-type="string" table:number-columns-spanned="2" table:number-rows-spanned="1" table:style-name="ce28">
            <text:p>Zpoždění</text:p>
          </table:table-cell>
          <table:covered-table-cell/>
          <table:table-cell office:value-type="string" table:number-columns-spanned="1" table:number-rows-spanned="2" table:style-name="ce28">
            <text:p>Narušení typ</text:p>
          </table:table-cell>
          <table:table-cell office:value-type="string" table:number-columns-spanned="1" table:number-rows-spanned="2" table:style-name="ce28">
            <text:p>Narušení</text:p>
          </table:table-cell>
          <table:table-cell office:value-type="string" table:number-columns-spanned="1" table:number-rows-spanned="2" table:style-name="ce28">
            <text:p>Minuty nar.</text:p>
          </table:table-cell>
          <table:table-cell office:value-type="string" table:number-columns-spanned="1" table:number-rows-spanned="2" table:style-name="ce28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26" table:style-name="ce3">
            <text:p>14026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0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2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7" table:style-name="ce3">
            <text:p>14027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4" table:style-name="ce7">
            <text:p>14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 měs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1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27" table:style-name="ce7">
            <text:p>372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26" table:style-name="ce7">
            <text:p>37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26" table:style-name="ce7">
            <text:p>14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634" table:style-name="ce7">
            <text:p>36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552" table:style-name="ce7">
            <text:p>355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506" table:style-name="ce7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29" table:style-name="ce3">
            <text:p>1402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0" table:style-name="ce3">
            <text:p>14030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S3 - Omezení rychlosti z důvodu stavu koleje [P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2" table:style-name="ce3">
            <text:p>1403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30" table:style-name="ce7">
            <text:p>14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3" table:style-name="ce3">
            <text:p>14033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0" table:style-name="ce7">
            <text:p>1403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504" table:style-name="ce7">
            <text:p>50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2 - Povětrnostní vlivy [O]</text:p>
          </table:table-cell>
          <table:table-cell office:value-type="float" office:value="1" table:style-name="ce7">
            <text:p>1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2" table:style-name="ce7">
            <text:p>373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8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28" table:style-name="ce7">
            <text:p>382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1" table:style-name="ce7">
            <text:p>373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4" table:style-name="ce7">
            <text:p>88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2" table:style-name="ce7">
            <text:p>1403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5" table:style-name="ce3">
            <text:p>1403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6" table:style-name="ce3">
            <text:p>14036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2 - Povětrnostní vlivy [O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8" table:style-name="ce3">
            <text:p>1403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6" table:style-name="ce7">
            <text:p>140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39" table:style-name="ce3">
            <text:p>14039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6" table:style-name="ce7">
            <text:p>6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" table:style-name="ce7">
            <text:p>1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5" table:style-name="ce7">
            <text:p>5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6" table:style-name="ce7">
            <text:p>37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3737" table:style-name="ce7">
            <text:p>373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38" table:style-name="ce7">
            <text:p>1403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1" table:style-name="ce3">
            <text:p>1404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34" table:style-name="ce7">
            <text:p>383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7" table:style-name="ce7">
            <text:p>7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2" table:style-name="ce3">
            <text:p>1404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4" table:style-name="ce3">
            <text:p>14044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3836" table:style-name="ce7">
            <text:p>383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2" table:style-name="ce7">
            <text:p>2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14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7" table:style-name="ce7">
            <text:p>7</text:p>
          </table:table-cell>
          <table:table-cell office:value-type="float" office:value="24723" table:style-name="ce7">
            <text:p>2472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10" table:style-name="ce7">
            <text:p>10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25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5" table:style-name="ce3">
            <text:p>14045</text:p>
          </table:table-cell>
          <table:table-cell office:value-type="string" table:number-columns-spanned="1" table:number-rows-spanned="4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2" table:style-name="ce7">
            <text:p>140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od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739" table:style-name="ce7">
            <text:p>373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2.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style-name="ce5"/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3" table:style-name="ce7">
            <text:p>3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742" table:style-name="ce7">
            <text:p>3742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1" table:style-name="ce7">
            <text:p>1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4" table:style-name="ce7">
            <text:p>4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5" table:style-name="ce7">
            <text:p>5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6" table:style-name="ce7">
            <text:p>6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9 - Obrat soupravy, hnacího vozidla, personálu [O]</text:p>
          </table:table-cell>
          <table:table-cell office:value-type="float" office:value="2" table:style-name="ce7">
            <text:p>2</text:p>
          </table:table-cell>
          <table:table-cell office:value-type="float" office:value="14044" table:style-name="ce7">
            <text:p>1404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47" table:style-name="ce3">
            <text:p>1404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3 - Čekání na přípoj v rámci čekacích dob [O]</text:p>
          </table:table-cell>
          <table:table-cell office:value-type="float" office:value="3" table:style-name="ce7">
            <text:p>3</text:p>
          </table:table-cell>
          <table:table-cell office:value-type="float" office:value="3868" table:style-name="ce7">
            <text:p>3868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838" table:style-name="ce7">
            <text:p>3838</text:p>
          </table:table-cell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24729" table:style-name="ce7">
            <text:p>24729</text:p>
          </table:table-cell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48" table:style-name="ce3">
            <text:p>14048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1" table:style-name="ce7">
            <text:p>1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K3 - Prodloužení plánovaného pobytu, zvýšená frekvence cestujících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0">
            <text:p>odjezd</text:p>
          </table:table-cell>
          <table:table-cell office:value-type="string" table:number-columns-spanned="1" table:number-rows-spanned="2" table:style-name="ce30">
            <text:p>O8 - Sled vlaků (křižování, předjíždění, provozní intervaly) [O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3745" table:number-columns-spanned="1" table:number-rows-spanned="2" table:style-name="ce31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9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0">
            <text:p>odjezd</text:p>
          </table:table-cell>
          <table:table-cell office:value-type="string" table:number-columns-spanned="1" table:number-rows-spanned="2" table:style-name="ce30">
            <text:p>K3 - Prodloužení plánovaného pobytu, zvýšená frekvence cestujících [D]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 hl.n.</text:p>
          </table:table-cell>
          <table:table-cell table:number-columns-spanned="1" table:number-rows-spanned="2" table:style-name="ce31"/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3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odjezd</text:p>
          </table:table-cell>
          <table:table-cell office:value-type="string" table:style-name="ce8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745" table:style-name="ce7">
            <text:p>374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1" table:style-name="ce3">
            <text:p>140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 hl.n.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9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Vlak</text:p>
          </table:table-cell>
          <table:table-cell office:value-type="string" table:number-columns-spanned="1" table:number-rows-spanned="2" table:style-name="ce28">
            <text:p>Dopravce</text:p>
          </table:table-cell>
          <table:table-cell office:value-type="string" table:number-columns-spanned="1" table:number-rows-spanned="2" table:style-name="ce28">
            <text:p>Stanice</text:p>
          </table:table-cell>
          <table:table-cell office:value-type="string" table:number-columns-spanned="2" table:number-rows-spanned="1" table:style-name="ce28">
            <text:p>Zpoždění</text:p>
          </table:table-cell>
          <table:covered-table-cell/>
          <table:table-cell office:value-type="string" table:number-columns-spanned="1" table:number-rows-spanned="2" table:style-name="ce28">
            <text:p>Narušení typ</text:p>
          </table:table-cell>
          <table:table-cell office:value-type="string" table:number-columns-spanned="1" table:number-rows-spanned="2" table:style-name="ce28">
            <text:p>Narušení</text:p>
          </table:table-cell>
          <table:table-cell office:value-type="string" table:number-columns-spanned="1" table:number-rows-spanned="2" table:style-name="ce28">
            <text:p>Minuty nar.</text:p>
          </table:table-cell>
          <table:table-cell office:value-type="string" table:number-columns-spanned="1" table:number-rows-spanned="2" table:style-name="ce28">
            <text:p>Nar.vlakem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příjezd</text:p>
          </table:table-cell>
          <table:table-cell office:value-type="string" table:style-name="ce2">
            <text:p>odjezd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1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2" table:style-name="ce3">
            <text:p>140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-1" table:style-name="ce7">
            <text:p>-1</text:p>
          </table:table-cell>
          <table:table-cell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4057" table:style-name="ce3">
            <text:p>1405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30">
            <text:p>Olomouc hl.n.</text:p>
          </table:table-cell>
          <table:table-cell table:number-columns-spanned="1" table:number-rows-spanned="3" table:style-name="ce31"/>
          <table:table-cell office:value-type="float" office:value="18" table:number-columns-spanned="1" table:number-rows-spanned="3" table:style-name="ce31">
            <text:p>18</text:p>
          </table:table-cell>
          <table:table-cell office:value-type="string" table:number-columns-spanned="1" table:number-rows-spanned="3" table:style-name="ce30">
            <text:p>odjezd</text:p>
          </table:table-cell>
          <table:table-cell office:value-type="string" table:number-columns-spanned="1" table:number-rows-spanned="3" table:style-name="ce30">
            <text:p>V4 - Technické závady hnacích vozidel [D]</text:p>
          </table:table-cell>
          <table:table-cell office:value-type="float" office:value="18" table:number-columns-spanned="1" table:number-rows-spanned="3" table:style-name="ce31">
            <text:p>18</text:p>
          </table:table-cell>
          <table:table-cell table:number-columns-spanned="1" table:number-rows-spanned="3" table:style-name="ce30"/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6.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4057" table:style-name="ce3">
            <text:p>14057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30">
            <text:p>Olomouc hl.n.</text:p>
          </table:table-cell>
          <table:table-cell table:number-columns-spanned="1" table:number-rows-spanned="3" table:style-name="ce31"/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number-columns-spanned="1" table:number-rows-spanned="3" table:style-name="ce30">
            <text:p>odjezd</text:p>
          </table:table-cell>
          <table:table-cell office:value-type="string" table:number-columns-spanned="1" table:number-rows-spanned="3" table:style-name="ce30">
            <text:p>O8 - Sled vlaků (křižování, předjíždění, provozní intervaly) [O]</text:p>
          </table:table-cell>
          <table:table-cell office:value-type="float" office:value="2" table:number-columns-spanned="1" table:number-rows-spanned="3" table:style-name="ce31">
            <text:p>2</text:p>
          </table:table-cell>
          <table:table-cell office:value-type="float" office:value="1020" table:number-columns-spanned="1" table:number-rows-spanned="3" table:style-name="ce31">
            <text:p>102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6.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30">
            <text:p>Olomouc hl.n.</text:p>
          </table:table-cell>
          <table:table-cell table:number-columns-spanned="1" table:number-rows-spanned="3" table:style-name="ce31"/>
          <table:table-cell office:value-type="float" office:value="27" table:number-columns-spanned="1" table:number-rows-spanned="3" table:style-name="ce32">
            <text:p>27</text:p>
          </table:table-cell>
          <table:table-cell office:value-type="string" table:number-columns-spanned="1" table:number-rows-spanned="3" table:style-name="ce30">
            <text:p>odjezd</text:p>
          </table:table-cell>
          <table:table-cell office:value-type="string" table:number-columns-spanned="1" table:number-rows-spanned="3" table:style-name="ce30">
            <text:p>V1 - Sestava vlaku dopravcem [D]</text:p>
          </table:table-cell>
          <table:table-cell office:value-type="float" office:value="27" table:number-columns-spanned="1" table:number-rows-spanned="3" table:style-name="ce31">
            <text:p>27</text:p>
          </table:table-cell>
          <table:table-cell table:number-columns-spanned="1" table:number-rows-spanned="3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30">
            <text:p>Olomouc hl.n.</text:p>
          </table:table-cell>
          <table:table-cell table:number-columns-spanned="1" table:number-rows-spanned="3" table:style-name="ce31"/>
          <table:table-cell office:value-type="float" office:value="32" table:number-columns-spanned="1" table:number-rows-spanned="3" table:style-name="ce32">
            <text:p>32</text:p>
          </table:table-cell>
          <table:table-cell office:value-type="string" table:number-columns-spanned="1" table:number-rows-spanned="3" table:style-name="ce30">
            <text:p>odjezd</text:p>
          </table:table-cell>
          <table:table-cell office:value-type="string" table:number-columns-spanned="1" table:number-rows-spanned="3" table:style-name="ce30">
            <text:p>V4 - Technické závady hnacích vozidel [D]</text:p>
          </table:table-cell>
          <table:table-cell office:value-type="float" office:value="32" table:number-columns-spanned="1" table:number-rows-spanned="3" table:style-name="ce31">
            <text:p>32</text:p>
          </table:table-cell>
          <table:table-cell table:number-columns-spanned="1" table:number-rows-spanned="3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2.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1" table:style-name="ce3">
            <text:p>21951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3" table:style-name="ce30">
            <text:p>Olomouc hl.n.</text:p>
          </table:table-cell>
          <table:table-cell table:number-columns-spanned="1" table:number-rows-spanned="3" table:style-name="ce31"/>
          <table:table-cell office:value-type="float" office:value="5" table:number-columns-spanned="1" table:number-rows-spanned="3" table:style-name="ce32">
            <text:p>5</text:p>
          </table:table-cell>
          <table:table-cell office:value-type="string" table:number-columns-spanned="1" table:number-rows-spanned="3" table:style-name="ce30">
            <text:p>odjezd</text:p>
          </table:table-cell>
          <table:table-cell office:value-type="string" table:number-columns-spanned="1" table:number-rows-spanned="3" table:style-name="ce30">
            <text:p>V1 - Sestava vlaku dopravcem [D]</text:p>
          </table:table-cell>
          <table:table-cell office:value-type="float" office:value="5" table:number-columns-spanned="1" table:number-rows-spanned="3" table:style-name="ce31">
            <text:p>5</text:p>
          </table:table-cell>
          <table:table-cell table:number-columns-spanned="1" table:number-rows-spanned="3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-1" table:number-columns-spanned="1" table:number-rows-spanned="2" table:style-name="ce31">
            <text:p>-1</text:p>
          </table:table-cell>
          <table:table-cell office:value-type="float" office:value="-1" table:number-columns-spanned="1" table:number-rows-spanned="2" table:style-name="ce32">
            <text:p>-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-1" table:number-columns-spanned="1" table:number-rows-spanned="2" table:style-name="ce31">
            <text:p>-1</text:p>
          </table:table-cell>
          <table:table-cell office:value-type="float" office:value="-1" table:number-columns-spanned="1" table:number-rows-spanned="2" table:style-name="ce32">
            <text:p>-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K3 - Prodloužení plánovaného pobytu, zvýšená frekvence cestujících [D]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příjezd</text:p>
          </table:table-cell>
          <table:table-cell office:value-type="string" table:style-name="ce8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příjezd</text:p>
          </table:table-cell>
          <table:table-cell office:value-type="string" table:style-name="ce6">
            <text:p>V1 - Sestava vlaku dopravcem [D]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8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4" table:style-name="ce7">
            <text:p>4</text:p>
          </table:table-cell>
          <table:table-cell office:value-type="float" office:value="3743" table:style-name="ce7">
            <text:p>3743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3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6" table:style-name="ce7">
            <text:p>6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14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1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9" table:style-name="ce7">
            <text:p>9</text:p>
          </table:table-cell>
          <table:table-cell office:value-type="float" office:value="62016" table:style-name="ce7">
            <text:p>62016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-1" table:number-columns-spanned="1" table:number-rows-spanned="2" table:style-name="ce31">
            <text:p>-1</text:p>
          </table:table-cell>
          <table:table-cell office:value-type="float" office:value="-1" table:number-columns-spanned="1" table:number-rows-spanned="2" table:style-name="ce32">
            <text:p>-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0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2" table:style-name="ce7">
            <text:p>2</text:p>
          </table:table-cell>
          <table:table-cell office:value-type="float" office:value="21952" table:style-name="ce7">
            <text:p>21952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1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5">
            <text:p>22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style-name="ce8">
            <text:p>Olomouc-Řepčí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table-cell office:value-type="string" table:style-name="ce6">
            <text:p>Olomouc-Nová Uli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style-name="ce5">
            <text:p>25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-1" table:number-columns-spanned="1" table:number-rows-spanned="2" table:style-name="ce31">
            <text:p>-1</text:p>
          </table:table-cell>
          <table:table-cell office:value-type="float" office:value="-1" table:number-columns-spanned="1" table:number-rows-spanned="2" table:style-name="ce32">
            <text:p>-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6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3" table:style-name="ce7">
            <text:p>3</text:p>
          </table:table-cell>
          <table:table-cell office:value-type="float" office:value="3865" table:style-name="ce7">
            <text:p>3865</text:p>
          </table:table-cell>
          <table:table-cell table:number-columns-repeated="16375"/>
        </table:table-row>
        <table:table-row table:style-name="ro4">
          <table:table-cell office:value-type="float" office:value="21952" table:style-name="ce3">
            <text:p>21952</text:p>
          </table:table-cell>
          <table:table-cell office:value-type="string" table:number-columns-spanned="1" table:number-rows-spanned="3" table:style-name="ce29">
            <text:p>České dráhy, a.s.</text:p>
          </table:table-cell>
          <table:table-cell office:value-type="string" table:number-columns-spanned="1" table:number-rows-spanned="2" table:style-name="ce30">
            <text:p>Olomouc-Řepčín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5"/>
        </table:table-row>
        <table:table-row table:style-name="ro4">
          <table:table-cell office:value-type="string" table:style-name="ce4">
            <text:p>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27.2.</text:p>
          </table:table-cell>
          <table:covered-table-cell/>
          <table:table-cell office:value-type="string" table:style-name="ce6">
            <text:p>Olomouc hl.n.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6">
            <text:p>příjezd</text:p>
          </table:table-cell>
          <table:table-cell office:value-type="string" table:style-name="ce6">
            <text:p>O8 - Sled vlaků (křižování, předjíždění, provozní intervaly) [O]</text:p>
          </table:table-cell>
          <table:table-cell office:value-type="float" office:value="5" table:style-name="ce7">
            <text:p>5</text:p>
          </table:table-cell>
          <table:table-cell office:value-type="float" office:value="897" table:style-name="ce7">
            <text:p>897</text:p>
          </table:table-cell>
          <table:table-cell table:number-columns-repeated="16375"/>
        </table:table-row>
        <table:table-row table:number-rows-repeated="10461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Krčmařová Jana, Ing.</meta:initial-creator>
    <dc:creator>Drvota Tomáš, Ing.</dc:creator>
    <meta:creation-date>2019-05-23T07:44:38Z</meta:creation-date>
    <dc:date>2019-07-04T07:50:33Z</dc:date>
  </office:meta>
</office:document-meta>
</file>