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9.31333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požděné_vlaky_v_období_Olomo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Zpožděné vlaky v období v oblasti: "Olomouc Řepčín - Olomouc hl.n. (1)": 01.03.2019 - 15.03.2019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4">
            <text:p>Vlak</text:p>
          </table:table-cell>
          <table:table-cell office:value-type="string" table:number-columns-spanned="1" table:number-rows-spanned="2" table:style-name="ce44">
            <text:p>Dopravce</text:p>
          </table:table-cell>
          <table:table-cell office:value-type="string" table:number-columns-spanned="1" table:number-rows-spanned="2" table:style-name="ce44">
            <text:p>Stanice</text:p>
          </table:table-cell>
          <table:table-cell office:value-type="string" table:number-columns-spanned="2" table:number-rows-spanned="1" table:style-name="ce44">
            <text:p>Zpoždění</text:p>
          </table:table-cell>
          <table:covered-table-cell/>
          <table:table-cell office:value-type="string" table:number-columns-spanned="1" table:number-rows-spanned="2" table:style-name="ce44">
            <text:p>Narušení typ</text:p>
          </table:table-cell>
          <table:table-cell office:value-type="string" table:number-columns-spanned="1" table:number-rows-spanned="2" table:style-name="ce44">
            <text:p>Narušení</text:p>
          </table:table-cell>
          <table:table-cell office:value-type="string" table:number-columns-spanned="1" table:number-rows-spanned="2" table:style-name="ce44">
            <text:p>Minuty nar.</text:p>
          </table:table-cell>
          <table:table-cell office:value-type="string" table:number-columns-spanned="1" table:number-rows-spanned="2" table:style-name="ce44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0365" table:style-name="ce3">
            <text:p>10365</text:p>
          </table:table-cell>
          <table:table-cell office:value-type="string" table:number-columns-spanned="1" table:number-rows-spanned="3" table:style-name="ce43">
            <text:p>Leo Express s.r.o.</text:p>
          </table:table-cell>
          <table:table-cell office:value-type="string" table:number-columns-spanned="1" table:number-rows-spanned="3" table:style-name="ce45">
            <text:p>Olomouc hl.n.</text:p>
          </table:table-cell>
          <table:table-cell office:value-type="float" office:value="28" table:number-columns-spanned="1" table:number-rows-spanned="3" table:style-name="ce46">
            <text:p>28</text:p>
          </table:table-cell>
          <table:table-cell office:value-type="float" office:value="27" table:number-columns-spanned="1" table:number-rows-spanned="3" table:style-name="ce46">
            <text:p>27</text:p>
          </table:table-cell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repeated="16375"/>
        </table:table-row>
        <table:table-row table:style-name="ro4">
          <table:table-cell office:value-type="string" table:style-name="ce4">
            <text:p>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0816" table:style-name="ce3">
            <text:p>1081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0817" table:style-name="ce3">
            <text:p>108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14014" table:style-name="ce7">
            <text:p>14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0818" table:style-name="ce3">
            <text:p>108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0819" table:style-name="ce7">
            <text:p>1081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0819" table:style-name="ce3">
            <text:p>1081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6" table:style-name="ce7">
            <text:p>6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0820" table:style-name="ce3">
            <text:p>1082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10821" table:style-name="ce3">
            <text:p>108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1" table:number-rows-spanned="2" table:style-name="ce45">
            <text:p>odjezd</text:p>
          </table:table-cell>
          <table:table-cell office:value-type="string" table:number-columns-spanned="1" table:number-rows-spanned="2" table:style-name="ce45">
            <text:p>K3 - Prodloužení plánovaného pobytu, zvýšená frekvence cestujících [D]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02" table:style-name="ce7">
            <text:p>1400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Z3 - Vliv přejezdových ZZ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O2 - Povětrnostní vlivy [O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Z3 - Vliv přejezdových ZZ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">
            <text:p>Vlak</text:p>
          </table:table-cell>
          <table:table-cell office:value-type="string" table:number-columns-spanned="1" table:number-rows-spanned="2" table:style-name="ce44">
            <text:p>Dopravce</text:p>
          </table:table-cell>
          <table:table-cell office:value-type="string" table:number-columns-spanned="1" table:number-rows-spanned="2" table:style-name="ce44">
            <text:p>Stanice</text:p>
          </table:table-cell>
          <table:table-cell office:value-type="string" table:number-columns-spanned="2" table:number-rows-spanned="1" table:style-name="ce44">
            <text:p>Zpoždění</text:p>
          </table:table-cell>
          <table:covered-table-cell/>
          <table:table-cell office:value-type="string" table:number-columns-spanned="1" table:number-rows-spanned="2" table:style-name="ce44">
            <text:p>Narušení typ</text:p>
          </table:table-cell>
          <table:table-cell office:value-type="string" table:number-columns-spanned="1" table:number-rows-spanned="2" table:style-name="ce44">
            <text:p>Narušení</text:p>
          </table:table-cell>
          <table:table-cell office:value-type="string" table:number-columns-spanned="1" table:number-rows-spanned="2" table:style-name="ce44">
            <text:p>Minuty nar.</text:p>
          </table:table-cell>
          <table:table-cell office:value-type="string" table:number-columns-spanned="1" table:number-rows-spanned="2" table:style-name="ce44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O2 - Povětrnostní vlivy [O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Z3 - Vliv přejezdových ZZ [P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Z3 - Vliv přejezdových ZZ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S1 - Vliv plánovaných výluk [P]</text:p>
          </table:table-cell>
          <table:table-cell office:value-type="float" office:value="4" table:style-name="ce7">
            <text:p>4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3" table:style-name="ce7">
            <text:p>1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3" table:style-name="ce7">
            <text:p>1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3" table:style-name="ce7">
            <text:p>371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12" table:style-name="ce7">
            <text:p>371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14" table:style-name="ce7">
            <text:p>37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520" table:style-name="ce7">
            <text:p>5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5" table:style-name="ce7">
            <text:p>5</text:p>
          </table:table-cell>
          <table:table-cell office:value-type="float" office:value="3714" table:style-name="ce7">
            <text:p>37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S1 - Vliv plánovaných výluk [P]</text:p>
          </table:table-cell>
          <table:table-cell office:value-type="float" office:value="4" table:style-name="ce7">
            <text:p>4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S1 - Vliv plánovaných výluk [P]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44" table:style-name="ce7">
            <text:p>354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S1 - Vliv plánovaných výluk [P]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S1 - Vliv plánovaných výluk [P]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1" table:style-name="ce7">
            <text:p>1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S1 - Vliv plánovaných výluk [P]</text:p>
          </table:table-cell>
          <table:table-cell office:value-type="float" office:value="4" table:style-name="ce7">
            <text:p>4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6" table:style-name="ce7">
            <text:p>6</text:p>
          </table:table-cell>
          <table:table-cell office:value-type="float" office:value="128" table:style-name="ce7">
            <text:p>1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1" table:style-name="ce7">
            <text:p>11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4024" table:style-name="ce7">
            <text:p>14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2" table:style-name="ce7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2" table:style-name="ce7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26" table:style-name="ce7">
            <text:p>37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">
            <text:p>Vlak</text:p>
          </table:table-cell>
          <table:table-cell office:value-type="string" table:number-columns-spanned="1" table:number-rows-spanned="2" table:style-name="ce44">
            <text:p>Dopravce</text:p>
          </table:table-cell>
          <table:table-cell office:value-type="string" table:number-columns-spanned="1" table:number-rows-spanned="2" table:style-name="ce44">
            <text:p>Stanice</text:p>
          </table:table-cell>
          <table:table-cell office:value-type="string" table:number-columns-spanned="2" table:number-rows-spanned="1" table:style-name="ce44">
            <text:p>Zpoždění</text:p>
          </table:table-cell>
          <table:covered-table-cell/>
          <table:table-cell office:value-type="string" table:number-columns-spanned="1" table:number-rows-spanned="2" table:style-name="ce44">
            <text:p>Narušení typ</text:p>
          </table:table-cell>
          <table:table-cell office:value-type="string" table:number-columns-spanned="1" table:number-rows-spanned="2" table:style-name="ce44">
            <text:p>Narušení</text:p>
          </table:table-cell>
          <table:table-cell office:value-type="string" table:number-columns-spanned="1" table:number-rows-spanned="2" table:style-name="ce44">
            <text:p>Minuty nar.</text:p>
          </table:table-cell>
          <table:table-cell office:value-type="string" table:number-columns-spanned="1" table:number-rows-spanned="2" table:style-name="ce44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1" table:style-name="ce7">
            <text:p>373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2" table:style-name="ce7">
            <text:p>37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124" table:style-name="ce7">
            <text:p>1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28" table:style-name="ce7">
            <text:p>38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28" table:style-name="ce7">
            <text:p>38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2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1" table:number-columns-spanned="1" table:number-rows-spanned="2" table:style-name="ce46">
            <text:p>1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4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9" table:style-name="ce7">
            <text:p>9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3" table:style-name="ce7">
            <text:p>3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24743" table:style-name="ce7">
            <text:p>2474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8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0" table:style-name="ce7">
            <text:p>10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64" table:style-name="ce7">
            <text:p>356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240" table:style-name="ce7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42" table:style-name="ce7">
            <text:p>37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5.3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7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42" table:style-name="ce7">
            <text:p>37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1" table:number-columns-spanned="1" table:number-rows-spanned="2" table:style-name="ce46">
            <text:p>1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O2 - Povětrnostní vlivy [O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52" table:style-name="ce7">
            <text:p>375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1" table:number-columns-spanned="1" table:number-rows-spanned="2" table:style-name="ce46">
            <text:p>1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1" table:style-name="ce7">
            <text:p>11</text:p>
          </table:table-cell>
          <table:table-cell office:value-type="float" office:value="3644" table:style-name="ce7">
            <text:p>36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1" table:number-columns-spanned="1" table:number-rows-spanned="2" table:style-name="ce46">
            <text:p>1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3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S2 - Vliv nepředpokládaných výluk, pozdě zahájených a ukončených výluk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1" table:style-name="ce3">
            <text:p>219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5">
            <text:p>Olomouc hl.n.</text:p>
          </table:table-cell>
          <table:table-cell table:number-columns-spanned="1" table:number-rows-spanned="3" table:style-name="ce46"/>
          <table:table-cell office:value-type="float" office:value="2" table:number-columns-spanned="1" table:number-rows-spanned="3" table:style-name="ce47">
            <text:p>2</text:p>
          </table:table-cell>
          <table:table-cell office:value-type="string" table:number-columns-spanned="1" table:number-rows-spanned="3" table:style-name="ce45">
            <text:p>odjezd</text:p>
          </table:table-cell>
          <table:table-cell office:value-type="string" table:number-columns-spanned="1" table:number-rows-spanned="3" table:style-name="ce45">
            <text:p>V1 - Sestava vlaku dopravcem [D]</text:p>
          </table:table-cell>
          <table:table-cell office:value-type="float" office:value="2" table:number-columns-spanned="1" table:number-rows-spanned="3" table:style-name="ce46">
            <text:p>2</text:p>
          </table:table-cell>
          <table:table-cell table:number-columns-spanned="1" table:number-rows-spanned="3" table:style-name="ce45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.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3">
            <text:p>219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5">
            <text:p>Olomouc hl.n.</text:p>
          </table:table-cell>
          <table:table-cell table:number-columns-spanned="1" table:number-rows-spanned="3" table:style-name="ce46"/>
          <table:table-cell office:value-type="float" office:value="1" table:number-columns-spanned="1" table:number-rows-spanned="3" table:style-name="ce47">
            <text:p>1</text:p>
          </table:table-cell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9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9" table:style-name="ce7">
            <text:p>9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-1" table:number-columns-spanned="1" table:number-rows-spanned="2" table:style-name="ce46">
            <text:p>-1</text:p>
          </table:table-cell>
          <table:table-cell office:value-type="float" office:value="-1" table:number-columns-spanned="1" table:number-rows-spanned="2" table:style-name="ce47">
            <text:p>-1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4" table:style-name="ce7">
            <text:p>4</text:p>
          </table:table-cell>
          <table:table-cell office:value-type="float" office:value="3865" table:style-name="ce7">
            <text:p>3865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5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8" table:style-name="ce7">
            <text:p>8</text:p>
          </table:table-cell>
          <table:table-cell office:value-type="float" office:value="517" table:style-name="ce7">
            <text:p>517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6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5" table:style-name="ce7">
            <text:p>5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7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5" table:style-name="ce7">
            <text:p>5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8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1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3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4" table:style-name="ce7">
            <text:p>4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-1" table:number-columns-spanned="1" table:number-rows-spanned="2" table:style-name="ce46">
            <text:p>-1</text:p>
          </table:table-cell>
          <table:table-cell office:value-type="float" office:value="-1" table:number-columns-spanned="1" table:number-rows-spanned="2" table:style-name="ce47">
            <text:p>-1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4.3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3" table:style-name="ce7">
            <text:p>3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V1 - Sestava vlaku dopravcem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5">
          <table:table-cell table:style-name="ce12"/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V1 - Sestava vlaku dopravcem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6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7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1" table:style-name="ce15">
            <text:p>1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04" table:style-name="ce15">
            <text:p>370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58" table:style-name="ce11">
            <text:p>1385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5">
            <text:p>Olomouc hl.n.</text:p>
          </table:table-cell>
          <table:table-cell office:value-type="float" office:value="3" table:number-columns-spanned="1" table:number-rows-spanned="3" table:style-name="ce46">
            <text:p>3</text:p>
          </table:table-cell>
          <table:table-cell table:number-columns-spanned="1" table:number-rows-spanned="3" table:style-name="ce47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3858" table:style-name="ce11">
            <text:p>1385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5">
            <text:p>Olomouc hl.n.</text:p>
          </table:table-cell>
          <table:table-cell office:value-type="float" office:value="1" table:number-columns-spanned="1" table:number-rows-spanned="3" table:style-name="ce46">
            <text:p>1</text:p>
          </table:table-cell>
          <table:table-cell table:number-columns-spanned="1" table:number-rows-spanned="3" table:style-name="ce47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3858" table:style-name="ce11">
            <text:p>1385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5">
            <text:p>Olomouc hl.n.</text:p>
          </table:table-cell>
          <table:table-cell office:value-type="float" office:value="4" table:number-columns-spanned="1" table:number-rows-spanned="3" table:style-name="ce46">
            <text:p>4</text:p>
          </table:table-cell>
          <table:table-cell table:number-columns-spanned="1" table:number-rows-spanned="3" table:style-name="ce46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01" table:style-name="ce11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1" table:style-name="ce11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1" table:style-name="ce11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1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4" table:style-name="ce15">
            <text:p>4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3">
            <text:p>2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3">
            <text:p>1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21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94" table:style-name="ce15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6" table:style-name="ce15">
            <text:p>6</text:p>
          </table:table-cell>
          <table:table-cell office:value-type="float" office:value="894" table:style-name="ce15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3708" table:style-name="ce15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08" table:style-name="ce15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08" table:style-name="ce15">
            <text:p>370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08" table:style-name="ce15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04" table:style-name="ce15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708" table:style-name="ce15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894" table:style-name="ce15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94" table:style-name="ce15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04" table:style-name="ce15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6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712" table:style-name="ce15">
            <text:p>371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6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7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860" table:style-name="ce15">
            <text:p>386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1" table:style-name="ce15">
            <text:p>11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83" table:style-name="ce15">
            <text:p>88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5" table:style-name="ce15">
            <text:p>5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538" table:style-name="ce15">
            <text:p>353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6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7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83" table:style-name="ce15">
            <text:p>88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5" table:style-name="ce15">
            <text:p>5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7" table:style-name="ce15">
            <text:p>7</text:p>
          </table:table-cell>
          <table:table-cell office:value-type="float" office:value="3844" table:style-name="ce15">
            <text:p>384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892" table:style-name="ce15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8" table:style-name="ce15">
            <text:p>8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10" table:style-name="ce15">
            <text:p>10</text:p>
          </table:table-cell>
          <table:table-cell office:value-type="float" office:value="892" table:style-name="ce15">
            <text:p>89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3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92" table:style-name="ce15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6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7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844" table:style-name="ce15">
            <text:p>384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6" table:style-name="ce15">
            <text:p>6</text:p>
          </table:table-cell>
          <table:table-cell office:value-type="float" office:value="892" table:style-name="ce15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O8 - Sled vlaků (křižování, předjíždění, provozní intervaly) [O]</text:p>
          </table:table-cell>
          <table:table-cell office:value-type="float" office:value="2" table:style-name="ce15">
            <text:p>2</text:p>
          </table:table-cell>
          <table:table-cell office:value-type="float" office:value="3845" table:style-name="ce15">
            <text:p>3845</text:p>
          </table:table-cell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Z1 - Vliv staničních ZZ [P]</text:p>
          </table:table-cell>
          <table:table-cell office:value-type="float" office:value="5" table:style-name="ce15">
            <text:p>5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4" table:style-name="ce15">
            <text:p>1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6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7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544" table:style-name="ce15">
            <text:p>354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7" table:style-name="ce15">
            <text:p>7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5 - Dispozice dopravce [D]</text:p>
          </table:table-cell>
          <table:table-cell office:value-type="float" office:value="10" table:style-name="ce15">
            <text:p>10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8 - Sled vlaků (křižování, předjíždění, provozní intervaly) [O]</text:p>
          </table:table-cell>
          <table:table-cell office:value-type="float" office:value="2" table:style-name="ce15">
            <text:p>2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O3 - Čekání na přípoj v rámci čekacích dob [O]</text:p>
          </table:table-cell>
          <table:table-cell office:value-type="float" office:value="1" table:style-name="ce15">
            <text:p>1</text:p>
          </table:table-cell>
          <table:table-cell office:value-type="float" office:value="3846" table:style-name="ce15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18" table:style-name="ce15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544" table:style-name="ce15">
            <text:p>354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3846" table:style-name="ce15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10" table:style-name="ce15">
            <text:p>10</text:p>
          </table:table-cell>
          <table:table-cell office:value-type="float" office:value="3544" table:style-name="ce15">
            <text:p>354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544" table:style-name="ce15">
            <text:p>354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6" table:style-name="ce15">
            <text:p>6</text:p>
          </table:table-cell>
          <table:table-cell office:value-type="float" office:value="3544" table:style-name="ce15">
            <text:p>354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5" table:style-name="ce15">
            <text:p>5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7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V1 - Sestava vlaku dopravcem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5 - Dispozice dopravce [D]</text:p>
          </table:table-cell>
          <table:table-cell office:value-type="float" office:value="7" table:style-name="ce15">
            <text:p>7</text:p>
          </table:table-cell>
          <table:table-cell office:value-type="float" office:value="116" table:style-name="ce15">
            <text:p>1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18" table:style-name="ce15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18" table:style-name="ce15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3">
            <text:p>29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20" table:style-name="ce15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5" table:style-name="ce15">
            <text:p>5</text:p>
          </table:table-cell>
          <table:table-cell office:value-type="float" office:value="888" table:style-name="ce15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8" table:style-name="ce15">
            <text:p>8</text:p>
          </table:table-cell>
          <table:table-cell office:value-type="float" office:value="888" table:style-name="ce15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88" table:style-name="ce15">
            <text:p>88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1" table:style-name="ce15">
            <text:p>1</text:p>
          </table:table-cell>
          <table:table-cell office:value-type="float" office:value="888" table:style-name="ce15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20" table:style-name="ce15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7" table:style-name="ce15">
            <text:p>7</text:p>
          </table:table-cell>
          <table:table-cell office:value-type="float" office:value="888" table:style-name="ce15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88" table:style-name="ce15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88" table:style-name="ce15">
            <text:p>88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6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7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3722" table:style-name="ce15">
            <text:p>372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20" table:style-name="ce15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9" table:style-name="ce15">
            <text:p>9</text:p>
          </table:table-cell>
          <table:table-cell office:value-type="float" office:value="888" table:style-name="ce15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3" table:style-name="ce11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7" table:style-name="ce15">
            <text:p>7</text:p>
          </table:table-cell>
          <table:table-cell office:value-type="float" office:value="888" table:style-name="ce15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6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4" table:style-name="ce11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6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26" table:style-name="ce11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24" table:style-name="ce15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24" table:style-name="ce15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24" table:style-name="ce15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0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24" table:style-name="ce15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24" table:style-name="ce15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5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24" table:style-name="ce15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6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7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24" table:style-name="ce15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7" table:style-name="ce11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24" table:style-name="ce15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9.3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86" table:style-name="ce15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6" table:style-name="ce15">
            <text:p>6</text:p>
          </table:table-cell>
          <table:table-cell office:value-type="float" office:value="886" table:style-name="ce15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4">
            <text:p>Vlak</text:p>
          </table:table-cell>
          <table:table-cell office:value-type="string" table:number-columns-spanned="1" table:number-rows-spanned="2" table:style-name="ce44">
            <text:p>Dopravce</text:p>
          </table:table-cell>
          <table:table-cell office:value-type="string" table:number-columns-spanned="1" table:number-rows-spanned="2" table:style-name="ce44">
            <text:p>Stanice</text:p>
          </table:table-cell>
          <table:table-cell office:value-type="string" table:number-columns-spanned="2" table:number-rows-spanned="1" table:style-name="ce44">
            <text:p>Zpoždění</text:p>
          </table:table-cell>
          <table:covered-table-cell/>
          <table:table-cell office:value-type="string" table:number-columns-spanned="1" table:number-rows-spanned="2" table:style-name="ce44">
            <text:p>Narušení typ</text:p>
          </table:table-cell>
          <table:table-cell office:value-type="string" table:number-columns-spanned="1" table:number-rows-spanned="2" table:style-name="ce44">
            <text:p>Narušení</text:p>
          </table:table-cell>
          <table:table-cell office:value-type="string" table:number-columns-spanned="1" table:number-rows-spanned="2" table:style-name="ce44">
            <text:p>Minuty nar.</text:p>
          </table:table-cell>
          <table:table-cell office:value-type="string" table:number-columns-spanned="1" table:number-rows-spanned="2" table:style-name="ce44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příjezd</text:p>
          </table:table-cell>
          <table:table-cell office:value-type="string" table:style-name="ce10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552" table:style-name="ce15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3552" table:style-name="ce15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26" table:style-name="ce15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1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27" table:style-name="ce15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5" table:style-name="ce15">
            <text:p>5</text:p>
          </table:table-cell>
          <table:table-cell office:value-type="float" office:value="886" table:style-name="ce15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10" table:style-name="ce15">
            <text:p>10</text:p>
          </table:table-cell>
          <table:table-cell office:value-type="float" office:value="886" table:style-name="ce15">
            <text:p>88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4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26" table:style-name="ce15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86" table:style-name="ce15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886" table:style-name="ce15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26" table:style-name="ce15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8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862" table:style-name="ce15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6" table:style-name="ce15">
            <text:p>6</text:p>
          </table:table-cell>
          <table:table-cell office:value-type="float" office:value="886" table:style-name="ce15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9" table:style-name="ce11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6" table:style-name="ce15">
            <text:p>6</text:p>
          </table:table-cell>
          <table:table-cell office:value-type="float" office:value="886" table:style-name="ce15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20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1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3">
            <text:p>2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0" table:style-name="ce11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2" table:style-name="ce11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32" table:style-name="ce11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2" table:style-name="ce11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2" table:style-name="ce11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2" table:style-name="ce11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2" table:style-name="ce11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2" table:style-name="ce11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2" table:style-name="ce11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3" table:style-name="ce11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3" table:style-name="ce11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30" table:style-name="ce15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3" table:style-name="ce11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30" table:style-name="ce15">
            <text:p>14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3">
            <text:p>2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3" table:style-name="ce11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3" table:style-name="ce11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30" table:style-name="ce15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3" table:style-name="ce11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30" table:style-name="ce15">
            <text:p>14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3" table:style-name="ce11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30" table:style-name="ce15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3" table:style-name="ce11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30" table:style-name="ce15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3">
            <text:p>28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3" table:style-name="ce11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30" table:style-name="ce15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558" table:style-name="ce15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884" table:style-name="ce15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1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828" table:style-name="ce15">
            <text:p>382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31" table:style-name="ce15">
            <text:p>373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19.3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731" table:style-name="ce15">
            <text:p>373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1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31" table:style-name="ce15">
            <text:p>373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9" table:style-name="ce15">
            <text:p>9</text:p>
          </table:table-cell>
          <table:table-cell office:value-type="float" office:value="3558" table:style-name="ce15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7" table:style-name="ce15">
            <text:p>7</text:p>
          </table:table-cell>
          <table:table-cell office:value-type="float" office:value="3558" table:style-name="ce15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32" table:style-name="ce15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84" table:style-name="ce15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884" table:style-name="ce15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8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32" table:style-name="ce15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6" table:style-name="ce15">
            <text:p>6</text:p>
          </table:table-cell>
          <table:table-cell office:value-type="float" office:value="884" table:style-name="ce15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5" table:style-name="ce11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10" table:style-name="ce15">
            <text:p>10</text:p>
          </table:table-cell>
          <table:table-cell office:value-type="float" office:value="884" table:style-name="ce15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1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6" table:style-name="ce11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1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8" table:style-name="ce11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8" table:style-name="ce11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8" table:style-name="ce11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1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38" table:style-name="ce11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D2 - Závady v provozních procesech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38" table:style-name="ce11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1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8" table:style-name="ce11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8" table:style-name="ce11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8" table:style-name="ce11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8" table:style-name="ce11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8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38" table:style-name="ce11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3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26" table:style-name="ce22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2" table:style-name="ce22">
            <text:p>88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9">
            <text:p>15.3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1" table:style-name="ce22">
            <text:p>1</text:p>
          </table:table-cell>
          <table:table-cell office:value-type="float" office:value="3737" table:style-name="ce22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5" table:style-name="ce22">
            <text:p>5</text:p>
          </table:table-cell>
          <table:table-cell office:value-type="float" office:value="14038" table:style-name="ce22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2" table:style-name="ce22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20">
            <text:p>21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3737" table:style-name="ce22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6" table:style-name="ce22">
            <text:p>6</text:p>
          </table:table-cell>
          <table:table-cell office:value-type="float" office:value="882" table:style-name="ce22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7" table:style-name="ce22">
            <text:p>7</text:p>
          </table:table-cell>
          <table:table-cell office:value-type="float" office:value="882" table:style-name="ce22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1" table:style-name="ce22">
            <text:p>21</text:p>
          </table:table-cell>
          <table:table-cell office:value-type="float" office:value="14038" table:style-name="ce22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style-name="ce20">
            <text:p>25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O8 - Sled vlaků (křižování, předjíždění, provozní intervaly) [O]</text:p>
          </table:table-cell>
          <table:table-cell office:value-type="float" office:value="5" table:style-name="ce22">
            <text:p>5</text:p>
          </table:table-cell>
          <table:table-cell office:value-type="float" office:value="14042" table:style-name="ce22">
            <text:p>14042</text:p>
          </table:table-cell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3834" table:style-name="ce22">
            <text:p>383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38" table:style-name="ce22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3737" table:style-name="ce22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882" table:style-name="ce22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882" table:style-name="ce22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1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příjezd</text:p>
          </table:table-cell>
          <table:table-cell office:value-type="string" table:style-name="ce23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9">
            <text:p>22.3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příjezd</text:p>
          </table:table-cell>
          <table:table-cell office:value-type="string" table:style-name="ce23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příjezd</text:p>
          </table:table-cell>
          <table:table-cell office:value-type="string" table:style-name="ce23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style-name="ce19">
            <text:p>25.3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7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1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7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29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8" table:style-name="ce22">
            <text:p>18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8" table:style-name="ce22">
            <text:p>18</text:p>
          </table:table-cell>
          <table:table-cell office:value-type="float" office:value="24723" table:style-name="ce22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15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O8 - Sled vlaků (křižování, předjíždění, provozní intervaly) [O]</text:p>
          </table:table-cell>
          <table:table-cell office:value-type="float" office:value="6" table:style-name="ce22">
            <text:p>6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5" table:style-name="ce22">
            <text:p>5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6" table:style-name="ce22">
            <text:p>6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739" table:style-name="ce22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8.3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6" table:style-name="ce22">
            <text:p>6</text:p>
          </table:table-cell>
          <table:table-cell office:value-type="float" office:value="24723" table:style-name="ce22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24723" table:style-name="ce22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20">
            <text:p>20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8 - Sled vlaků (křižování, předjíždění, provozní intervaly) [O]</text:p>
          </table:table-cell>
          <table:table-cell office:value-type="float" office:value="5" table:style-name="ce22">
            <text:p>5</text:p>
          </table:table-cell>
          <table:table-cell office:value-type="float" office:value="3739" table:style-name="ce22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20">
            <text:p>21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42" table:style-name="ce22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42" table:style-name="ce22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7" table:style-name="ce22">
            <text:p>7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564" table:style-name="ce22">
            <text:p>356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hl.n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9">
            <text:p>25.3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112" table:style-name="ce22">
            <text:p>11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6.3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7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V1 - Sestava vlaku dopravcem [D]</text:p>
          </table:table-cell>
          <table:table-cell office:value-type="float" office:value="13" table:style-name="ce22">
            <text:p>13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8" table:style-name="ce22">
            <text:p>8</text:p>
          </table:table-cell>
          <table:table-cell office:value-type="float" office:value="3739" table:style-name="ce22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20">
            <text:p>30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1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240" table:style-name="ce22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3742" table:style-name="ce22">
            <text:p>374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868" table:style-name="ce22">
            <text:p>386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9">
            <text:p>22.3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742" table:style-name="ce22">
            <text:p>374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9">
            <text:p>25.3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868" table:style-name="ce22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1" table:style-name="ce22">
            <text:p>11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10" table:style-name="ce22">
            <text:p>10</text:p>
          </table:table-cell>
          <table:table-cell office:value-type="float" office:value="3868" table:style-name="ce22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15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O8 - Sled vlaků (křižování, předjíždění, provozní intervaly) [O]</text:p>
          </table:table-cell>
          <table:table-cell office:value-type="float" office:value="2" table:style-name="ce22">
            <text:p>2</text:p>
          </table:table-cell>
          <table:table-cell office:value-type="float" office:value="24729" table:style-name="ce22">
            <text:p>24729</text:p>
          </table:table-cell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4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příjezd</text:p>
          </table:table-cell>
          <table:table-cell office:value-type="string" table:style-name="ce23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4">
            <text:p>Vlak</text:p>
          </table:table-cell>
          <table:table-cell office:value-type="string" table:number-columns-spanned="1" table:number-rows-spanned="2" table:style-name="ce44">
            <text:p>Dopravce</text:p>
          </table:table-cell>
          <table:table-cell office:value-type="string" table:number-columns-spanned="1" table:number-rows-spanned="2" table:style-name="ce44">
            <text:p>Stanice</text:p>
          </table:table-cell>
          <table:table-cell office:value-type="string" table:number-columns-spanned="2" table:number-rows-spanned="1" table:style-name="ce44">
            <text:p>Zpoždění</text:p>
          </table:table-cell>
          <table:covered-table-cell/>
          <table:table-cell office:value-type="string" table:number-columns-spanned="1" table:number-rows-spanned="2" table:style-name="ce44">
            <text:p>Narušení typ</text:p>
          </table:table-cell>
          <table:table-cell office:value-type="string" table:number-columns-spanned="1" table:number-rows-spanned="2" table:style-name="ce44">
            <text:p>Narušení</text:p>
          </table:table-cell>
          <table:table-cell office:value-type="string" table:number-columns-spanned="1" table:number-rows-spanned="2" table:style-name="ce44">
            <text:p>Minuty nar.</text:p>
          </table:table-cell>
          <table:table-cell office:value-type="string" table:number-columns-spanned="1" table:number-rows-spanned="2" table:style-name="ce44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příjezd</text:p>
          </table:table-cell>
          <table:table-cell office:value-type="string" table:style-name="ce17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7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 hl.n.</text:p>
          </table:table-cell>
          <table:table-cell table:number-columns-spanned="1" table:number-rows-spanned="2" table:style-name="ce46"/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4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20">
            <text:p>29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20">
            <text:p>30.3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6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3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4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6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1" table:style-name="ce18">
            <text:p>219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5">
            <text:p>Olomouc hl.n.</text:p>
          </table:table-cell>
          <table:table-cell table:number-columns-spanned="1" table:number-rows-spanned="3" table:style-name="ce46"/>
          <table:table-cell office:value-type="float" office:value="4" table:number-columns-spanned="1" table:number-rows-spanned="3" table:style-name="ce47">
            <text:p>4</text:p>
          </table:table-cell>
          <table:table-cell office:value-type="string" table:number-columns-spanned="1" table:number-rows-spanned="3" table:style-name="ce45">
            <text:p>odjezd</text:p>
          </table:table-cell>
          <table:table-cell office:value-type="string" table:number-columns-spanned="1" table:number-rows-spanned="3" table:style-name="ce45">
            <text:p>O8 - Sled vlaků (křižování, předjíždění, provozní intervaly) [O]</text:p>
          </table:table-cell>
          <table:table-cell office:value-type="float" office:value="4" table:number-columns-spanned="1" table:number-rows-spanned="3" table:style-name="ce46">
            <text:p>4</text:p>
          </table:table-cell>
          <table:table-cell office:value-type="float" office:value="3700" table:number-columns-spanned="1" table:number-rows-spanned="3" table:style-name="ce46">
            <text:p>370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9.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18">
            <text:p>219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5">
            <text:p>Olomouc hl.n.</text:p>
          </table:table-cell>
          <table:table-cell table:number-columns-spanned="1" table:number-rows-spanned="3" table:style-name="ce46"/>
          <table:table-cell office:value-type="float" office:value="2" table:number-columns-spanned="1" table:number-rows-spanned="3" table:style-name="ce47">
            <text:p>2</text:p>
          </table:table-cell>
          <table:table-cell office:value-type="string" table:number-columns-spanned="1" table:number-rows-spanned="3" table:style-name="ce45">
            <text:p>odjezd</text:p>
          </table:table-cell>
          <table:table-cell office:value-type="string" table:number-columns-spanned="1" table:number-rows-spanned="3" table:style-name="ce45">
            <text:p>O8 - Sled vlaků (křižování, předjíždění, provozní intervaly) [O]</text:p>
          </table:table-cell>
          <table:table-cell office:value-type="float" office:value="2" table:number-columns-spanned="1" table:number-rows-spanned="3" table:style-name="ce46">
            <text:p>2</text:p>
          </table:table-cell>
          <table:table-cell office:value-type="float" office:value="45713" table:number-columns-spanned="1" table:number-rows-spanned="3" table:style-name="ce46">
            <text:p>4571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1.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18">
            <text:p>219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5">
            <text:p>Olomouc hl.n.</text:p>
          </table:table-cell>
          <table:table-cell table:number-columns-spanned="1" table:number-rows-spanned="3" table:style-name="ce46"/>
          <table:table-cell office:value-type="float" office:value="5" table:number-columns-spanned="1" table:number-rows-spanned="3" table:style-name="ce47">
            <text:p>5</text:p>
          </table:table-cell>
          <table:table-cell office:value-type="string" table:number-columns-spanned="1" table:number-rows-spanned="3" table:style-name="ce45">
            <text:p>odjezd</text:p>
          </table:table-cell>
          <table:table-cell office:value-type="string" table:number-columns-spanned="1" table:number-rows-spanned="3" table:style-name="ce45">
            <text:p>V1 - Sestava vlaku dopravcem [D]</text:p>
          </table:table-cell>
          <table:table-cell office:value-type="float" office:value="5" table:number-columns-spanned="1" table:number-rows-spanned="3" table:style-name="ce46">
            <text:p>5</text:p>
          </table:table-cell>
          <table:table-cell table:number-columns-spanned="1" table:number-rows-spanned="3" table:style-name="ce45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5.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18">
            <text:p>219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5">
            <text:p>Olomouc hl.n.</text:p>
          </table:table-cell>
          <table:table-cell table:number-columns-spanned="1" table:number-rows-spanned="3" table:style-name="ce46"/>
          <table:table-cell office:value-type="float" office:value="3" table:number-columns-spanned="1" table:number-rows-spanned="3" table:style-name="ce47">
            <text:p>3</text:p>
          </table:table-cell>
          <table:table-cell office:value-type="string" table:number-columns-spanned="1" table:number-rows-spanned="3" table:style-name="ce45">
            <text:p>odjezd</text:p>
          </table:table-cell>
          <table:table-cell office:value-type="string" table:number-columns-spanned="1" table:number-rows-spanned="3" table:style-name="ce45">
            <text:p>V1 - Sestava vlaku dopravcem [D]</text:p>
          </table:table-cell>
          <table:table-cell office:value-type="float" office:value="3" table:number-columns-spanned="1" table:number-rows-spanned="3" table:style-name="ce46">
            <text:p>3</text:p>
          </table:table-cell>
          <table:table-cell table:number-columns-spanned="1" table:number-rows-spanned="3" table:style-name="ce45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6.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5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0">
            <text:p>18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string" table:style-name="ce21">
            <text:p>příjezd</text:p>
          </table:table-cell>
          <table:table-cell office:value-type="string" table:style-name="ce21">
            <text:p>O8 - Sled vlaků (křižování, předjíždění, provozní intervaly) [O]</text:p>
          </table:table-cell>
          <table:table-cell office:value-type="float" office:value="4" table:style-name="ce22">
            <text:p>4</text:p>
          </table:table-cell>
          <table:table-cell office:value-type="float" office:value="3743" table:style-name="ce22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-1" table:number-columns-spanned="1" table:number-rows-spanned="2" table:style-name="ce46">
            <text:p>-1</text:p>
          </table:table-cell>
          <table:table-cell office:value-type="float" office:value="-1" table:number-columns-spanned="1" table:number-rows-spanned="2" table:style-name="ce47">
            <text:p>-1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0">
            <text:p>19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1">
            <text:p>příjezd</text:p>
          </table:table-cell>
          <table:table-cell office:value-type="string" table:style-name="ce21">
            <text:p>O8 - Sled vlaků (křižování, předjíždění, provozní intervaly) [O]</text:p>
          </table:table-cell>
          <table:table-cell office:value-type="float" office:value="3" table:style-name="ce22">
            <text:p>3</text:p>
          </table:table-cell>
          <table:table-cell office:value-type="float" office:value="3865" table:style-name="ce22">
            <text:p>3865</text:p>
          </table:table-cell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21">
            <text:p>příjezd</text:p>
          </table:table-cell>
          <table:table-cell office:value-type="string" table:style-name="ce21">
            <text:p>D2 - Závady v provozních procesech [P]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5">
            <text:p>Olomouc-Řepčín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7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3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number-rows-repeated="10458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Krčmařová Jana, Ing.</meta:initial-creator>
    <dc:creator>Drvota Tomáš, Ing.</dc:creator>
    <meta:creation-date>2019-05-26T14:25:20Z</meta:creation-date>
    <dc:date>2019-07-04T07:50:07Z</dc:date>
  </office:meta>
</office:document-meta>
</file>