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9.313333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požděné_vlaky_v_období_Olomo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Zpožděné vlaky v období v oblasti: "Olomouc Řepčín - Olomouc hl.n. (1)": 01.04.2019 - 01.05.2019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02" table:style-name="ce7">
            <text:p>1400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4" table:style-name="ce7">
            <text:p>37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4" table:style-name="ce7">
            <text:p>37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58" table:style-name="ce3">
            <text:p>1385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3" table:style-name="ce29">
            <text:p>Olomouc hl.n.</text:p>
          </table:table-cell>
          <table:table-cell office:value-type="float" office:value="16" table:number-columns-spanned="1" table:number-rows-spanned="3" table:style-name="ce31">
            <text:p>16</text:p>
          </table:table-cell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O2 - Povětrnostní vlivy [O]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9" table:style-name="ce7">
            <text:p>9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544" table:style-name="ce7">
            <text:p>5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9" table:style-name="ce7">
            <text:p>9</text:p>
          </table:table-cell>
          <table:table-cell office:value-type="float" office:value="3844" table:style-name="ce7">
            <text:p>38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10" table:style-name="ce7">
            <text:p>10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628" table:style-name="ce7">
            <text:p>36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5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5" table:style-name="ce7">
            <text:p>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44" table:style-name="ce7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220" table:style-name="ce7">
            <text:p>2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544" table:style-name="ce7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544" table:style-name="ce7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5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5" table:style-name="ce7">
            <text:p>5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510" table:style-name="ce7">
            <text:p>5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5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29">
            <text:p>odjezd</text:p>
          </table:table-cell>
          <table:table-cell office:value-type="string" table:number-columns-spanned="1" table:number-rows-spanned="2" table:style-name="ce29">
            <text:p>O9 - Obrat soupravy, hnacího vozidla, personálu [O]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14018" table:number-columns-spanned="1" table:number-rows-spanned="2" table:style-name="ce31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5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22" table:style-name="ce7">
            <text:p>372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22" table:style-name="ce7">
            <text:p>372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125" table:style-name="ce7">
            <text:p>1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5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5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0.4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26" table:style-name="ce7">
            <text:p>37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29">
            <text:p>odjezd</text:p>
          </table:table-cell>
          <table:table-cell office:value-type="string" table:number-columns-spanned="1" table:number-rows-spanned="2" table:style-name="ce29">
            <text:p>D2 - Závady v provozních procesech [P]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2" table:style-name="ce7">
            <text:p>37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2" table:style-name="ce7">
            <text:p>37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5" table:style-name="ce7">
            <text:p>1403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6 - Zpoždění zaviněné doprovodem vlaku, komerčními zaměstnanci dopravce [D]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1" table:style-name="ce7">
            <text:p>1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731" table:style-name="ce7">
            <text:p>373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122" table:style-name="ce7">
            <text:p>12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8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6" table:style-name="ce7">
            <text:p>6</text:p>
          </table:table-cell>
          <table:table-cell office:value-type="float" office:value="3736" table:style-name="ce7">
            <text:p>37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34" table:style-name="ce7">
            <text:p>383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4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81695" table:style-name="ce7">
            <text:p>8169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Z1 - Vliv staničních ZZ [P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14045" table:style-name="ce7">
            <text:p>140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S3 - Omezení rychlosti z důvodu stavu koleje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3836" table:style-name="ce7">
            <text:p>38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0" table:style-name="ce7">
            <text:p>10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64" table:style-name="ce7">
            <text:p>356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9" table:style-name="ce7">
            <text:p>19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6" table:style-name="ce7">
            <text:p>6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36" table:style-name="ce7">
            <text:p>38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5" table:style-name="ce7">
            <text:p>5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4" table:style-name="ce7">
            <text:p>4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3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Vlak</text:p>
          </table:table-cell>
          <table:table-cell office:value-type="string" table:number-columns-spanned="1" table:number-rows-spanned="2" table:style-name="ce32">
            <text:p>Dopravce</text:p>
          </table:table-cell>
          <table:table-cell office:value-type="string" table:number-columns-spanned="1" table:number-rows-spanned="2" table:style-name="ce32">
            <text:p>Stanice</text:p>
          </table:table-cell>
          <table:table-cell office:value-type="string" table:number-columns-spanned="2" table:number-rows-spanned="1" table:style-name="ce32">
            <text:p>Zpoždění</text:p>
          </table:table-cell>
          <table:covered-table-cell/>
          <table:table-cell office:value-type="string" table:number-columns-spanned="1" table:number-rows-spanned="2" table:style-name="ce32">
            <text:p>Narušení typ</text:p>
          </table:table-cell>
          <table:table-cell office:value-type="string" table:number-columns-spanned="1" table:number-rows-spanned="2" table:style-name="ce32">
            <text:p>Narušení</text:p>
          </table:table-cell>
          <table:table-cell office:value-type="string" table:number-columns-spanned="1" table:number-rows-spanned="2" table:style-name="ce32">
            <text:p>Minuty nar.</text:p>
          </table:table-cell>
          <table:table-cell office:value-type="string" table:number-columns-spanned="1" table:number-rows-spanned="2" table:style-name="ce32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S3 - Omezení rychlosti z důvodu stavu koleje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52" table:style-name="ce7">
            <text:p>37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3644" table:style-name="ce7">
            <text:p>36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4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644" table:style-name="ce7">
            <text:p>36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.4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S3 - Omezení rychlosti z důvodu stavu koleje [P]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4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28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D2 - Závady v provozních procesech [P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3" table:style-name="ce7">
            <text:p>3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28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3" table:style-name="ce7">
            <text:p>3</text:p>
          </table:table-cell>
          <table:table-cell office:value-type="float" office:value="897" table:style-name="ce7">
            <text:p>897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28">
            <text:p>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9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3" table:style-name="ce9">
            <text:p>13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6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4" table:style-name="ce7">
            <text:p>14</text:p>
          </table:table-cell>
          <table:table-cell office:value-type="float" office:value="517" table:style-name="ce7">
            <text:p>517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number-columns-spanned="1" table:number-rows-spanned="2" table:style-name="ce29">
            <text:p>Olomouc-Řepčí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9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5" table:style-name="ce7">
            <text:p>5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30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30.4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7" table:style-name="ce7">
            <text:p>7</text:p>
          </table:table-cell>
          <table:table-cell office:value-type="float" office:value="60202" table:style-name="ce7">
            <text:p>60202</text:p>
          </table:table-cell>
          <table:table-cell table:number-columns-repeated="16375"/>
        </table:table-row>
        <table:table-row table:number-rows-repeated="10459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Krčmařová Jana, Ing.</meta:initial-creator>
    <dc:creator>Drvota Tomáš, Ing.</dc:creator>
    <meta:creation-date>2019-05-26T13:25:37Z</meta:creation-date>
    <dc:date>2019-07-04T07:49:46Z</dc:date>
  </office:meta>
</office:document-meta>
</file>