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3133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Zpožděné vlaky v období v oblasti: "Olomouc Řepčín - Olomouc hl.n. (1)": 01.05.2019 - 24.05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6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2 - Technické závady osobních vozů [D]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V2 - Technické závady osobních vozů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32" table:style-name="ce7">
            <text:p>35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58" table:style-name="ce3">
            <text:p>1385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table:number-columns-spanned="1" table:number-rows-spanned="3" table:style-name="ce31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3812" table:style-name="ce7">
            <text:p>38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5" table:style-name="ce7">
            <text:p>5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8" table:style-name="ce7">
            <text:p>18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4"/>
          <table:covered-table-cell/>
          <table:table-cell office:value-type="string" table:style-name="ce6">
            <text:p>Olomouc-Řepčín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7" table:style-name="ce7">
            <text:p>7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V2 - Technické závady osobních vozů [D]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11" table:style-name="ce7">
            <text:p>11</text:p>
          </table:table-cell>
          <table:table-cell office:value-type="float" office:value="3624" table:style-name="ce7">
            <text:p>36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628" table:style-name="ce7">
            <text:p>36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1" table:style-name="ce7">
            <text:p>1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4" table:style-name="ce7">
            <text:p>38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44" table:style-name="ce7">
            <text:p>38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403544" table:style-name="ce7">
            <text:p>40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number-columns-spanned="1" table:number-rows-spanned="2" table:style-name="ce28">
            <text:p>odjezd</text:p>
          </table:table-cell>
          <table:table-cell office:value-type="string" table:number-columns-spanned="1" table:number-rows-spanned="2" table:style-name="ce28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22" table:style-name="ce7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7" table:style-name="ce7">
            <text:p>7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5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9" table:style-name="ce7">
            <text:p>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4" table:style-name="ce7">
            <text:p>4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4" table:style-name="ce7">
            <text:p>355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636" table:style-name="ce7">
            <text:p>36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4" table:style-name="ce7">
            <text:p>4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6" table:style-name="ce7">
            <text:p>6</text:p>
          </table:table-cell>
          <table:table-cell office:value-type="float" office:value="10065" table:style-name="ce7">
            <text:p>1006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6" table:style-name="ce7">
            <text:p>37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62" table:style-name="ce7">
            <text:p>35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5" table:style-name="ce7">
            <text:p>5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3" table:style-name="ce7">
            <text:p>1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1" table:style-name="ce7">
            <text:p>1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515" table:style-name="ce7">
            <text:p>51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7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24729" table:style-name="ce7">
            <text:p>24729</text:p>
          </table:table-cell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644" table:style-name="ce7">
            <text:p>36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5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7" table:style-name="ce7">
            <text:p>7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 hl.n.</text:p>
          </table:table-cell>
          <table:table-cell table:number-columns-spanned="1" table:number-rows-spanned="2" table:style-name="ce30"/>
          <table:table-cell office:value-type="float" office:value="1" table:number-columns-spanned="1" table:number-rows-spanned="2" table:style-name="ce30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8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7" table:style-name="ce3">
            <text:p>1405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table:number-columns-spanned="1" table:number-rows-spanned="3" table:style-name="ce30"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8">
            <text:p>odjezd</text:p>
          </table:table-cell>
          <table:table-cell office:value-type="string" table:number-columns-spanned="1" table:number-rows-spanned="3" table:style-name="ce28">
            <text:p>O8 - Sled vlaků (křižování, předjíždění, provozní intervaly) [O]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float" office:value="1020" table:number-columns-spanned="1" table:number-rows-spanned="3" table:style-name="ce30">
            <text:p>1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57" table:style-name="ce3">
            <text:p>1405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table:number-columns-spanned="1" table:number-rows-spanned="3" table:style-name="ce30"/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28">
            <text:p>odjezd</text:p>
          </table:table-cell>
          <table:table-cell office:value-type="string" table:number-columns-spanned="1" table:number-rows-spanned="3" table:style-name="ce28">
            <text:p>O8 - Sled vlaků (křižování, předjíždění, provozní intervaly) [O]</text:p>
          </table:table-cell>
          <table:table-cell office:value-type="float" office:value="1" table:number-columns-spanned="1" table:number-rows-spanned="3" table:style-name="ce30">
            <text:p>1</text:p>
          </table:table-cell>
          <table:table-cell office:value-type="float" office:value="1020" table:number-columns-spanned="1" table:number-rows-spanned="3" table:style-name="ce30">
            <text:p>1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2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table:number-columns-spanned="1" table:number-rows-spanned="3" table:style-name="ce30"/>
          <table:table-cell office:value-type="float" office:value="1" table:number-columns-spanned="1" table:number-rows-spanned="3" table:style-name="ce31">
            <text:p>1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6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table:number-columns-spanned="1" table:number-rows-spanned="3" table:style-name="ce30"/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1" table:number-rows-spanned="3" table:style-name="ce28">
            <text:p>odjezd</text:p>
          </table:table-cell>
          <table:table-cell office:value-type="string" table:number-columns-spanned="1" table:number-rows-spanned="3" table:style-name="ce28">
            <text:p>K6 - Zpoždění zaviněné doprovodem vlaku, komerčními zaměstnanci dopravce [D]</text:p>
          </table:table-cell>
          <table:table-cell office:value-type="float" office:value="5" table:number-columns-spanned="1" table:number-rows-spanned="3" table:style-name="ce30">
            <text:p>5</text:p>
          </table:table-cell>
          <table:table-cell table:number-columns-spanned="1" table:number-rows-spanned="3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28">
            <text:p>Olomouc hl.n.</text:p>
          </table:table-cell>
          <table:table-cell table:number-columns-spanned="1" table:number-rows-spanned="3" table:style-name="ce30"/>
          <table:table-cell office:value-type="float" office:value="29" table:number-columns-spanned="1" table:number-rows-spanned="3" table:style-name="ce31">
            <text:p>29</text:p>
          </table:table-cell>
          <table:table-cell office:value-type="string" table:number-columns-spanned="1" table:number-rows-spanned="3" table:style-name="ce28">
            <text:p>odjezd</text:p>
          </table:table-cell>
          <table:table-cell office:value-type="string" table:number-columns-spanned="1" table:number-rows-spanned="3" table:style-name="ce28">
            <text:p>V4 - Technické závady hnacích vozidel [D]</text:p>
          </table:table-cell>
          <table:table-cell office:value-type="float" office:value="29" table:number-columns-spanned="1" table:number-rows-spanned="3" table:style-name="ce30">
            <text:p>29</text:p>
          </table:table-cell>
          <table:table-cell table:number-columns-spanned="1" table:number-rows-spanned="3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-1" table:number-columns-spanned="1" table:number-rows-spanned="2" table:style-name="ce30">
            <text:p>-1</text:p>
          </table:table-cell>
          <table:table-cell office:value-type="float" office:value="-1" table:number-columns-spanned="1" table:number-rows-spanned="2" table:style-name="ce31">
            <text:p>-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5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6" table:style-name="ce7">
            <text:p>6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6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7" table:style-name="ce7">
            <text:p>7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6" table:style-name="ce7">
            <text:p>6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0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1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28">
            <text:p>Olomouc-Řepčín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5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number-rows-repeated="11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9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59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4T08:25:22Z</meta:creation-date>
    <dc:date>2019-07-04T07:49:12Z</dc:date>
  </office:meta>
</office:document-meta>
</file>