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Arial CE" svg:font-family="&quot;Arial CE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4">
      <style:table-cell-properties style:vertical-align="middle" fo:wrap-option="wrap"/>
    </style:style>
    <style:style style:name="ce3" style:family="table-cell" style:parent-style-name="Default" style:data-style-name="N19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4">
      <style:table-cell-properties fo:border="thin solid #000000" style:vertical-align="middle" fo:wrap-option="wrap"/>
    </style:style>
    <style:style style:name="ce13" style:family="table-cell" style:parent-style-name="Default" style:data-style-name="N19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21" style:family="table-cell" style:parent-style-name="Norm_225_ln_237__32_4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Norm_225_ln_237__32_4" style:data-style-name="N36">
      <style:table-cell-properties fo:border-top="thin solid #000000" fo:border-bottom="none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Norm_225_ln_237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Norm_225_ln_237__32_4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Norm_225_ln_237__32_4" style:data-style-name="N36">
      <style:table-cell-properties fo:border-top="thin solid #000000" fo:border-bottom="none" fo:border-left="2pt solid #000000" fo:border-right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Norm_225_ln_237__32_4" style:data-style-name="N19">
      <style:table-cell-properties fo:border-top="2pt solid #000000" fo:border-bottom="thin solid #000000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7" style:family="table-cell" style:parent-style-name="Norm_225_ln_237__32_4" style:data-style-name="N19">
      <style:table-cell-properties fo:border-top="thin solid #000000" fo:border-bottom="none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" style:family="table-cell" style:parent-style-name="Norm_225_ln_237__32_4" style:data-style-name="N36">
      <style:table-cell-properties fo:border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Norm_225_ln_237__32_4" style:data-style-name="N19">
      <style:table-cell-properties fo:border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0.1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99.75pt" style:use-optimal-row-height="true" fo:break-before="auto"/>
    </style:style>
    <style:style style:name="ro12" style:family="table-row">
      <style:table-row-properties style:row-height="114pt" style:use-optimal-row-height="true" fo:break-before="auto"/>
    </style:style>
    <style:style style:name="ro13" style:family="table-row">
      <style:table-row-properties style:row-height="128.25pt" style:use-optimal-row-height="true" fo:break-before="auto"/>
    </style:style>
    <style:style style:name="ro14" style:family="table-row">
      <style:table-row-properties style:row-height="8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3"/>
        <table:table-column table:style-name="co2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5"/>
          <table:table-cell table:style-name="ce1"/>
          <table:table-cell office:value-type="string" table:number-columns-spanned="10" table:number-rows-spanned="1" table:style-name="ce23">
            <office:annotation draw:style-name="a0" svg:x="19.4791666666667in" svg:y="0.0625in" svg:width="1.19791666666667in" svg:height="0.65625in">
              <dc:creator>Crhová Ludmila, Bc.</dc:creator>
              <text:p><text:span text:style-name="T1">status -</text:span><text:span text:style-name="T2"><text:s/>zasmluvněné a ukončené plnění při smlouvě uzavřené v daném období</text:span></text:p>
            </office:annotation>
            <text:p>Přehled zasmluvněných veřejných zakázek nad 200 000,- Kč, které byly uzavřené od 1.8.2019 do 30.11.2019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6" table:style-name="ce1"/>
          <table:table-cell table:number-columns-repeated="2" table:style-name="ce2"/>
          <table:table-cell table:style-name="ce1"/>
          <table:table-cell table:style-name="ce3"/>
          <table:table-cell table:number-columns-repeated="16374" table:style-name="ce1"/>
        </table:table-row>
        <table:table-row table:style-name="ro4">
          <table:table-cell table:number-columns-repeated="2" table:style-name="ce1"/>
          <table:table-cell office:value-type="string" table:number-columns-spanned="1" table:number-rows-spanned="2" table:style-name="ce28">
            <text:p>Název zakázky</text:p>
          </table:table-cell>
          <table:table-cell office:value-type="string" table:number-columns-spanned="1" table:number-rows-spanned="2" table:style-name="ce28">
            <text:p>Druh zadávacího řízení</text:p>
          </table:table-cell>
          <table:table-cell office:value-type="string" table:number-columns-spanned="1" table:number-rows-spanned="2" table:style-name="ce28">
            <text:p>Typ zadavatele</text:p>
          </table:table-cell>
          <table:table-cell office:value-type="string" table:number-columns-spanned="1" table:number-rows-spanned="2" table:style-name="ce28">
            <text:p>Režim veřejné zakázky</text:p>
          </table:table-cell>
          <table:table-cell office:value-type="string" table:number-columns-spanned="1" table:number-rows-spanned="2" table:style-name="ce28">
            <text:p>Předpokl. hodnota VZ</text:p>
          </table:table-cell>
          <table:table-cell office:value-type="string" table:number-columns-spanned="1" table:number-rows-spanned="2" table:style-name="ce28">
            <text:p>Vysoutěžená cena</text:p>
          </table:table-cell>
          <table:table-cell office:value-type="string" table:number-columns-spanned="1" table:number-rows-spanned="2" table:style-name="ce28">
            <text:p>Vybraný dodavatel</text:p>
          </table:table-cell>
          <table:table-cell office:value-type="string" table:number-columns-spanned="1" table:number-rows-spanned="2" table:style-name="ce29">
            <text:p>Datum uzavření smlouvy se zhotovitelem</text:p>
          </table:table-cell>
          <table:table-cell office:value-type="string" table:number-columns-spanned="1" table:number-rows-spanned="2" table:style-name="ce28">
            <text:p>Počet hodnocených nabídek</text:p>
          </table:table-cell>
          <table:table-cell office:value-type="string" table:number-columns-spanned="1" table:number-rows-spanned="2" table:style-name="ce28">
            <text:p>Jména uchazečů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2" table:style-name="ce1"/>
          <table:table-cell office:value-type="string" table:style-name="ce4">
            <text:p>Provoz PZTS provozních objektů v obvodu OŘ Ostrava</text:p>
          </table:table-cell>
          <table:table-cell office:value-type="string" table:style-name="ce5">
            <text:p>Dle Směrnice č. 53</text:p>
          </table:table-cell>
          <table:table-cell office:value-type="string" table:style-name="ce5">
            <text:p>Sektorová veřejná zakázka</text:p>
          </table:table-cell>
          <table:table-cell office:value-type="string" table:style-name="ce5">
            <text:p>Podlimitní</text:p>
          </table:table-cell>
          <table:table-cell office:value-type="float" office:value="1800000" table:style-name="ce6">
            <text:p>1 800 000,00</text:p>
          </table:table-cell>
          <table:table-cell office:value-type="float" office:value="1677550" table:style-name="ce6">
            <text:p>1 677 550,00</text:p>
          </table:table-cell>
          <table:table-cell office:value-type="string" table:style-name="ce5">
            <text:p>Trade FIDES, a.s. (61974731);</text:p>
          </table:table-cell>
          <table:table-cell office:value-type="date" office:date-value="2019-08-01T00:00:00" table:style-name="ce7">
            <text:p>01.08.2019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Trade FIDES, a.s. (61974731);</text:p>
          </table:table-cell>
          <table:table-cell table:number-columns-repeated="16372"/>
        </table:table-row>
        <table:table-row table:style-name="ro6">
          <table:table-cell table:number-columns-repeated="2" table:style-name="ce1"/>
          <table:table-cell office:value-type="string" table:style-name="ce9">
            <text:p>Oprava mostu v km 9,655 na trati Hanušovice – Staré Město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20000" table:style-name="ce12">
            <text:p>820 000,00</text:p>
          </table:table-cell>
          <table:table-cell office:value-type="float" office:value="809875.76" table:style-name="ce12">
            <text:p>809 875,76</text:p>
          </table:table-cell>
          <table:table-cell office:value-type="string" table:style-name="ce11">
            <text:p>IDS - Inženýrské a dopravní stavby Olomouc a.s. (25869523);</text:p>
          </table:table-cell>
          <table:table-cell office:value-type="date" office:date-value="2019-08-01T00:00:00" table:style-name="ce13">
            <text:p>01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IDS - Inženýrské a dopravní stavby Olomouc a.s. (25869523); <text:s/>TOMI - REMONT a.s. (25508571);</text:p>
          </table:table-cell>
          <table:table-cell table:number-columns-repeated="16372"/>
        </table:table-row>
        <table:table-row table:style-name="ro6">
          <table:table-cell table:number-columns-repeated="2" table:style-name="ce1"/>
          <table:table-cell office:value-type="string" table:style-name="ce9">
            <text:p>Oprava spínací stanice Sázavk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8510059.68" table:style-name="ce12">
            <text:p>18 510 059,68</text:p>
          </table:table-cell>
          <table:table-cell office:value-type="float" office:value="17995331.690000001" table:style-name="ce12">
            <text:p>17 995 331,69</text:p>
          </table:table-cell>
          <table:table-cell office:value-type="string" table:style-name="ce11">
            <text:p>Elektrizace železnic Praha a. s. (47115921);</text:p>
          </table:table-cell>
          <table:table-cell office:value-type="date" office:date-value="2019-08-01T00:00:00" table:style-name="ce13">
            <text:p>01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lektrizace železnic Praha a. s. (47115921)</text:p>
          </table:table-cell>
          <table:table-cell table:number-columns-repeated="16372"/>
        </table:table-row>
        <table:table-row table:style-name="ro6">
          <table:table-cell table:number-columns-repeated="2" table:style-name="ce1"/>
          <table:table-cell office:value-type="string" table:style-name="ce9">
            <text:p>Dodávka tabulí na označení stanic a zastávek včetně orientačních tabul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000000" table:style-name="ce12">
            <text:p>10 000 000,00</text:p>
          </table:table-cell>
          <table:table-cell office:value-type="float" office:value="7741920" table:style-name="ce12">
            <text:p>7 741 920,00</text:p>
          </table:table-cell>
          <table:table-cell office:value-type="string" table:style-name="ce11">
            <text:p>ASIG s.r.o. (25954849);</text:p>
          </table:table-cell>
          <table:table-cell office:value-type="date" office:date-value="2019-08-01T00:00:00" table:style-name="ce13">
            <text:p>01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ARAPLAST spol. s r.o. (43420010); ASIG s.r.o. (25954849); GS PLUS s.r.o. (26234912)</text:p>
          </table:table-cell>
          <table:table-cell table:number-columns-repeated="16372"/>
        </table:table-row>
        <table:table-row table:style-name="ro6">
          <table:table-cell table:number-columns-repeated="2" table:style-name="ce1"/>
          <table:table-cell office:value-type="string" table:style-name="ce9">
            <text:p>Oprava traťového úseku Kralupy nad Vltavou - Klobuk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4691012" table:style-name="ce12">
            <text:p>14 691 012,00</text:p>
          </table:table-cell>
          <table:table-cell office:value-type="float" office:value="12800000" table:style-name="ce12">
            <text:p>12 800 000,00</text:p>
          </table:table-cell>
          <table:table-cell office:value-type="string" table:style-name="ce11">
            <text:p>Chládek &amp; Tintěra, a.s. (62743881);</text:p>
          </table:table-cell>
          <table:table-cell office:value-type="date" office:date-value="2019-08-01T00:00:00" table:style-name="ce13">
            <text:p>01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Chládek &amp;amp; Tintěra, a.s. (62743881)</text:p>
          </table:table-cell>
          <table:table-cell table:number-columns-repeated="16372"/>
        </table:table-row>
        <table:table-row table:style-name="ro6">
          <table:table-cell table:number-columns-repeated="2" table:style-name="ce1"/>
          <table:table-cell office:value-type="string" table:style-name="ce9">
            <text:p>Oprava kolejí a výhybek v žst. Lanškrou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8981727.100000001" table:style-name="ce12">
            <text:p>18 981 727,10</text:p>
          </table:table-cell>
          <table:table-cell office:value-type="float" office:value="18057799.43" table:style-name="ce12">
            <text:p>18 057 799,43</text:p>
          </table:table-cell>
          <table:table-cell office:value-type="string" table:style-name="ce11">
            <text:p>EDIKT a.s. (25172328);</text:p>
          </table:table-cell>
          <table:table-cell office:value-type="date" office:date-value="2019-08-01T00:00:00" table:style-name="ce13">
            <text:p>01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EDIKT a.s. (25172328); GJW Praha spol. s r.o. (41192869); Chládek a Tintěra, Pardubice a.s. (25253361)</text:p>
          </table:table-cell>
          <table:table-cell table:number-columns-repeated="16372"/>
        </table:table-row>
        <table:table-row table:style-name="ro7">
          <table:table-cell table:number-columns-repeated="2" table:style-name="ce1"/>
          <table:table-cell office:value-type="string" table:style-name="ce9">
            <text:p>Příprava postupu zavedení SAP jako náhrada využívaných funkcionalit FaMa+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1840000" table:style-name="ce12">
            <text:p>1 840 000,00</text:p>
          </table:table-cell>
          <table:table-cell office:value-type="string" table:style-name="ce11">
            <text:p>Deloitte Advisory s.r.o. (27582167);</text:p>
          </table:table-cell>
          <table:table-cell office:value-type="date" office:date-value="2019-08-01T00:00:00" table:style-name="ce13">
            <text:p>01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Deloitte Advisory s.r.o. (27582167); <text:s/>RANKENEN a.s. (28229681);</text:p>
          </table:table-cell>
          <table:table-cell table:number-columns-repeated="16372"/>
        </table:table-row>
        <table:table-row table:style-name="ro6">
          <table:table-cell table:number-columns-repeated="2" table:style-name="ce1"/>
          <table:table-cell office:value-type="string" table:style-name="ce9">
            <text:p>Údržba, opravy a odstraňování závad u SMT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000000" table:style-name="ce12">
            <text:p>10 000 000,00</text:p>
          </table:table-cell>
          <table:table-cell office:value-type="float" office:value="9975540.3000000007" table:style-name="ce12">
            <text:p>9 975 540,30</text:p>
          </table:table-cell>
          <table:table-cell office:value-type="string" table:style-name="ce11">
            <text:p>IDS - Inženýrské a dopravní stavby Olomouc a.s. (25869523);</text:p>
          </table:table-cell>
          <table:table-cell office:value-type="date" office:date-value="2019-08-01T00:00:00" table:style-name="ce13">
            <text:p>01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roší stavby Morava a.s. (28597460); <text:s/>IDS - Inženýrské a dopravní stavby Olomouc a.s. (25869523);</text:p>
          </table:table-cell>
          <table:table-cell table:number-columns-repeated="16372"/>
        </table:table-row>
        <table:table-row table:style-name="ro6">
          <table:table-cell table:number-columns-repeated="2" table:style-name="ce1"/>
          <table:table-cell office:value-type="string" table:style-name="ce9">
            <text:p>Nákup evidenčního a auditního nástroje pro software a hardwar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2888500" table:style-name="ce12">
            <text:p>2 888 500,00</text:p>
          </table:table-cell>
          <table:table-cell office:value-type="string" table:style-name="ce11">
            <text:p>truconneXion, a.s. (25130331);</text:p>
          </table:table-cell>
          <table:table-cell office:value-type="date" office:date-value="2019-08-01T00:00:00" table:style-name="ce13">
            <text:p>01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Netfox s.r.o. (27574032); <text:s/>truconneXion, a.s. (25130331); <text:s/>UNISMINI - služby, spol.s r.o. (62418742);</text:p>
          </table:table-cell>
          <table:table-cell table:number-columns-repeated="16372"/>
        </table:table-row>
        <table:table-row table:style-name="ro6">
          <table:table-cell table:number-columns-repeated="2" table:style-name="ce1"/>
          <table:table-cell office:value-type="string" table:style-name="ce9">
            <text:p>Oprava sdělovacího kabelu SŽDC v úseku Postupice - Vlašim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2000000" table:style-name="ce12">
            <text:p>12 000 000,00</text:p>
          </table:table-cell>
          <table:table-cell office:value-type="float" office:value="11987520" table:style-name="ce12">
            <text:p>11 987 520,00</text:p>
          </table:table-cell>
          <table:table-cell office:value-type="string" table:style-name="ce11">
            <text:p>EPLcond a.s. (26346575);</text:p>
          </table:table-cell>
          <table:table-cell office:value-type="date" office:date-value="2019-08-01T00:00:00" table:style-name="ce13">
            <text:p>01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AŽD Praha s.r.o. (48029483); <text:s/>EPLcond a.s. (26346575);</text:p>
          </table:table-cell>
          <table:table-cell table:number-columns-repeated="16372"/>
        </table:table-row>
        <table:table-row table:style-name="ro8">
          <table:table-cell table:number-columns-repeated="2" table:style-name="ce1"/>
          <table:table-cell office:value-type="string" table:style-name="ce9">
            <text:p>Nákup nákladního vozidla s hákovým nosičem, vanový kontejner a kontejner na PHM s vlastním výdejním zařízením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250000" table:style-name="ce12">
            <text:p>5 250 000,00</text:p>
          </table:table-cell>
          <table:table-cell office:value-type="float" office:value="5231000" table:style-name="ce12">
            <text:p>5 231 000,00</text:p>
          </table:table-cell>
          <table:table-cell office:value-type="string" table:style-name="ce11">
            <text:p>CENTRUM MORAVA AUTO, s.r.o. (26842963);</text:p>
          </table:table-cell>
          <table:table-cell office:value-type="date" office:date-value="2019-08-02T00:00:00" table:style-name="ce13">
            <text:p>02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 A P spol. s r.o. (47543442); CENTRUM MORAVA AUTO, s.r.o. (26842963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mostu v km 0,721 na trati Litovel předměstí - Mladeč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300000" table:style-name="ce12">
            <text:p>1 300 000,00</text:p>
          </table:table-cell>
          <table:table-cell office:value-type="float" office:value="1492375.66" table:style-name="ce12">
            <text:p>1 492 375,66</text:p>
          </table:table-cell>
          <table:table-cell office:value-type="string" table:style-name="ce11">
            <text:p>IDS - Inženýrské a dopravní stavby Olomouc a.s. (25869523);</text:p>
          </table:table-cell>
          <table:table-cell office:value-type="date" office:date-value="2019-08-02T00:00:00" table:style-name="ce13">
            <text:p>02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TOMI - REMONT a.s. (25508571); <text:s/>IDS - Inženýrské a dopravní stavby Olomouc a.s. (2586952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žst. Moravská Třebová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33100" table:style-name="ce12">
            <text:p>633 100,00</text:p>
          </table:table-cell>
          <table:table-cell office:value-type="float" office:value="599400" table:style-name="ce12">
            <text:p>599 400,00</text:p>
          </table:table-cell>
          <table:table-cell office:value-type="string" table:style-name="ce11">
            <text:p>PRODIN a.s. (25292161);</text:p>
          </table:table-cell>
          <table:table-cell office:value-type="date" office:date-value="2019-08-02T00:00:00" table:style-name="ce13">
            <text:p>02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RODIN a.s. (25292161); <text:s/>DMC Havlíčkův Brod s.r.o.; <text:s/>MORAVIA CONSULT Olomouc a.s. (6461035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Česká Lípa střelnice ON - oprava (střešního pláště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69488.54" table:style-name="ce12">
            <text:p>769 488,54</text:p>
          </table:table-cell>
          <table:table-cell office:value-type="float" office:value="762860.98" table:style-name="ce12">
            <text:p>762 860,98</text:p>
          </table:table-cell>
          <table:table-cell office:value-type="string" table:style-name="ce11">
            <text:p>AlphaCon , spol. s r.o. (47118105);</text:p>
          </table:table-cell>
          <table:table-cell office:value-type="date" office:date-value="2019-08-02T00:00:00" table:style-name="ce13">
            <text:p>02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AlphaCon , spol. s r.o. (47118105); Chládek a Tintěra, Pardubice a.s. (25253361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úseku Malešov - Zbrasla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9980349" table:style-name="ce12">
            <text:p>29 980 349,00</text:p>
          </table:table-cell>
          <table:table-cell office:value-type="float" office:value="18366022.07" table:style-name="ce12">
            <text:p>18 366 022,07</text:p>
          </table:table-cell>
          <table:table-cell office:value-type="string" table:style-name="ce11">
            <text:p>Swietelsky Rail CZ s.r.o. (28332202);</text:p>
          </table:table-cell>
          <table:table-cell office:value-type="date" office:date-value="2019-08-02T00:00:00" table:style-name="ce13">
            <text:p>02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wietelsky Rail CZ s.r.o. (28332202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řístroje na lokalizaci kabelových poruch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400000" table:style-name="ce12">
            <text:p>2 400 000,00</text:p>
          </table:table-cell>
          <table:table-cell office:value-type="float" office:value="2309100" table:style-name="ce12">
            <text:p>2 309 100,00</text:p>
          </table:table-cell>
          <table:table-cell office:value-type="string" table:style-name="ce11">
            <text:p>Servis BAUR s.r.o. (29247616);</text:p>
          </table:table-cell>
          <table:table-cell office:value-type="date" office:date-value="2019-08-05T00:00:00" table:style-name="ce13">
            <text:p>05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ervis BAUR s.r.o. (29247616); Radeton s.r.o. (44960808)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Nákup vybavení ŠVZ HZS SŽDC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350000" table:style-name="ce12">
            <text:p>350 000,00</text:p>
          </table:table-cell>
          <table:table-cell office:value-type="float" office:value="322393" table:style-name="ce12">
            <text:p>322 393,00</text:p>
          </table:table-cell>
          <table:table-cell office:value-type="string" table:style-name="ce11">
            <text:p>Compo Interiéry s.r.o. (03056279);</text:p>
          </table:table-cell>
          <table:table-cell office:value-type="date" office:date-value="2019-08-05T00:00:00" table:style-name="ce13">
            <text:p>05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Compo Interiéry s.r.o. (03056279); Ladenbau interior, s.r.o. (07287208); Tomáš Rejman (40005968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výpravní budovy Valašské Meziříč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500000" table:style-name="ce12">
            <text:p>8 500 000,00</text:p>
          </table:table-cell>
          <table:table-cell office:value-type="float" office:value="8286314.9100000001" table:style-name="ce12">
            <text:p>8 286 314,91</text:p>
          </table:table-cell>
          <table:table-cell office:value-type="string" table:style-name="ce11">
            <text:p>TOMI - REMONT a.s. (25508571);</text:p>
          </table:table-cell>
          <table:table-cell office:value-type="date" office:date-value="2019-08-05T00:00:00" table:style-name="ce13">
            <text:p>05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TOMI - REMONT a.s. (255085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ATÚ Nemanice - přemístění záložního zdroj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11772" table:style-name="ce12">
            <text:p>1 511 772,00</text:p>
          </table:table-cell>
          <table:table-cell office:value-type="float" office:value="1495281.4" table:style-name="ce12">
            <text:p>1 495 281,40</text:p>
          </table:table-cell>
          <table:table-cell office:value-type="string" table:style-name="ce11">
            <text:p>EDIKT a.s. (25172328);</text:p>
          </table:table-cell>
          <table:table-cell office:value-type="date" office:date-value="2019-08-05T00:00:00" table:style-name="ce13">
            <text:p>05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EDIKT a.s. (25172328); <text:s/>STRABAG Rail a.s. (25429949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propustku v km 132,500 na trati Frýdek-Místek - Český Těší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1825484.2" table:style-name="ce12">
            <text:p>1 825 484,20</text:p>
          </table:table-cell>
          <table:table-cell office:value-type="string" table:style-name="ce11">
            <text:p>TOMI - REMONT a.s. (25508571);</text:p>
          </table:table-cell>
          <table:table-cell office:value-type="date" office:date-value="2019-08-05T00:00:00" table:style-name="ce13">
            <text:p>05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TOMI - REMONT a.s. (25508571); <text:s/>FIRESTA-Fišer, rekonstrukce, stavby a.s. (25317628); <text:s/>HSM + ChT – propustek Frýdek-Místek – Český Těšín [Hroší stavby Morava a.s. (28597460);Chládek a Tintěra, Pardubice a.s. (25253361); ]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propustku v km 46,584 na trati Kojetín – Valašské Meziříč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700000" table:style-name="ce12">
            <text:p>2 700 000,00</text:p>
          </table:table-cell>
          <table:table-cell office:value-type="float" office:value="2633482.4500000002" table:style-name="ce12">
            <text:p>2 633 482,45</text:p>
          </table:table-cell>
          <table:table-cell office:value-type="string" table:style-name="ce11">
            <text:p>TOMI - REMONT a.s. (25508571);</text:p>
          </table:table-cell>
          <table:table-cell office:value-type="date" office:date-value="2019-08-05T00:00:00" table:style-name="ce13">
            <text:p>05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polečnost „HSM + ChT – propustek na trati Kojetín – Valašské Meziříčí“ [Hroší stavby Morava a.s. (28597460);Chládek a Tintěra, Pardubice a.s. (25253361); ]; <text:s/>IDS - Inženýrské a dopravní stavby Olomouc a.s. (25869523); <text:s/>TOMI - REMONT a.s. (255085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výpravní budovy v žst. Mladá Boleslav hl. n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95200" table:style-name="ce12">
            <text:p>295 200,00</text:p>
          </table:table-cell>
          <table:table-cell office:value-type="float" office:value="236160" table:style-name="ce12">
            <text:p>236 160,00</text:p>
          </table:table-cell>
          <table:table-cell office:value-type="string" table:style-name="ce11">
            <text:p>SAGASTA s.r.o. (04598555);</text:p>
          </table:table-cell>
          <table:table-cell office:value-type="date" office:date-value="2019-08-05T00:00:00" table:style-name="ce13">
            <text:p>05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AGASTA s.r.o. (04598555)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výhybek č.1 - 6 v žst. Boletice n.L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46652.0999999996" table:style-name="ce12">
            <text:p>5 046 652,10</text:p>
          </table:table-cell>
          <table:table-cell office:value-type="float" office:value="3967636.08" table:style-name="ce12">
            <text:p>3 967 636,08</text:p>
          </table:table-cell>
          <table:table-cell office:value-type="string" table:style-name="ce11">
            <text:p>N+N - Konstrukce a dopravní stavby Litoměřice, s.r.o. (44564287);</text:p>
          </table:table-cell>
          <table:table-cell office:value-type="date" office:date-value="2019-08-05T00:00:00" table:style-name="ce13">
            <text:p>05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Chládek &amp; Tintěra, a.s. (62743881); <text:s/>N+N - Konstrukce a dopravní stavby Litoměřice, s.r.o. (44564287); <text:s/>GJW Praha spol. s r.o. (4119286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y budov SŽDC v obvodu Jihlava, rok <text:s/>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496978.78" table:style-name="ce12">
            <text:p>3 496 978,78</text:p>
          </table:table-cell>
          <table:table-cell office:value-type="float" office:value="3256785" table:style-name="ce12">
            <text:p>3 256 785,00</text:p>
          </table:table-cell>
          <table:table-cell office:value-type="string" table:style-name="ce11">
            <text:p>Chládek a Tintěra Havlíčkův Brod, a.s. (60932171);</text:p>
          </table:table-cell>
          <table:table-cell office:value-type="date" office:date-value="2019-08-05T00:00:00" table:style-name="ce13">
            <text:p>05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a Tintěra Havlíčkův Brod, a.s. (60932171); <text:s/>SEŽEV facility s.r.o. (292449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výhybek č.23, 25, <text:s/>26, 27ab, 28, 29, 30ab, 31, 32, 34 v žst. Praha Krč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4999852" table:style-name="ce12">
            <text:p>14 999 852,00</text:p>
          </table:table-cell>
          <table:table-cell office:value-type="float" office:value="14900000" table:style-name="ce12">
            <text:p>14 900 000,00</text:p>
          </table:table-cell>
          <table:table-cell office:value-type="string" table:style-name="ce11">
            <text:p>Chládek &amp; Tintěra, a.s. (62743881);</text:p>
          </table:table-cell>
          <table:table-cell office:value-type="date" office:date-value="2019-08-05T00:00:00" table:style-name="ce13">
            <text:p>05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Chládek &amp;amp; Tintěra, a.s. (62743881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né práce v úseku Obrataň- Tábor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000000" table:style-name="ce12">
            <text:p>19 000 000,00</text:p>
          </table:table-cell>
          <table:table-cell office:value-type="float" office:value="15323981.970000001" table:style-name="ce12">
            <text:p>15 323 981,97</text:p>
          </table:table-cell>
          <table:table-cell office:value-type="string" table:style-name="ce11">
            <text:p>Skanska a.s. (26271303);</text:p>
          </table:table-cell>
          <table:table-cell office:value-type="date" office:date-value="2019-08-05T00:00:00" table:style-name="ce13">
            <text:p>05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Chládek &amp; Tintěra, a.s. (62743881); <text:s/>EDIKT a.s. (25172328); <text:s/>Skanska a.s. (2627130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ti v úseku Dubina - Chomut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0" table:style-name="ce12">
            <text:p>30 000 000,00</text:p>
          </table:table-cell>
          <table:table-cell office:value-type="float" office:value="19149518.300000001" table:style-name="ce12">
            <text:p>19 149 518,30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08-05T00:00:00" table:style-name="ce13">
            <text:p>05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TRABAG Rail a.s. (25429949); Chládek &amp;amp; Tintěra, a.s. (62743881); Traťová strojní společnost, a.s. (04946685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mostních objektů v úseku Perštejn - Ostrov n.O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000000" table:style-name="ce12">
            <text:p>10 000 000,00</text:p>
          </table:table-cell>
          <table:table-cell office:value-type="float" office:value="12406534.609999999" table:style-name="ce12">
            <text:p>12 406 534,61</text:p>
          </table:table-cell>
          <table:table-cell office:value-type="string" table:style-name="ce11">
            <text:p>VIAMONT Servis a. s. (25021851);</text:p>
          </table:table-cell>
          <table:table-cell office:value-type="date" office:date-value="2019-08-05T00:00:00" table:style-name="ce13">
            <text:p>05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VIAMONT Servis a. s. (2502185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ýměna technologie a zařízení kotelny v obj. Křižíkova</text:p>
          </table:table-cell>
          <table:table-cell office:value-type="string" table:style-name="ce11">
            <text:p>Zjednodušené podlimitní řízení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Podlimitní</text:p>
          </table:table-cell>
          <table:table-cell office:value-type="float" office:value="3100000" table:style-name="ce12">
            <text:p>3 100 000,00</text:p>
          </table:table-cell>
          <table:table-cell office:value-type="float" office:value="2780415" table:style-name="ce12">
            <text:p>2 780 415,00</text:p>
          </table:table-cell>
          <table:table-cell office:value-type="string" table:style-name="ce11">
            <text:p>Intermont, Opatrný, s.r.o. (49900854);</text:p>
          </table:table-cell>
          <table:table-cell office:value-type="date" office:date-value="2019-08-05T00:00:00" table:style-name="ce13">
            <text:p>05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Intermont, Opatrný, s.r.o. (49900854); <text:s/>TO SYSTEM s.r.o. (2891182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ajištění a zasíťování skalních bloků v úseku Hazlov Aš, oprava odvodnění zářez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8998255.120000001" table:style-name="ce12">
            <text:p>18 998 255,12</text:p>
          </table:table-cell>
          <table:table-cell office:value-type="float" office:value="19976626.510000002" table:style-name="ce12">
            <text:p>19 976 626,51</text:p>
          </table:table-cell>
          <table:table-cell office:value-type="string" table:style-name="ce11">
            <text:p>"STRIX + CHT – Hazlov Aš" [STRIX Chomutov, a.s. (27274535);];</text:p>
          </table:table-cell>
          <table:table-cell office:value-type="date" office:date-value="2019-08-05T00:00:00" table:style-name="ce13">
            <text:p>05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"STRIX + CHT – Hazlov Aš" [STRIX Chomutov, a.s. (27274535);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svahového mulčovač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800000" table:style-name="ce12">
            <text:p>1 800 000,00</text:p>
          </table:table-cell>
          <table:table-cell office:value-type="float" office:value="1798000" table:style-name="ce12">
            <text:p>1 798 000,00</text:p>
          </table:table-cell>
          <table:table-cell office:value-type="string" table:style-name="ce11">
            <text:p>SDO Technika s.r.o. (29446619);</text:p>
          </table:table-cell>
          <table:table-cell office:value-type="date" office:date-value="2019-08-06T00:00:00" table:style-name="ce13">
            <text:p>06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B AGRO Březová s.r.o. (26853906); ALFA PROFI s.r.o. (29187923); SDO Technika s.r.o. (29446619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pásového štěpkovač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50000" table:style-name="ce12">
            <text:p>950 000,00</text:p>
          </table:table-cell>
          <table:table-cell office:value-type="float" office:value="930000" table:style-name="ce12">
            <text:p>930 000,00</text:p>
          </table:table-cell>
          <table:table-cell office:value-type="string" table:style-name="ce11">
            <text:p>SDO Technika s.r.o. (29446619);</text:p>
          </table:table-cell>
          <table:table-cell office:value-type="date" office:date-value="2019-08-06T00:00:00" table:style-name="ce13">
            <text:p>06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JESTECH s.r.o. (05357390); SDO Technika s.r.o. (29446619); JRK Česká republika s.r.o. (24853640)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propustků na trati odb. Obora - Městec Králové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698268.48" table:style-name="ce12">
            <text:p>3 698 268,48</text:p>
          </table:table-cell>
          <table:table-cell office:value-type="float" office:value="3688597.4" table:style-name="ce12">
            <text:p>3 688 597,40</text:p>
          </table:table-cell>
          <table:table-cell office:value-type="string" table:style-name="ce11">
            <text:p>Chládek a Tintěra, Pardubice a.s. (25253361);</text:p>
          </table:table-cell>
          <table:table-cell office:value-type="date" office:date-value="2019-08-06T00:00:00" table:style-name="ce13">
            <text:p>06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Chládek a Tintěra, Pardubice a.s. (25253361); <text:s/>Společnost obchodních společností IM-stav Praha s.r.o. a IM-stav Praha DS a.s. [IM-stav Praha DS a.s. (01732625);IM-stav Praha s.r.o (26465728); ]; <text:s/>STRABAG Rail a.s. (25429949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Modernizace trati Rokycany - Plzeň - zhotovení vnitřního osvětlení pro oba tunely ve stavebním objektu SO 32-36-01 Tunely, rozvod n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564909" table:style-name="ce12">
            <text:p>9 564 909,00</text:p>
          </table:table-cell>
          <table:table-cell office:value-type="float" office:value="9199326.5800000001" table:style-name="ce12">
            <text:p>9 199 326,58</text:p>
          </table:table-cell>
          <table:table-cell office:value-type="string" table:style-name="ce11">
            <text:p>Metrostav a.s. (00014915);</text:p>
          </table:table-cell>
          <table:table-cell office:value-type="date" office:date-value="2019-08-06T00:00:00" table:style-name="ce13">
            <text:p>06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Metrostav a.s. (0001491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Kravaře ON - rekonstrukce výpravní budov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30000" table:style-name="ce12">
            <text:p>1 530 000,00</text:p>
          </table:table-cell>
          <table:table-cell office:value-type="float" office:value="1516000" table:style-name="ce12">
            <text:p>1 516 000,00</text:p>
          </table:table-cell>
          <table:table-cell office:value-type="string" table:style-name="ce11">
            <text:p>JM YARD service, s.r.o. (28633202);</text:p>
          </table:table-cell>
          <table:table-cell office:value-type="date" office:date-value="2019-08-06T00:00:00" table:style-name="ce13">
            <text:p>06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Ing. Lukáš Bobek (87240718); JM YARD service, s.r.o. (28633202); Ing. Jaromír Benka (71869255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výšení zabezpečení žel. přejezdu P1627 trati České Budějovice - Černý Kříž v km 52,612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088453" table:style-name="ce12">
            <text:p>11 088 453,00</text:p>
          </table:table-cell>
          <table:table-cell office:value-type="float" office:value="12932171.76" table:style-name="ce12">
            <text:p>12 932 171,76</text:p>
          </table:table-cell>
          <table:table-cell office:value-type="string" table:style-name="ce11">
            <text:p>AŽD Praha s.r.o. (48029483);</text:p>
          </table:table-cell>
          <table:table-cell office:value-type="date" office:date-value="2019-08-06T00:00:00" table:style-name="ce13">
            <text:p>06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ŽD Praha s.r.o. (48029483)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Doplnění závor na přejezdech P1348 v km 23,017, P1360 v km 28,552 a P1367 v km 33,149 na trati Březnice - Strakonice (R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9876004" table:style-name="ce12">
            <text:p>29 876 004,00</text:p>
          </table:table-cell>
          <table:table-cell office:value-type="float" office:value="32111743" table:style-name="ce12">
            <text:p>32 111 743,00</text:p>
          </table:table-cell>
          <table:table-cell office:value-type="string" table:style-name="ce11">
            <text:p>První SaZ Plzeň a.s. (26329921);</text:p>
          </table:table-cell>
          <table:table-cell office:value-type="date" office:date-value="2019-08-06T00:00:00" table:style-name="ce13">
            <text:p>06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První SaZ Plzeň a.s. (26329921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Dopravní a provozní budovy SŽDC v obvodu OŘ Brno - umístění klimatizačních jednotek na pracoviště se zaměstnanci SŽD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809122" table:style-name="ce12">
            <text:p>2 809 122,00</text:p>
          </table:table-cell>
          <table:table-cell office:value-type="float" office:value="2808366" table:style-name="ce12">
            <text:p>2 808 366,00</text:p>
          </table:table-cell>
          <table:table-cell office:value-type="string" table:style-name="ce11">
            <text:p>Chládek a Tintěra Havlíčkův Brod, a.s. (60932171);</text:p>
          </table:table-cell>
          <table:table-cell office:value-type="date" office:date-value="2019-08-07T00:00:00" table:style-name="ce13">
            <text:p>07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Chládek a Tintěra Havlíčkův Brod, a.s. (609321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<text:s/>projektové dokumentace pro zajištění oprav mostů a propustků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200000" table:style-name="ce12">
            <text:p>2 200 000,00</text:p>
          </table:table-cell>
          <table:table-cell office:value-type="float" office:value="1994000" table:style-name="ce12">
            <text:p>1 994 000,00</text:p>
          </table:table-cell>
          <table:table-cell office:value-type="string" table:style-name="ce11">
            <text:p>DIPONT s.r.o. (28693094);</text:p>
          </table:table-cell>
          <table:table-cell office:value-type="date" office:date-value="2019-08-07T00:00:00" table:style-name="ce13">
            <text:p>07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DIPONT s.r.o. (28693094); <text:s/>STRABAG Rail a.s. (254299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úseku Horní Cerekev - Tábor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663061.890000001" table:style-name="ce12">
            <text:p>19 663 061,89</text:p>
          </table:table-cell>
          <table:table-cell office:value-type="float" office:value="15629009" table:style-name="ce12">
            <text:p>15 629 009,00</text:p>
          </table:table-cell>
          <table:table-cell office:value-type="string" table:style-name="ce11">
            <text:p>Chládek a Tintěra Havlíčkův Brod, a.s. (60932171);</text:p>
          </table:table-cell>
          <table:table-cell office:value-type="date" office:date-value="2019-08-07T00:00:00" table:style-name="ce13">
            <text:p>07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EŽEV-REKO, a.s. (46904859); <text:s/>Chládek a Tintěra Havlíčkův Brod, a.s. (60932171); <text:s/>Traťová strojní společnost, a.s. (0494668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osvětlení žst. Č. Budějovice-seřaz.nádraž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000000" table:style-name="ce12">
            <text:p>9 000 000,00</text:p>
          </table:table-cell>
          <table:table-cell office:value-type="float" office:value="8888620" table:style-name="ce12">
            <text:p>8 888 620,00</text:p>
          </table:table-cell>
          <table:table-cell office:value-type="string" table:style-name="ce11">
            <text:p>Chládek &amp; Tintěra, a.s. (62743881);</text:p>
          </table:table-cell>
          <table:table-cell office:value-type="date" office:date-value="2019-08-07T00:00:00" table:style-name="ce13">
            <text:p>07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Elektroline a.s. (45312338); <text:s/>Chládek &amp; Tintěra, a.s. (62743881); <text:s/>Elektrizace železnic Praha a. s. (4711592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EOV v oblasti Č. Buděj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00000" table:style-name="ce12">
            <text:p>2 500 000,00</text:p>
          </table:table-cell>
          <table:table-cell office:value-type="float" office:value="2399889.98" table:style-name="ce12">
            <text:p>2 399 889,98</text:p>
          </table:table-cell>
          <table:table-cell office:value-type="string" table:style-name="ce11">
            <text:p>Elektroline a.s. (45312338);</text:p>
          </table:table-cell>
          <table:table-cell office:value-type="date" office:date-value="2019-08-07T00:00:00" table:style-name="ce13">
            <text:p>07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Elektroline a.s. (45312338); <text:s/>Chládek &amp; Tintěra, a.s. (62743881); <text:s/>Elektrizace železnic Praha a. s. (47115921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Výstavba PZS v km 83,239 (P7349) a rekonstrukce PZS VÚD přejezdu P7350 v km 83,893 trati Ostrava – Valašské Meziříč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650000" table:style-name="ce12">
            <text:p>1 650 000,00</text:p>
          </table:table-cell>
          <table:table-cell office:value-type="float" office:value="1576700" table:style-name="ce12">
            <text:p>1 576 700,00</text:p>
          </table:table-cell>
          <table:table-cell office:value-type="string" table:style-name="ce11">
            <text:p>SB projekt s.r.o. (27767442);</text:p>
          </table:table-cell>
          <table:table-cell office:value-type="date" office:date-value="2019-08-07T00:00:00" table:style-name="ce13">
            <text:p>07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B projekt s.r.o. (27767442); <text:s/>MORAVIA CONSULT Olomouc a.s. (64610357); <text:s/>Signal Projekt s.r.o. (2552544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Brno Židenice ON – oprava (PBŘ, hromosvod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242930.7000000002" table:style-name="ce12">
            <text:p>2 242 930,70</text:p>
          </table:table-cell>
          <table:table-cell office:value-type="float" office:value="2226710.71" table:style-name="ce12">
            <text:p>2 226 710,71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08-07T00:00:00" table:style-name="ce13">
            <text:p>07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NATRYMAL CZ, s.r.o. (25305506); <text:s/>SEŽEV facility s.r.o.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oskytování překladatelských a tlumočnických služeb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3000000" table:style-name="ce12">
            <text:p>3 000 000,00</text:p>
          </table:table-cell>
          <table:table-cell office:value-type="string" table:style-name="ce11">
            <text:p>Moudrý překlad, s.r.o. (27156052);</text:p>
          </table:table-cell>
          <table:table-cell office:value-type="date" office:date-value="2019-08-07T00:00:00" table:style-name="ce13">
            <text:p>07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Moudrý překlad, s.r.o. (27156052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Rekonstrukce integrovaného pracoviště Turnov I. etap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999990.1899999995" table:style-name="ce12">
            <text:p>9 999 990,19</text:p>
          </table:table-cell>
          <table:table-cell office:value-type="float" office:value="9489205.2400000002" table:style-name="ce12">
            <text:p>9 489 205,24</text:p>
          </table:table-cell>
          <table:table-cell office:value-type="string" table:style-name="ce11">
            <text:p>Společnost KVIS a CH+T pro Turnov [KVIS Pardubice a.s. (46506934);Chládek a Tintěra, Pardubice a.s. (25253361);];</text:p>
          </table:table-cell>
          <table:table-cell office:value-type="date" office:date-value="2019-08-07T00:00:00" table:style-name="ce13">
            <text:p>07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B.H.S. BOHEMIA, a.s. (26782014); <text:s/>Společnost KVIS a CH+T pro Turnov [KVIS Pardubice a.s. (46506934);Chládek a Tintěra, Pardubice a.s. (25253361); ];</text:p>
          </table:table-cell>
          <table:table-cell table:number-columns-repeated="16372"/>
        </table:table-row>
        <table:table-row table:style-name="ro9">
          <table:table-cell table:number-columns-repeated="2"/>
          <table:table-cell office:value-type="string" table:style-name="ce9">
            <text:p>Oprava výhybek č. 142-151 v žst. Český Těší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9990000" table:style-name="ce12">
            <text:p>29 990 000,00</text:p>
          </table:table-cell>
          <table:table-cell office:value-type="float" office:value="29115497.100000001" table:style-name="ce12">
            <text:p>29 115 497,10</text:p>
          </table:table-cell>
          <table:table-cell office:value-type="string" table:style-name="ce11">
            <text:p>SPOLEČNOST Oprava výhybek č.142-151 v žst. Český Těšín [IDS - Inženýrské a dopravní stavby Olomouc a.s. (25869523);TORAMOS, s.r.o. (61944327);];</text:p>
          </table:table-cell>
          <table:table-cell office:value-type="date" office:date-value="2019-08-07T00:00:00" table:style-name="ce13">
            <text:p>07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roší stavby Morava a.s. (28597460); <text:s/>TOMI - REMONT a.s. (25508571); <text:s/>SPOLEČNOST Oprava výhybek č.142-151 v žst. Český Těšín [IDS - Inženýrské a dopravní stavby Olomouc a.s. (25869523);TORAMOS, s.r.o. (61944327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výpravní budovy v žst. Frenštát pod Radhoštěm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4881160" table:style-name="ce12">
            <text:p>24 881 160,00</text:p>
          </table:table-cell>
          <table:table-cell office:value-type="float" office:value="27348016.190000001" table:style-name="ce12">
            <text:p>27 348 016,19</text:p>
          </table:table-cell>
          <table:table-cell office:value-type="string" table:style-name="ce11">
            <text:p>Hroší stavby Morava a.s. (28597460);</text:p>
          </table:table-cell>
          <table:table-cell office:value-type="date" office:date-value="2019-08-07T00:00:00" table:style-name="ce13">
            <text:p>07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roší stavby Morava a.s. (28597460); STRABAG Rail a.s. (25429949); PORR a.s. (43005560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strava hl. n. - modernizace (eskalátory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7391578" table:style-name="ce12">
            <text:p>17 391 578,00</text:p>
          </table:table-cell>
          <table:table-cell office:value-type="float" office:value="19970604.52" table:style-name="ce12">
            <text:p>19 970 604,52</text:p>
          </table:table-cell>
          <table:table-cell office:value-type="string" table:style-name="ce11">
            <text:p>OHL ŽS, a.s. (46342796);</text:p>
          </table:table-cell>
          <table:table-cell office:value-type="date" office:date-value="2019-08-07T00:00:00" table:style-name="ce13">
            <text:p>07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OHL ŽS, a.s. (4634279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kolejí a výhybek v žst. Ostrava – Kunč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900000" table:style-name="ce12">
            <text:p>19 900 000,00</text:p>
          </table:table-cell>
          <table:table-cell office:value-type="float" office:value="19340134.780000001" table:style-name="ce12">
            <text:p>19 340 134,78</text:p>
          </table:table-cell>
          <table:table-cell office:value-type="string" table:style-name="ce11">
            <text:p>TOMI - REMONT a.s. (25508571);</text:p>
          </table:table-cell>
          <table:table-cell office:value-type="date" office:date-value="2019-08-08T00:00:00" table:style-name="ce13">
            <text:p>08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roší stavby Morava a.s. (28597460); <text:s/>STRABAG Rail a.s. (25429949); <text:s/>TOMI - REMONT a.s. (255085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 <text:s/>"Oprava trati v úseku Vysoké Mýto - Litomyšl"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990000" table:style-name="ce12">
            <text:p>2 990 000,00</text:p>
          </table:table-cell>
          <table:table-cell office:value-type="float" office:value="2900000" table:style-name="ce12">
            <text:p>2 900 000,00</text:p>
          </table:table-cell>
          <table:table-cell office:value-type="string" table:style-name="ce11">
            <text:p>PRODIN a.s. (25292161);</text:p>
          </table:table-cell>
          <table:table-cell office:value-type="date" office:date-value="2019-08-08T00:00:00" table:style-name="ce13">
            <text:p>08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RODIN a.s. (25292161); <text:s/>DMC Havlíčkův Brod s.r.o.; <text:s/>MORAVIA CONSULT Olomouc a.s. (6461035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nojmo, provozní budovy TO - I. etap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190457.4500000002" table:style-name="ce12">
            <text:p>2 190 457,45</text:p>
          </table:table-cell>
          <table:table-cell office:value-type="float" office:value="2218526.5499999998" table:style-name="ce12">
            <text:p>2 218 526,55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08-08T00:00:00" table:style-name="ce13">
            <text:p>08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IDS - Inženýrské a dopravní stavby Olomouc a.s. (25869523); SEŽEV facility s.r.o. (29244960); Hroší stavby Morava a.s. (28597460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rýpadla - nakladač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700000" table:style-name="ce12">
            <text:p>2 700 000,00</text:p>
          </table:table-cell>
          <table:table-cell office:value-type="float" office:value="2497600" table:style-name="ce12">
            <text:p>2 497 600,00</text:p>
          </table:table-cell>
          <table:table-cell office:value-type="string" table:style-name="ce11">
            <text:p>TERRAMET, spol. s r.o. (41692519);</text:p>
          </table:table-cell>
          <table:table-cell office:value-type="date" office:date-value="2019-08-08T00:00:00" table:style-name="ce13">
            <text:p>08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TERRAMET, spol. s r.o. (41692519); Zeppelin CZ s.r.o. (18627226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brusky v rámu k odstraňování převalků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70000" table:style-name="ce12">
            <text:p>270 000,00</text:p>
          </table:table-cell>
          <table:table-cell office:value-type="float" office:value="268356" table:style-name="ce12">
            <text:p>268 356,00</text:p>
          </table:table-cell>
          <table:table-cell office:value-type="string" table:style-name="ce11">
            <text:p>VHC Trade spol.s r.o. (47125667);</text:p>
          </table:table-cell>
          <table:table-cell office:value-type="date" office:date-value="2019-08-08T00:00:00" table:style-name="ce13">
            <text:p>08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VHC Trade spol.s r.o. (47125667); Traťová strojní stanice Olomouc, spol. s r. o. (60319038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dstranění následků po přívalových deštích u OŘ Olomou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100000" table:style-name="ce12">
            <text:p>2 100 000,00</text:p>
          </table:table-cell>
          <table:table-cell office:value-type="float" office:value="2078027.96" table:style-name="ce12">
            <text:p>2 078 027,96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08-08T00:00:00" table:style-name="ce13">
            <text:p>08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roší stavby Morava a.s. (28597460); <text:s/>SEŽEV facility s.r.o. (29244960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Údržba, opravy a odstraňování závad u SEE 2019 - 2021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9999600" table:style-name="ce12">
            <text:p>79 999 600,00</text:p>
          </table:table-cell>
          <table:table-cell office:value-type="float" office:value="79999600" table:style-name="ce12">
            <text:p>79 999 600,00</text:p>
          </table:table-cell>
          <table:table-cell office:value-type="string" table:style-name="ce11">
            <text:p>Společnost pro údržbu, opravu a odstraňování závad u SEE - EŽ + Elektroline [Elektrizace železnic Praha a. s. (47115921);Elektroline a.s. (45312338);];</text:p>
          </table:table-cell>
          <table:table-cell office:value-type="date" office:date-value="2019-08-08T00:00:00" table:style-name="ce13">
            <text:p>08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polečnost pro údržbu, opravu a odstraňování závad u SEE - EŽ + Elektroline [Elektrizace železnic Praha a. s. (47115921);Elektroline a.s. (45312338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NS Rudolt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835210.02" table:style-name="ce12">
            <text:p>20 835 210,02</text:p>
          </table:table-cell>
          <table:table-cell office:value-type="float" office:value="18911153.219999999" table:style-name="ce12">
            <text:p>18 911 153,22</text:p>
          </table:table-cell>
          <table:table-cell office:value-type="string" table:style-name="ce11">
            <text:p>Elektrizace železnic Praha a. s. (47115921);</text:p>
          </table:table-cell>
          <table:table-cell office:value-type="date" office:date-value="2019-08-08T00:00:00" table:style-name="ce13">
            <text:p>08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Elektrizace železnic Praha a. s. (47115921); OHL ŽS, a.s. (46342796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osvětlení zastávek v obvodu OE Česká Třebová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764135.34" table:style-name="ce12">
            <text:p>3 764 135,34</text:p>
          </table:table-cell>
          <table:table-cell office:value-type="float" office:value="3598038.02" table:style-name="ce12">
            <text:p>3 598 038,02</text:p>
          </table:table-cell>
          <table:table-cell office:value-type="string" table:style-name="ce11">
            <text:p>Elektroline a.s. (45312338);</text:p>
          </table:table-cell>
          <table:table-cell office:value-type="date" office:date-value="2019-08-08T00:00:00" table:style-name="ce13">
            <text:p>08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Elektrizace železnic Praha a. s. (47115921); Elektroline a.s. (45312338)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Stravovací systém pro CDP Přer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355000" table:style-name="ce12">
            <text:p>355 000,00</text:p>
          </table:table-cell>
          <table:table-cell office:value-type="float" office:value="198895" table:style-name="ce12">
            <text:p>198 895,00</text:p>
          </table:table-cell>
          <table:table-cell office:value-type="string" table:style-name="ce11">
            <text:p>EFG CZ spol. s r.o. (25649876);</text:p>
          </table:table-cell>
          <table:table-cell office:value-type="date" office:date-value="2019-08-08T00:00:00" table:style-name="ce13">
            <text:p>08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FG CZ spol. s r.o. (2564987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úseku <text:s/>Kladno - Lužná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9947082" table:style-name="ce12">
            <text:p>39 947 082,00</text:p>
          </table:table-cell>
          <table:table-cell office:value-type="float" office:value="25173537" table:style-name="ce12">
            <text:p>25 173 537,00</text:p>
          </table:table-cell>
          <table:table-cell office:value-type="string" table:style-name="ce11">
            <text:p>EDIKT a.s. (25172328);</text:p>
          </table:table-cell>
          <table:table-cell office:value-type="date" office:date-value="2019-08-09T00:00:00" table:style-name="ce13">
            <text:p>09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EDIKT a.s. (25172328); <text:s/>GJW Praha spol. s r.o. (4119286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výpravní budovy v žst. Nymburk hl. n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62270" table:style-name="ce12">
            <text:p>262 270,00</text:p>
          </table:table-cell>
          <table:table-cell office:value-type="float" office:value="223200" table:style-name="ce12">
            <text:p>223 200,00</text:p>
          </table:table-cell>
          <table:table-cell office:value-type="string" table:style-name="ce11">
            <text:p>SAGASTA s.r.o. (04598555);</text:p>
          </table:table-cell>
          <table:table-cell office:value-type="date" office:date-value="2019-08-09T00:00:00" table:style-name="ce13">
            <text:p>09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AGASTA s.r.o. (0459855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Informační brožura významných investičních akcí,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00000" table:style-name="ce12">
            <text:p>1 000 000,00</text:p>
          </table:table-cell>
          <table:table-cell office:value-type="float" office:value="890000" table:style-name="ce12">
            <text:p>890 000,00</text:p>
          </table:table-cell>
          <table:table-cell office:value-type="string" table:style-name="ce11">
            <text:p>RoadMedia s.r.o. (28419766);</text:p>
          </table:table-cell>
          <table:table-cell office:value-type="date" office:date-value="2019-08-09T00:00:00" table:style-name="ce13">
            <text:p>09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RoadMedia s.r.o. (28419766); <text:s/>CTECH s.r.o. (2649418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výpravní budovy v žst. Cheb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88000" table:style-name="ce12">
            <text:p>588 000,00</text:p>
          </table:table-cell>
          <table:table-cell office:value-type="float" office:value="688000" table:style-name="ce12">
            <text:p>688 000,00</text:p>
          </table:table-cell>
          <table:table-cell office:value-type="string" table:style-name="ce11">
            <text:p>SAGASTA s.r.o. (04598555);</text:p>
          </table:table-cell>
          <table:table-cell office:value-type="date" office:date-value="2019-08-09T00:00:00" table:style-name="ce13">
            <text:p>09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AGASTA s.r.o. (04598555); <text:s/>"SEU +SP_ZP-VB žst. Cheb" [SUDOP EU a.s (05165024);SUDOP PRAHA a.s. (25793349); ]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informačního zařízení v žst. Zdice, Hořovice, Praha Uhříněves, Říčany, Strančice a Benešov u Prah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706343" table:style-name="ce12">
            <text:p>7 706 343,00</text:p>
          </table:table-cell>
          <table:table-cell office:value-type="float" office:value="7499992.4000000004" table:style-name="ce12">
            <text:p>7 499 992,40</text:p>
          </table:table-cell>
          <table:table-cell office:value-type="string" table:style-name="ce11">
            <text:p>AŽD Praha s.r.o. (48029483);</text:p>
          </table:table-cell>
          <table:table-cell office:value-type="date" office:date-value="2019-08-09T00:00:00" table:style-name="ce13">
            <text:p>09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AŽD Praha s.r.o. (48029483); SAZOM, spol. s r.o. (62619136)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Náhradní výsadba dřevin k.ú. Kateřinky u Opav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450000" table:style-name="ce12">
            <text:p>450 000,00</text:p>
          </table:table-cell>
          <table:table-cell office:value-type="float" office:value="356239" table:style-name="ce12">
            <text:p>356 239,00</text:p>
          </table:table-cell>
          <table:table-cell office:value-type="string" table:style-name="ce11">
            <text:p>Zámecký dvůr s.r.o. (27834395);</text:p>
          </table:table-cell>
          <table:table-cell office:value-type="date" office:date-value="2019-08-09T00:00:00" table:style-name="ce13">
            <text:p>09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Zámecký dvůr s.r.o. (2783439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nůžkové pracovní plošin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0000" table:style-name="ce12">
            <text:p>500 000,00</text:p>
          </table:table-cell>
          <table:table-cell office:value-type="float" office:value="439100" table:style-name="ce12">
            <text:p>439 100,00</text:p>
          </table:table-cell>
          <table:table-cell office:value-type="string" table:style-name="ce11">
            <text:p>STATECH s.r.o. (27402975);</text:p>
          </table:table-cell>
          <table:table-cell office:value-type="date" office:date-value="2019-08-09T00:00:00" table:style-name="ce13">
            <text:p>09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ATECH s.r.o. (27402975); UNICON OSTRAVA s. r. o. (48391824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hydraulického lisu do 150t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40000" table:style-name="ce12">
            <text:p>340 000,00</text:p>
          </table:table-cell>
          <table:table-cell office:value-type="float" office:value="329000" table:style-name="ce12">
            <text:p>329 000,00</text:p>
          </table:table-cell>
          <table:table-cell office:value-type="string" table:style-name="ce11">
            <text:p>SVARMETAL s. r. o. (26850036);</text:p>
          </table:table-cell>
          <table:table-cell office:value-type="date" office:date-value="2019-08-09T00:00:00" table:style-name="ce13">
            <text:p>09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VARMETAL s. r. o. (26850036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kabelového měřícího voz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000000" table:style-name="ce12">
            <text:p>10 000 000,00</text:p>
          </table:table-cell>
          <table:table-cell office:value-type="float" office:value="9847472" table:style-name="ce12">
            <text:p>9 847 472,00</text:p>
          </table:table-cell>
          <table:table-cell office:value-type="string" table:style-name="ce11">
            <text:p>Servis BAUR s.r.o. (29247616);</text:p>
          </table:table-cell>
          <table:table-cell office:value-type="date" office:date-value="2019-08-09T00:00:00" table:style-name="ce13">
            <text:p>09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ervis BAUR s.r.o. (2924761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PZS km 8,865 a 13,161 v ŽST Úpořin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857505" table:style-name="ce12">
            <text:p>11 857 505,00</text:p>
          </table:table-cell>
          <table:table-cell office:value-type="float" office:value="11630000" table:style-name="ce12">
            <text:p>11 630 000,00</text:p>
          </table:table-cell>
          <table:table-cell office:value-type="string" table:style-name="ce11">
            <text:p>NTD group a.s. (25045776);</text:p>
          </table:table-cell>
          <table:table-cell office:value-type="date" office:date-value="2019-08-09T00:00:00" table:style-name="ce13">
            <text:p>09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NTD group a.s. (25045776); <text:s/>První SaZ Plzeň a.s. (26329921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"Výstavba PZS v km 5,597 (P2891) na trati Frýdlant - Jindřichovice (Krásny Les)"; "Výstavba PZS v km 11,070 na trati Frýdlant - Jindřichovice pod Smrkem (Hajniště)"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333091" table:style-name="ce12">
            <text:p>20 333 091,00</text:p>
          </table:table-cell>
          <table:table-cell office:value-type="float" office:value="19839950" table:style-name="ce12">
            <text:p>19 839 950,00</text:p>
          </table:table-cell>
          <table:table-cell office:value-type="string" table:style-name="ce11">
            <text:p>NTD group a.s. (25045776);</text:p>
          </table:table-cell>
          <table:table-cell office:value-type="date" office:date-value="2019-08-09T00:00:00" table:style-name="ce13">
            <text:p>09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NTD group a.s. (25045776); <text:s/>MONZAS, spol. s r.o. (44222734); <text:s/>ATE, s. r. o. (48360473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Revize organizační struktur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1925000" table:style-name="ce12">
            <text:p>1 925 000,00</text:p>
          </table:table-cell>
          <table:table-cell office:value-type="string" table:style-name="ce11">
            <text:p>Grant Thornton Advisory s.r.o. (26513960);</text:p>
          </table:table-cell>
          <table:table-cell office:value-type="date" office:date-value="2019-08-09T00:00:00" table:style-name="ce13">
            <text:p>09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Grant Thornton Advisory s.r.o. (26513960); <text:s/>M.C.TRITON, spol. s r.o. (4962200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IN 2 Plzeň KVĚTEN - ČERVENEC stavební sezona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254000" table:style-name="ce12">
            <text:p>1 254 000,00</text:p>
          </table:table-cell>
          <table:table-cell office:value-type="float" office:value="1131500" table:style-name="ce12">
            <text:p>1 131 500,00</text:p>
          </table:table-cell>
          <table:table-cell office:value-type="string" table:style-name="ce11">
            <text:p>MANIFOLD GROUP s.r.o. (26348764);</text:p>
          </table:table-cell>
          <table:table-cell office:value-type="date" office:date-value="2019-08-09T00:00:00" table:style-name="ce13">
            <text:p>09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"SP + IPSUM_IN 2 Plzeň_sezona 2019_BOZP" [SUDOP PRAHA a.s. (25793349);IPSUM CZ s.r.o. (25701347); ]; <text:s/>MANIFOLD GROUP s.r.o. (2634876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Z Praha Uhříněves - Praha hl.n. - Praha Vysočany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211046511" table:style-name="ce12">
            <text:p>211 046 511,00</text:p>
          </table:table-cell>
          <table:table-cell office:value-type="float" office:value="249884495" table:style-name="ce12">
            <text:p>249 884 495,00</text:p>
          </table:table-cell>
          <table:table-cell office:value-type="string" table:style-name="ce11">
            <text:p>AŽD Praha s.r.o. (48029483);</text:p>
          </table:table-cell>
          <table:table-cell office:value-type="date" office:date-value="2019-08-09T00:00:00" table:style-name="ce13">
            <text:p>09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ŽD Praha s.r.o. (48029483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úseku Hořice v P. - Ostroměř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2859339.82" table:style-name="ce12">
            <text:p>32 859 339,82</text:p>
          </table:table-cell>
          <table:table-cell office:value-type="float" office:value="30448899.469999999" table:style-name="ce12">
            <text:p>30 448 899,47</text:p>
          </table:table-cell>
          <table:table-cell office:value-type="string" table:style-name="ce11">
            <text:p>GJW Praha spol. s r.o. (41192869);</text:p>
          </table:table-cell>
          <table:table-cell office:value-type="date" office:date-value="2019-08-12T00:00:00" table:style-name="ce13">
            <text:p>12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GJW Praha spol. s r.o. (41192869); <text:s/>STRABAG Rail a.s. (254299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osobních ochranných pracovních prostředků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50000" table:style-name="ce12">
            <text:p>850 000,00</text:p>
          </table:table-cell>
          <table:table-cell office:value-type="float" office:value="850000" table:style-name="ce12">
            <text:p>850 000,00</text:p>
          </table:table-cell>
          <table:table-cell office:value-type="string" table:style-name="ce11">
            <text:p>Pracovní oděvy Koutník a spol. s.r.o. (07593856);</text:p>
          </table:table-cell>
          <table:table-cell office:value-type="date" office:date-value="2019-08-12T00:00:00" table:style-name="ce13">
            <text:p>12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Pracovní oděvy Koutník a spol. s.r.o. (07593856); <text:s/>TEMPO O.O.P.P. spol. s r.o. (2593657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ěřící kabelový vůz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300000" table:style-name="ce12">
            <text:p>7 300 000,00</text:p>
          </table:table-cell>
          <table:table-cell office:value-type="float" office:value="7193500" table:style-name="ce12">
            <text:p>7 193 500,00</text:p>
          </table:table-cell>
          <table:table-cell office:value-type="string" table:style-name="ce11">
            <text:p>Megger CZ s.r.o. (63491362);</text:p>
          </table:table-cell>
          <table:table-cell office:value-type="date" office:date-value="2019-08-12T00:00:00" table:style-name="ce13">
            <text:p>12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Megger CZ s.r.o. (63491362); <text:s/>TMV SS spol. s r.o. (4484944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Jedlová ON-oprava (střecha, vnější plášť, výplně a VPP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4187000" table:style-name="ce12">
            <text:p>14 187 000,00</text:p>
          </table:table-cell>
          <table:table-cell office:value-type="float" office:value="18147066.859999999" table:style-name="ce12">
            <text:p>18 147 066,86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08-12T00:00:00" table:style-name="ce13">
            <text:p>12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Chládek &amp; Tintěra, a.s. (6274388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nástupiště zastávky Bělá nad Radbuzou na trati Domažlice - Planá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125000" table:style-name="ce12">
            <text:p>2 125 000,00</text:p>
          </table:table-cell>
          <table:table-cell office:value-type="float" office:value="1893650" table:style-name="ce12">
            <text:p>1 893 650,00</text:p>
          </table:table-cell>
          <table:table-cell office:value-type="string" table:style-name="ce11">
            <text:p>EXprojekt s.r.o. (29285801);</text:p>
          </table:table-cell>
          <table:table-cell office:value-type="date" office:date-value="2019-08-12T00:00:00" table:style-name="ce13">
            <text:p>12.08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EXprojekt s.r.o. (29285801); DMC Havlíčkův Brod s.r.o. (25284525); PROGI spol. s r.o. (03242137); SAGASTA s.r.o. (04598555)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Nákup a dodávka barev pro rok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400000" table:style-name="ce12">
            <text:p>400 000,00</text:p>
          </table:table-cell>
          <table:table-cell office:value-type="float" office:value="418601.5" table:style-name="ce12">
            <text:p>418 601,50</text:p>
          </table:table-cell>
          <table:table-cell office:value-type="string" table:style-name="ce11">
            <text:p>Řempo LYRA, s.r.o. (25384660);</text:p>
          </table:table-cell>
          <table:table-cell office:value-type="date" office:date-value="2019-08-12T00:00:00" table:style-name="ce13">
            <text:p>12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Gabriela Žehová (70699780 ); <text:s/>DAPON s.r.o. (03283976); <text:s/>Řempo LYRA, s.r.o. (253846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skalního masivu v úseku Těchlovice – Boletice n.L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000000" table:style-name="ce12">
            <text:p>9 000 000,00</text:p>
          </table:table-cell>
          <table:table-cell office:value-type="float" office:value="8982473" table:style-name="ce12">
            <text:p>8 982 473,00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08-13T00:00:00" table:style-name="ce13">
            <text:p>13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TRABAG Rail a.s. (254299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 "Oprava trati v úseku Hněvčeves - Hořice v P."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50000" table:style-name="ce12">
            <text:p>750 000,00</text:p>
          </table:table-cell>
          <table:table-cell office:value-type="float" office:value="610000" table:style-name="ce12">
            <text:p>610 000,00</text:p>
          </table:table-cell>
          <table:table-cell office:value-type="string" table:style-name="ce11">
            <text:p>PRODIN a.s. (25292161);</text:p>
          </table:table-cell>
          <table:table-cell office:value-type="date" office:date-value="2019-08-13T00:00:00" table:style-name="ce13">
            <text:p>13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PRODIN a.s. (25292161); <text:s/>Tým dopravního inženýrství s.r.o. (2483183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 "Oprava kolejí a výhybek v žst. Teplice nad Metují"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00000" table:style-name="ce12">
            <text:p>900 000,00</text:p>
          </table:table-cell>
          <table:table-cell office:value-type="float" office:value="712000" table:style-name="ce12">
            <text:p>712 000,00</text:p>
          </table:table-cell>
          <table:table-cell office:value-type="string" table:style-name="ce11">
            <text:p>PROJEKT servis spol. s r.o. (49823141);</text:p>
          </table:table-cell>
          <table:table-cell office:value-type="date" office:date-value="2019-08-13T00:00:00" table:style-name="ce13">
            <text:p>13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RODIN a.s. (25292161); <text:s/>SUDOP PRAHA a.s. (25793349); <text:s/>PROJEKT servis spol. s r.o. (4982314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 "Oprava kolejí a výhybek v žst. Hradec Králové hl.n."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80000" table:style-name="ce12">
            <text:p>980 000,00</text:p>
          </table:table-cell>
          <table:table-cell office:value-type="float" office:value="920000" table:style-name="ce12">
            <text:p>920 000,00</text:p>
          </table:table-cell>
          <table:table-cell office:value-type="string" table:style-name="ce11">
            <text:p>PROJEKT servis spol. s r.o. (49823141);</text:p>
          </table:table-cell>
          <table:table-cell office:value-type="date" office:date-value="2019-08-13T00:00:00" table:style-name="ce13">
            <text:p>13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ROJEKT servis spol. s r.o. (49823141); <text:s/>STRABAG Rail a.s. (25429949); <text:s/>PRODIN a.s. (252921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štěpkovače dřevní hmot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50000" table:style-name="ce12">
            <text:p>350 000,00</text:p>
          </table:table-cell>
          <table:table-cell office:value-type="float" office:value="278304" table:style-name="ce12">
            <text:p>278 304,00</text:p>
          </table:table-cell>
          <table:table-cell office:value-type="string" table:style-name="ce11">
            <text:p>AB PROFI s.r.o. (25919199);</text:p>
          </table:table-cell>
          <table:table-cell office:value-type="date" office:date-value="2019-08-13T00:00:00" table:style-name="ce13">
            <text:p>13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AGRIIMPORT PLZEŇ, s.r.o. (14706989); <text:s/>AB PROFI s.r.o. (2591919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dstranění defektoskopických vad Karlovy Vary - Chod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995752.970000001" table:style-name="ce12">
            <text:p>10 995 752,97</text:p>
          </table:table-cell>
          <table:table-cell office:value-type="float" office:value="8447260.4299999997" table:style-name="ce12">
            <text:p>8 447 260,43</text:p>
          </table:table-cell>
          <table:table-cell office:value-type="string" table:style-name="ce11">
            <text:p>GJW Praha spol. s r.o. (41192869);</text:p>
          </table:table-cell>
          <table:table-cell office:value-type="date" office:date-value="2019-08-13T00:00:00" table:style-name="ce13">
            <text:p>13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GJW Praha spol. s r.o. (41192869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staničních kolejí 1 - 8 a výhybek v žst. Bečov nad Teplou (1. část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295.989999998" table:style-name="ce12">
            <text:p>20 000 295,99</text:p>
          </table:table-cell>
          <table:table-cell office:value-type="float" office:value="12685852.859999999" table:style-name="ce12">
            <text:p>12 685 852,86</text:p>
          </table:table-cell>
          <table:table-cell office:value-type="string" table:style-name="ce11">
            <text:p>N+N - Konstrukce a dopravní stavby Litoměřice, s.r.o. (44564287);</text:p>
          </table:table-cell>
          <table:table-cell office:value-type="date" office:date-value="2019-08-13T00:00:00" table:style-name="ce13">
            <text:p>13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GJW Praha spol. s r.o. (41192869); <text:s/>Chládek &amp; Tintěra, a.s. (62743881); <text:s/>N+N - Konstrukce a dopravní stavby Litoměřice, s.r.o. (4456428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Údržba, opravy a odstraňování závad u SEE 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0" table:style-name="ce12">
            <text:p>30 000 000,00</text:p>
          </table:table-cell>
          <table:table-cell office:value-type="float" office:value="29942003.239999998" table:style-name="ce12">
            <text:p>29 942 003,24</text:p>
          </table:table-cell>
          <table:table-cell office:value-type="string" table:style-name="ce11">
            <text:p>Sdružení „SEE 2020“ [MONZAS, spol. s r.o. (44222734);];</text:p>
          </table:table-cell>
          <table:table-cell office:value-type="date" office:date-value="2019-08-13T00:00:00" table:style-name="ce13">
            <text:p>13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družení „SEE 2020“ [MONZAS, spol. s r.o. (44222734);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umburk ON – oprava kanaliza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980000" table:style-name="ce12">
            <text:p>3 980 000,00</text:p>
          </table:table-cell>
          <table:table-cell office:value-type="float" office:value="5201455.34" table:style-name="ce12">
            <text:p>5 201 455,34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08-13T00:00:00" table:style-name="ce13">
            <text:p>13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IT Stavby s.r.o. (01416693); STRABAG Rail a.s. (25429949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měřících přístrojů do pojízdné měřící laboratoř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650000" table:style-name="ce12">
            <text:p>2 650 000,00</text:p>
          </table:table-cell>
          <table:table-cell office:value-type="float" office:value="2635000" table:style-name="ce12">
            <text:p>2 635 000,00</text:p>
          </table:table-cell>
          <table:table-cell office:value-type="string" table:style-name="ce11">
            <text:p>Megger CZ s.r.o. (63491362);</text:p>
          </table:table-cell>
          <table:table-cell office:value-type="date" office:date-value="2019-08-14T00:00:00" table:style-name="ce13">
            <text:p>14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Megger CZ s.r.o. (63491362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Oprava PS v Šumperk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3500000" table:style-name="ce12">
            <text:p>13 500 000,00</text:p>
          </table:table-cell>
          <table:table-cell office:value-type="float" office:value="15094300.529999999" table:style-name="ce12">
            <text:p>15 094 300,53</text:p>
          </table:table-cell>
          <table:table-cell office:value-type="string" table:style-name="ce11">
            <text:p>Společnost VHH + B.H.S. pro opravu PS v Šumperku [VHH THERMONT s.r.o. (25878778);B.H.S. BOHEMIA, a.s. (26782014);];</text:p>
          </table:table-cell>
          <table:table-cell office:value-type="date" office:date-value="2019-08-14T00:00:00" table:style-name="ce13">
            <text:p>14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roší stavby Morava a.s. (28597460); <text:s/>TOMI - REMONT a.s. (25508571); <text:s/>Společnost VHH + B.H.S. pro opravu PS v Šumperku [VHH THERMONT s.r.o. (25878778);B.H.S. BOHEMIA, a.s. (26782014); ]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Dodání a pokládka koberců pro potřeby SŽD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2000000" table:style-name="ce12">
            <text:p>2 000 000,00</text:p>
          </table:table-cell>
          <table:table-cell office:value-type="string" table:style-name="ce11">
            <text:p>PeMe Services, s.r.o. (26504758);</text:p>
          </table:table-cell>
          <table:table-cell office:value-type="date" office:date-value="2019-08-14T00:00:00" table:style-name="ce13">
            <text:p>14.08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PeMe Services, s.r.o. (26504758); <text:s/>Interier Říčany a.s. (28162471); <text:s/>Stavební Interierové Systémy s.r.o. (03747808); <text:s/>TYPO + DESIGN STUDIO, s.r.o. (45796491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LCD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2000000" table:style-name="ce12">
            <text:p>2 000 000,00</text:p>
          </table:table-cell>
          <table:table-cell office:value-type="string" table:style-name="ce11">
            <text:p>SysIT s.r.o. (29047919);</text:p>
          </table:table-cell>
          <table:table-cell office:value-type="date" office:date-value="2019-08-14T00:00:00" table:style-name="ce13">
            <text:p>14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YOUR SYSTEM, spol.s r.o. (00174939); <text:s/>SysIT s.r.o. (29047919); <text:s/>AVE BOHEMIA, s.r.o. (6457369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Celková oprava administrativní budovy OŘ Ústí n.L., Železničářská 31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1000000" table:style-name="ce12">
            <text:p>21 000 000,00</text:p>
          </table:table-cell>
          <table:table-cell office:value-type="float" office:value="25669152.210000001" table:style-name="ce12">
            <text:p>25 669 152,21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08-14T00:00:00" table:style-name="ce13">
            <text:p>14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Chládek &amp;amp; Tintěra, a.s. (62743881)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Výstavba zastávky Neratovice - Sídliště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Nadlimitní</text:p>
          </table:table-cell>
          <table:table-cell office:value-type="float" office:value="24428214" table:style-name="ce12">
            <text:p>24 428 214,00</text:p>
          </table:table-cell>
          <table:table-cell office:value-type="float" office:value="24193033.18" table:style-name="ce12">
            <text:p>24 193 033,18</text:p>
          </table:table-cell>
          <table:table-cell office:value-type="string" table:style-name="ce11">
            <text:p>REMEX CZ a.s. (60201088);</text:p>
          </table:table-cell>
          <table:table-cell office:value-type="date" office:date-value="2019-08-14T00:00:00" table:style-name="ce13">
            <text:p>14.08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Chládek &amp; Tintěra, a.s. (62743881); <text:s/>STRABAG Rail a.s. (25429949); <text:s/>Společnost "SWI-PED Neratovice" [Swietelsky Rail CZ s.r.o. (28332202);PEDASTA dopravní stavby, s.r.o. (01717243); ]; <text:s/>REMEX CZ a.s. (60201088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Diagnostika a statické posouzení mostů s předpjatou nosnou konstrukc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490000" table:style-name="ce12">
            <text:p>5 490 000,00</text:p>
          </table:table-cell>
          <table:table-cell office:value-type="float" office:value="5490000" table:style-name="ce12">
            <text:p>5 490 000,00</text:p>
          </table:table-cell>
          <table:table-cell office:value-type="string" table:style-name="ce11">
            <text:p>ČVUT_FSv/Pontex/ - DaSP mostů [České vysoké učení technické v Praze (68407700);];</text:p>
          </table:table-cell>
          <table:table-cell office:value-type="date" office:date-value="2019-08-15T00:00:00" table:style-name="ce13">
            <text:p>15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ČVUT_FSv/Pontex/ - DaSP mostů [České vysoké učení technické v Praze (68407700);]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Výstavba PZS v km 80,946 (P7346) a rekonstrukce PZS VÚD přejezdu P7347 v km 81,140 trati Ostrava – Valašské Meziříč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10000" table:style-name="ce12">
            <text:p>2 010 000,00</text:p>
          </table:table-cell>
          <table:table-cell office:value-type="float" office:value="1576700" table:style-name="ce12">
            <text:p>1 576 700,00</text:p>
          </table:table-cell>
          <table:table-cell office:value-type="string" table:style-name="ce11">
            <text:p>SB projekt s.r.o. (27767442);</text:p>
          </table:table-cell>
          <table:table-cell office:value-type="date" office:date-value="2019-08-15T00:00:00" table:style-name="ce13">
            <text:p>15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ignal Projekt s.r.o. (25525441); <text:s/>MORAVIA CONSULT Olomouc a.s. (64610357); <text:s/>SB projekt s.r.o. (2776744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ladotice - Oprava střech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600000" table:style-name="ce12">
            <text:p>2 600 000,00</text:p>
          </table:table-cell>
          <table:table-cell office:value-type="float" office:value="2866465" table:style-name="ce12">
            <text:p>2 866 465,00</text:p>
          </table:table-cell>
          <table:table-cell office:value-type="string" table:style-name="ce11">
            <text:p>RAILSTAV, s.r.o. (26370891);</text:p>
          </table:table-cell>
          <table:table-cell office:value-type="date" office:date-value="2019-08-15T00:00:00" table:style-name="ce13">
            <text:p>15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&amp; Tintěra, a.s. (62743881); <text:s/>RAILSTAV, s.r.o. (26370891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Zajištění tržní konzultace a zpracování zadávací dokumentace pro výběr technického a technologického řešení na dodavatele nástroje Expertního systému manažera infrastruktury (ESMI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2957000" table:style-name="ce12">
            <text:p>2 957 000,00</text:p>
          </table:table-cell>
          <table:table-cell office:value-type="string" table:style-name="ce11">
            <text:p>VIAGNOSTICS s.r.o. (05205824);</text:p>
          </table:table-cell>
          <table:table-cell office:value-type="date" office:date-value="2019-08-15T00:00:00" table:style-name="ce13">
            <text:p>15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VIAGNOSTICS s.r.o. (05205824); <text:s/>Seven consulting s.r.o. (2779532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Čištění objektů SMT v obvodu OŘ Brno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03217.04" table:style-name="ce12">
            <text:p>1 003 217,04</text:p>
          </table:table-cell>
          <table:table-cell office:value-type="float" office:value="1011422" table:style-name="ce12">
            <text:p>1 011 422,00</text:p>
          </table:table-cell>
          <table:table-cell office:value-type="string" table:style-name="ce11">
            <text:p>PRÁCI LIDEM s.r.o. (03867366 );</text:p>
          </table:table-cell>
          <table:table-cell office:value-type="date" office:date-value="2019-08-16T00:00:00" table:style-name="ce13">
            <text:p>16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RÁCI LIDEM s.r.o. (03867366 ); <text:s/>ROMADROM s.r.o. (05964962 <text:s/>); <text:s/>STAVOS - PM TEAM, s.r.o. (29314453 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ýměna kolejnic úsek Brno-Maloměřice - Blansko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985005.13" table:style-name="ce12">
            <text:p>4 985 005,13</text:p>
          </table:table-cell>
          <table:table-cell office:value-type="float" office:value="3268006.98" table:style-name="ce12">
            <text:p>3 268 006,98</text:p>
          </table:table-cell>
          <table:table-cell office:value-type="string" table:style-name="ce11">
            <text:p>SEŽEV-REKO, a.s. (46904859);</text:p>
          </table:table-cell>
          <table:table-cell office:value-type="date" office:date-value="2019-08-16T00:00:00" table:style-name="ce13">
            <text:p>16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EŽEV-REKO, a.s. (4690485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Žabčice ON - oprava (obálka budovy, vnitřní úpravy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34022" table:style-name="ce12">
            <text:p>1 934 022,00</text:p>
          </table:table-cell>
          <table:table-cell office:value-type="float" office:value="1940098.43" table:style-name="ce12">
            <text:p>1 940 098,43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08-16T00:00:00" table:style-name="ce13">
            <text:p>16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EŽEV facility s.r.o. (292449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mostu v km 1,900 tratě Brno-Horní Heršpice - Brno-Žide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727862.7999999998" table:style-name="ce12">
            <text:p>5 727 862,80</text:p>
          </table:table-cell>
          <table:table-cell office:value-type="float" office:value="5641007" table:style-name="ce12">
            <text:p>5 641 007,00</text:p>
          </table:table-cell>
          <table:table-cell office:value-type="string" table:style-name="ce11">
            <text:p>FIRESTA-Fišer, rekonstrukce, stavby a.s. (25317628);</text:p>
          </table:table-cell>
          <table:table-cell office:value-type="date" office:date-value="2019-08-16T00:00:00" table:style-name="ce13">
            <text:p>16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FIRESTA-Fišer, rekonstrukce, stavby a.s. (2531762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výhybky č.252 a/b v ŽST Břecla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884139.07" table:style-name="ce12">
            <text:p>10 884 139,07</text:p>
          </table:table-cell>
          <table:table-cell office:value-type="float" office:value="10899188.74" table:style-name="ce12">
            <text:p>10 899 188,74</text:p>
          </table:table-cell>
          <table:table-cell office:value-type="string" table:style-name="ce11">
            <text:p>Skanska a.s. (26271303);</text:p>
          </table:table-cell>
          <table:table-cell office:value-type="date" office:date-value="2019-08-16T00:00:00" table:style-name="ce13">
            <text:p>16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kanska a.s. (26271303); SEŽEV-REKO, a.s. (46904859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ořízení panoramatických dat a fotodokumentace z investičních akcí SŽDC II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800000" table:style-name="ce12">
            <text:p>2 800 000,00</text:p>
          </table:table-cell>
          <table:table-cell office:value-type="float" office:value="2720000" table:style-name="ce12">
            <text:p>2 720 000,00</text:p>
          </table:table-cell>
          <table:table-cell office:value-type="string" table:style-name="ce11">
            <text:p>MORAVIA CONSULT Olomouc a.s. (64610357);</text:p>
          </table:table-cell>
          <table:table-cell office:value-type="date" office:date-value="2019-08-16T00:00:00" table:style-name="ce13">
            <text:p>16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MORAVIA CONSULT Olomouc a.s. (64610357); <text:s/>PRODIN a.s. (252921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né práce na trati Staňkov – Poběžovice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0000000" table:style-name="ce12">
            <text:p>40 000 000,00</text:p>
          </table:table-cell>
          <table:table-cell office:value-type="float" office:value="26270674" table:style-name="ce12">
            <text:p>26 270 674,00</text:p>
          </table:table-cell>
          <table:table-cell office:value-type="string" table:style-name="ce11">
            <text:p>EDIKT a.s. (25172328);</text:p>
          </table:table-cell>
          <table:table-cell office:value-type="date" office:date-value="2019-08-16T00:00:00" table:style-name="ce13">
            <text:p>16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GJW Praha spol. s r.o. (41192869); <text:s/>EDIKT a.s. (25172328);</text:p>
          </table:table-cell>
          <table:table-cell table:number-columns-repeated="16372"/>
        </table:table-row>
        <table:table-row table:style-name="ro9">
          <table:table-cell table:number-columns-repeated="2"/>
          <table:table-cell office:value-type="string" table:style-name="ce9">
            <text:p>Optimalizace trati Praha Smíchov (mimo) - Černošice (mimo)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2730313923" table:style-name="ce12">
            <text:p>2 730 313 923,00</text:p>
          </table:table-cell>
          <table:table-cell office:value-type="float" office:value="3075896638.7800002" table:style-name="ce12">
            <text:p>3 075 896 638,78</text:p>
          </table:table-cell>
          <table:table-cell office:value-type="string" table:style-name="ce11">
            <text:p>"Společnost Černošice" [EUROVIA CS, a.s. (45274924);STRABAG Rail a.s. (25429949);Elektrizace železnic Praha a. s. (47115921);GJW Praha spol. s r.o. (41192869);];</text:p>
          </table:table-cell>
          <table:table-cell office:value-type="date" office:date-value="2019-08-18T00:00:00" table:style-name="ce13">
            <text:p>18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"Společnost Černošice" [EUROVIA CS, a.s. (45274924);STRABAG Rail a.s. (25429949);Elektrizace železnic Praha a. s. (47115921);GJW Praha spol. s r.o. (41192869);];</text:p>
          </table:table-cell>
          <table:table-cell table:number-columns-repeated="16372"/>
        </table:table-row>
        <table:table-row table:style-name="ro9">
          <table:table-cell table:number-columns-repeated="2"/>
          <table:table-cell office:value-type="string" table:style-name="ce9">
            <text:p>Modernizace a elektrizace trati Šakvice - Hustopeče u Brna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1314886811" table:style-name="ce12">
            <text:p>1 314 886 811,00</text:p>
          </table:table-cell>
          <table:table-cell office:value-type="float" office:value="1398495177.25" table:style-name="ce12">
            <text:p>1 398 495 177,25</text:p>
          </table:table-cell>
          <table:table-cell office:value-type="string" table:style-name="ce11">
            <text:p>Společnost „ŠAKAL” [S u b t e r r a <text:s/>a.s. (45309612);FIRESTA-Fišer, rekonstrukce, stavby a.s. (25317628);OHL ŽS, a.s. (46342796);Elektrizace železnic Praha a. s. (47115921);];</text:p>
          </table:table-cell>
          <table:table-cell office:value-type="date" office:date-value="2019-08-18T00:00:00" table:style-name="ce13">
            <text:p>18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„Společnost Šakvice” [EUROVIA CS, a.s. (45274924);STRABAG Rail a.s. (25429949);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12 ks výtahů na nástupištích traťového úseku Hulín – Nedako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736000" table:style-name="ce12">
            <text:p>2 736 000,00</text:p>
          </table:table-cell>
          <table:table-cell office:value-type="float" office:value="2736000" table:style-name="ce12">
            <text:p>2 736 000,00</text:p>
          </table:table-cell>
          <table:table-cell office:value-type="string" table:style-name="ce11">
            <text:p>KONE, a.s. (00176842);</text:p>
          </table:table-cell>
          <table:table-cell office:value-type="date" office:date-value="2019-08-19T00:00:00" table:style-name="ce13">
            <text:p>19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KONE, a.s. (0017684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Areál HZS Nymbur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18000" table:style-name="ce12">
            <text:p>1 118 000,00</text:p>
          </table:table-cell>
          <table:table-cell office:value-type="float" office:value="825000" table:style-name="ce12">
            <text:p>825 000,00</text:p>
          </table:table-cell>
          <table:table-cell office:value-type="string" table:style-name="ce11">
            <text:p>Arplan s.r.o. (27570754);</text:p>
          </table:table-cell>
          <table:table-cell office:value-type="date" office:date-value="2019-08-19T00:00:00" table:style-name="ce13">
            <text:p>19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Arplan s.r.o. (27570754); METROPROJEKT Praha <text:s/>a.s. (45271895)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Podpora provozu a údržba software ISPD_Mapy, samostatné vrstvy modernizace dráhy s názvem Interaktivní map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2000000" table:style-name="ce12">
            <text:p>2 000 000,00</text:p>
          </table:table-cell>
          <table:table-cell office:value-type="string" table:style-name="ce11">
            <text:p>FRAM System s.r.o. (25389572);</text:p>
          </table:table-cell>
          <table:table-cell office:value-type="date" office:date-value="2019-08-19T00:00:00" table:style-name="ce13">
            <text:p>19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FRAM System s.r.o. (25389572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Zpracování projektové dokumentace k doprůzkumu čtyř lokalit s potrvzením starých ekologických zátěží (SEZ) - ŽST Frýdlant v Čechách, Jihlava, Kralupy nad Vltavou a Volar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0000" table:style-name="ce12">
            <text:p>500 000,00</text:p>
          </table:table-cell>
          <table:table-cell office:value-type="float" office:value="320000" table:style-name="ce12">
            <text:p>320 000,00</text:p>
          </table:table-cell>
          <table:table-cell office:value-type="string" table:style-name="ce11">
            <text:p>G-servis Praha  spol. s r.o. (49680226);</text:p>
          </table:table-cell>
          <table:table-cell office:value-type="date" office:date-value="2019-08-19T00:00:00" table:style-name="ce13">
            <text:p>19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GEO Group a.s. (25846710); <text:s/>G-servis Praha  spol. s r.o. (49680226); <text:s/>Vodní zdroje GLS Praha a.s. (45273171 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úseku Sedlice-Radomyšl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7000000" table:style-name="ce12">
            <text:p>17 000 000,00</text:p>
          </table:table-cell>
          <table:table-cell office:value-type="float" office:value="16888991.460000001" table:style-name="ce12">
            <text:p>16 888 991,46</text:p>
          </table:table-cell>
          <table:table-cell office:value-type="string" table:style-name="ce11">
            <text:p>GJW Praha spol. s r.o. (41192869);</text:p>
          </table:table-cell>
          <table:table-cell office:value-type="date" office:date-value="2019-08-19T00:00:00" table:style-name="ce13">
            <text:p>19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kanska a.s. (26271303); <text:s/>GJW Praha spol. s r.o. (4119286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kolejových brzd 1 a 2 v žst. Plzeň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000000" table:style-name="ce12">
            <text:p>10 000 000,00</text:p>
          </table:table-cell>
          <table:table-cell office:value-type="float" office:value="8412560" table:style-name="ce12">
            <text:p>8 412 560,00</text:p>
          </table:table-cell>
          <table:table-cell office:value-type="string" table:style-name="ce11">
            <text:p>EPLcond a.s. (26346575);</text:p>
          </table:table-cell>
          <table:table-cell office:value-type="date" office:date-value="2019-08-19T00:00:00" table:style-name="ce13">
            <text:p>19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PLcond a.s. (2634657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ponožek pro HZS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0000" table:style-name="ce12">
            <text:p>250 000,00</text:p>
          </table:table-cell>
          <table:table-cell office:value-type="float" office:value="114060" table:style-name="ce12">
            <text:p>114 060,00</text:p>
          </table:table-cell>
          <table:table-cell office:value-type="string" table:style-name="ce11">
            <text:p>OTO ČR s.r.o. (26433371);</text:p>
          </table:table-cell>
          <table:table-cell office:value-type="date" office:date-value="2019-08-20T00:00:00" table:style-name="ce13">
            <text:p>20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OTO ČR s.r.o. (26433371); <text:s/>Ing. Jiří Krejčí (15166449); <text:s/>DEVA F-M. s.r.o. (6194522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IN 1 Praha ČERVENEC stavební sezona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75582" table:style-name="ce12">
            <text:p>475 582,00</text:p>
          </table:table-cell>
          <table:table-cell office:value-type="float" office:value="408750" table:style-name="ce12">
            <text:p>408 750,00</text:p>
          </table:table-cell>
          <table:table-cell office:value-type="string" table:style-name="ce11">
            <text:p>INFRAM a.s. (25070282);</text:p>
          </table:table-cell>
          <table:table-cell office:value-type="date" office:date-value="2019-08-20T00:00:00" table:style-name="ce13">
            <text:p>20.08.2019</text:p>
          </table:table-cell>
          <table:table-cell office:value-type="float" office:value="5" table:style-name="ce11">
            <text:p>5</text:p>
          </table:table-cell>
          <table:table-cell office:value-type="string" table:style-name="ce14">
            <text:p>MANIFOLD GROUP s.r.o. (26348764); <text:s/>SUDOP PRAHA a.s. (25793349); <text:s/>INFRAM a.s. (25070282); <text:s/>SGS Czech Republic, s.r.o. (48589241); <text:s/>4FIT CONSULTING, s.r.o. (28873530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Peronizace v žst. Pačejov a zvýšení rychlosti v km 299,650 - 304,00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496820" table:style-name="ce12">
            <text:p>1 496 820,00</text:p>
          </table:table-cell>
          <table:table-cell office:value-type="float" office:value="1410000" table:style-name="ce12">
            <text:p>1 410 000,00</text:p>
          </table:table-cell>
          <table:table-cell office:value-type="string" table:style-name="ce11">
            <text:p>Sdružení: BUNG CZ+BUNG AG+IBR - Pačejov [BUNG CZ s.r.o. (27454576);IBR Consulting, s.r.o. (25023446);BUNG Ingenieure AG (HRB 337392);];</text:p>
          </table:table-cell>
          <table:table-cell office:value-type="date" office:date-value="2019-08-20T00:00:00" table:style-name="ce13">
            <text:p>20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GS Czech Republic, s.r.o. (48589241); <text:s/>FRAM Consult a.s. (64948790); <text:s/>Sdružení: BUNG CZ+BUNG AG+IBR - Pačejov [BUNG CZ s.r.o. (27454576);IBR Consulting, s.r.o. (25023446); BUNG Ingenieure AG (HRB 337392); ]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Putim - oprava budovy pro náhr. zdroj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0000" table:style-name="ce12">
            <text:p>500 000,00</text:p>
          </table:table-cell>
          <table:table-cell office:value-type="float" office:value="363876.74" table:style-name="ce12">
            <text:p>363 876,74</text:p>
          </table:table-cell>
          <table:table-cell office:value-type="string" table:style-name="ce11">
            <text:p>Společnost firem IM-stav Praha s.r.o. a IM-stav Praha DS a.s. [IM-stav Praha s.r.o (26465728);IM-stav Praha DS a.s. (01732625);];</text:p>
          </table:table-cell>
          <table:table-cell office:value-type="date" office:date-value="2019-08-20T00:00:00" table:style-name="ce13">
            <text:p>20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polečnost firem IM-stav Praha s.r.o. a IM-stav Praha DS a.s. [IM-stav Praha s.r.o (26465728);IM-stav Praha DS a.s. (01732625); ]; <text:s/>RAILSTAV, s.r.o. (26370891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Změna trakční soustavy na AC 25 kV, 50 Hz v úseku Nedakonice – Říkovice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1523233191" table:style-name="ce12">
            <text:p>1 523 233 191,00</text:p>
          </table:table-cell>
          <table:table-cell office:value-type="float" office:value="2090305277" table:style-name="ce12">
            <text:p>2 090 305 277,00</text:p>
          </table:table-cell>
          <table:table-cell office:value-type="string" table:style-name="ce11">
            <text:p>„Společnost NEDAŘÍ 2019” [Elektrizace železnic Praha a. s. (47115921);AŽD Praha s.r.o. (48029483);];</text:p>
          </table:table-cell>
          <table:table-cell office:value-type="date" office:date-value="2019-08-20T00:00:00" table:style-name="ce13">
            <text:p>20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„Společnost NEDAŘÍ 2019” [Elektrizace železnic Praha a. s. (47115921);AŽD Praha s.r.o. (48029483); ]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Studie proveditelnosti VRT (Brno) - Přerov - Ostrava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20000000" table:style-name="ce12">
            <text:p>20 000 000,00</text:p>
          </table:table-cell>
          <table:table-cell office:value-type="float" office:value="13797100" table:style-name="ce12">
            <text:p>13 797 100,00</text:p>
          </table:table-cell>
          <table:table-cell office:value-type="string" table:style-name="ce11">
            <text:p>"VRT BPO SUDOP – EGIS" <text:s/>[SUDOP PRAHA a.s. (25793349);Egis Rail (968502559);];</text:p>
          </table:table-cell>
          <table:table-cell office:value-type="date" office:date-value="2019-08-20T00:00:00" table:style-name="ce13">
            <text:p>20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polečnost "AFSAG PNZ VRT Přerov - Ostrava" [AF-CITYPLAN s.r. o. (47307218);SAGASTA s.r.o. (04598555); PNZ svetovanje projektiranje d.o.o. (5459966000); ]; <text:s/>Společnost "VRT BPO SUDOP - EGIS" [SUDOP PRAHA a.s. (25793349);Egis Rail (968502559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ŽST Skrochovice, oprava provozní budovy - PD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300000" table:style-name="ce12">
            <text:p>1 300 000,00</text:p>
          </table:table-cell>
          <table:table-cell office:value-type="float" office:value="1230000" table:style-name="ce12">
            <text:p>1 230 000,00</text:p>
          </table:table-cell>
          <table:table-cell office:value-type="string" table:style-name="ce11">
            <text:p>JM YARD service, s.r.o. (28633202);</text:p>
          </table:table-cell>
          <table:table-cell office:value-type="date" office:date-value="2019-08-21T00:00:00" table:style-name="ce13">
            <text:p>21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JM YARD service, s.r.o. (28633202); <text:s/>TEMAR spol. s r.o. (6031892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ZS v km 66,247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156171.8300000001" table:style-name="ce12">
            <text:p>9 156 171,83</text:p>
          </table:table-cell>
          <table:table-cell office:value-type="float" office:value="9125910.1999999993" table:style-name="ce12">
            <text:p>9 125 910,20</text:p>
          </table:table-cell>
          <table:table-cell office:value-type="string" table:style-name="ce11">
            <text:p>AK signal Brno a.s. (26245507);</text:p>
          </table:table-cell>
          <table:table-cell office:value-type="date" office:date-value="2019-08-21T00:00:00" table:style-name="ce13">
            <text:p>21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IGNALBAU a.s. (25840819); <text:s/>AK signal Brno a.s. (26245507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Aktivní prvky LAN GŘ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1945800" table:style-name="ce12">
            <text:p>1 945 800,00</text:p>
          </table:table-cell>
          <table:table-cell office:value-type="string" table:style-name="ce11">
            <text:p>Clarystone s.r.o. (27745422);</text:p>
          </table:table-cell>
          <table:table-cell office:value-type="date" office:date-value="2019-08-21T00:00:00" table:style-name="ce13">
            <text:p>21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ALEF NULA,a.s. (61858579); <text:s/>Clarystone s.r.o. (27745422); <text:s/>OMNILINK Services a.s. (24298557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Výměna kolejnic v úseku Český Těšín – Polanka nad Odr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9900000" table:style-name="ce12">
            <text:p>29 900 000,00</text:p>
          </table:table-cell>
          <table:table-cell office:value-type="float" office:value="13196026.949999999" table:style-name="ce12">
            <text:p>13 196 026,95</text:p>
          </table:table-cell>
          <table:table-cell office:value-type="string" table:style-name="ce11">
            <text:p>Společnost Výměna kolejnic Těšín – Polanka [Hroší stavby Morava a.s. (28597460);TORAMOS, s.r.o. (61944327);];</text:p>
          </table:table-cell>
          <table:table-cell office:value-type="date" office:date-value="2019-08-21T00:00:00" table:style-name="ce13">
            <text:p>21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polečnost Výměna kolejnic Těšín – Polanka [Hroší stavby Morava a.s. (28597460);TORAMOS, s.r.o. (61944327); ]; <text:s/>STRABAG Rail a.s. (25429949); <text:s/>TOMI - REMONT a.s. (25508571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Mapování včetně zaměření vybraných os kolejí v úsecích budoucích tras VRT Prosenice - Ostrava Svinov ("Moravká brána") a Šakvice - Modřice ("Jižní Morava") - 2/2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4700000" table:style-name="ce12">
            <text:p>4 700 000,00</text:p>
          </table:table-cell>
          <table:table-cell office:value-type="float" office:value="4150000" table:style-name="ce12">
            <text:p>4 150 000,00</text:p>
          </table:table-cell>
          <table:table-cell office:value-type="string" table:style-name="ce11">
            <text:p>GEOŠRAFO s.r.o. a Geodézie Východní Čechy spol. s r.o. [GEOŠRAFO, s.r.o. (64793036);Geodézie Východní Čechy spol s r. o. (45536058);];</text:p>
          </table:table-cell>
          <table:table-cell office:value-type="date" office:date-value="2019-08-21T00:00:00" table:style-name="ce13">
            <text:p>21.08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HRDLIČKA spol.s r.o. (18601227); <text:s/>GEFOS a.s. (25684213); <text:s/>GEOHUNTER, s.r.o. (03876560); <text:s/>GEOŠRAFO s.r.o. a Geodézie Východní Čechy spol. s r.o. [GEOŠRAFO, s.r.o. (64793036);Geodézie Východní Čechy spol s r. o. (45536058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82100 - Implementace Privileged Account Management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500000" table:style-name="ce12">
            <text:p>11 500 000,00</text:p>
          </table:table-cell>
          <table:table-cell office:value-type="float" office:value="11323000" table:style-name="ce12">
            <text:p>11 323 000,00</text:p>
          </table:table-cell>
          <table:table-cell office:value-type="string" table:style-name="ce11">
            <text:p>Dimension Data Czech Republic s.r.o. (26175738);</text:p>
          </table:table-cell>
          <table:table-cell office:value-type="date" office:date-value="2019-08-21T00:00:00" table:style-name="ce13">
            <text:p>21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ALEF NULA,a.s. (61858579); <text:s/>S&amp;T CZ s.r.o. (44846029); <text:s/>Dimension Data Czech Republic s.r.o. (26175738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Nová Paka město ON - oprava (části objektu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30299.21" table:style-name="ce12">
            <text:p>1 130 299,21</text:p>
          </table:table-cell>
          <table:table-cell office:value-type="float" office:value="1084871.83" table:style-name="ce12">
            <text:p>1 084 871,83</text:p>
          </table:table-cell>
          <table:table-cell office:value-type="string" table:style-name="ce11">
            <text:p>MARHOLD a.s. (15050050);</text:p>
          </table:table-cell>
          <table:table-cell office:value-type="date" office:date-value="2019-08-22T00:00:00" table:style-name="ce13">
            <text:p>22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AlphaCon , spol. s r.o. (47118105); <text:s/>MARHOLD a.s. (15050050); <text:s/>Společnost firem IM-stav Praha s.r.o. a IM-stav Praha DS a.s. [IM-stav Praha s.r.o (26465728);IM-stav Praha DS a.s. (01732625); ]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výhybek v ŽST Děčín hl.n. - obvod západ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800000" table:style-name="ce12">
            <text:p>3 800 000,00</text:p>
          </table:table-cell>
          <table:table-cell office:value-type="float" office:value="3979493.92" table:style-name="ce12">
            <text:p>3 979 493,92</text:p>
          </table:table-cell>
          <table:table-cell office:value-type="string" table:style-name="ce11">
            <text:p>N+N - Konstrukce a dopravní stavby Litoměřice, s.r.o. (44564287);</text:p>
          </table:table-cell>
          <table:table-cell office:value-type="date" office:date-value="2019-08-22T00:00:00" table:style-name="ce13">
            <text:p>22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Chládek &amp; Tintěra, a.s. (62743881); <text:s/>STRABAG Rail a.s. (25429949); <text:s/>N+N - Konstrukce a dopravní stavby Litoměřice, s.r.o. (44564287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Rekonstrukce PZZ včetně přejezdové konstrukce v km 34,239 (P5288); 33,625 (P5287) a 33,183 (P5286) trati Havlíčkův Brod - Pardubice - Rosice nad Labem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878363" table:style-name="ce12">
            <text:p>1 878 363,00</text:p>
          </table:table-cell>
          <table:table-cell office:value-type="float" office:value="1798900" table:style-name="ce12">
            <text:p>1 798 900,00</text:p>
          </table:table-cell>
          <table:table-cell office:value-type="string" table:style-name="ce11">
            <text:p>DMC Havlíčkův Brod s.r.o. (25284525);</text:p>
          </table:table-cell>
          <table:table-cell office:value-type="date" office:date-value="2019-08-22T00:00:00" table:style-name="ce13">
            <text:p>22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DMC Havlíčkův Brod s.r.o. (25284525); <text:s/>PRODIN a.s. (252921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Inovace diagnostické jednotky DJ NDT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100000" table:style-name="ce12">
            <text:p>9 100 000,00</text:p>
          </table:table-cell>
          <table:table-cell office:value-type="float" office:value="8397000" table:style-name="ce12">
            <text:p>8 397 000,00</text:p>
          </table:table-cell>
          <table:table-cell office:value-type="string" table:style-name="ce11">
            <text:p>NDCon LOGIC a.s. (02785331);</text:p>
          </table:table-cell>
          <table:table-cell office:value-type="date" office:date-value="2019-08-22T00:00:00" table:style-name="ce13">
            <text:p>22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NDCon LOGIC a.s. (02785331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traťového úseku Otročín - Bečov nad Tepl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999163" table:style-name="ce12">
            <text:p>9 999 163,00</text:p>
          </table:table-cell>
          <table:table-cell office:value-type="float" office:value="9203565.4900000002" table:style-name="ce12">
            <text:p>9 203 565,49</text:p>
          </table:table-cell>
          <table:table-cell office:value-type="string" table:style-name="ce11">
            <text:p>N+N - Konstrukce a dopravní stavby Litoměřice, s.r.o. (44564287);</text:p>
          </table:table-cell>
          <table:table-cell office:value-type="date" office:date-value="2019-08-22T00:00:00" table:style-name="ce13">
            <text:p>22.08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EDIKT a.s. (25172328); <text:s/>GJW Praha spol. s r.o. (41192869); <text:s/>Chládek &amp; Tintěra, a.s. (62743881); <text:s/>N+N - Konstrukce a dopravní stavby Litoměřice, s.r.o. (4456428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Bohumín ON - stavební úpravy pro dopravce RegioJet - PD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00000" table:style-name="ce12">
            <text:p>400 000,00</text:p>
          </table:table-cell>
          <table:table-cell office:value-type="float" office:value="398000" table:style-name="ce12">
            <text:p>398 000,00</text:p>
          </table:table-cell>
          <table:table-cell office:value-type="string" table:style-name="ce11">
            <text:p>Ing. Lukáš Bobek (87240718);</text:p>
          </table:table-cell>
          <table:table-cell office:value-type="date" office:date-value="2019-08-23T00:00:00" table:style-name="ce13">
            <text:p>23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Ing. Lukáš Bobek (87240718); <text:s/>Pavel Krátký (13678116); <text:s/>Ing. Jaromír Benka (7186925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NS Červenka TU1,TU2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000000" table:style-name="ce12">
            <text:p>8 000 000,00</text:p>
          </table:table-cell>
          <table:table-cell office:value-type="float" office:value="7996280" table:style-name="ce12">
            <text:p>7 996 280,00</text:p>
          </table:table-cell>
          <table:table-cell office:value-type="string" table:style-name="ce11">
            <text:p>SIGNALBAU a.s. (25840819);</text:p>
          </table:table-cell>
          <table:table-cell office:value-type="date" office:date-value="2019-08-23T00:00:00" table:style-name="ce13">
            <text:p>23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IGNALBAU a.s. (25840819); <text:s/>Elektrizace železnic Praha a. s. (4711592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aječí ON - oprava (plášť, VPP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937905" table:style-name="ce12">
            <text:p>4 937 905,00</text:p>
          </table:table-cell>
          <table:table-cell office:value-type="float" office:value="4895879.18" table:style-name="ce12">
            <text:p>4 895 879,18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08-23T00:00:00" table:style-name="ce13">
            <text:p>23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MSO servis spol. s r.o. (49971379); <text:s/>SEŽEV facility s.r.o. (29244960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trati v úseku 1.TK a 2.TK Děčín Prostřední Žleb - Dolní Žleb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400000" table:style-name="ce12">
            <text:p>2 400 000,00</text:p>
          </table:table-cell>
          <table:table-cell office:value-type="float" office:value="2393000" table:style-name="ce12">
            <text:p>2 393 000,00</text:p>
          </table:table-cell>
          <table:table-cell office:value-type="string" table:style-name="ce11">
            <text:p>Společnost „SEU + SP_1. a 2. TK Prostřední Žleb – Dolní Žleb“ [SUDOP EU a.s (05165024);];</text:p>
          </table:table-cell>
          <table:table-cell office:value-type="date" office:date-value="2019-08-23T00:00:00" table:style-name="ce13">
            <text:p>23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ROGI spol. s r.o. (03242137); <text:s/>STRABAG Rail a.s. (25429949); <text:s/>Společnost „SEU + SP_1. a 2. TK Prostřední Žleb – Dolní Žleb“ [SUDOP EU a.s (05165024);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mostu v km 20,054 trati Čerčany - Světlá nad Sázav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807402" table:style-name="ce12">
            <text:p>2 807 402,00</text:p>
          </table:table-cell>
          <table:table-cell office:value-type="float" office:value="2700500" table:style-name="ce12">
            <text:p>2 700 500,00</text:p>
          </table:table-cell>
          <table:table-cell office:value-type="string" table:style-name="ce11">
            <text:p>TOP CON SERVIS s.r.o. (45274983);</text:p>
          </table:table-cell>
          <table:table-cell office:value-type="date" office:date-value="2019-08-23T00:00:00" table:style-name="ce13">
            <text:p>23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TOP CON SERVIS s.r.o. (45274983); <text:s/>SAGASTA s.r.o. (04598555); <text:s/>PRODIN a.s. (252921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Tlumočení a překlady k přípravě vysokorychlostních trat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00000" table:style-name="ce12">
            <text:p>2 500 000,00</text:p>
          </table:table-cell>
          <table:table-cell office:value-type="float" office:value="2500000" table:style-name="ce12">
            <text:p>2 500 000,00</text:p>
          </table:table-cell>
          <table:table-cell office:value-type="string" table:style-name="ce11">
            <text:p>Moudrý překlad, s.r.o. (27156052);</text:p>
          </table:table-cell>
          <table:table-cell office:value-type="date" office:date-value="2019-08-23T00:00:00" table:style-name="ce13">
            <text:p>23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Moudrý překlad, s.r.o. (27156052); <text:s/>PRESTO - PŘEKLADATELSKÉ CENTRUM s.r.o. (2647319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zabezpečovacího zařízení na trati Olomouc - Blate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360000" table:style-name="ce12">
            <text:p>9 360 000,00</text:p>
          </table:table-cell>
          <table:table-cell office:value-type="float" office:value="8939897" table:style-name="ce12">
            <text:p>8 939 897,00</text:p>
          </table:table-cell>
          <table:table-cell office:value-type="string" table:style-name="ce11">
            <text:p>SIGNALBAU a.s. (25840819);</text:p>
          </table:table-cell>
          <table:table-cell office:value-type="date" office:date-value="2019-08-23T00:00:00" table:style-name="ce13">
            <text:p>23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RP servis, s.r.o. (26930781); <text:s/>SIGNALBAU a.s. (25840819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Rekonstrukce výpravní budovy v žst. Most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54778" table:style-name="ce12">
            <text:p>554 778,00</text:p>
          </table:table-cell>
          <table:table-cell office:value-type="float" office:value="998600" table:style-name="ce12">
            <text:p>998 600,00</text:p>
          </table:table-cell>
          <table:table-cell office:value-type="string" table:style-name="ce11">
            <text:p>"SEU + SP_ZP-VB žst. Most" [SUDOP EU a.s (05165024);SUDOP PRAHA a.s. (25793349);];</text:p>
          </table:table-cell>
          <table:table-cell office:value-type="date" office:date-value="2019-08-23T00:00:00" table:style-name="ce13">
            <text:p>23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AGASTA s.r.o. (04598555); <text:s/>"SEU + SP_ZP-VB žst. Most" [SUDOP EU a.s (05165024);SUDOP PRAHA a.s. (25793349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příslušenství pro pásové minirypadlo Kubot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80000" table:style-name="ce12">
            <text:p>280 000,00</text:p>
          </table:table-cell>
          <table:table-cell office:value-type="float" office:value="194710" table:style-name="ce12">
            <text:p>194 710,00</text:p>
          </table:table-cell>
          <table:table-cell office:value-type="string" table:style-name="ce11">
            <text:p>HOŠEK Trade s.r.o. (28646819);</text:p>
          </table:table-cell>
          <table:table-cell office:value-type="date" office:date-value="2019-08-23T00:00:00" table:style-name="ce13">
            <text:p>23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OŠEK Trade s.r.o. (28646819); <text:s/>Pavel Vrabec (61034801); <text:s/>STAVES s.r.o. (45194629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Oprava propustků v km 24,666, 25,142, 25,589 a 25,786 na trati Vsetín – Velké Karl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100000" table:style-name="ce12">
            <text:p>5 100 000,00</text:p>
          </table:table-cell>
          <table:table-cell office:value-type="float" office:value="7049212.1399999997" table:style-name="ce12">
            <text:p>7 049 212,14</text:p>
          </table:table-cell>
          <table:table-cell office:value-type="string" table:style-name="ce11">
            <text:p>Společnost „HSM + ChT – propustky na trati Vsetín – Velké Karlovice“ [Hroší stavby Morava a.s. (28597460);Chládek a Tintěra, Pardubice a.s. (25253361);];</text:p>
          </table:table-cell>
          <table:table-cell office:value-type="date" office:date-value="2019-08-23T00:00:00" table:style-name="ce13">
            <text:p>23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polečnost „HSM + ChT – propustky na trati Vsetín – Velké Karlovice“ [Hroší stavby Morava a.s. (28597460);Chládek a Tintěra, Pardubice a.s. (25253361); ]; <text:s/>TOMI - REMONT a.s. (25508571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Svařování, navařování, broušení, výměna ocelových součástí výhybek a kolejnic v obvodu ST Karlovy Var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0" table:style-name="ce12">
            <text:p>30 000 000,00</text:p>
          </table:table-cell>
          <table:table-cell office:value-type="float" office:value="29994433.120000001" table:style-name="ce12">
            <text:p>29 994 433,12</text:p>
          </table:table-cell>
          <table:table-cell office:value-type="string" table:style-name="ce11">
            <text:p>„Společnost svařování STKV“ <text:s/>[GJW Praha spol. s r.o. (41192869);Pirell s.r.o. (05938406);];</text:p>
          </table:table-cell>
          <table:table-cell office:value-type="date" office:date-value="2019-08-23T00:00:00" table:style-name="ce13">
            <text:p>23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„Společnost svařování STKV“ <text:s/>[GJW Praha spol. s r.o. (41192869);]; <text:s/>N+N - Konstrukce a dopravní stavby Litoměřice, s.r.o. (44564287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trati v úseku Velká nad Veličkou - Lipov - oprava stávajícího pod povrchového a povrchového odvodnění v km 54,420-54,520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3296144.27" table:style-name="ce12">
            <text:p>13 296 144,27</text:p>
          </table:table-cell>
          <table:table-cell office:value-type="float" office:value="14009171.310000001" table:style-name="ce12">
            <text:p>14 009 171,31</text:p>
          </table:table-cell>
          <table:table-cell office:value-type="string" table:style-name="ce11">
            <text:p>SEŽEV-REKO, a.s. (46904859);</text:p>
          </table:table-cell>
          <table:table-cell office:value-type="date" office:date-value="2019-08-26T00:00:00" table:style-name="ce13">
            <text:p>26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EŽEV-REKO, a.s. (4690485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<text:s/>úseku Kostelec u Jihlavy - Slavonice</text:p>
          </table:table-cell>
          <table:table-cell office:value-type="string" table:style-name="ce11">
            <text:p>Jednací řízení s uveřejněním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85639759.299999997" table:style-name="ce12">
            <text:p>85 639 759,30</text:p>
          </table:table-cell>
          <table:table-cell office:value-type="float" office:value="69888888.799999997" table:style-name="ce12">
            <text:p>69 888 888,80</text:p>
          </table:table-cell>
          <table:table-cell office:value-type="string" table:style-name="ce11">
            <text:p>SEŽEV-REKO, a.s. (46904859);</text:p>
          </table:table-cell>
          <table:table-cell office:value-type="date" office:date-value="2019-08-26T00:00:00" table:style-name="ce13">
            <text:p>26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EŽEV-REKO, a.s. (46904859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Implementace jednotného vizuálního stylu organizace Správy železniční dopravní cest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1950000" table:style-name="ce12">
            <text:p>1 950 000,00</text:p>
          </table:table-cell>
          <table:table-cell office:value-type="float" office:value="1950000" table:style-name="ce12">
            <text:p>1 950 000,00</text:p>
          </table:table-cell>
          <table:table-cell office:value-type="string" table:style-name="ce11">
            <text:p>Studio Marvil, s.r.o. (25114689);</text:p>
          </table:table-cell>
          <table:table-cell office:value-type="date" office:date-value="2019-08-26T00:00:00" table:style-name="ce13">
            <text:p>26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tudio Marvil, s.r.o. (2511468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zpevněných ploch a oplocení TO Ostrava-Svin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500000" table:style-name="ce12">
            <text:p>10 500 000,00</text:p>
          </table:table-cell>
          <table:table-cell office:value-type="float" office:value="10164047.869999999" table:style-name="ce12">
            <text:p>10 164 047,87</text:p>
          </table:table-cell>
          <table:table-cell office:value-type="string" table:style-name="ce11">
            <text:p>TOMI - REMONT a.s. (25508571);</text:p>
          </table:table-cell>
          <table:table-cell office:value-type="date" office:date-value="2019-08-27T00:00:00" table:style-name="ce13">
            <text:p>27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TOMI - REMONT a.s. (255085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traťové koleje Křenovice h. n. - Holubice v km 24,566-25,26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80000" table:style-name="ce12">
            <text:p>680 000,00</text:p>
          </table:table-cell>
          <table:table-cell office:value-type="float" office:value="638550" table:style-name="ce12">
            <text:p>638 550,00</text:p>
          </table:table-cell>
          <table:table-cell office:value-type="string" table:style-name="ce11">
            <text:p>DMC Havlíčkův Brod s.r.o. (25284525);</text:p>
          </table:table-cell>
          <table:table-cell office:value-type="date" office:date-value="2019-08-27T00:00:00" table:style-name="ce13">
            <text:p>27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DMC Havlíčkův Brod s.r.o. (2528452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VB Frenštát pod Radhoštěm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" table:style-name="ce12">
            <text:p>200 000,00</text:p>
          </table:table-cell>
          <table:table-cell office:value-type="float" office:value="173999" table:style-name="ce12">
            <text:p>173 999,00</text:p>
          </table:table-cell>
          <table:table-cell office:value-type="string" table:style-name="ce11">
            <text:p>Grimo BOZP s.r.o. (27810003);</text:p>
          </table:table-cell>
          <table:table-cell office:value-type="date" office:date-value="2019-08-27T00:00:00" table:style-name="ce13">
            <text:p>27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AFETY PRO s.r.o. (28571690); <text:s/>Grimo BOZP s.r.o. (2781000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štěpkovač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60000" table:style-name="ce12">
            <text:p>560 000,00</text:p>
          </table:table-cell>
          <table:table-cell office:value-type="float" office:value="399000" table:style-name="ce12">
            <text:p>399 000,00</text:p>
          </table:table-cell>
          <table:table-cell office:value-type="string" table:style-name="ce11">
            <text:p>JESTECH s.r.o. (05357390);</text:p>
          </table:table-cell>
          <table:table-cell office:value-type="date" office:date-value="2019-08-27T00:00:00" table:style-name="ce13">
            <text:p>27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JESTECH s.r.o. (05357390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Rekonstrukce PZZ včetně přejezdové konstrukce v km 36,017 (P5290) a 35,359 (P5289) trati Havlíčkův Brod - Pardubice - Rosice nad Labem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829849" table:style-name="ce12">
            <text:p>1 829 849,00</text:p>
          </table:table-cell>
          <table:table-cell office:value-type="float" office:value="1749400" table:style-name="ce12">
            <text:p>1 749 400,00</text:p>
          </table:table-cell>
          <table:table-cell office:value-type="string" table:style-name="ce11">
            <text:p>DMC Havlíčkův Brod s.r.o. (25284525);</text:p>
          </table:table-cell>
          <table:table-cell office:value-type="date" office:date-value="2019-08-27T00:00:00" table:style-name="ce13">
            <text:p>27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DMC Havlíčkův Brod s.r.o. (25284525); <text:s/>PRODIN a.s. (252921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Údržba, opravy a odstraňování závad u SEE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790000" table:style-name="ce12">
            <text:p>4 790 000,00</text:p>
          </table:table-cell>
          <table:table-cell office:value-type="float" office:value="4951233.84" table:style-name="ce12">
            <text:p>4 951 233,84</text:p>
          </table:table-cell>
          <table:table-cell office:value-type="string" table:style-name="ce11">
            <text:p>Elektroline a.s. (45312338);</text:p>
          </table:table-cell>
          <table:table-cell office:value-type="date" office:date-value="2019-08-27T00:00:00" table:style-name="ce13">
            <text:p>27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lektroline a.s. (4531233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Komplexní rekonstrukce zastropení nové odbavovací haly ŽST Praha hl.n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00000" table:style-name="ce12">
            <text:p>900 000,00</text:p>
          </table:table-cell>
          <table:table-cell office:value-type="float" office:value="798792" table:style-name="ce12">
            <text:p>798 792,00</text:p>
          </table:table-cell>
          <table:table-cell office:value-type="string" table:style-name="ce11">
            <text:p>České vysoké učení technické v Praze (68407700);</text:p>
          </table:table-cell>
          <table:table-cell office:value-type="date" office:date-value="2019-08-27T00:00:00" table:style-name="ce13">
            <text:p>27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České vysoké učení technické v Praze (6840770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ETCS+DOZ Parudbice - Hradec Králové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420000" table:style-name="ce12">
            <text:p>3 420 000,00</text:p>
          </table:table-cell>
          <table:table-cell office:value-type="float" office:value="3410000" table:style-name="ce12">
            <text:p>3 410 000,00</text:p>
          </table:table-cell>
          <table:table-cell office:value-type="string" table:style-name="ce11">
            <text:p>Signal Projekt s.r.o. (25525441);</text:p>
          </table:table-cell>
          <table:table-cell office:value-type="date" office:date-value="2019-08-27T00:00:00" table:style-name="ce13">
            <text:p>27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UDOP PRAHA a.s. (25793349); Signal Projekt s.r.o. (25525441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řejezdu v km 126,305 TÚ Moravský Písek - Nedako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925000.9199999999" table:style-name="ce12">
            <text:p>5 925 000,92</text:p>
          </table:table-cell>
          <table:table-cell office:value-type="float" office:value="5797341" table:style-name="ce12">
            <text:p>5 797 341,00</text:p>
          </table:table-cell>
          <table:table-cell office:value-type="string" table:style-name="ce11">
            <text:p>SEŽEV-REKO, a.s. (46904859);</text:p>
          </table:table-cell>
          <table:table-cell office:value-type="date" office:date-value="2019-08-28T00:00:00" table:style-name="ce13">
            <text:p>28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EŽEV-REKO, a.s. (46904859)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ní dvou kusů radiostanic do SH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00000" table:style-name="ce12">
            <text:p>800 000,00</text:p>
          </table:table-cell>
          <table:table-cell office:value-type="float" office:value="737000" table:style-name="ce12">
            <text:p>737 000,00</text:p>
          </table:table-cell>
          <table:table-cell office:value-type="string" table:style-name="ce11">
            <text:p>RADOM, s.r.o. (48153451);</text:p>
          </table:table-cell>
          <table:table-cell office:value-type="date" office:date-value="2019-08-28T00:00:00" table:style-name="ce13">
            <text:p>28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RADOM, s.r.o. (48153451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Jednání se zástupci Českých drah, a.s. v návaznosti na vypracovanou metodiku pro ocenění určených pozemků a jejich indikativní nacenění - projekt ÚMVŽST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900000" table:style-name="ce12">
            <text:p>900 000,00</text:p>
          </table:table-cell>
          <table:table-cell office:value-type="float" office:value="900000" table:style-name="ce12">
            <text:p>900 000,00</text:p>
          </table:table-cell>
          <table:table-cell office:value-type="string" table:style-name="ce11">
            <text:p>BDO Appraisal services - Znalecký ústav s.r.o. (27599582);</text:p>
          </table:table-cell>
          <table:table-cell office:value-type="date" office:date-value="2019-08-28T00:00:00" table:style-name="ce13">
            <text:p>28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BDO Appraisal services - Znalecký ústav s.r.o. (2759958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a dodávka dílů hydraulické soustavy SVP 74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200000" table:style-name="ce12">
            <text:p>1 200 000,00</text:p>
          </table:table-cell>
          <table:table-cell office:value-type="float" office:value="1065368.18" table:style-name="ce12">
            <text:p>1 065 368,18</text:p>
          </table:table-cell>
          <table:table-cell office:value-type="string" table:style-name="ce11">
            <text:p>DMG, s.r.o. (34104038);</text:p>
          </table:table-cell>
          <table:table-cell office:value-type="date" office:date-value="2019-08-28T00:00:00" table:style-name="ce13">
            <text:p>28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DMG, s.r.o. (34104038); <text:s/>Pavel Vrabec (6103480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výhybek v žst. Valašské Meziříč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2800000" table:style-name="ce12">
            <text:p>12 800 000,00</text:p>
          </table:table-cell>
          <table:table-cell office:value-type="float" office:value="11580134.439999999" table:style-name="ce12">
            <text:p>11 580 134,44</text:p>
          </table:table-cell>
          <table:table-cell office:value-type="string" table:style-name="ce11">
            <text:p>Hroší stavby Morava a.s. (28597460);</text:p>
          </table:table-cell>
          <table:table-cell office:value-type="date" office:date-value="2019-08-29T00:00:00" table:style-name="ce13">
            <text:p>29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roší stavby Morava a.s. (28597460); <text:s/>IDS - Inženýrské a dopravní stavby Olomouc a.s. (25869523); <text:s/>TOMI - REMONT a.s. (255085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4 kusů vysokozdvižných vozíků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25000" table:style-name="ce12">
            <text:p>625 000,00</text:p>
          </table:table-cell>
          <table:table-cell office:value-type="float" office:value="605000" table:style-name="ce12">
            <text:p>605 000,00</text:p>
          </table:table-cell>
          <table:table-cell office:value-type="string" table:style-name="ce11">
            <text:p>Dušan Bogdan (48826464);</text:p>
          </table:table-cell>
          <table:table-cell office:value-type="date" office:date-value="2019-08-29T00:00:00" table:style-name="ce13">
            <text:p>29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Dušan Bogdan (4882646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ZS v km 340,441, 340,940, 343,109 na trati Lysá nad Labem - Stará Bolesla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999987" table:style-name="ce12">
            <text:p>19 999 987,00</text:p>
          </table:table-cell>
          <table:table-cell office:value-type="float" office:value="17382576" table:style-name="ce12">
            <text:p>17 382 576,00</text:p>
          </table:table-cell>
          <table:table-cell office:value-type="string" table:style-name="ce11">
            <text:p>První SaZ Plzeň a.s. (26329921);</text:p>
          </table:table-cell>
          <table:table-cell office:value-type="date" office:date-value="2019-08-29T00:00:00" table:style-name="ce13">
            <text:p>29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První SaZ Plzeň a.s. (26329921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Rekonstrukce PZZ včetně přejezdové konstrukce v km 36,832 (P5293); 36,593 (P5292) a 36,326 (P5291) trati Havlíčkův Brod - Pardubice - Rosice nad Labem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696230" table:style-name="ce12">
            <text:p>1 696 230,00</text:p>
          </table:table-cell>
          <table:table-cell office:value-type="float" office:value="1617800" table:style-name="ce12">
            <text:p>1 617 800,00</text:p>
          </table:table-cell>
          <table:table-cell office:value-type="string" table:style-name="ce11">
            <text:p>DMC Havlíčkův Brod s.r.o. (25284525);</text:p>
          </table:table-cell>
          <table:table-cell office:value-type="date" office:date-value="2019-08-29T00:00:00" table:style-name="ce13">
            <text:p>29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DMC Havlíčkův Brod s.r.o. (25284525); <text:s/>PRODIN a.s. (252921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řístroj pro testování elektrických ochra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200000" table:style-name="ce12">
            <text:p>1 200 000,00</text:p>
          </table:table-cell>
          <table:table-cell office:value-type="float" office:value="1195605" table:style-name="ce12">
            <text:p>1 195 605,00</text:p>
          </table:table-cell>
          <table:table-cell office:value-type="string" table:style-name="ce11">
            <text:p>TMV SS spol. s r.o. (44849443);</text:p>
          </table:table-cell>
          <table:table-cell office:value-type="date" office:date-value="2019-08-29T00:00:00" table:style-name="ce13">
            <text:p>29.08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TMV SS spol. s r.o. (44849443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Modernizace a elektrizace trati Otrokovice - Vizovice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12500000" table:style-name="ce12">
            <text:p>12 500 000,00</text:p>
          </table:table-cell>
          <table:table-cell office:value-type="float" office:value="12900000" table:style-name="ce12">
            <text:p>12 900 000,00</text:p>
          </table:table-cell>
          <table:table-cell office:value-type="string" table:style-name="ce11">
            <text:p>Společnost AFCP-OBERMEYER <text:s/>- <text:s/>Otrokovice - Vizovice [AF-CITYPLAN s.r. o. (47307218);OBERMEYER HELIKA a.s. (60194294);];</text:p>
          </table:table-cell>
          <table:table-cell office:value-type="date" office:date-value="2019-08-29T00:00:00" table:style-name="ce13">
            <text:p>29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METROPROJEKT Praha <text:s/>a.s. (45271895); <text:s/>Společnost AFCP-OBERMEYER <text:s/>- <text:s/>Otrokovice - Vizovice [AF-CITYPLAN s.r. o. (47307218);OBERMEYER HELIKA a.s. (60194294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zabezpečovacího zařízení v žst. Zruč nad Sázav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2212999" table:style-name="ce12">
            <text:p>42 212 999,00</text:p>
          </table:table-cell>
          <table:table-cell office:value-type="float" office:value="39193095.060000002" table:style-name="ce12">
            <text:p>39 193 095,06</text:p>
          </table:table-cell>
          <table:table-cell office:value-type="string" table:style-name="ce11">
            <text:p>MONZAS, spol. s r.o. (44222734);</text:p>
          </table:table-cell>
          <table:table-cell office:value-type="date" office:date-value="2019-08-30T00:00:00" table:style-name="ce13">
            <text:p>30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MONZAS, spol. s r.o. (44222734); <text:s/>ATE, s. r. o. (48360473); <text:s/>NTD group a.s. (2504577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bavení vozů akustickým a světelným zařízením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78000" table:style-name="ce12">
            <text:p>1 078 000,00</text:p>
          </table:table-cell>
          <table:table-cell office:value-type="float" office:value="945362" table:style-name="ce12">
            <text:p>945 362,00</text:p>
          </table:table-cell>
          <table:table-cell office:value-type="string" table:style-name="ce11">
            <text:p>HOLOMÝ s.r.o. (03402495);</text:p>
          </table:table-cell>
          <table:table-cell office:value-type="date" office:date-value="2019-08-30T00:00:00" table:style-name="ce13">
            <text:p>30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ROGRES SERVIS SIBŘINA, spol. s r.o. (00549142); <text:s/>HOLOMÝ s.r.o. (03402495); <text:s/>TOP CENTRUM CZ s.r.o. (0365669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ronájem centrální Licence a provoz on-line aplikace pro inženýring a přípravu staveb v prostředí SŽD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2978000" table:style-name="ce12">
            <text:p>2 978 000,00</text:p>
          </table:table-cell>
          <table:table-cell office:value-type="string" table:style-name="ce11">
            <text:p>GMtech s.r.o. (02006154);</text:p>
          </table:table-cell>
          <table:table-cell office:value-type="date" office:date-value="2019-08-30T00:00:00" table:style-name="ce13">
            <text:p>30.08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Vintegra s.r.o. (02478251); <text:s/>GMtech s.r.o. (02006154); <text:s/>GEODROM s.r.o. (2930538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ZS v úseku Dolní Lipka - Štít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758908.1900000004" table:style-name="ce12">
            <text:p>4 758 908,19</text:p>
          </table:table-cell>
          <table:table-cell office:value-type="float" office:value="4716946.96" table:style-name="ce12">
            <text:p>4 716 946,96</text:p>
          </table:table-cell>
          <table:table-cell office:value-type="string" table:style-name="ce11">
            <text:p>Chládek a Tintěra, Pardubice a.s. (25253361);</text:p>
          </table:table-cell>
          <table:table-cell office:value-type="date" office:date-value="2019-08-30T00:00:00" table:style-name="ce13">
            <text:p>30.08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a Tintěra, Pardubice a.s. (25253361); <text:s/>STARMON s.r.o. (4928575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výhybek č.3-17 v žst. Krn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900000" table:style-name="ce12">
            <text:p>19 900 000,00</text:p>
          </table:table-cell>
          <table:table-cell office:value-type="float" office:value="18990807" table:style-name="ce12">
            <text:p>18 990 807,00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09-02T00:00:00" table:style-name="ce13">
            <text:p>02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roší stavby Morava a.s. (28597460); <text:s/>STRABAG Rail a.s. (25429949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Meziměstí – oprava a odstranění TO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451716.5499999998" table:style-name="ce12">
            <text:p>2 451 716,55</text:p>
          </table:table-cell>
          <table:table-cell office:value-type="float" office:value="2442165.63" table:style-name="ce12">
            <text:p>2 442 165,63</text:p>
          </table:table-cell>
          <table:table-cell office:value-type="string" table:style-name="ce11">
            <text:p>Společnost AlphaCon CZ [AlphaCon , spol. s r.o. (47118105);SANEX, společnost s ručením omezeným (47783133);];</text:p>
          </table:table-cell>
          <table:table-cell office:value-type="date" office:date-value="2019-09-02T00:00:00" table:style-name="ce13">
            <text:p>02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polečnost AlphaCon CZ [AlphaCon , spol. s r.o. (47118105);SANEX, společnost s ručením omezeným (47783133); ]; <text:s/>GJW Praha spol. s r.o. (41192869); <text:s/>Chládek a Tintěra, Pardubice a.s. (252533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mostních objektů na trati Frýdek-Místek - Český Těšín - PD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60000" table:style-name="ce12">
            <text:p>960 000,00</text:p>
          </table:table-cell>
          <table:table-cell office:value-type="float" office:value="960000" table:style-name="ce12">
            <text:p>960 000,00</text:p>
          </table:table-cell>
          <table:table-cell office:value-type="string" table:style-name="ce11">
            <text:p>IM-Projekt, inženýrské a mostní konstrukce, s.r.o. (27689328);</text:p>
          </table:table-cell>
          <table:table-cell office:value-type="date" office:date-value="2019-09-02T00:00:00" table:style-name="ce13">
            <text:p>02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IM-Projekt, inženýrské a mostní konstrukce, s.r.o. (2768932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řejezdů P1963 v km 0,788 a P1964 v km 0,941 v ŽST Chomut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500000" table:style-name="ce12">
            <text:p>9 500 000,00</text:p>
          </table:table-cell>
          <table:table-cell office:value-type="float" office:value="11413498.449999999" table:style-name="ce12">
            <text:p>11 413 498,45</text:p>
          </table:table-cell>
          <table:table-cell office:value-type="string" table:style-name="ce11">
            <text:p>Společnost PORR a.s. a REKOP s.r.o. [PORR a.s. (43005560);];</text:p>
          </table:table-cell>
          <table:table-cell office:value-type="date" office:date-value="2019-09-02T00:00:00" table:style-name="ce13">
            <text:p>02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wietelsky Rail CZ s.r.o. (28332202); <text:s/>Společnost PORR a.s. a REKOP s.r.o. [PORR a.s. (43005560);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A SCANIA, RZ 5AI 0520, po DN, číslo škodní události 6251900206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" table:style-name="ce12">
            <text:p>300 000,00</text:p>
          </table:table-cell>
          <table:table-cell office:value-type="float" office:value="272553.3" table:style-name="ce12">
            <text:p>272 553,30</text:p>
          </table:table-cell>
          <table:table-cell office:value-type="string" table:style-name="ce11">
            <text:p>Scanwest Plzeň spol. s r.o. (25247174);</text:p>
          </table:table-cell>
          <table:table-cell office:value-type="date" office:date-value="2019-09-02T00:00:00" table:style-name="ce13">
            <text:p>02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canwest Plzeň spol. s r.o. (2524717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SZZ Ždíre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2000000" table:style-name="ce12">
            <text:p>32 000 000,00</text:p>
          </table:table-cell>
          <table:table-cell office:value-type="float" office:value="30368208" table:style-name="ce12">
            <text:p>30 368 208,00</text:p>
          </table:table-cell>
          <table:table-cell office:value-type="string" table:style-name="ce11">
            <text:p>První SaZ Plzeň a.s. (26329921);</text:p>
          </table:table-cell>
          <table:table-cell office:value-type="date" office:date-value="2019-09-02T00:00:00" table:style-name="ce13">
            <text:p>02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První SaZ Plzeň a.s. (2632992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ýměna TTS 6 kV v úseku Těchlovice – Pr.Žleb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500000" table:style-name="ce12">
            <text:p>3 500 000,00</text:p>
          </table:table-cell>
          <table:table-cell office:value-type="float" office:value="7575407.7999999998" table:style-name="ce12">
            <text:p>7 575 407,80</text:p>
          </table:table-cell>
          <table:table-cell office:value-type="string" table:style-name="ce11">
            <text:p>Skanska a.s. (26271303);</text:p>
          </table:table-cell>
          <table:table-cell office:value-type="date" office:date-value="2019-09-02T00:00:00" table:style-name="ce13">
            <text:p>02.09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Chládek &amp; Tintěra, a.s. (62743881); <text:s/>Elektrizace železnic Praha a. s. (47115921); <text:s/>Skanska a.s. (26271303); <text:s/>Elektroline a.s. (4531233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osvětlení v žst.Nejde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500000" table:style-name="ce12">
            <text:p>3 500 000,00</text:p>
          </table:table-cell>
          <table:table-cell office:value-type="float" office:value="5448700.1299999999" table:style-name="ce12">
            <text:p>5 448 700,13</text:p>
          </table:table-cell>
          <table:table-cell office:value-type="string" table:style-name="ce11">
            <text:p>Elektroline a.s. (45312338);</text:p>
          </table:table-cell>
          <table:table-cell office:value-type="date" office:date-value="2019-09-02T00:00:00" table:style-name="ce13">
            <text:p>02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Chládek &amp; Tintěra, a.s. (62743881); <text:s/>Elektrizace železnic Praha a. s. (47115921); <text:s/>Elektroline a.s. (4531233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mostních objektů na trati Valšov - Rýmař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00000" table:style-name="ce12">
            <text:p>5 000 000,00</text:p>
          </table:table-cell>
          <table:table-cell office:value-type="float" office:value="4732396.7" table:style-name="ce12">
            <text:p>4 732 396,70</text:p>
          </table:table-cell>
          <table:table-cell office:value-type="string" table:style-name="ce11">
            <text:p>FIRESTA-Fišer, rekonstrukce, stavby a.s. (25317628);</text:p>
          </table:table-cell>
          <table:table-cell office:value-type="date" office:date-value="2019-09-03T00:00:00" table:style-name="ce13">
            <text:p>03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FIRESTA-Fišer, rekonstrukce, stavby a.s. (25317628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Oprava žst. Třemešná ve Slezsku a trati v úseku Třemešná ve Slezsku – Osoblah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900000" table:style-name="ce12">
            <text:p>19 900 000,00</text:p>
          </table:table-cell>
          <table:table-cell office:value-type="float" office:value="19900840.59" table:style-name="ce12">
            <text:p>19 900 840,59</text:p>
          </table:table-cell>
          <table:table-cell office:value-type="string" table:style-name="ce11">
            <text:p>Společnost Třemešná [MŽT Stavitelství, a.s. (27762157);TORAMOS, s.r.o. (61944327);];</text:p>
          </table:table-cell>
          <table:table-cell office:value-type="date" office:date-value="2019-09-03T00:00:00" table:style-name="ce13">
            <text:p>03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polečnost Třemešná [MŽT Stavitelství, a.s. (27762157);TORAMOS, s.r.o. (61944327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odernizace trati Brno - Přerov, 4. stavba, Nezamyslice - Kojetí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900000" table:style-name="ce12">
            <text:p>2 900 000,00</text:p>
          </table:table-cell>
          <table:table-cell office:value-type="float" office:value="2797500" table:style-name="ce12">
            <text:p>2 797 500,00</text:p>
          </table:table-cell>
          <table:table-cell office:value-type="string" table:style-name="ce11">
            <text:p>MORAVIA CONSULT Olomouc a.s. (64610357);</text:p>
          </table:table-cell>
          <table:table-cell office:value-type="date" office:date-value="2019-09-03T00:00:00" table:style-name="ce13">
            <text:p>03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UDOP BRNO, spol. s r.o. (44960417); <text:s/>MORAVIA CONSULT Olomouc a.s. (6461035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výpravní budovy Jindřichov ve Slezsk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32000" table:style-name="ce12">
            <text:p>1 032 000,00</text:p>
          </table:table-cell>
          <table:table-cell office:value-type="float" office:value="745000" table:style-name="ce12">
            <text:p>745 000,00</text:p>
          </table:table-cell>
          <table:table-cell office:value-type="string" table:style-name="ce11">
            <text:p>Ing. Jaromír Benka (71869255);</text:p>
          </table:table-cell>
          <table:table-cell office:value-type="date" office:date-value="2019-09-03T00:00:00" table:style-name="ce13">
            <text:p>03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Ing. Pavel Krátký (47684577); <text:s/>Ing. Jaromír Benka (71869255); <text:s/>Ivo Šindelář (1806008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kolejových obvodů Zábřeh - Hoštej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40000" table:style-name="ce12">
            <text:p>1 040 000,00</text:p>
          </table:table-cell>
          <table:table-cell office:value-type="float" office:value="949000" table:style-name="ce12">
            <text:p>949 000,00</text:p>
          </table:table-cell>
          <table:table-cell office:value-type="string" table:style-name="ce11">
            <text:p>Signal Projekt s.r.o. (25525441);</text:p>
          </table:table-cell>
          <table:table-cell office:value-type="date" office:date-value="2019-09-03T00:00:00" table:style-name="ce13">
            <text:p>03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ignal Projekt s.r.o. (25525441); <text:s/>SB projekt s.r.o. (27767442); <text:s/>MORAVIA CONSULT Olomouc a.s. (6461035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elektroměry na DIN lištu a elektroměry pro standardní montáž 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700000" table:style-name="ce12">
            <text:p>2 700 000,00</text:p>
          </table:table-cell>
          <table:table-cell office:value-type="float" office:value="2662300" table:style-name="ce12">
            <text:p>2 662 300,00</text:p>
          </table:table-cell>
          <table:table-cell office:value-type="string" table:style-name="ce11">
            <text:p>ZPA Smart Energy a.s. (27445976);</text:p>
          </table:table-cell>
          <table:table-cell office:value-type="date" office:date-value="2019-09-03T00:00:00" table:style-name="ce13">
            <text:p>03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ZPA Smart Energy a.s. (27445976); <text:s/>CE PROGRESS s.r.o. (2751443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y malorozměrových relé – 2019</text:p>
          </table:table-cell>
          <table:table-cell office:value-type="string" table:style-name="ce11">
            <text:p>Jednací řízení s uveřejněním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42000000" table:style-name="ce12">
            <text:p>42 000 000,00</text:p>
          </table:table-cell>
          <table:table-cell office:value-type="float" office:value="41589520" table:style-name="ce12">
            <text:p>41 589 520,00</text:p>
          </table:table-cell>
          <table:table-cell office:value-type="string" table:style-name="ce11">
            <text:p>AŽD Praha s.r.o. (48029483);</text:p>
          </table:table-cell>
          <table:table-cell office:value-type="date" office:date-value="2019-09-03T00:00:00" table:style-name="ce13">
            <text:p>03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ŽD Praha s.r.o. (4802948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úseku Stod - Holýš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6000000" table:style-name="ce12">
            <text:p>26 000 000,00</text:p>
          </table:table-cell>
          <table:table-cell office:value-type="float" office:value="9903020.2699999996" table:style-name="ce12">
            <text:p>9 903 020,27</text:p>
          </table:table-cell>
          <table:table-cell office:value-type="string" table:style-name="ce11">
            <text:p>Chládek &amp; Tintěra, a.s. (62743881);</text:p>
          </table:table-cell>
          <table:table-cell office:value-type="date" office:date-value="2019-09-03T00:00:00" table:style-name="ce13">
            <text:p>03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&amp; Tintěra, a.s. (62743881); <text:s/>GJW Praha spol. s r.o. (41192869); <text:s/>S u b t e r r a <text:s/>a.s. (4530961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výhybek č. 3, 63ab, 64, 67, 68 v žst. Lysá n.L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997383" table:style-name="ce12">
            <text:p>8 997 383,00</text:p>
          </table:table-cell>
          <table:table-cell office:value-type="float" office:value="6988285.5300000003" table:style-name="ce12">
            <text:p>6 988 285,53</text:p>
          </table:table-cell>
          <table:table-cell office:value-type="string" table:style-name="ce11">
            <text:p>GJW Praha spol. s r.o. (41192869);</text:p>
          </table:table-cell>
          <table:table-cell office:value-type="date" office:date-value="2019-09-04T00:00:00" table:style-name="ce13">
            <text:p>04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GJW Praha spol. s r.o. (41192869); <text:s/>Chládek &amp; Tintěra, a.s. (6274388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Ivanovice na Hané ON – oprava (vnější a vnitřní prostory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3580292" table:style-name="ce12">
            <text:p>13 580 292,00</text:p>
          </table:table-cell>
          <table:table-cell office:value-type="float" office:value="12688700" table:style-name="ce12">
            <text:p>12 688 700,00</text:p>
          </table:table-cell>
          <table:table-cell office:value-type="string" table:style-name="ce11">
            <text:p>MSO servis spol. s r.o. (49971379);</text:p>
          </table:table-cell>
          <table:table-cell office:value-type="date" office:date-value="2019-09-04T00:00:00" table:style-name="ce13">
            <text:p>04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MSO servis spol. s r.o. (49971379); <text:s/>Hroší stavby Morava a.s. (28597460); <text:s/>Chládek a Tintěra Havlíčkův Brod, a.s. (609321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Ivanovice na Hané ON – oprava (bytová část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437393" table:style-name="ce12">
            <text:p>2 437 393,00</text:p>
          </table:table-cell>
          <table:table-cell office:value-type="float" office:value="2691300" table:style-name="ce12">
            <text:p>2 691 300,00</text:p>
          </table:table-cell>
          <table:table-cell office:value-type="string" table:style-name="ce11">
            <text:p>MSO servis spol. s r.o. (49971379);</text:p>
          </table:table-cell>
          <table:table-cell office:value-type="date" office:date-value="2019-09-04T00:00:00" table:style-name="ce13">
            <text:p>04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MSO servis spol. s r.o. (49971379); <text:s/>Hroší stavby Morava a.s. (28597460); <text:s/>Chládek a Tintěra Havlíčkův Brod, a.s. (609321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ejdek ON- PD-Opravy fasády a VPP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" table:style-name="ce12">
            <text:p>300 000,00</text:p>
          </table:table-cell>
          <table:table-cell office:value-type="float" office:value="389000" table:style-name="ce12">
            <text:p>389 000,00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09-04T00:00:00" table:style-name="ce13">
            <text:p>04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TRABAG Rail a.s. (25429949); <text:s/>VIAMONT Projekt, s.r.o. (07757867); <text:s/>SUDOP EU a.s (0516502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Kadaň - PD-Opravy VPP včetně WC a fasád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" table:style-name="ce12">
            <text:p>300 000,00</text:p>
          </table:table-cell>
          <table:table-cell office:value-type="float" office:value="298000" table:style-name="ce12">
            <text:p>298 000,00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09-04T00:00:00" table:style-name="ce13">
            <text:p>04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TRABAG Rail a.s. (254299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dílů drobné mechanizace a servisní oprav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1998828.6" table:style-name="ce12">
            <text:p>1 998 828,60</text:p>
          </table:table-cell>
          <table:table-cell office:value-type="string" table:style-name="ce11">
            <text:p>Mechanizace, nářadí s.r.o. (04916824);</text:p>
          </table:table-cell>
          <table:table-cell office:value-type="date" office:date-value="2019-09-04T00:00:00" table:style-name="ce13">
            <text:p>04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Mechanizace, nářadí s.r.o. (0491682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PZS (P8125) v km 26,089 vč. nástupiště na zastávce Velké Karlovice zastávk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948561" table:style-name="ce12">
            <text:p>19 948 561,00</text:p>
          </table:table-cell>
          <table:table-cell office:value-type="float" office:value="21658661.18" table:style-name="ce12">
            <text:p>21 658 661,18</text:p>
          </table:table-cell>
          <table:table-cell office:value-type="string" table:style-name="ce11">
            <text:p>SIGNALBAU a.s. (25840819);</text:p>
          </table:table-cell>
          <table:table-cell office:value-type="date" office:date-value="2019-09-04T00:00:00" table:style-name="ce13">
            <text:p>04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IGNALBAU a.s. (25840819); <text:s/>AK signal Brno a.s. (2624550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Brno Královo Pole – oprava (vnitřní prostory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74763.43999999994" table:style-name="ce12">
            <text:p>574 763,44</text:p>
          </table:table-cell>
          <table:table-cell office:value-type="float" office:value="565388.84" table:style-name="ce12">
            <text:p>565 388,84</text:p>
          </table:table-cell>
          <table:table-cell office:value-type="string" table:style-name="ce11">
            <text:p>NATRYMAL CZ, s.r.o. (25305506);</text:p>
          </table:table-cell>
          <table:table-cell office:value-type="date" office:date-value="2019-09-05T00:00:00" table:style-name="ce13">
            <text:p>05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Beskom CZ s.r.o. (29384273); <text:s/>NATRYMAL CZ, s.r.o. (2530550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výpravní budovy v žst. Klatov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12000" table:style-name="ce12">
            <text:p>612 000,00</text:p>
          </table:table-cell>
          <table:table-cell office:value-type="float" office:value="544000" table:style-name="ce12">
            <text:p>544 000,00</text:p>
          </table:table-cell>
          <table:table-cell office:value-type="string" table:style-name="ce11">
            <text:p>METROPROJEKT Praha <text:s/>a.s. (45271895);</text:p>
          </table:table-cell>
          <table:table-cell office:value-type="date" office:date-value="2019-09-05T00:00:00" table:style-name="ce13">
            <text:p>05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AGASTA s.r.o. (04598555); <text:s/>METROPROJEKT Praha <text:s/>a.s. (45271895); <text:s/>IPSUM CZ s.r.o. (25701347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Oprava kolejí a výhybek v žst. Sobotka a Mladěj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8188233.43" table:style-name="ce12">
            <text:p>18 188 233,43</text:p>
          </table:table-cell>
          <table:table-cell office:value-type="float" office:value="16579778.5" table:style-name="ce12">
            <text:p>16 579 778,50</text:p>
          </table:table-cell>
          <table:table-cell office:value-type="string" table:style-name="ce11">
            <text:p>OKV Sobotka a Mladějov [Chládek a Tintěra, Pardubice a.s. (25253361);HROCHOSTROJ a.s. (03012191);];</text:p>
          </table:table-cell>
          <table:table-cell office:value-type="date" office:date-value="2019-09-05T00:00:00" table:style-name="ce13">
            <text:p>05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a Tintěra, Pardubice a.s. (25253361); <text:s/>GJW Praha spol. s r.o. (4119286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<text:s/>projektové dokumentace pro zajištění oprav mostů a propustků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900000" table:style-name="ce12">
            <text:p>2 900 000,00</text:p>
          </table:table-cell>
          <table:table-cell office:value-type="float" office:value="2829750" table:style-name="ce12">
            <text:p>2 829 750,00</text:p>
          </table:table-cell>
          <table:table-cell office:value-type="string" table:style-name="ce11">
            <text:p>INGREMO s. r. o. (28307453);</text:p>
          </table:table-cell>
          <table:table-cell office:value-type="date" office:date-value="2019-09-05T00:00:00" table:style-name="ce13">
            <text:p>05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INGREMO s. r. o. (2830745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Ekologická likvidace dřevěných pražců u OŘ Hradec Králové 2019 - 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000000" table:style-name="ce12">
            <text:p>10 000 000,00</text:p>
          </table:table-cell>
          <table:table-cell office:value-type="float" office:value="10000000" table:style-name="ce12">
            <text:p>10 000 000,00</text:p>
          </table:table-cell>
          <table:table-cell office:value-type="string" table:style-name="ce11">
            <text:p>ENRETA s.r.o. (62065751);</text:p>
          </table:table-cell>
          <table:table-cell office:value-type="date" office:date-value="2019-09-05T00:00:00" table:style-name="ce13">
            <text:p>05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NRETA s.r.o. (6206575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H.Dvořiště - <text:s/>oprava provozní budova OTVS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400000" table:style-name="ce12">
            <text:p>1 400 000,00</text:p>
          </table:table-cell>
          <table:table-cell office:value-type="float" office:value="1241929" table:style-name="ce12">
            <text:p>1 241 929,00</text:p>
          </table:table-cell>
          <table:table-cell office:value-type="string" table:style-name="ce11">
            <text:p>RAILSTAV, s.r.o. (26370891);</text:p>
          </table:table-cell>
          <table:table-cell office:value-type="date" office:date-value="2019-09-05T00:00:00" table:style-name="ce13">
            <text:p>05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&amp; Tintěra, a.s. (62743881); <text:s/>RAILSTAV, s.r.o. (26370891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Modernizace trati Hradec Králové - Pardubice - Chrudim, 2. stavba, zdvoukolejnění Opatovice nad Labem - Hradec Králové, 1. etapa, ŽST Hradec Králové hl. n.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87160122" table:style-name="ce12">
            <text:p>87 160 122,00</text:p>
          </table:table-cell>
          <table:table-cell office:value-type="float" office:value="83706020" table:style-name="ce12">
            <text:p>83 706 020,00</text:p>
          </table:table-cell>
          <table:table-cell office:value-type="string" table:style-name="ce11">
            <text:p>Společnost „SP + SEU_HK-Pardubice-Chrudim-2.st_ŽST Hradec Králové” [SUDOP PRAHA a.s. (25793349);SUDOP EU a.s (05165024);];</text:p>
          </table:table-cell>
          <table:table-cell office:value-type="date" office:date-value="2019-09-05T00:00:00" table:style-name="ce13">
            <text:p>05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polečnost „SP + SEU_HK-Pardubice-Chrudim-2.st_ŽST Hradec Králové” [SUDOP PRAHA a.s. (25793349);SUDOP EU a.s (05165024); ]; <text:s/>MORAVIA CONSULT Olomouc a.s. (64610357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timalizace trati Praha Smíchov (mimo) - Černošice (mimo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670057" table:style-name="ce12">
            <text:p>3 670 057,00</text:p>
          </table:table-cell>
          <table:table-cell office:value-type="float" office:value="3294720" table:style-name="ce12">
            <text:p>3 294 720,00</text:p>
          </table:table-cell>
          <table:table-cell office:value-type="string" table:style-name="ce11">
            <text:p>FRAM Consult a.s. (64948790);</text:p>
          </table:table-cell>
          <table:table-cell office:value-type="date" office:date-value="2019-09-06T00:00:00" table:style-name="ce13">
            <text:p>06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GS Czech Republic, s.r.o. (48589241); <text:s/>FRAM Consult a.s. (64948790); <text:s/>Společnost "BUNG CZ+BUNG AG+IBR" [BUNG CZ s.r.o. (27454576);IBR Consulting, s.r.o. (25023446); BUNG Ingenieure AG (HRB 337392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 "Oprava zabezpečovacího zařízení v žst. Medlešice"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00000" table:style-name="ce12">
            <text:p>1 500 000,00</text:p>
          </table:table-cell>
          <table:table-cell office:value-type="float" office:value="1477000" table:style-name="ce12">
            <text:p>1 477 000,00</text:p>
          </table:table-cell>
          <table:table-cell office:value-type="string" table:style-name="ce11">
            <text:p>Signal Projekt s.r.o. (25525441);</text:p>
          </table:table-cell>
          <table:table-cell office:value-type="date" office:date-value="2019-09-06T00:00:00" table:style-name="ce13">
            <text:p>06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ignal Projekt s.r.o. (25525441); <text:s/>SB projekt s.r.o. (27767442); <text:s/>MORAVIA CONSULT Olomouc a.s. (6461035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výšení traťové rychlosti v úseku Oldřichov u Duchcova – Bílin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29230" table:style-name="ce12">
            <text:p>2 529 230,00</text:p>
          </table:table-cell>
          <table:table-cell office:value-type="float" office:value="2323200" table:style-name="ce12">
            <text:p>2 323 200,00</text:p>
          </table:table-cell>
          <table:table-cell office:value-type="string" table:style-name="ce11">
            <text:p>FRAM Consult a.s. (64948790);</text:p>
          </table:table-cell>
          <table:table-cell office:value-type="date" office:date-value="2019-09-06T00:00:00" table:style-name="ce13">
            <text:p>06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FRAM Consult a.s. (64948790); <text:s/>SGS Czech Republic, s.r.o. (4858924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brusky k broušení kolejnic a výhybe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70000" table:style-name="ce12">
            <text:p>270 000,00</text:p>
          </table:table-cell>
          <table:table-cell office:value-type="float" office:value="254002" table:style-name="ce12">
            <text:p>254 002,00</text:p>
          </table:table-cell>
          <table:table-cell office:value-type="string" table:style-name="ce11">
            <text:p>VHC Trade spol.s r.o. (47125667);</text:p>
          </table:table-cell>
          <table:table-cell office:value-type="date" office:date-value="2019-09-06T00:00:00" table:style-name="ce13">
            <text:p>06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VHC Trade spol.s r.o. (4712566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dstranění následků po MU v Žst. Lípa nad Dřevnicí ze dne 31. 8.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20000" table:style-name="ce12">
            <text:p>620 000,00</text:p>
          </table:table-cell>
          <table:table-cell office:value-type="float" office:value="558770.25" table:style-name="ce12">
            <text:p>558 770,25</text:p>
          </table:table-cell>
          <table:table-cell office:value-type="string" table:style-name="ce11">
            <text:p>Hroší stavby Morava a.s. (28597460);</text:p>
          </table:table-cell>
          <table:table-cell office:value-type="date" office:date-value="2019-09-09T00:00:00" table:style-name="ce13">
            <text:p>09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Hroší stavby Morava a.s. (285974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mostu v km 56,688 Plzeň – Klatovy - realizační dokumenta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0000" table:style-name="ce12">
            <text:p>500 000,00</text:p>
          </table:table-cell>
          <table:table-cell office:value-type="float" office:value="475000" table:style-name="ce12">
            <text:p>475 000,00</text:p>
          </table:table-cell>
          <table:table-cell office:value-type="string" table:style-name="ce11">
            <text:p>TOP CON SERVIS s.r.o. (45274983);</text:p>
          </table:table-cell>
          <table:table-cell office:value-type="date" office:date-value="2019-09-09T00:00:00" table:style-name="ce13">
            <text:p>09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TOP CON SERVIS s.r.o. (45274983); <text:s/>DIPONT s.r.o. (2869309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staničních kolejí č.8-16 v žst. Petrovice u Karviné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500000" table:style-name="ce12">
            <text:p>19 500 000,00</text:p>
          </table:table-cell>
          <table:table-cell office:value-type="float" office:value="18742422.350000001" table:style-name="ce12">
            <text:p>18 742 422,35</text:p>
          </table:table-cell>
          <table:table-cell office:value-type="string" table:style-name="ce11">
            <text:p>TOMI - REMONT a.s. (25508571);</text:p>
          </table:table-cell>
          <table:table-cell office:value-type="date" office:date-value="2019-09-09T00:00:00" table:style-name="ce13">
            <text:p>09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roší stavby Morava a.s. (28597460); <text:s/>IDS - Inženýrské a dopravní stavby Olomouc a.s. (25869523); <text:s/>TOMI - REMONT a.s. (255085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y stejnokrojových košil -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350000" table:style-name="ce12">
            <text:p>1 350 000,00</text:p>
          </table:table-cell>
          <table:table-cell office:value-type="float" office:value="1350000" table:style-name="ce12">
            <text:p>1 350 000,00</text:p>
          </table:table-cell>
          <table:table-cell office:value-type="string" table:style-name="ce11">
            <text:p>Lubomír Mlček - ASTONA (46177035);</text:p>
          </table:table-cell>
          <table:table-cell office:value-type="date" office:date-value="2019-09-09T00:00:00" table:style-name="ce13">
            <text:p>09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Lubomír Mlček - ASTONA (4617703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emolice v obvodu OŘ Olomou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000000" table:style-name="ce12">
            <text:p>9 000 000,00</text:p>
          </table:table-cell>
          <table:table-cell office:value-type="float" office:value="8910113.1999999993" table:style-name="ce12">
            <text:p>8 910 113,20</text:p>
          </table:table-cell>
          <table:table-cell office:value-type="string" table:style-name="ce11">
            <text:p>IDS - Inženýrské a dopravní stavby Olomouc a.s. (25869523);</text:p>
          </table:table-cell>
          <table:table-cell office:value-type="date" office:date-value="2019-09-09T00:00:00" table:style-name="ce13">
            <text:p>09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roší stavby Morava a.s. (28597460); <text:s/>IDS - Inženýrské a dopravní stavby Olomouc a.s. (2586952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vysokozdvižného vozík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00000" table:style-name="ce12">
            <text:p>400 000,00</text:p>
          </table:table-cell>
          <table:table-cell office:value-type="float" office:value="389000" table:style-name="ce12">
            <text:p>389 000,00</text:p>
          </table:table-cell>
          <table:table-cell office:value-type="string" table:style-name="ce11">
            <text:p>Mátl &amp; Bula, spol. s r.o. (25313568);</text:p>
          </table:table-cell>
          <table:table-cell office:value-type="date" office:date-value="2019-09-09T00:00:00" table:style-name="ce13">
            <text:p>09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Mátl &amp; Bula, spol. s r.o. (25313568); <text:s/>DAMATECH, spol. s r.o. (2601900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KISKAN SŽDC, prodloužení rozšířené podpor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30400" table:style-name="ce12">
            <text:p>530 400,00</text:p>
          </table:table-cell>
          <table:table-cell office:value-type="float" office:value="530400" table:style-name="ce12">
            <text:p>530 400,00</text:p>
          </table:table-cell>
          <table:table-cell office:value-type="string" table:style-name="ce11">
            <text:p>ANAKAN s.r.o. (27443795);</text:p>
          </table:table-cell>
          <table:table-cell office:value-type="date" office:date-value="2019-09-09T00:00:00" table:style-name="ce13">
            <text:p>09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NAKAN s.r.o. (27443795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věření provozu více trakčně činných lokomotiv na vlaku, jako podmínka zavedení postrkové služby SŽD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000000" table:style-name="ce12">
            <text:p>8 000 000,00</text:p>
          </table:table-cell>
          <table:table-cell office:value-type="float" office:value="3800000" table:style-name="ce12">
            <text:p>3 800 000,00</text:p>
          </table:table-cell>
          <table:table-cell office:value-type="string" table:style-name="ce11">
            <text:p>Výzkumný Ústav Železniční, a.s. (27257258);</text:p>
          </table:table-cell>
          <table:table-cell office:value-type="date" office:date-value="2019-09-09T00:00:00" table:style-name="ce13">
            <text:p>09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Výzkumný Ústav Železniční, a.s. (2725725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vahová sekačka včetně příslušenstv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200000" table:style-name="ce12">
            <text:p>2 200 000,00</text:p>
          </table:table-cell>
          <table:table-cell office:value-type="float" office:value="1723000" table:style-name="ce12">
            <text:p>1 723 000,00</text:p>
          </table:table-cell>
          <table:table-cell office:value-type="string" table:style-name="ce11">
            <text:p>AGRIIMPORT PLZEŇ, s.r.o. (14706989);</text:p>
          </table:table-cell>
          <table:table-cell office:value-type="date" office:date-value="2019-09-09T00:00:00" table:style-name="ce13">
            <text:p>09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AGRIIMPORT PLZEŇ, s.r.o. (14706989); <text:s/>B AGRO Březová s.r.o. (2685390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Kalibrační kolej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700000" table:style-name="ce12">
            <text:p>1 700 000,00</text:p>
          </table:table-cell>
          <table:table-cell office:value-type="float" office:value="1820000" table:style-name="ce12">
            <text:p>1 820 000,00</text:p>
          </table:table-cell>
          <table:table-cell office:value-type="string" table:style-name="ce11">
            <text:p>NDCon LOGIC a.s. (02785331);</text:p>
          </table:table-cell>
          <table:table-cell office:value-type="date" office:date-value="2019-09-09T00:00:00" table:style-name="ce13">
            <text:p>09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NDCon LOGIC a.s. (02785331); <text:s/>SKD TRADE, a.s. (1526950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Elektronický skener kol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30000" table:style-name="ce12">
            <text:p>330 000,00</text:p>
          </table:table-cell>
          <table:table-cell office:value-type="float" office:value="348950" table:style-name="ce12">
            <text:p>348 950,00</text:p>
          </table:table-cell>
          <table:table-cell office:value-type="string" table:style-name="ce11">
            <text:p>ROSTE TRADE, s.r.o. (03905683);</text:p>
          </table:table-cell>
          <table:table-cell office:value-type="date" office:date-value="2019-09-09T00:00:00" table:style-name="ce13">
            <text:p>09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VHC Trade spol.s r.o. (47125667); <text:s/>ROSTE TRADE, s.r.o. (03905683);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9">
            <text:p>Modernizace ŽST Jihlava město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47548600" table:style-name="ce12">
            <text:p>47 548 600,00</text:p>
          </table:table-cell>
          <table:table-cell office:value-type="float" office:value="46329000" table:style-name="ce12">
            <text:p>46 329 000,00</text:p>
          </table:table-cell>
          <table:table-cell office:value-type="string" table:style-name="ce11">
            <text:p>Společnost: SUBO-SAGASTA-AF-CITYPLAN pro DUSP+PDPS+AD „Modernizace ŽST Jihlava město” [SUDOP BRNO, spol. s r.o. (44960417);AF-CITYPLAN s.r. o. (47307218);SAGASTA s.r.o. (04598555);];</text:p>
          </table:table-cell>
          <table:table-cell office:value-type="date" office:date-value="2019-09-09T00:00:00" table:style-name="ce13">
            <text:p>09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MORAVIA CONSULT Olomouc a.s. (64610357); <text:s/>Společnost: SUBO-SAGASTA-AF-CITYPLAN pro DUSP+PDPS+AD „Modernizace ŽST Jihlava město” [SUDOP BRNO, spol. s r.o. (44960417);AF-CITYPLAN s.r. o. (47307218); SAGASTA s.r.o. (04598555); ]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Rekonstrukce přejezdu P3658 v Okříškách, km 168,863 trati Šatov-Kolín a km 60,874 trati Střelice-Okříšk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9999790" table:style-name="ce12">
            <text:p>29 999 790,00</text:p>
          </table:table-cell>
          <table:table-cell office:value-type="float" office:value="31655517.920000002" table:style-name="ce12">
            <text:p>31 655 517,92</text:p>
          </table:table-cell>
          <table:table-cell office:value-type="string" table:style-name="ce11">
            <text:p>AK signal Brno a.s. (26245507);</text:p>
          </table:table-cell>
          <table:table-cell office:value-type="date" office:date-value="2019-09-09T00:00:00" table:style-name="ce13">
            <text:p>09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První SaZ Plzeň a.s. (26329921); <text:s/>AK signal Brno a.s. (2624550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rostějov hl.n. ON – oprava (vnitřních prostor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998000" table:style-name="ce12">
            <text:p>3 998 000,00</text:p>
          </table:table-cell>
          <table:table-cell office:value-type="float" office:value="3994797.18" table:style-name="ce12">
            <text:p>3 994 797,18</text:p>
          </table:table-cell>
          <table:table-cell office:value-type="string" table:style-name="ce11">
            <text:p>Hroší stavby Morava a.s. (28597460);</text:p>
          </table:table-cell>
          <table:table-cell office:value-type="date" office:date-value="2019-09-10T00:00:00" table:style-name="ce13">
            <text:p>10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Hroší stavby Morava a.s. (285974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úseku Petrohrad - Kryr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32358000" table:style-name="ce12">
            <text:p>132 358 000,00</text:p>
          </table:table-cell>
          <table:table-cell office:value-type="float" office:value="106893501.61" table:style-name="ce12">
            <text:p>106 893 501,61</text:p>
          </table:table-cell>
          <table:table-cell office:value-type="string" table:style-name="ce11">
            <text:p>Chládek &amp; Tintěra, a.s. (62743881);</text:p>
          </table:table-cell>
          <table:table-cell office:value-type="date" office:date-value="2019-09-10T00:00:00" table:style-name="ce13">
            <text:p>10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Chládek &amp; Tintěra, a.s. (6274388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ýběr dopravce pro ověření provozu více trakčně činných lokomotiv na vlak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1891309" table:style-name="ce12">
            <text:p>1 891 309,00</text:p>
          </table:table-cell>
          <table:table-cell office:value-type="string" table:style-name="ce11">
            <text:p>ČD Cargo, a.s. (28196678);</text:p>
          </table:table-cell>
          <table:table-cell office:value-type="date" office:date-value="2019-09-10T00:00:00" table:style-name="ce13">
            <text:p>10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ČD Cargo, a.s. (28196678); <text:s/>LokoTrain s.r.o. (2890381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Komplexní rekonstrukce rozvodu tepla v obj. Křižíkova</text:p>
          </table:table-cell>
          <table:table-cell office:value-type="string" table:style-name="ce11">
            <text:p>Jednací řízení s uveřejněním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Podlimitní</text:p>
          </table:table-cell>
          <table:table-cell office:value-type="float" office:value="4500000" table:style-name="ce12">
            <text:p>4 500 000,00</text:p>
          </table:table-cell>
          <table:table-cell office:value-type="float" office:value="4279926" table:style-name="ce12">
            <text:p>4 279 926,00</text:p>
          </table:table-cell>
          <table:table-cell office:value-type="string" table:style-name="ce11">
            <text:p>LAMIROZ s.r.o. (02485273);</text:p>
          </table:table-cell>
          <table:table-cell office:value-type="date" office:date-value="2019-09-10T00:00:00" table:style-name="ce13">
            <text:p>10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LAMIROZ s.r.o. (02485273); <text:s/>INSTAMA, s.r.o. (26433087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dstranění škod na stavbách infrastruktury po přívalových deštích v úseku Řikonín – Vlkov u Tišnov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998603.44" table:style-name="ce12">
            <text:p>3 998 603,44</text:p>
          </table:table-cell>
          <table:table-cell office:value-type="float" office:value="3949949.8" table:style-name="ce12">
            <text:p>3 949 949,80</text:p>
          </table:table-cell>
          <table:table-cell office:value-type="string" table:style-name="ce11">
            <text:p>Chládek &amp; Tintěra, a.s. (62743881);</text:p>
          </table:table-cell>
          <table:table-cell office:value-type="date" office:date-value="2019-09-11T00:00:00" table:style-name="ce13">
            <text:p>11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&amp; Tintěra, a.s. (62743881); <text:s/>REMEX CZ a.s. (6020108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opěrné zdi v úseku Rozsochatec - Chotěboř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476312.7799999993" table:style-name="ce12">
            <text:p>8 476 312,78</text:p>
          </table:table-cell>
          <table:table-cell office:value-type="float" office:value="8444097.9700000007" table:style-name="ce12">
            <text:p>8 444 097,97</text:p>
          </table:table-cell>
          <table:table-cell office:value-type="string" table:style-name="ce11">
            <text:p>Chládek a Tintěra Havlíčkův Brod, a.s. (60932171);</text:p>
          </table:table-cell>
          <table:table-cell office:value-type="date" office:date-value="2019-09-11T00:00:00" table:style-name="ce13">
            <text:p>11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EŽEV-REKO, a.s. (46904859); <text:s/>Chládek a Tintěra Havlíčkův Brod, a.s. (609321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UNL, záp.n., Stav. 3 – rekonstrukce sociálního <text:s text:c="2"/>zařízen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87000" table:style-name="ce12">
            <text:p>387 000,00</text:p>
          </table:table-cell>
          <table:table-cell office:value-type="float" office:value="425151.45" table:style-name="ce12">
            <text:p>425 151,45</text:p>
          </table:table-cell>
          <table:table-cell office:value-type="string" table:style-name="ce11">
            <text:p>Stavoterm s.r.o. (25014731);</text:p>
          </table:table-cell>
          <table:table-cell office:value-type="date" office:date-value="2019-09-11T00:00:00" table:style-name="ce13">
            <text:p>11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TRABAG Rail a.s. (25429949); <text:s/>Stavoterm s.r.o. (25014731); <text:s/>K + P stavební výroba s.r.o. (2872994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umburk ON - oprava (plášt, střecha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253380" table:style-name="ce12">
            <text:p>19 253 380,00</text:p>
          </table:table-cell>
          <table:table-cell office:value-type="float" office:value="20670507.75" table:style-name="ce12">
            <text:p>20 670 507,75</text:p>
          </table:table-cell>
          <table:table-cell office:value-type="string" table:style-name="ce11">
            <text:p>Chládek &amp; Tintěra, a.s. (62743881);</text:p>
          </table:table-cell>
          <table:table-cell office:value-type="date" office:date-value="2019-09-11T00:00:00" table:style-name="ce13">
            <text:p>11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TRABAG Rail a.s. (25429949); <text:s/>Chládek &amp; Tintěra, a.s. (62743881); <text:s/>DOSTA s.r.o. (468872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štěpkovače neseného za traktor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50000" table:style-name="ce12">
            <text:p>350 000,00</text:p>
          </table:table-cell>
          <table:table-cell office:value-type="float" office:value="349000" table:style-name="ce12">
            <text:p>349 000,00</text:p>
          </table:table-cell>
          <table:table-cell office:value-type="string" table:style-name="ce11">
            <text:p>STROM PRAHA a.s. (25751069);</text:p>
          </table:table-cell>
          <table:table-cell office:value-type="date" office:date-value="2019-09-11T00:00:00" table:style-name="ce13">
            <text:p>11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TROM PRAHA a.s. (2575106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STS Valašské Meziříč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500000" table:style-name="ce12">
            <text:p>8 500 000,00</text:p>
          </table:table-cell>
          <table:table-cell office:value-type="float" office:value="8378311.0899999999" table:style-name="ce12">
            <text:p>8 378 311,09</text:p>
          </table:table-cell>
          <table:table-cell office:value-type="string" table:style-name="ce11">
            <text:p>SIGNALBAU a.s. (25840819);</text:p>
          </table:table-cell>
          <table:table-cell office:value-type="date" office:date-value="2019-09-11T00:00:00" table:style-name="ce13">
            <text:p>11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Elektrizace železnic Praha a. s. (47115921); <text:s/>SIGNALBAU a.s. (2584081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TNS Zábřeh n.M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00000" table:style-name="ce12">
            <text:p>2 500 000,00</text:p>
          </table:table-cell>
          <table:table-cell office:value-type="float" office:value="2388080" table:style-name="ce12">
            <text:p>2 388 080,00</text:p>
          </table:table-cell>
          <table:table-cell office:value-type="string" table:style-name="ce11">
            <text:p>SIGNALBAU a.s. (25840819);</text:p>
          </table:table-cell>
          <table:table-cell office:value-type="date" office:date-value="2019-09-11T00:00:00" table:style-name="ce13">
            <text:p>11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Elektrizace železnic Praha a. s. (47115921); <text:s/>SIGNALBAU a.s. (2584081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úseku Čísovice - Malá Hrašt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995326" table:style-name="ce12">
            <text:p>19 995 326,00</text:p>
          </table:table-cell>
          <table:table-cell office:value-type="float" office:value="13679800" table:style-name="ce12">
            <text:p>13 679 800,00</text:p>
          </table:table-cell>
          <table:table-cell office:value-type="string" table:style-name="ce11">
            <text:p>EDIKT a.s. (25172328);</text:p>
          </table:table-cell>
          <table:table-cell office:value-type="date" office:date-value="2019-09-11T00:00:00" table:style-name="ce13">
            <text:p>11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EDIKT a.s. (25172328); <text:s/>GJW Praha spol. s r.o. (41192869); <text:s/>Chládek &amp; Tintěra, a.s. (6274388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přístroje na měření izolačních olejů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50000" table:style-name="ce12">
            <text:p>350 000,00</text:p>
          </table:table-cell>
          <table:table-cell office:value-type="float" office:value="339000" table:style-name="ce12">
            <text:p>339 000,00</text:p>
          </table:table-cell>
          <table:table-cell office:value-type="string" table:style-name="ce11">
            <text:p>Servis BAUR s.r.o. (29247616);</text:p>
          </table:table-cell>
          <table:table-cell office:value-type="date" office:date-value="2019-09-11T00:00:00" table:style-name="ce13">
            <text:p>11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ervis BAUR s.r.o. (29247616); <text:s/>Radeton s.r.o. (4496080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ŽST Branice, oprava SZZ a osvětlení včetně zrušení postradatelného zařízení infrastruktur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5000000" table:style-name="ce12">
            <text:p>45 000 000,00</text:p>
          </table:table-cell>
          <table:table-cell office:value-type="float" office:value="43236295" table:style-name="ce12">
            <text:p>43 236 295,00</text:p>
          </table:table-cell>
          <table:table-cell office:value-type="string" table:style-name="ce11">
            <text:p>EPLcond a.s. (26346575);</text:p>
          </table:table-cell>
          <table:table-cell office:value-type="date" office:date-value="2019-09-11T00:00:00" table:style-name="ce13">
            <text:p>11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PLcond a.s. (2634657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Štěpkovač za osobní automobil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60000" table:style-name="ce12">
            <text:p>860 000,00</text:p>
          </table:table-cell>
          <table:table-cell office:value-type="float" office:value="797200" table:style-name="ce12">
            <text:p>797 200,00</text:p>
          </table:table-cell>
          <table:table-cell office:value-type="string" table:style-name="ce11">
            <text:p>AGRIIMPORT PLZEŇ, s.r.o. (14706989);</text:p>
          </table:table-cell>
          <table:table-cell office:value-type="date" office:date-value="2019-09-11T00:00:00" table:style-name="ce13">
            <text:p>11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AGROMAK ND s.r.o. (49824309); <text:s/>AGRIIMPORT PLZEŇ, s.r.o. (14706989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propustku v km 375,325 v úseku Mělník - Liběch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00000" table:style-name="ce12">
            <text:p>2 500 000,00</text:p>
          </table:table-cell>
          <table:table-cell office:value-type="float" office:value="3382464.58" table:style-name="ce12">
            <text:p>3 382 464,58</text:p>
          </table:table-cell>
          <table:table-cell office:value-type="string" table:style-name="ce11">
            <text:p>N+N - Konstrukce a dopravní stavby Litoměřice, s.r.o. (44564287);</text:p>
          </table:table-cell>
          <table:table-cell office:value-type="date" office:date-value="2019-09-11T00:00:00" table:style-name="ce13">
            <text:p>11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Chládek &amp; Tintěra, a.s. (62743881); <text:s/>N+N - Konstrukce a dopravní stavby Litoměřice, s.r.o. (44564287); <text:s/>GJW Praha spol. s r.o. (4119286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bronín, Křižanov - opava bytových jednote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99086.6299999999" table:style-name="ce12">
            <text:p>1 199 086,63</text:p>
          </table:table-cell>
          <table:table-cell office:value-type="float" office:value="923448.39" table:style-name="ce12">
            <text:p>923 448,39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09-12T00:00:00" table:style-name="ce13">
            <text:p>12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EŽEV facility s.r.o. (292449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bvod OŘ UNL – instalace lokálních klimatizačních jednote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43500" table:style-name="ce12">
            <text:p>443 500,00</text:p>
          </table:table-cell>
          <table:table-cell office:value-type="float" office:value="488960" table:style-name="ce12">
            <text:p>488 960,00</text:p>
          </table:table-cell>
          <table:table-cell office:value-type="string" table:style-name="ce11">
            <text:p>FREE-THERM, s.r.o. (28698011);</text:p>
          </table:table-cell>
          <table:table-cell office:value-type="date" office:date-value="2019-09-12T00:00:00" table:style-name="ce13">
            <text:p>12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FREE-THERM, s.r.o. (28698011); <text:s/>HTEEC Service s.r.o. (2913961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ní nového vysokozdvižného vozík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50000" table:style-name="ce12">
            <text:p>650 000,00</text:p>
          </table:table-cell>
          <table:table-cell office:value-type="float" office:value="545490" table:style-name="ce12">
            <text:p>545 490,00</text:p>
          </table:table-cell>
          <table:table-cell office:value-type="string" table:style-name="ce11">
            <text:p>HYSTER CZ a.s. (26923106);</text:p>
          </table:table-cell>
          <table:table-cell office:value-type="date" office:date-value="2019-09-12T00:00:00" table:style-name="ce13">
            <text:p>12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Jungheinrich (ČR) s.r.o. (47123591); <text:s/>HYSTER CZ a.s. (2692310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VB Přer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800000" table:style-name="ce12">
            <text:p>8 800 000,00</text:p>
          </table:table-cell>
          <table:table-cell office:value-type="float" office:value="8791918.0600000005" table:style-name="ce12">
            <text:p>8 791 918,06</text:p>
          </table:table-cell>
          <table:table-cell office:value-type="string" table:style-name="ce11">
            <text:p>IDS - Inženýrské a dopravní stavby Olomouc a.s. (25869523);</text:p>
          </table:table-cell>
          <table:table-cell office:value-type="date" office:date-value="2019-09-12T00:00:00" table:style-name="ce13">
            <text:p>12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roší stavby Morava a.s. (28597460); <text:s/>IDS - Inženýrské a dopravní stavby Olomouc a.s. (2586952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škov na Moravě – oprava (vnitřní prostory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15694.67" table:style-name="ce12">
            <text:p>515 694,67</text:p>
          </table:table-cell>
          <table:table-cell office:value-type="float" office:value="523260.52" table:style-name="ce12">
            <text:p>523 260,52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09-12T00:00:00" table:style-name="ce13">
            <text:p>12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EŽEV facility s.r.o. (29244960); <text:s/>Beskom CZ s.r.o. (2938427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Křenovice horní nádraží – oprava (kotelna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27567.13" table:style-name="ce12">
            <text:p>627 567,13</text:p>
          </table:table-cell>
          <table:table-cell office:value-type="float" office:value="631215.19999999995" table:style-name="ce12">
            <text:p>631 215,20</text:p>
          </table:table-cell>
          <table:table-cell office:value-type="string" table:style-name="ce11">
            <text:p>LS MONT s.r.o. (28285531);</text:p>
          </table:table-cell>
          <table:table-cell office:value-type="date" office:date-value="2019-09-12T00:00:00" table:style-name="ce13">
            <text:p>12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LS MONT s.r.o. (28285531); <text:s/>SEŽEV facility s.r.o.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né práce spojené s vylepšením prostředí pro cestující veřejnost 2019 -2021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805280" table:style-name="ce12">
            <text:p>6 805 280,00</text:p>
          </table:table-cell>
          <table:table-cell office:value-type="float" office:value="6590590.0800000001" table:style-name="ce12">
            <text:p>6 590 590,08</text:p>
          </table:table-cell>
          <table:table-cell office:value-type="string" table:style-name="ce11">
            <text:p>Chládek a Tintěra Havlíčkův Brod, a.s. (60932171);</text:p>
          </table:table-cell>
          <table:table-cell office:value-type="date" office:date-value="2019-09-12T00:00:00" table:style-name="ce13">
            <text:p>12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a Tintěra Havlíčkův Brod, a.s. (60932171); <text:s/>SEŽEV facility s.r.o. (29244960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dstraňování postradatelných objektů SŽDC - Demolice (obvod OŘ PHA) na trati č. 170 - Kotopeky, 210 - Bojov, 120 - Nové Strašec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302540" table:style-name="ce12">
            <text:p>5 302 540,00</text:p>
          </table:table-cell>
          <table:table-cell office:value-type="float" office:value="2417751.37" table:style-name="ce12">
            <text:p>2 417 751,37</text:p>
          </table:table-cell>
          <table:table-cell office:value-type="string" table:style-name="ce11">
            <text:p>STRABAG a.s. (60838744);</text:p>
          </table:table-cell>
          <table:table-cell office:value-type="date" office:date-value="2019-09-12T00:00:00" table:style-name="ce13">
            <text:p>12.09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AlphaCon CZ [AlphaCon , spol. s r.o. (47118105);SANEX, společnost s ručením omezeným (47783133); ]; <text:s/>STRABAG a.s. (60838744); <text:s/>SPOJSTAV, spol. s r. o. (48589039); <text:s/>B.H.S. BOHEMIA, a.s. (26782014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Oprava koleje v úseku Dačice - Slavo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7584241.879999999" table:style-name="ce12">
            <text:p>17 584 241,88</text:p>
          </table:table-cell>
          <table:table-cell office:value-type="float" office:value="16690777.77" table:style-name="ce12">
            <text:p>16 690 777,77</text:p>
          </table:table-cell>
          <table:table-cell office:value-type="string" table:style-name="ce11">
            <text:p>Chládek a Tintěra HB, a.s. + SEŽEV-REKO, a.s. - Zřízení BK [Chládek a Tintěra Havlíčkův Brod, a.s. (60932171);SEŽEV-REKO, a.s. (46904859);];</text:p>
          </table:table-cell>
          <table:table-cell office:value-type="date" office:date-value="2019-09-12T00:00:00" table:style-name="ce13">
            <text:p>12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Chládek a Tintěra HB, a.s. + SEŽEV-REKO, a.s. - Zřízení BK [Chládek a Tintěra Havlíčkův Brod, a.s. (60932171);SEŽEV-REKO, a.s. (46904859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ovosedly, stavědlo – vodovodní přípojk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82446.14" table:style-name="ce12">
            <text:p>582 446,14</text:p>
          </table:table-cell>
          <table:table-cell office:value-type="float" office:value="577714.64" table:style-name="ce12">
            <text:p>577 714,64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09-12T00:00:00" table:style-name="ce13">
            <text:p>12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NATRYMAL CZ, s.r.o. (25305506); <text:s/>SEŽEV facility s.r.o. (292449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y budov SŽDC v obvodu Brno, rok 2019 (Břeclav OTV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589446.14" table:style-name="ce12">
            <text:p>3 589 446,14</text:p>
          </table:table-cell>
          <table:table-cell office:value-type="float" office:value="3683843.06" table:style-name="ce12">
            <text:p>3 683 843,06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09-12T00:00:00" table:style-name="ce13">
            <text:p>12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EŽEV facility s.r.o.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Brno Maloměřice SEE – oprava (střecha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95000" table:style-name="ce12">
            <text:p>495 000,00</text:p>
          </table:table-cell>
          <table:table-cell office:value-type="float" office:value="428852" table:style-name="ce12">
            <text:p>428 852,00</text:p>
          </table:table-cell>
          <table:table-cell office:value-type="string" table:style-name="ce11">
            <text:p>Roman Arbeiter, stavební huť s.r.o. (60740817);</text:p>
          </table:table-cell>
          <table:table-cell office:value-type="date" office:date-value="2019-09-12T00:00:00" table:style-name="ce13">
            <text:p>12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Roman Arbeiter, stavební huť s.r.o. (6074081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Bílovice nad Svitavou ON – oprava (přístřešek, fasáda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917115" table:style-name="ce12">
            <text:p>9 917 115,00</text:p>
          </table:table-cell>
          <table:table-cell office:value-type="float" office:value="10222436.82" table:style-name="ce12">
            <text:p>10 222 436,82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09-12T00:00:00" table:style-name="ce13">
            <text:p>12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EŽEV facility s.r.o. (292449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stavba svahové sekačky - mulčovač a pařezová fréz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00000" table:style-name="ce12">
            <text:p>600 000,00</text:p>
          </table:table-cell>
          <table:table-cell office:value-type="float" office:value="369890" table:style-name="ce12">
            <text:p>369 890,00</text:p>
          </table:table-cell>
          <table:table-cell office:value-type="string" table:style-name="ce11">
            <text:p>AGRIIMPORT PLZEŇ, s.r.o. (14706989);</text:p>
          </table:table-cell>
          <table:table-cell office:value-type="date" office:date-value="2019-09-12T00:00:00" table:style-name="ce13">
            <text:p>12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ALFA PROFI s.r.o. (29187923); <text:s/>AGRIIMPORT PLZEŇ, s.r.o. (14706989); <text:s/>B AGRO Březová s.r.o. (2685390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zásahových obleků pro technické zásahy HZS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41000" table:style-name="ce12">
            <text:p>741 000,00</text:p>
          </table:table-cell>
          <table:table-cell office:value-type="float" office:value="683430" table:style-name="ce12">
            <text:p>683 430,00</text:p>
          </table:table-cell>
          <table:table-cell office:value-type="string" table:style-name="ce11">
            <text:p>VOCHOC, s.r.o. (64835138);</text:p>
          </table:table-cell>
          <table:table-cell office:value-type="date" office:date-value="2019-09-13T00:00:00" table:style-name="ce13">
            <text:p>13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VOCHOC, s.r.o. (64835138); <text:s/>DEVA F-M. s.r.o. (6194522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ervis zařízení DŘT a DDTS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700000" table:style-name="ce12">
            <text:p>10 700 000,00</text:p>
          </table:table-cell>
          <table:table-cell office:value-type="float" office:value="10262802.289999999" table:style-name="ce12">
            <text:p>10 262 802,29</text:p>
          </table:table-cell>
          <table:table-cell office:value-type="string" table:style-name="ce11">
            <text:p>ZAT a.s. (45148431);</text:p>
          </table:table-cell>
          <table:table-cell office:value-type="date" office:date-value="2019-09-13T00:00:00" table:style-name="ce13">
            <text:p>13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ZAT a.s. (4514843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Bruntál O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150000" table:style-name="ce12">
            <text:p>2 150 000,00</text:p>
          </table:table-cell>
          <table:table-cell office:value-type="float" office:value="2109630.54" table:style-name="ce12">
            <text:p>2 109 630,54</text:p>
          </table:table-cell>
          <table:table-cell office:value-type="string" table:style-name="ce11">
            <text:p>Hroší stavby Morava a.s. (28597460);</text:p>
          </table:table-cell>
          <table:table-cell office:value-type="date" office:date-value="2019-09-13T00:00:00" table:style-name="ce13">
            <text:p>13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roší stavby Morava a.s. (28597460); <text:s/>TOMI - REMONT a.s. (255085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Břeclav – celková rekonstrukce budovy OT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68888.4300000002" table:style-name="ce12">
            <text:p>2 568 888,43</text:p>
          </table:table-cell>
          <table:table-cell office:value-type="float" office:value="2509777.81" table:style-name="ce12">
            <text:p>2 509 777,81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09-13T00:00:00" table:style-name="ce13">
            <text:p>13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EŽEV facility s.r.o.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iagnostika a statické posouzení mostů s předpjatou nosnou konstrukcí <text:s/>obvod OŘ Olomou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400000" table:style-name="ce12">
            <text:p>1 400 000,00</text:p>
          </table:table-cell>
          <table:table-cell office:value-type="float" office:value="1680000" table:style-name="ce12">
            <text:p>1 680 000,00</text:p>
          </table:table-cell>
          <table:table-cell office:value-type="string" table:style-name="ce11">
            <text:p>SHP TS s.r.o. (28342771);</text:p>
          </table:table-cell>
          <table:table-cell office:value-type="date" office:date-value="2019-09-13T00:00:00" table:style-name="ce13">
            <text:p>13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HP TS s.r.o. (283427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Lovosice ústřední stavědlo - oprava vnitřních rozvodů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688000" table:style-name="ce12">
            <text:p>3 688 000,00</text:p>
          </table:table-cell>
          <table:table-cell office:value-type="float" office:value="3786309.32" table:style-name="ce12">
            <text:p>3 786 309,32</text:p>
          </table:table-cell>
          <table:table-cell office:value-type="string" table:style-name="ce11">
            <text:p>K + P stavební výroba s.r.o. (28729943);</text:p>
          </table:table-cell>
          <table:table-cell office:value-type="date" office:date-value="2019-09-13T00:00:00" table:style-name="ce13">
            <text:p>13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K + P stavební výroba s.r.o. (28729943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Kontrolní zaměření PPK včetně následného vytvoření srovnávacích grafů TÚ 2201, Nezamyslice(mimo) – Olomouc(mimo) v km 62,5-100,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22400" table:style-name="ce12">
            <text:p>422 400,00</text:p>
          </table:table-cell>
          <table:table-cell office:value-type="float" office:value="344400" table:style-name="ce12">
            <text:p>344 400,00</text:p>
          </table:table-cell>
          <table:table-cell office:value-type="string" table:style-name="ce11">
            <text:p>GeoTel Rail s.r.o. (05291101);</text:p>
          </table:table-cell>
          <table:table-cell office:value-type="date" office:date-value="2019-09-13T00:00:00" table:style-name="ce13">
            <text:p>13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GeoTel Rail s.r.o. (05291101); <text:s/>GEOMETRA - zeměměřická kancelář s.r.o. (25328727); <text:s/>GEOŠRAFO, s.r.o. (6479303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bsluha topných zdrojů ve správě OŘ Plzeň 2019/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700000" table:style-name="ce12">
            <text:p>2 700 000,00</text:p>
          </table:table-cell>
          <table:table-cell office:value-type="float" office:value="2161570" table:style-name="ce12">
            <text:p>2 161 570,00</text:p>
          </table:table-cell>
          <table:table-cell office:value-type="string" table:style-name="ce11">
            <text:p>EPLcond a.s. (26346575);</text:p>
          </table:table-cell>
          <table:table-cell office:value-type="date" office:date-value="2019-09-13T00:00:00" table:style-name="ce13">
            <text:p>13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EPLcond a.s. (26346575); <text:s/>KOMTERM Čechy, s.r.o. (2851001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ETCS Praha Uhříněves - Vot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74828" table:style-name="ce12">
            <text:p>374 828,00</text:p>
          </table:table-cell>
          <table:table-cell office:value-type="float" office:value="349200" table:style-name="ce12">
            <text:p>349 200,00</text:p>
          </table:table-cell>
          <table:table-cell office:value-type="string" table:style-name="ce11">
            <text:p>4FIT CONSULTING, s.r.o. (28873530);</text:p>
          </table:table-cell>
          <table:table-cell office:value-type="date" office:date-value="2019-09-16T00:00:00" table:style-name="ce13">
            <text:p>16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4FIT CONSULTING, s.r.o. (28873530); <text:s/>MANIFOLD GROUP s.r.o. (26348764); <text:s/>SUDOP PRAHA a.s. (257933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štěpkovače dřevní hmoty brzděný za tažné vozidlo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60000" table:style-name="ce12">
            <text:p>560 000,00</text:p>
          </table:table-cell>
          <table:table-cell office:value-type="float" office:value="408405" table:style-name="ce12">
            <text:p>408 405,00</text:p>
          </table:table-cell>
          <table:table-cell office:value-type="string" table:style-name="ce11">
            <text:p>LASKI, s.r.o. (45479593);</text:p>
          </table:table-cell>
          <table:table-cell office:value-type="date" office:date-value="2019-09-16T00:00:00" table:style-name="ce13">
            <text:p>16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AGROMAK ND s.r.o. (49824309); <text:s/>AGRIIMPORT PLZEŇ, s.r.o. (14706989); <text:s/>LASKI, s.r.o. (4547959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ajdalena ON – oprava výpravní budov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500000" table:style-name="ce12">
            <text:p>5 500 000,00</text:p>
          </table:table-cell>
          <table:table-cell office:value-type="float" office:value="5896980.7000000002" table:style-name="ce12">
            <text:p>5 896 980,70</text:p>
          </table:table-cell>
          <table:table-cell office:value-type="string" table:style-name="ce11">
            <text:p>EDIKT a.s. (25172328);</text:p>
          </table:table-cell>
          <table:table-cell office:value-type="date" office:date-value="2019-09-16T00:00:00" table:style-name="ce13">
            <text:p>16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DIKT a.s. (2517232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výpravní budovy v žst. Františkovy Lázně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25600" table:style-name="ce12">
            <text:p>525 600,00</text:p>
          </table:table-cell>
          <table:table-cell office:value-type="float" office:value="488250" table:style-name="ce12">
            <text:p>488 250,00</text:p>
          </table:table-cell>
          <table:table-cell office:value-type="string" table:style-name="ce11">
            <text:p>IPSUM CZ s.r.o. (25701347);</text:p>
          </table:table-cell>
          <table:table-cell office:value-type="date" office:date-value="2019-09-16T00:00:00" table:style-name="ce13">
            <text:p>16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Ing.arch. KUBÍČEK BŘETISLAV (16700295); <text:s/>VÁCLAV KOUBA (10045511); <text:s/>IPSUM CZ s.r.o. (2570134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Komplexní rekonstrukce zastropení nové odbavovací haly ŽST Praha hl.n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50000" table:style-name="ce12">
            <text:p>450 000,00</text:p>
          </table:table-cell>
          <table:table-cell office:value-type="float" office:value="420000" table:style-name="ce12">
            <text:p>420 000,00</text:p>
          </table:table-cell>
          <table:table-cell office:value-type="string" table:style-name="ce11">
            <text:p>EHL &amp; KOUMAR ARCHITEKTI s.r.o. (27216217);</text:p>
          </table:table-cell>
          <table:table-cell office:value-type="date" office:date-value="2019-09-16T00:00:00" table:style-name="ce13">
            <text:p>16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JAKUB CIGLER ARCHITEKTI a.s. (26489431); <text:s/>EHL &amp; KOUMAR ARCHITEKTI s.r.o. (27216217); <text:s/>DELTAPLAN spol. s r.o. (15889866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Žádosti pro spolufinancování z OPŽP, prioritní osa 5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750000" table:style-name="ce12">
            <text:p>5 750 000,00</text:p>
          </table:table-cell>
          <table:table-cell office:value-type="float" office:value="1487750" table:style-name="ce12">
            <text:p>1 487 750,00</text:p>
          </table:table-cell>
          <table:table-cell office:value-type="string" table:style-name="ce11">
            <text:p>Anylopex plus s.r.o. (24826651);</text:p>
          </table:table-cell>
          <table:table-cell office:value-type="date" office:date-value="2019-09-16T00:00:00" table:style-name="ce13">
            <text:p>16.09.2019</text:p>
          </table:table-cell>
          <table:table-cell office:value-type="float" office:value="12" table:style-name="ce11">
            <text:p>12</text:p>
          </table:table-cell>
          <table:table-cell office:value-type="string" table:style-name="ce14">
            <text:p>TEDEAS, s.r.o. (25863061); <text:s/>AQE advisors, a.s. (26954770); <text:s/>EUFC CZ s.r.o. (26942364); <text:s/>ASA expert a.s. (27791891); <text:s/>ENEX GROUP s.r.o. (27223663); <text:s/>Fair Care s.r.o. (28881991); <text:s/>Anylopex plus s.r.o. (24826651); <text:s/>AVAJO Company s.r.o. (24159891); <text:s/>Vysoká škola báňská - Technická univerzita Ostrava (61989100); <text:s/>ECS Eurofinance, s.r.o. (27334929); <text:s/>VIAGNOSTICS s.r.o. (05205824); <text:s/>PKV BUILD s.r.o. (2814978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TÚ 2801, Břeclav - Lanžhot st.hr., km 0.7-11.395, Zaměření ŽBP, ZZ a 3D os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50000" table:style-name="ce12">
            <text:p>550 000,00</text:p>
          </table:table-cell>
          <table:table-cell office:value-type="float" office:value="442000" table:style-name="ce12">
            <text:p>442 000,00</text:p>
          </table:table-cell>
          <table:table-cell office:value-type="string" table:style-name="ce11">
            <text:p>Ing. Dalibor Souček (88251756);</text:p>
          </table:table-cell>
          <table:table-cell office:value-type="date" office:date-value="2019-09-16T00:00:00" table:style-name="ce13">
            <text:p>16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Ing. Dalibor Souček (88251756); <text:s/>GeoTel Rail s.r.o. (0529110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pracovní plošin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00000" table:style-name="ce12">
            <text:p>900 000,00</text:p>
          </table:table-cell>
          <table:table-cell office:value-type="float" office:value="898500" table:style-name="ce12">
            <text:p>898 500,00</text:p>
          </table:table-cell>
          <table:table-cell office:value-type="string" table:style-name="ce11">
            <text:p>STATECH s.r.o. (27402975);</text:p>
          </table:table-cell>
          <table:table-cell office:value-type="date" office:date-value="2019-09-16T00:00:00" table:style-name="ce13">
            <text:p>16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TATECH s.r.o. (27402975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Podpora migra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197800" table:style-name="ce12">
            <text:p>197 800,00</text:p>
          </table:table-cell>
          <table:table-cell office:value-type="string" table:style-name="ce11">
            <text:p>KPCS CZ, s.r.o. (27218848);</text:p>
          </table:table-cell>
          <table:table-cell office:value-type="date" office:date-value="2019-09-16T00:00:00" table:style-name="ce13">
            <text:p>16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DATACLUE s.r.o. (29320291); <text:s/>KPCS CZ, s.r.o. (2721884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mostu v km 88,612 trati Podlešín – Obr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645896" table:style-name="ce12">
            <text:p>4 645 896,00</text:p>
          </table:table-cell>
          <table:table-cell office:value-type="float" office:value="5428765" table:style-name="ce12">
            <text:p>5 428 765,00</text:p>
          </table:table-cell>
          <table:table-cell office:value-type="string" table:style-name="ce11">
            <text:p>Raeder &amp; Falge s.r.o. (28714989);</text:p>
          </table:table-cell>
          <table:table-cell office:value-type="date" office:date-value="2019-09-16T00:00:00" table:style-name="ce13">
            <text:p>16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Raeder &amp; Falge s.r.o. (28714989); <text:s/>Chládek &amp; Tintěra, a.s. (62743881); <text:s/>N+N - Konstrukce a dopravní stavby Litoměřice, s.r.o. (4456428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SSZ žst Raspenav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613086.2" table:style-name="ce12">
            <text:p>1 613 086,20</text:p>
          </table:table-cell>
          <table:table-cell office:value-type="float" office:value="2535289.7799999998" table:style-name="ce12">
            <text:p>2 535 289,78</text:p>
          </table:table-cell>
          <table:table-cell office:value-type="string" table:style-name="ce11">
            <text:p>Chládek a Tintěra, Pardubice a.s. (25253361);</text:p>
          </table:table-cell>
          <table:table-cell office:value-type="date" office:date-value="2019-09-16T00:00:00" table:style-name="ce13">
            <text:p>16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Chládek a Tintěra, Pardubice a.s. (252533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bytiny vodárna – oprava objekt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1699902.59" table:style-name="ce12">
            <text:p>1 699 902,59</text:p>
          </table:table-cell>
          <table:table-cell office:value-type="string" table:style-name="ce11">
            <text:p>EDIKT a.s. (25172328);</text:p>
          </table:table-cell>
          <table:table-cell office:value-type="date" office:date-value="2019-09-16T00:00:00" table:style-name="ce13">
            <text:p>16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RAILSTAV, s.r.o. (26370891); <text:s/>EDIKT a.s. (2517232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Univerzální ultrazvukový defektoskop pro expertní činnost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50000" table:style-name="ce12">
            <text:p>850 000,00</text:p>
          </table:table-cell>
          <table:table-cell office:value-type="float" office:value="486173" table:style-name="ce12">
            <text:p>486 173,00</text:p>
          </table:table-cell>
          <table:table-cell office:value-type="string" table:style-name="ce11">
            <text:p>Olympus Czech Group, s.r.o., člen koncernu (27068641);</text:p>
          </table:table-cell>
          <table:table-cell office:value-type="date" office:date-value="2019-09-16T00:00:00" table:style-name="ce13">
            <text:p>16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Olympus Czech Group, s.r.o., člen koncernu (2706864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Údržba podchodů na tratích č.270, 320, 323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897146.58" table:style-name="ce12">
            <text:p>897 146,58</text:p>
          </table:table-cell>
          <table:table-cell office:value-type="string" table:style-name="ce11">
            <text:p>NANO Vision s.r.o. (04818482);</text:p>
          </table:table-cell>
          <table:table-cell office:value-type="date" office:date-value="2019-09-17T00:00:00" table:style-name="ce13">
            <text:p>17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PF CleanCat s.r.o. (29453810); <text:s/>NANO Vision s.r.o. (04818482); <text:s/>SEŽEV facility s.r.o. (292449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Čejč ON <text:s/>– oprava (střecha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79375.79" table:style-name="ce12">
            <text:p>579 375,79</text:p>
          </table:table-cell>
          <table:table-cell office:value-type="float" office:value="578489.59" table:style-name="ce12">
            <text:p>578 489,59</text:p>
          </table:table-cell>
          <table:table-cell office:value-type="string" table:style-name="ce11">
            <text:p>STAVSTR s.r.o. (04441141);</text:p>
          </table:table-cell>
          <table:table-cell office:value-type="date" office:date-value="2019-09-17T00:00:00" table:style-name="ce13">
            <text:p>17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AVSTR s.r.o. (04441141); <text:s/>SEŽEV facility s.r.o.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Doplnění soc.prostor SSZT pracoviště Opav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1300000" table:style-name="ce12">
            <text:p>1 300 000,00</text:p>
          </table:table-cell>
          <table:table-cell office:value-type="float" office:value="1278631.3500000001" table:style-name="ce12">
            <text:p>1 278 631,35</text:p>
          </table:table-cell>
          <table:table-cell office:value-type="string" table:style-name="ce11">
            <text:p>FIRESTA-Fišer, rekonstrukce, stavby a.s. (25317628);</text:p>
          </table:table-cell>
          <table:table-cell office:value-type="date" office:date-value="2019-09-17T00:00:00" table:style-name="ce13">
            <text:p>17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MŽT Stavitelství, a.s. (27762157); <text:s/>FIRESTA-Fišer, rekonstrukce, stavby a.s. (25317628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Zaměření a výpočet ŽBP, zaměření a výpočet 3D osy koleje TU 2241, Milotice nad Opavou – Vrbno pod Pradědem, km 0,177 – 20,641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21040" table:style-name="ce12">
            <text:p>421 040,00</text:p>
          </table:table-cell>
          <table:table-cell office:value-type="float" office:value="369880" table:style-name="ce12">
            <text:p>369 880,00</text:p>
          </table:table-cell>
          <table:table-cell office:value-type="string" table:style-name="ce11">
            <text:p>GEOMETRA - zeměměřická kancelář s.r.o. (25328727);</text:p>
          </table:table-cell>
          <table:table-cell office:value-type="date" office:date-value="2019-09-17T00:00:00" table:style-name="ce13">
            <text:p>17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GEOMETRA - zeměměřická kancelář s.r.o. (25328727); <text:s/>GeoTel Rail s.r.o. (05291101); <text:s/>GEOŠRAFO, s.r.o. (64793036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Česká Třebová TO - oprav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199491.72" table:style-name="ce12">
            <text:p>3 199 491,72</text:p>
          </table:table-cell>
          <table:table-cell office:value-type="float" office:value="3155637.69" table:style-name="ce12">
            <text:p>3 155 637,69</text:p>
          </table:table-cell>
          <table:table-cell office:value-type="string" table:style-name="ce11">
            <text:p>METRODIS s.r.o. (25269844);</text:p>
          </table:table-cell>
          <table:table-cell office:value-type="date" office:date-value="2019-09-17T00:00:00" table:style-name="ce13">
            <text:p>17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METRODIS s.r.o. (25269844); <text:s/>Chládek a Tintěra, Pardubice a.s. (25253361); <text:s/>Společnost firem IM-stav Praha s.r.o. a IM-stav Praha DS a.s. [IM-stav Praha s.r.o (26465728);IM-stav Praha DS a.s. (01732625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anace svahu v km 314,100 - 314,300 v úseku Pardubice, hl.n. – Přelouč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999334" table:style-name="ce12">
            <text:p>11 999 334,00</text:p>
          </table:table-cell>
          <table:table-cell office:value-type="float" office:value="14880045.41" table:style-name="ce12">
            <text:p>14 880 045,41</text:p>
          </table:table-cell>
          <table:table-cell office:value-type="string" table:style-name="ce11">
            <text:p>HELPING VÝŠKOVÉ PRÁCE s.r.o. (27700810);</text:p>
          </table:table-cell>
          <table:table-cell office:value-type="date" office:date-value="2019-09-17T00:00:00" table:style-name="ce13">
            <text:p>17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HELPING VÝŠKOVÉ PRÁCE s.r.o. (2770081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budovy Jeseniov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4125200" table:style-name="ce12">
            <text:p>44 125 200,00</text:p>
          </table:table-cell>
          <table:table-cell office:value-type="float" office:value="48434444" table:style-name="ce12">
            <text:p>48 434 444,00</text:p>
          </table:table-cell>
          <table:table-cell office:value-type="string" table:style-name="ce11">
            <text:p>PROXIMA a.s. (60916478);</text:p>
          </table:table-cell>
          <table:table-cell office:value-type="date" office:date-value="2019-09-17T00:00:00" table:style-name="ce13">
            <text:p>17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ROXIMA a.s. (60916478); <text:s/>EDIKT a.s. (25172328); <text:s/>S u b t e r r a <text:s/>a.s. (45309612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Oprava traťového úseku Příbram - Břez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4996635" table:style-name="ce12">
            <text:p>14 996 635,00</text:p>
          </table:table-cell>
          <table:table-cell office:value-type="float" office:value="14392228.060000001" table:style-name="ce12">
            <text:p>14 392 228,06</text:p>
          </table:table-cell>
          <table:table-cell office:value-type="string" table:style-name="ce11">
            <text:p>SWI-PED Březnice [Swietelsky Rail CZ s.r.o. (28332202);PEDASTA dopravní stavby, s.r.o. (01717243);];</text:p>
          </table:table-cell>
          <table:table-cell office:value-type="date" office:date-value="2019-09-18T00:00:00" table:style-name="ce13">
            <text:p>18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WI-PED Březnice [Swietelsky Rail CZ s.r.o. (28332202);PEDASTA dopravní stavby, s.r.o. (01717243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mostních objektů v úseku Děčín-Prostřední Žleb - st. hranice SR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1000000" table:style-name="ce12">
            <text:p>21 000 000,00</text:p>
          </table:table-cell>
          <table:table-cell office:value-type="float" office:value="21947875.050000001" table:style-name="ce12">
            <text:p>21 947 875,05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09-18T00:00:00" table:style-name="ce13">
            <text:p>18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TRABAG Rail a.s. (25429949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timalizace trati Praha Smíchov (mimo) - Černošice (mimo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680686" table:style-name="ce12">
            <text:p>3 680 686,00</text:p>
          </table:table-cell>
          <table:table-cell office:value-type="float" office:value="2218000" table:style-name="ce12">
            <text:p>2 218 000,00</text:p>
          </table:table-cell>
          <table:table-cell office:value-type="string" table:style-name="ce11">
            <text:p>GEOtest, a.s. (46344942);</text:p>
          </table:table-cell>
          <table:table-cell office:value-type="date" office:date-value="2019-09-18T00:00:00" table:style-name="ce13">
            <text:p>18.09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SG Geotechnika a.s. (41192168); <text:s/>SUDOP PRAHA a.s. (25793349); <text:s/>GEOtest, a.s. (46344942); <text:s/>"GTD SAMSON – SAFETY" [SAMSON PRAHA spol. s r.o. (48539589);SAFETY PRO s.r.o. (28571690); ]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Rekonstrukce Negrelliho viadukt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50000" table:style-name="ce12">
            <text:p>5 050 000,00</text:p>
          </table:table-cell>
          <table:table-cell office:value-type="float" office:value="5031522.92" table:style-name="ce12">
            <text:p>5 031 522,92</text:p>
          </table:table-cell>
          <table:table-cell office:value-type="string" table:style-name="ce11">
            <text:p>"Společnost Negrelliho viadukt“ [Hochtief CZ a.s. (46678468);STRABAG Rail a.s. (25429949);AVERS spol. s r.o. (41190840);];</text:p>
          </table:table-cell>
          <table:table-cell office:value-type="date" office:date-value="2019-09-18T00:00:00" table:style-name="ce13">
            <text:p>18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"Společnost Negrelliho viadukt“ [Hochtief CZ a.s. (46678468);STRABAG Rail a.s. (25429949); AVERS spol. s r.o. (41190840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 "Oprava trati v úseku Rovensko pod Troskami - Turnov"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90000" table:style-name="ce12">
            <text:p>990 000,00</text:p>
          </table:table-cell>
          <table:table-cell office:value-type="float" office:value="920000" table:style-name="ce12">
            <text:p>920 000,00</text:p>
          </table:table-cell>
          <table:table-cell office:value-type="string" table:style-name="ce11">
            <text:p>PRODIN a.s. (25292161);</text:p>
          </table:table-cell>
          <table:table-cell office:value-type="date" office:date-value="2019-09-18T00:00:00" table:style-name="ce13">
            <text:p>18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RODIN a.s. (25292161); <text:s/>PROJEKT servis spol. s r.o. (49823141); <text:s/>Tým dopravního inženýrství s.r.o. (2483183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 "Oprava výhybek v žst. Liberec"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90000" table:style-name="ce12">
            <text:p>990 000,00</text:p>
          </table:table-cell>
          <table:table-cell office:value-type="float" office:value="898000" table:style-name="ce12">
            <text:p>898 000,00</text:p>
          </table:table-cell>
          <table:table-cell office:value-type="string" table:style-name="ce11">
            <text:p>Tým dopravního inženýrství s.r.o. (24831832);</text:p>
          </table:table-cell>
          <table:table-cell office:value-type="date" office:date-value="2019-09-18T00:00:00" table:style-name="ce13">
            <text:p>18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Tým dopravního inženýrství s.r.o. (24831832); <text:s/>PRODIN a.s. (252921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štípací hla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50000" table:style-name="ce12">
            <text:p>350 000,00</text:p>
          </table:table-cell>
          <table:table-cell office:value-type="float" office:value="298600" table:style-name="ce12">
            <text:p>298 600,00</text:p>
          </table:table-cell>
          <table:table-cell office:value-type="string" table:style-name="ce11">
            <text:p>AGRIIMPORT PLZEŇ, s.r.o. (14706989);</text:p>
          </table:table-cell>
          <table:table-cell office:value-type="date" office:date-value="2019-09-18T00:00:00" table:style-name="ce13">
            <text:p>18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GRIIMPORT PLZEŇ, s.r.o. (1470698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MUV 69.2 s nástavbou PUŠL 71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563000" table:style-name="ce12">
            <text:p>3 563 000,00</text:p>
          </table:table-cell>
          <table:table-cell office:value-type="float" office:value="3513700" table:style-name="ce12">
            <text:p>3 513 700,00</text:p>
          </table:table-cell>
          <table:table-cell office:value-type="string" table:style-name="ce11">
            <text:p>Traťová strojní stanice Olomouc, spol. s r. o. (60319038);</text:p>
          </table:table-cell>
          <table:table-cell office:value-type="date" office:date-value="2019-09-18T00:00:00" table:style-name="ce13">
            <text:p>18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Traťová strojní stanice Olomouc, spol. s r. o. (6031903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a montáž hydraulického nakládacího jeřábu na SHV MUV 69.2 – 716 a MUV 69.3 - 264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400000" table:style-name="ce12">
            <text:p>2 400 000,00</text:p>
          </table:table-cell>
          <table:table-cell office:value-type="float" office:value="2358000" table:style-name="ce12">
            <text:p>2 358 000,00</text:p>
          </table:table-cell>
          <table:table-cell office:value-type="string" table:style-name="ce11">
            <text:p>Traťová strojní stanice Olomouc, spol. s r. o. (60319038);</text:p>
          </table:table-cell>
          <table:table-cell office:value-type="date" office:date-value="2019-09-18T00:00:00" table:style-name="ce13">
            <text:p>18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Traťová strojní stanice Olomouc, spol. s r. o. (6031903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žst. Malé Svatoňovice pro DOZ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406000" table:style-name="ce12">
            <text:p>1 406 000,00</text:p>
          </table:table-cell>
          <table:table-cell office:value-type="float" office:value="1278300" table:style-name="ce12">
            <text:p>1 278 300,00</text:p>
          </table:table-cell>
          <table:table-cell office:value-type="string" table:style-name="ce11">
            <text:p>PRODIN a.s. (25292161);</text:p>
          </table:table-cell>
          <table:table-cell office:value-type="date" office:date-value="2019-09-18T00:00:00" table:style-name="ce13">
            <text:p>18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PRODIN a.s. (252921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úseku Černá-H.Planá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000000" table:style-name="ce12">
            <text:p>19 000 000,00</text:p>
          </table:table-cell>
          <table:table-cell office:value-type="float" office:value="11379050" table:style-name="ce12">
            <text:p>11 379 050,00</text:p>
          </table:table-cell>
          <table:table-cell office:value-type="string" table:style-name="ce11">
            <text:p>EDIKT a.s. (25172328);</text:p>
          </table:table-cell>
          <table:table-cell office:value-type="date" office:date-value="2019-09-18T00:00:00" table:style-name="ce13">
            <text:p>18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DIKT a.s. (25172328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Plánované revize a opravy železničních vozů SEE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00000" table:style-name="ce12">
            <text:p>1 500 000,00</text:p>
          </table:table-cell>
          <table:table-cell office:value-type="float" office:value="3200000" table:style-name="ce12">
            <text:p>3 200 000,00</text:p>
          </table:table-cell>
          <table:table-cell office:value-type="string" table:style-name="ce11">
            <text:p>TSS+OOS revize SEE [Traťová strojní společnost, a.s. (04946685);Ostravské opravny a strojírny, s.r.o. (46581979);];</text:p>
          </table:table-cell>
          <table:table-cell office:value-type="date" office:date-value="2019-09-18T00:00:00" table:style-name="ce13">
            <text:p>18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Českomoravská železniční opravna, s.r.o. (62304666); <text:s/>TSS+OOS revize SEE [Traťová strojní společnost, a.s. (04946685);Ostravské opravny a strojírny, s.r.o. (46581979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Údržba vyšší a nižší zeleně v obvodu OŘ Brno 2019,2020 – ST Břeclav</text:p>
          </table:table-cell>
          <table:table-cell office:value-type="string" table:style-name="ce11">
            <text:p>Jednací řízení s uveřejněním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Nadlimitní</text:p>
          </table:table-cell>
          <table:table-cell office:value-type="float" office:value="20000000" table:style-name="ce12">
            <text:p>20 000 000,00</text:p>
          </table:table-cell>
          <table:table-cell office:value-type="float" office:value="17491991.77" table:style-name="ce12">
            <text:p>17 491 991,77</text:p>
          </table:table-cell>
          <table:table-cell office:value-type="string" table:style-name="ce11">
            <text:p>STRIX Chomutov, a.s. (27274535);</text:p>
          </table:table-cell>
          <table:table-cell office:value-type="date" office:date-value="2019-09-18T00:00:00" table:style-name="ce13">
            <text:p>18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IX Chomutov, a.s. (27274535); <text:s/>SEŽEV facility s.r.o.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staniční koleje č.2 v žst. Bruntál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000000" table:style-name="ce12">
            <text:p>15 000 000,00</text:p>
          </table:table-cell>
          <table:table-cell office:value-type="float" office:value="9940019.6600000001" table:style-name="ce12">
            <text:p>9 940 019,66</text:p>
          </table:table-cell>
          <table:table-cell office:value-type="string" table:style-name="ce11">
            <text:p>TOMI - REMONT a.s. (25508571);</text:p>
          </table:table-cell>
          <table:table-cell office:value-type="date" office:date-value="2019-09-19T00:00:00" table:style-name="ce13">
            <text:p>19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roší stavby Morava a.s. (28597460); <text:s/>TOMI - REMONT a.s. (25508571); <text:s/>IDS - Inženýrské a dopravní stavby Olomouc a.s. (2586952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kolejí a výhybek v žst. Studénka místní nádraž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500000" table:style-name="ce12">
            <text:p>10 500 000,00</text:p>
          </table:table-cell>
          <table:table-cell office:value-type="float" office:value="9348950.5999999996" table:style-name="ce12">
            <text:p>9 348 950,60</text:p>
          </table:table-cell>
          <table:table-cell office:value-type="string" table:style-name="ce11">
            <text:p>TOMI - REMONT a.s. (25508571);</text:p>
          </table:table-cell>
          <table:table-cell office:value-type="date" office:date-value="2019-09-19T00:00:00" table:style-name="ce13">
            <text:p>19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IDS - Inženýrské a dopravní stavby Olomouc a.s. (25869523); <text:s/>Hroší stavby Morava a.s. (28597460); <text:s/>TOMI - REMONT a.s. (255085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chalupeckého zhlaví v ŽST Bohumín Vrbice a traťové koleje Bohumín Vrbice – Chalupki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272000" table:style-name="ce12">
            <text:p>1 272 000,00</text:p>
          </table:table-cell>
          <table:table-cell office:value-type="float" office:value="1161250" table:style-name="ce12">
            <text:p>1 161 250,00</text:p>
          </table:table-cell>
          <table:table-cell office:value-type="string" table:style-name="ce11">
            <text:p>EXprojekt s.r.o. (29285801);</text:p>
          </table:table-cell>
          <table:table-cell office:value-type="date" office:date-value="2019-09-19T00:00:00" table:style-name="ce13">
            <text:p>19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PRODIN a.s. (25292161); <text:s/>EXprojekt s.r.o. (2928580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ovelizace TKP SSD Kapitola 22 - Izolace proti vodě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50000" table:style-name="ce12">
            <text:p>350 000,00</text:p>
          </table:table-cell>
          <table:table-cell office:value-type="float" office:value="320000" table:style-name="ce12">
            <text:p>320 000,00</text:p>
          </table:table-cell>
          <table:table-cell office:value-type="string" table:style-name="ce11">
            <text:p>A.W.A.L. s.r.o. (64944603);</text:p>
          </table:table-cell>
          <table:table-cell office:value-type="date" office:date-value="2019-09-19T00:00:00" table:style-name="ce13">
            <text:p>19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orský s.r.o. (25631900); <text:s/>A.W.A.L. s.r.o. (6494460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a montáž klimatizačních jednote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50000" table:style-name="ce12">
            <text:p>950 000,00</text:p>
          </table:table-cell>
          <table:table-cell office:value-type="float" office:value="507759" table:style-name="ce12">
            <text:p>507 759,00</text:p>
          </table:table-cell>
          <table:table-cell office:value-type="string" table:style-name="ce11">
            <text:p>KLIMONT EX, s.r.o. (25394614);</text:p>
          </table:table-cell>
          <table:table-cell office:value-type="date" office:date-value="2019-09-19T00:00:00" table:style-name="ce13">
            <text:p>19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KLIMONT EX, s.r.o. (2539461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úseku Hranice na Moravě – Valašské Meziříč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7600000" table:style-name="ce12">
            <text:p>17 600 000,00</text:p>
          </table:table-cell>
          <table:table-cell office:value-type="float" office:value="16679847.609999999" table:style-name="ce12">
            <text:p>16 679 847,61</text:p>
          </table:table-cell>
          <table:table-cell office:value-type="string" table:style-name="ce11">
            <text:p>Swietelsky Rail CZ s.r.o. (28332202);</text:p>
          </table:table-cell>
          <table:table-cell office:value-type="date" office:date-value="2019-09-20T00:00:00" table:style-name="ce13">
            <text:p>20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wietelsky Rail CZ s.r.o. (2833220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Údržba, opravy a odstraňování závad u ST 2019 – geotechnický průzkum žel. spodk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" table:style-name="ce12">
            <text:p>300 000,00</text:p>
          </table:table-cell>
          <table:table-cell office:value-type="float" office:value="185000" table:style-name="ce12">
            <text:p>185 000,00</text:p>
          </table:table-cell>
          <table:table-cell office:value-type="string" table:style-name="ce11">
            <text:p>WALTEC GDS s.r.o. (28346220);</text:p>
          </table:table-cell>
          <table:table-cell office:value-type="date" office:date-value="2019-09-20T00:00:00" table:style-name="ce13">
            <text:p>20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WALTEC GDS s.r.o. (28346220); <text:s/>UNIGEO a.s. (451922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staničního zabezpečovacího zařízení v ŽST Litovel předměst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645000" table:style-name="ce12">
            <text:p>15 645 000,00</text:p>
          </table:table-cell>
          <table:table-cell office:value-type="float" office:value="15245414" table:style-name="ce12">
            <text:p>15 245 414,00</text:p>
          </table:table-cell>
          <table:table-cell office:value-type="string" table:style-name="ce11">
            <text:p>SIGNALBAU a.s. (25840819);</text:p>
          </table:table-cell>
          <table:table-cell office:value-type="date" office:date-value="2019-09-20T00:00:00" table:style-name="ce13">
            <text:p>20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IGNALBAU a.s. (2584081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ařízení na přepravu kolejnic ZP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150000" table:style-name="ce12">
            <text:p>7 150 000,00</text:p>
          </table:table-cell>
          <table:table-cell office:value-type="float" office:value="7056500" table:style-name="ce12">
            <text:p>7 056 500,00</text:p>
          </table:table-cell>
          <table:table-cell office:value-type="string" table:style-name="ce11">
            <text:p>KOEXPRO OSTRAVA, akciová společnost (60793121);</text:p>
          </table:table-cell>
          <table:table-cell office:value-type="date" office:date-value="2019-09-20T00:00:00" table:style-name="ce13">
            <text:p>20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KOEXPRO OSTRAVA, akciová společnost (6079312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úseku Rybník- Rožmber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000000" table:style-name="ce12">
            <text:p>15 000 000,00</text:p>
          </table:table-cell>
          <table:table-cell office:value-type="float" office:value="11740326.02" table:style-name="ce12">
            <text:p>11 740 326,02</text:p>
          </table:table-cell>
          <table:table-cell office:value-type="string" table:style-name="ce11">
            <text:p>EDIKT a.s. (25172328);</text:p>
          </table:table-cell>
          <table:table-cell office:value-type="date" office:date-value="2019-09-20T00:00:00" table:style-name="ce13">
            <text:p>20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EDIKT a.s. (25172328); <text:s/>GJW Praha spol. s r.o. (41192869); <text:s/>Chládek &amp; Tintěra, a.s. (6274388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ozvoj software ISPD_Mapy, samostatné vrstvy modernizace dráhy s názvem Interaktivní map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500000" table:style-name="ce12">
            <text:p>3 500 000,00</text:p>
          </table:table-cell>
          <table:table-cell office:value-type="float" office:value="3494400" table:style-name="ce12">
            <text:p>3 494 400,00</text:p>
          </table:table-cell>
          <table:table-cell office:value-type="string" table:style-name="ce11">
            <text:p>FRAM System s.r.o. (25389572);</text:p>
          </table:table-cell>
          <table:table-cell office:value-type="date" office:date-value="2019-09-20T00:00:00" table:style-name="ce13">
            <text:p>20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FRAM System s.r.o. (2538957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Geodetické podklady pro projekt „RS 1 VRT Praha Běchovice – Poříčany“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000000" table:style-name="ce12">
            <text:p>10 000 000,00</text:p>
          </table:table-cell>
          <table:table-cell office:value-type="float" office:value="9651812" table:style-name="ce12">
            <text:p>9 651 812,00</text:p>
          </table:table-cell>
          <table:table-cell office:value-type="string" table:style-name="ce11">
            <text:p>GEFOS a.s. (25684213);</text:p>
          </table:table-cell>
          <table:table-cell office:value-type="date" office:date-value="2019-09-20T00:00:00" table:style-name="ce13">
            <text:p>20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RDLIČKA spol.s r.o. (18601227); <text:s/>GEFOS a.s. (25684213); <text:s/>GEOŠRAFO, s.r.o. (6479303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tabilizace železničního <text:s/>spodku v žst. Třinec - těšínské zhlav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" table:style-name="ce12">
            <text:p>300 000,00</text:p>
          </table:table-cell>
          <table:table-cell office:value-type="float" office:value="268500" table:style-name="ce12">
            <text:p>268 500,00</text:p>
          </table:table-cell>
          <table:table-cell office:value-type="string" table:style-name="ce11">
            <text:p>Grimo BOZP s.r.o. (27810003);</text:p>
          </table:table-cell>
          <table:table-cell office:value-type="date" office:date-value="2019-09-23T00:00:00" table:style-name="ce13">
            <text:p>23.09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Arrano Group s.r.o. (26792303); <text:s/>SAFETY PRO s.r.o. (28571690); <text:s/>SGS Czech Republic, s.r.o. (48589241); <text:s/>Grimo BOZP s.r.o. (2781000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ýstavba PZS v km 60,988 (P5239) trati Jaroměř - Stará Pak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632161" table:style-name="ce12">
            <text:p>4 632 161,00</text:p>
          </table:table-cell>
          <table:table-cell office:value-type="float" office:value="5324374" table:style-name="ce12">
            <text:p>5 324 374,00</text:p>
          </table:table-cell>
          <table:table-cell office:value-type="string" table:style-name="ce11">
            <text:p>AŽD Praha s.r.o. (48029483);</text:p>
          </table:table-cell>
          <table:table-cell office:value-type="date" office:date-value="2019-09-23T00:00:00" table:style-name="ce13">
            <text:p>23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ŽD Praha s.r.o. (4802948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ozbrušovací pily na kolej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15000" table:style-name="ce12">
            <text:p>715 000,00</text:p>
          </table:table-cell>
          <table:table-cell office:value-type="float" office:value="531700" table:style-name="ce12">
            <text:p>531 700,00</text:p>
          </table:table-cell>
          <table:table-cell office:value-type="string" table:style-name="ce11">
            <text:p>Mechanizace, nářadí s.r.o. (04916824);</text:p>
          </table:table-cell>
          <table:table-cell office:value-type="date" office:date-value="2019-09-23T00:00:00" table:style-name="ce13">
            <text:p>23.09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Mechanizace, nářadí s.r.o. (04916824); <text:s/>Cominvest CZ, s.r.o. (26256568); <text:s/>TOP CENTRUM CZ s.r.o. (03656691); <text:s/>VHC Trade spol.s r.o. (4712566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Elektrocentrály 6,5 kVA svařovac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20000" table:style-name="ce12">
            <text:p>420 000,00</text:p>
          </table:table-cell>
          <table:table-cell office:value-type="float" office:value="288953" table:style-name="ce12">
            <text:p>288 953,00</text:p>
          </table:table-cell>
          <table:table-cell office:value-type="string" table:style-name="ce11">
            <text:p>Mechanizace, nářadí s.r.o. (04916824);</text:p>
          </table:table-cell>
          <table:table-cell office:value-type="date" office:date-value="2019-09-23T00:00:00" table:style-name="ce13">
            <text:p>23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Mechanizace, nářadí s.r.o. (0491682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ozvoj úlohy ISOŘ - informační systém operativního řízení v roce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000000" table:style-name="ce12">
            <text:p>9 000 000,00</text:p>
          </table:table-cell>
          <table:table-cell office:value-type="float" office:value="8602000" table:style-name="ce12">
            <text:p>8 602 000,00</text:p>
          </table:table-cell>
          <table:table-cell office:value-type="string" table:style-name="ce11">
            <text:p>OLTIS Group a.s. (26847281);</text:p>
          </table:table-cell>
          <table:table-cell office:value-type="date" office:date-value="2019-09-23T00:00:00" table:style-name="ce13">
            <text:p>23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OLTIS Group a.s. (2684728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staničního zabezpečovacího zařízení v ŽST Lipová - lázně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998000" table:style-name="ce12">
            <text:p>15 998 000,00</text:p>
          </table:table-cell>
          <table:table-cell office:value-type="float" office:value="15882448" table:style-name="ce12">
            <text:p>15 882 448,00</text:p>
          </table:table-cell>
          <table:table-cell office:value-type="string" table:style-name="ce11">
            <text:p>SIGNALBAU a.s. (25840819);</text:p>
          </table:table-cell>
          <table:table-cell office:value-type="date" office:date-value="2019-09-24T00:00:00" table:style-name="ce13">
            <text:p>24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IGNALBAU a.s. (25840819); <text:s/>AŽD Praha s.r.o. (4802948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zabezpečovacího zařízení na trati Olomouc – Velká Bystř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931000" table:style-name="ce12">
            <text:p>7 931 000,00</text:p>
          </table:table-cell>
          <table:table-cell office:value-type="float" office:value="8030437" table:style-name="ce12">
            <text:p>8 030 437,00</text:p>
          </table:table-cell>
          <table:table-cell office:value-type="string" table:style-name="ce11">
            <text:p>SIGNALBAU a.s. (25840819);</text:p>
          </table:table-cell>
          <table:table-cell office:value-type="date" office:date-value="2019-09-24T00:00:00" table:style-name="ce13">
            <text:p>24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IGNALBAU a.s. (2584081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SZZ Karlovy Vary dolní nádraží - PD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000000" table:style-name="ce12">
            <text:p>9 000 000,00</text:p>
          </table:table-cell>
          <table:table-cell office:value-type="float" office:value="8280900" table:style-name="ce12">
            <text:p>8 280 900,00</text:p>
          </table:table-cell>
          <table:table-cell office:value-type="string" table:style-name="ce11">
            <text:p>PROGI spol. s r.o. (03242137);</text:p>
          </table:table-cell>
          <table:table-cell office:value-type="date" office:date-value="2019-09-24T00:00:00" table:style-name="ce13">
            <text:p>24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PROGI spol. s r.o. (0324213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Žatec SEE- Oprava střechy skladu Žate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100000" table:style-name="ce12">
            <text:p>3 100 000,00</text:p>
          </table:table-cell>
          <table:table-cell office:value-type="float" office:value="3150047.89" table:style-name="ce12">
            <text:p>3 150 047,89</text:p>
          </table:table-cell>
          <table:table-cell office:value-type="string" table:style-name="ce11">
            <text:p>K + P stavební výroba s.r.o. (28729943);</text:p>
          </table:table-cell>
          <table:table-cell office:value-type="date" office:date-value="2019-09-24T00:00:00" table:style-name="ce13">
            <text:p>24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TRABAG Rail a.s. (25429949); <text:s/>Stavoterm s.r.o. (25014731); <text:s/>K + P stavební výroba s.r.o. (28729943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Údržba, opravy a odstraňování závad u SSZT 2019 - 2022 - Nátěry prvků sdělovacího a zabezpečovacího zařízen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2925001.24" table:style-name="ce12">
            <text:p>2 925 001,24</text:p>
          </table:table-cell>
          <table:table-cell office:value-type="string" table:style-name="ce11">
            <text:p>AK signal Brno a.s. (26245507);</text:p>
          </table:table-cell>
          <table:table-cell office:value-type="date" office:date-value="2019-09-24T00:00:00" table:style-name="ce13">
            <text:p>24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K signal Brno a.s. (26245507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Zajištění provozních parametrů trati Řetenice – Lovos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00000" table:style-name="ce12">
            <text:p>400 000,00</text:p>
          </table:table-cell>
          <table:table-cell office:value-type="float" office:value="372000" table:style-name="ce12">
            <text:p>372 000,00</text:p>
          </table:table-cell>
          <table:table-cell office:value-type="string" table:style-name="ce11">
            <text:p>"SEU + SP_Lovo-Řetenice_ZP" [SUDOP EU a.s (05165024);SUDOP PRAHA a.s. (25793349);];</text:p>
          </table:table-cell>
          <table:table-cell office:value-type="date" office:date-value="2019-09-24T00:00:00" table:style-name="ce13">
            <text:p>24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"SEU + SP_Lovo-Řetenice_ZP" [SUDOP EU a.s (05165024);SUDOP PRAHA a.s. (25793349); ]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Zabezpečení areálu TO Bruntál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450000" table:style-name="ce12">
            <text:p>450 000,00</text:p>
          </table:table-cell>
          <table:table-cell office:value-type="float" office:value="445752.06" table:style-name="ce12">
            <text:p>445 752,06</text:p>
          </table:table-cell>
          <table:table-cell office:value-type="string" table:style-name="ce11">
            <text:p>RODOKOV 91 s.r.o. (64609316);</text:p>
          </table:table-cell>
          <table:table-cell office:value-type="date" office:date-value="2019-09-24T00:00:00" table:style-name="ce13">
            <text:p>24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T RAIL a.s. (27860361); <text:s/>RODOKOV 91 s.r.o. (6460931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timalizace traťového úseku Praha Hostivař - Praha hl. n., II. část - Praha Hostivař - Praha hl. n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00000" table:style-name="ce12">
            <text:p>400 000,00</text:p>
          </table:table-cell>
          <table:table-cell office:value-type="float" office:value="1380000" table:style-name="ce12">
            <text:p>1 380 000,00</text:p>
          </table:table-cell>
          <table:table-cell office:value-type="string" table:style-name="ce11">
            <text:p>SUDOP PRAHA a.s. (25793349);</text:p>
          </table:table-cell>
          <table:table-cell office:value-type="date" office:date-value="2019-09-24T00:00:00" table:style-name="ce13">
            <text:p>24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UDOP PRAHA a.s. (257933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mostu km 287,291 trati Retz (ÖBB) – Kutná Hor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840876" table:style-name="ce12">
            <text:p>2 840 876,00</text:p>
          </table:table-cell>
          <table:table-cell office:value-type="float" office:value="2630000" table:style-name="ce12">
            <text:p>2 630 000,00</text:p>
          </table:table-cell>
          <table:table-cell office:value-type="string" table:style-name="ce11">
            <text:p>SAGASTA s.r.o. (04598555);</text:p>
          </table:table-cell>
          <table:table-cell office:value-type="date" office:date-value="2019-09-24T00:00:00" table:style-name="ce13">
            <text:p>24.09.2019</text:p>
          </table:table-cell>
          <table:table-cell office:value-type="float" office:value="5" table:style-name="ce11">
            <text:p>5</text:p>
          </table:table-cell>
          <table:table-cell office:value-type="string" table:style-name="ce14">
            <text:p>SAGASTA s.r.o. (04598555); <text:s/>TOP CON SERVIS s.r.o. (45274983); <text:s/>PRODIN a.s. (25292161); <text:s/>DIPONT s.r.o. (28693094); <text:s/>EXprojekt s.r.o. (2928580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ěčín SSZT – Spádovištní stavědlo – oprava (obvodový plášť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262000" table:style-name="ce12">
            <text:p>15 262 000,00</text:p>
          </table:table-cell>
          <table:table-cell office:value-type="float" office:value="12061992.710000001" table:style-name="ce12">
            <text:p>12 061 992,71</text:p>
          </table:table-cell>
          <table:table-cell office:value-type="string" table:style-name="ce11">
            <text:p>Chládek &amp; Tintěra, a.s. (62743881);</text:p>
          </table:table-cell>
          <table:table-cell office:value-type="date" office:date-value="2019-09-24T00:00:00" table:style-name="ce13">
            <text:p>24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Chládek &amp; Tintěra, a.s. (6274388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strov TO – oprava střechy TO Ostr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59000" table:style-name="ce12">
            <text:p>559 000,00</text:p>
          </table:table-cell>
          <table:table-cell office:value-type="float" office:value="638627.89" table:style-name="ce12">
            <text:p>638 627,89</text:p>
          </table:table-cell>
          <table:table-cell office:value-type="string" table:style-name="ce11">
            <text:p>DOSTA s.r.o. (46887261);</text:p>
          </table:table-cell>
          <table:table-cell office:value-type="date" office:date-value="2019-09-24T00:00:00" table:style-name="ce13">
            <text:p>24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VIAMONT Servis a. s. (25021851); <text:s/>DOSTA s.r.o. (468872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Jihlava ST - oprav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48867.48" table:style-name="ce12">
            <text:p>448 867,48</text:p>
          </table:table-cell>
          <table:table-cell office:value-type="float" office:value="447515.25" table:style-name="ce12">
            <text:p>447 515,25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09-24T00:00:00" table:style-name="ce13">
            <text:p>24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EŽEV facility s.r.o. (292449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atáčečky univerzáln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125000" table:style-name="ce12">
            <text:p>5 125 000,00</text:p>
          </table:table-cell>
          <table:table-cell office:value-type="float" office:value="5029870" table:style-name="ce12">
            <text:p>5 029 870,00</text:p>
          </table:table-cell>
          <table:table-cell office:value-type="string" table:style-name="ce11">
            <text:p>VHC Trade spol.s r.o. (47125667);</text:p>
          </table:table-cell>
          <table:table-cell office:value-type="date" office:date-value="2019-09-24T00:00:00" table:style-name="ce13">
            <text:p>24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VHC Trade spol.s r.o. (47125667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Rekonstrukce PZS VÚD přejezdu P7866 v km 24,342 trati Opava východ - Hlučí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3018082" table:style-name="ce12">
            <text:p>13 018 082,00</text:p>
          </table:table-cell>
          <table:table-cell office:value-type="float" office:value="17397658.870000001" table:style-name="ce12">
            <text:p>17 397 658,87</text:p>
          </table:table-cell>
          <table:table-cell office:value-type="string" table:style-name="ce11">
            <text:p>„Společnost PZS Kravaře” [AŽD Praha s.r.o. (48029483);Signalservis, a.s. (28381670);];</text:p>
          </table:table-cell>
          <table:table-cell office:value-type="date" office:date-value="2019-09-24T00:00:00" table:style-name="ce13">
            <text:p>24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„Společnost PZS Kravaře” [AŽD Praha s.r.o. (48029483);Signalservis, a.s. (28381670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výhybek č. 1, 2, 3 v žst. Brno hl.n. odst. F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2661887" table:style-name="ce12">
            <text:p>12 661 887,00</text:p>
          </table:table-cell>
          <table:table-cell office:value-type="float" office:value="13353225" table:style-name="ce12">
            <text:p>13 353 225,00</text:p>
          </table:table-cell>
          <table:table-cell office:value-type="string" table:style-name="ce11">
            <text:p>SEŽEV-REKO, a.s. (46904859);</text:p>
          </table:table-cell>
          <table:table-cell office:value-type="date" office:date-value="2019-09-25T00:00:00" table:style-name="ce13">
            <text:p>25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EŽEV-REKO, a.s. (4690485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<text:s/>dokumentace pro zajištění oprav mostů a propustků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600000" table:style-name="ce12">
            <text:p>1 600 000,00</text:p>
          </table:table-cell>
          <table:table-cell office:value-type="float" office:value="1522000" table:style-name="ce12">
            <text:p>1 522 000,00</text:p>
          </table:table-cell>
          <table:table-cell office:value-type="string" table:style-name="ce11">
            <text:p>DIPONT s.r.o. (28693094);</text:p>
          </table:table-cell>
          <table:table-cell office:value-type="date" office:date-value="2019-09-25T00:00:00" table:style-name="ce13">
            <text:p>25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DIPONT s.r.o. (2869309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výšení rychlosti v žst. Prose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0000" table:style-name="ce12">
            <text:p>500 000,00</text:p>
          </table:table-cell>
          <table:table-cell office:value-type="float" office:value="440000" table:style-name="ce12">
            <text:p>440 000,00</text:p>
          </table:table-cell>
          <table:table-cell office:value-type="string" table:style-name="ce11">
            <text:p>Arrano Group s.r.o. (26792303);</text:p>
          </table:table-cell>
          <table:table-cell office:value-type="date" office:date-value="2019-09-25T00:00:00" table:style-name="ce13">
            <text:p>25.09.2019</text:p>
          </table:table-cell>
          <table:table-cell office:value-type="float" office:value="5" table:style-name="ce11">
            <text:p>5</text:p>
          </table:table-cell>
          <table:table-cell office:value-type="string" table:style-name="ce14">
            <text:p>Arrano Group s.r.o. (26792303); <text:s/>SAFETY PRO s.r.o. (28571690); <text:s/>SGS Czech Republic, s.r.o. (48589241); <text:s/>SUDOP PRAHA a.s. (25793349); <text:s/>Grimo BOZP s.r.o. (2781000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ýstavba PZS v km 77,719 (P5252) trati Jaroměř – Stará Pak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686819" table:style-name="ce12">
            <text:p>4 686 819,00</text:p>
          </table:table-cell>
          <table:table-cell office:value-type="float" office:value="5371995" table:style-name="ce12">
            <text:p>5 371 995,00</text:p>
          </table:table-cell>
          <table:table-cell office:value-type="string" table:style-name="ce11">
            <text:p>AŽD Praha s.r.o. (48029483);</text:p>
          </table:table-cell>
          <table:table-cell office:value-type="date" office:date-value="2019-09-25T00:00:00" table:style-name="ce13">
            <text:p>25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ŽD Praha s.r.o. (4802948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ýstavba PZS km 72,143 (P5247) a 76,028 (P5251) trati Jaroměř – Stará Pak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354622" table:style-name="ce12">
            <text:p>10 354 622,00</text:p>
          </table:table-cell>
          <table:table-cell office:value-type="float" office:value="11897992" table:style-name="ce12">
            <text:p>11 897 992,00</text:p>
          </table:table-cell>
          <table:table-cell office:value-type="string" table:style-name="ce11">
            <text:p>AŽD Praha s.r.o. (48029483);</text:p>
          </table:table-cell>
          <table:table-cell office:value-type="date" office:date-value="2019-09-25T00:00:00" table:style-name="ce13">
            <text:p>25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ŽD Praha s.r.o. (48029483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Údržba, opravy a odstraňování závad u SSZT 2019–2022 - Oprava PZS v km 50,735 trati Přerov - Brno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789603.38" table:style-name="ce12">
            <text:p>2 789 603,38</text:p>
          </table:table-cell>
          <table:table-cell office:value-type="float" office:value="2859448.59" table:style-name="ce12">
            <text:p>2 859 448,59</text:p>
          </table:table-cell>
          <table:table-cell office:value-type="string" table:style-name="ce11">
            <text:p>AK signal Brno a.s. (26245507);</text:p>
          </table:table-cell>
          <table:table-cell office:value-type="date" office:date-value="2019-09-25T00:00:00" table:style-name="ce13">
            <text:p>25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K signal Brno a.s. (2624550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ardubice PO – oprava (zpevněné plochy a odstranění skladu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5693.21" table:style-name="ce12">
            <text:p>3 005 693,21</text:p>
          </table:table-cell>
          <table:table-cell office:value-type="float" office:value="2888000" table:style-name="ce12">
            <text:p>2 888 000,00</text:p>
          </table:table-cell>
          <table:table-cell office:value-type="string" table:style-name="ce11">
            <text:p>Chládek a Tintěra, Pardubice a.s. (25253361);</text:p>
          </table:table-cell>
          <table:table-cell office:value-type="date" office:date-value="2019-09-25T00:00:00" table:style-name="ce13">
            <text:p>25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Chládek a Tintěra, Pardubice a.s. (25253361); <text:s/>STRABAG Rail a.s. (25429949); <text:s/>MIROS Pardubice a.s. (2752393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přejezdu v km 7,390 (P7181) tr. Brno hl.n. – Přer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894000" table:style-name="ce12">
            <text:p>11 894 000,00</text:p>
          </table:table-cell>
          <table:table-cell office:value-type="float" office:value="14978865" table:style-name="ce12">
            <text:p>14 978 865,00</text:p>
          </table:table-cell>
          <table:table-cell office:value-type="string" table:style-name="ce11">
            <text:p>IDS - Inženýrské a dopravní stavby Olomouc a.s. (25869523);</text:p>
          </table:table-cell>
          <table:table-cell office:value-type="date" office:date-value="2019-09-25T00:00:00" table:style-name="ce13">
            <text:p>25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TRABAG Rail a.s. (25429949); <text:s/>SEŽEV-REKO, a.s. (46904859); <text:s/>IDS - Inženýrské a dopravní stavby Olomouc a.s. (2586952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ladkov, Blešno, Brandýs nad Orlicí, Česká Třebová - demolice (strážní domky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739789.05" table:style-name="ce12">
            <text:p>2 739 789,05</text:p>
          </table:table-cell>
          <table:table-cell office:value-type="float" office:value="2695187.96" table:style-name="ce12">
            <text:p>2 695 187,96</text:p>
          </table:table-cell>
          <table:table-cell office:value-type="string" table:style-name="ce11">
            <text:p>MARHOLD a.s. (15050050);</text:p>
          </table:table-cell>
          <table:table-cell office:value-type="date" office:date-value="2019-09-25T00:00:00" table:style-name="ce13">
            <text:p>25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MARHOLD a.s. (15050050); <text:s/>STRABAG Rail a.s. (25429949); <text:s/>AlphaCon CZ [AlphaCon , spol. s r.o. (47118105);SANEX, společnost s ručením omezeným (47783133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otorové kopírovací brusky hlav kolejni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50000" table:style-name="ce12">
            <text:p>750 000,00</text:p>
          </table:table-cell>
          <table:table-cell office:value-type="float" office:value="734785" table:style-name="ce12">
            <text:p>734 785,00</text:p>
          </table:table-cell>
          <table:table-cell office:value-type="string" table:style-name="ce11">
            <text:p>VHC Trade spol.s r.o. (47125667);</text:p>
          </table:table-cell>
          <table:table-cell office:value-type="date" office:date-value="2019-09-25T00:00:00" table:style-name="ce13">
            <text:p>25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VHC Trade spol.s r.o. (4712566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atáčečky motorové rázové s vrtačk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16000" table:style-name="ce12">
            <text:p>1 916 000,00</text:p>
          </table:table-cell>
          <table:table-cell office:value-type="float" office:value="1675860" table:style-name="ce12">
            <text:p>1 675 860,00</text:p>
          </table:table-cell>
          <table:table-cell office:value-type="string" table:style-name="ce11">
            <text:p>Cominvest CZ, s.r.o. (26256568);</text:p>
          </table:table-cell>
          <table:table-cell office:value-type="date" office:date-value="2019-09-25T00:00:00" table:style-name="ce13">
            <text:p>25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Mechanizace, nářadí s.r.o. (04916824); <text:s/>Cominvest CZ, s.r.o. (26256568); <text:s/>VHC Trade spol.s r.o. (4712566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rtačky kolejnic motorové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300000" table:style-name="ce12">
            <text:p>1 300 000,00</text:p>
          </table:table-cell>
          <table:table-cell office:value-type="float" office:value="1057900" table:style-name="ce12">
            <text:p>1 057 900,00</text:p>
          </table:table-cell>
          <table:table-cell office:value-type="string" table:style-name="ce11">
            <text:p>Cominvest CZ, s.r.o. (26256568);</text:p>
          </table:table-cell>
          <table:table-cell office:value-type="date" office:date-value="2019-09-25T00:00:00" table:style-name="ce13">
            <text:p>25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Mechanizace, nářadí s.r.o. (04916824); <text:s/>Cominvest CZ, s.r.o. (26256568); <text:s/>VHC Trade spol.s r.o. (4712566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úseku Čelákovice - Brandýs nad Labem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3995941" table:style-name="ce12">
            <text:p>13 995 941,00</text:p>
          </table:table-cell>
          <table:table-cell office:value-type="float" office:value="13585957.880000001" table:style-name="ce12">
            <text:p>13 585 957,88</text:p>
          </table:table-cell>
          <table:table-cell office:value-type="string" table:style-name="ce11">
            <text:p>GJW Praha spol. s r.o. (41192869);</text:p>
          </table:table-cell>
          <table:table-cell office:value-type="date" office:date-value="2019-09-26T00:00:00" table:style-name="ce13">
            <text:p>26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GJW Praha spol. s r.o. (4119286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Louny ON- PD-Opravy VPP včetně WC a fasády - zázemí TO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00000" table:style-name="ce12">
            <text:p>400 000,00</text:p>
          </table:table-cell>
          <table:table-cell office:value-type="float" office:value="580000" table:style-name="ce12">
            <text:p>580 000,00</text:p>
          </table:table-cell>
          <table:table-cell office:value-type="string" table:style-name="ce11">
            <text:p>STOSMOL, s.r.o. (28695097);</text:p>
          </table:table-cell>
          <table:table-cell office:value-type="date" office:date-value="2019-09-26T00:00:00" table:style-name="ce13">
            <text:p>26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TOSMOL, s.r.o. (2869509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traktoru 4x4 a příslušenstv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720000" table:style-name="ce12">
            <text:p>1 720 000,00</text:p>
          </table:table-cell>
          <table:table-cell office:value-type="float" office:value="1650000" table:style-name="ce12">
            <text:p>1 650 000,00</text:p>
          </table:table-cell>
          <table:table-cell office:value-type="string" table:style-name="ce11">
            <text:p>NET spol. s r.o. (18828141);</text:p>
          </table:table-cell>
          <table:table-cell office:value-type="date" office:date-value="2019-09-26T00:00:00" table:style-name="ce13">
            <text:p>26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NET spol. s r.o. (1882814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měřícího vozíku GP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50000" table:style-name="ce12">
            <text:p>850 000,00</text:p>
          </table:table-cell>
          <table:table-cell office:value-type="float" office:value="870000" table:style-name="ce12">
            <text:p>870 000,00</text:p>
          </table:table-cell>
          <table:table-cell office:value-type="string" table:style-name="ce11">
            <text:p>Komerční železniční výzkum, spol. s r.o (48041424);</text:p>
          </table:table-cell>
          <table:table-cell office:value-type="date" office:date-value="2019-09-26T00:00:00" table:style-name="ce13">
            <text:p>26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Komerční železniční výzkum, spol. s r.o (48041424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Optimalizace trati Praha Smíchov (mimo) - Černošice (mimo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893410" table:style-name="ce12">
            <text:p>4 893 410,00</text:p>
          </table:table-cell>
          <table:table-cell office:value-type="float" office:value="4232000" table:style-name="ce12">
            <text:p>4 232 000,00</text:p>
          </table:table-cell>
          <table:table-cell office:value-type="string" table:style-name="ce11">
            <text:p>"SP + IPSUM_Praha Smíchov – Černošice_BOZP" [SUDOP PRAHA a.s. (25793349);IPSUM CZ s.r.o. (25701347);];</text:p>
          </table:table-cell>
          <table:table-cell office:value-type="date" office:date-value="2019-09-26T00:00:00" table:style-name="ce13">
            <text:p>26.09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MANIFOLD GROUP s.r.o. (26348764); <text:s/>SGS Czech Republic, s.r.o. (48589241); <text:s/>4FIT CONSULTING, s.r.o. (28873530); <text:s/>"SP + IPSUM_Praha Smíchov – Černošice_BOZP" [SUDOP PRAHA a.s. (25793349);IPSUM CZ s.r.o. (25701347); ]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Zvýšení traťové rychlosti v úseku Oldřichov u Duchcova - Bílin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372306" table:style-name="ce12">
            <text:p>3 372 306,00</text:p>
          </table:table-cell>
          <table:table-cell office:value-type="float" office:value="3149100" table:style-name="ce12">
            <text:p>3 149 100,00</text:p>
          </table:table-cell>
          <table:table-cell office:value-type="string" table:style-name="ce11">
            <text:p>"4FIT–SGS Oldřichov-Bílina" [4FIT CONSULTING, s.r.o. (28873530);SGS Czech Republic, s.r.o. (48589241);];</text:p>
          </table:table-cell>
          <table:table-cell office:value-type="date" office:date-value="2019-09-26T00:00:00" table:style-name="ce13">
            <text:p>26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MANIFOLD GROUP s.r.o. (26348764); <text:s/>"4FIT–SGS Oldřichov-Bílina" [4FIT CONSULTING, s.r.o. (28873530);SGS Czech Republic, s.r.o. (48589241); ]; <text:s/>"SP + IPSUM_Oldřichov – Bílina_BOZP" [SUDOP PRAHA a.s. (25793349);IPSUM CZ s.r.o. (25701347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výpravní budovy v <text:s/>žst. Sklené nad Oslav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653506" table:style-name="ce12">
            <text:p>11 653 506,00</text:p>
          </table:table-cell>
          <table:table-cell office:value-type="float" office:value="12155852.85" table:style-name="ce12">
            <text:p>12 155 852,85</text:p>
          </table:table-cell>
          <table:table-cell office:value-type="string" table:style-name="ce11">
            <text:p>STAZEPO a.s. (25549839);</text:p>
          </table:table-cell>
          <table:table-cell office:value-type="date" office:date-value="2019-09-26T00:00:00" table:style-name="ce13">
            <text:p>26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a Tintěra Havlíčkův Brod, a.s. (60932171); <text:s/>STAZEPO a.s. (2554983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tabilizace železničního spodku v žst. Třinec- těšínské zhlav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9559574" table:style-name="ce12">
            <text:p>39 559 574,00</text:p>
          </table:table-cell>
          <table:table-cell office:value-type="float" office:value="39333407.420000002" table:style-name="ce12">
            <text:p>39 333 407,42</text:p>
          </table:table-cell>
          <table:table-cell office:value-type="string" table:style-name="ce11">
            <text:p>TOMI - REMONT a.s. (25508571);</text:p>
          </table:table-cell>
          <table:table-cell office:value-type="date" office:date-value="2019-09-26T00:00:00" table:style-name="ce13">
            <text:p>26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REMEX CZ a.s. (60201088); <text:s/>TOMI - REMONT a.s. (255085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zabezpečovacího zařízení v žst. Prose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6010000" table:style-name="ce12">
            <text:p>66 010 000,00</text:p>
          </table:table-cell>
          <table:table-cell office:value-type="float" office:value="73738866.480000004" table:style-name="ce12">
            <text:p>73 738 866,48</text:p>
          </table:table-cell>
          <table:table-cell office:value-type="string" table:style-name="ce11">
            <text:p>AŽD Praha s.r.o. (48029483);</text:p>
          </table:table-cell>
          <table:table-cell office:value-type="date" office:date-value="2019-09-26T00:00:00" table:style-name="ce13">
            <text:p>26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ŽD Praha s.r.o. (4802948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kolejí a výhybek v dopravně Stupno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4000000" table:style-name="ce12">
            <text:p>14 000 000,00</text:p>
          </table:table-cell>
          <table:table-cell office:value-type="float" office:value="12590327.42" table:style-name="ce12">
            <text:p>12 590 327,42</text:p>
          </table:table-cell>
          <table:table-cell office:value-type="string" table:style-name="ce11">
            <text:p>Pirell s.r.o. (05938406);</text:p>
          </table:table-cell>
          <table:table-cell office:value-type="date" office:date-value="2019-09-26T00:00:00" table:style-name="ce13">
            <text:p>26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&amp; Tintěra, a.s. (62743881); <text:s/>Pirell s.r.o. (0593840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Úklid aparátu OŘ Olomouc, Nerudova 1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815350" table:style-name="ce12">
            <text:p>1 815 350,00</text:p>
          </table:table-cell>
          <table:table-cell office:value-type="float" office:value="1641385.95" table:style-name="ce12">
            <text:p>1 641 385,95</text:p>
          </table:table-cell>
          <table:table-cell office:value-type="string" table:style-name="ce11">
            <text:p>DELTA facility, s.r.o. (04624041);</text:p>
          </table:table-cell>
          <table:table-cell office:value-type="date" office:date-value="2019-09-27T00:00:00" table:style-name="ce13">
            <text:p>27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řírodní dekorace s.r.o. (29147018); <text:s/>DELTA facility, s.r.o. (04624041); <text:s/>SEŽEV facility s.r.o. (292449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abezpečení přerovské opěry cihelné části Hranického viadukt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0000" table:style-name="ce12">
            <text:p>500 000,00</text:p>
          </table:table-cell>
          <table:table-cell office:value-type="float" office:value="542800" table:style-name="ce12">
            <text:p>542 800,00</text:p>
          </table:table-cell>
          <table:table-cell office:value-type="string" table:style-name="ce11">
            <text:p>MORAVIA CONSULT Olomouc a.s. (64610357);</text:p>
          </table:table-cell>
          <table:table-cell office:value-type="date" office:date-value="2019-09-27T00:00:00" table:style-name="ce13">
            <text:p>27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UDOP BRNO, spol. s r.o. (44960417); <text:s/>MORAVIA CONSULT Olomouc a.s. (64610357); <text:s/>INGREMO s. r. o. (2830745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EOV v žst. Hodoní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450549.5" table:style-name="ce12">
            <text:p>6 450 549,50</text:p>
          </table:table-cell>
          <table:table-cell office:value-type="float" office:value="6304533" table:style-name="ce12">
            <text:p>6 304 533,00</text:p>
          </table:table-cell>
          <table:table-cell office:value-type="string" table:style-name="ce11">
            <text:p>OHL ŽS, a.s. (46342796);</text:p>
          </table:table-cell>
          <table:table-cell office:value-type="date" office:date-value="2019-09-27T00:00:00" table:style-name="ce13">
            <text:p>27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OHL ŽS, a.s. (46342796); <text:s/>JICOM, spol. s r.o. (49432095); <text:s/>Elektroline a.s. (4531233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výhybek č. 19, 23, 24, 25, 26 v žst. Borohráde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205283.010000002" table:style-name="ce12">
            <text:p>19 205 283,01</text:p>
          </table:table-cell>
          <table:table-cell office:value-type="float" office:value="18588147.899999999" table:style-name="ce12">
            <text:p>18 588 147,90</text:p>
          </table:table-cell>
          <table:table-cell office:value-type="string" table:style-name="ce11">
            <text:p>GJW Praha spol. s r.o. (41192869);</text:p>
          </table:table-cell>
          <table:table-cell office:value-type="date" office:date-value="2019-09-27T00:00:00" table:style-name="ce13">
            <text:p>27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a Tintěra, Pardubice a.s. (25253361); <text:s/>GJW Praha spol. s r.o. (41192869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Nákup podlahových akumulátorových mycích strojů se sedící obsluh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740000" table:style-name="ce12">
            <text:p>740 000,00</text:p>
          </table:table-cell>
          <table:table-cell office:value-type="float" office:value="717094" table:style-name="ce12">
            <text:p>717 094,00</text:p>
          </table:table-cell>
          <table:table-cell office:value-type="string" table:style-name="ce11">
            <text:p>Fispogroup s.r.o. (29142482);</text:p>
          </table:table-cell>
          <table:table-cell office:value-type="date" office:date-value="2019-09-27T00:00:00" table:style-name="ce13">
            <text:p>27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Fispogroup s.r.o. (2914248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hledačky kabelových poruch a markerů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77300" table:style-name="ce12">
            <text:p>277 300,00</text:p>
          </table:table-cell>
          <table:table-cell office:value-type="float" office:value="271870" table:style-name="ce12">
            <text:p>271 870,00</text:p>
          </table:table-cell>
          <table:table-cell office:value-type="string" table:style-name="ce11">
            <text:p>Megger CZ s.r.o. (63491362);</text:p>
          </table:table-cell>
          <table:table-cell office:value-type="date" office:date-value="2019-09-27T00:00:00" table:style-name="ce13">
            <text:p>27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Megger CZ s.r.o. (63491362); <text:s/>GEOTRONICS Praha, s.r.o. (48027014); <text:s/>Vladimír Nedvěd (6363282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račka se sušičk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" table:style-name="ce12">
            <text:p>300 000,00</text:p>
          </table:table-cell>
          <table:table-cell office:value-type="float" office:value="288320" table:style-name="ce12">
            <text:p>288 320,00</text:p>
          </table:table-cell>
          <table:table-cell office:value-type="string" table:style-name="ce11">
            <text:p>MIELE,spol. s r.o. (18829503);</text:p>
          </table:table-cell>
          <table:table-cell office:value-type="date" office:date-value="2019-09-27T00:00:00" table:style-name="ce13">
            <text:p>27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MIELE,spol. s r.o. (1882950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Údržba, opravy a <text:s/>odstraňování závad u ST 2019 - oprava IS - sektorizace nástupišť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80000" table:style-name="ce12">
            <text:p>1 580 000,00</text:p>
          </table:table-cell>
          <table:table-cell office:value-type="float" office:value="1573883.73" table:style-name="ce12">
            <text:p>1 573 883,73</text:p>
          </table:table-cell>
          <table:table-cell office:value-type="string" table:style-name="ce11">
            <text:p>Hroší stavby Morava a.s. (28597460);</text:p>
          </table:table-cell>
          <table:table-cell office:value-type="date" office:date-value="2019-09-30T00:00:00" table:style-name="ce13">
            <text:p>30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TOMI - REMONT a.s. (25508571); <text:s/>Hroší stavby Morava a.s. (285974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eratizace objektů OŘ Olomou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07800" table:style-name="ce12">
            <text:p>1 007 800,00</text:p>
          </table:table-cell>
          <table:table-cell office:value-type="float" office:value="987822" table:style-name="ce12">
            <text:p>987 822,00</text:p>
          </table:table-cell>
          <table:table-cell office:value-type="string" table:style-name="ce11">
            <text:p>Hroší stavby Morava a.s. (28597460);</text:p>
          </table:table-cell>
          <table:table-cell office:value-type="date" office:date-value="2019-09-30T00:00:00" table:style-name="ce13">
            <text:p>30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Hroší stavby Morava a.s. (285974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RZZ Horní Lideč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00425" table:style-name="ce12">
            <text:p>1 100 425,00</text:p>
          </table:table-cell>
          <table:table-cell office:value-type="float" office:value="1185344.8" table:style-name="ce12">
            <text:p>1 185 344,80</text:p>
          </table:table-cell>
          <table:table-cell office:value-type="string" table:style-name="ce11">
            <text:p>TOMI - REMONT a.s. (25508571);</text:p>
          </table:table-cell>
          <table:table-cell office:value-type="date" office:date-value="2019-09-30T00:00:00" table:style-name="ce13">
            <text:p>30.09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Hroší stavby Morava a.s. (28597460); <text:s/>IDS - Inženýrské a dopravní stavby Olomouc a.s. (25869523); <text:s/>TOMI - REMONT a.s. (25508571); <text:s/>SEŽEV facility s.r.o. (292449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VB Luhač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50000" table:style-name="ce12">
            <text:p>1 150 000,00</text:p>
          </table:table-cell>
          <table:table-cell office:value-type="float" office:value="1119152.08" table:style-name="ce12">
            <text:p>1 119 152,08</text:p>
          </table:table-cell>
          <table:table-cell office:value-type="string" table:style-name="ce11">
            <text:p>B.H.S. BOHEMIA, a.s. (26782014);</text:p>
          </table:table-cell>
          <table:table-cell office:value-type="date" office:date-value="2019-09-30T00:00:00" table:style-name="ce13">
            <text:p>30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B.H.S. BOHEMIA, a.s. (26782014); <text:s/>IDS - Inženýrské a dopravní stavby Olomouc a.s. (25869523); <text:s/>Hroší stavby Morava a.s. (285974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ropustků v km 172,176; 172,617 a 171,558 tratě Retz - Kolí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176509.7599999998" table:style-name="ce12">
            <text:p>8 176 509,76</text:p>
          </table:table-cell>
          <table:table-cell office:value-type="float" office:value="8149079" table:style-name="ce12">
            <text:p>8 149 079,00</text:p>
          </table:table-cell>
          <table:table-cell office:value-type="string" table:style-name="ce11">
            <text:p>FIRESTA-Fišer, rekonstrukce, stavby a.s. (25317628);</text:p>
          </table:table-cell>
          <table:table-cell office:value-type="date" office:date-value="2019-09-30T00:00:00" table:style-name="ce13">
            <text:p>30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FIRESTA-Fišer, rekonstrukce, stavby a.s. (2531762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ropustku v km 173,445 a v km 173,124 tratě Retz - Kolí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960580.1299999999" table:style-name="ce12">
            <text:p>6 960 580,13</text:p>
          </table:table-cell>
          <table:table-cell office:value-type="float" office:value="6516540" table:style-name="ce12">
            <text:p>6 516 540,00</text:p>
          </table:table-cell>
          <table:table-cell office:value-type="string" table:style-name="ce11">
            <text:p>FIRESTA-Fišer, rekonstrukce, stavby a.s. (25317628);</text:p>
          </table:table-cell>
          <table:table-cell office:value-type="date" office:date-value="2019-09-30T00:00:00" table:style-name="ce13">
            <text:p>30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FIRESTA-Fišer, rekonstrukce, stavby a.s. (2531762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mostu v km 32,544, trati Ostrava-Kunčice - Ostrava-Vítkovice - PD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00000" table:style-name="ce12">
            <text:p>1 500 000,00</text:p>
          </table:table-cell>
          <table:table-cell office:value-type="float" office:value="1610000" table:style-name="ce12">
            <text:p>1 610 000,00</text:p>
          </table:table-cell>
          <table:table-cell office:value-type="string" table:style-name="ce11">
            <text:p>EXprojekt s.r.o. (29285801);</text:p>
          </table:table-cell>
          <table:table-cell office:value-type="date" office:date-value="2019-09-30T00:00:00" table:style-name="ce13">
            <text:p>30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Xprojekt s.r.o. (2928580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ěřící ústředna - sledování výpadků kompenza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20000" table:style-name="ce12">
            <text:p>320 000,00</text:p>
          </table:table-cell>
          <table:table-cell office:value-type="float" office:value="317400" table:style-name="ce12">
            <text:p>317 400,00</text:p>
          </table:table-cell>
          <table:table-cell office:value-type="string" table:style-name="ce11">
            <text:p>ZPA Smart Energy a.s. (27445976);</text:p>
          </table:table-cell>
          <table:table-cell office:value-type="date" office:date-value="2019-09-30T00:00:00" table:style-name="ce13">
            <text:p>30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ZPA Smart Energy a.s. (2744597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ervisní podpora diagnostického HW a systému archivace DSD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1914000" table:style-name="ce12">
            <text:p>1 914 000,00</text:p>
          </table:table-cell>
          <table:table-cell office:value-type="string" table:style-name="ce11">
            <text:p>DATERA s.r.o. (24804932);</text:p>
          </table:table-cell>
          <table:table-cell office:value-type="date" office:date-value="2019-09-30T00:00:00" table:style-name="ce13">
            <text:p>30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TOTAL SERVICE a.s. (25618067); <text:s/>DATERA s.r.o. (24804932); <text:s/>Rexonix s.r.o. (04493982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traťového úseku Lysá n.L. - St.Boleslav, 1.T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9943712" table:style-name="ce12">
            <text:p>39 943 712,00</text:p>
          </table:table-cell>
          <table:table-cell office:value-type="float" office:value="29459563.399999999" table:style-name="ce12">
            <text:p>29 459 563,40</text:p>
          </table:table-cell>
          <table:table-cell office:value-type="string" table:style-name="ce11">
            <text:p>LYSABOL 1.TK [GJW Praha spol. s r.o. (41192869);EDIKT a.s. (25172328);];</text:p>
          </table:table-cell>
          <table:table-cell office:value-type="date" office:date-value="2019-09-30T00:00:00" table:style-name="ce13">
            <text:p>30.09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LYSABOL 1.TK [GJW Praha spol. s r.o. (41192869);EDIKT a.s. (25172328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záložních zdrojů elektrické energie v obvodu OŘ Brno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3540351" table:style-name="ce12">
            <text:p>23 540 351,00</text:p>
          </table:table-cell>
          <table:table-cell office:value-type="float" office:value="23078955.32" table:style-name="ce12">
            <text:p>23 078 955,32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09-30T00:00:00" table:style-name="ce13">
            <text:p>30.09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kanska a.s. (26271303); <text:s/>Elektrizace železnic Praha a. s. (47115921); <text:s/>STRABAG Rail a.s. (254299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plnění závor na přejezdu P6708 v km 10,086 na trati Suchdol nad Odrou – Budišov nad Budišovk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134607" table:style-name="ce12">
            <text:p>3 134 607,00</text:p>
          </table:table-cell>
          <table:table-cell office:value-type="float" office:value="3999654.81" table:style-name="ce12">
            <text:p>3 999 654,81</text:p>
          </table:table-cell>
          <table:table-cell office:value-type="string" table:style-name="ce11">
            <text:p>Signalservis, a.s. (28381670);</text:p>
          </table:table-cell>
          <table:table-cell office:value-type="date" office:date-value="2019-09-30T00:00:00" table:style-name="ce13">
            <text:p>30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ignalservis, a.s. (28381670); <text:s/>ATE, s. r. o. (4836047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odernizace trati Kladno (včetně) - Kladno-Ostrovec (včetně)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90220896" table:style-name="ce12">
            <text:p>90 220 896,00</text:p>
          </table:table-cell>
          <table:table-cell office:value-type="float" office:value="96301200" table:style-name="ce12">
            <text:p>96 301 200,00</text:p>
          </table:table-cell>
          <table:table-cell office:value-type="string" table:style-name="ce11">
            <text:p>METROPROJEKT Praha <text:s/>a.s. (45271895);</text:p>
          </table:table-cell>
          <table:table-cell office:value-type="date" office:date-value="2019-09-30T00:00:00" table:style-name="ce13">
            <text:p>30.09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UDOP BRNO, spol. s r.o. (44960417); <text:s/>METROPROJEKT Praha <text:s/>a.s. (4527189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kabelových rozvodů žst Valašské Klobouk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400000" table:style-name="ce12">
            <text:p>2 400 000,00</text:p>
          </table:table-cell>
          <table:table-cell office:value-type="float" office:value="2376383.7000000002" table:style-name="ce12">
            <text:p>2 376 383,70</text:p>
          </table:table-cell>
          <table:table-cell office:value-type="string" table:style-name="ce11">
            <text:p>SIGNALBAU a.s. (25840819);</text:p>
          </table:table-cell>
          <table:table-cell office:value-type="date" office:date-value="2019-10-01T00:00:00" table:style-name="ce13">
            <text:p>01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IGNALBAU a.s. (25840819); <text:s/>Elektrizace železnic Praha a. s. (4711592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Tršnice ON - oprava (střecha, plášť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730092.2999999998" table:style-name="ce12">
            <text:p>7 730 092,30</text:p>
          </table:table-cell>
          <table:table-cell office:value-type="float" office:value="8968902.2300000004" table:style-name="ce12">
            <text:p>8 968 902,23</text:p>
          </table:table-cell>
          <table:table-cell office:value-type="string" table:style-name="ce11">
            <text:p>DOSTA s.r.o. (46887261);</text:p>
          </table:table-cell>
          <table:table-cell office:value-type="date" office:date-value="2019-10-01T00:00:00" table:style-name="ce13">
            <text:p>01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TRABAG Rail a.s. (25429949); <text:s/>DOSTA s.r.o. (46887261); <text:s/>Stavební společnost VARO, s.r.o. (26356503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Diagnostika a statické posouzení mostů s předjatou nosnou konstrukc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825000" table:style-name="ce12">
            <text:p>5 825 000,00</text:p>
          </table:table-cell>
          <table:table-cell office:value-type="float" office:value="5575000" table:style-name="ce12">
            <text:p>5 575 000,00</text:p>
          </table:table-cell>
          <table:table-cell office:value-type="string" table:style-name="ce11">
            <text:p>DaSP mosty Praha [ ();České vysoké učení technické v Praze (68407700);INSET s.r.o. (03579727);];</text:p>
          </table:table-cell>
          <table:table-cell office:value-type="date" office:date-value="2019-10-01T00:00:00" table:style-name="ce13">
            <text:p>01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DaSP mosty Praha [ ();České vysoké učení technické v Praze (68407700); INSET s.r.o. (03579727); ]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Poskytování právních služeb s výjimkou oblasti pracovněprávních vztahů a právní problematiky spojené s modernizací železniční dráh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8000000" table:style-name="ce12">
            <text:p>18 000 000,00</text:p>
          </table:table-cell>
          <table:table-cell office:value-type="float" office:value="18000000" table:style-name="ce12">
            <text:p>18 000 000,00</text:p>
          </table:table-cell>
          <table:table-cell office:value-type="string" table:style-name="ce11">
            <text:p>CÍSAŘ, ČEŠKA, SMUTNÝ s.r.o., advokátní kancel <text:s/>(48118753);</text:p>
          </table:table-cell>
          <table:table-cell office:value-type="date" office:date-value="2019-10-01T00:00:00" table:style-name="ce13">
            <text:p>01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VVV Legal s.r.o., advokátní kancelář (04926633); <text:s/>ROWAN LEGAL, advokátní kancelář s.r.o. (28468414); <text:s/>CÍSAŘ, ČEŠKA, SMUTNÝ s.r.o., advokátní kancel <text:s/>(4811875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OOPP pro OŘ OV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1639961.42" table:style-name="ce12">
            <text:p>1 639 961,42</text:p>
          </table:table-cell>
          <table:table-cell office:value-type="string" table:style-name="ce11">
            <text:p>REpoint mark s.r.o. (02153939);</text:p>
          </table:table-cell>
          <table:table-cell office:value-type="date" office:date-value="2019-10-01T00:00:00" table:style-name="ce13">
            <text:p>01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REpoint mark s.r.o. (02153939); <text:s/>PAMAR safety s.r.o. (03844765); <text:s/>LUKSÍK - PROMEX s.r.o. (2708241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ropustku v km 121, 174 na trati Brno – Vlárský průsmy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" table:style-name="ce12">
            <text:p>200 000,00</text:p>
          </table:table-cell>
          <table:table-cell office:value-type="float" office:value="176000" table:style-name="ce12">
            <text:p>176 000,00</text:p>
          </table:table-cell>
          <table:table-cell office:value-type="string" table:style-name="ce11">
            <text:p>Dopravní projektování, spol. s r.o. (25361520);</text:p>
          </table:table-cell>
          <table:table-cell office:value-type="date" office:date-value="2019-10-01T00:00:00" table:style-name="ce13">
            <text:p>01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Dopravní projektování, spol. s r. o. (25361520); <text:s/>EXprojekt s.r.o. (2928580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ropustku v km 141,170 na trati Brno – Vlárský průsmy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" table:style-name="ce12">
            <text:p>200 000,00</text:p>
          </table:table-cell>
          <table:table-cell office:value-type="float" office:value="170000" table:style-name="ce12">
            <text:p>170 000,00</text:p>
          </table:table-cell>
          <table:table-cell office:value-type="string" table:style-name="ce11">
            <text:p>Dopravní projektování, spol. s r. o. (25361520);</text:p>
          </table:table-cell>
          <table:table-cell office:value-type="date" office:date-value="2019-10-01T00:00:00" table:style-name="ce13">
            <text:p>01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Dopravní projektování, spol. s r. o. (25361520); <text:s/>EXprojekt s.r.o. (2928580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ropustku v km 158,605 na trati Brno – Vlárský průsmy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" table:style-name="ce12">
            <text:p>200 000,00</text:p>
          </table:table-cell>
          <table:table-cell office:value-type="float" office:value="172000" table:style-name="ce12">
            <text:p>172 000,00</text:p>
          </table:table-cell>
          <table:table-cell office:value-type="string" table:style-name="ce11">
            <text:p>Dopravní projektování, spol. s r. o. (25361520);</text:p>
          </table:table-cell>
          <table:table-cell office:value-type="date" office:date-value="2019-10-01T00:00:00" table:style-name="ce13">
            <text:p>01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Dopravní projektování, spol. s r. o. (25361520); <text:s/>EXprojekt s.r.o. (2928580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robné válcované kolejivo 2019-2021</text:p>
          </table:table-cell>
          <table:table-cell office:value-type="string" table:style-name="ce11">
            <text:p>Jednací řízení s uveřejněním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40000000" table:style-name="ce12">
            <text:p>40 000 000,00</text:p>
          </table:table-cell>
          <table:table-cell office:value-type="float" office:value="40000000" table:style-name="ce12">
            <text:p>40 000 000,00</text:p>
          </table:table-cell>
          <table:table-cell office:value-type="string" table:style-name="ce11">
            <text:p>MORAVIA STEEL a.s. (63474808);</text:p>
          </table:table-cell>
          <table:table-cell office:value-type="date" office:date-value="2019-10-01T00:00:00" table:style-name="ce13">
            <text:p>01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MORAVIA STEEL a.s. (63474808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výhybek v žst. Týniště nad Orlic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8660008.870000001" table:style-name="ce12">
            <text:p>18 660 008,87</text:p>
          </table:table-cell>
          <table:table-cell office:value-type="float" office:value="17394754.25" table:style-name="ce12">
            <text:p>17 394 754,25</text:p>
          </table:table-cell>
          <table:table-cell office:value-type="string" table:style-name="ce11">
            <text:p>společnost "Týniště" [S u b t e r r a <text:s/>a.s. (45309612);Chládek a Tintěra, Pardubice a.s. (25253361);];</text:p>
          </table:table-cell>
          <table:table-cell office:value-type="date" office:date-value="2019-10-02T00:00:00" table:style-name="ce13">
            <text:p>02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&amp; Tintěra, a.s. (62743881); <text:s/>S u b t e r r a <text:s/>a.s. (4530961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ldřichov u Duchcova, TO - rekonstrukce sociálního zařízen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84154" table:style-name="ce12">
            <text:p>384 154,00</text:p>
          </table:table-cell>
          <table:table-cell office:value-type="float" office:value="482833.86" table:style-name="ce12">
            <text:p>482 833,86</text:p>
          </table:table-cell>
          <table:table-cell office:value-type="string" table:style-name="ce11">
            <text:p>Stavoterm s.r.o. (25014731);</text:p>
          </table:table-cell>
          <table:table-cell office:value-type="date" office:date-value="2019-10-02T00:00:00" table:style-name="ce13">
            <text:p>02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avoterm s.r.o. (25014731); <text:s/>MONZAS, spol. s r.o. (4422273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odernizace a elektrizace trati Šakvice - Hustopeče u Brn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280000" table:style-name="ce12">
            <text:p>1 280 000,00</text:p>
          </table:table-cell>
          <table:table-cell office:value-type="float" office:value="870000" table:style-name="ce12">
            <text:p>870 000,00</text:p>
          </table:table-cell>
          <table:table-cell office:value-type="string" table:style-name="ce11">
            <text:p>SGS Czech Republic, s.r.o. (48589241);</text:p>
          </table:table-cell>
          <table:table-cell office:value-type="date" office:date-value="2019-10-02T00:00:00" table:style-name="ce13">
            <text:p>02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AFETY PRO s.r.o. (28571690); <text:s/>FRAM Consult a.s. (64948790); <text:s/>SGS Czech Republic, s.r.o. (4858924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alá Veleň zastávka - stavební úprav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57000" table:style-name="ce12">
            <text:p>757 000,00</text:p>
          </table:table-cell>
          <table:table-cell office:value-type="float" office:value="852867.29" table:style-name="ce12">
            <text:p>852 867,29</text:p>
          </table:table-cell>
          <table:table-cell office:value-type="string" table:style-name="ce11">
            <text:p>Stavoterm s.r.o. (25014731);</text:p>
          </table:table-cell>
          <table:table-cell office:value-type="date" office:date-value="2019-10-02T00:00:00" table:style-name="ce13">
            <text:p>02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tavoterm s.r.o. (2501473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, most km 1,972 na trati Frýdlant nad Ostravicí - Ostra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300000" table:style-name="ce12">
            <text:p>1 300 000,00</text:p>
          </table:table-cell>
          <table:table-cell office:value-type="float" office:value="1154560" table:style-name="ce12">
            <text:p>1 154 560,00</text:p>
          </table:table-cell>
          <table:table-cell office:value-type="string" table:style-name="ce11">
            <text:p>SUDOP BRNO, spol. s r.o. (44960417);</text:p>
          </table:table-cell>
          <table:table-cell office:value-type="date" office:date-value="2019-10-02T00:00:00" table:style-name="ce13">
            <text:p>02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MORAVIA CONSULT Olomouc a.s. (64610357); <text:s/>EXprojekt s.r.o. (29285801); <text:s/>SUDOP BRNO, spol. s r.o. (4496041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sdělovacího a informačního zařízení na trati Nedakonice - Břecla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49986.52" table:style-name="ce12">
            <text:p>1 549 986,52</text:p>
          </table:table-cell>
          <table:table-cell office:value-type="float" office:value="1797398.96" table:style-name="ce12">
            <text:p>1 797 398,96</text:p>
          </table:table-cell>
          <table:table-cell office:value-type="string" table:style-name="ce11">
            <text:p>AK signal Brno a.s. (26245507);</text:p>
          </table:table-cell>
          <table:table-cell office:value-type="date" office:date-value="2019-10-02T00:00:00" table:style-name="ce13">
            <text:p>02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K signal Brno a.s. (2624550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áhoří ON – oprava výpravní budov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000000" table:style-name="ce12">
            <text:p>6 000 000,00</text:p>
          </table:table-cell>
          <table:table-cell office:value-type="float" office:value="6132340.6299999999" table:style-name="ce12">
            <text:p>6 132 340,63</text:p>
          </table:table-cell>
          <table:table-cell office:value-type="string" table:style-name="ce11">
            <text:p>EDIKT a.s. (25172328);</text:p>
          </table:table-cell>
          <table:table-cell office:value-type="date" office:date-value="2019-10-02T00:00:00" table:style-name="ce13">
            <text:p>02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DIKT a.s. (2517232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Lichkov ON - rekonstrukce vytápěn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27800" table:style-name="ce12">
            <text:p>327 800,00</text:p>
          </table:table-cell>
          <table:table-cell office:value-type="float" office:value="311410" table:style-name="ce12">
            <text:p>311 410,00</text:p>
          </table:table-cell>
          <table:table-cell office:value-type="string" table:style-name="ce11">
            <text:p>HONNEM spol. s r.o. (28671571);</text:p>
          </table:table-cell>
          <table:table-cell office:value-type="date" office:date-value="2019-10-02T00:00:00" table:style-name="ce13">
            <text:p>02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HONNEM spol. s r.o. (286715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žst. Opat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800000" table:style-name="ce12">
            <text:p>5 800 000,00</text:p>
          </table:table-cell>
          <table:table-cell office:value-type="float" office:value="5369000" table:style-name="ce12">
            <text:p>5 369 000,00</text:p>
          </table:table-cell>
          <table:table-cell office:value-type="string" table:style-name="ce11">
            <text:p>SUDOP BRNO, spol. s r.o. (44960417);</text:p>
          </table:table-cell>
          <table:table-cell office:value-type="date" office:date-value="2019-10-02T00:00:00" table:style-name="ce13">
            <text:p>02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UDOP BRNO, spol. s r.o. (4496041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areálu OŘ Olomouc v Hulíně 3.etapa-garáže,zpevněné ploch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800000" table:style-name="ce12">
            <text:p>8 800 000,00</text:p>
          </table:table-cell>
          <table:table-cell office:value-type="float" office:value="8783725.4100000001" table:style-name="ce12">
            <text:p>8 783 725,41</text:p>
          </table:table-cell>
          <table:table-cell office:value-type="string" table:style-name="ce11">
            <text:p>Hroší stavby Morava a.s. (28597460);</text:p>
          </table:table-cell>
          <table:table-cell office:value-type="date" office:date-value="2019-10-02T00:00:00" table:style-name="ce13">
            <text:p>02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roší stavby Morava a.s. (28597460); <text:s/>IDS - Inženýrské a dopravní stavby Olomouc a.s. (25869523);</text:p>
          </table:table-cell>
          <table:table-cell table:number-columns-repeated="16372"/>
        </table:table-row>
        <table:table-row table:style-name="ro9">
          <table:table-cell table:number-columns-repeated="2"/>
          <table:table-cell office:value-type="string" table:style-name="ce9">
            <text:p>Revitalizace trati Kostelec - Telč - Slavonice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24999210" table:style-name="ce12">
            <text:p>24 999 210,00</text:p>
          </table:table-cell>
          <table:table-cell office:value-type="float" office:value="24311500" table:style-name="ce12">
            <text:p>24 311 500,00</text:p>
          </table:table-cell>
          <table:table-cell office:value-type="string" table:style-name="ce11">
            <text:p>Společnost "SEU + SP + SIGPROJ_Kostelec – Slavonice_DÚR" [SUDOP PRAHA a.s. (25793349);Signal Projekt s.r.o. (25525441);SUDOP EU a.s (05165024);];</text:p>
          </table:table-cell>
          <table:table-cell office:value-type="date" office:date-value="2019-10-02T00:00:00" table:style-name="ce13">
            <text:p>02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polečnost: "PRODEX - VALBEK“ [PRODEX spol. s r.o. (17314569);Valbek, spol. s r.o. (48266230); PRODEX spol. s r.o., organizační složka (01761200); ]; <text:s/>Společnost "SEU + SP + SIGPROJ_Kostelec – Slavonice_DÚR" [SUDOP PRAHA a.s. (25793349);Signal Projekt s.r.o. (25525441); SUDOP EU a.s (05165024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odélného a příčného profilu kolejnic a odstranění vad kolejnic ve výhybkách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1774300" table:style-name="ce12">
            <text:p>1 774 300,00</text:p>
          </table:table-cell>
          <table:table-cell office:value-type="string" table:style-name="ce11">
            <text:p>Pirell s.r.o. (05938406);</text:p>
          </table:table-cell>
          <table:table-cell office:value-type="date" office:date-value="2019-10-02T00:00:00" table:style-name="ce13">
            <text:p>02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Pirell s.r.o. (0593840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Brno Maloměřice – čištění kanaliza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36087" table:style-name="ce12">
            <text:p>736 087,00</text:p>
          </table:table-cell>
          <table:table-cell office:value-type="float" office:value="757614.2" table:style-name="ce12">
            <text:p>757 614,20</text:p>
          </table:table-cell>
          <table:table-cell office:value-type="string" table:style-name="ce11">
            <text:p>NATRYMAL CZ, s.r.o. (25305506);</text:p>
          </table:table-cell>
          <table:table-cell office:value-type="date" office:date-value="2019-10-03T00:00:00" table:style-name="ce13">
            <text:p>03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EŽEV facility s.r.o. (29244960); <text:s/>NATRYMAL CZ, s.r.o. (2530550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emolice nevyužívaných budov a objektů - strážní domek č.43 v žst. Vlkaneč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92727.21" table:style-name="ce12">
            <text:p>592 727,21</text:p>
          </table:table-cell>
          <table:table-cell office:value-type="float" office:value="599795" table:style-name="ce12">
            <text:p>599 795,00</text:p>
          </table:table-cell>
          <table:table-cell office:value-type="string" table:style-name="ce11">
            <text:p>PRÁCI LIDEM s.r.o. (03867366 );</text:p>
          </table:table-cell>
          <table:table-cell office:value-type="date" office:date-value="2019-10-03T00:00:00" table:style-name="ce13">
            <text:p>03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ROMADROM s.r.o. (05964962 <text:s/>); <text:s/>PRÁCI LIDEM s.r.o. (03867366 ); <text:s/>SEŽEV facility s.r.o. (292449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1. nástupiště v žst. Brno Královo Pol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691546" table:style-name="ce12">
            <text:p>3 691 546,00</text:p>
          </table:table-cell>
          <table:table-cell office:value-type="float" office:value="3631854.5" table:style-name="ce12">
            <text:p>3 631 854,50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10-03T00:00:00" table:style-name="ce13">
            <text:p>03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a Tintěra Havlíčkův Brod, a.s. (60932171); <text:s/>SEŽEV facility s.r.o.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emolice nevyužívaných budov a objektů (Drnovice, Moravský Písek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217222" table:style-name="ce12">
            <text:p>1 217 222,00</text:p>
          </table:table-cell>
          <table:table-cell office:value-type="float" office:value="1218366.58" table:style-name="ce12">
            <text:p>1 218 366,58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10-03T00:00:00" table:style-name="ce13">
            <text:p>03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RÁCI LIDEM s.r.o. (03867366 ); <text:s/>ROMADROM s.r.o. (05964962 <text:s/>); <text:s/>SEŽEV facility s.r.o. (292449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Údržba, opravy a odstraňování závad u SSZT 2019-2022 <text:s/>- Oprava DJŽV Vojk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274262" table:style-name="ce12">
            <text:p>4 274 262,00</text:p>
          </table:table-cell>
          <table:table-cell office:value-type="float" office:value="4248998" table:style-name="ce12">
            <text:p>4 248 998,00</text:p>
          </table:table-cell>
          <table:table-cell office:value-type="string" table:style-name="ce11">
            <text:p>STARMON s.r.o. (49285751);</text:p>
          </table:table-cell>
          <table:table-cell office:value-type="date" office:date-value="2019-10-03T00:00:00" table:style-name="ce13">
            <text:p>03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ARMON s.r.o. (49285751); <text:s/>Elektrizace železnic Praha a. s. (4711592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y mechanizace u OŘ 2019, 2020 – oprava SVP 74 -173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998230" table:style-name="ce12">
            <text:p>2 998 230,00</text:p>
          </table:table-cell>
          <table:table-cell office:value-type="float" office:value="2996400" table:style-name="ce12">
            <text:p>2 996 400,00</text:p>
          </table:table-cell>
          <table:table-cell office:value-type="string" table:style-name="ce11">
            <text:p>Pavel Vrabec (61034801);</text:p>
          </table:table-cell>
          <table:table-cell office:value-type="date" office:date-value="2019-10-03T00:00:00" table:style-name="ce13">
            <text:p>03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Pavel Vrabec (61034801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Rekonstrukce žst. Přerov, 2. stavb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00000" table:style-name="ce12">
            <text:p>800 000,00</text:p>
          </table:table-cell>
          <table:table-cell office:value-type="float" office:value="779200" table:style-name="ce12">
            <text:p>779 200,00</text:p>
          </table:table-cell>
          <table:table-cell office:value-type="string" table:style-name="ce11">
            <text:p>Společnost GT dozor SAFETY – SAMSON [SAFETY PRO s.r.o. (28571690);SAMSON PRAHA spol. s r.o. (48539589);];</text:p>
          </table:table-cell>
          <table:table-cell office:value-type="date" office:date-value="2019-10-03T00:00:00" table:style-name="ce13">
            <text:p>03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polečnost„GT dozor SAFETY - SAMSON” [SAFETY PRO s.r.o. (28571690);SAMSON PRAHA spol. s r.o. (48539589); ]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Modernizace trati Veselí n. L. - Tábor - II. část, úsek Veselí n. L. - Doubí u Tábora, 2. etapa Soběslav - Doub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870000" table:style-name="ce12">
            <text:p>4 870 000,00</text:p>
          </table:table-cell>
          <table:table-cell office:value-type="float" office:value="6635710" table:style-name="ce12">
            <text:p>6 635 710,00</text:p>
          </table:table-cell>
          <table:table-cell office:value-type="string" table:style-name="ce11">
            <text:p>České vysoké učení technické v Praze (68407700);</text:p>
          </table:table-cell>
          <table:table-cell office:value-type="date" office:date-value="2019-10-03T00:00:00" table:style-name="ce13">
            <text:p>03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České vysoké učení technické v Praze (6840770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mostů v km 46,057 a 46,015 trati Ledečko - Čerčan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206340" table:style-name="ce12">
            <text:p>2 206 340,00</text:p>
          </table:table-cell>
          <table:table-cell office:value-type="float" office:value="2050000" table:style-name="ce12">
            <text:p>2 050 000,00</text:p>
          </table:table-cell>
          <table:table-cell office:value-type="string" table:style-name="ce11">
            <text:p>TOP CON SERVIS s.r.o. (45274983);</text:p>
          </table:table-cell>
          <table:table-cell office:value-type="date" office:date-value="2019-10-03T00:00:00" table:style-name="ce13">
            <text:p>03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TOP CON SERVIS s.r.o. (45274983); <text:s/>EXprojekt s.r.o. (29285801); <text:s/>DIPONT s.r.o. (2869309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výpravní budovy v žst. Sklené nad Oslav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70000" table:style-name="ce12">
            <text:p>470 000,00</text:p>
          </table:table-cell>
          <table:table-cell office:value-type="float" office:value="414070" table:style-name="ce12">
            <text:p>414 070,00</text:p>
          </table:table-cell>
          <table:table-cell office:value-type="string" table:style-name="ce11">
            <text:p>SGS Czech Republic, s.r.o. (48589241);</text:p>
          </table:table-cell>
          <table:table-cell office:value-type="date" office:date-value="2019-10-04T00:00:00" table:style-name="ce13">
            <text:p>04.10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SAFETY PRO s.r.o. (28571690); <text:s/>SGS Czech Republic, s.r.o. (48589241); <text:s/>Grimo BOZP s.r.o. (27810003); <text:s/>Arrano Group s.r.o. (2679230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Údržba, opravy a odstraňování závad u SSZT 2019 – 2022 - Opravy sdělovacích zařízen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000000" table:style-name="ce12">
            <text:p>11 000 000,00</text:p>
          </table:table-cell>
          <table:table-cell office:value-type="float" office:value="9999172.5199999996" table:style-name="ce12">
            <text:p>9 999 172,52</text:p>
          </table:table-cell>
          <table:table-cell office:value-type="string" table:style-name="ce11">
            <text:p>AŽD Praha s.r.o. (48029483);</text:p>
          </table:table-cell>
          <table:table-cell office:value-type="date" office:date-value="2019-10-04T00:00:00" table:style-name="ce13">
            <text:p>04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ŽD Praha s.r.o. (48029483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traťového úseku Lysá n.L. - St.Boleslav, 2.T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9933449" table:style-name="ce12">
            <text:p>39 933 449,00</text:p>
          </table:table-cell>
          <table:table-cell office:value-type="float" office:value="33764200" table:style-name="ce12">
            <text:p>33 764 200,00</text:p>
          </table:table-cell>
          <table:table-cell office:value-type="string" table:style-name="ce11">
            <text:p>LYSABOL 2.TK [EDIKT a.s. (25172328);GJW Praha spol. s r.o. (41192869);];</text:p>
          </table:table-cell>
          <table:table-cell office:value-type="date" office:date-value="2019-10-04T00:00:00" table:style-name="ce13">
            <text:p>04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LYSABOL 2.TK [EDIKT a.s. (25172328);GJW Praha spol. s r.o. (41192869); ]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Nepomuk - oprava budovy skladu SEE OT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300000" table:style-name="ce12">
            <text:p>1 300 000,00</text:p>
          </table:table-cell>
          <table:table-cell office:value-type="float" office:value="1292272.8" table:style-name="ce12">
            <text:p>1 292 272,80</text:p>
          </table:table-cell>
          <table:table-cell office:value-type="string" table:style-name="ce11">
            <text:p>Společnost firem IM-stav Praha s.r.o. a IM-stav Praha DS a.s. [IM-stav Praha s.r.o (26465728);IM-stav Praha DS a.s. (01732625);];</text:p>
          </table:table-cell>
          <table:table-cell office:value-type="date" office:date-value="2019-10-04T00:00:00" table:style-name="ce13">
            <text:p>04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polečnost firem IM-stav Praha s.r.o. a IM-stav Praha DS a.s. [IM-stav Praha s.r.o (26465728);IM-stav Praha DS a.s. (01732625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iagnostika a statické posouzení mostů s předpjatou nosnou konstrukc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450000" table:style-name="ce12">
            <text:p>1 450 000,00</text:p>
          </table:table-cell>
          <table:table-cell office:value-type="float" office:value="1450000" table:style-name="ce12">
            <text:p>1 450 000,00</text:p>
          </table:table-cell>
          <table:table-cell office:value-type="string" table:style-name="ce11">
            <text:p>SHP TS s.r.o. (28342771);</text:p>
          </table:table-cell>
          <table:table-cell office:value-type="date" office:date-value="2019-10-07T00:00:00" table:style-name="ce13">
            <text:p>07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HP TS s.r.o. (28342771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Oprava propustku v km 15,329 na trati Hranice – Valašské Meziříč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205000" table:style-name="ce12">
            <text:p>3 205 000,00</text:p>
          </table:table-cell>
          <table:table-cell office:value-type="float" office:value="3437428.32" table:style-name="ce12">
            <text:p>3 437 428,32</text:p>
          </table:table-cell>
          <table:table-cell office:value-type="string" table:style-name="ce11">
            <text:p>„HSM + ChT – propustek na trati Hranice – Valašské Meziříčí“ [Hroší stavby Morava a.s. (28597460);Chládek a Tintěra, Pardubice a.s. (25253361);];</text:p>
          </table:table-cell>
          <table:table-cell office:value-type="date" office:date-value="2019-10-07T00:00:00" table:style-name="ce13">
            <text:p>07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„HSM + ChT – propustek na trati Hranice – Valašské Meziříčí“ [Hroší stavby Morava a.s. (28597460);Chládek a Tintěra, Pardubice a.s. (25253361); ]; <text:s/>TOMI - REMONT a.s. (255085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Cheb ADM - oprava vrat objektu Wolkerov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23000" table:style-name="ce12">
            <text:p>823 000,00</text:p>
          </table:table-cell>
          <table:table-cell office:value-type="float" office:value="824658.29" table:style-name="ce12">
            <text:p>824 658,29</text:p>
          </table:table-cell>
          <table:table-cell office:value-type="string" table:style-name="ce11">
            <text:p>DOSTA s.r.o. (46887261);</text:p>
          </table:table-cell>
          <table:table-cell office:value-type="date" office:date-value="2019-10-07T00:00:00" table:style-name="ce13">
            <text:p>07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DOSTA s.r.o. (46887261); <text:s/>STRABAG Rail a.s. (254299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Jihlava stavědlo č. 101 – demol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38416" table:style-name="ce12">
            <text:p>438 416,00</text:p>
          </table:table-cell>
          <table:table-cell office:value-type="float" office:value="455416.48" table:style-name="ce12">
            <text:p>455 416,48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10-07T00:00:00" table:style-name="ce13">
            <text:p>07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RÁCI LIDEM s.r.o. (03867366 ); <text:s/>ROMADROM s.r.o. (05964962 <text:s/>); <text:s/>SEŽEV facility s.r.o.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a optimalizace budovy v žst. Křižan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70000" table:style-name="ce12">
            <text:p>470 000,00</text:p>
          </table:table-cell>
          <table:table-cell office:value-type="float" office:value="432000" table:style-name="ce12">
            <text:p>432 000,00</text:p>
          </table:table-cell>
          <table:table-cell office:value-type="string" table:style-name="ce11">
            <text:p>Arrano Group s.r.o. (26792303);</text:p>
          </table:table-cell>
          <table:table-cell office:value-type="date" office:date-value="2019-10-07T00:00:00" table:style-name="ce13">
            <text:p>07.10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Grimo BOZP s.r.o. (27810003); <text:s/>SAFETY PRO s.r.o. (28571690); <text:s/>SGS Czech Republic, s.r.o. (48589241); <text:s/>Arrano Group s.r.o. (26792303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Modernizace trati Veselí n.L. - Tábor - II. část, úsek <text:s/>Veselí n.L. - Doubí u Tábora, 2. etapa Soběslav – Doub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700000" table:style-name="ce12">
            <text:p>6 700 000,00</text:p>
          </table:table-cell>
          <table:table-cell office:value-type="float" office:value="6100500" table:style-name="ce12">
            <text:p>6 100 500,00</text:p>
          </table:table-cell>
          <table:table-cell office:value-type="string" table:style-name="ce11">
            <text:p>FRAM Consult a.s. (64948790);</text:p>
          </table:table-cell>
          <table:table-cell office:value-type="date" office:date-value="2019-10-07T00:00:00" table:style-name="ce13">
            <text:p>07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FRAM Consult a.s. (64948790); <text:s/>SGS Czech Republic, s.r.o. (4858924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výstrojního prádla pro HZS-trika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50000" table:style-name="ce12">
            <text:p>350 000,00</text:p>
          </table:table-cell>
          <table:table-cell office:value-type="float" office:value="270662" table:style-name="ce12">
            <text:p>270 662,00</text:p>
          </table:table-cell>
          <table:table-cell office:value-type="string" table:style-name="ce11">
            <text:p>OTO ČR s.r.o. (26433371);</text:p>
          </table:table-cell>
          <table:table-cell office:value-type="date" office:date-value="2019-10-07T00:00:00" table:style-name="ce13">
            <text:p>07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Ing. Jiří Krejčí (15166449); <text:s/>OTO ČR s.r.o. (264333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staničních kolejí 1 - 8 <text:s/>a výhybek v žst. Bečov nad Teplou (2. část) - PD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2677500" table:style-name="ce12">
            <text:p>2 677 500,00</text:p>
          </table:table-cell>
          <table:table-cell office:value-type="string" table:style-name="ce11">
            <text:p>TMS Projekt s.r.o. (48200891);</text:p>
          </table:table-cell>
          <table:table-cell office:value-type="date" office:date-value="2019-10-07T00:00:00" table:style-name="ce13">
            <text:p>07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TMS Projekt s.r.o. (4820089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bvod OŘ UNL - Výměna oken a dveří bytových objektů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00000" table:style-name="ce12">
            <text:p>2 500 000,00</text:p>
          </table:table-cell>
          <table:table-cell office:value-type="float" office:value="2633860" table:style-name="ce12">
            <text:p>2 633 860,00</text:p>
          </table:table-cell>
          <table:table-cell office:value-type="string" table:style-name="ce11">
            <text:p>OTHERM Teplice s.r.o. (28725972);</text:p>
          </table:table-cell>
          <table:table-cell office:value-type="date" office:date-value="2019-10-07T00:00:00" table:style-name="ce13">
            <text:p>07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Window Holding a.s. (28436024); <text:s/>OTHERM Teplice s.r.o. (28725972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Rekonstrukce neutrálních úseků TT Zdice a SpS Ose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21528" table:style-name="ce12">
            <text:p>1 121 528,00</text:p>
          </table:table-cell>
          <table:table-cell office:value-type="float" office:value="850000" table:style-name="ce12">
            <text:p>850 000,00</text:p>
          </table:table-cell>
          <table:table-cell office:value-type="string" table:style-name="ce11">
            <text:p>"SP + STOSMOL_TT Zdice_SpS Osek_DUSP_EH_AD" [SUDOP PRAHA a.s. (25793349);STOSMOL, s.r.o. (28695097);];</text:p>
          </table:table-cell>
          <table:table-cell office:value-type="date" office:date-value="2019-10-07T00:00:00" table:style-name="ce13">
            <text:p>07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"SP + STOSMOL_TT Zdice_SpS Osek_DUSP_EH_AD" [SUDOP PRAHA a.s. (25793349);STOSMOL, s.r.o. (28695097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Litvínov ON – PD oprava objekt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" table:style-name="ce12">
            <text:p>300 000,00</text:p>
          </table:table-cell>
          <table:table-cell office:value-type="float" office:value="408000" table:style-name="ce12">
            <text:p>408 000,00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10-07T00:00:00" table:style-name="ce13">
            <text:p>07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4 ks drapáku na kulatin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80000" table:style-name="ce12">
            <text:p>480 000,00</text:p>
          </table:table-cell>
          <table:table-cell office:value-type="float" office:value="519600" table:style-name="ce12">
            <text:p>519 600,00</text:p>
          </table:table-cell>
          <table:table-cell office:value-type="string" table:style-name="ce11">
            <text:p>FISS Fiala s.r.o. (03510883);</text:p>
          </table:table-cell>
          <table:table-cell office:value-type="date" office:date-value="2019-10-07T00:00:00" table:style-name="ce13">
            <text:p>07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FISS Fiala s.r.o. (0351088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zásahové obuvi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74000" table:style-name="ce12">
            <text:p>774 000,00</text:p>
          </table:table-cell>
          <table:table-cell office:value-type="float" office:value="599850" table:style-name="ce12">
            <text:p>599 850,00</text:p>
          </table:table-cell>
          <table:table-cell office:value-type="string" table:style-name="ce11">
            <text:p>Požární bezpečnost s.r.o. (27660940);</text:p>
          </table:table-cell>
          <table:table-cell office:value-type="date" office:date-value="2019-10-07T00:00:00" table:style-name="ce13">
            <text:p>07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DEVA F-M. s.r.o. (61945226); <text:s/>Požární bezpečnost s.r.o. (27660940); <text:s/>SHAPER s.r.o. (0360260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astavení digitálních ochran na TT a SPS v obvodu SE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00000" table:style-name="ce12">
            <text:p>600 000,00</text:p>
          </table:table-cell>
          <table:table-cell office:value-type="float" office:value="465000" table:style-name="ce12">
            <text:p>465 000,00</text:p>
          </table:table-cell>
          <table:table-cell office:value-type="string" table:style-name="ce11">
            <text:p>Elektrizace železnic Praha a. s. (47115921);</text:p>
          </table:table-cell>
          <table:table-cell office:value-type="date" office:date-value="2019-10-07T00:00:00" table:style-name="ce13">
            <text:p>07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Chládek &amp; Tintěra, a.s. (62743881); <text:s/>STRABAG Rail a.s. (25429949); <text:s/>Elektrizace železnic Praha a. s. (47115921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Vytvoření metodiky pro provádění penetračních testů a provedení vzorového penetračního testu www.szdc.cz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50000" table:style-name="ce12">
            <text:p>850 000,00</text:p>
          </table:table-cell>
          <table:table-cell office:value-type="float" office:value="757400" table:style-name="ce12">
            <text:p>757 400,00</text:p>
          </table:table-cell>
          <table:table-cell office:value-type="string" table:style-name="ce11">
            <text:p>SOFO Group a.s. (27243389);</text:p>
          </table:table-cell>
          <table:table-cell office:value-type="date" office:date-value="2019-10-08T00:00:00" table:style-name="ce13">
            <text:p>08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OFO Group a.s. (27243389); <text:s/>Caleum a.s. (28351363); <text:s/>exTerra Services s.r.o. (2466056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zabezpečovacího zařízení v ŽST. Stařeč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9312347.060000002" table:style-name="ce12">
            <text:p>39 312 347,06</text:p>
          </table:table-cell>
          <table:table-cell office:value-type="float" office:value="37454538.850000001" table:style-name="ce12">
            <text:p>37 454 538,85</text:p>
          </table:table-cell>
          <table:table-cell office:value-type="string" table:style-name="ce11">
            <text:p>AK signal Brno a.s. (26245507);</text:p>
          </table:table-cell>
          <table:table-cell office:value-type="date" office:date-value="2019-10-08T00:00:00" table:style-name="ce13">
            <text:p>08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IGNALBAU a.s. (25840819); <text:s/>První SaZ Plzeň a.s. (26329921); <text:s/>AK signal Brno a.s. (26245507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Modernizace spádovištního zařízení v obvodu stavědla č. 2 ŽST Brno - Maloměřice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26370000" table:style-name="ce12">
            <text:p>26 370 000,00</text:p>
          </table:table-cell>
          <table:table-cell office:value-type="float" office:value="26046000" table:style-name="ce12">
            <text:p>26 046 000,00</text:p>
          </table:table-cell>
          <table:table-cell office:value-type="string" table:style-name="ce11">
            <text:p>Společnost „ SP + SEU_Spádoviště ŽST Brno- Maloměřice_ZP,DÚR” <text:s/>[SUDOP PRAHA a.s. (25793349);SUDOP EU a.s (05165024);];</text:p>
          </table:table-cell>
          <table:table-cell office:value-type="date" office:date-value="2019-10-08T00:00:00" table:style-name="ce13">
            <text:p>08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polečnost „ SP + SEU_Spádoviště ŽST Brno- Maloměřice_ZP,DÚR” <text:s/>[SUDOP PRAHA a.s. (25793349);SUDOP EU a.s (05165024); ]; <text:s/>EXprojekt s.r.o. (29285801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Zřízení náhradního pracoviště dozorce výhybek OH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1800000" table:style-name="ce12">
            <text:p>1 800 000,00</text:p>
          </table:table-cell>
          <table:table-cell office:value-type="float" office:value="1579922.71" table:style-name="ce12">
            <text:p>1 579 922,71</text:p>
          </table:table-cell>
          <table:table-cell office:value-type="string" table:style-name="ce11">
            <text:p>RODOKOV 91 s.r.o. (64609316);</text:p>
          </table:table-cell>
          <table:table-cell office:value-type="date" office:date-value="2019-10-09T00:00:00" table:style-name="ce13">
            <text:p>09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MŽT Stavitelství, a.s. (27762157); <text:s/>Stavební společnost NAVRÁTIL, s.r.o. (46972021); <text:s/>RODOKOV 91 s.r.o. (64609316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Demolice objektů v obvodu OŘ Ostrava – Třinec-st.č.4, Kunčice p/O-rel.domek ,Bohumín -trafostanice T7,Suchdol n/O-strářní domek č.p.210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600000" table:style-name="ce12">
            <text:p>2 600 000,00</text:p>
          </table:table-cell>
          <table:table-cell office:value-type="float" office:value="2419099.75" table:style-name="ce12">
            <text:p>2 419 099,75</text:p>
          </table:table-cell>
          <table:table-cell office:value-type="string" table:style-name="ce11">
            <text:p>DEMOKOP - V&amp;C Demolice [DEMOKOP STAV s.r.o. (29399751);V&amp;C business s.r.o. (07091320);];</text:p>
          </table:table-cell>
          <table:table-cell office:value-type="date" office:date-value="2019-10-09T00:00:00" table:style-name="ce13">
            <text:p>09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ENVIPOINT s.r.o. (25375181); <text:s/>DEMOKOP - V&amp;C Demolice [DEMOKOP STAV s.r.o. (29399751);V&amp;C business s.r.o. (07091320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Údržba, opravy a odstraňování závad u SSZT 2019 - Oprava kódování v ŽST. Ostrava Bart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650000" table:style-name="ce12">
            <text:p>1 650 000,00</text:p>
          </table:table-cell>
          <table:table-cell office:value-type="float" office:value="1602655.31" table:style-name="ce12">
            <text:p>1 602 655,31</text:p>
          </table:table-cell>
          <table:table-cell office:value-type="string" table:style-name="ce11">
            <text:p>Signalservis, a.s. (28381670);</text:p>
          </table:table-cell>
          <table:table-cell office:value-type="date" office:date-value="2019-10-09T00:00:00" table:style-name="ce13">
            <text:p>09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ignalservis, a.s. (28381670); <text:s/>T RAIL a.s. (278603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osič nářadí plus příslušenství (sekačka + úklid sněhu) + přívěs pro přeprav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00000" table:style-name="ce12">
            <text:p>800 000,00</text:p>
          </table:table-cell>
          <table:table-cell office:value-type="float" office:value="778140" table:style-name="ce12">
            <text:p>778 140,00</text:p>
          </table:table-cell>
          <table:table-cell office:value-type="string" table:style-name="ce11">
            <text:p>Renáta Rumpová (49412663);</text:p>
          </table:table-cell>
          <table:table-cell office:value-type="date" office:date-value="2019-10-09T00:00:00" table:style-name="ce13">
            <text:p>09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Renáta Rumpová (49412663); <text:s/>Unikont Group s.r.o. (4119311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zabezpečovacího zařízení v ŽST Rožná - projektová dokumenta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1920000" table:style-name="ce12">
            <text:p>1 920 000,00</text:p>
          </table:table-cell>
          <table:table-cell office:value-type="string" table:style-name="ce11">
            <text:p>Signal Projekt s.r.o. (25525441);</text:p>
          </table:table-cell>
          <table:table-cell office:value-type="date" office:date-value="2019-10-09T00:00:00" table:style-name="ce13">
            <text:p>09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ignal Projekt s.r.o. (25525441); <text:s/>SUDOP BRNO, spol. s r.o. (4496041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zabezpečovacího zařízení v ŽST Ledeč nad Sázavou - projektová dokumenta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1890000" table:style-name="ce12">
            <text:p>1 890 000,00</text:p>
          </table:table-cell>
          <table:table-cell office:value-type="string" table:style-name="ce11">
            <text:p>Signal Projekt s.r.o. (25525441);</text:p>
          </table:table-cell>
          <table:table-cell office:value-type="date" office:date-value="2019-10-09T00:00:00" table:style-name="ce13">
            <text:p>09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ignal Projekt s.r.o. (25525441); <text:s/>SUDOP BRNO, spol. s r.o. (4496041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zabezpečovacího zařízení v ŽST Bystřice nad Pernštejnem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1900000" table:style-name="ce12">
            <text:p>1 900 000,00</text:p>
          </table:table-cell>
          <table:table-cell office:value-type="string" table:style-name="ce11">
            <text:p>Signal Projekt s.r.o. (25525441);</text:p>
          </table:table-cell>
          <table:table-cell office:value-type="date" office:date-value="2019-10-09T00:00:00" table:style-name="ce13">
            <text:p>09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ignal Projekt s.r.o. (25525441); <text:s/>SUDOP BRNO, spol. s r.o. (4496041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AKU multifunkčního nástroj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60000" table:style-name="ce12">
            <text:p>360 000,00</text:p>
          </table:table-cell>
          <table:table-cell office:value-type="float" office:value="366863.04" table:style-name="ce12">
            <text:p>366 863,04</text:p>
          </table:table-cell>
          <table:table-cell office:value-type="string" table:style-name="ce11">
            <text:p>ELFETEX, spol. s r.o. (40524485);</text:p>
          </table:table-cell>
          <table:table-cell office:value-type="date" office:date-value="2019-10-09T00:00:00" table:style-name="ce13">
            <text:p>09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LFETEX, spol. s r.o. (4052448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Cheb TO-Oprava oken v areálu MEoS Cheb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2159752.64" table:style-name="ce12">
            <text:p>2 159 752,64</text:p>
          </table:table-cell>
          <table:table-cell office:value-type="string" table:style-name="ce11">
            <text:p>Window Holding a.s. (28436024);</text:p>
          </table:table-cell>
          <table:table-cell office:value-type="date" office:date-value="2019-10-09T00:00:00" table:style-name="ce13">
            <text:p>09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Window Holding a.s. (28436024); <text:s/>OTHERM Teplice s.r.o. (2872597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né práce na technologie myčky kolejových vozidel Brno Horní Heršp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000000" table:style-name="ce12">
            <text:p>4 000 000,00</text:p>
          </table:table-cell>
          <table:table-cell office:value-type="float" office:value="1873450" table:style-name="ce12">
            <text:p>1 873 450,00</text:p>
          </table:table-cell>
          <table:table-cell office:value-type="string" table:style-name="ce11">
            <text:p>Jan Krejcar - EKOTERN (15632202);</text:p>
          </table:table-cell>
          <table:table-cell office:value-type="date" office:date-value="2019-10-09T00:00:00" table:style-name="ce13">
            <text:p>09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Jan Krejcar - EKOTERN (15632202); <text:s/>Ing. Roman Bouška (4114861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hydraulického lis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0000" table:style-name="ce12">
            <text:p>250 000,00</text:p>
          </table:table-cell>
          <table:table-cell office:value-type="float" office:value="239990" table:style-name="ce12">
            <text:p>239 990,00</text:p>
          </table:table-cell>
          <table:table-cell office:value-type="string" table:style-name="ce11">
            <text:p>Lubor Sedlář (62814362);</text:p>
          </table:table-cell>
          <table:table-cell office:value-type="date" office:date-value="2019-10-09T00:00:00" table:style-name="ce13">
            <text:p>09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Lubor Sedlář (6281436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Jihlava TO – oprava (zateplení budovy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702294.29" table:style-name="ce12">
            <text:p>1 702 294,29</text:p>
          </table:table-cell>
          <table:table-cell office:value-type="float" office:value="1694755.43" table:style-name="ce12">
            <text:p>1 694 755,43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10-09T00:00:00" table:style-name="ce13">
            <text:p>09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NATRYMAL CZ, s.r.o. (25305506); <text:s/>SEŽEV facility s.r.o.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bvod OŘ Praha - Osazování mobilních toalet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000000" table:style-name="ce12">
            <text:p>9 000 000,00</text:p>
          </table:table-cell>
          <table:table-cell office:value-type="float" office:value="7835400" table:style-name="ce12">
            <text:p>7 835 400,00</text:p>
          </table:table-cell>
          <table:table-cell office:value-type="string" table:style-name="ce11">
            <text:p>WC Servis s.r.o. (24794503);</text:p>
          </table:table-cell>
          <table:table-cell office:value-type="date" office:date-value="2019-10-09T00:00:00" table:style-name="ce13">
            <text:p>09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WC Servis s.r.o. (24794503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Zajištění geologické koordinace prací, oblast hydrogeologie a sanace podzemních vod souvisejících s odstraněním následků havarijních úniků nebezpečných látek do životního prostřed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3000000" table:style-name="ce12">
            <text:p>3 000 000,00</text:p>
          </table:table-cell>
          <table:table-cell office:value-type="string" table:style-name="ce11">
            <text:p>GEO Group a.s. (25846710);</text:p>
          </table:table-cell>
          <table:table-cell office:value-type="date" office:date-value="2019-10-09T00:00:00" table:style-name="ce13">
            <text:p>09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ENVI-AQUA, s.r.o. (60753404); <text:s/>Vodní zdroje GLS Praha a.s. (45273171 ); <text:s/>GEO Group a.s. (25846710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Odstraňování postradatelných objektů SŽDC - Demolice (obvod OŘ PHA) v trati č. 070 - Čakovice, č. 171 - Nučice, č. 170 - Beroun, č. 070 - Mladá Bolesla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207087" table:style-name="ce12">
            <text:p>8 207 087,00</text:p>
          </table:table-cell>
          <table:table-cell office:value-type="float" office:value="3736694.55" table:style-name="ce12">
            <text:p>3 736 694,55</text:p>
          </table:table-cell>
          <table:table-cell office:value-type="string" table:style-name="ce11">
            <text:p>Společnost AlphaCon CZ [AlphaCon , spol. s r.o. (47118105);SANEX, společnost s ručením omezeným (47783133);];</text:p>
          </table:table-cell>
          <table:table-cell office:value-type="date" office:date-value="2019-10-10T00:00:00" table:style-name="ce13">
            <text:p>10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TRABAG Rail a.s. (25429949); <text:s/>Společnost AlphaCon CZ [AlphaCon , spol. s r.o. (47118105);SANEX, společnost s ručením omezeným (47783133); ]; <text:s/>ZISTAV s.r.o. (2631680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úseku Podbořany - Kašt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515000" table:style-name="ce12">
            <text:p>30 515 000,00</text:p>
          </table:table-cell>
          <table:table-cell office:value-type="float" office:value="32790028.949999999" table:style-name="ce12">
            <text:p>32 790 028,95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10-10T00:00:00" table:style-name="ce13">
            <text:p>10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&amp; Tintěra, a.s. (62743881); <text:s/>STRABAG Rail a.s. (254299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odernizace trati Ševětín - Veselí nad Lužnicí, 2. část, Horusice - Veselí - vypořádán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400000" table:style-name="ce12">
            <text:p>2 400 000,00</text:p>
          </table:table-cell>
          <table:table-cell office:value-type="float" office:value="2386622" table:style-name="ce12">
            <text:p>2 386 622,00</text:p>
          </table:table-cell>
          <table:table-cell office:value-type="string" table:style-name="ce11">
            <text:p>EPLcond a.s. (26346575);</text:p>
          </table:table-cell>
          <table:table-cell office:value-type="date" office:date-value="2019-10-10T00:00:00" table:style-name="ce13">
            <text:p>10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RAILSTAV, s.r.o. (26370891); <text:s/>EPLcond a.s. (2634657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asíťování prostor oblouků Negrelliho viadukt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478200" table:style-name="ce12">
            <text:p>1 478 200,00</text:p>
          </table:table-cell>
          <table:table-cell office:value-type="float" office:value="2680000" table:style-name="ce12">
            <text:p>2 680 000,00</text:p>
          </table:table-cell>
          <table:table-cell office:value-type="string" table:style-name="ce11">
            <text:p>SUDOP PRAHA a.s. (25793349);</text:p>
          </table:table-cell>
          <table:table-cell office:value-type="date" office:date-value="2019-10-10T00:00:00" table:style-name="ce13">
            <text:p>10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UDOP PRAHA a.s. (257933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a optimalizace budovy žst. Křižan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2984910" table:style-name="ce12">
            <text:p>42 984 910,00</text:p>
          </table:table-cell>
          <table:table-cell office:value-type="float" office:value="42429999.490000002" table:style-name="ce12">
            <text:p>42 429 999,49</text:p>
          </table:table-cell>
          <table:table-cell office:value-type="string" table:style-name="ce11">
            <text:p>FIRESTA-Fišer, rekonstrukce, stavby a.s. (25317628);</text:p>
          </table:table-cell>
          <table:table-cell office:value-type="date" office:date-value="2019-10-10T00:00:00" table:style-name="ce13">
            <text:p>10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FIRESTA-Fišer, rekonstrukce, stavby a.s. (25317628); <text:s/>PORR a.s. (430055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řevěné výhybkové pražce 2019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140000000" table:style-name="ce12">
            <text:p>140 000 000,00</text:p>
          </table:table-cell>
          <table:table-cell office:value-type="float" office:value="149700000" table:style-name="ce12">
            <text:p>149 700 000,00</text:p>
          </table:table-cell>
          <table:table-cell office:value-type="string" table:style-name="ce11">
            <text:p>FRAMIT, s.r.o (61678678);</text:p>
          </table:table-cell>
          <table:table-cell office:value-type="date" office:date-value="2019-10-10T00:00:00" table:style-name="ce13">
            <text:p>10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FRAMIT, s.r.o (61678678); <text:s/>Impregnace Soběslav s.r.o. (25188119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Rozšíření aplikace "Správa ploch M12" o nástroje pro správu číselníku s podporou grafiky včetně podpory provoz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600000" table:style-name="ce12">
            <text:p>2 600 000,00</text:p>
          </table:table-cell>
          <table:table-cell office:value-type="float" office:value="2540000" table:style-name="ce12">
            <text:p>2 540 000,00</text:p>
          </table:table-cell>
          <table:table-cell office:value-type="string" table:style-name="ce11">
            <text:p>CSmap, s.r.o. (63490871);</text:p>
          </table:table-cell>
          <table:table-cell office:value-type="date" office:date-value="2019-10-10T00:00:00" table:style-name="ce13">
            <text:p>10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Smap, s.r.o. (63490871); <text:s/>TopGis, s.r.o. (29182263 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Výměna pražců a kolejnic v úseku Bor - Tach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9500000" table:style-name="ce12">
            <text:p>39 500 000,00</text:p>
          </table:table-cell>
          <table:table-cell office:value-type="float" office:value="36898851.060000002" table:style-name="ce12">
            <text:p>36 898 851,06</text:p>
          </table:table-cell>
          <table:table-cell office:value-type="string" table:style-name="ce11">
            <text:p>Společnost BoTa [GJW Praha spol. s r.o. (41192869);Chládek &amp; Tintěra, a.s. (62743881);];</text:p>
          </table:table-cell>
          <table:table-cell office:value-type="date" office:date-value="2019-10-10T00:00:00" table:style-name="ce13">
            <text:p>10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polečnost BoTa [GJW Praha spol. s r.o. (41192869);Chládek &amp; Tintěra, a.s. (62743881); ]; <text:s/>EDIKT a.s. (25172328); <text:s/>Skanska a.s. (2627130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oubor staveb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950000" table:style-name="ce12">
            <text:p>2 950 000,00</text:p>
          </table:table-cell>
          <table:table-cell office:value-type="float" office:value="2899000" table:style-name="ce12">
            <text:p>2 899 000,00</text:p>
          </table:table-cell>
          <table:table-cell office:value-type="string" table:style-name="ce11">
            <text:p>GMtech s.r.o. (02006154);</text:p>
          </table:table-cell>
          <table:table-cell office:value-type="date" office:date-value="2019-10-11T00:00:00" table:style-name="ce13">
            <text:p>11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GMtech s.r.o. (02006154); <text:s/>Vintegra s.r.o. (02478251); <text:s/>GEODROM s.r.o. (2930538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Chomutov TO - Celková oprava objektu STO Chomutov, hal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10000" table:style-name="ce12">
            <text:p>510 000,00</text:p>
          </table:table-cell>
          <table:table-cell office:value-type="float" office:value="565569.84" table:style-name="ce12">
            <text:p>565 569,84</text:p>
          </table:table-cell>
          <table:table-cell office:value-type="string" table:style-name="ce11">
            <text:p>Stavoterm s.r.o. (25014731);</text:p>
          </table:table-cell>
          <table:table-cell office:value-type="date" office:date-value="2019-10-11T00:00:00" table:style-name="ce13">
            <text:p>11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tavoterm s.r.o. (25014731); <text:s/>DOSTA s.r.o. (46887261); <text:s/>K + P stavební výroba s.r.o. (2872994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Chomutov TO - Celková oprava objektu STO Chomutov, admin. část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62000" table:style-name="ce12">
            <text:p>562 000,00</text:p>
          </table:table-cell>
          <table:table-cell office:value-type="float" office:value="628289.03" table:style-name="ce12">
            <text:p>628 289,03</text:p>
          </table:table-cell>
          <table:table-cell office:value-type="string" table:style-name="ce11">
            <text:p>Stavoterm s.r.o. (25014731);</text:p>
          </table:table-cell>
          <table:table-cell office:value-type="date" office:date-value="2019-10-11T00:00:00" table:style-name="ce13">
            <text:p>11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avoterm s.r.o. (25014731); <text:s/>DOSTA s.r.o. (468872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2 ks vozíku pro měření APK a 1 ks rozchody pro měření APK pod vagon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05000" table:style-name="ce12">
            <text:p>905 000,00</text:p>
          </table:table-cell>
          <table:table-cell office:value-type="float" office:value="905000" table:style-name="ce12">
            <text:p>905 000,00</text:p>
          </table:table-cell>
          <table:table-cell office:value-type="string" table:style-name="ce11">
            <text:p>GeoTEl Geodézie Telemetrie Elektronika s.r.o. (27803813);</text:p>
          </table:table-cell>
          <table:table-cell office:value-type="date" office:date-value="2019-10-11T00:00:00" table:style-name="ce13">
            <text:p>11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GeoTEl Geodézie Telemetrie Elektronika s.r.o. (2780381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sněhového pluh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0000" table:style-name="ce12">
            <text:p>500 000,00</text:p>
          </table:table-cell>
          <table:table-cell office:value-type="float" office:value="490000" table:style-name="ce12">
            <text:p>490 000,00</text:p>
          </table:table-cell>
          <table:table-cell office:value-type="string" table:style-name="ce11">
            <text:p>KOBIT, spol. s r.o. (44792247);</text:p>
          </table:table-cell>
          <table:table-cell office:value-type="date" office:date-value="2019-10-11T00:00:00" table:style-name="ce13">
            <text:p>11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KOBIT, spol. s r.o. (44792247); <text:s/>Zbyněk Lazar s.r.o. (26917891); <text:s/>Traťová strojní společnost, a.s. (04946685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Oprava mostních objektů v úseku Hlinsko v Čechách - Žďárec u Skutč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610908.3499999996" table:style-name="ce12">
            <text:p>6 610 908,35</text:p>
          </table:table-cell>
          <table:table-cell office:value-type="float" office:value="6595462.6799999997" table:style-name="ce12">
            <text:p>6 595 462,68</text:p>
          </table:table-cell>
          <table:table-cell office:value-type="string" table:style-name="ce11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9-10-11T00:00:00" table:style-name="ce13">
            <text:p>11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a Tintěra, Pardubice a.s. (25253361); <text:s/>IM-stav Praha s.r.o (2646572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mostu v km 261,170 žst. Ostrava-Svinov - PD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0000" table:style-name="ce12">
            <text:p>500 000,00</text:p>
          </table:table-cell>
          <table:table-cell office:value-type="float" office:value="465000" table:style-name="ce12">
            <text:p>465 000,00</text:p>
          </table:table-cell>
          <table:table-cell office:value-type="string" table:style-name="ce11">
            <text:p>INGREMO s. r. o. (28307453);</text:p>
          </table:table-cell>
          <table:table-cell office:value-type="date" office:date-value="2019-10-11T00:00:00" table:style-name="ce13">
            <text:p>11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INGREMO s. r. o. (28307453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Modernizace trati Veselí n. L. - Tábor - II. část, úsek Veselí n. L. - Doubí u Tábora, 2. etapa Soběslav - Doub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800000" table:style-name="ce12">
            <text:p>5 800 000,00</text:p>
          </table:table-cell>
          <table:table-cell office:value-type="float" office:value="5316000" table:style-name="ce12">
            <text:p>5 316 000,00</text:p>
          </table:table-cell>
          <table:table-cell office:value-type="string" table:style-name="ce11">
            <text:p>MANIFOLD GROUP s.r.o. (26348764);</text:p>
          </table:table-cell>
          <table:table-cell office:value-type="date" office:date-value="2019-10-11T00:00:00" table:style-name="ce13">
            <text:p>11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MANIFOLD GROUP s.r.o. (26348764); <text:s/>SGS Czech Republic, s.r.o. (48589241); <text:s/>"SP + IPSUM_Soběslav – Doubí_BOZP" [SUDOP PRAHA a.s. (25793349);IPSUM CZ s.r.o. (25701347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ajištění skalního zářezu na trati č. 185 v TU Malonice-Nemilk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2000000" table:style-name="ce12">
            <text:p>12 000 000,00</text:p>
          </table:table-cell>
          <table:table-cell office:value-type="float" office:value="11723164.15" table:style-name="ce12">
            <text:p>11 723 164,15</text:p>
          </table:table-cell>
          <table:table-cell office:value-type="string" table:style-name="ce11">
            <text:p>AZ SANACE a.s. (25033514);</text:p>
          </table:table-cell>
          <table:table-cell office:value-type="date" office:date-value="2019-10-11T00:00:00" table:style-name="ce13">
            <text:p>11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AZ SANACE a.s. (25033514); <text:s/>STRIX Chomutov, a.s. (2727453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y výstražných zimních oděvů -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800000" table:style-name="ce12">
            <text:p>11 800 000,00</text:p>
          </table:table-cell>
          <table:table-cell office:value-type="float" office:value="11398000" table:style-name="ce12">
            <text:p>11 398 000,00</text:p>
          </table:table-cell>
          <table:table-cell office:value-type="string" table:style-name="ce11">
            <text:p>BRUDRA s.r.o. (48110841);</text:p>
          </table:table-cell>
          <table:table-cell office:value-type="date" office:date-value="2019-10-11T00:00:00" table:style-name="ce13">
            <text:p>11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BRUDRA s.r.o. (48110841); <text:s/>Jiří Balabán s.r.o. (2414327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ropustků v úseku Řehlovice - Úpořin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00000" table:style-name="ce12">
            <text:p>1 500 000,00</text:p>
          </table:table-cell>
          <table:table-cell office:value-type="float" office:value="1480166.19" table:style-name="ce12">
            <text:p>1 480 166,19</text:p>
          </table:table-cell>
          <table:table-cell office:value-type="string" table:style-name="ce11">
            <text:p>Chládek &amp; Tintěra, a.s. (62743881);</text:p>
          </table:table-cell>
          <table:table-cell office:value-type="date" office:date-value="2019-10-14T00:00:00" table:style-name="ce13">
            <text:p>14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TRABAG Rail a.s. (25429949); <text:s/>N+N - Konstrukce a dopravní stavby Litoměřice, s.r.o. (44564287); <text:s/>Chládek &amp; Tintěra, a.s. (62743881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timalizace trati Lysá nad Labem - Praha Vysočany, 2.stavba-I.část žst.Čelákovice, Realizace stavby zkapacitnění žlabu VB, kamerový systém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165597" table:style-name="ce12">
            <text:p>3 165 597,00</text:p>
          </table:table-cell>
          <table:table-cell office:value-type="float" office:value="3492872" table:style-name="ce12">
            <text:p>3 492 872,00</text:p>
          </table:table-cell>
          <table:table-cell office:value-type="string" table:style-name="ce11">
            <text:p>Elektrizace železnic Praha a. s. (47115921);</text:p>
          </table:table-cell>
          <table:table-cell office:value-type="date" office:date-value="2019-10-14T00:00:00" table:style-name="ce13">
            <text:p>14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Elektrizace železnic Praha a. s. (47115921); <text:s/>AŽD Praha s.r.o. (4802948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emolice nevyužívaných budov a objektů - Moravský Krumlov,Ostop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39446" table:style-name="ce12">
            <text:p>1 039 446,00</text:p>
          </table:table-cell>
          <table:table-cell office:value-type="float" office:value="1039355.6" table:style-name="ce12">
            <text:p>1 039 355,60</text:p>
          </table:table-cell>
          <table:table-cell office:value-type="string" table:style-name="ce11">
            <text:p>PRÁCI LIDEM s.r.o. (03867366 );</text:p>
          </table:table-cell>
          <table:table-cell office:value-type="date" office:date-value="2019-10-14T00:00:00" table:style-name="ce13">
            <text:p>14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PRÁCI LIDEM s.r.o. (03867366 ); <text:s/>ROMADROM s.r.o. (05964962 <text:s/>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SP železničního spojení Brno - Znojmo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829000" table:style-name="ce12">
            <text:p>4 829 000,00</text:p>
          </table:table-cell>
          <table:table-cell office:value-type="float" office:value="3590000" table:style-name="ce12">
            <text:p>3 590 000,00</text:p>
          </table:table-cell>
          <table:table-cell office:value-type="string" table:style-name="ce11">
            <text:p>Společnost AFSAG Brno-Znojmo [AF-CITYPLAN s.r. o. (47307218);SAGASTA s.r.o. (04598555);];</text:p>
          </table:table-cell>
          <table:table-cell office:value-type="date" office:date-value="2019-10-14T00:00:00" table:style-name="ce13">
            <text:p>14.10.2019</text:p>
          </table:table-cell>
          <table:table-cell office:value-type="float" office:value="6" table:style-name="ce11">
            <text:p>6</text:p>
          </table:table-cell>
          <table:table-cell office:value-type="string" table:style-name="ce14">
            <text:p>Mott MacDonald CZ, spol. s r.o. (48588733); <text:s/>PRODIN a.s. (25292161); <text:s/>SUDOP BRNO, spol. s r.o. (44960417); <text:s/>Společnost: "PRODEX – VALBEK“ [PRODEX spol. s r.o., organizační složka (01761200);Valbek, spol. s r.o. (48266230); ]; <text:s/>Společnost AFSAG Brno-Znojmo [AF-CITYPLAN s.r. o. (47307218);SAGASTA s.r.o. (04598555); ]; <text:s/>Společnost [PRO CEDOP s.r.o. (27174069);Centrum pro efektivní dopravu, z.s. (22831860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V v úseku Albrechtice u Českého Těšína – Havíř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2800000" table:style-name="ce12">
            <text:p>22 800 000,00</text:p>
          </table:table-cell>
          <table:table-cell office:value-type="float" office:value="22223034.68" table:style-name="ce12">
            <text:p>22 223 034,68</text:p>
          </table:table-cell>
          <table:table-cell office:value-type="string" table:style-name="ce11">
            <text:p>Elektrizace železnic Praha a. s. (47115921);</text:p>
          </table:table-cell>
          <table:table-cell office:value-type="date" office:date-value="2019-10-15T00:00:00" table:style-name="ce13">
            <text:p>15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Elektrizace železnic Praha a. s. (47115921); <text:s/>Elektroline a.s. (4531233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traťového úseku Křižanov – Sklené nad Oslav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800000" table:style-name="ce12">
            <text:p>1 800 000,00</text:p>
          </table:table-cell>
          <table:table-cell office:value-type="float" office:value="1585800" table:style-name="ce12">
            <text:p>1 585 800,00</text:p>
          </table:table-cell>
          <table:table-cell office:value-type="string" table:style-name="ce11">
            <text:p>SGS Czech Republic, s.r.o. (48589241);</text:p>
          </table:table-cell>
          <table:table-cell office:value-type="date" office:date-value="2019-10-15T00:00:00" table:style-name="ce13">
            <text:p>15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GS Czech Republic, s.r.o. (48589241); <text:s/>Arrano Group s.r.o. (2679230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zdrojů osvětlení Kounicova 26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07497" table:style-name="ce12">
            <text:p>807 497,00</text:p>
          </table:table-cell>
          <table:table-cell office:value-type="float" office:value="778427" table:style-name="ce12">
            <text:p>778 427,00</text:p>
          </table:table-cell>
          <table:table-cell office:value-type="string" table:style-name="ce11">
            <text:p>JICOM, spol. s r.o. (49432095);</text:p>
          </table:table-cell>
          <table:table-cell office:value-type="date" office:date-value="2019-10-15T00:00:00" table:style-name="ce13">
            <text:p>15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NATRYMAL CZ, s.r.o. (25305506); <text:s/>JICOM, spol. s r.o. (4943209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řijímačů kolejových obvodů - I. etap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1057021.490000002" table:style-name="ce12">
            <text:p>51 057 021,49</text:p>
          </table:table-cell>
          <table:table-cell office:value-type="float" office:value="50741683" table:style-name="ce12">
            <text:p>50 741 683,00</text:p>
          </table:table-cell>
          <table:table-cell office:value-type="string" table:style-name="ce11">
            <text:p>STARMON s.r.o. (49285751);</text:p>
          </table:table-cell>
          <table:table-cell office:value-type="date" office:date-value="2019-10-15T00:00:00" table:style-name="ce13">
            <text:p>15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TARMON s.r.o. (4928575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 "Oprava trati v úseku Mostek – Horka u Staré Paky"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5940000" table:style-name="ce12">
            <text:p>5 940 000,00</text:p>
          </table:table-cell>
          <table:table-cell office:value-type="string" table:style-name="ce11">
            <text:p>PRODIN a.s. (25292161);</text:p>
          </table:table-cell>
          <table:table-cell office:value-type="date" office:date-value="2019-10-15T00:00:00" table:style-name="ce13">
            <text:p>15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PRODIN a.s. (25292161); <text:s/>METROPROJEKT Praha <text:s/>a.s. (4527189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kolejí a výhybek v žst. Zábřeh na Moravě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3374872" table:style-name="ce12">
            <text:p>23 374 872,00</text:p>
          </table:table-cell>
          <table:table-cell office:value-type="float" office:value="24968363.149999999" table:style-name="ce12">
            <text:p>24 968 363,15</text:p>
          </table:table-cell>
          <table:table-cell office:value-type="string" table:style-name="ce11">
            <text:p>Skanska a.s. (26271303);</text:p>
          </table:table-cell>
          <table:table-cell office:value-type="date" office:date-value="2019-10-16T00:00:00" table:style-name="ce13">
            <text:p>16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PORR a.s. (43005560); <text:s/>Skanska a.s. (2627130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racovní plošiny PP27-2SD na podvozku Tatra 815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00000" table:style-name="ce12">
            <text:p>700 000,00</text:p>
          </table:table-cell>
          <table:table-cell office:value-type="float" office:value="653400" table:style-name="ce12">
            <text:p>653 400,00</text:p>
          </table:table-cell>
          <table:table-cell office:value-type="string" table:style-name="ce11">
            <text:p>SIEME, s.r.o. (25250612);</text:p>
          </table:table-cell>
          <table:table-cell office:value-type="date" office:date-value="2019-10-16T00:00:00" table:style-name="ce13">
            <text:p>16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IEME, s.r.o. (2525061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úseku Vrané - Skoch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885759" table:style-name="ce12">
            <text:p>8 885 759,00</text:p>
          </table:table-cell>
          <table:table-cell office:value-type="float" office:value="8748073.5199999996" table:style-name="ce12">
            <text:p>8 748 073,52</text:p>
          </table:table-cell>
          <table:table-cell office:value-type="string" table:style-name="ce11">
            <text:p>GJW Praha spol. s r.o. (41192869);</text:p>
          </table:table-cell>
          <table:table-cell office:value-type="date" office:date-value="2019-10-16T00:00:00" table:style-name="ce13">
            <text:p>16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GJW Praha spol. s r.o. (41192869); <text:s/>EDIKT a.s. (2517232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Technická pomoc v majetkoprávní přípravě pro Stavební správu západ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950000" table:style-name="ce12">
            <text:p>2 950 000,00</text:p>
          </table:table-cell>
          <table:table-cell office:value-type="float" office:value="2925000" table:style-name="ce12">
            <text:p>2 925 000,00</text:p>
          </table:table-cell>
          <table:table-cell office:value-type="string" table:style-name="ce11">
            <text:p>GMtech s.r.o. (02006154);</text:p>
          </table:table-cell>
          <table:table-cell office:value-type="date" office:date-value="2019-10-16T00:00:00" table:style-name="ce13">
            <text:p>16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Vintegra s.r.o. (02478251); <text:s/>GMtech s.r.o. (02006154); <text:s/>GEODROM s.r.o. (29305381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Běžná a havarijní údržba objektů ve správě OŘ Plzeň 2020/2021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0000000" table:style-name="ce12">
            <text:p>60 000 000,00</text:p>
          </table:table-cell>
          <table:table-cell office:value-type="float" office:value="60000000" table:style-name="ce12">
            <text:p>60 000 000,00</text:p>
          </table:table-cell>
          <table:table-cell office:value-type="string" table:style-name="ce11">
            <text:p>EPLcond – EDIKT, údržba 2020/2021 [EPLcond a.s. (26346575);EDIKT a.s. (25172328);];</text:p>
          </table:table-cell>
          <table:table-cell office:value-type="date" office:date-value="2019-10-16T00:00:00" table:style-name="ce13">
            <text:p>16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PLcond – EDIKT, údržba 2020/2021 [EPLcond a.s. (26346575);EDIKT a.s. (25172328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zárubní zdi v úseku H. Týn - Poběžovice - projektová dokumenta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0000" table:style-name="ce12">
            <text:p>500 000,00</text:p>
          </table:table-cell>
          <table:table-cell office:value-type="float" office:value="549000" table:style-name="ce12">
            <text:p>549 000,00</text:p>
          </table:table-cell>
          <table:table-cell office:value-type="string" table:style-name="ce11">
            <text:p>SG Geotechnika a.s. (41192168);</text:p>
          </table:table-cell>
          <table:table-cell office:value-type="date" office:date-value="2019-10-16T00:00:00" table:style-name="ce13">
            <text:p>16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IX Chomutov, a.s. (27274535); <text:s/>SG Geotechnika a.s. (4119216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atematický model simulace pohybu lidí ve veřejném prostoru žst Praha hl. n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" table:style-name="ce12">
            <text:p>300 000,00</text:p>
          </table:table-cell>
          <table:table-cell office:value-type="float" office:value="281700" table:style-name="ce12">
            <text:p>281 700,00</text:p>
          </table:table-cell>
          <table:table-cell office:value-type="string" table:style-name="ce11">
            <text:p>Vysoké učení technické v Brně (00216305);</text:p>
          </table:table-cell>
          <table:table-cell office:value-type="date" office:date-value="2019-10-16T00:00:00" table:style-name="ce13">
            <text:p>16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Vysoké učení technické v Brně (0021630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asport železničního svršku - migrace dat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000000" table:style-name="ce12">
            <text:p>11 000 000,00</text:p>
          </table:table-cell>
          <table:table-cell office:value-type="float" office:value="9972000" table:style-name="ce12">
            <text:p>9 972 000,00</text:p>
          </table:table-cell>
          <table:table-cell office:value-type="string" table:style-name="ce11">
            <text:p>ČD - Informační Systémy, a.s. (24829871);</text:p>
          </table:table-cell>
          <table:table-cell office:value-type="date" office:date-value="2019-10-16T00:00:00" table:style-name="ce13">
            <text:p>16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RANKENEN a.s. (28229681); <text:s/>Sophia Solutions, s.r.o. (26736471); <text:s/>ČD - Informační Systémy, a.s. (248298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Šumperk ON – oprava vnitřních prostor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19466" table:style-name="ce12">
            <text:p>719 466,00</text:p>
          </table:table-cell>
          <table:table-cell office:value-type="float" office:value="775957.54" table:style-name="ce12">
            <text:p>775 957,54</text:p>
          </table:table-cell>
          <table:table-cell office:value-type="string" table:style-name="ce11">
            <text:p>Hroší stavby Morava a.s. (28597460);</text:p>
          </table:table-cell>
          <table:table-cell office:value-type="date" office:date-value="2019-10-17T00:00:00" table:style-name="ce13">
            <text:p>17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Hroší stavby Morava a.s. (285974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řerov - budova HZS, č.p.439 - oprava koteln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745134" table:style-name="ce12">
            <text:p>1 745 134,00</text:p>
          </table:table-cell>
          <table:table-cell office:value-type="float" office:value="1741153.86" table:style-name="ce12">
            <text:p>1 741 153,86</text:p>
          </table:table-cell>
          <table:table-cell office:value-type="string" table:style-name="ce11">
            <text:p>Hroší stavby Morava a.s. (28597460);</text:p>
          </table:table-cell>
          <table:table-cell office:value-type="date" office:date-value="2019-10-17T00:00:00" table:style-name="ce13">
            <text:p>17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roší stavby Morava a.s. (28597460); <text:s/>B.H.S. BOHEMIA, a.s. (2678201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mvajového křížení v km 3,032 trati Olomouc – Kostelec na Hané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785000" table:style-name="ce12">
            <text:p>7 785 000,00</text:p>
          </table:table-cell>
          <table:table-cell office:value-type="float" office:value="7768860.2300000004" table:style-name="ce12">
            <text:p>7 768 860,23</text:p>
          </table:table-cell>
          <table:table-cell office:value-type="string" table:style-name="ce11">
            <text:p>IDS - Inženýrské a dopravní stavby Olomouc a.s. (25869523);</text:p>
          </table:table-cell>
          <table:table-cell office:value-type="date" office:date-value="2019-10-17T00:00:00" table:style-name="ce13">
            <text:p>17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IDS - Inženýrské a dopravní stavby Olomouc a.s. (25869523); <text:s/>TOMI - REMONT a.s. (25508571); <text:s/>PORR a.s. (430055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nížení hlukové zátěže Havlíčkův Brod - Okrouhl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890703.1099999994" table:style-name="ce12">
            <text:p>9 890 703,11</text:p>
          </table:table-cell>
          <table:table-cell office:value-type="float" office:value="9873559.0500000007" table:style-name="ce12">
            <text:p>9 873 559,05</text:p>
          </table:table-cell>
          <table:table-cell office:value-type="string" table:style-name="ce11">
            <text:p>Chládek a Tintěra Havlíčkův Brod, a.s. (60932171);</text:p>
          </table:table-cell>
          <table:table-cell office:value-type="date" office:date-value="2019-10-17T00:00:00" table:style-name="ce13">
            <text:p>17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a Tintěra Havlíčkův Brod, a.s. (60932171); <text:s/>SEŽEV-REKO, a.s. (4690485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aměření a výpočet 3D osy koleje TÚ 2351, Bylnice - Horní Lideč v km 0,5 – 18,7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" table:style-name="ce12">
            <text:p>200 000,00</text:p>
          </table:table-cell>
          <table:table-cell office:value-type="float" office:value="173200" table:style-name="ce12">
            <text:p>173 200,00</text:p>
          </table:table-cell>
          <table:table-cell office:value-type="string" table:style-name="ce11">
            <text:p>GeoTel Rail s.r.o. (05291101);</text:p>
          </table:table-cell>
          <table:table-cell office:value-type="date" office:date-value="2019-10-17T00:00:00" table:style-name="ce13">
            <text:p>17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GeoTel Rail s.r.o. (0529110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alování společných prostor <text:s/>Kounicova 26 v r.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613330" table:style-name="ce12">
            <text:p>1 613 330,00</text:p>
          </table:table-cell>
          <table:table-cell office:value-type="float" office:value="1666633.67" table:style-name="ce12">
            <text:p>1 666 633,67</text:p>
          </table:table-cell>
          <table:table-cell office:value-type="string" table:style-name="ce11">
            <text:p>SEŽEV facility s.r.o. (29244960);</text:p>
          </table:table-cell>
          <table:table-cell office:value-type="date" office:date-value="2019-10-17T00:00:00" table:style-name="ce13">
            <text:p>17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Beskom CZ s.r.o. (29384273); <text:s/>SEŽEV facility s.r.o. (292449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Chodov ST - rekonstrukce sociálního zařízen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99784" table:style-name="ce12">
            <text:p>499 784,00</text:p>
          </table:table-cell>
          <table:table-cell office:value-type="float" office:value="531310.09" table:style-name="ce12">
            <text:p>531 310,09</text:p>
          </table:table-cell>
          <table:table-cell office:value-type="string" table:style-name="ce11">
            <text:p>K + P stavební výroba s.r.o. (28729943);</text:p>
          </table:table-cell>
          <table:table-cell office:value-type="date" office:date-value="2019-10-17T00:00:00" table:style-name="ce13">
            <text:p>17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DOST s.r.o. (27482570); <text:s/>K + P stavební výroba s.r.o. (2872994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timalizace trati Lysá nad Labem - Praha Vysočany, 2. stavba - I. část žst. Čelák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102819" table:style-name="ce12">
            <text:p>2 102 819,00</text:p>
          </table:table-cell>
          <table:table-cell office:value-type="float" office:value="2395116.44" table:style-name="ce12">
            <text:p>2 395 116,44</text:p>
          </table:table-cell>
          <table:table-cell office:value-type="string" table:style-name="ce11">
            <text:p>OK Stavby s.r.o. (26763982);</text:p>
          </table:table-cell>
          <table:table-cell office:value-type="date" office:date-value="2019-10-17T00:00:00" table:style-name="ce13">
            <text:p>17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Chládek a Tintěra, Pardubice a.s. (25253361); <text:s/>SPOJSTAV, spol. s r. o. (48589039); <text:s/>OK Stavby s.r.o. (26763982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Oprava kolejí a výhybek v žst. Česká Skal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988135.359999999" table:style-name="ce12">
            <text:p>19 988 135,36</text:p>
          </table:table-cell>
          <table:table-cell office:value-type="float" office:value="18365100" table:style-name="ce12">
            <text:p>18 365 100,00</text:p>
          </table:table-cell>
          <table:table-cell office:value-type="string" table:style-name="ce11">
            <text:p>EDIKT - N+N [EDIKT a.s. (25172328);N+N - Konstrukce a dopravní stavby Litoměřice, s.r.o. (44564287);];</text:p>
          </table:table-cell>
          <table:table-cell office:value-type="date" office:date-value="2019-10-17T00:00:00" table:style-name="ce13">
            <text:p>17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a Tintěra, Pardubice a.s. (25253361); <text:s/>EDIKT a.s. (2517232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odernizace a elektritzace trati Otrokovice - Viz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629840" table:style-name="ce12">
            <text:p>2 629 840,00</text:p>
          </table:table-cell>
          <table:table-cell office:value-type="float" office:value="2419200" table:style-name="ce12">
            <text:p>2 419 200,00</text:p>
          </table:table-cell>
          <table:table-cell office:value-type="string" table:style-name="ce11">
            <text:p>SUDOP BRNO, spol. s r.o. (44960417);</text:p>
          </table:table-cell>
          <table:table-cell office:value-type="date" office:date-value="2019-10-17T00:00:00" table:style-name="ce13">
            <text:p>17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UDOP BRNO, spol. s r.o. (4496041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Chomutov ON - oprava VPP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200000" table:style-name="ce12">
            <text:p>7 200 000,00</text:p>
          </table:table-cell>
          <table:table-cell office:value-type="float" office:value="8643877.25" table:style-name="ce12">
            <text:p>8 643 877,25</text:p>
          </table:table-cell>
          <table:table-cell office:value-type="string" table:style-name="ce11">
            <text:p>Chládek &amp; Tintěra, a.s. (62743881);</text:p>
          </table:table-cell>
          <table:table-cell office:value-type="date" office:date-value="2019-10-17T00:00:00" table:style-name="ce13">
            <text:p>17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Chládek &amp; Tintěra, a.s. (6274388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 "Oprava zabezpečovacího zařízení v žst. Dolní Lipka"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700000" table:style-name="ce12">
            <text:p>1 700 000,00</text:p>
          </table:table-cell>
          <table:table-cell office:value-type="float" office:value="1670000" table:style-name="ce12">
            <text:p>1 670 000,00</text:p>
          </table:table-cell>
          <table:table-cell office:value-type="string" table:style-name="ce11">
            <text:p>Signal Projekt s.r.o. (25525441);</text:p>
          </table:table-cell>
          <table:table-cell office:value-type="date" office:date-value="2019-10-17T00:00:00" table:style-name="ce13">
            <text:p>17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ignal Projekt s.r.o. (25525441); <text:s/>MORAVIA CONSULT Olomouc a.s. (64610357); <text:s/>SB projekt s.r.o. (2776744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Údržba, opravy a odstraňování závad u ST (Jihlava) v roce 2019,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000000" table:style-name="ce12">
            <text:p>50 000 000,00</text:p>
          </table:table-cell>
          <table:table-cell office:value-type="float" office:value="49805429.200000003" table:style-name="ce12">
            <text:p>49 805 429,20</text:p>
          </table:table-cell>
          <table:table-cell office:value-type="string" table:style-name="ce11">
            <text:p>Chládek a Tintěra Havlíčkův Brod, a.s. (60932171);</text:p>
          </table:table-cell>
          <table:table-cell office:value-type="date" office:date-value="2019-10-17T00:00:00" table:style-name="ce13">
            <text:p>17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a Tintěra Havlíčkův Brod, a.s. (60932171); <text:s/>SEŽEV-REKO, a.s. (4690485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kamerových systémů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45401" table:style-name="ce12">
            <text:p>945 401,00</text:p>
          </table:table-cell>
          <table:table-cell office:value-type="float" office:value="996895" table:style-name="ce12">
            <text:p>996 895,00</text:p>
          </table:table-cell>
          <table:table-cell office:value-type="string" table:style-name="ce11">
            <text:p>FLECK-CS Elektroengineering, spol. s r.o. (41690192);</text:p>
          </table:table-cell>
          <table:table-cell office:value-type="date" office:date-value="2019-10-17T00:00:00" table:style-name="ce13">
            <text:p>17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FLECK-CS Elektroengineering, spol. s r.o. (41690192); <text:s/>Alsig, spol.s r.o. (15271137); <text:s/>MONZAS, spol. s r.o. (4422273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sekačky s mulčovačem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" table:style-name="ce12">
            <text:p>300 000,00</text:p>
          </table:table-cell>
          <table:table-cell office:value-type="float" office:value="299800" table:style-name="ce12">
            <text:p>299 800,00</text:p>
          </table:table-cell>
          <table:table-cell office:value-type="string" table:style-name="ce11">
            <text:p>Zemědělské družstvo Všestary (00124087);</text:p>
          </table:table-cell>
          <table:table-cell office:value-type="date" office:date-value="2019-10-17T00:00:00" table:style-name="ce13">
            <text:p>17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Zemědělské družstvo Všestary (00124087); <text:s/>MERKURIA - ARTES a.s. (15062465); <text:s/>Kostelecký Pardubice, s.r.o. (2885370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Údržba klimatizačních zařízení, roční prohlídky v obvodu OŘ Olomou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900000" table:style-name="ce12">
            <text:p>2 900 000,00</text:p>
          </table:table-cell>
          <table:table-cell office:value-type="float" office:value="2900000" table:style-name="ce12">
            <text:p>2 900 000,00</text:p>
          </table:table-cell>
          <table:table-cell office:value-type="string" table:style-name="ce11">
            <text:p>MIZ Olomouc s.r.o. (25376110);</text:p>
          </table:table-cell>
          <table:table-cell office:value-type="date" office:date-value="2019-10-18T00:00:00" table:style-name="ce13">
            <text:p>18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Klimatizace a servis Svoboda s.r.o. (28621093); <text:s/>MIZ Olomouc s.r.o. (25376110); <text:s/>TEMEX, spol. s r.o. (4276787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vysokozvižného vozík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66000" table:style-name="ce12">
            <text:p>366 000,00</text:p>
          </table:table-cell>
          <table:table-cell office:value-type="float" office:value="398000" table:style-name="ce12">
            <text:p>398 000,00</text:p>
          </table:table-cell>
          <table:table-cell office:value-type="string" table:style-name="ce11">
            <text:p>ZW SERVIS MORAVA s.r.o. (28591640);</text:p>
          </table:table-cell>
          <table:table-cell office:value-type="date" office:date-value="2019-10-18T00:00:00" table:style-name="ce13">
            <text:p>18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ZW SERVIS MORAVA s.r.o. (2859164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měřících přístrojů pro diagnostiku metalických a optických sít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85000" table:style-name="ce12">
            <text:p>485 000,00</text:p>
          </table:table-cell>
          <table:table-cell office:value-type="float" office:value="446650" table:style-name="ce12">
            <text:p>446 650,00</text:p>
          </table:table-cell>
          <table:table-cell office:value-type="string" table:style-name="ce11">
            <text:p>Alsig, spol.s r.o. (15271137);</text:p>
          </table:table-cell>
          <table:table-cell office:value-type="date" office:date-value="2019-10-18T00:00:00" table:style-name="ce13">
            <text:p>18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lsig, spol.s r.o. (1527113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 oprav mostních objektů na rok 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1911000" table:style-name="ce12">
            <text:p>1 911 000,00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10-18T00:00:00" table:style-name="ce13">
            <text:p>18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TRABAG Rail a.s. (25429949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trati v úseku Teplice, zámecká zahrada - Úpořin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383467.710000001" table:style-name="ce12">
            <text:p>15 383 467,71</text:p>
          </table:table-cell>
          <table:table-cell office:value-type="float" office:value="16892408.82" table:style-name="ce12">
            <text:p>16 892 408,82</text:p>
          </table:table-cell>
          <table:table-cell office:value-type="string" table:style-name="ce11">
            <text:p>ChT+GJW Teplice, zámecká zahrada – Úpořiny <text:s/>[Chládek &amp; Tintěra, a.s. (62743881);];</text:p>
          </table:table-cell>
          <table:table-cell office:value-type="date" office:date-value="2019-10-18T00:00:00" table:style-name="ce13">
            <text:p>18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ChT+GJW Teplice, zámecká zahrada – Úpořiny <text:s/>[Chládek &amp; Tintěra, a.s. (62743881);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otorová podbíjecí kladiv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500000" table:style-name="ce12">
            <text:p>4 500 000,00</text:p>
          </table:table-cell>
          <table:table-cell office:value-type="float" office:value="4380000" table:style-name="ce12">
            <text:p>4 380 000,00</text:p>
          </table:table-cell>
          <table:table-cell office:value-type="string" table:style-name="ce11">
            <text:p>Mechanizace, nářadí s.r.o. (04916824);</text:p>
          </table:table-cell>
          <table:table-cell office:value-type="date" office:date-value="2019-10-18T00:00:00" table:style-name="ce13">
            <text:p>18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Mechanizace, nářadí s.r.o. (04916824); <text:s/>VHC Trade spol.s r.o. (47125667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Udržovací práce na nástupištích a nemovitostech v obvodu OŘ Plzeň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9000000" table:style-name="ce12">
            <text:p>99 000 000,00</text:p>
          </table:table-cell>
          <table:table-cell office:value-type="float" office:value="79840374.019999996" table:style-name="ce12">
            <text:p>79 840 374,02</text:p>
          </table:table-cell>
          <table:table-cell office:value-type="string" table:style-name="ce11">
            <text:p>Konsorcium V-TRADE - BAU plus [V-TRADE, s.r.o. (25564188);BAU plus, a.s. (02125633);];</text:p>
          </table:table-cell>
          <table:table-cell office:value-type="date" office:date-value="2019-10-18T00:00:00" table:style-name="ce13">
            <text:p>18.10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Společnost udržovací práce Plzeň – STRABAG Rail a.s. – ZENOVA services s.r.o. [STRABAG Rail a.s. (25429949);ZENOVA services s.r.o. (25051865); ]; <text:s/>BTN Czech, a.s. (06826466); <text:s/>Udržovací práce na nástupištích a nemovitostech v obvodu OŘ Plzeň [SEŽEV facility s.r.o. (29244960);SEŽEV chráněná dílna s.r.o. (05098882); ]; <text:s/>Konsorcium V-TRADE - BAU plus [V-TRADE, s.r.o. (25564188);BAU plus, a.s. (02125633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trakonice - oprava budovy garáží a skladu TO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3299826.12" table:style-name="ce12">
            <text:p>3 299 826,12</text:p>
          </table:table-cell>
          <table:table-cell office:value-type="string" table:style-name="ce11">
            <text:p>EPLcond a.s. (26346575);</text:p>
          </table:table-cell>
          <table:table-cell office:value-type="date" office:date-value="2019-10-18T00:00:00" table:style-name="ce13">
            <text:p>18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EPLcond a.s. (26346575); <text:s/>EDIKT a.s. (2517232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výpravní budovy v žst. Jaroměř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39000" table:style-name="ce12">
            <text:p>539 000,00</text:p>
          </table:table-cell>
          <table:table-cell office:value-type="float" office:value="491880" table:style-name="ce12">
            <text:p>491 880,00</text:p>
          </table:table-cell>
          <table:table-cell office:value-type="string" table:style-name="ce11">
            <text:p>PRODIN a.s. (25292161);</text:p>
          </table:table-cell>
          <table:table-cell office:value-type="date" office:date-value="2019-10-21T00:00:00" table:style-name="ce13">
            <text:p>21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PRODIN a.s. (25292161); <text:s/>Ing. Jaromír Benka (7186925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odernizace a elektrizace trati Šakvice – Hustopeče u Brn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98250" table:style-name="ce12">
            <text:p>398 250,00</text:p>
          </table:table-cell>
          <table:table-cell office:value-type="float" office:value="349750" table:style-name="ce12">
            <text:p>349 750,00</text:p>
          </table:table-cell>
          <table:table-cell office:value-type="string" table:style-name="ce11">
            <text:p>SAFETY PRO s.r.o. (28571690);</text:p>
          </table:table-cell>
          <table:table-cell office:value-type="date" office:date-value="2019-10-21T00:00:00" table:style-name="ce13">
            <text:p>21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G Geotechnika a.s. (41192168); <text:s/>SAFETY PRO s.r.o. (2857169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tabilní náhradní proudový zdroj 30kV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65000" table:style-name="ce12">
            <text:p>265 000,00</text:p>
          </table:table-cell>
          <table:table-cell office:value-type="float" office:value="243500" table:style-name="ce12">
            <text:p>243 500,00</text:p>
          </table:table-cell>
          <table:table-cell office:value-type="string" table:style-name="ce11">
            <text:p>STAMP UNI s.r.o. (26380561);</text:p>
          </table:table-cell>
          <table:table-cell office:value-type="date" office:date-value="2019-10-21T00:00:00" table:style-name="ce13">
            <text:p>21.10.2019</text:p>
          </table:table-cell>
          <table:table-cell office:value-type="float" office:value="5" table:style-name="ce11">
            <text:p>5</text:p>
          </table:table-cell>
          <table:table-cell office:value-type="string" table:style-name="ce14">
            <text:p>STAMP UNI s.r.o. (26380561); <text:s/>IBG Česko s.r.o. (26683229); <text:s/>Silektro s.r.o. (48116742); <text:s/>ALTRON, a.s. (64948251); <text:s/>MEAS Prog. s.r.o. (26728613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Převozný náhradní zdroj 15kV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00000" table:style-name="ce12">
            <text:p>400 000,00</text:p>
          </table:table-cell>
          <table:table-cell office:value-type="float" office:value="249500" table:style-name="ce12">
            <text:p>249 500,00</text:p>
          </table:table-cell>
          <table:table-cell office:value-type="string" table:style-name="ce11">
            <text:p>STAMP UNI s.r.o. (26380561);</text:p>
          </table:table-cell>
          <table:table-cell office:value-type="date" office:date-value="2019-10-21T00:00:00" table:style-name="ce13">
            <text:p>21.10.2019</text:p>
          </table:table-cell>
          <table:table-cell office:value-type="float" office:value="7" table:style-name="ce11">
            <text:p>7</text:p>
          </table:table-cell>
          <table:table-cell office:value-type="string" table:style-name="ce14">
            <text:p>Firstpower <text:s/>a.s. (28386191); <text:s/>PRONIX s.r.o. (48027944); <text:s/>STAMP UNI s.r.o. (26380561); <text:s/>IBG Česko s.r.o. (26683229); <text:s/>Silektro s.r.o. (48116742); <text:s/>ATOLL EUROPE, spol. s r.o. (25076337); <text:s/>MEAS Prog. s.r.o. (2672861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ajištění prezentačních a propagačních materiálů pro stavby v uzlu Praha a okol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400000" table:style-name="ce12">
            <text:p>8 400 000,00</text:p>
          </table:table-cell>
          <table:table-cell office:value-type="float" office:value="6263000" table:style-name="ce12">
            <text:p>6 263 000,00</text:p>
          </table:table-cell>
          <table:table-cell office:value-type="string" table:style-name="ce11">
            <text:p>Separation Films s.r.o. (03622304);</text:p>
          </table:table-cell>
          <table:table-cell office:value-type="date" office:date-value="2019-10-21T00:00:00" table:style-name="ce13">
            <text:p>21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eparation Films s.r.o. (03622304); <text:s/>SUDOP PRAHA a.s. (257933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provozních dat IDOS, ŘVOD pro GVD na rok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500000" table:style-name="ce12">
            <text:p>6 500 000,00</text:p>
          </table:table-cell>
          <table:table-cell office:value-type="float" office:value="6500000" table:style-name="ce12">
            <text:p>6 500 000,00</text:p>
          </table:table-cell>
          <table:table-cell office:value-type="string" table:style-name="ce11">
            <text:p>CHAPS spol. s r.o. (47547022);</text:p>
          </table:table-cell>
          <table:table-cell office:value-type="date" office:date-value="2019-10-21T00:00:00" table:style-name="ce13">
            <text:p>21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CHAPS spol. s r.o. (4754702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napájení sdělovacích zařízení CDP Přer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30470" table:style-name="ce12">
            <text:p>1 030 470,00</text:p>
          </table:table-cell>
          <table:table-cell office:value-type="float" office:value="849780" table:style-name="ce12">
            <text:p>849 780,00</text:p>
          </table:table-cell>
          <table:table-cell office:value-type="string" table:style-name="ce11">
            <text:p>AŽD Praha s.r.o. (48029483);</text:p>
          </table:table-cell>
          <table:table-cell office:value-type="date" office:date-value="2019-10-22T00:00:00" table:style-name="ce13">
            <text:p>22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ŽD Praha s.r.o. (4802948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datové sítě v budově CDP Přer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748200" table:style-name="ce12">
            <text:p>1 748 200,00</text:p>
          </table:table-cell>
          <table:table-cell office:value-type="float" office:value="1248200" table:style-name="ce12">
            <text:p>1 248 200,00</text:p>
          </table:table-cell>
          <table:table-cell office:value-type="string" table:style-name="ce11">
            <text:p>AŽD Praha s.r.o. (48029483);</text:p>
          </table:table-cell>
          <table:table-cell office:value-type="date" office:date-value="2019-10-22T00:00:00" table:style-name="ce13">
            <text:p>22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ŽD Praha s.r.o. (48029483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přenosového a ovládacího zařízení na trati D3 Kostelec n.H.-Senice n.H. poškozeného atmosferickými vliv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64715" table:style-name="ce12">
            <text:p>664 715,00</text:p>
          </table:table-cell>
          <table:table-cell office:value-type="float" office:value="662793.9" table:style-name="ce12">
            <text:p>662 793,90</text:p>
          </table:table-cell>
          <table:table-cell office:value-type="string" table:style-name="ce11">
            <text:p>AK signal Brno a.s. (26245507);</text:p>
          </table:table-cell>
          <table:table-cell office:value-type="date" office:date-value="2019-10-22T00:00:00" table:style-name="ce13">
            <text:p>22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K signal Brno a.s. (2624550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výšení traťové rychlosti v úseku Oldřichov u Duchcova - Bílin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67278" table:style-name="ce12">
            <text:p>2 567 278,00</text:p>
          </table:table-cell>
          <table:table-cell office:value-type="float" office:value="2489000" table:style-name="ce12">
            <text:p>2 489 000,00</text:p>
          </table:table-cell>
          <table:table-cell office:value-type="string" table:style-name="ce11">
            <text:p>GeoTec-GS, a.s. (25103431);</text:p>
          </table:table-cell>
          <table:table-cell office:value-type="date" office:date-value="2019-10-22T00:00:00" table:style-name="ce13">
            <text:p>22.10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SG Geotechnika a.s. (41192168); <text:s/>SAMSON PRAHA spol. s r.o. (48539589); <text:s/>GeoTec-GS, a.s. (25103431); <text:s/>SUDOP PRAHA a.s. (257933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výšení traťové rychlosti v úseku Valašské Meziříčí - Hustopeče nad Bečv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75000" table:style-name="ce12">
            <text:p>675 000,00</text:p>
          </table:table-cell>
          <table:table-cell office:value-type="float" office:value="663000" table:style-name="ce12">
            <text:p>663 000,00</text:p>
          </table:table-cell>
          <table:table-cell office:value-type="string" table:style-name="ce11">
            <text:p>SG Geotechnika a.s. (41192168);</text:p>
          </table:table-cell>
          <table:table-cell office:value-type="date" office:date-value="2019-10-22T00:00:00" table:style-name="ce13">
            <text:p>22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AFETY PRO s.r.o. (28571690); <text:s/>SG Geotechnika a.s. (4119216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ražcové kotvy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000000" table:style-name="ce12">
            <text:p>11 000 000,00</text:p>
          </table:table-cell>
          <table:table-cell office:value-type="float" office:value="9931500" table:style-name="ce12">
            <text:p>9 931 500,00</text:p>
          </table:table-cell>
          <table:table-cell office:value-type="string" table:style-name="ce11">
            <text:p>GJW Praha spol. s r.o. (41192869);</text:p>
          </table:table-cell>
          <table:table-cell office:value-type="date" office:date-value="2019-10-22T00:00:00" table:style-name="ce13">
            <text:p>22.10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Welding &amp; Testing of Materials, s.r.o. (47601566); <text:s/>GJW Praha spol. s r.o. (41192869); <text:s/>STRABAG Rail a.s. (25429949); <text:s/>Signal Mont s.r.o. (2528548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y - Trika výstražná -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00000" table:style-name="ce12">
            <text:p>1 500 000,00</text:p>
          </table:table-cell>
          <table:table-cell office:value-type="float" office:value="1495000" table:style-name="ce12">
            <text:p>1 495 000,00</text:p>
          </table:table-cell>
          <table:table-cell office:value-type="string" table:style-name="ce11">
            <text:p>T R I O D O N , spol. s r.o. (44003978);</text:p>
          </table:table-cell>
          <table:table-cell office:value-type="date" office:date-value="2019-10-22T00:00:00" table:style-name="ce13">
            <text:p>22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T R I O D O N , spol. s r.o. (4400397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y - trika a čepice -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00000" table:style-name="ce12">
            <text:p>2 500 000,00</text:p>
          </table:table-cell>
          <table:table-cell office:value-type="float" office:value="2406500" table:style-name="ce12">
            <text:p>2 406 500,00</text:p>
          </table:table-cell>
          <table:table-cell office:value-type="string" table:style-name="ce11">
            <text:p>T R I O D O N , spol. s r.o. (44003978);</text:p>
          </table:table-cell>
          <table:table-cell office:value-type="date" office:date-value="2019-10-22T00:00:00" table:style-name="ce13">
            <text:p>22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T R I O D O N , spol. s r.o. (44003978); <text:s/>BRUDRA s.r.o. (4811084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mostu v km 226,831 na trati Brno - Česká Třebová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316969.93" table:style-name="ce12">
            <text:p>4 316 969,93</text:p>
          </table:table-cell>
          <table:table-cell office:value-type="float" office:value="4393144" table:style-name="ce12">
            <text:p>4 393 144,00</text:p>
          </table:table-cell>
          <table:table-cell office:value-type="string" table:style-name="ce11">
            <text:p>FIRESTA-Fišer, rekonstrukce, stavby a.s. (25317628);</text:p>
          </table:table-cell>
          <table:table-cell office:value-type="date" office:date-value="2019-10-23T00:00:00" table:style-name="ce13">
            <text:p>23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FIRESTA-Fišer, rekonstrukce, stavby a.s. (25317628); <text:s/>Hroší stavby Morava a.s. (285974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ronájem multifunkčního zařízení formátu A0 pro barevný tisk a skenován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50000" table:style-name="ce12">
            <text:p>450 000,00</text:p>
          </table:table-cell>
          <table:table-cell office:value-type="float" office:value="410560" table:style-name="ce12">
            <text:p>410 560,00</text:p>
          </table:table-cell>
          <table:table-cell office:value-type="string" table:style-name="ce11">
            <text:p>RICOH Czech Republic s.r.o. (48117820);</text:p>
          </table:table-cell>
          <table:table-cell office:value-type="date" office:date-value="2019-10-23T00:00:00" table:style-name="ce13">
            <text:p>23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RICOH Czech Republic s.r.o. (48117820); <text:s/>Kapucín - Repro, s.r.o. (25567144 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stroje SVP 74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000000" table:style-name="ce12">
            <text:p>8 000 000,00</text:p>
          </table:table-cell>
          <table:table-cell office:value-type="float" office:value="6999956" table:style-name="ce12">
            <text:p>6 999 956,00</text:p>
          </table:table-cell>
          <table:table-cell office:value-type="string" table:style-name="ce11">
            <text:p>Traťová strojní společnost, a.s. (04946685);</text:p>
          </table:table-cell>
          <table:table-cell office:value-type="date" office:date-value="2019-10-23T00:00:00" table:style-name="ce13">
            <text:p>23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OMPEL RAIL, a.s. (36379913); <text:s/>Traťová strojní společnost, a.s. (04946685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Pozáruční podpora HP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1895300" table:style-name="ce12">
            <text:p>1 895 300,00</text:p>
          </table:table-cell>
          <table:table-cell office:value-type="string" table:style-name="ce11">
            <text:p>AVE BOHEMIA, s.r.o. (64573699);</text:p>
          </table:table-cell>
          <table:table-cell office:value-type="date" office:date-value="2019-10-23T00:00:00" table:style-name="ce13">
            <text:p>23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COMTESYS, spol. s r.o. (26490234); <text:s/>YOUR SYSTEM, spol.s r.o. (00174939); <text:s/>AVE BOHEMIA, s.r.o. (64573699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Rozvoj korporátní webové prezentace SŽD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12800" table:style-name="ce12">
            <text:p>12 800,00</text:p>
          </table:table-cell>
          <table:table-cell office:value-type="string" table:style-name="ce11">
            <text:p>ČD - Informační Systémy, a.s. (24829871);</text:p>
          </table:table-cell>
          <table:table-cell office:value-type="date" office:date-value="2019-10-23T00:00:00" table:style-name="ce13">
            <text:p>23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ČD - Informační Systémy, a.s. (24829871); <text:s/>IBA CZ, s.r.o. (25783572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Zpracování expertní Studie Smart Railway Stations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500000" table:style-name="ce12">
            <text:p>500 000,00</text:p>
          </table:table-cell>
          <table:table-cell office:value-type="float" office:value="390000" table:style-name="ce12">
            <text:p>390 000,00</text:p>
          </table:table-cell>
          <table:table-cell office:value-type="string" table:style-name="ce11">
            <text:p>České vysoké učení technické v Praze (68407700);</text:p>
          </table:table-cell>
          <table:table-cell office:value-type="date" office:date-value="2019-10-24T00:00:00" table:style-name="ce13">
            <text:p>24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České vysoké učení technické v Praze (6840770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Bohušovice nad Ohří ON- oprava (plášť, VPP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997812" table:style-name="ce12">
            <text:p>9 997 812,00</text:p>
          </table:table-cell>
          <table:table-cell office:value-type="float" office:value="11500000" table:style-name="ce12">
            <text:p>11 500 000,00</text:p>
          </table:table-cell>
          <table:table-cell office:value-type="string" table:style-name="ce11">
            <text:p>Chládek &amp; Tintěra, a.s. (62743881);</text:p>
          </table:table-cell>
          <table:table-cell office:value-type="date" office:date-value="2019-10-24T00:00:00" table:style-name="ce13">
            <text:p>24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Chládek &amp; Tintěra, a.s. (62743881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staniční koleje č. 14u v žst. Hradec Králové hl.n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959619.1600000001" table:style-name="ce12">
            <text:p>9 959 619,16</text:p>
          </table:table-cell>
          <table:table-cell office:value-type="float" office:value="9596480.9299999997" table:style-name="ce12">
            <text:p>9 596 480,93</text:p>
          </table:table-cell>
          <table:table-cell office:value-type="string" table:style-name="ce11">
            <text:p>Chládek a Tintěra, Pardubice a.s. (25253361);</text:p>
          </table:table-cell>
          <table:table-cell office:value-type="date" office:date-value="2019-10-24T00:00:00" table:style-name="ce13">
            <text:p>24.10.2019</text:p>
          </table:table-cell>
          <table:table-cell office:value-type="float" office:value="5" table:style-name="ce11">
            <text:p>5</text:p>
          </table:table-cell>
          <table:table-cell office:value-type="string" table:style-name="ce14">
            <text:p>Chládek a Tintěra, Pardubice a.s. (25253361); <text:s/>STRABAG Rail a.s. (25429949); <text:s/>GJW Praha spol. s r.o. (41192869); <text:s/>N+N - Konstrukce a dopravní stavby Litoměřice, s.r.o. (44564287); <text:s/>EDIKT a.s. (25172328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Pořízení nového nákladního automobilu s nosičem kontejneru ,kontejnerovou cisternou a hydraulickým nakládacím jeřábem (HNJ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200000" table:style-name="ce12">
            <text:p>3 200 000,00</text:p>
          </table:table-cell>
          <table:table-cell office:value-type="float" office:value="3664000" table:style-name="ce12">
            <text:p>3 664 000,00</text:p>
          </table:table-cell>
          <table:table-cell office:value-type="string" table:style-name="ce11">
            <text:p>FISS Fiala s.r.o. (03510883);</text:p>
          </table:table-cell>
          <table:table-cell office:value-type="date" office:date-value="2019-10-24T00:00:00" table:style-name="ce13">
            <text:p>24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FISS Fiala s.r.o. (03510883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Oprava mostních objektů v úseku Meziměstí - Ot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996674.1299999999" table:style-name="ce12">
            <text:p>6 996 674,13</text:p>
          </table:table-cell>
          <table:table-cell office:value-type="float" office:value="6990836.3300000001" table:style-name="ce12">
            <text:p>6 990 836,33</text:p>
          </table:table-cell>
          <table:table-cell office:value-type="string" table:style-name="ce11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9-10-24T00:00:00" table:style-name="ce13">
            <text:p>24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polečnost obchodních společností IM-stav Praha s.r.o. a IM-stav Praha DS a.s. [IM-stav Praha s.r.o (26465728);IM-stav Praha DS a.s. (01732625); ]; <text:s/>STRABAG Rail a.s. (25429949); <text:s/>Chládek a Tintěra, Pardubice a.s. (252533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vn zdroje pro testování ochra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00000" table:style-name="ce12">
            <text:p>400 000,00</text:p>
          </table:table-cell>
          <table:table-cell office:value-type="float" office:value="362782" table:style-name="ce12">
            <text:p>362 782,00</text:p>
          </table:table-cell>
          <table:table-cell office:value-type="string" table:style-name="ce11">
            <text:p>Mechanizace, nářadí s.r.o. (04916824);</text:p>
          </table:table-cell>
          <table:table-cell office:value-type="date" office:date-value="2019-10-24T00:00:00" table:style-name="ce13">
            <text:p>24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Mechanizace, nářadí s.r.o. (0491682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rozšíření testeru ochra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90000" table:style-name="ce12">
            <text:p>490 000,00</text:p>
          </table:table-cell>
          <table:table-cell office:value-type="float" office:value="446280" table:style-name="ce12">
            <text:p>446 280,00</text:p>
          </table:table-cell>
          <table:table-cell office:value-type="string" table:style-name="ce11">
            <text:p>TMV SS spol. s r.o. (44849443);</text:p>
          </table:table-cell>
          <table:table-cell office:value-type="date" office:date-value="2019-10-24T00:00:00" table:style-name="ce13">
            <text:p>24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TMV SS spol. s r.o. (4484944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vysokozdvižného vozíku s nosností do 3,5 t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80000" table:style-name="ce12">
            <text:p>580 000,00</text:p>
          </table:table-cell>
          <table:table-cell office:value-type="float" office:value="570000" table:style-name="ce12">
            <text:p>570 000,00</text:p>
          </table:table-cell>
          <table:table-cell office:value-type="string" table:style-name="ce11">
            <text:p>Gekkon International s.r.o. (25930681);</text:p>
          </table:table-cell>
          <table:table-cell office:value-type="date" office:date-value="2019-10-24T00:00:00" table:style-name="ce13">
            <text:p>24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Gekkon International s.r.o. (2593068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testeru akumulátorů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10000" table:style-name="ce12">
            <text:p>510 000,00</text:p>
          </table:table-cell>
          <table:table-cell office:value-type="float" office:value="452519" table:style-name="ce12">
            <text:p>452 519,00</text:p>
          </table:table-cell>
          <table:table-cell office:value-type="string" table:style-name="ce11">
            <text:p>TMV SS spol. s r.o. (44849443);</text:p>
          </table:table-cell>
          <table:table-cell office:value-type="date" office:date-value="2019-10-24T00:00:00" table:style-name="ce13">
            <text:p>24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TMV SS spol. s r.o. (44849443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Úklidové služby v objektu GŘ SŽDC Křižíkov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1200000" table:style-name="ce12">
            <text:p>1 200 000,00</text:p>
          </table:table-cell>
          <table:table-cell office:value-type="float" office:value="1153844" table:style-name="ce12">
            <text:p>1 153 844,00</text:p>
          </table:table-cell>
          <table:table-cell office:value-type="string" table:style-name="ce11">
            <text:p>KLIRO spol. s r.o. (27117405);</text:p>
          </table:table-cell>
          <table:table-cell office:value-type="date" office:date-value="2019-10-24T00:00:00" table:style-name="ce13">
            <text:p>24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KLIRO spol. s r.o. (2711740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Kompresor k plnění tlakových lahv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20000" table:style-name="ce12">
            <text:p>520 000,00</text:p>
          </table:table-cell>
          <table:table-cell office:value-type="float" office:value="488429" table:style-name="ce12">
            <text:p>488 429,00</text:p>
          </table:table-cell>
          <table:table-cell office:value-type="string" table:style-name="ce11">
            <text:p>IS STAR s.r.o. (27314588);</text:p>
          </table:table-cell>
          <table:table-cell office:value-type="date" office:date-value="2019-10-24T00:00:00" table:style-name="ce13">
            <text:p>24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IS STAR s.r.o. (2731458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DP Dräger PSS 5000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60000" table:style-name="ce12">
            <text:p>360 000,00</text:p>
          </table:table-cell>
          <table:table-cell office:value-type="float" office:value="304617.40000000002" table:style-name="ce12">
            <text:p>304 617,40</text:p>
          </table:table-cell>
          <table:table-cell office:value-type="string" table:style-name="ce11">
            <text:p>Dräger Safety s.r.o. (26700778);</text:p>
          </table:table-cell>
          <table:table-cell office:value-type="date" office:date-value="2019-10-24T00:00:00" table:style-name="ce13">
            <text:p>24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Dräger Safety s.r.o. (2670077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budovy OŘ Plzeň Trägerova ul. Č. Budějovice - III. etap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500000" table:style-name="ce12">
            <text:p>5 500 000,00</text:p>
          </table:table-cell>
          <table:table-cell office:value-type="float" office:value="5298052.9000000004" table:style-name="ce12">
            <text:p>5 298 052,90</text:p>
          </table:table-cell>
          <table:table-cell office:value-type="string" table:style-name="ce11">
            <text:p>EDIKT a.s. (25172328);</text:p>
          </table:table-cell>
          <table:table-cell office:value-type="date" office:date-value="2019-10-24T00:00:00" table:style-name="ce13">
            <text:p>24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DIKT a.s. (2517232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ěřící vozík včetně příslušenstv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50000" table:style-name="ce12">
            <text:p>850 000,00</text:p>
          </table:table-cell>
          <table:table-cell office:value-type="float" office:value="870000" table:style-name="ce12">
            <text:p>870 000,00</text:p>
          </table:table-cell>
          <table:table-cell office:value-type="string" table:style-name="ce11">
            <text:p>Komerční železniční výzkum, spol. s r.o (48041424);</text:p>
          </table:table-cell>
          <table:table-cell office:value-type="date" office:date-value="2019-10-24T00:00:00" table:style-name="ce13">
            <text:p>24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Komerční železniční výzkum, spol. s r.o (4804142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ZS v úseku Hněvčeves - Butoves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1631543.859999999" table:style-name="ce12">
            <text:p>41 631 543,86</text:p>
          </table:table-cell>
          <table:table-cell office:value-type="float" office:value="41763533.18" table:style-name="ce12">
            <text:p>41 763 533,18</text:p>
          </table:table-cell>
          <table:table-cell office:value-type="string" table:style-name="ce11">
            <text:p>STARMON s.r.o. (49285751);</text:p>
          </table:table-cell>
          <table:table-cell office:value-type="date" office:date-value="2019-10-25T00:00:00" table:style-name="ce13">
            <text:p>25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TARMON s.r.o. (49285751); <text:s/>MONZAS, spol. s r.o. (44222734); <text:s/>EPLcond a.s. (2634657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strov ST – rekonstrukce sociálního zařízen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99784" table:style-name="ce12">
            <text:p>499 784,00</text:p>
          </table:table-cell>
          <table:table-cell office:value-type="float" office:value="569424.78" table:style-name="ce12">
            <text:p>569 424,78</text:p>
          </table:table-cell>
          <table:table-cell office:value-type="string" table:style-name="ce11">
            <text:p>K + P stavební výroba s.r.o. (28729943);</text:p>
          </table:table-cell>
          <table:table-cell office:value-type="date" office:date-value="2019-10-25T00:00:00" table:style-name="ce13">
            <text:p>25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DOSTA s.r.o. (46887261); <text:s/>K + P stavební výroba s.r.o. (2872994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ošťovací zařízení akumulátorové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00000" table:style-name="ce12">
            <text:p>900 000,00</text:p>
          </table:table-cell>
          <table:table-cell office:value-type="float" office:value="639450" table:style-name="ce12">
            <text:p>639 450,00</text:p>
          </table:table-cell>
          <table:table-cell office:value-type="string" table:style-name="ce11">
            <text:p>JaGa, spol. s r.o. (16188071);</text:p>
          </table:table-cell>
          <table:table-cell office:value-type="date" office:date-value="2019-10-25T00:00:00" table:style-name="ce13">
            <text:p>25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JaGa, spol. s r.o. (16188071); <text:s/>ZHT Group s.r.o. (2776226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plnění stabilizačních hydraulických sad Holmatro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00000" table:style-name="ce12">
            <text:p>400 000,00</text:p>
          </table:table-cell>
          <table:table-cell office:value-type="float" office:value="310845" table:style-name="ce12">
            <text:p>310 845,00</text:p>
          </table:table-cell>
          <table:table-cell office:value-type="string" table:style-name="ce11">
            <text:p>JaGa, spol. s r.o. (16188071);</text:p>
          </table:table-cell>
          <table:table-cell office:value-type="date" office:date-value="2019-10-25T00:00:00" table:style-name="ce13">
            <text:p>25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JaGa, spol. s r.o. (161880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Negrelliho viadukt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" table:style-name="ce12">
            <text:p>200 000,00</text:p>
          </table:table-cell>
          <table:table-cell office:value-type="float" office:value="195000" table:style-name="ce12">
            <text:p>195 000,00</text:p>
          </table:table-cell>
          <table:table-cell office:value-type="string" table:style-name="ce11">
            <text:p>SUDOP PRAHA a.s. (25793349);</text:p>
          </table:table-cell>
          <table:table-cell office:value-type="date" office:date-value="2019-10-29T00:00:00" table:style-name="ce13">
            <text:p>29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UDOP PRAHA a.s. (257933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dstranění TOR na přejezdu P5982 v km 15,531 trati Kutná Hora - Zruč nad Sázav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58800" table:style-name="ce12">
            <text:p>958 800,00</text:p>
          </table:table-cell>
          <table:table-cell office:value-type="float" office:value="927990" table:style-name="ce12">
            <text:p>927 990,00</text:p>
          </table:table-cell>
          <table:table-cell office:value-type="string" table:style-name="ce11">
            <text:p>KTA technika, s.r.o. (62618911);</text:p>
          </table:table-cell>
          <table:table-cell office:value-type="date" office:date-value="2019-10-29T00:00:00" table:style-name="ce13">
            <text:p>29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ignal Projekt s.r.o. (25525441); <text:s/>KTA technika, s.r.o. (62618911); <text:s/>PROJEKT servis spol. s r.o. (49823141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Zabezpečení čekáren v obvodu OŘ Olomou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955801" table:style-name="ce12">
            <text:p>4 955 801,00</text:p>
          </table:table-cell>
          <table:table-cell office:value-type="float" office:value="5349950" table:style-name="ce12">
            <text:p>5 349 950,00</text:p>
          </table:table-cell>
          <table:table-cell office:value-type="string" table:style-name="ce11">
            <text:p>Společnost VHH + NSN pro zabezpečení čekáren [VHH THERMONT s.r.o. (25878778);NSN CS, s.r.o. (63474522);];</text:p>
          </table:table-cell>
          <table:table-cell office:value-type="date" office:date-value="2019-10-29T00:00:00" table:style-name="ce13">
            <text:p>29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polečnost VHH + NSN pro zabezpečení čekáren [VHH THERMONT s.r.o. (25878778);NSN CS, s.r.o. (63474522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6 kusů elektrických podbíjecích kladi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80000" table:style-name="ce12">
            <text:p>480 000,00</text:p>
          </table:table-cell>
          <table:table-cell office:value-type="float" office:value="477408" table:style-name="ce12">
            <text:p>477 408,00</text:p>
          </table:table-cell>
          <table:table-cell office:value-type="string" table:style-name="ce11">
            <text:p>VHC Trade spol.s r.o. (47125667);</text:p>
          </table:table-cell>
          <table:table-cell office:value-type="date" office:date-value="2019-10-29T00:00:00" table:style-name="ce13">
            <text:p>29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VHC Trade spol.s r.o. (4712566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ové spojení Praha hl.n., Masarykovo n. - Libeň, Vysočany, Holeš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000000" table:style-name="ce12">
            <text:p>25 000 000,00</text:p>
          </table:table-cell>
          <table:table-cell office:value-type="float" office:value="23975555.829999998" table:style-name="ce12">
            <text:p>23 975 555,83</text:p>
          </table:table-cell>
          <table:table-cell office:value-type="string" table:style-name="ce11">
            <text:p>S u b t e r r a <text:s/>a.s. (45309612);</text:p>
          </table:table-cell>
          <table:table-cell office:value-type="date" office:date-value="2019-10-29T00:00:00" table:style-name="ce13">
            <text:p>29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OHL ŽS, a.s. (46342796); <text:s/>S u b t e r r a <text:s/>a.s. (45309612); <text:s/>Stavební firma HOBST a.s. (4803325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ETCS Ústí nad Orlicí - Lichk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228000" table:style-name="ce12">
            <text:p>2 228 000,00</text:p>
          </table:table-cell>
          <table:table-cell office:value-type="float" office:value="2104800" table:style-name="ce12">
            <text:p>2 104 800,00</text:p>
          </table:table-cell>
          <table:table-cell office:value-type="string" table:style-name="ce11">
            <text:p>SUDOP BRNO, spol. s r.o. (44960417);</text:p>
          </table:table-cell>
          <table:table-cell office:value-type="date" office:date-value="2019-10-29T00:00:00" table:style-name="ce13">
            <text:p>29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ignal Projekt s.r.o. (25525441); <text:s/>SUDOP BRNO, spol. s r.o. (44960417); <text:s/>IXPROJEKTA s.r.o. (039774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ZS na trati Odb. Brno – Židenice – Svitavy v. r.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449697.18" table:style-name="ce12">
            <text:p>3 449 697,18</text:p>
          </table:table-cell>
          <table:table-cell office:value-type="float" office:value="2443476.6" table:style-name="ce12">
            <text:p>2 443 476,60</text:p>
          </table:table-cell>
          <table:table-cell office:value-type="string" table:style-name="ce11">
            <text:p>AK signal Brno a.s. (26245507);</text:p>
          </table:table-cell>
          <table:table-cell office:value-type="date" office:date-value="2019-10-29T00:00:00" table:style-name="ce13">
            <text:p>29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K signal Brno a.s. (2624550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R110kV na TNS Jablunk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2063198" table:style-name="ce12">
            <text:p>82 063 198,00</text:p>
          </table:table-cell>
          <table:table-cell office:value-type="float" office:value="88478743.739999995" table:style-name="ce12">
            <text:p>88 478 743,74</text:p>
          </table:table-cell>
          <table:table-cell office:value-type="string" table:style-name="ce11">
            <text:p>SIGNALBAU a.s. (25840819);</text:p>
          </table:table-cell>
          <table:table-cell office:value-type="date" office:date-value="2019-10-29T00:00:00" table:style-name="ce13">
            <text:p>29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Elektrizace železnic Praha a. s. (47115921); <text:s/>SIGNALBAU a.s. (2584081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kolejí a výhybek v žst. Bechyně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2000000" table:style-name="ce12">
            <text:p>22 000 000,00</text:p>
          </table:table-cell>
          <table:table-cell office:value-type="float" office:value="14987000" table:style-name="ce12">
            <text:p>14 987 000,00</text:p>
          </table:table-cell>
          <table:table-cell office:value-type="string" table:style-name="ce11">
            <text:p>Chládek &amp; Tintěra, a.s. (62743881);</text:p>
          </table:table-cell>
          <table:table-cell office:value-type="date" office:date-value="2019-10-29T00:00:00" table:style-name="ce13">
            <text:p>29.10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EDIKT a.s. (25172328); <text:s/>GJW Praha spol. s r.o. (41192869); <text:s/>Chládek &amp; Tintěra, a.s. (62743881); <text:s/>REMEX CZ a.s. (6020108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výpravní budovy v <text:s/>žst. Hanuš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9755088" table:style-name="ce12">
            <text:p>39 755 088,00</text:p>
          </table:table-cell>
          <table:table-cell office:value-type="float" office:value="43379742.829999998" table:style-name="ce12">
            <text:p>43 379 742,83</text:p>
          </table:table-cell>
          <table:table-cell office:value-type="string" table:style-name="ce11">
            <text:p>Hroší stavby Morava a.s. (28597460);</text:p>
          </table:table-cell>
          <table:table-cell office:value-type="date" office:date-value="2019-10-29T00:00:00" table:style-name="ce13">
            <text:p>29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roší stavby Morava a.s. (28597460); <text:s/>Ridera Stavební a.s. (4519246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spínací stanice Bohumín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3000000" table:style-name="ce12">
            <text:p>13 000 000,00</text:p>
          </table:table-cell>
          <table:table-cell office:value-type="float" office:value="12509649.57" table:style-name="ce12">
            <text:p>12 509 649,57</text:p>
          </table:table-cell>
          <table:table-cell office:value-type="string" table:style-name="ce11">
            <text:p>Elektrizace železnic Praha a. s. (47115921);</text:p>
          </table:table-cell>
          <table:table-cell office:value-type="date" office:date-value="2019-10-30T00:00:00" table:style-name="ce13">
            <text:p>30.10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IGNALBAU a.s. (25840819); <text:s/>STRABAG Rail a.s. (25429949); <text:s/>Elektrizace železnic Praha a. s. (4711592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úseku Olomouc hl.n.-Senice na Hané-Kostelec na Hané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998877" table:style-name="ce12">
            <text:p>3 998 877,00</text:p>
          </table:table-cell>
          <table:table-cell office:value-type="float" office:value="3980965.54" table:style-name="ce12">
            <text:p>3 980 965,54</text:p>
          </table:table-cell>
          <table:table-cell office:value-type="string" table:style-name="ce11">
            <text:p>Hroší stavby Morava a.s. (28597460);</text:p>
          </table:table-cell>
          <table:table-cell office:value-type="date" office:date-value="2019-10-31T00:00:00" table:style-name="ce13">
            <text:p>31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TOMI - REMONT a.s. (25508571); <text:s/>Hroší stavby Morava a.s. (285974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plnění technologie PPT o systém s vysokým rozlišením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50000" table:style-name="ce12">
            <text:p>350 000,00</text:p>
          </table:table-cell>
          <table:table-cell office:value-type="float" office:value="366640.5" table:style-name="ce12">
            <text:p>366 640,50</text:p>
          </table:table-cell>
          <table:table-cell office:value-type="string" table:style-name="ce11">
            <text:p>Milan Škoda-FOTO (43164536);</text:p>
          </table:table-cell>
          <table:table-cell office:value-type="date" office:date-value="2019-10-31T00:00:00" table:style-name="ce13">
            <text:p>31.10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Milan Škoda-FOTO (4316453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tav pro kalibraci digitálních rozchodek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00000" table:style-name="ce12">
            <text:p>1 000 000,00</text:p>
          </table:table-cell>
          <table:table-cell office:value-type="float" office:value="1000000" table:style-name="ce12">
            <text:p>1 000 000,00</text:p>
          </table:table-cell>
          <table:table-cell office:value-type="string" table:style-name="ce11">
            <text:p>Komerční železniční výzkum, spol. s r.o (48041424);</text:p>
          </table:table-cell>
          <table:table-cell office:value-type="date" office:date-value="2019-10-31T00:00:00" table:style-name="ce13">
            <text:p>31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Komerční železniční výzkum, spol. s r.o (48041424); <text:s/>WURsystems s.r.o. (0610032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Litoměřice d.n., VB – rekonstrukce sociálního zařízení (pro výpravčí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08000" table:style-name="ce12">
            <text:p>408 000,00</text:p>
          </table:table-cell>
          <table:table-cell office:value-type="float" office:value="488281" table:style-name="ce12">
            <text:p>488 281,00</text:p>
          </table:table-cell>
          <table:table-cell office:value-type="string" table:style-name="ce11">
            <text:p>VIAMONT Servis a. s. (25021851);</text:p>
          </table:table-cell>
          <table:table-cell office:value-type="date" office:date-value="2019-10-31T00:00:00" table:style-name="ce13">
            <text:p>31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MONZAS, spol. s r.o. (44222734); <text:s/>VIAMONT Servis a. s. (2502185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ost ON - oprava (střecha a VPP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453258.199999999" table:style-name="ce12">
            <text:p>15 453 258,20</text:p>
          </table:table-cell>
          <table:table-cell office:value-type="float" office:value="19584957.079999998" table:style-name="ce12">
            <text:p>19 584 957,08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10-31T00:00:00" table:style-name="ce13">
            <text:p>31.10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Studio Jelínek s. r. o. (0318498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ozšíření stávajícího geodetického GNSS systému o totální stanici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79000" table:style-name="ce12">
            <text:p>379 000,00</text:p>
          </table:table-cell>
          <table:table-cell office:value-type="float" office:value="292900" table:style-name="ce12">
            <text:p>292 900,00</text:p>
          </table:table-cell>
          <table:table-cell office:value-type="string" table:style-name="ce11">
            <text:p>GEFOS a.s. (25684213);</text:p>
          </table:table-cell>
          <table:table-cell office:value-type="date" office:date-value="2019-11-01T00:00:00" table:style-name="ce13">
            <text:p>01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GEFOS a.s. (2568421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Havlíčkův Brod ON - oprava (provozní prostory OŘ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799670" table:style-name="ce12">
            <text:p>2 799 670,00</text:p>
          </table:table-cell>
          <table:table-cell office:value-type="float" office:value="2796472.01" table:style-name="ce12">
            <text:p>2 796 472,01</text:p>
          </table:table-cell>
          <table:table-cell office:value-type="string" table:style-name="ce11">
            <text:p>Chládek a Tintěra Havlíčkův Brod, a.s. (60932171);</text:p>
          </table:table-cell>
          <table:table-cell office:value-type="date" office:date-value="2019-11-01T00:00:00" table:style-name="ce13">
            <text:p>01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Chládek a Tintěra Havlíčkův Brod, a.s. (60932171); <text:s/>LS MONT s.r.o. (28285531); <text:s/>SEŽEV facility s.r.o. (292449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opných zdrojů v obvodu SPS Brno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171372.36" table:style-name="ce12">
            <text:p>2 171 372,36</text:p>
          </table:table-cell>
          <table:table-cell office:value-type="float" office:value="2077090.78" table:style-name="ce12">
            <text:p>2 077 090,78</text:p>
          </table:table-cell>
          <table:table-cell office:value-type="string" table:style-name="ce11">
            <text:p>LS MONT s.r.o. (28285531);</text:p>
          </table:table-cell>
          <table:table-cell office:value-type="date" office:date-value="2019-11-01T00:00:00" table:style-name="ce13">
            <text:p>01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LS MONT s.r.o. (2828553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ťového úseku Hanušovice - Jeseník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250000" table:style-name="ce12">
            <text:p>2 250 000,00</text:p>
          </table:table-cell>
          <table:table-cell office:value-type="float" office:value="2174800" table:style-name="ce12">
            <text:p>2 174 800,00</text:p>
          </table:table-cell>
          <table:table-cell office:value-type="string" table:style-name="ce11">
            <text:p>MORAVIA CONSULT Olomouc a.s. (64610357);</text:p>
          </table:table-cell>
          <table:table-cell office:value-type="date" office:date-value="2019-11-01T00:00:00" table:style-name="ce13">
            <text:p>01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MORAVIA CONSULT Olomouc a.s. (64610357); <text:s/>Dopravní projektování, spol. s r.o. (25361520); <text:s/>EXprojekt s.r.o. (29285801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Oprava staničních kolejí č113 a 115 v ŽST Lovosice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800000" table:style-name="ce12">
            <text:p>19 800 000,00</text:p>
          </table:table-cell>
          <table:table-cell office:value-type="float" office:value="21633648.629999999" table:style-name="ce12">
            <text:p>21 633 648,63</text:p>
          </table:table-cell>
          <table:table-cell office:value-type="string" table:style-name="ce11">
            <text:p>společnost „PEDASTA – EDIKT“ [PEDASTA dopravní stavby, s.r.o. (01717243);EDIKT a.s. (25172328);];</text:p>
          </table:table-cell>
          <table:table-cell office:value-type="date" office:date-value="2019-11-01T00:00:00" table:style-name="ce13">
            <text:p>01.11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společnost „PEDASTA – EDIKT“ [PEDASTA dopravní stavby, s.r.o. (01717243);EDIKT a.s. (25172328); ]; <text:s/>Swietelsky Rail CZ s.r.o. (28332202); <text:s/>GJW Praha spol. s r.o. (41192869); <text:s/>Chládek &amp; Tintěra, a.s. (6274388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SZZ Domažl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0" table:style-name="ce12">
            <text:p>30 000 000,00</text:p>
          </table:table-cell>
          <table:table-cell office:value-type="float" office:value="27984650" table:style-name="ce12">
            <text:p>27 984 650,00</text:p>
          </table:table-cell>
          <table:table-cell office:value-type="string" table:style-name="ce11">
            <text:p>EPLcond a.s. (26346575);</text:p>
          </table:table-cell>
          <table:table-cell office:value-type="date" office:date-value="2019-11-01T00:00:00" table:style-name="ce13">
            <text:p>01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První SaZ Plzeň a.s. (26329921); <text:s/>EPLcond a.s. (2634657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tranzitní telefonní sítě a Rekonstrukce centrální části tranzitní telefonní sítě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4834137" table:style-name="ce12">
            <text:p>44 834 137,00</text:p>
          </table:table-cell>
          <table:table-cell office:value-type="float" office:value="44798651" table:style-name="ce12">
            <text:p>44 798 651,00</text:p>
          </table:table-cell>
          <table:table-cell office:value-type="string" table:style-name="ce11">
            <text:p>ČD - Telematika a.s. (61459445);</text:p>
          </table:table-cell>
          <table:table-cell office:value-type="date" office:date-value="2019-11-01T00:00:00" table:style-name="ce13">
            <text:p>01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ČD - Telematika a.s. (61459445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Město Albrechtice ON - PD oprav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00000" table:style-name="ce12">
            <text:p>1 500 000,00</text:p>
          </table:table-cell>
          <table:table-cell office:value-type="float" office:value="1453000" table:style-name="ce12">
            <text:p>1 453 000,00</text:p>
          </table:table-cell>
          <table:table-cell office:value-type="string" table:style-name="ce11">
            <text:p>PS&amp;PK PRO NÁDRAŽÍ MĚSTO ALBRECHTICE [Ing. Pavel Krátký (47684577);PROJEKTSTUDIO EUCZ, s.r.o. (27787443);];</text:p>
          </table:table-cell>
          <table:table-cell office:value-type="date" office:date-value="2019-11-04T00:00:00" table:style-name="ce13">
            <text:p>04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Ing. Lukáš Bobek (87240718); <text:s/>PS&amp;PK PRO NÁDRAŽÍ MĚSTO ALBRECHTICE [Ing. Pavel Krátký (47684577);PROJEKTSTUDIO EUCZ, s.r.o. (27787443); ]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ŽST Děhylov - oprava provozní budovy - PD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50000" table:style-name="ce12">
            <text:p>750 000,00</text:p>
          </table:table-cell>
          <table:table-cell office:value-type="float" office:value="725000" table:style-name="ce12">
            <text:p>725 000,00</text:p>
          </table:table-cell>
          <table:table-cell office:value-type="string" table:style-name="ce11">
            <text:p>ŽST Děhylov - oprava provozní budovy - PD [STAVINS s.r.o. (26847141);Ing. Lukáš Bobek (87240718);];</text:p>
          </table:table-cell>
          <table:table-cell office:value-type="date" office:date-value="2019-11-04T00:00:00" table:style-name="ce13">
            <text:p>04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AGASTA s.r.o. (04598555); <text:s/>ŽST Děhylov - oprava provozní budovy - PD [STAVINS s.r.o. (26847141);Ing. Lukáš Bobek (87240718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ti v úseku Bystřička - Jablůnka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000000" table:style-name="ce12">
            <text:p>8 000 000,00</text:p>
          </table:table-cell>
          <table:table-cell office:value-type="float" office:value="5878310" table:style-name="ce12">
            <text:p>5 878 310,00</text:p>
          </table:table-cell>
          <table:table-cell office:value-type="string" table:style-name="ce11">
            <text:p>MORAVIA CONSULT Olomouc a.s. (64610357);</text:p>
          </table:table-cell>
          <table:table-cell office:value-type="date" office:date-value="2019-11-04T00:00:00" table:style-name="ce13">
            <text:p>04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MORAVIA CONSULT Olomouc a.s. (6461035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ýstavba trafostanice 22/0,4kV v žst. Hostaš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578037" table:style-name="ce12">
            <text:p>7 578 037,00</text:p>
          </table:table-cell>
          <table:table-cell office:value-type="float" office:value="8112612.7300000004" table:style-name="ce12">
            <text:p>8 112 612,73</text:p>
          </table:table-cell>
          <table:table-cell office:value-type="string" table:style-name="ce11">
            <text:p>SIGNALBAU a.s. (25840819);</text:p>
          </table:table-cell>
          <table:table-cell office:value-type="date" office:date-value="2019-11-04T00:00:00" table:style-name="ce13">
            <text:p>04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IGNALBAU a.s. (25840819); <text:s/>Elektrizace železnic Praha a. s. (4711592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vedací vaky sad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00000" table:style-name="ce12">
            <text:p>800 000,00</text:p>
          </table:table-cell>
          <table:table-cell office:value-type="float" office:value="700600" table:style-name="ce12">
            <text:p>700 600,00</text:p>
          </table:table-cell>
          <table:table-cell office:value-type="string" table:style-name="ce11">
            <text:p>ZHT Group s.r.o. (27762262);</text:p>
          </table:table-cell>
          <table:table-cell office:value-type="date" office:date-value="2019-11-04T00:00:00" table:style-name="ce13">
            <text:p>04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ZHT Group s.r.o. (2776226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PZS (P8108) v km 20,749 na trati Vsetín - Velké Karl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4344901" table:style-name="ce12">
            <text:p>24 344 901,00</text:p>
          </table:table-cell>
          <table:table-cell office:value-type="float" office:value="25966033.75" table:style-name="ce12">
            <text:p>25 966 033,75</text:p>
          </table:table-cell>
          <table:table-cell office:value-type="string" table:style-name="ce11">
            <text:p>SIGNALBAU a.s. (25840819);</text:p>
          </table:table-cell>
          <table:table-cell office:value-type="date" office:date-value="2019-11-04T00:00:00" table:style-name="ce13">
            <text:p>04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IGNALBAU a.s. (25840819); <text:s/>HRP servis, s.r.o. (2693078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 "Oprava mostních objektů v úseku Choceň - Borohrádek"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00000" table:style-name="ce12">
            <text:p>900 000,00</text:p>
          </table:table-cell>
          <table:table-cell office:value-type="float" office:value="900000" table:style-name="ce12">
            <text:p>900 000,00</text:p>
          </table:table-cell>
          <table:table-cell office:value-type="string" table:style-name="ce11">
            <text:p>MDS projekt s.r.o. (27487938);</text:p>
          </table:table-cell>
          <table:table-cell office:value-type="date" office:date-value="2019-11-04T00:00:00" table:style-name="ce13">
            <text:p>04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MDS projekt s.r.o. (27487938); <text:s/>TOP CON SERVIS s.r.o. (4527498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traťového úseku Křižanov - Sklené nad Oslav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00000" table:style-name="ce12">
            <text:p>1 100 000,00</text:p>
          </table:table-cell>
          <table:table-cell office:value-type="float" office:value="1042500" table:style-name="ce12">
            <text:p>1 042 500,00</text:p>
          </table:table-cell>
          <table:table-cell office:value-type="string" table:style-name="ce11">
            <text:p>SAFETY PRO s.r.o. (28571690);</text:p>
          </table:table-cell>
          <table:table-cell office:value-type="date" office:date-value="2019-11-04T00:00:00" table:style-name="ce13">
            <text:p>04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AFETY PRO s.r.o. (28571690); <text:s/>GeoTec-GS, a.s. (2510343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elektroměrového rozvaděče včetně kompenzace v žst. Meziměst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26878.40000000002" table:style-name="ce12">
            <text:p>326 878,40</text:p>
          </table:table-cell>
          <table:table-cell office:value-type="float" office:value="325164" table:style-name="ce12">
            <text:p>325 164,00</text:p>
          </table:table-cell>
          <table:table-cell office:value-type="string" table:style-name="ce11">
            <text:p>JICOM, spol. s r.o. (49432095);</text:p>
          </table:table-cell>
          <table:table-cell office:value-type="date" office:date-value="2019-11-04T00:00:00" table:style-name="ce13">
            <text:p>04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JICOM, spol. s r.o. (49432095); <text:s/>Elektroline a.s. (45312338); <text:s/>Elektrizace železnic Praha a. s. (4711592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tabilizační sad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30000" table:style-name="ce12">
            <text:p>530 000,00</text:p>
          </table:table-cell>
          <table:table-cell office:value-type="float" office:value="524200" table:style-name="ce12">
            <text:p>524 200,00</text:p>
          </table:table-cell>
          <table:table-cell office:value-type="string" table:style-name="ce11">
            <text:p>ZHT Group s.r.o. (27762262);</text:p>
          </table:table-cell>
          <table:table-cell office:value-type="date" office:date-value="2019-11-04T00:00:00" table:style-name="ce13">
            <text:p>04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ZHT Group s.r.o. (27762262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Odstranění graffiti, oprava omítek a aplikace ochranných nátěrů v obvodu OŘ Praha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39996237" table:style-name="ce12">
            <text:p>39 996 237,00</text:p>
          </table:table-cell>
          <table:table-cell office:value-type="float" office:value="39996237" table:style-name="ce12">
            <text:p>39 996 237,00</text:p>
          </table:table-cell>
          <table:table-cell office:value-type="string" table:style-name="ce11">
            <text:p>KOMWAG - AXIOM PRO SŽDC [Komwag, podnik čistoty a údržby města, a.s. (61057606);AXIOM REAL, spol. s r.o. (25645510);];</text:p>
          </table:table-cell>
          <table:table-cell office:value-type="date" office:date-value="2019-11-04T00:00:00" table:style-name="ce13">
            <text:p>04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KOMWAG - AXIOM PRO SŽDC [Komwag, podnik čistoty a údržby města, a.s. (61057606);AXIOM REAL, spol. s r.o. (25645510); ]; <text:s/>STRABAG Rail a.s. (254299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Kostelec u Jihlavy ON – PD oprav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14093.9" table:style-name="ce12">
            <text:p>614 093,90</text:p>
          </table:table-cell>
          <table:table-cell office:value-type="float" office:value="841800" table:style-name="ce12">
            <text:p>841 800,00</text:p>
          </table:table-cell>
          <table:table-cell office:value-type="string" table:style-name="ce11">
            <text:p>LD projekt s.r.o. (28358562);</text:p>
          </table:table-cell>
          <table:table-cell office:value-type="date" office:date-value="2019-11-05T00:00:00" table:style-name="ce13">
            <text:p>05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LD projekt s.r.o. (28358562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Diagnostika a statické posouzení mostů s předpjatou nosnou konstrukcí v oblasti OŘ Hradec Králové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00000" table:style-name="ce12">
            <text:p>1 500 000,00</text:p>
          </table:table-cell>
          <table:table-cell office:value-type="float" office:value="1472000" table:style-name="ce12">
            <text:p>1 472 000,00</text:p>
          </table:table-cell>
          <table:table-cell office:value-type="string" table:style-name="ce11">
            <text:p>SHP TS s.r.o. (28342771);</text:p>
          </table:table-cell>
          <table:table-cell office:value-type="date" office:date-value="2019-11-05T00:00:00" table:style-name="ce13">
            <text:p>05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HP TS s.r.o. (2834277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škov na Moravě SSZT - oprava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233984.69" table:style-name="ce12">
            <text:p>1 233 984,69</text:p>
          </table:table-cell>
          <table:table-cell office:value-type="float" office:value="1251086.79" table:style-name="ce12">
            <text:p>1 251 086,79</text:p>
          </table:table-cell>
          <table:table-cell office:value-type="string" table:style-name="ce11">
            <text:p>Beskom CZ s.r.o. (29384273);</text:p>
          </table:table-cell>
          <table:table-cell office:value-type="date" office:date-value="2019-11-05T00:00:00" table:style-name="ce13">
            <text:p>05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Beskom CZ s.r.o. (29384273); <text:s/>SEŽEV facility s.r.o. (292449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estavba CO2 do TA-Ranult - hašení pod napětím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30000" table:style-name="ce12">
            <text:p>330 000,00</text:p>
          </table:table-cell>
          <table:table-cell office:value-type="float" office:value="330000" table:style-name="ce12">
            <text:p>330 000,00</text:p>
          </table:table-cell>
          <table:table-cell office:value-type="string" table:style-name="ce11">
            <text:p>KOBIT, spol. s r.o. (44792247);</text:p>
          </table:table-cell>
          <table:table-cell office:value-type="date" office:date-value="2019-11-05T00:00:00" table:style-name="ce13">
            <text:p>05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KOBIT, spol. s r.o. (4479224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ňov ON – oprava výpravní budov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000000" table:style-name="ce12">
            <text:p>7 000 000,00</text:p>
          </table:table-cell>
          <table:table-cell office:value-type="float" office:value="7697248.8200000003" table:style-name="ce12">
            <text:p>7 697 248,82</text:p>
          </table:table-cell>
          <table:table-cell office:value-type="string" table:style-name="ce11">
            <text:p>EDIKT a.s. (25172328);</text:p>
          </table:table-cell>
          <table:table-cell office:value-type="date" office:date-value="2019-11-05T00:00:00" table:style-name="ce13">
            <text:p>05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EDIKT a.s. (2517232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lužby bezpečnostního analytika kybernetické bezpečnosti a administrátora projektů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780000" table:style-name="ce12">
            <text:p>2 780 000,00</text:p>
          </table:table-cell>
          <table:table-cell office:value-type="float" office:value="2535000" table:style-name="ce12">
            <text:p>2 535 000,00</text:p>
          </table:table-cell>
          <table:table-cell office:value-type="string" table:style-name="ce11">
            <text:p>VÍTKOVICE IT SOLUTIONS a.s. (28606582);</text:p>
          </table:table-cell>
          <table:table-cell office:value-type="date" office:date-value="2019-11-05T00:00:00" table:style-name="ce13">
            <text:p>05.11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SOFO Advisory s.r.o. (25218743); <text:s/>KSP Computer &amp; Services, s.r.o. (27875849); <text:s/>AGORA plus, a.s. (25503910); <text:s/>VÍTKOVICE IT SOLUTIONS a.s. (28606582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Stod - oprava provozní budovy TO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1988924.61" table:style-name="ce12">
            <text:p>1 988 924,61</text:p>
          </table:table-cell>
          <table:table-cell office:value-type="string" table:style-name="ce11">
            <text:p>Společnost firem IM-stav Praha s.r.o. a IM-stav Praha DS a.s. [IM-stav Praha s.r.o (26465728);IM-stav Praha DS a.s. (01732625);];</text:p>
          </table:table-cell>
          <table:table-cell office:value-type="date" office:date-value="2019-11-05T00:00:00" table:style-name="ce13">
            <text:p>05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polečnost firem IM-stav Praha s.r.o. a IM-stav Praha DS a.s. [IM-stav Praha s.r.o (26465728);IM-stav Praha DS a.s. (01732625); ]; <text:s/>STRABAG Rail a.s. (25429949); <text:s/>Chládek a Tintěra, Pardubice a.s. (252533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ajištění skalních masivů na trati Potštejn-Litice nad Orlicí (Sopotice)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458690" table:style-name="ce12">
            <text:p>1 458 690,00</text:p>
          </table:table-cell>
          <table:table-cell office:value-type="float" office:value="1380000" table:style-name="ce12">
            <text:p>1 380 000,00</text:p>
          </table:table-cell>
          <table:table-cell office:value-type="string" table:style-name="ce11">
            <text:p>Tým dopravního inženýrství s.r.o. (24831832);</text:p>
          </table:table-cell>
          <table:table-cell office:value-type="date" office:date-value="2019-11-06T00:00:00" table:style-name="ce13">
            <text:p>06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Tým dopravního inženýrství s.r.o. (24831832); <text:s/>PRODIN a.s. (252921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elektrocentrály a svařovacího invertor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40000" table:style-name="ce12">
            <text:p>240 000,00</text:p>
          </table:table-cell>
          <table:table-cell office:value-type="float" office:value="215000" table:style-name="ce12">
            <text:p>215 000,00</text:p>
          </table:table-cell>
          <table:table-cell office:value-type="string" table:style-name="ce11">
            <text:p>Mechanizace, nářadí s.r.o. (04916824);</text:p>
          </table:table-cell>
          <table:table-cell office:value-type="date" office:date-value="2019-11-07T00:00:00" table:style-name="ce13">
            <text:p>07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Mechanizace, nářadí s.r.o. (04916824); <text:s/>RailTrading s.r.o. (0642206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Havlíčkův Brod, útulek posunu III. zálohy - celková rekonstrukce objekt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386209.3" table:style-name="ce12">
            <text:p>3 386 209,30</text:p>
          </table:table-cell>
          <table:table-cell office:value-type="float" office:value="3284587.66" table:style-name="ce12">
            <text:p>3 284 587,66</text:p>
          </table:table-cell>
          <table:table-cell office:value-type="string" table:style-name="ce11">
            <text:p>Chládek a Tintěra Havlíčkův Brod, a.s. (60932171);</text:p>
          </table:table-cell>
          <table:table-cell office:value-type="date" office:date-value="2019-11-07T00:00:00" table:style-name="ce13">
            <text:p>07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Chládek a Tintěra Havlíčkův Brod, a.s. (60932171); <text:s/>SEŽEV facility s.r.o.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vařování, navařování, broušení, výměna ocelových součástí výhybek a kolejnic u ST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00" table:style-name="ce12">
            <text:p>20 000 000,00</text:p>
          </table:table-cell>
          <table:table-cell office:value-type="float" office:value="16861505.300000001" table:style-name="ce12">
            <text:p>16 861 505,30</text:p>
          </table:table-cell>
          <table:table-cell office:value-type="string" table:style-name="ce11">
            <text:p>SEŽEV-REKO, a.s. (46904859);</text:p>
          </table:table-cell>
          <table:table-cell office:value-type="date" office:date-value="2019-11-07T00:00:00" table:style-name="ce13">
            <text:p>07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EŽEV-REKO, a.s. (4690485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anace skal v km 77,600 - 77,700 v úseku Rožná - Nedvědice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22544" table:style-name="ce12">
            <text:p>822 544,00</text:p>
          </table:table-cell>
          <table:table-cell office:value-type="float" office:value="810400" table:style-name="ce12">
            <text:p>810 400,00</text:p>
          </table:table-cell>
          <table:table-cell office:value-type="string" table:style-name="ce11">
            <text:p>AMBERG Engineering Brno, a.s. (49446703);</text:p>
          </table:table-cell>
          <table:table-cell office:value-type="date" office:date-value="2019-11-07T00:00:00" table:style-name="ce13">
            <text:p>07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MBERG Engineering Brno, a.s. (4944670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PZS včetně povrchu km 12,162 (P7426) na trati Rožnov p/R - Valašské Meziříčí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60000" table:style-name="ce12">
            <text:p>1 560 000,00</text:p>
          </table:table-cell>
          <table:table-cell office:value-type="float" office:value="1542200" table:style-name="ce12">
            <text:p>1 542 200,00</text:p>
          </table:table-cell>
          <table:table-cell office:value-type="string" table:style-name="ce11">
            <text:p>SB projekt s.r.o. (27767442);</text:p>
          </table:table-cell>
          <table:table-cell office:value-type="date" office:date-value="2019-11-07T00:00:00" table:style-name="ce13">
            <text:p>07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B projekt s.r.o. (27767442); <text:s/>PRODIN a.s. (25292161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prava staničních kolejí č.3 a 5 v ŽST Ústí n.L. západ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7400000" table:style-name="ce12">
            <text:p>17 400 000,00</text:p>
          </table:table-cell>
          <table:table-cell office:value-type="float" office:value="9163200.1199999992" table:style-name="ce12">
            <text:p>9 163 200,12</text:p>
          </table:table-cell>
          <table:table-cell office:value-type="string" table:style-name="ce11">
            <text:p>N+N - Konstrukce a dopravní stavby Litoměřice, s.r.o. (44564287);</text:p>
          </table:table-cell>
          <table:table-cell office:value-type="date" office:date-value="2019-11-07T00:00:00" table:style-name="ce13">
            <text:p>07.11.2019</text:p>
          </table:table-cell>
          <table:table-cell office:value-type="float" office:value="6" table:style-name="ce11">
            <text:p>6</text:p>
          </table:table-cell>
          <table:table-cell office:value-type="string" table:style-name="ce14">
            <text:p>EDIKT a.s. (25172328); <text:s/>Swietelsky Rail CZ s.r.o. (28332202); <text:s/>GJW Praha spol. s r.o. (41192869); <text:s/>PORR a.s. (43005560); <text:s/>Chládek &amp; Tintěra, a.s. (62743881); <text:s/>N+N - Konstrukce a dopravní stavby Litoměřice, s.r.o. (4456428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 "Oprava kolejí a výhybek v žst. Rožďalovice"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50000" table:style-name="ce12">
            <text:p>950 000,00</text:p>
          </table:table-cell>
          <table:table-cell office:value-type="float" office:value="898000" table:style-name="ce12">
            <text:p>898 000,00</text:p>
          </table:table-cell>
          <table:table-cell office:value-type="string" table:style-name="ce11">
            <text:p>PRODIN a.s. (25292161);</text:p>
          </table:table-cell>
          <table:table-cell office:value-type="date" office:date-value="2019-11-07T00:00:00" table:style-name="ce13">
            <text:p>07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PRODIN a.s. (25292161); <text:s/>PROJEKT servis spol. s r.o. (4982314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rozvodů elektrické energie v žst.Ústí n.L.západ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000000" table:style-name="ce12">
            <text:p>50 000 000,00</text:p>
          </table:table-cell>
          <table:table-cell office:value-type="float" office:value="49983690.100000001" table:style-name="ce12">
            <text:p>49 983 690,10</text:p>
          </table:table-cell>
          <table:table-cell office:value-type="string" table:style-name="ce11">
            <text:p>Skanska a.s. (26271303);</text:p>
          </table:table-cell>
          <table:table-cell office:value-type="date" office:date-value="2019-11-07T00:00:00" table:style-name="ce13">
            <text:p>07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TRABAG Rail a.s. (25429949); <text:s/>Elektrizace železnic Praha a. s. (47115921); <text:s/>Skanska a.s. (2627130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anace svahu náspu v km 133,950 – 133,984 v úseku Sychrov – Hodkovice nad Mohelk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877592" table:style-name="ce12">
            <text:p>19 877 592,00</text:p>
          </table:table-cell>
          <table:table-cell office:value-type="float" office:value="19442599" table:style-name="ce12">
            <text:p>19 442 599,00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11-07T00:00:00" table:style-name="ce13">
            <text:p>07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TRABAG Rail a.s. (25429949); <text:s/>EDIKT a.s. (25172328); <text:s/>Swietelsky Rail CZ s.r.o. (2833220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mostu v km 5,633 na trati Smržovka - Josefův Důl po MU ze dne 22.10.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9254.48" table:style-name="ce12">
            <text:p>259 254,48</text:p>
          </table:table-cell>
          <table:table-cell office:value-type="float" office:value="254330.89" table:style-name="ce12">
            <text:p>254 330,89</text:p>
          </table:table-cell>
          <table:table-cell office:value-type="string" table:style-name="ce11">
            <text:p>Chládek a Tintěra, Pardubice a.s. (25253361);</text:p>
          </table:table-cell>
          <table:table-cell office:value-type="date" office:date-value="2019-11-08T00:00:00" table:style-name="ce13">
            <text:p>08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Chládek a Tintěra, Pardubice a.s. (252533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2 kusů motorových drtičů za vozidlo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50000" table:style-name="ce12">
            <text:p>450 000,00</text:p>
          </table:table-cell>
          <table:table-cell office:value-type="float" office:value="440000" table:style-name="ce12">
            <text:p>440 000,00</text:p>
          </table:table-cell>
          <table:table-cell office:value-type="string" table:style-name="ce11">
            <text:p>AGRICO, s.r.o. (49286838);</text:p>
          </table:table-cell>
          <table:table-cell office:value-type="date" office:date-value="2019-11-08T00:00:00" table:style-name="ce13">
            <text:p>08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VÁCLAV KUBÍK &amp; spol. s.r.o. (47905042); <text:s/>AGRICO, s.r.o. (49286838); <text:s/>A G R O M E T A L L s. r. o. (4650824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otahové a vratné stanice myčky kolejových vozidel v Brně - Horních Heršpicích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04308.72" table:style-name="ce12">
            <text:p>704 308,72</text:p>
          </table:table-cell>
          <table:table-cell office:value-type="float" office:value="881687" table:style-name="ce12">
            <text:p>881 687,00</text:p>
          </table:table-cell>
          <table:table-cell office:value-type="string" table:style-name="ce11">
            <text:p>STAZEPO a.s. (25549839);</text:p>
          </table:table-cell>
          <table:table-cell office:value-type="date" office:date-value="2019-11-08T00:00:00" table:style-name="ce13">
            <text:p>08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TAZEPO a.s. (2554983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trati v úseku <text:s/>Bystřice nad Pernštejnem – Rožná, vypracování <text:s/>projektové dokumentace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0000" table:style-name="ce12">
            <text:p>500 000,00</text:p>
          </table:table-cell>
          <table:table-cell office:value-type="float" office:value="436000" table:style-name="ce12">
            <text:p>436 000,00</text:p>
          </table:table-cell>
          <table:table-cell office:value-type="string" table:style-name="ce11">
            <text:p>DIPONT s.r.o. (28693094);</text:p>
          </table:table-cell>
          <table:table-cell office:value-type="date" office:date-value="2019-11-08T00:00:00" table:style-name="ce13">
            <text:p>08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DIPONT s.r.o. (2869309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ozšíření CDP Přerov - nová budova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037799" table:style-name="ce12">
            <text:p>8 037 799,00</text:p>
          </table:table-cell>
          <table:table-cell office:value-type="float" office:value="10339500" table:style-name="ce12">
            <text:p>10 339 500,00</text:p>
          </table:table-cell>
          <table:table-cell office:value-type="string" table:style-name="ce11">
            <text:p>MORAVIA CONSULT Olomouc a.s. (64610357);</text:p>
          </table:table-cell>
          <table:table-cell office:value-type="date" office:date-value="2019-11-08T00:00:00" table:style-name="ce13">
            <text:p>08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MORAVIA CONSULT Olomouc a.s. (6461035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efektoskopy kolejni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500000" table:style-name="ce12">
            <text:p>3 500 000,00</text:p>
          </table:table-cell>
          <table:table-cell office:value-type="float" office:value="3499860" table:style-name="ce12">
            <text:p>3 499 860,00</text:p>
          </table:table-cell>
          <table:table-cell office:value-type="string" table:style-name="ce11">
            <text:p>STARMANS electronics, s.r.o. (49705733);</text:p>
          </table:table-cell>
          <table:table-cell office:value-type="date" office:date-value="2019-11-08T00:00:00" table:style-name="ce13">
            <text:p>08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TARMANS electronics, s.r.o. (49705733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Nákup úklidové technik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450000" table:style-name="ce12">
            <text:p>450 000,00</text:p>
          </table:table-cell>
          <table:table-cell office:value-type="float" office:value="399956.08" table:style-name="ce12">
            <text:p>399 956,08</text:p>
          </table:table-cell>
          <table:table-cell office:value-type="string" table:style-name="ce11">
            <text:p>Fispogroup s.r.o. (29142482);</text:p>
          </table:table-cell>
          <table:table-cell office:value-type="date" office:date-value="2019-11-10T00:00:00" table:style-name="ce13">
            <text:p>10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Fispogroup s.r.o. (2914248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 "Oprava mostu v km 52,960 v úseku Dolní Bousov - Libuň"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50000" table:style-name="ce12">
            <text:p>450 000,00</text:p>
          </table:table-cell>
          <table:table-cell office:value-type="float" office:value="410000" table:style-name="ce12">
            <text:p>410 000,00</text:p>
          </table:table-cell>
          <table:table-cell office:value-type="string" table:style-name="ce11">
            <text:p>TOP CON SERVIS s.r.o. (45274983);</text:p>
          </table:table-cell>
          <table:table-cell office:value-type="date" office:date-value="2019-11-11T00:00:00" table:style-name="ce13">
            <text:p>11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RODIN a.s. (25292161); <text:s/>TOP CON SERVIS s.r.o. (45274983); <text:s/>MDS projekt s.r.o. (2748793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 "Oprava mostů v úseku Týniště nad Orlicí - Potštejn"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80000" table:style-name="ce12">
            <text:p>1 080 000,00</text:p>
          </table:table-cell>
          <table:table-cell office:value-type="float" office:value="1050000" table:style-name="ce12">
            <text:p>1 050 000,00</text:p>
          </table:table-cell>
          <table:table-cell office:value-type="string" table:style-name="ce11">
            <text:p>TOP CON SERVIS s.r.o. (45274983);</text:p>
          </table:table-cell>
          <table:table-cell office:value-type="date" office:date-value="2019-11-11T00:00:00" table:style-name="ce13">
            <text:p>11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TOP CON SERVIS s.r.o. (45274983); <text:s/>PRODIN a.s. (25292161); <text:s/>MORAVIA CONSULT Olomouc a.s. (64610357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Opravy mechanizace u OŘ 2019-2020 - Prohlídky a opravy vozů ve správě SE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1557212" table:style-name="ce12">
            <text:p>1 557 212,00</text:p>
          </table:table-cell>
          <table:table-cell office:value-type="string" table:style-name="ce11">
            <text:p>TSS+OOS opravy HK [Traťová strojní společnost, a.s. (04946685);Ostravské opravny a strojírny, s.r.o. (46581979);];</text:p>
          </table:table-cell>
          <table:table-cell office:value-type="date" office:date-value="2019-11-11T00:00:00" table:style-name="ce13">
            <text:p>11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TSS+OOS opravy HK [Traťová strojní společnost, a.s. (04946685);Ostravské opravny a strojírny, s.r.o. (46581979); ]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Revize a opravy hasicích přenosných přístrojů a hydrantů pro oblast Hradec Králové 2020-2021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750000" table:style-name="ce12">
            <text:p>750 000,00</text:p>
          </table:table-cell>
          <table:table-cell office:value-type="float" office:value="750000" table:style-name="ce12">
            <text:p>750 000,00</text:p>
          </table:table-cell>
          <table:table-cell office:value-type="string" table:style-name="ce11">
            <text:p>Jakub Rytíř (06222412);</text:p>
          </table:table-cell>
          <table:table-cell office:value-type="date" office:date-value="2019-11-11T00:00:00" table:style-name="ce13">
            <text:p>11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Jakub Rytíř (06222412); <text:s/>Jiří Smetana, Předměřice n. L. (49338731); <text:s/>Milan Kalaš (13207342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Revize a opravy hasicích přenosných přístrojů a hydrantů pro oblast Pardubice 2020-2021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790000" table:style-name="ce12">
            <text:p>790 000,00</text:p>
          </table:table-cell>
          <table:table-cell office:value-type="float" office:value="790000" table:style-name="ce12">
            <text:p>790 000,00</text:p>
          </table:table-cell>
          <table:table-cell office:value-type="string" table:style-name="ce11">
            <text:p>HASTEX &amp; HASPR s.r.o. (45535442);</text:p>
          </table:table-cell>
          <table:table-cell office:value-type="date" office:date-value="2019-11-11T00:00:00" table:style-name="ce13">
            <text:p>11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ASTEX &amp; HASPR s.r.o. (45535442); <text:s/>Krčmář a syn s.r.o. (04766237); <text:s/>POTES s.r.o. (26849011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Revize a opravy hasicích přenosných přístrojů a hydrantů pro oblast Liberec 2020-2021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Veřejná zakázka</text:p>
          </table:table-cell>
          <table:table-cell office:value-type="string" table:style-name="ce11">
            <text:p>Veřejná zakázka malého rozsahu</text:p>
          </table:table-cell>
          <table:table-cell office:value-type="float" office:value="450000" table:style-name="ce12">
            <text:p>450 000,00</text:p>
          </table:table-cell>
          <table:table-cell office:value-type="float" office:value="450000" table:style-name="ce12">
            <text:p>450 000,00</text:p>
          </table:table-cell>
          <table:table-cell office:value-type="string" table:style-name="ce11">
            <text:p>Pavel Svačinka (61569488);</text:p>
          </table:table-cell>
          <table:table-cell office:value-type="date" office:date-value="2019-11-11T00:00:00" table:style-name="ce13">
            <text:p>11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avel Svačinka (61569488); <text:s/>David Kobrle (87310341); <text:s/>Vladimír Poliak (1143784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y termotrik bílých 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650000" table:style-name="ce12">
            <text:p>2 650 000,00</text:p>
          </table:table-cell>
          <table:table-cell office:value-type="float" office:value="2640000" table:style-name="ce12">
            <text:p>2 640 000,00</text:p>
          </table:table-cell>
          <table:table-cell office:value-type="string" table:style-name="ce11">
            <text:p>INTERWAND.CZ s.r.o. (26461714);</text:p>
          </table:table-cell>
          <table:table-cell office:value-type="date" office:date-value="2019-11-12T00:00:00" table:style-name="ce13">
            <text:p>12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INTERWAND.CZ s.r.o. (26461714); <text:s/>BRUDRA s.r.o. (4811084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budování výtahu v žst. Mladá Boleslav město, včetně demontáže plošin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486007" table:style-name="ce12">
            <text:p>6 486 007,00</text:p>
          </table:table-cell>
          <table:table-cell office:value-type="float" office:value="8948058" table:style-name="ce12">
            <text:p>8 948 058,00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11-12T00:00:00" table:style-name="ce13">
            <text:p>12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ochtief CZ a.s. (46678468); <text:s/>STRABAG Rail a.s. (2542994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ozvoj úlohy 24030 KADR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900000" table:style-name="ce12">
            <text:p>6 900 000,00</text:p>
          </table:table-cell>
          <table:table-cell office:value-type="float" office:value="6854480" table:style-name="ce12">
            <text:p>6 854 480,00</text:p>
          </table:table-cell>
          <table:table-cell office:value-type="string" table:style-name="ce11">
            <text:p>OLTIS Group a.s. (26847281);</text:p>
          </table:table-cell>
          <table:table-cell office:value-type="date" office:date-value="2019-11-12T00:00:00" table:style-name="ce13">
            <text:p>12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OLTIS Group a.s. (26847281);</text:p>
          </table:table-cell>
          <table:table-cell table:number-columns-repeated="16372"/>
        </table:table-row>
        <table:table-row table:style-name="ro9">
          <table:table-cell table:number-columns-repeated="2"/>
          <table:table-cell office:value-type="string" table:style-name="ce9">
            <text:p>Ostraha objektů SŽDC 1/9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37985875" table:style-name="ce12">
            <text:p>37 985 875,00</text:p>
          </table:table-cell>
          <table:table-cell office:value-type="float" office:value="32667825" table:style-name="ce12">
            <text:p>32 667 825,00</text:p>
          </table:table-cell>
          <table:table-cell office:value-type="string" table:style-name="ce11">
            <text:p>Společnosti CENTR GROUP – INDUS PRAHA – INDUS [CENTR GROUP, a.s. (26865301);INDUS PRAHA, spol. s r.o. (24210668);];</text:p>
          </table:table-cell>
          <table:table-cell office:value-type="date" office:date-value="2019-11-12T00:00:00" table:style-name="ce13">
            <text:p>12.11.2019</text:p>
          </table:table-cell>
          <table:table-cell office:value-type="float" office:value="5" table:style-name="ce11">
            <text:p>5</text:p>
          </table:table-cell>
          <table:table-cell office:value-type="string" table:style-name="ce14">
            <text:p>Společnosti CENTR GROUP – INDUS PRAHA – INDUS [CENTR GROUP, a.s. (26865301);INDUS PRAHA, spol. s r.o. (24210668); ]; <text:s/>G4S-K2S pro SŽDC [G4S Secure Solutions (CZ), a.s. (00175439);G4S Services s.r.o. (01558676); K2S Facility, spol. s r.o. (04561325); ]; <text:s/>SECURITAS ČR s.r.o. (43872026); <text:s/>ABAS IPS Management s.r.o. (25842811); <text:s/>Společnost pro veřejnou zakázku SŽDC <text:s/>[Mark2 Corporation Czech a.s. (25719751);Mark2 Corporation Logistic s.r.o. (28375386); GADO, s.r.o. (28317432); LPS GUARD s.r.o. (27928268); ];</text:p>
          </table:table-cell>
          <table:table-cell table:number-columns-repeated="16372"/>
        </table:table-row>
        <table:table-row table:style-name="ro9">
          <table:table-cell table:number-columns-repeated="2"/>
          <table:table-cell office:value-type="string" table:style-name="ce9">
            <text:p>Ostraha objektů SŽDC 2/9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52289018" table:style-name="ce12">
            <text:p>52 289 018,00</text:p>
          </table:table-cell>
          <table:table-cell office:value-type="float" office:value="43896741" table:style-name="ce12">
            <text:p>43 896 741,00</text:p>
          </table:table-cell>
          <table:table-cell office:value-type="string" table:style-name="ce11">
            <text:p>Společnosti CENTR GROUP – INDUS PRAHA – INDUS [CENTR GROUP, a.s. (26865301);INDUS PRAHA, spol. s r.o. (24210668);];</text:p>
          </table:table-cell>
          <table:table-cell office:value-type="date" office:date-value="2019-11-12T00:00:00" table:style-name="ce13">
            <text:p>12.11.2019</text:p>
          </table:table-cell>
          <table:table-cell office:value-type="float" office:value="5" table:style-name="ce11">
            <text:p>5</text:p>
          </table:table-cell>
          <table:table-cell office:value-type="string" table:style-name="ce14">
            <text:p>Společnosti CENTR GROUP – INDUS PRAHA – INDUS [CENTR GROUP, a.s. (26865301);INDUS PRAHA, spol. s r.o. (24210668); ]; <text:s/>G4S-K2S pro SŽDC [G4S Secure Solutions (CZ), a.s. (00175439);G4S Services s.r.o. (01558676); K2S Facility, spol. s r.o. (04561325); ]; <text:s/>SECURITAS ČR s.r.o. (43872026); <text:s/>ABAS IPS Management s.r.o. (25842811); <text:s/>Společnost pro veřejnou zakázku SŽDC <text:s/>[Mark2 Corporation Czech a.s. (25719751);Mark2 Corporation Logistic s.r.o. (28375386); GADO, s.r.o. (28317432); LPS GUARD s.r.o. (27928268); ];</text:p>
          </table:table-cell>
          <table:table-cell table:number-columns-repeated="16372"/>
        </table:table-row>
        <table:table-row table:style-name="ro12">
          <table:table-cell table:number-columns-repeated="2"/>
          <table:table-cell office:value-type="string" table:style-name="ce9">
            <text:p>Ostraha objektů SŽDC 3/9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35531403" table:style-name="ce12">
            <text:p>35 531 403,00</text:p>
          </table:table-cell>
          <table:table-cell office:value-type="float" office:value="27758875" table:style-name="ce12">
            <text:p>27 758 875,00</text:p>
          </table:table-cell>
          <table:table-cell office:value-type="string" table:style-name="ce11">
            <text:p>Společnosti CENTR GROUP – INDUS PRAHA – INDUS [CENTR GROUP, a.s. (26865301);INDUS PRAHA, spol. s r.o. (24210668);];</text:p>
          </table:table-cell>
          <table:table-cell office:value-type="date" office:date-value="2019-11-12T00:00:00" table:style-name="ce13">
            <text:p>12.11.2019</text:p>
          </table:table-cell>
          <table:table-cell office:value-type="float" office:value="7" table:style-name="ce11">
            <text:p>7</text:p>
          </table:table-cell>
          <table:table-cell office:value-type="string" table:style-name="ce14">
            <text:p>ČOS – OSTRAHA NÁDRAŽÍ [ČOS - Česká ochranná společnost a.s. (25853317);ČOS - Speciální servis s.r.o. (27511511); ALADIS služby s.r.o. (27836797); ]; <text:s/>Společnosti CENTR GROUP – INDUS PRAHA – INDUS [CENTR GROUP, a.s. (26865301);INDUS PRAHA, spol. s r.o. (24210668); ]; <text:s/>FENIX INTERNATIONAL, spol. s r.o. (18630995); <text:s/>G4S-K2S pro SŽDC [G4S Secure Solutions (CZ), a.s. (00175439);G4S Services s.r.o. (01558676); K2S Facility, spol. s r.o. (04561325); ]; <text:s/>SECURITAS ČR s.r.o. (43872026); <text:s/>ABAS IPS Management s.r.o. (25842811); <text:s/>Společnost pro veřejnou zakázku SŽDC <text:s/>[Mark2 Corporation Czech a.s. (25719751);Mark2 Corporation Logistic s.r.o. (28375386); GADO, s.r.o. (28317432); LPS GUARD s.r.o. (27928268); ];</text:p>
          </table:table-cell>
          <table:table-cell table:number-columns-repeated="16372"/>
        </table:table-row>
        <table:table-row table:style-name="ro13">
          <table:table-cell table:number-columns-repeated="2"/>
          <table:table-cell office:value-type="string" table:style-name="ce9">
            <text:p>Ostraha objektů SŽDC 4/9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68474758" table:style-name="ce12">
            <text:p>68 474 758,00</text:p>
          </table:table-cell>
          <table:table-cell office:value-type="float" office:value="54479760" table:style-name="ce12">
            <text:p>54 479 760,00</text:p>
          </table:table-cell>
          <table:table-cell office:value-type="string" table:style-name="ce11">
            <text:p>Společnosti CENTR GROUP – INDUS PRAHA – INDUS [CENTR GROUP, a.s. (26865301);INDUS PRAHA, spol. s r.o. (24210668);];</text:p>
          </table:table-cell>
          <table:table-cell office:value-type="date" office:date-value="2019-11-12T00:00:00" table:style-name="ce13">
            <text:p>12.11.2019</text:p>
          </table:table-cell>
          <table:table-cell office:value-type="float" office:value="9" table:style-name="ce11">
            <text:p>9</text:p>
          </table:table-cell>
          <table:table-cell office:value-type="string" table:style-name="ce14">
            <text:p>ČOS – OSTRAHA NÁDRAŽÍ [ČOS - Česká ochranná společnost a.s. (25853317);ČOS - Speciální servis s.r.o. (27511511); ALADIS služby s.r.o. (27836797); ]; <text:s/>Falcon security, s.r.o. (26218399); <text:s/>Pro Bank Security a.s. (25387901); <text:s/>Společnosti CENTR GROUP – INDUS PRAHA – INDUS [CENTR GROUP, a.s. (26865301);INDUS PRAHA, spol. s r.o. (24210668); ]; <text:s/>FENIX INTERNATIONAL, spol. s r.o. (18630995); <text:s/>G4S-K2S pro SŽDC [G4S Secure Solutions (CZ), a.s. (00175439);G4S Services s.r.o. (01558676); K2S Facility, spol. s r.o. (04561325); ]; <text:s/>SECURITAS ČR s.r.o. (43872026); <text:s/>ABAS IPS Management s.r.o. (25842811); <text:s/>Společnost pro veřejnou zakázku SŽDC <text:s/>[Mark2 Corporation Czech a.s. (25719751);Mark2 Corporation Logistic s.r.o. (28375386); GADO, s.r.o. (28317432); LPS GUARD s.r.o. (27928268); ]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Ostraha objektů SŽDC 5/9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63933150" table:style-name="ce12">
            <text:p>63 933 150,00</text:p>
          </table:table-cell>
          <table:table-cell office:value-type="float" office:value="60613816" table:style-name="ce12">
            <text:p>60 613 816,00</text:p>
          </table:table-cell>
          <table:table-cell office:value-type="string" table:style-name="ce11">
            <text:p>Společnost INDUS PRAHA – CENTR GROUP - INDUS [INDUS PRAHA, spol. s r.o. (24210668);CENTR GROUP, a.s. (26865301);];</text:p>
          </table:table-cell>
          <table:table-cell office:value-type="date" office:date-value="2019-11-12T00:00:00" table:style-name="ce13">
            <text:p>12.11.2019</text:p>
          </table:table-cell>
          <table:table-cell office:value-type="float" office:value="6" table:style-name="ce11">
            <text:p>6</text:p>
          </table:table-cell>
          <table:table-cell office:value-type="string" table:style-name="ce14">
            <text:p>ČOS – OSTRAHA NÁDRAŽÍ [ČOS - Česká ochranná společnost a.s. (25853317);ČOS - Speciální servis s.r.o. (27511511); ALADIS služby s.r.o. (27836797); ]; <text:s/>Falcon security, s.r.o. (26218399); <text:s/>Společnost INDUS PRAHA – CENTR GROUP - INDUS [INDUS PRAHA, spol. s r.o. (24210668);CENTR GROUP, a.s. (26865301); ]; <text:s/>OBS Praha s.r.o. (24315028); <text:s/>SECURITAS ČR s.r.o. (43872026); <text:s/>ABAS IPS Management s.r.o. (25842811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Ostraha objektů SŽDC 6/9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201095554" table:style-name="ce12">
            <text:p>201 095 554,00</text:p>
          </table:table-cell>
          <table:table-cell office:value-type="float" office:value="188557775" table:style-name="ce12">
            <text:p>188 557 775,00</text:p>
          </table:table-cell>
          <table:table-cell office:value-type="string" table:style-name="ce11">
            <text:p>Společnost INDUS PRAHA – CENTR GROUP - INDUS [INDUS PRAHA, spol. s r.o. (24210668);CENTR GROUP, a.s. (26865301);];</text:p>
          </table:table-cell>
          <table:table-cell office:value-type="date" office:date-value="2019-11-12T00:00:00" table:style-name="ce13">
            <text:p>12.11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Společnost INDUS PRAHA – CENTR GROUP - INDUS [INDUS PRAHA, spol. s r.o. (24210668);CENTR GROUP, a.s. (26865301); ]; <text:s/>SECURITAS ČR s.r.o. (43872026); <text:s/>ABAS IPS Management s.r.o. (25842811); <text:s/>Společnost pro veřejnou zakázku SŽDC <text:s/>[Mark2 Corporation Czech a.s. (25719751);Mark2 Corporation Logistic s.r.o. (28375386); GADO, s.r.o. (28317432); LPS GUARD s.r.o. (27928268); ]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Ostraha objektů SŽDC 7/9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80559275" table:style-name="ce12">
            <text:p>80 559 275,00</text:p>
          </table:table-cell>
          <table:table-cell office:value-type="float" office:value="73691240" table:style-name="ce12">
            <text:p>73 691 240,00</text:p>
          </table:table-cell>
          <table:table-cell office:value-type="string" table:style-name="ce11">
            <text:p>Společnost INDUS PRAHA – CENTR GROUP - INDUS [INDUS PRAHA, spol. s r.o. (24210668);CENTR GROUP, a.s. (26865301);];</text:p>
          </table:table-cell>
          <table:table-cell office:value-type="date" office:date-value="2019-11-12T00:00:00" table:style-name="ce13">
            <text:p>12.11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Společnost INDUS PRAHA – CENTR GROUP - INDUS [INDUS PRAHA, spol. s r.o. (24210668);CENTR GROUP, a.s. (26865301); ]; <text:s/>SECURITAS ČR s.r.o. (43872026); <text:s/>ABAS IPS Management s.r.o. (25842811); <text:s/>Společnost pro veřejnou zakázku SŽDC <text:s/>[Mark2 Corporation Czech a.s. (25719751);Mark2 Corporation Logistic s.r.o. (28375386); GADO, s.r.o. (28317432); LPS GUARD s.r.o. (27928268); ]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Ostraha objektů SŽDC 8/9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80559275" table:style-name="ce12">
            <text:p>80 559 275,00</text:p>
          </table:table-cell>
          <table:table-cell office:value-type="float" office:value="26743465" table:style-name="ce12">
            <text:p>26 743 465,00</text:p>
          </table:table-cell>
          <table:table-cell office:value-type="string" table:style-name="ce11">
            <text:p>Společnost INDUS PRAHA – CENTR GROUP - INDUS [INDUS PRAHA, spol. s r.o. (24210668);CENTR GROUP, a.s. (26865301);];</text:p>
          </table:table-cell>
          <table:table-cell office:value-type="date" office:date-value="2019-11-12T00:00:00" table:style-name="ce13">
            <text:p>12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polečnost INDUS PRAHA – CENTR GROUP - INDUS [INDUS PRAHA, spol. s r.o. (24210668);CENTR GROUP, a.s. (26865301); ]; <text:s/>ABAS IPS Management s.r.o. (2584281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měřícího systému parametrů T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50000" table:style-name="ce12">
            <text:p>750 000,00</text:p>
          </table:table-cell>
          <table:table-cell office:value-type="float" office:value="773158" table:style-name="ce12">
            <text:p>773 158,00</text:p>
          </table:table-cell>
          <table:table-cell office:value-type="string" table:style-name="ce11">
            <text:p>VHC Trade spol.s r.o. (47125667);</text:p>
          </table:table-cell>
          <table:table-cell office:value-type="date" office:date-value="2019-11-13T00:00:00" table:style-name="ce13">
            <text:p>13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VHC Trade spol.s r.o. (47125667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ŽST České Budějovice podchod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80000" table:style-name="ce12">
            <text:p>2 080 000,00</text:p>
          </table:table-cell>
          <table:table-cell office:value-type="float" office:value="1980000" table:style-name="ce12">
            <text:p>1 980 000,00</text:p>
          </table:table-cell>
          <table:table-cell office:value-type="string" table:style-name="ce11">
            <text:p>SAGASTA–A8000 podchod ČB [SAGASTA s.r.o. (04598555);ATELIER 8000 spol. s r.o. (46680543);];</text:p>
          </table:table-cell>
          <table:table-cell office:value-type="date" office:date-value="2019-11-13T00:00:00" table:style-name="ce13">
            <text:p>13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AGASTA–A8000 podchod ČB [SAGASTA s.r.o. (04598555);ATELIER 8000 spol. s r.o. (46680543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ýstavba PZS na přejezdu P1290 v km 17,458 na trati Blatná - Nepomuk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279266" table:style-name="ce12">
            <text:p>20 279 266,00</text:p>
          </table:table-cell>
          <table:table-cell office:value-type="float" office:value="20209607.66" table:style-name="ce12">
            <text:p>20 209 607,66</text:p>
          </table:table-cell>
          <table:table-cell office:value-type="string" table:style-name="ce11">
            <text:p>První SaZ Plzeň a.s. (26329921);</text:p>
          </table:table-cell>
          <table:table-cell office:value-type="date" office:date-value="2019-11-13T00:00:00" table:style-name="ce13">
            <text:p>13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rvní SaZ Plzeň a.s. (26329921); <text:s/>EPLcond a.s. (26346575); <text:s/>AŽD Praha s.r.o. (4802948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anace nestabilních náspů zemního tělesa v úseku Hájek - Dal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000000" table:style-name="ce12">
            <text:p>4 000 000,00</text:p>
          </table:table-cell>
          <table:table-cell office:value-type="float" office:value="3920000" table:style-name="ce12">
            <text:p>3 920 000,00</text:p>
          </table:table-cell>
          <table:table-cell office:value-type="string" table:style-name="ce11">
            <text:p>SG Geotechnika a.s. (41192168);</text:p>
          </table:table-cell>
          <table:table-cell office:value-type="date" office:date-value="2019-11-13T00:00:00" table:style-name="ce13">
            <text:p>13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G Geotechnika a.s. (4119216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odernizace zkušebny vn/vvn Plzeň-Kotero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51848" table:style-name="ce12">
            <text:p>2 551 848,00</text:p>
          </table:table-cell>
          <table:table-cell office:value-type="float" office:value="2129250" table:style-name="ce12">
            <text:p>2 129 250,00</text:p>
          </table:table-cell>
          <table:table-cell office:value-type="string" table:style-name="ce11">
            <text:p>OMZ-IS, s.r.o. (60754222);</text:p>
          </table:table-cell>
          <table:table-cell office:value-type="date" office:date-value="2019-11-13T00:00:00" table:style-name="ce13">
            <text:p>13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OMZ-IS, s.r.o. (6075422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nehořlavého termoprádla pro HZS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92000" table:style-name="ce12">
            <text:p>1 092 000,00</text:p>
          </table:table-cell>
          <table:table-cell office:value-type="float" office:value="1070160" table:style-name="ce12">
            <text:p>1 070 160,00</text:p>
          </table:table-cell>
          <table:table-cell office:value-type="string" table:style-name="ce11">
            <text:p>VOCHOC, s.r.o. (64835138);</text:p>
          </table:table-cell>
          <table:table-cell office:value-type="date" office:date-value="2019-11-13T00:00:00" table:style-name="ce13">
            <text:p>13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VOCHOC, s.r.o. (64835138); <text:s/>Požární bezpečnost s.r.o. (27660940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Zvýšení rychlosti v žst. Prosenice</text:p>
          </table:table-cell>
          <table:table-cell office:value-type="string" table:style-name="ce11">
            <text:p>Jednací řízení s uveřejněním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164640789" table:style-name="ce12">
            <text:p>164 640 789,00</text:p>
          </table:table-cell>
          <table:table-cell office:value-type="float" office:value="181846314.30000001" table:style-name="ce12">
            <text:p>181 846 314,30</text:p>
          </table:table-cell>
          <table:table-cell office:value-type="string" table:style-name="ce11">
            <text:p>„Společnost Prosenice” [Swietelsky Rail CZ s.r.o. (28332202);AŽD Praha s.r.o. (48029483);];</text:p>
          </table:table-cell>
          <table:table-cell office:value-type="date" office:date-value="2019-11-13T00:00:00" table:style-name="ce13">
            <text:p>13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„Společnost Prosenice” [Swietelsky Rail CZ s.r.o. (28332202);AŽD Praha s.r.o. (48029483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odlahový mycí stroj – bateriový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0000" table:style-name="ce12">
            <text:p>250 000,00</text:p>
          </table:table-cell>
          <table:table-cell office:value-type="float" office:value="248100" table:style-name="ce12">
            <text:p>248 100,00</text:p>
          </table:table-cell>
          <table:table-cell office:value-type="string" table:style-name="ce11">
            <text:p>TCS Česká republika, s.r.o. (24767247);</text:p>
          </table:table-cell>
          <table:table-cell office:value-type="date" office:date-value="2019-11-14T00:00:00" table:style-name="ce13">
            <text:p>14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TCS Česká republika, s.r.o. (24767247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výhybek v uzlu Ústí n.L. hl.n. - PD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442100" table:style-name="ce12">
            <text:p>1 442 100,00</text:p>
          </table:table-cell>
          <table:table-cell office:value-type="float" office:value="2423750" table:style-name="ce12">
            <text:p>2 423 750,00</text:p>
          </table:table-cell>
          <table:table-cell office:value-type="string" table:style-name="ce11">
            <text:p>PROGI spol. s r.o. (03242137);</text:p>
          </table:table-cell>
          <table:table-cell office:value-type="date" office:date-value="2019-11-14T00:00:00" table:style-name="ce13">
            <text:p>14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PROGI spol. s r.o. (03242137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Sanace nestabilních náspů zemního tělesa v úseku Hájek - Dalovice</text:p>
          </table:table-cell>
          <table:table-cell office:value-type="string" table:style-name="ce10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390037975" table:style-name="ce12">
            <text:p>390 037 975,00</text:p>
          </table:table-cell>
          <table:table-cell office:value-type="float" office:value="467799121" table:style-name="ce12">
            <text:p>467 799 121,00</text:p>
          </table:table-cell>
          <table:table-cell office:value-type="string" table:style-name="ce11">
            <text:p>"ChT + STRIX + H-PRO GEO- Sanace Hájek" [Chládek &amp; Tintěra, a.s. (62743881);STRIX Chomutov, a.s. (27274535);H-PRO GEO s.r.o. (06160778);];</text:p>
          </table:table-cell>
          <table:table-cell office:value-type="date" office:date-value="2019-11-14T00:00:00" table:style-name="ce13">
            <text:p>14.11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Metrostav a.s. (00014915); <text:s/>"Společnost Hájek" [EUROVIA CS, a.s. (45274924);Chládek a Tintěra, Pardubice a.s. (25253361); GJW Praha spol. s r.o. (41192869); ]; <text:s/>"ChT + STRIX + H-PRO GEO- Sanace Hájek" [Chládek &amp; Tintěra, a.s. (62743881);STRIX Chomutov, a.s. (27274535); H-PRO GEO s.r.o. (06160778); ]; <text:s/>"Edikt – Valcano" [EDIKT a.s. (25172328);VALCANO k.s. (28003217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ozvoj portálu Speciální technologické komunikační rozhraní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3000000" table:style-name="ce12">
            <text:p>3 000 000,00</text:p>
          </table:table-cell>
          <table:table-cell office:value-type="string" table:style-name="ce11">
            <text:p>M.I.T. Consulting, s.r.o. (25689240);</text:p>
          </table:table-cell>
          <table:table-cell office:value-type="date" office:date-value="2019-11-14T00:00:00" table:style-name="ce13">
            <text:p>14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M.I.T. Consulting, s.r.o. (25689240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Rekonstrukce PZS včetně rekonstrukce povrchu v km 103,942 (P7964) na trati Vlárský průsmyk – Staré Město u U. H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1144361" table:style-name="ce12">
            <text:p>11 144 361,00</text:p>
          </table:table-cell>
          <table:table-cell office:value-type="float" office:value="13223534.689999999" table:style-name="ce12">
            <text:p>13 223 534,69</text:p>
          </table:table-cell>
          <table:table-cell office:value-type="string" table:style-name="ce11">
            <text:p>AK signal Brno a.s. (26245507);</text:p>
          </table:table-cell>
          <table:table-cell office:value-type="date" office:date-value="2019-11-14T00:00:00" table:style-name="ce13">
            <text:p>14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AK signal Brno a.s. (26245507); <text:s/>SIGNALBAU a.s. (2584081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odpora a provozní údržba ERMS s webovou službou ERMS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400000" table:style-name="ce12">
            <text:p>2 400 000,00</text:p>
          </table:table-cell>
          <table:table-cell office:value-type="float" office:value="2400000" table:style-name="ce12">
            <text:p>2 400 000,00</text:p>
          </table:table-cell>
          <table:table-cell office:value-type="string" table:style-name="ce11">
            <text:p>M.I.T. Consulting, s.r.o. (25689240);</text:p>
          </table:table-cell>
          <table:table-cell office:value-type="date" office:date-value="2019-11-14T00:00:00" table:style-name="ce13">
            <text:p>14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M.I.T. Consulting, s.r.o. (25689240);</text:p>
          </table:table-cell>
          <table:table-cell table:number-columns-repeated="16372"/>
        </table:table-row>
        <table:table-row table:style-name="ro9">
          <table:table-cell table:number-columns-repeated="2"/>
          <table:table-cell office:value-type="string" table:style-name="ce9">
            <text:p>Zajištění zimního provozu v obvodu OŘ UL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000000" table:style-name="ce12">
            <text:p>6 000 000,00</text:p>
          </table:table-cell>
          <table:table-cell office:value-type="float" office:value="5000000" table:style-name="ce12">
            <text:p>5 000 000,00</text:p>
          </table:table-cell>
          <table:table-cell office:value-type="string" table:style-name="ce11">
            <text:p>Duchcovská svařovna, a.s. (27264483); <text:s/>N+N - Konstrukce a dopravní stavby Litoměřice, s.r.o. (44564287); <text:s/>DOSTA s.r.o. (46887261); <text:s/>VIAMONT Servis a. s. (25021851);</text:p>
          </table:table-cell>
          <table:table-cell office:value-type="date" office:date-value="2019-11-15T00:00:00" table:style-name="ce13">
            <text:p>15.11.2019</text:p>
          </table:table-cell>
          <table:table-cell office:value-type="float" office:value="6" table:style-name="ce11">
            <text:p>6</text:p>
          </table:table-cell>
          <table:table-cell office:value-type="string" table:style-name="ce14">
            <text:p>VIAMONT Servis a. s. (25021851); <text:s/>Duchcovská svařovna, a.s. (27264483); <text:s/>DOSTA s.r.o. (46887261); <text:s/>N+N - Konstrukce a dopravní stavby Litoměřice, s.r.o. (44564287); <text:s/>STRABAG Rail a.s. (25429949); <text:s/>PEDASTA dopravní stavby, s.r.o. (0171724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řesná motorová zatáčečka upevňovadel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50000" table:style-name="ce12">
            <text:p>350 000,00</text:p>
          </table:table-cell>
          <table:table-cell office:value-type="float" office:value="398900" table:style-name="ce12">
            <text:p>398 900,00</text:p>
          </table:table-cell>
          <table:table-cell office:value-type="string" table:style-name="ce11">
            <text:p>Petr Stuchlík (63710056);</text:p>
          </table:table-cell>
          <table:table-cell office:value-type="date" office:date-value="2019-11-15T00:00:00" table:style-name="ce13">
            <text:p>15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Petr Stuchlík (63710056); <text:s/>VHC Trade spol.s r.o. (47125667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„Odstranění TOR na přejezdu P5827 v km 2,028 trati Světlá nad Sázavou – Čerčany“ a „Odstranění TOR na přejezdu P5832 v km 5,254 trati Světlá nad Sázavou – Čerčany“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919952" table:style-name="ce12">
            <text:p>1 919 952,00</text:p>
          </table:table-cell>
          <table:table-cell office:value-type="float" office:value="1842150" table:style-name="ce12">
            <text:p>1 842 150,00</text:p>
          </table:table-cell>
          <table:table-cell office:value-type="string" table:style-name="ce11">
            <text:p>KTA technika, s.r.o. (62618911);</text:p>
          </table:table-cell>
          <table:table-cell office:value-type="date" office:date-value="2019-11-15T00:00:00" table:style-name="ce13">
            <text:p>15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ignal Projekt s.r.o. (25525441); <text:s/>KTA technika, s.r.o. (6261891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Údržba vyšší a nižší zeleně v obvodu OŘ 2019-2020</text:p>
          </table:table-cell>
          <table:table-cell office:value-type="string" table:style-name="ce10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40000000" table:style-name="ce12">
            <text:p>40 000 000,00</text:p>
          </table:table-cell>
          <table:table-cell office:value-type="float" office:value="39582298.509999998" table:style-name="ce12">
            <text:p>39 582 298,51</text:p>
          </table:table-cell>
          <table:table-cell office:value-type="string" table:style-name="ce11">
            <text:p>TOMI - REMONT a.s. (25508571);</text:p>
          </table:table-cell>
          <table:table-cell office:value-type="date" office:date-value="2019-11-15T00:00:00" table:style-name="ce13">
            <text:p>15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TOMI - REMONT a.s. (25508571); <text:s/>SEŽEV-REKO, a.s. (46904859); <text:s/>Hroší stavby Morava a.s. (285974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alizace tisku knižní podoby jízdních řádů Správy železniční dopravní cesty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0000" table:style-name="ce12">
            <text:p>500 000,00</text:p>
          </table:table-cell>
          <table:table-cell office:value-type="float" office:value="344000" table:style-name="ce12">
            <text:p>344 000,00</text:p>
          </table:table-cell>
          <table:table-cell office:value-type="string" table:style-name="ce11">
            <text:p>GARAMON, s.r.o. (25278053);</text:p>
          </table:table-cell>
          <table:table-cell office:value-type="date" office:date-value="2019-11-15T00:00:00" table:style-name="ce13">
            <text:p>15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GARAMON, s.r.o. (25278053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Rekonstrukce přejezdů trati Rybniště - Varnsdorf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140025929" table:style-name="ce12">
            <text:p>140 025 929,00</text:p>
          </table:table-cell>
          <table:table-cell office:value-type="float" office:value="143878500" table:style-name="ce12">
            <text:p>143 878 500,00</text:p>
          </table:table-cell>
          <table:table-cell office:value-type="string" table:style-name="ce11">
            <text:p>Společnost "PZS Rybniště – Varnsdorf" [NTD group a.s. (25045776);MONZAS, spol. s r.o. (44222734);];</text:p>
          </table:table-cell>
          <table:table-cell office:value-type="date" office:date-value="2019-11-15T00:00:00" table:style-name="ce13">
            <text:p>15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ŽD Praha s.r.o. (48029483); <text:s/>První SaZ Plzeň a.s. (26329921); <text:s/>Společnost "PZS Rybniště – Varnsdorf" [NTD group a.s. (25045776);MONZAS, spol. s r.o. (44222734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PZS v úseku Ústí n.L. Střekov - V.Březno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7300000" table:style-name="ce12">
            <text:p>57 300 000,00</text:p>
          </table:table-cell>
          <table:table-cell office:value-type="float" office:value="53794818" table:style-name="ce12">
            <text:p>53 794 818,00</text:p>
          </table:table-cell>
          <table:table-cell office:value-type="string" table:style-name="ce11">
            <text:p>MONZAS, spol. s r.o. (44222734);</text:p>
          </table:table-cell>
          <table:table-cell office:value-type="date" office:date-value="2019-11-18T00:00:00" table:style-name="ce13">
            <text:p>18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NTD group a.s. (25045776); <text:s/>MONZAS, spol. s r.o. (44222734); <text:s/>STARMON s.r.o. (4928575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ypracování projektové dokumentace "Čištění kolejového lože v úseku Jaroměř - Trutnov"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275000" table:style-name="ce12">
            <text:p>1 275 000,00</text:p>
          </table:table-cell>
          <table:table-cell office:value-type="float" office:value="745000" table:style-name="ce12">
            <text:p>745 000,00</text:p>
          </table:table-cell>
          <table:table-cell office:value-type="string" table:style-name="ce11">
            <text:p>AF-CITYPLAN s.r. o. (47307218);</text:p>
          </table:table-cell>
          <table:table-cell office:value-type="date" office:date-value="2019-11-18T00:00:00" table:style-name="ce13">
            <text:p>18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SAGASTA s.r.o. (04598555); <text:s/>AF-CITYPLAN s.r. o. (47307218); <text:s/>PRODIN a.s. (252921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ýstavba PZS v km 16,168 (P701) Nový Kramolín trati Domažlice - Planá u M.L.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405756" table:style-name="ce12">
            <text:p>1 405 756,00</text:p>
          </table:table-cell>
          <table:table-cell office:value-type="float" office:value="1298640" table:style-name="ce12">
            <text:p>1 298 640,00</text:p>
          </table:table-cell>
          <table:table-cell office:value-type="string" table:style-name="ce11">
            <text:p>PORET s.r.o. (08459631);</text:p>
          </table:table-cell>
          <table:table-cell office:value-type="date" office:date-value="2019-11-18T00:00:00" table:style-name="ce13">
            <text:p>18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ATE, s. r. o. (48360473); <text:s/>PORET s.r.o. (08459631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Poskytování služeb vnitřního úklidu prostor železničních stanic a zastávek v oblasti OŘ Praha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34464540" table:style-name="ce12">
            <text:p>34 464 540,00</text:p>
          </table:table-cell>
          <table:table-cell office:value-type="float" office:value="26011050.370000001" table:style-name="ce12">
            <text:p>26 011 050,37</text:p>
          </table:table-cell>
          <table:table-cell office:value-type="string" table:style-name="ce11">
            <text:p>Společnost poskytování vnitřního úklidu - STRABAG Rail a.s. - Zenova service s.r.o. [STRABAG Rail a.s. (25429949);ZENOVA services s.r.o. (25051865);];</text:p>
          </table:table-cell>
          <table:table-cell office:value-type="date" office:date-value="2019-11-18T00:00:00" table:style-name="ce13">
            <text:p>18.11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Společnost poskytování vnitřního úklidu - STRABAG Rail a.s. - Zenova service s.r.o. [STRABAG Rail a.s. (25429949);ZENOVA services s.r.o. (25051865); ]; <text:s/>Společnost dodavatelů PREMIO INVEST s.r.o. a BAU plus, a.s. [PREMIO INVEST s.r.o. (26746590);BAU plus, a.s. (02125633); ]; <text:s/>BTN Czech, a.s. (06826466); <text:s/>Mark2 Corporation Czech a.s. (2571975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nstrukce mostu v km 10,838 trati Rybník - Lipno nad Vltav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6299942" table:style-name="ce12">
            <text:p>26 299 942,00</text:p>
          </table:table-cell>
          <table:table-cell office:value-type="float" office:value="41300056" table:style-name="ce12">
            <text:p>41 300 056,00</text:p>
          </table:table-cell>
          <table:table-cell office:value-type="string" table:style-name="ce11">
            <text:p>EDIKT a.s. (25172328);</text:p>
          </table:table-cell>
          <table:table-cell office:value-type="date" office:date-value="2019-11-18T00:00:00" table:style-name="ce13">
            <text:p>18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DIKT a.s. (25172328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Údržba a oprava výměnných dílů zabezpečovacího zařízení v obvodu SSZT 2020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17356673" table:style-name="ce12">
            <text:p>17 356 673,00</text:p>
          </table:table-cell>
          <table:table-cell office:value-type="float" office:value="17356673" table:style-name="ce12">
            <text:p>17 356 673,00</text:p>
          </table:table-cell>
          <table:table-cell office:value-type="string" table:style-name="ce11">
            <text:p>Výměnné díly SSZT 2020 [Signalservis, a.s. (28381670);MONZAS, spol. s r.o. (44222734);];</text:p>
          </table:table-cell>
          <table:table-cell office:value-type="date" office:date-value="2019-11-18T00:00:00" table:style-name="ce13">
            <text:p>18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Výměnné díly SSZT 2020 [Signalservis, a.s. (28381670);MONZAS, spol. s r.o. (44222734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ozáruční podpora Huawei 2019</text:p>
          </table:table-cell>
          <table:table-cell office:value-type="string" table:style-name="ce11">
            <text:p>Otevřené řízení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Nadlimitní</text:p>
          </table:table-cell>
          <table:table-cell office:value-type="float" office:value="13000000" table:style-name="ce12">
            <text:p>13 000 000,00</text:p>
          </table:table-cell>
          <table:table-cell office:value-type="float" office:value="12960782" table:style-name="ce12">
            <text:p>12 960 782,00</text:p>
          </table:table-cell>
          <table:table-cell office:value-type="string" table:style-name="ce11">
            <text:p>Huatech a.s. (03665496);</text:p>
          </table:table-cell>
          <table:table-cell office:value-type="date" office:date-value="2019-11-18T00:00:00" table:style-name="ce13">
            <text:p>18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Huatech a.s. (0366549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Čelní teleskopický nakladač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200000" table:style-name="ce12">
            <text:p>1 200 000,00</text:p>
          </table:table-cell>
          <table:table-cell office:value-type="float" office:value="1488000" table:style-name="ce12">
            <text:p>1 488 000,00</text:p>
          </table:table-cell>
          <table:table-cell office:value-type="string" table:style-name="ce11">
            <text:p>STROM PRAHA a.s. (25751069);</text:p>
          </table:table-cell>
          <table:table-cell office:value-type="date" office:date-value="2019-11-18T00:00:00" table:style-name="ce13">
            <text:p>18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TROM PRAHA a.s. (2575106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bytu – VB Luka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82044" table:style-name="ce12">
            <text:p>482 044,00</text:p>
          </table:table-cell>
          <table:table-cell office:value-type="float" office:value="479141.53" table:style-name="ce12">
            <text:p>479 141,53</text:p>
          </table:table-cell>
          <table:table-cell office:value-type="string" table:style-name="ce11">
            <text:p>Hroší stavby Morava a.s. (28597460);</text:p>
          </table:table-cell>
          <table:table-cell office:value-type="date" office:date-value="2019-11-19T00:00:00" table:style-name="ce13">
            <text:p>19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roší stavby Morava a.s. (28597460); <text:s/>B.H.S. BOHEMIA, a.s. (2678201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emolice objektů v obvodu OŘ UNL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0" table:style-name="ce12">
            <text:p>30 000 000,00</text:p>
          </table:table-cell>
          <table:table-cell office:value-type="float" office:value="29609851.969999999" table:style-name="ce12">
            <text:p>29 609 851,97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11-19T00:00:00" table:style-name="ce13">
            <text:p>19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VIAMONT Servis a. s. (25021851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Doplnění závor na přejezdu P7810 v km 2,848 na trati Opava východ – Hradec nad Moravicí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815814" table:style-name="ce12">
            <text:p>4 815 814,00</text:p>
          </table:table-cell>
          <table:table-cell office:value-type="float" office:value="5249251.67" table:style-name="ce12">
            <text:p>5 249 251,67</text:p>
          </table:table-cell>
          <table:table-cell office:value-type="string" table:style-name="ce11">
            <text:p>Závory Opava-Hradec <text:s/>n.Moravicí [Signalservis, a.s. (28381670);AŽD Praha s.r.o. (48029483);];</text:p>
          </table:table-cell>
          <table:table-cell office:value-type="date" office:date-value="2019-11-19T00:00:00" table:style-name="ce13">
            <text:p>19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Závory Opava-Hradec <text:s/>n.Moravicí [Signalservis, a.s. (28381670);AŽD Praha s.r.o. (48029483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Sokolov SSZT - statické zajištění objektu SSZT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925000" table:style-name="ce12">
            <text:p>5 925 000,00</text:p>
          </table:table-cell>
          <table:table-cell office:value-type="float" office:value="6828966.0800000001" table:style-name="ce12">
            <text:p>6 828 966,08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11-19T00:00:00" table:style-name="ce13">
            <text:p>19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DOSTA s.r.o. (468872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lzeň ADM Sušická 23 - oprava w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000000" table:style-name="ce12">
            <text:p>4 000 000,00</text:p>
          </table:table-cell>
          <table:table-cell office:value-type="float" office:value="3380160" table:style-name="ce12">
            <text:p>3 380 160,00</text:p>
          </table:table-cell>
          <table:table-cell office:value-type="string" table:style-name="ce11">
            <text:p>EPLcond a.s. (26346575);</text:p>
          </table:table-cell>
          <table:table-cell office:value-type="date" office:date-value="2019-11-19T00:00:00" table:style-name="ce13">
            <text:p>19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RAILSTAV, s.r.o. (26370891); <text:s/>EPLcond a.s. (2634657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ozvoj úlohy GTN - graficko-technologická nadstavba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000000" table:style-name="ce12">
            <text:p>5 000 000,00</text:p>
          </table:table-cell>
          <table:table-cell office:value-type="float" office:value="4944000" table:style-name="ce12">
            <text:p>4 944 000,00</text:p>
          </table:table-cell>
          <table:table-cell office:value-type="string" table:style-name="ce11">
            <text:p>AŽD Praha s.r.o. (48029483);</text:p>
          </table:table-cell>
          <table:table-cell office:value-type="date" office:date-value="2019-11-19T00:00:00" table:style-name="ce13">
            <text:p>19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ŽD Praha s.r.o. (4802948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a optimalizace budovy v žst. Hrušovany nad Jevišovk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818507" table:style-name="ce12">
            <text:p>30 818 507,00</text:p>
          </table:table-cell>
          <table:table-cell office:value-type="float" office:value="33563370.359999999" table:style-name="ce12">
            <text:p>33 563 370,36</text:p>
          </table:table-cell>
          <table:table-cell office:value-type="string" table:style-name="ce11">
            <text:p>STRABAG Rail a.s. (25429949);</text:p>
          </table:table-cell>
          <table:table-cell office:value-type="date" office:date-value="2019-11-19T00:00:00" table:style-name="ce13">
            <text:p>19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Chládek a Tintěra Havlíčkův Brod, a.s. (60932171); <text:s/>STRABAG Rail a.s. (25429949); <text:s/>PORR a.s. (4300556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lzeň, Sušická 23 - doplnění klimatizačních systémů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200000" table:style-name="ce12">
            <text:p>1 200 000,00</text:p>
          </table:table-cell>
          <table:table-cell office:value-type="float" office:value="1199805" table:style-name="ce12">
            <text:p>1 199 805,00</text:p>
          </table:table-cell>
          <table:table-cell office:value-type="string" table:style-name="ce11">
            <text:p>EPLcond a.s. (26346575);</text:p>
          </table:table-cell>
          <table:table-cell office:value-type="date" office:date-value="2019-11-19T00:00:00" table:style-name="ce13">
            <text:p>19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STRABAG Rail a.s. (25429949); <text:s/>EPLcond a.s. (26346575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ákup zásahových třívrstvých obleků pro HZS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207000" table:style-name="ce12">
            <text:p>1 207 000,00</text:p>
          </table:table-cell>
          <table:table-cell office:value-type="float" office:value="1036390" table:style-name="ce12">
            <text:p>1 036 390,00</text:p>
          </table:table-cell>
          <table:table-cell office:value-type="string" table:style-name="ce11">
            <text:p>VOCHOC, s.r.o. (64835138);</text:p>
          </table:table-cell>
          <table:table-cell office:value-type="date" office:date-value="2019-11-19T00:00:00" table:style-name="ce13">
            <text:p>19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VOCHOC, s.r.o. (64835138); <text:s/>DEVA F-M. s.r.o. (61945226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Aktualizace stavu kontaminace na základě analýz rizik provedených v roce 2009 na vybraných pozemcích SŽD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2817000" table:style-name="ce12">
            <text:p>2 817 000,00</text:p>
          </table:table-cell>
          <table:table-cell office:value-type="string" table:style-name="ce11">
            <text:p>GEO Group a.s. (25846710);</text:p>
          </table:table-cell>
          <table:table-cell office:value-type="date" office:date-value="2019-11-19T00:00:00" table:style-name="ce13">
            <text:p>19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Pavel Lipanský (13828932); <text:s/>Vodní zdroje GLS Praha a.s. (45273171 ); <text:s/>GEO Group a.s. (2584671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Mapové podklady geodetického zaměření skal Beroun-Rakovník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7000000" table:style-name="ce12">
            <text:p>7 000 000,00</text:p>
          </table:table-cell>
          <table:table-cell office:value-type="float" office:value="6542250" table:style-name="ce12">
            <text:p>6 542 250,00</text:p>
          </table:table-cell>
          <table:table-cell office:value-type="string" table:style-name="ce11">
            <text:p>HRDLIČKA spol.s r.o. (18601227);</text:p>
          </table:table-cell>
          <table:table-cell office:value-type="date" office:date-value="2019-11-19T00:00:00" table:style-name="ce13">
            <text:p>19.11.2019</text:p>
          </table:table-cell>
          <table:table-cell office:value-type="float" office:value="5" table:style-name="ce11">
            <text:p>5</text:p>
          </table:table-cell>
          <table:table-cell office:value-type="string" table:style-name="ce14">
            <text:p>GEOŠRAFO, s.r.o. (64793036); <text:s/>GEOREAL spol. s r.o. (40527514); <text:s/>HRDLIČKA spol.s r.o. (18601227); <text:s/>SUDOP BRNO, spol. s r.o. (44960417); <text:s/>GEFOS a.s. (2568421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Navýšení výkonu TS Masarykovo nádraž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8641000" table:style-name="ce12">
            <text:p>8 641 000,00</text:p>
          </table:table-cell>
          <table:table-cell office:value-type="float" office:value="8629300" table:style-name="ce12">
            <text:p>8 629 300,00</text:p>
          </table:table-cell>
          <table:table-cell office:value-type="string" table:style-name="ce11">
            <text:p>S u b t e r r a <text:s/>a.s. (45309612);</text:p>
          </table:table-cell>
          <table:table-cell office:value-type="date" office:date-value="2019-11-20T00:00:00" table:style-name="ce13">
            <text:p>20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 u b t e r r a <text:s/>a.s. (4530961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materiálu trakčního veden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93515" table:style-name="ce12">
            <text:p>493 515,00</text:p>
          </table:table-cell>
          <table:table-cell office:value-type="float" office:value="478980" table:style-name="ce12">
            <text:p>478 980,00</text:p>
          </table:table-cell>
          <table:table-cell office:value-type="string" table:style-name="ce11">
            <text:p>Elektrizace železnic Praha a. s. (47115921);</text:p>
          </table:table-cell>
          <table:table-cell office:value-type="date" office:date-value="2019-11-20T00:00:00" table:style-name="ce13">
            <text:p>20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Elektrizace železnic Praha a. s. (47115921); <text:s/>Elektroline a.s. (4531233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Rekonstrukce a optimalizace budovy v žst. Hrušovany nad Jevišovkou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" table:style-name="ce12">
            <text:p>200 000,00</text:p>
          </table:table-cell>
          <table:table-cell office:value-type="float" office:value="184000" table:style-name="ce12">
            <text:p>184 000,00</text:p>
          </table:table-cell>
          <table:table-cell office:value-type="string" table:style-name="ce11">
            <text:p>Arrano Group s.r.o. (26792303);</text:p>
          </table:table-cell>
          <table:table-cell office:value-type="date" office:date-value="2019-11-21T00:00:00" table:style-name="ce13">
            <text:p>21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Grimo BOZP s.r.o. (27810003); <text:s/>Arrano Group s.r.o. (26792303); <text:s/>SAFETY PRO s.r.o. (2857169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GNSS přijímače pro GIS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0000" table:style-name="ce12">
            <text:p>250 000,00</text:p>
          </table:table-cell>
          <table:table-cell office:value-type="float" office:value="198800" table:style-name="ce12">
            <text:p>198 800,00</text:p>
          </table:table-cell>
          <table:table-cell office:value-type="string" table:style-name="ce11">
            <text:p>GEOTRONICS Praha, s.r.o. (48027014);</text:p>
          </table:table-cell>
          <table:table-cell office:value-type="date" office:date-value="2019-11-22T00:00:00" table:style-name="ce13">
            <text:p>22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GEOTRONICS Praha, s.r.o. (4802701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ní mechanizace pro údržbu a likvidaci křoví ST, SEE, SSZT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75000" table:style-name="ce12">
            <text:p>275 000,00</text:p>
          </table:table-cell>
          <table:table-cell office:value-type="float" office:value="204700" table:style-name="ce12">
            <text:p>204 700,00</text:p>
          </table:table-cell>
          <table:table-cell office:value-type="string" table:style-name="ce11">
            <text:p>KONVIČKA s.r.o. (48398136);</text:p>
          </table:table-cell>
          <table:table-cell office:value-type="date" office:date-value="2019-11-22T00:00:00" table:style-name="ce13">
            <text:p>22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Nazet, s.r.o. (64612783); <text:s/>KONVIČKA s.r.o. (4839813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ní motorových pil pro OŘ Olomouc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84000" table:style-name="ce12">
            <text:p>284 000,00</text:p>
          </table:table-cell>
          <table:table-cell office:value-type="float" office:value="206750" table:style-name="ce12">
            <text:p>206 750,00</text:p>
          </table:table-cell>
          <table:table-cell office:value-type="string" table:style-name="ce11">
            <text:p>KONVIČKA s.r.o. (48398136);</text:p>
          </table:table-cell>
          <table:table-cell office:value-type="date" office:date-value="2019-11-22T00:00:00" table:style-name="ce13">
            <text:p>22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KONVIČKA s.r.o. (48398136); <text:s/>Nazet, s.r.o. (6461278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lokátoru metalických kabelů, potrubí a RF markerů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50000" table:style-name="ce12">
            <text:p>250 000,00</text:p>
          </table:table-cell>
          <table:table-cell office:value-type="float" office:value="213560" table:style-name="ce12">
            <text:p>213 560,00</text:p>
          </table:table-cell>
          <table:table-cell office:value-type="string" table:style-name="ce11">
            <text:p>Radeton s.r.o. (44960808);</text:p>
          </table:table-cell>
          <table:table-cell office:value-type="date" office:date-value="2019-11-22T00:00:00" table:style-name="ce13">
            <text:p>22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Radeton s.r.o. (44960808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bytu – VB Uherský Brod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615755" table:style-name="ce12">
            <text:p>615 755,00</text:p>
          </table:table-cell>
          <table:table-cell office:value-type="float" office:value="614445.22" table:style-name="ce12">
            <text:p>614 445,22</text:p>
          </table:table-cell>
          <table:table-cell office:value-type="string" table:style-name="ce11">
            <text:p>B.H.S. BOHEMIA, a.s. (26782014);</text:p>
          </table:table-cell>
          <table:table-cell office:value-type="date" office:date-value="2019-11-22T00:00:00" table:style-name="ce13">
            <text:p>22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roší stavby Morava a.s. (28597460); <text:s/>B.H.S. BOHEMIA, a.s. (26782014); <text:s/>MIZ Olomouc s.r.o. (2537611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ní hydraulických zvedáků na kolejnice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77900" table:style-name="ce12">
            <text:p>277 900,00</text:p>
          </table:table-cell>
          <table:table-cell office:value-type="float" office:value="277900" table:style-name="ce12">
            <text:p>277 900,00</text:p>
          </table:table-cell>
          <table:table-cell office:value-type="string" table:style-name="ce11">
            <text:p>On - Rail Group s.r.o. (28653726);</text:p>
          </table:table-cell>
          <table:table-cell office:value-type="date" office:date-value="2019-11-22T00:00:00" table:style-name="ce13">
            <text:p>22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On - Rail Group s.r.o. (2865372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bytu – VB Uherské Hradiště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69876" table:style-name="ce12">
            <text:p>469 876,00</text:p>
          </table:table-cell>
          <table:table-cell office:value-type="float" office:value="468856.07" table:style-name="ce12">
            <text:p>468 856,07</text:p>
          </table:table-cell>
          <table:table-cell office:value-type="string" table:style-name="ce11">
            <text:p>B.H.S. BOHEMIA, a.s. (26782014);</text:p>
          </table:table-cell>
          <table:table-cell office:value-type="date" office:date-value="2019-11-22T00:00:00" table:style-name="ce13">
            <text:p>22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roší stavby Morava a.s. (28597460); <text:s/>B.H.S. BOHEMIA, a.s. (26782014); <text:s/>MIZ Olomouc s.r.o. (2537611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Běžná a havarijní údržba objektů ve správě OŘ Ústí nad Labem 2019/2022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90000000" table:style-name="ce12">
            <text:p>90 000 000,00</text:p>
          </table:table-cell>
          <table:table-cell office:value-type="float" office:value="23333032.399999999" table:style-name="ce12">
            <text:p>23 333 032,40</text:p>
          </table:table-cell>
          <table:table-cell office:value-type="string" table:style-name="ce11">
            <text:p>DELTAXX s.r.o. (28738519);</text:p>
          </table:table-cell>
          <table:table-cell office:value-type="date" office:date-value="2019-11-22T00:00:00" table:style-name="ce13">
            <text:p>22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DELTAXX s.r.o. (28738519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Rekonstrukce Negrelliho viaduktu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47280000" table:style-name="ce12">
            <text:p>147 280 000,00</text:p>
          </table:table-cell>
          <table:table-cell office:value-type="float" office:value="147279470" table:style-name="ce12">
            <text:p>147 279 470,00</text:p>
          </table:table-cell>
          <table:table-cell office:value-type="string" table:style-name="ce11">
            <text:p>"Společnost Negrelliho viadukt“ [Hochtief CZ a.s. (46678468);STRABAG Rail a.s. (25429949);AVERS spol. s r.o. (41190840);];</text:p>
          </table:table-cell>
          <table:table-cell office:value-type="date" office:date-value="2019-11-22T00:00:00" table:style-name="ce13">
            <text:p>22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"Společnost Negrelliho viadukt“ [Hochtief CZ a.s. (46678468);STRABAG Rail a.s. (25429949); AVERS spol. s r.o. (41190840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Přesun TNS Rašovice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651372" table:style-name="ce12">
            <text:p>3 651 372,00</text:p>
          </table:table-cell>
          <table:table-cell office:value-type="float" office:value="3954380.56" table:style-name="ce12">
            <text:p>3 954 380,56</text:p>
          </table:table-cell>
          <table:table-cell office:value-type="string" table:style-name="ce11">
            <text:p>Elektrizace železnic Praha a. s. (47115921);</text:p>
          </table:table-cell>
          <table:table-cell office:value-type="date" office:date-value="2019-11-22T00:00:00" table:style-name="ce13">
            <text:p>22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lektrizace železnic Praha a. s. (4711592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sdělovacího zařízení na trati č. 270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400000" table:style-name="ce12">
            <text:p>2 400 000,00</text:p>
          </table:table-cell>
          <table:table-cell office:value-type="float" office:value="2302663.29" table:style-name="ce12">
            <text:p>2 302 663,29</text:p>
          </table:table-cell>
          <table:table-cell office:value-type="string" table:style-name="ce11">
            <text:p>AŽD Praha s.r.o. (48029483);</text:p>
          </table:table-cell>
          <table:table-cell office:value-type="date" office:date-value="2019-11-25T00:00:00" table:style-name="ce13">
            <text:p>25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AŽD Praha s.r.o. (48029483); <text:s/>NSN CS, s.r.o. (6347452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vysokozdvižného vozíku s nosností do 2,5 t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" table:style-name="ce12">
            <text:p>300 000,00</text:p>
          </table:table-cell>
          <table:table-cell office:value-type="float" office:value="300000" table:style-name="ce12">
            <text:p>300 000,00</text:p>
          </table:table-cell>
          <table:table-cell office:value-type="string" table:style-name="ce11">
            <text:p>Gekkon International s.r.o. (25930681);</text:p>
          </table:table-cell>
          <table:table-cell office:value-type="date" office:date-value="2019-11-25T00:00:00" table:style-name="ce13">
            <text:p>25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Gekkon International s.r.o. (25930681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Provádění technických a technologických činností v souvislosti s odstraňováním následků havarijních úniků nebezpečných látek do životního prostředí včetně kontaminovaného materiálu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3000000" table:style-name="ce12">
            <text:p>3 000 000,00</text:p>
          </table:table-cell>
          <table:table-cell office:value-type="string" table:style-name="ce11">
            <text:p>Marius Pedersen a.s. (42194920);</text:p>
          </table:table-cell>
          <table:table-cell office:value-type="date" office:date-value="2019-11-25T00:00:00" table:style-name="ce13">
            <text:p>25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ASTON - služby v ekologii, s.r.o. (26072602 ); <text:s/>Marius Pedersen a.s. (4219492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mostu na trati (Praha-) Havlíčkův Brod - Brno - Kúty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500000" table:style-name="ce12">
            <text:p>1 500 000,00</text:p>
          </table:table-cell>
          <table:table-cell office:value-type="float" office:value="1959246" table:style-name="ce12">
            <text:p>1 959 246,00</text:p>
          </table:table-cell>
          <table:table-cell office:value-type="string" table:style-name="ce11">
            <text:p>" A L L E G R O " s.r.o. (48951862);</text:p>
          </table:table-cell>
          <table:table-cell office:value-type="date" office:date-value="2019-11-26T00:00:00" table:style-name="ce13">
            <text:p>26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" A L L E G R O " s.r.o. (4895186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indikátoru horkých ložisek a horkých brzd a obruč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500000" table:style-name="ce12">
            <text:p>4 500 000,00</text:p>
          </table:table-cell>
          <table:table-cell office:value-type="float" office:value="4168132" table:style-name="ce12">
            <text:p>4 168 132,00</text:p>
          </table:table-cell>
          <table:table-cell office:value-type="string" table:style-name="ce11">
            <text:p>STARMON s.r.o. (49285751);</text:p>
          </table:table-cell>
          <table:table-cell office:value-type="date" office:date-value="2019-11-26T00:00:00" table:style-name="ce13">
            <text:p>26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TARMON s.r.o. (4928575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Výstavba PZS v km 48,108 (P4689) a v km 49,382 (P4691) trati Mladá Boleslav - Stará Paka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381244" table:style-name="ce12">
            <text:p>1 381 244,00</text:p>
          </table:table-cell>
          <table:table-cell office:value-type="float" office:value="1339400" table:style-name="ce12">
            <text:p>1 339 400,00</text:p>
          </table:table-cell>
          <table:table-cell office:value-type="string" table:style-name="ce11">
            <text:p>TMS Projekt s.r.o. (48200891);</text:p>
          </table:table-cell>
          <table:table-cell office:value-type="date" office:date-value="2019-11-26T00:00:00" table:style-name="ce13">
            <text:p>26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TMS Projekt s.r.o. (48200891); <text:s/>Signal Projekt s.r.o. (25525441); <text:s/>KTA technika, s.r.o. (6261891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y výměnných dílů zabezpečovací techniky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0700000" table:style-name="ce12">
            <text:p>10 700 000,00</text:p>
          </table:table-cell>
          <table:table-cell office:value-type="float" office:value="11049875.699999999" table:style-name="ce12">
            <text:p>11 049 875,70</text:p>
          </table:table-cell>
          <table:table-cell office:value-type="string" table:style-name="ce11">
            <text:p>MONZAS, spol. s r.o. (44222734);</text:p>
          </table:table-cell>
          <table:table-cell office:value-type="date" office:date-value="2019-11-26T00:00:00" table:style-name="ce13">
            <text:p>26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Obchodní společnost SISTECH s.r.o. (61538841); <text:s/>MONZAS, spol. s r.o. (44222734);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9">
            <text:p>Demolice nevyužívaných objektů v obvodu OŘ Olomou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4976961" table:style-name="ce12">
            <text:p>4 976 961,00</text:p>
          </table:table-cell>
          <table:table-cell office:value-type="float" office:value="4919447.75" table:style-name="ce12">
            <text:p>4 919 447,75</text:p>
          </table:table-cell>
          <table:table-cell office:value-type="string" table:style-name="ce11">
            <text:p>Společnost bourací práce Olomouc [B.H.S. BOHEMIA, a.s. (26782014);TOMI - REMONT a.s. (25508571);];</text:p>
          </table:table-cell>
          <table:table-cell office:value-type="date" office:date-value="2019-11-27T00:00:00" table:style-name="ce13">
            <text:p>27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roší stavby Morava a.s. (28597460); <text:s/>ERUPTIVA s.r.o. (04431201); <text:s/>Společnost bourací práce Olomouc [B.H.S. BOHEMIA, a.s. (26782014);TOMI - REMONT a.s. (25508571); ]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Žst. Praha hl. n. - obsluha sociálních zařízení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5400000" table:style-name="ce12">
            <text:p>5 400 000,00</text:p>
          </table:table-cell>
          <table:table-cell office:value-type="float" office:value="4398807" table:style-name="ce12">
            <text:p>4 398 807,00</text:p>
          </table:table-cell>
          <table:table-cell office:value-type="string" table:style-name="ce11">
            <text:p>ZENOVA services s.r.o. (25051865);</text:p>
          </table:table-cell>
          <table:table-cell office:value-type="date" office:date-value="2019-11-27T00:00:00" table:style-name="ce13">
            <text:p>27.11.2019</text:p>
          </table:table-cell>
          <table:table-cell office:value-type="float" office:value="4" table:style-name="ce11">
            <text:p>4</text:p>
          </table:table-cell>
          <table:table-cell office:value-type="string" table:style-name="ce14">
            <text:p>ZENOVA services s.r.o. (25051865); <text:s/>BLESK Servis s.r.o. (27607429); <text:s/>REKA RECRUITMENT s.r.o. (22795723); <text:s/>ILGO Trade s.r.o. (01794183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tlakové mazací stanice pro myčku kolejových vozidel v Brně-Horních Heršpicích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16736" table:style-name="ce12">
            <text:p>316 736,00</text:p>
          </table:table-cell>
          <table:table-cell office:value-type="float" office:value="338800" table:style-name="ce12">
            <text:p>338 800,00</text:p>
          </table:table-cell>
          <table:table-cell office:value-type="string" table:style-name="ce11">
            <text:p>Jan Krejcar - EKOTERN (15632202);</text:p>
          </table:table-cell>
          <table:table-cell office:value-type="date" office:date-value="2019-11-27T00:00:00" table:style-name="ce13">
            <text:p>27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Jan Krejcar - EKOTERN (15632202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Oprava ÚT – Velká Bystřice - byt</text:p>
          </table:table-cell>
          <table:table-cell office:value-type="string" table:style-name="ce10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47013" table:style-name="ce12">
            <text:p>247 013,00</text:p>
          </table:table-cell>
          <table:table-cell office:value-type="float" office:value="268402.33" table:style-name="ce12">
            <text:p>268 402,33</text:p>
          </table:table-cell>
          <table:table-cell office:value-type="string" table:style-name="ce11">
            <text:p>MIZ Olomouc s.r.o. (25376110);</text:p>
          </table:table-cell>
          <table:table-cell office:value-type="date" office:date-value="2019-11-28T00:00:00" table:style-name="ce13">
            <text:p>28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Hroší stavby Morava a.s. (28597460); <text:s/>VHH THERMONT s.r.o. (25878778); <text:s/>MIZ Olomouc s.r.o. (25376110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ajištění datové konektivity systémů pro diagnostiku jedoucích vozidel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2888540" table:style-name="ce12">
            <text:p>2 888 540,00</text:p>
          </table:table-cell>
          <table:table-cell office:value-type="string" table:style-name="ce11">
            <text:p>TTC MARCONI s. r. o. (48591254);</text:p>
          </table:table-cell>
          <table:table-cell office:value-type="date" office:date-value="2019-11-28T00:00:00" table:style-name="ce13">
            <text:p>28.11.2019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ALEF NULA,a.s. (61858579); <text:s/>ČD - Telematika a.s. (61459445); <text:s/>TTC MARCONI s. r. o. (48591254);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9">
            <text:p>Oprava železničního náspu v úseku Trutnov-Poříčí - Královec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6270835.6" table:style-name="ce12">
            <text:p>16 270 835,60</text:p>
          </table:table-cell>
          <table:table-cell office:value-type="float" office:value="20381500.98" table:style-name="ce12">
            <text:p>20 381 500,98</text:p>
          </table:table-cell>
          <table:table-cell office:value-type="string" table:style-name="ce11">
            <text:p>AZS + GJW– Křenov - Sesuv dráhy v km 54,560 - 54,600 trati Trutnov – Královec [AZ SANACE a.s. (25033514);GJW Praha spol. s r.o. (41192869);];</text:p>
          </table:table-cell>
          <table:table-cell office:value-type="date" office:date-value="2019-11-29T00:00:00" table:style-name="ce13">
            <text:p>29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AZ SANACE a.s. (25033514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imní údržba a odstraňování sněhu u ST Hradec Králové 2019 - 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3000000" table:style-name="ce12">
            <text:p>3 000 000,00</text:p>
          </table:table-cell>
          <table:table-cell office:value-type="string" table:style-name="ce11">
            <text:p>Chládek a Tintěra, Pardubice a.s. (25253361);</text:p>
          </table:table-cell>
          <table:table-cell office:value-type="date" office:date-value="2019-11-29T00:00:00" table:style-name="ce13">
            <text:p>29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Chládek a Tintěra, Pardubice a.s. (25253361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Dodávka materiálu pro zajištění provozu infrastruktury v zimních podmínkách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35545" table:style-name="ce12">
            <text:p>2 035 545,00</text:p>
          </table:table-cell>
          <table:table-cell office:value-type="float" office:value="2035545" table:style-name="ce12">
            <text:p>2 035 545,00</text:p>
          </table:table-cell>
          <table:table-cell office:value-type="string" table:style-name="ce11">
            <text:p>Ing. Zdeněk Filip (13107135);</text:p>
          </table:table-cell>
          <table:table-cell office:value-type="date" office:date-value="2019-11-29T00:00:00" table:style-name="ce13">
            <text:p>29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Ing. Zdeněk Filip (13107135); <text:s/>Pracovní oděvy Koutník a spol. s.r.o. (07593856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Úprava neutrálních úseků u TT Břeclav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1340000" table:style-name="ce12">
            <text:p>1 340 000,00</text:p>
          </table:table-cell>
          <table:table-cell office:value-type="float" office:value="1328800" table:style-name="ce12">
            <text:p>1 328 800,00</text:p>
          </table:table-cell>
          <table:table-cell office:value-type="string" table:style-name="ce11">
            <text:p>SUDOP BRNO, spol. s r.o. (44960417);</text:p>
          </table:table-cell>
          <table:table-cell office:value-type="date" office:date-value="2019-11-29T00:00:00" table:style-name="ce13">
            <text:p>29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UDOP BRNO, spol. s r.o. (44960417);</text:p>
          </table:table-cell>
          <table:table-cell table:number-columns-repeated="16372"/>
        </table:table-row>
        <table:table-row table:style-name="ro8">
          <table:table-cell table:number-columns-repeated="2"/>
          <table:table-cell office:value-type="string" table:style-name="ce9">
            <text:p>Obvod OŘ Praha - oprava (výtahy, plošiny <text:s/>v obvodu OŘ Praha) - oprava eskalátorů UTZ 01-059, UTZ 01-062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6918" table:style-name="ce12">
            <text:p>206 918,00</text:p>
          </table:table-cell>
          <table:table-cell office:value-type="float" office:value="194550" table:style-name="ce12">
            <text:p>194 550,00</text:p>
          </table:table-cell>
          <table:table-cell office:value-type="string" table:style-name="ce11">
            <text:p>OTIS a.s. (42324254);</text:p>
          </table:table-cell>
          <table:table-cell office:value-type="date" office:date-value="2019-11-29T00:00:00" table:style-name="ce13">
            <text:p>29.11.2019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OTIS a.s. (42324254); <text:s/>ThyssenKrupp Výtahy, s.r.o. (61507229);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9">
            <text:p>Zimní údržba a odstraňování sněhu u ST Pardubice 2019 - 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1">
            <text:p>Sektorová veřejná zakázka</text:p>
          </table:table-cell>
          <table:table-cell office:value-type="string" table:style-name="ce11">
            <text:p>Podlimitní</text:p>
          </table:table-cell>
          <table:table-cell office:value-type="float" office:value="2000000" table:style-name="ce12">
            <text:p>2 000 000,00</text:p>
          </table:table-cell>
          <table:table-cell office:value-type="float" office:value="2000000" table:style-name="ce12">
            <text:p>2 000 000,00</text:p>
          </table:table-cell>
          <table:table-cell office:value-type="string" table:style-name="ce11">
            <text:p>Chládek a Tintěra, Pardubice a.s. (25253361);</text:p>
          </table:table-cell>
          <table:table-cell office:value-type="date" office:date-value="2019-11-29T00:00:00" table:style-name="ce13">
            <text:p>29.11.2019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Chládek a Tintěra, Pardubice a.s. (25253361);</text:p>
          </table:table-cell>
          <table:table-cell table:number-columns-repeated="16372"/>
        </table:table-row>
        <table:table-row table:style-name="ro14">
          <table:table-cell table:number-columns-repeated="2"/>
          <table:table-cell office:value-type="string" table:style-name="ce16">
            <text:p>Modernizace traťového úseku Ústí nad Orlicí - Choceň</text:p>
          </table:table-cell>
          <table:table-cell office:value-type="string" table:style-name="ce17">
            <text:p>Otevřené řízení</text:p>
          </table:table-cell>
          <table:table-cell office:value-type="string" table:style-name="ce17">
            <text:p>Sektorová veřejná zakázka</text:p>
          </table:table-cell>
          <table:table-cell office:value-type="string" table:style-name="ce17">
            <text:p>Nadlimitní</text:p>
          </table:table-cell>
          <table:table-cell office:value-type="float" office:value="15272132" table:style-name="ce18">
            <text:p>15 272 132,00</text:p>
          </table:table-cell>
          <table:table-cell office:value-type="float" office:value="15232000" table:style-name="ce18">
            <text:p>15 232 000,00</text:p>
          </table:table-cell>
          <table:table-cell office:value-type="string" table:style-name="ce17">
            <text:p>Společnost „SP + SEU + MCO_Ústí_Choceň_ZP,DD” [SUDOP PRAHA a.s. (25793349);MORAVIA CONSULT Olomouc a.s. (64610357);SUDOP EU a.s (05165024);];</text:p>
          </table:table-cell>
          <table:table-cell office:value-type="date" office:date-value="2019-11-29T00:00:00" table:style-name="ce19">
            <text:p>29.11.2019</text:p>
          </table:table-cell>
          <table:table-cell office:value-type="float" office:value="1" table:style-name="ce17">
            <text:p>1</text:p>
          </table:table-cell>
          <table:table-cell office:value-type="string" table:style-name="ce20">
            <text:p>Společnost „SP + SEU + MCO_Ústí_Choceň_ZP,DD” [SUDOP PRAHA a.s. (25793349);MORAVIA CONSULT Olomouc a.s. (64610357); SUDOP EU a.s (05165024); ];</text:p>
          </table:table-cell>
          <table:table-cell table:number-columns-repeated="16372"/>
        </table:table-row>
        <table:table-row table:number-rows-repeated="1047909" table:style-name="ro1">
          <table:table-cell table:number-columns-repeated="16384"/>
        </table:table-row>
      </table:table>
      <table:database-ranges>
        <table:database-range table:target-range-address="List1.B6:List1.L439" table:contains-header="false">
          <table:sort>
            <table:sort-by table:field-number="8"/>
          </table:sort>
        </table:database-range>
        <table:database-range table:target-range-address="List1.C4:List1.L6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Arial CE" svg:font-family="&quot;Arial CE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Norm_225_ln_237__32_102" style:display-name="Normální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_225_ln_237__32_13_32_2_32_2" style:display-name="Normální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_225_ln_237__32_15" style:display-name="Normální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_225_ln_237__32_15_32_2" style:display-name="Normální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_225_ln_237__32_15_32_5" style:display-name="Normální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_225_ln_237__32_2_32_10_32_2" style:display-name="normální 2 10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4" style:display-name="Normální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hová Ludmila, Bc.</meta:initial-creator>
    <dc:creator>Drvota Tomáš, Ing.</dc:creator>
    <meta:creation-date>2019-05-10T12:22:08Z</meta:creation-date>
    <dc:date>2020-01-28T09:20:09Z</dc:date>
    <meta:print-date>2019-12-09T14:32:41Z</meta:print-date>
  </office:meta>
</office:document-meta>
</file>