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Arial Black" svg:font-family="&quot;Arial Black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6" style:family="table-cell" style:parent-style-name="Default" style:data-style-name="N14">
      <style:table-cell-properties style:vertical-align="middle" style:shrink-to-fit="tru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M_283_na" style:data-style-name="N34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style:shrink-to-fit="tru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_268__225_rka" style:data-style-name="N44">
      <style:table-cell-properties fo:border-top="thin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style:shrink-to-fit="tru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_268__225_rka" style:data-style-name="N44">
      <style:table-cell-properties fo:border-top="thin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-top="thin solid #000000" fo:border-bottom="2pt solid #000000" fo:border-left="thin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style:shrink-to-fit="tru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ck solid #000000" fo:border-left="2pt solid #000000" fo:border-right="none" style:vertical-align="middle" style:shrink-to-fit="tru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2pt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13">
      <style:table-cell-properties fo:border-top="2pt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Podí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 table:visibility="collapse">
          <table:table-cell table:style-name="ce1"/>
          <table:table-cell table:number-columns-spanned="4" table:number-rows-spanned="1" table:style-name="ce29"/>
          <table:covered-table-cell table:number-columns-repeated="3"/>
          <table:table-cell table:number-columns-repeated="16379" table:style-name="ce1"/>
        </table:table-row>
        <table:table-row table:style-name="ro3" table:visibility="collapse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3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5" table:style-name="ce4"/>
          <table:table-cell table:style-name="ce3"/>
          <table:table-cell table:number-columns-repeated="16378"/>
        </table:table-row>
        <table:table-row table:style-name="ro5">
          <table:table-cell table:style-name="ce4"/>
          <table:table-cell office:value-type="string" table:number-columns-spanned="4" table:number-rows-spanned="1" table:style-name="ce33">
            <text:p>Podíl zpoždění regionální doprava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6">
          <table:table-cell table:number-columns-repeated="5" table:style-name="ce4"/>
          <table:table-cell table:style-name="ce3"/>
          <table:table-cell table:number-columns-repeated="16378"/>
        </table:table-row>
        <table:table-row table:number-rows-repeated="2" table:style-name="ro7">
          <table:table-cell table:number-columns-repeated="5" table:style-name="ce4"/>
          <table:table-cell table:style-name="ce3"/>
          <table:table-cell table:number-columns-repeated="16378"/>
        </table:table-row>
        <table:table-row table:style-name="ro8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10">
            <text:p>Důvody zpoždění:<text:s/></text:p>
          </table:table-cell>
          <table:table-cell office:value-type="string" table:style-name="ce11">
            <text:p>počet narušení</text:p>
          </table:table-cell>
          <table:table-cell office:value-type="string" table:style-name="ce28">
            <text:p>celkové narušení min</text:p>
          </table:table-cell>
          <table:table-cell office:value-type="string" table:style-name="ce12">
            <text:p>% podíl (min)</text:p>
          </table:table-cell>
          <table:table-cell table:number-columns-repeated="16379" table:style-name="ce1"/>
        </table:table-row>
        <table:table-row table:style-name="ro10">
          <table:table-cell table:style-name="ce1"/>
          <table:table-cell office:value-type="string" table:style-name="ce13">
            <text:p>plánované výluky</text:p>
          </table:table-cell>
          <table:table-cell office:value-type="float" office:value="8714" table:style-name="ce14">
            <text:p><text:s/>8 714<text:s text:c="4"/></text:p>
          </table:table-cell>
          <table:table-cell office:value-type="float" office:value="35306" table:style-name="ce15">
            <text:p>35 306</text:p>
          </table:table-cell>
          <table:table-cell office:value-type="percentage" office:value="0.4017569612763004" table:formula="msoxl:=(D18/$D$27)" table:style-name="ce16">
            <text:p>40,18%</text:p>
          </table:table-cell>
          <table:table-cell table:style-name="ce9"/>
          <table:table-cell table:number-columns-repeated="16378"/>
        </table:table-row>
        <table:table-row table:style-name="ro10">
          <table:table-cell table:style-name="ce1"/>
          <table:table-cell office:value-type="string" table:style-name="ce13">
            <text:p>závady infrastruktury</text:p>
          </table:table-cell>
          <table:table-cell office:value-type="float" office:value="639" table:style-name="ce14">
            <text:p><text:s/>639<text:s text:c="4"/></text:p>
          </table:table-cell>
          <table:table-cell office:value-type="float" office:value="4316" table:style-name="ce15">
            <text:p>4 316</text:p>
          </table:table-cell>
          <table:table-cell office:value-type="percentage" office:value="4.9112984899691618E-2" table:formula="msoxl:=(D19/$D$27)" table:style-name="ce16">
            <text:p>4,91%</text:p>
          </table:table-cell>
          <table:table-cell table:style-name="ce9"/>
          <table:table-cell table:number-columns-repeated="16378"/>
        </table:table-row>
        <table:table-row table:style-name="ro10">
          <table:table-cell table:style-name="ce1"/>
          <table:table-cell office:value-type="string" table:style-name="ce17">
            <text:p>provozní důvody</text:p>
          </table:table-cell>
          <table:table-cell office:value-type="float" office:value="88" table:style-name="ce14">
            <text:p><text:s/>88<text:s text:c="4"/></text:p>
          </table:table-cell>
          <table:table-cell office:value-type="float" office:value="638" table:style-name="ce15">
            <text:p>638</text:p>
          </table:table-cell>
          <table:table-cell office:value-type="percentage" office:value="7.2599824759043688E-3" table:formula="msoxl:=(D20/$D$27)" table:style-name="ce16">
            <text:p>0,73%</text:p>
          </table:table-cell>
          <table:table-cell table:style-name="ce2"/>
          <table:table-cell table:number-columns-repeated="16378"/>
        </table:table-row>
        <table:table-row table:style-name="ro10">
          <table:table-cell table:style-name="ce1"/>
          <table:table-cell office:value-type="string" table:style-name="ce13">
            <text:p>technické závady vozidel</text:p>
          </table:table-cell>
          <table:table-cell office:value-type="float" office:value="155" table:style-name="ce14">
            <text:p><text:s/>155<text:s text:c="4"/></text:p>
          </table:table-cell>
          <table:table-cell office:value-type="float" office:value="1543" table:style-name="ce15">
            <text:p>1 543</text:p>
          </table:table-cell>
          <table:table-cell office:value-type="percentage" office:value="1.7558233480126081E-2" table:formula="msoxl:=(D21/$D$27)" table:style-name="ce16">
            <text:p>1,76%</text:p>
          </table:table-cell>
          <table:table-cell table:number-columns-repeated="16379" table:style-name="ce1"/>
        </table:table-row>
        <table:table-row table:style-name="ro10">
          <table:table-cell table:style-name="ce1"/>
          <table:table-cell office:value-type="string" table:style-name="ce18">
            <text:p>přepravní důvody</text:p>
          </table:table-cell>
          <table:table-cell office:value-type="float" office:value="1578" table:style-name="ce14">
            <text:p><text:s/>1 578<text:s text:c="4"/></text:p>
          </table:table-cell>
          <table:table-cell office:value-type="float" office:value="4534" table:style-name="ce15">
            <text:p>4 534</text:p>
          </table:table-cell>
          <table:table-cell office:value-type="percentage" office:value="5.1593668567006909E-2" table:formula="msoxl:=(D22/$D$27)" table:style-name="ce16">
            <text:p>5,16%</text:p>
          </table:table-cell>
          <table:table-cell table:number-columns-repeated="16379" table:style-name="ce1"/>
        </table:table-row>
        <table:table-row table:style-name="ro10">
          <table:table-cell table:style-name="ce1"/>
          <table:table-cell office:value-type="string" table:style-name="ce13">
            <text:p>čekání na přípoj</text:p>
          </table:table-cell>
          <table:table-cell office:value-type="float" office:value="454" table:style-name="ce14">
            <text:p><text:s/>454<text:s text:c="4"/></text:p>
          </table:table-cell>
          <table:table-cell office:value-type="float" office:value="1786" table:style-name="ce15">
            <text:p>1 786</text:p>
          </table:table-cell>
          <table:table-cell office:value-type="percentage" office:value="2.0323399219381196E-2" table:formula="msoxl:=(D23/$D$27)" table:style-name="ce16">
            <text:p>2,03%</text:p>
          </table:table-cell>
          <table:table-cell table:number-columns-repeated="16379" table:style-name="ce1"/>
        </table:table-row>
        <table:table-row table:style-name="ro10">
          <table:table-cell table:style-name="ce1"/>
          <table:table-cell office:value-type="string" table:style-name="ce13">
            <text:p>druhotné zpoždění<text:s/><text:span text:style-name="T1">(křižování, sled, obrat)</text:span></text:p>
          </table:table-cell>
          <table:table-cell office:value-type="float" office:value="5796" table:style-name="ce14">
            <text:p><text:s/>5 796<text:s text:c="4"/></text:p>
          </table:table-cell>
          <table:table-cell office:value-type="float" office:value="36920" table:style-name="ce15">
            <text:p>36 920</text:p>
          </table:table-cell>
          <table:table-cell office:value-type="percentage" office:value="0.42012312384073558" table:formula="msoxl:=(D24/$D$27)" table:style-name="ce16">
            <text:p>42,01%</text:p>
          </table:table-cell>
          <table:table-cell table:number-columns-repeated="16379" table:style-name="ce1"/>
        </table:table-row>
        <table:table-row table:style-name="ro10">
          <table:table-cell table:style-name="ce1"/>
          <table:table-cell office:value-type="string" table:style-name="ce19">
            <text:p>nehodové události</text:p>
          </table:table-cell>
          <table:table-cell office:value-type="float" office:value="72" table:style-name="ce20">
            <text:p><text:s/>72<text:s text:c="4"/></text:p>
          </table:table-cell>
          <table:table-cell office:value-type="float" office:value="1541" table:style-name="ce21">
            <text:p>1 541</text:p>
          </table:table-cell>
          <table:table-cell office:value-type="percentage" office:value="1.7535474914370897E-2" table:formula="msoxl:=(D25/$D$27)" table:style-name="ce16">
            <text:p>1,75%</text:p>
          </table:table-cell>
          <table:table-cell table:number-columns-repeated="16379" table:style-name="ce1"/>
        </table:table-row>
        <table:table-row table:style-name="ro10">
          <table:table-cell table:style-name="ce1"/>
          <table:table-cell office:value-type="string" table:style-name="ce22">
            <text:p>ostatní důvody</text:p>
          </table:table-cell>
          <table:table-cell office:value-type="float" office:value="133" table:style-name="ce20">
            <text:p><text:s/>133<text:s text:c="4"/></text:p>
          </table:table-cell>
          <table:table-cell office:value-type="float" office:value="1295" table:style-name="ce21">
            <text:p>1 295</text:p>
          </table:table-cell>
          <table:table-cell office:value-type="percentage" office:value="1.4736171326483005E-2" table:formula="msoxl:=(D26/$D$27)" table:style-name="ce23">
            <text:p>1,47%</text:p>
          </table:table-cell>
          <table:table-cell table:number-columns-repeated="16379" table:style-name="ce1"/>
        </table:table-row>
        <table:table-row table:style-name="ro11">
          <table:table-cell table:style-name="ce1"/>
          <table:table-cell office:value-type="string" table:style-name="ce24">
            <text:p>C e l k e m</text:p>
          </table:table-cell>
          <table:table-cell office:value-type="float" office:value="17629" table:formula="msoxl:=SUM(C18:C26)" table:style-name="ce25">
            <text:p>17629</text:p>
          </table:table-cell>
          <table:table-cell office:value-type="float" office:value="87879" table:formula="msoxl:=SUM(D18:D26)" table:style-name="ce26">
            <text:p>87 879</text:p>
          </table:table-cell>
          <table:table-cell office:value-type="percentage" office:value="1" table:formula="msoxl:=(D27/$D$27)" table:style-name="ce27">
            <text:p>100%</text:p>
          </table:table-cell>
          <table:table-cell table:number-columns-repeated="16379" table:style-name="ce1"/>
        </table:table-row>
        <table:table-row table:style-name="ro8">
          <table:table-cell table:number-columns-repeated="3" table:style-name="ce5"/>
          <table:table-cell table:style-name="ce7"/>
          <table:table-cell table:number-columns-repeated="16380" table:style-name="ce1"/>
        </table:table-row>
        <table:table-row table:number-rows-repeated="3" table:style-name="ro1">
          <table:table-cell table:number-columns-repeated="6" table:style-name="ce8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397" table:style-name="ce1">
            <text:p>397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Graf1">
        <table:shapes>
          <draw:frame draw:z-index="1" draw:id="id0" draw:style-name="a0" draw:name="Graf 1" svg:x="0in" svg:y="0in" svg:width="9.98563in" svg:height="6.16379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Arial Black" svg:font-family="&quot;Arial Black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Kč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Kč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Kč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 </number:text>
    </number:number-style>
    <number:number-style style:name="N35P1">
      <number:text>-</number:text>
      <number:number number:decimal-places="2" number:min-integer-digits="1" number:grouping="true"/>
      <number:text>    </number:text>
    </number:number-style>
    <number:number-style style:name="N35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2__37__32__8211__32_Zv_253_razn_283_n_237_1" style:display-name="20 % – Zvýraznění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8__225_rka" style:display-name="Čárka" style:family="table-cell" style:data-style-name="N35"/>
    <style:style style:name="Chybn_283_" style:display-name="Chybně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Kontroln_237__32_bu_328_ka" style:display-name="Kontrolní buň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_283_na" style:display-name="Měna" style:family="table-cell" style:data-style-name="N34"/>
    <style:style style:name="Nadpis_32_1" style:display-name="Nadpis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dpis_32_2" style:display-name="Nadpis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_225_zev" style:display-name="Název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Neutr_225_ln_237_" style:display-name="Neutrální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C0C0C0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Spr_225_vn_283_" style:display-name="Správně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Vstup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V_253_po_269_et" style:display-name="Výpočet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ysv_283_tluj_237_c_237__32_text" style:display-name="Vysvětlující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Zv_253_razn_283_n_237__32_1" style:display-name="Zvýraznění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2" style:display-name="Zvýraznění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3" style:display-name="Zvýraznění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4" style:display-name="Zvýraznění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5" style:display-name="Zvýraznění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6" style:display-name="Zvýraznění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ČD</meta:initial-creator>
    <dc:creator>Drvota Tomáš, Ing.</dc:creator>
    <meta:creation-date>2008-10-24T06:22:36Z</meta:creation-date>
    <dc:date>2021-01-12T09:33:03Z</dc:date>
    <meta:print-date>2014-06-16T06:47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8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443.7930708661417pt" svg:width="718.9655118110236pt" chart:style-name="Crt0">
        <chart:legend svg:x="485.3017322834646pt" svg:y="82.93102362204724pt" chart:style-name="Lgnd"/>
        <chart:plot-area svg:x="152.0312598425197pt" svg:y="132.2413385826772pt" svg:width="179.7414173228346pt" svg:height="179.31031496063pt" chart:style-name="Plt0">
          <chart:axis chart:dimension="x">
            <chart:categories table:cell-range-address="Podíl.$B$18:.$B$26"/>
          </chart:axis>
          <chart:axis chart:dimension="y"/>
          <chart:series chart:values-cell-range-address="Podíl.$E$18:.$E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