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Včasnost vlaků linky R16 <text:s/>"Praha - Železná Ruda-Alžbětín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za období 20.09.2020 - 20.10.2020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Kategorie</text:p>
          </table:table-cell>
          <table:table-cell office:value-type="string" table:style-name="ce3">
            <text:p>Včas a do 5 min.</text:p>
          </table:table-cell>
          <table:table-cell office:value-type="string" table:style-name="ce3">
            <text:p>6 - 15 min.</text:p>
          </table:table-cell>
          <table:table-cell office:value-type="string" table:style-name="ce3">
            <text:p>16 - 30 min.</text:p>
          </table:table-cell>
          <table:table-cell office:value-type="string" table:style-name="ce3">
            <text:p>31 min. a více</text:p>
          </table:table-cell>
          <table:table-cell table:number-columns-repeated="16379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4">
          <table:table-cell office:value-type="float" office:value="30770" table:style-name="ce3">
            <text:p>30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float" office:value="30778" table:style-name="ce3">
            <text:p>307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float" office:value="30768" table:style-name="ce3">
            <text:p>307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lkem</text:p>
          </table:table-cell>
          <table:table-cell office:value-type="float" office:value="295" table:style-name="ce3">
            <text:p>295</text:p>
          </table:table-cell>
          <table:table-cell office:value-type="float" office:value="313" table:style-name="ce3">
            <text:p>313</text:p>
          </table:table-cell>
          <table:table-cell office:value-type="float" office:value="193" table:style-name="ce3">
            <text:p>193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 procentech</text:p>
          </table:table-cell>
          <table:table-cell office:value-type="percentage" office:value="0.33829999999999999" table:style-name="ce5">
            <text:p>33,83%</text:p>
          </table:table-cell>
          <table:table-cell office:value-type="percentage" office:value="0.3589" table:style-name="ce5">
            <text:p>35,89%</text:p>
          </table:table-cell>
          <table:table-cell office:value-type="percentage" office:value="0.2213" table:style-name="ce5">
            <text:p>22,13%</text:p>
          </table:table-cell>
          <table:table-cell office:value-type="percentage" office:value="8.14E-2" table:style-name="ce5">
            <text:p>8,14%</text:p>
          </table:table-cell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Bejšák Radek</meta:initial-creator>
    <dc:creator>Drvota Tomáš, Ing.</dc:creator>
    <meta:creation-date>2020-10-21T11:29:10Z</meta:creation-date>
    <dc:date>2021-01-12T09:39:09Z</dc:date>
  </office:meta>
</office:document-meta>
</file>