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7">
            <text:p>Včasnost vlaků linky Ex6 v úseku Praha - Plze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za období 20.09.2020 - 20.10.202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Cheb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4">
            <text:p>Kategorie</text:p>
          </table:table-cell>
          <table:table-cell office:value-type="string" table:style-name="ce4">
            <text:p>Včas a do 5 min.</text:p>
          </table:table-cell>
          <table:table-cell office:value-type="string" table:style-name="ce4">
            <text:p>6 - 15 min.</text:p>
          </table:table-cell>
          <table:table-cell office:value-type="string" table:style-name="ce4">
            <text:p>16 - 30 min.</text:p>
          </table:table-cell>
          <table:table-cell office:value-type="string" table:style-name="ce4">
            <text:p>31 min. a více</text:p>
          </table:table-cell>
          <table:table-cell table:number-columns-repeated="16379" table:style-name="ce1"/>
        </table:table-row>
        <table:table-row table:style-name="ro4">
          <table:table-cell office:value-type="float" office:value="504" table:style-name="ce4">
            <text:p>50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505" table:style-name="ce4">
            <text:p>505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512" table:style-name="ce4">
            <text:p>512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"/>
        </table:table-row>
        <table:table-row table:style-name="ro4">
          <table:table-cell office:value-type="float" office:value="515" table:style-name="ce4">
            <text:p>515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550" table:style-name="ce4">
            <text:p>55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552" table:style-name="ce4">
            <text:p>552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9" table:style-name="ce1"/>
        </table:table-row>
        <table:table-row table:style-name="ro4">
          <table:table-cell office:value-type="float" office:value="553" table:style-name="ce4">
            <text:p>553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"/>
        </table:table-row>
        <table:table-row table:style-name="ro4">
          <table:table-cell office:value-type="float" office:value="554" table:style-name="ce4">
            <text:p>55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 table:style-name="ce1"/>
        </table:table-row>
        <table:table-row table:style-name="ro4">
          <table:table-cell office:value-type="float" office:value="555" table:style-name="ce4">
            <text:p>555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556" table:style-name="ce4">
            <text:p>556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557" table:style-name="ce4">
            <text:p>557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float" office:value="558" table:style-name="ce4">
            <text:p>558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4">
          <table:table-cell office:value-type="float" office:value="559" table:style-name="ce4">
            <text:p>559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560" table:style-name="ce4">
            <text:p>56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561" table:style-name="ce4">
            <text:p>561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float" office:value="562" table:style-name="ce4">
            <text:p>562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563" table:style-name="ce4">
            <text:p>563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float" office:value="564" table:style-name="ce4">
            <text:p>564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float" office:value="565" table:style-name="ce4">
            <text:p>565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551" table:style-name="ce4">
            <text:p>55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float" office:value="30359" table:style-name="ce4">
            <text:p>303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30512" table:style-name="ce4">
            <text:p>305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lkem</text:p>
          </table:table-cell>
          <table:table-cell office:value-type="float" office:value="352" table:style-name="ce4">
            <text:p>352</text:p>
          </table:table-cell>
          <table:table-cell office:value-type="float" office:value="194" table:style-name="ce4">
            <text:p>194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 procentech</text:p>
          </table:table-cell>
          <table:table-cell office:value-type="percentage" office:value="0.59260000000000002" table:style-name="ce6">
            <text:p>59,26%</text:p>
          </table:table-cell>
          <table:table-cell office:value-type="percentage" office:value="0.3266" table:style-name="ce6">
            <text:p>32,66%</text:p>
          </table:table-cell>
          <table:table-cell office:value-type="percentage" office:value="6.0600000000000001E-2" table:style-name="ce6">
            <text:p>6,06%</text:p>
          </table:table-cell>
          <table:table-cell office:value-type="percentage" office:value="2.0199999999999999E-2" table:style-name="ce6">
            <text:p>2,02%</text:p>
          </table:table-cell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office:value-type="string" table:style-name="ce2">
            <text:p>Domažlice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Kategorie</text:p>
          </table:table-cell>
          <table:table-cell office:value-type="string" table:style-name="ce4">
            <text:p>Včas a do 5 min.</text:p>
          </table:table-cell>
          <table:table-cell office:value-type="string" table:style-name="ce4">
            <text:p>6 - 15 min.</text:p>
          </table:table-cell>
          <table:table-cell office:value-type="string" table:style-name="ce4">
            <text:p>16 - 30 min.</text:p>
          </table:table-cell>
          <table:table-cell office:value-type="string" table:style-name="ce4">
            <text:p>31 min. a více</text:p>
          </table:table-cell>
          <table:table-cell table:number-columns-repeated="16379"/>
        </table:table-row>
        <table:table-row table:style-name="ro4">
          <table:table-cell office:value-type="float" office:value="350" table:style-name="ce4">
            <text:p>35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351" table:style-name="ce4">
            <text:p>351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4">
          <table:table-cell office:value-type="float" office:value="354" table:style-name="ce4">
            <text:p>35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358" table:style-name="ce4">
            <text:p>358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float" office:value="360" table:style-name="ce4">
            <text:p>360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float" office:value="30353" table:style-name="ce4">
            <text:p>3035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float" office:value="30351" table:style-name="ce4">
            <text:p>3035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float" office:value="30363" table:style-name="ce4">
            <text:p>3036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lkem</text:p>
          </table:table-cell>
          <table:table-cell office:value-type="float" office:value="267" table:style-name="ce4">
            <text:p>267</text:p>
          </table:table-cell>
          <table:table-cell office:value-type="float" office:value="119" table:style-name="ce4">
            <text:p>119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 procentech</text:p>
          </table:table-cell>
          <table:table-cell office:value-type="percentage" office:value="0.63570000000000004" table:style-name="ce6">
            <text:p>63,57%</text:p>
          </table:table-cell>
          <table:table-cell office:value-type="percentage" office:value="0.2833" table:style-name="ce6">
            <text:p>28,33%</text:p>
          </table:table-cell>
          <table:table-cell office:value-type="percentage" office:value="0.05" table:style-name="ce6">
            <text:p>5,00%</text:p>
          </table:table-cell>
          <table:table-cell office:value-type="percentage" office:value="3.1E-2" table:style-name="ce6">
            <text:p>3,10%</text:p>
          </table:table-cell>
          <table:table-cell table:number-columns-repeated="16379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2__37__32__8211__32_Zv_253_razn_283_n_237_1" style:display-name="20 % – Zvýraznění1" style:family="table-cell" style:data-style-name="N0">
      <style:table-cell-properties fo:background-color="#DCE6F1"/>
    </style:style>
    <style:style style:name="_50_0_32__37__32__8211__32_Zv_253_razn_283_n_237_2" style:display-name="20 % – Zvýraznění2" style:family="table-cell" style:data-style-name="N0">
      <style:table-cell-properties fo:background-color="#F2DCDB"/>
    </style:style>
    <style:style style:name="_50_0_32__37__32__8211__32_Zv_253_razn_283_n_237_3" style:display-name="20 % – Zvýraznění3" style:family="table-cell" style:data-style-name="N0">
      <style:table-cell-properties fo:background-color="#EBF1DE"/>
    </style: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5" style:display-name="20 % – Zvýraznění5" style:family="table-cell" style:data-style-name="N0">
      <style:table-cell-properties fo:background-color="#DA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8B7"/>
    </style:style>
    <style:style style:name="_52_0_32__37__32__8211__32_Zv_253_razn_283_n_237_3" style:display-name="40 % – Zvýraznění3" style:family="table-cell" style:data-style-name="N0">
      <style:table-cell-properties fo:background-color="#D8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7DE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alýza jízdního řádu</dc:title>
    <meta:initial-creator>Bejšák Radek</meta:initial-creator>
    <dc:creator>Drvota Tomáš, Ing.</dc:creator>
    <meta:creation-date>2020-10-23T12:30:04Z</meta:creation-date>
    <dc:date>2021-01-12T09:39:28Z</dc:date>
  </office:meta>
</office:document-meta>
</file>