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0.76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0.108cm"/>
    </style:style>
    <style:style style:name="co11" style:family="table-column">
      <style:table-column-properties fo:break-before="auto" style:column-width="5.76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11" style:family="table-cell" style:parent-style-name="Normální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2" style:family="table-cell" style:parent-style-name="Normální_20_3" style:data-style-name="N4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3" style:family="table-cell" style:parent-style-name="Normální_20_3" style:data-style-name="N36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15" style:family="table-cell" style:parent-style-name="Normální_20_3" style:data-style-name="N4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6" style:family="table-cell" style:parent-style-name="Normální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18" style:family="table-cell" style:parent-style-name="Normální_20_3" style:data-style-name="N4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19" style:family="table-cell" style:parent-style-name="Normální_20_3" style:data-style-name="N36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2" style:family="table-cell" style:parent-style-name="Normální_20_3" style:data-style-name="N0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20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font-size="11pt" style:font-size-asian="11pt" style:font-size-complex="11pt"/>
    </style:style>
    <style:style style:name="ce21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font-size="11pt" style:font-size-asian="11pt" style:font-size-complex="11pt"/>
    </style:style>
    <style:style style:name="ce22" style:family="table-cell" style:parent-style-name="Normální_20_3" style:data-style-name="N4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font-size="11pt" style:font-size-asian="11pt" style:font-size-complex="11pt"/>
    </style:style>
    <style:style style:name="ce23" style:family="table-cell" style:parent-style-name="Normální_20_3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font-size="11pt" style:font-size-asian="11pt" style:font-size-complex="11pt"/>
    </style:style>
    <style:style style:name="ce24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middle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style:cell-protect="protected" style:print-content="true" fo:background-color="transparent" style:vertical-align="middle"/>
      <style:text-properties fo:color="#000000" style:font-name="Verdana1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4" style:family="table-cell" style:parent-style-name="Normální_20_3" style:data-style-name="N0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5" style:family="table-cell" style:parent-style-name="Normální_20_3" style:data-style-name="N4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6" style:family="table-cell" style:parent-style-name="Normální_20_3" style:data-style-name="N36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7" style:family="table-cell" style:parent-style-name="Normální_20_4" style:data-style-name="N107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Normální_20_4" style:data-style-name="N36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Normální_20_4" style:data-style-name="N107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3" style:family="table-cell" style:parent-style-name="Normální_20_3" style:data-style-name="N0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/>
    <style:style style:name="ce45" style:family="table-cell" style:parent-style-name="Normální_20_2" style:data-style-name="N0">
      <style:table-cell-properties style:cell-protect="protected" style:print-content="true" fo:background-color="transparent" style:vertical-align="middle"/>
      <style:text-properties fo:color="#000000" style:font-name="Verdana1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46" style:family="table-cell" style:parent-style-name="Normální_20_4" style:data-style-name="N107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7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font-size="11pt" style:font-size-asian="11pt" style:font-size-complex="11pt"/>
    </style:style>
    <style:style style:name="ce48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49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font-size="11pt" style:font-size-asian="11pt" style:font-size-complex="11pt"/>
    </style:style>
    <style:style style:name="ce50" style:family="table-cell" style:parent-style-name="Normální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51" style:family="table-cell" style:parent-style-name="Normální_20_3" style:data-style-name="N4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52" style:family="table-cell" style:parent-style-name="Normální_20_3" style:data-style-name="N4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font-size="11pt" style:font-size-asian="11pt" style:font-size-complex="11pt"/>
    </style:style>
    <style:style style:name="ce53" style:family="table-cell" style:parent-style-name="Normální_20_3" style:data-style-name="N4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Normální_20_3" style:data-style-name="N36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55" style:family="table-cell" style:parent-style-name="Normální_20_4" style:data-style-name="N36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6" style:family="table-cell" style:parent-style-name="Normální_20_3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font-size="11pt" style:font-size-asian="11pt" style:font-size-complex="11pt"/>
    </style:style>
    <style:style style:name="ce57" style:family="table-cell" style:parent-style-name="Normální_20_3" style:data-style-name="N36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58" style:family="table-cell" style:parent-style-name="Normální_20_4" style:data-style-name="N107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9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middle"/>
      <style:text-properties fo:font-size="11pt" style:font-size-asian="11pt" style:font-size-complex="11pt"/>
    </style:style>
    <style:style style:name="ce60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a0" style:family="graphic">
      <style:graphic-properties draw:stroke="solid" svg:stroke-color="#000000" draw:marker-start="Styl_20_šipky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51"/>
        <table:table-column table:style-name="co7" table:default-cell-style-name="ce43"/>
        <table:table-column table:style-name="co8" table:default-cell-style-name="ce54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2" table:default-cell-style-name="ce43"/>
        <table:table-column table:style-name="co12" table:number-columns-repeated="960" table:default-cell-style-name="ce61"/>
        <table:table-row table:style-name="ro1">
          <table:table-cell table:number-columns-repeated="1024"/>
        </table:table-row>
        <table:table-row table:style-name="ro2">
          <table:table-cell/>
          <table:table-cell table:style-name="ce45" office:value-type="string" calcext:value-type="string">
            <office:annotation draw:style-name="a0" draw:text-style-name="P2" svg:width="1.005cm" svg:height="1.455cm" svg:x="30.956cm" svg:y="0.116cm" draw:caption-point-x="-17.817cm" draw:caption-point-y="0.38cm">
              <dc:creator>Crhová Ludmila, Bc.</dc:creator>
              <dc:date>2021-01-18T00:00:00</dc:date>
              <text:p text:style-name="P1"><text:span text:style-name="T1">status -</text:span><text:span text:style-name="T2"> zasmluvněné a ukončené plnění při smlouvě uzavřené v daném období</text:span></text:p>
            </office:annotation>
            <text:p>Přehled zasmluvněných veřejných zakázek nad 200 000,- Kč, které byly uzavřené od 1.7.2020 do 31.12.2020</text:p>
          </table:table-cell>
          <table:table-cell table:style-name="ce45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6" office:value-type="string" calcext:value-type="string">
            <text:p>Název zakázky</text:p>
          </table:table-cell>
          <table:table-cell table:style-name="ce46" office:value-type="string" calcext:value-type="string">
            <text:p>Druh zadávacího řízení</text:p>
          </table:table-cell>
          <table:table-cell table:style-name="ce46" office:value-type="string" calcext:value-type="string">
            <text:p>Typ zadavatele</text:p>
          </table:table-cell>
          <table:table-cell table:style-name="ce46" office:value-type="string" calcext:value-type="string">
            <text:p>Režim veřejné zakázky</text:p>
          </table:table-cell>
          <table:table-cell table:style-name="ce46" office:value-type="string" calcext:value-type="string">
            <text:p>Předpokl. hodnota VZ</text:p>
          </table:table-cell>
          <table:table-cell table:style-name="ce46" office:value-type="string" calcext:value-type="string">
            <text:p>Vysoutěžená cena</text:p>
          </table:table-cell>
          <table:table-cell table:style-name="ce46" office:value-type="string" calcext:value-type="string">
            <text:p>Vybraný dodavatel</text:p>
          </table:table-cell>
          <table:table-cell table:style-name="ce55" office:value-type="string" calcext:value-type="string">
            <text:p>Datum uzavření smlouvy se zhotovitelem</text:p>
          </table:table-cell>
          <table:table-cell table:style-name="ce46" office:value-type="string" calcext:value-type="string">
            <text:p>Počet hodnocených nabídek</text:p>
          </table:table-cell>
          <table:table-cell table:style-name="ce58" office:value-type="string" calcext:value-type="string">
            <text:p>Jména uchazečů</text:p>
          </table:table-cell>
          <table:table-cell table:number-columns-repeated="1013"/>
        </table:table-row>
        <table:table-row table:style-name="ro5">
          <table:table-cell/>
          <table:table-cell table:style-name="ce47" office:value-type="string" calcext:value-type="string">
            <text:p>Oprava parkovacích ploch – žst. Olomouc hlavní nádraží</text:p>
          </table:table-cell>
          <table:table-cell table:style-name="ce49" office:value-type="string" calcext:value-type="string">
            <text:p>Dle Směrnice č. 695</text:p>
          </table:table-cell>
          <table:table-cell table:style-name="ce49" office:value-type="string" calcext:value-type="string">
            <text:p>Sektorová veřejná zakázka</text:p>
          </table:table-cell>
          <table:table-cell table:style-name="ce49" office:value-type="string" calcext:value-type="string">
            <text:p>Podlimitní</text:p>
          </table:table-cell>
          <table:table-cell table:style-name="ce52" office:value-type="float" office:value="7999751" calcext:value-type="float">
            <text:p>7 999 751,00</text:p>
          </table:table-cell>
          <table:table-cell table:style-name="ce52" office:value-type="float" office:value="7945955.22" calcext:value-type="float">
            <text:p>7 945 955,22</text:p>
          </table:table-cell>
          <table:table-cell table:style-name="ce49" office:value-type="string" calcext:value-type="string">
            <text:p>Hroší stavby Morava a.s. (28597460);</text:p>
          </table:table-cell>
          <table:table-cell table:style-name="ce56" office:value-type="date" office:date-value="2020-07-01" calcext:value-type="date">
            <text:p>01.07.2020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string" calcext:value-type="string">
            <text:p>Hroší stavby Morava a.s. (28597460); <text:s/>TOMI;</text:p>
          </table:table-cell>
          <table:table-cell table:number-columns-repeated="1013"/>
        </table:table-row>
        <table:table-row table:style-name="ro6">
          <table:table-cell/>
          <table:table-cell table:style-name="ce48" office:value-type="string" calcext:value-type="string">
            <text:p>Oprava osvětlení žst. Kdyně</text:p>
          </table:table-cell>
          <table:table-cell table:style-name="ce50" office:value-type="string" calcext:value-type="string">
            <text:p>Dle Směrnice č. 800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00000" calcext:value-type="float">
            <text:p>2 300 000,00</text:p>
          </table:table-cell>
          <table:table-cell table:style-name="ce53" office:value-type="float" office:value="2084800" calcext:value-type="float">
            <text:p>2 084 800,00</text:p>
          </table:table-cell>
          <table:table-cell table:style-name="ce50" office:value-type="string" calcext:value-type="string">
            <text:p>Elektroline a.s. (45312338);</text:p>
          </table:table-cell>
          <table:table-cell table:style-name="ce57" office:value-type="date" office:date-value="2020-07-01" calcext:value-type="date">
            <text:p>01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Elektroline a.s. (45312338); <text:s/>Chládek &amp; Tintěra, a.s. (62743881); <text:s/>Elektrizace železnic Praha a. s. (47115921); <text:s/>RAILSTAV, s.r.o. (26370891);</text:p>
          </table:table-cell>
          <table:table-cell table:number-columns-repeated="1013"/>
        </table:table-row>
        <table:table-row table:style-name="ro7">
          <table:table-cell/>
          <table:table-cell table:style-name="ce48" office:value-type="string" calcext:value-type="string">
            <text:p>Třemešná ve Slezsku ON - PD</text:p>
          </table:table-cell>
          <table:table-cell table:style-name="ce50" office:value-type="string" calcext:value-type="string">
            <text:p>Dle Směrnice č. 63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396000" calcext:value-type="float">
            <text:p>1 396 000,00</text:p>
          </table:table-cell>
          <table:table-cell table:style-name="ce50" office:value-type="string" calcext:value-type="string">
            <text:p>Ing. Pavel Krátký (47684577);</text:p>
          </table:table-cell>
          <table:table-cell table:style-name="ce57" office:value-type="date" office:date-value="2020-07-01" calcext:value-type="date">
            <text:p>0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g. Pavel Krátký (47684577); <text:s/>MARPO s.r.o. (41033078); <text:s/>F-PROJEKT-DOPRAVNÍ STAVBY s.r.o. (28307453);</text:p>
          </table:table-cell>
          <table:table-cell table:number-columns-repeated="1013"/>
        </table:table-row>
        <table:table-row table:style-name="ro7">
          <table:table-cell/>
          <table:table-cell table:style-name="ce48" office:value-type="string" calcext:value-type="string">
            <text:p>Zajištění skalních masivů na trati Moravské Bránice - Oslavany</text:p>
          </table:table-cell>
          <table:table-cell table:style-name="ce50" office:value-type="string" calcext:value-type="string">
            <text:p>Dle Směrnice č. 85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63000" calcext:value-type="float">
            <text:p>963 000,00</text:p>
          </table:table-cell>
          <table:table-cell table:style-name="ce53" office:value-type="float" office:value="939000" calcext:value-type="float">
            <text:p>939 00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07-01" calcext:value-type="date">
            <text:p>0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ým dopravního inženýrství s.r.o. (24831832); <text:s/>AMBERG Engineering Brno, a.s. (49446703);</text:p>
          </table:table-cell>
          <table:table-cell table:number-columns-repeated="1013"/>
        </table:table-row>
        <table:table-row table:style-name="ro7">
          <table:table-cell/>
          <table:table-cell table:style-name="ce48" office:value-type="string" calcext:value-type="string">
            <text:p>Brno Kounicova ADM - PD oprava (zaměření, průzkum, posudky)</text:p>
          </table:table-cell>
          <table:table-cell table:style-name="ce50" office:value-type="string" calcext:value-type="string">
            <text:p>Dle Směrnice č. 745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83000" calcext:value-type="float">
            <text:p>883 000,00</text:p>
          </table:table-cell>
          <table:table-cell table:style-name="ce53" office:value-type="float" office:value="710000" calcext:value-type="float">
            <text:p>710 000,00</text:p>
          </table:table-cell>
          <table:table-cell table:style-name="ce50" office:value-type="string" calcext:value-type="string">
            <text:p>GEFOS a.s. (25684213);</text:p>
          </table:table-cell>
          <table:table-cell table:style-name="ce57" office:value-type="date" office:date-value="2020-07-01" calcext:value-type="date">
            <text:p>01.07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DigiTry Art Technologies s.r.o. (01930249); <text:s/>GEFOS a.s. (25684213); <text:s/>ENGINEERS CZ s.r.o. (24127663); <text:s/>GEODROM s.r.o. (29305381); <text:s/>Atelier 99 s.r.o. (02463245);</text:p>
          </table:table-cell>
          <table:table-cell table:number-columns-repeated="1013"/>
        </table:table-row>
        <table:table-row table:style-name="ro7">
          <table:table-cell/>
          <table:table-cell table:style-name="ce48" office:value-type="string" calcext:value-type="string">
            <text:p>Dodávka paliva pro kotelny v obvodu OŘ Olomouc 2020/2021</text:p>
          </table:table-cell>
          <table:table-cell table:style-name="ce50" office:value-type="string" calcext:value-type="string">
            <text:p>Dle Směrnice č. 772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00000" calcext:value-type="float">
            <text:p>700 000,00</text:p>
          </table:table-cell>
          <table:table-cell table:style-name="ce53" office:value-type="float" office:value="516300" calcext:value-type="float">
            <text:p>516 300,00</text:p>
          </table:table-cell>
          <table:table-cell table:style-name="ce50" office:value-type="string" calcext:value-type="string">
            <text:p>EXPOL TRADE, s.r.o. (25390554);</text:p>
          </table:table-cell>
          <table:table-cell table:style-name="ce57" office:value-type="date" office:date-value="2020-07-01" calcext:value-type="date">
            <text:p>0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XPOL TRADE, s.r.o. (2539055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mostu v km 20,054 trati Čerčany - Světlá nad Sáz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4013183" calcext:value-type="float">
            <text:p>64 013 183,00</text:p>
          </table:table-cell>
          <table:table-cell table:style-name="ce53" office:value-type="float" office:value="69975271.8" calcext:value-type="float">
            <text:p>69 975 271,80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07-02" calcext:value-type="date">
            <text:p>02.07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Metrostav a.s. (00014915); <text:s/>FIRESTA-Fišer, rekonstrukce, stavby a.s. (25317628); <text:s/>STRABAG Rail a.s. (25429949); <text:s/>Chládek a Tintěra, Pardubice a.s. (25253361); <text:s/>Společnost EDIKT – OK – BE [EDIKT a.s. (25172328);OK-BE spol. s r.o. (47548916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ŽST Božejovice, oprava SZZ a osvětlení včetně zrušení postradatelného zařízení infrastruktur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00" calcext:value-type="float">
            <text:p>45 000 000,00</text:p>
          </table:table-cell>
          <table:table-cell table:style-name="ce53" office:value-type="float" office:value="45677275" calcext:value-type="float">
            <text:p>45 677 275,00</text:p>
          </table:table-cell>
          <table:table-cell table:style-name="ce50" office:value-type="string" calcext:value-type="string">
            <text:p>První SaZ Plzeň a.s. (26329921);</text:p>
          </table:table-cell>
          <table:table-cell table:style-name="ce57" office:value-type="date" office:date-value="2020-07-02" calcext:value-type="date">
            <text:p>02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vní SaZ Plzeň a.s. (26329921); <text:s/>AŽD Praha s.r.o. (48029483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geometrických parametrů koleje 2020 u ST Ústí nad Lab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1200000" calcext:value-type="float">
            <text:p>31 200 000,00</text:p>
          </table:table-cell>
          <table:table-cell table:style-name="ce53" office:value-type="float" office:value="36954472.4" calcext:value-type="float">
            <text:p>36 954 472,40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7-02" calcext:value-type="date">
            <text:p>02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"Louky nad Olší ON" a "Louky nad Olší ON - zlepšení energetické bilance budovy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941402.62" calcext:value-type="float">
            <text:p>16 941 402,62</text:p>
          </table:table-cell>
          <table:table-cell table:style-name="ce53" office:value-type="float" office:value="17987198.5" calcext:value-type="float">
            <text:p>17 987 198,50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07-02" calcext:value-type="date">
            <text:p>02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EŽEV facility s.r.o. (29244960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Nezamyslice-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92516" calcext:value-type="float">
            <text:p>19 992 516,00</text:p>
          </table:table-cell>
          <table:table-cell table:style-name="ce53" office:value-type="float" office:value="12820156.25" calcext:value-type="float">
            <text:p>12 820 156,25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07-02" calcext:value-type="date">
            <text:p>02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TOMI ; <text:s/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ojkovice ON – oprava (fasáda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92691" calcext:value-type="float">
            <text:p>692 691,00</text:p>
          </table:table-cell>
          <table:table-cell table:style-name="ce53" office:value-type="float" office:value="692059.37" calcext:value-type="float">
            <text:p>692 059,37</text:p>
          </table:table-cell>
          <table:table-cell table:style-name="ce50" office:value-type="string" calcext:value-type="string">
            <text:p>B.H.S. BOHEMIA, a.s. (26782014);</text:p>
          </table:table-cell>
          <table:table-cell table:style-name="ce57" office:value-type="date" office:date-value="2020-07-02" calcext:value-type="date">
            <text:p>02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B.H.S. BOHEMIA, a.s. (2678201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oplnění závor na přejezdu P7408 v km 21,580 trati Ostrava-Kunčice - Valašské Meziříč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024435" calcext:value-type="float">
            <text:p>17 024 435,00</text:p>
          </table:table-cell>
          <table:table-cell table:style-name="ce53" office:value-type="float" office:value="16991532.92" calcext:value-type="float">
            <text:p>16 991 532,92</text:p>
          </table:table-cell>
          <table:table-cell table:style-name="ce50" office:value-type="string" calcext:value-type="string">
            <text:p>„Společnost P 7408” [Signalservis, a.s. (28381670);AŽD Praha s.r.o. (48029483);];</text:p>
          </table:table-cell>
          <table:table-cell table:style-name="ce57" office:value-type="date" office:date-value="2020-07-03" calcext:value-type="date">
            <text:p>03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BAU a.s. (25840819); <text:s/>„Společnost P 7408” [Signalservis, a.s. (28381670);AŽD Praha s.r.o. (48029483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žst. Rožnov pod Radhoště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477248" calcext:value-type="float">
            <text:p>8 477 248,00</text:p>
          </table:table-cell>
          <table:table-cell table:style-name="ce53" office:value-type="float" office:value="8331499" calcext:value-type="float">
            <text:p>8 331 499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07-03" calcext:value-type="date">
            <text:p>03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BRNO, spol. s r.o. (44960417); <text:s/>Společnost „SAGAF Rožnov” [SAGASTA s.r.o. (04598555);AFRY CZ <text:s/>s.r.o. (45306605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v km 14,262 <text:s/>a km 18,178 v úseku Studénka - Štramber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500000" calcext:value-type="float">
            <text:p>8 500 000,00</text:p>
          </table:table-cell>
          <table:table-cell table:style-name="ce53" office:value-type="float" office:value="8282443.55" calcext:value-type="float">
            <text:p>8 282 443,55</text:p>
          </table:table-cell>
          <table:table-cell table:style-name="ce50" office:value-type="string" calcext:value-type="string">
            <text:p>Signalservis, a.s. (28381670);</text:p>
          </table:table-cell>
          <table:table-cell table:style-name="ce57" office:value-type="date" office:date-value="2020-07-03" calcext:value-type="date">
            <text:p>0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servis, a.s. (2838167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 Moravské Bránice - kolej č. 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51553.78" calcext:value-type="float">
            <text:p>8 051 553,78</text:p>
          </table:table-cell>
          <table:table-cell table:style-name="ce53" office:value-type="float" office:value="6797113" calcext:value-type="float">
            <text:p>6 797 113,00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7-03" calcext:value-type="date">
            <text:p>03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 Havlíčkův Brod, a.s. (60932171); <text:s/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Mostek – Horka u Staré Paky - koordinátor BOZ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" calcext:value-type="float">
            <text:p>400 000,00</text:p>
          </table:table-cell>
          <table:table-cell table:style-name="ce53" office:value-type="float" office:value="376920" calcext:value-type="float">
            <text:p>376 92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07-03" calcext:value-type="date">
            <text:p>03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NFRAM a.s. (25070282); <text:s/>Tým dopravního inženýrství s.r.o. (2483183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ČOV v obvodu NUTS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2556" calcext:value-type="float">
            <text:p>352 556,00</text:p>
          </table:table-cell>
          <table:table-cell table:style-name="ce53" office:value-type="float" office:value="322100" calcext:value-type="float">
            <text:p>322 100,00</text:p>
          </table:table-cell>
          <table:table-cell table:style-name="ce50" office:value-type="string" calcext:value-type="string">
            <text:p>AQUA Engineering s.r.o. (29361117);</text:p>
          </table:table-cell>
          <table:table-cell table:style-name="ce57" office:value-type="date" office:date-value="2020-07-03" calcext:value-type="date">
            <text:p>0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QUA Engineering s.r.o. (293611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elhřimov ST –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22000" calcext:value-type="float">
            <text:p>422 000,00</text:p>
          </table:table-cell>
          <table:table-cell table:style-name="ce53" office:value-type="float" office:value="320950" calcext:value-type="float">
            <text:p>320 950,00</text:p>
          </table:table-cell>
          <table:table-cell table:style-name="ce50" office:value-type="string" calcext:value-type="string">
            <text:p>Ing. Michal Novák (02350203);</text:p>
          </table:table-cell>
          <table:table-cell table:style-name="ce57" office:value-type="date" office:date-value="2020-07-03" calcext:value-type="date">
            <text:p>03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VENTE, s.r.o. (25171232); <text:s/>A 3 PROJEKT, s.r.o. (26046920); <text:s/>Ing. Michal Novák (023502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ýhybek a staničních kolejí v obvodu <text:s/>žst. Ostrava hlavní nádraž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0" calcext:value-type="float">
            <text:p>18 000 000,00</text:p>
          </table:table-cell>
          <table:table-cell table:style-name="ce53" office:value-type="float" office:value="17928438.23" calcext:value-type="float">
            <text:p>17 928 438,23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DS ; <text:s/>STRABAG a.s. (60838744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ýhybek v žst. Frýdek-Míst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000000" calcext:value-type="float">
            <text:p>17 000 000,00</text:p>
          </table:table-cell>
          <table:table-cell table:style-name="ce53" office:value-type="float" office:value="16077918.38" calcext:value-type="float">
            <text:p>16 077 918,38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OMI 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kolejnic v úseku Český Těšín - Albrechtice u Českého Těšín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000000" calcext:value-type="float">
            <text:p>13 000 000,00</text:p>
          </table:table-cell>
          <table:table-cell table:style-name="ce53" office:value-type="float" office:value="6966337" calcext:value-type="float">
            <text:p>6 966 337,00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OMI ; <text:s/>IDS ; <text:s/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emolice mostu v km 16,150 na trati Liberec - Hrádek nad Nis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38475.36" calcext:value-type="float">
            <text:p>6 538 475,36</text:p>
          </table:table-cell>
          <table:table-cell table:style-name="ce53" office:value-type="float" office:value="6307651.34" calcext:value-type="float">
            <text:p>6 307 651,34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, Pardubice a.s. (25253361); <text:s/>N+N ;</text:p>
          </table:table-cell>
          <table:table-cell table:number-columns-repeated="1013"/>
        </table:table-row>
        <table:table-row table:style-name="ro10">
          <table:table-cell/>
          <table:table-cell table:style-name="ce48" office:value-type="string" calcext:value-type="string">
            <text:p>Vypracování projektové dokumentace „Oprava zabezpečovacího zařízení v ŽST Kostelec nad Orlic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30000" calcext:value-type="float">
            <text:p>2 230 000,00</text:p>
          </table:table-cell>
          <table:table-cell table:style-name="ce53" office:value-type="float" office:value="2890000" calcext:value-type="float">
            <text:p>2 890 000,00</text:p>
          </table:table-cell>
          <table:table-cell table:style-name="ce50" office:value-type="string" calcext:value-type="string">
            <text:p>Signal Projekt s.r.o. (25525441)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 Projekt s.r.o. (25525441); <text:s/>SAGASTA s.r.o. (04598555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výpravní budovy v žst. Bečov nad Tepl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7997" calcext:value-type="float">
            <text:p>3 207 997,00</text:p>
          </table:table-cell>
          <table:table-cell table:style-name="ce53" office:value-type="float" office:value="2527600" calcext:value-type="float">
            <text:p>2 527 600,00</text:p>
          </table:table-cell>
          <table:table-cell table:style-name="ce50" office:value-type="string" calcext:value-type="string">
            <text:p>"IP+SP_VB v žst. Bečov" [IPSUM CZ s.r.o. (25701347);SUDOP PRAHA a.s. (25793349);]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8" calcext:value-type="float">
            <text:p>8</text:p>
          </table:table-cell>
          <table:table-cell table:style-name="ce60" office:value-type="string" calcext:value-type="string">
            <text:p>AFRY CZ <text:s/>s.r.o. (45306605); <text:s/>ARTECH spol. s r.o. (25024671); <text:s/>SAGASTA s.r.o. (04598555); <text:s/>DigiTry Art Technologies s.r.o. (01930249); <text:s/>Ing.arch. KUBÍČEK BŘETISLAV (16700295); <text:s/>G DESIGN, spol. s r.o. (25466810); <text:s/>INTAR a.s. (25594443); <text:s/>"IP+SP_VB v žst. Bečov" [IPSUM CZ s.r.o. (25701347);SUDOP PRAHA a.s. (25793349); ]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Dětmarovice - Petrovice u K. - státní hranice PR, B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88000" calcext:value-type="float">
            <text:p>2 088 000,00</text:p>
          </table:table-cell>
          <table:table-cell table:style-name="ce53" office:value-type="float" office:value="1682200" calcext:value-type="float">
            <text:p>1 682 200,00</text:p>
          </table:table-cell>
          <table:table-cell table:style-name="ce50" office:value-type="string" calcext:value-type="string">
            <text:p>Společnost: TP DĚTMAROVICE, BC [Arrano Group s.r.o. (26792303);FRAM Consult a.s. (64948790);]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FETY PRO s.r.o. (28571690); <text:s/>SGS Czech Republic, s.r.o. (48589241); <text:s/>Společnost: TP DĚTMAROVICE, BC [Arrano Group s.r.o. (26792303);FRAM Consult a.s. (64948790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kamerových systémů na železničních přejezdech pro detekci přestupků v oblasti SSZ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6000" calcext:value-type="float">
            <text:p>1 106 000,00</text:p>
          </table:table-cell>
          <table:table-cell table:style-name="ce53" office:value-type="float" office:value="1327000" calcext:value-type="float">
            <text:p>1 327 000,00</text:p>
          </table:table-cell>
          <table:table-cell table:style-name="ce50" office:value-type="string" calcext:value-type="string">
            <text:p>Signal Projekt s.r.o. (25525441)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ignal Projekt s.r.o. (25525441); <text:s/>TMS Projekt s.r.o. (48200891); <text:s/>ATE, s. r. o. (48360473); <text:s/>NTD group a.s. (2504577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ikvidace <text:s/>nebezpečného a ostatního odpadu u OŘ HK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77507.82" calcext:value-type="float">
            <text:p>1 577 507,82</text:p>
          </table:table-cell>
          <table:table-cell table:style-name="ce53" office:value-type="float" office:value="1105396" calcext:value-type="float">
            <text:p>1 105 396,00</text:p>
          </table:table-cell>
          <table:table-cell table:style-name="ce50" office:value-type="string" calcext:value-type="string">
            <text:p>Pardubická CZ s.r.o. (25990756)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EZ CZ a.s. (25638955); <text:s/>Pardubická CZ s.r.o. (2599075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Mostek – Horka u Staré Paky <text:s/>- podpora TDS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00000" calcext:value-type="float">
            <text:p>700 000,00</text:p>
          </table:table-cell>
          <table:table-cell table:style-name="ce53" office:value-type="float" office:value="670000" calcext:value-type="float">
            <text:p>670 00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07-07" calcext:value-type="date">
            <text:p>0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NFRAM a.s. (25070282); <text:s/>Tým dopravního inženýrství s.r.o. (24831832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Elektrizace trati vč. PEÚ Brno - Zastávka u Brna, 1. etapa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778559610" calcext:value-type="float">
            <text:p>1 778 559 610,00</text:p>
          </table:table-cell>
          <table:table-cell table:style-name="ce53" office:value-type="float" office:value="2228786243.75" calcext:value-type="float">
            <text:p>2 228 786 243,75</text:p>
          </table:table-cell>
          <table:table-cell table:style-name="ce50" office:value-type="string" calcext:value-type="string">
            <text:p>Společnost „Brno - Zastávka, Skanska + EŽ” [Skanska a.s. (26271303);Elektrizace železnic Praha a. s. (47115921);];</text:p>
          </table:table-cell>
          <table:table-cell table:style-name="ce57" office:value-type="date" office:date-value="2020-07-08" calcext:value-type="date">
            <text:p>08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polečnost „Elektrická Zastávka” [OHL ŽS, a.s. (46342796);S u b t e r r a <text:s/>a.s. (45309612); ELTRA, s.r.o. (31674267); ] ; <text:s/>Společnost „Brno ; <text:s/>STRABAG Rail a.s. (2542994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y a údržba skalních zářezů u ST 2020 -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999921.2" calcext:value-type="float">
            <text:p>28 999 921,20</text:p>
          </table:table-cell>
          <table:table-cell table:style-name="ce53" office:value-type="float" office:value="14760472.2" calcext:value-type="float">
            <text:p>14 760 472,20</text:p>
          </table:table-cell>
          <table:table-cell table:style-name="ce50" office:value-type="string" calcext:value-type="string">
            <text:p>SWIETELSKY stavební s.r.o. (48035599);</text:p>
          </table:table-cell>
          <table:table-cell table:style-name="ce57" office:value-type="date" office:date-value="2020-07-08" calcext:value-type="date">
            <text:p>08.07.2020</text:p>
          </table:table-cell>
          <table:table-cell table:style-name="ce50" office:value-type="float" office:value="6" calcext:value-type="float">
            <text:p>6</text:p>
          </table:table-cell>
          <table:table-cell table:style-name="ce60" office:value-type="string" calcext:value-type="string">
            <text:p>Metrostav a.s. (00014915); <text:s/>UNIGEO a.s. (45192260); <text:s/>SWIETELSKY stavební s.r.o. (48035599); <text:s/>CTB, a.s. (24694410); <text:s/>ROCKNET s.r.o. (27357694); <text:s/>AZ SANACE a.s. (250335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jištění jazykových kurzů pro zaměstnance státní organizace Správy železnic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number-columns-repeated="2" table:style-name="ce53" office:value-type="float" office:value="7400000" calcext:value-type="float">
            <text:p>7 400 000,00</text:p>
          </table:table-cell>
          <table:table-cell table:style-name="ce50" office:value-type="string" calcext:value-type="string">
            <text:p>PRESTO - PŘEKLADATELSKÉ CENTRUM s.r.o. (26473194);</text:p>
          </table:table-cell>
          <table:table-cell table:style-name="ce57" office:value-type="date" office:date-value="2020-07-08" calcext:value-type="date">
            <text:p>08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RESTO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u SEE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60429" calcext:value-type="float">
            <text:p>4 060 429,00</text:p>
          </table:table-cell>
          <table:table-cell table:style-name="ce53" office:value-type="float" office:value="3981510.5" calcext:value-type="float">
            <text:p>3 981 510,5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7-08" calcext:value-type="date">
            <text:p>08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izace železnic Praha a. s. (47115921); <text:s/>STRABAG Rail a.s. (25429949); <text:s/>JICOM, spol. s r.o. (494320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atické přepočty železničních mostních objektů v obvodu OŘ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2366000" calcext:value-type="float">
            <text:p>2 366 000,00</text:p>
          </table:table-cell>
          <table:table-cell table:style-name="ce50" office:value-type="string" calcext:value-type="string">
            <text:p>EXprojekt s.r.o. (29285801);</text:p>
          </table:table-cell>
          <table:table-cell table:style-name="ce57" office:value-type="date" office:date-value="2020-07-08" calcext:value-type="date">
            <text:p>08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Xprojekt s.r.o. (29285801); <text:s/>SHP TS s.r.o. (2834277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oplnění závor na přejezdech v km 3,220 (P4743) a 4,952 (P4748) trati Martinice v Krkonoších – Rokytnice nad Jizer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7795" calcext:value-type="float">
            <text:p>2 007 795,00</text:p>
          </table:table-cell>
          <table:table-cell table:style-name="ce53" office:value-type="float" office:value="1774000" calcext:value-type="float">
            <text:p>1 774 000,00</text:p>
          </table:table-cell>
          <table:table-cell table:style-name="ce50" office:value-type="string" calcext:value-type="string">
            <text:p>PROJEKT servis spol. s r.o. (49823141);</text:p>
          </table:table-cell>
          <table:table-cell table:style-name="ce57" office:value-type="date" office:date-value="2020-07-08" calcext:value-type="date">
            <text:p>08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ROJEKT servis spol. s r.o. (498231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iagnostika a statické posouzení mostů s předpjatou nosnou konstrukcí – 2. eta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545000" calcext:value-type="float">
            <text:p>545 000,00</text:p>
          </table:table-cell>
          <table:table-cell table:style-name="ce50" office:value-type="string" calcext:value-type="string">
            <text:p>SHP TS s.r.o. (28342771);</text:p>
          </table:table-cell>
          <table:table-cell table:style-name="ce57" office:value-type="date" office:date-value="2020-07-08" calcext:value-type="date">
            <text:p>08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HP TS s.r.o. (283427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nájem multifunkčního zařízení formátu A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" calcext:value-type="float">
            <text:p>300 000,00</text:p>
          </table:table-cell>
          <table:table-cell table:style-name="ce53" office:value-type="float" office:value="338926" calcext:value-type="float">
            <text:p>338 926,00</text:p>
          </table:table-cell>
          <table:table-cell table:style-name="ce50" office:value-type="string" calcext:value-type="string">
            <text:p>RICOH Czech Republic s.r.o. (48117820);</text:p>
          </table:table-cell>
          <table:table-cell table:style-name="ce57" office:value-type="date" office:date-value="2020-07-08" calcext:value-type="date">
            <text:p>08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ICOH Czech Republic s.r.o. (48117820); <text:s/>Kapucín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timalizace traťového úseku Praha HOstivař - Praha hl.n., II. část - Praha Hostivař - Praha hl.n.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72270942" calcext:value-type="float">
            <text:p>172 270 942,00</text:p>
          </table:table-cell>
          <table:table-cell table:style-name="ce53" office:value-type="float" office:value="231794810.58" calcext:value-type="float">
            <text:p>231 794 810,58</text:p>
          </table:table-cell>
          <table:table-cell table:style-name="ce50" office:value-type="string" calcext:value-type="string">
            <text:p>"MTS+SwieR – Hostivař II DKS" [Metrostav a.s. (00014915);Swietelsky Rail CZ s.r.o. (28332202);];</text:p>
          </table:table-cell>
          <table:table-cell table:style-name="ce57" office:value-type="date" office:date-value="2020-07-09" calcext:value-type="date">
            <text:p>09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"MTS+SwieR – Hostivař II DKS" [Metrostav a.s. (00014915);Swietelsky Rail CZ s.r.o. (28332202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vahová sekačka včetně příslušenstv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00000" calcext:value-type="float">
            <text:p>2 100 000,00</text:p>
          </table:table-cell>
          <table:table-cell table:style-name="ce53" office:value-type="float" office:value="1950000" calcext:value-type="float">
            <text:p>1 950 000,00</text:p>
          </table:table-cell>
          <table:table-cell table:style-name="ce50" office:value-type="string" calcext:value-type="string">
            <text:p>AGRIIMPORT PLZEŇ, s.r.o. (14706989);</text:p>
          </table:table-cell>
          <table:table-cell table:style-name="ce57" office:value-type="date" office:date-value="2020-07-09" calcext:value-type="date">
            <text:p>09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GRIIMPORT PLZEŇ, s.r.o. (14706989); <text:s/>ALFA PROFI s.r.o. (29187923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Třinec ON – úprava nevyužitých prosto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1000" calcext:value-type="float">
            <text:p>501 000,00</text:p>
          </table:table-cell>
          <table:table-cell table:style-name="ce53" office:value-type="float" office:value="479000" calcext:value-type="float">
            <text:p>479 000,00</text:p>
          </table:table-cell>
          <table:table-cell table:style-name="ce50" office:value-type="string" calcext:value-type="string">
            <text:p>Společnost <text:s/>„PS&amp;PK PRO NADRAŽÍ TŘINEC” [Ing. Pavel Krátký (47684577);PROJEKTSTUDIO EUCZ, s.r.o. (27787443);];</text:p>
          </table:table-cell>
          <table:table-cell table:style-name="ce57" office:value-type="date" office:date-value="2020-07-09" calcext:value-type="date">
            <text:p>09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g. Lukáš Bobek (87240718); <text:s/>JM YARD service, s.r.o. (28633202); <text:s/>Společnost <text:s/>„PS&amp;PK PRO NADRAŽÍ TŘINEC” [Ing. Pavel Krátký (47684577);PROJEKTSTUDIO EUCZ, s.r.o. (27787443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. Medleš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159005.08" calcext:value-type="float">
            <text:p>32 159 005,08</text:p>
          </table:table-cell>
          <table:table-cell table:style-name="ce53" office:value-type="float" office:value="32099862" calcext:value-type="float">
            <text:p>32 099 862,00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07-13" calcext:value-type="date">
            <text:p>1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gabionové opěrné zdi v úseku Děhylov - Háj ve Slezsk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000000" calcext:value-type="float">
            <text:p>16 000 000,00</text:p>
          </table:table-cell>
          <table:table-cell table:style-name="ce53" office:value-type="float" office:value="14649976.82" calcext:value-type="float">
            <text:p>14 649 976,82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7-13" calcext:value-type="date">
            <text:p>1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žcové kotvy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900000" calcext:value-type="float">
            <text:p>10 900 000,00</text:p>
          </table:table-cell>
          <table:table-cell table:style-name="ce53" office:value-type="float" office:value="9873000" calcext:value-type="float">
            <text:p>9 873 000,00</text:p>
          </table:table-cell>
          <table:table-cell table:style-name="ce50" office:value-type="string" calcext:value-type="string">
            <text:p>GJW Praha spol. s r.o. (41192869);</text:p>
          </table:table-cell>
          <table:table-cell table:style-name="ce57" office:value-type="date" office:date-value="2020-07-13" calcext:value-type="date">
            <text:p>1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ultifunkční kolový traktor včetně příslušenstv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700000" calcext:value-type="float">
            <text:p>7 700 000,00</text:p>
          </table:table-cell>
          <table:table-cell table:style-name="ce53" office:value-type="float" office:value="6638000" calcext:value-type="float">
            <text:p>6 638 000,00</text:p>
          </table:table-cell>
          <table:table-cell table:style-name="ce50" office:value-type="string" calcext:value-type="string">
            <text:p>Agrowest a.s. (27961958);</text:p>
          </table:table-cell>
          <table:table-cell table:style-name="ce57" office:value-type="date" office:date-value="2020-07-13" calcext:value-type="date">
            <text:p>1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growest a.s. (2796195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emolice objektů v obvodu OŘ Ostrava - TO Suchdol n/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0" calcext:value-type="float">
            <text:p>4 000 000,00</text:p>
          </table:table-cell>
          <table:table-cell table:style-name="ce53" office:value-type="float" office:value="3959564.74" calcext:value-type="float">
            <text:p>3 959 564,74</text:p>
          </table:table-cell>
          <table:table-cell table:style-name="ce50" office:value-type="string" calcext:value-type="string">
            <text:p>DEMOKOP STAV s.r.o. (29399751);</text:p>
          </table:table-cell>
          <table:table-cell table:style-name="ce57" office:value-type="date" office:date-value="2020-07-13" calcext:value-type="date">
            <text:p>13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NVIPOINT s.r.o. (25375181); <text:s/>DEMOKOP STAV s.r.o. (29399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světlení na trati Bruntál – Malá Moráv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0" calcext:value-type="float">
            <text:p>2 500 000,00</text:p>
          </table:table-cell>
          <table:table-cell table:style-name="ce53" office:value-type="float" office:value="2438719.76" calcext:value-type="float">
            <text:p>2 438 719,76</text:p>
          </table:table-cell>
          <table:table-cell table:style-name="ce50" office:value-type="string" calcext:value-type="string">
            <text:p>Svatoslav Mička (18499261);</text:p>
          </table:table-cell>
          <table:table-cell table:style-name="ce57" office:value-type="date" office:date-value="2020-07-13" calcext:value-type="date">
            <text:p>13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izace železnic Praha a. s. (47115921); <text:s/>Svatoslav Mička (184992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geometrických parametrů koleje 2020 - 202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5000000" calcext:value-type="float">
            <text:p>135 000 000,00</text:p>
          </table:table-cell>
          <table:table-cell table:style-name="ce53" office:value-type="float" office:value="148132833" calcext:value-type="float">
            <text:p>148 132 833,00</text:p>
          </table:table-cell>
          <table:table-cell table:style-name="ce50" office:value-type="string" calcext:value-type="string">
            <text:p>GPK 2020-2023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PK 2020-2023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í a výhybek v žst. Hradec Králové hl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587951.08" calcext:value-type="float">
            <text:p>28 587 951,08</text:p>
          </table:table-cell>
          <table:table-cell table:style-name="ce53" office:value-type="float" office:value="27776215.55" calcext:value-type="float">
            <text:p>27 776 215,55</text:p>
          </table:table-cell>
          <table:table-cell table:style-name="ce50" office:value-type="string" calcext:value-type="string">
            <text:p>GJW Praha spol. s r.o. (41192869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JW Praha spol. s r.o. (41192869); <text:s/>Chládek a Tintěra, Pardubice a.s. (2525336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Výměna kolejnic v úseku Převýšov - Nové Město nad Cidlin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7399199.09" calcext:value-type="float">
            <text:p>47 399 199,09</text:p>
          </table:table-cell>
          <table:table-cell table:style-name="ce53" office:value-type="float" office:value="22289824.98" calcext:value-type="float">
            <text:p>22 289 824,98</text:p>
          </table:table-cell>
          <table:table-cell table:style-name="ce50" office:value-type="string" calcext:value-type="string">
            <text:p>Společnost Převýšov [GJW Praha spol. s r.o. (41192869);EDIKT a.s. (25172328);]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, Pardubice a.s. (25253361)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ušice ON - oprav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0" calcext:value-type="float">
            <text:p>18 000 000,00</text:p>
          </table:table-cell>
          <table:table-cell table:style-name="ce53" office:value-type="float" office:value="19992146.62" calcext:value-type="float">
            <text:p>19 992 146,62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Chládek &amp; Tintěra, a.s. (62743881); <text:s/>VALCANO k.s. (28003217); <text:s/>EDIKT a.s. (25172328); <text:s/>BERGER BOHEMIA a. s. (453572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tivín ON – oprav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300000" calcext:value-type="float">
            <text:p>15 300 000,00</text:p>
          </table:table-cell>
          <table:table-cell table:style-name="ce53" office:value-type="float" office:value="15945000" calcext:value-type="float">
            <text:p>15 945 000,00</text:p>
          </table:table-cell>
          <table:table-cell table:style-name="ce50" office:value-type="string" calcext:value-type="string">
            <text:p>S u b t e r r a <text:s/>a.s. (45309612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a.s. (25172328); <text:s/>S u b t e r r a <text:s/>a.s. (4530961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y mechanizace u OŘ Brno 2020-2022_generální oprava strojního vytahováku pražců SVP včetně generální opravy hlavního ramen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854000" calcext:value-type="float">
            <text:p>9 854 000,00</text:p>
          </table:table-cell>
          <table:table-cell table:style-name="ce53" office:value-type="float" office:value="8497000" calcext:value-type="float">
            <text:p>8 497 000,00</text:p>
          </table:table-cell>
          <table:table-cell table:style-name="ce50" office:value-type="string" calcext:value-type="string">
            <text:p>Traťová strojní stanice Olomouc, spol. s r. o. (60319038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TH REMONT, s.r.o. (31691293); <text:s/>Traťová strojní společnost, a.s. (04946685); <text:s/>Traťová strojní stanice Olomouc, spol. s r. o. (603190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5,872 na trati Český Těšín - Ostrava-Kunč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850000" calcext:value-type="float">
            <text:p>4 850 000,00</text:p>
          </table:table-cell>
          <table:table-cell table:style-name="ce53" office:value-type="float" office:value="4695286.1" calcext:value-type="float">
            <text:p>4 695 286,10</text:p>
          </table:table-cell>
          <table:table-cell table:style-name="ce50" office:value-type="string" calcext:value-type="string">
            <text:p>FIRESTA-Fišer, rekonstrukce, stavby a.s. (25317628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IRESTA-Fišer, rekonstrukce, stavby a.s. (253176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avlíčkův Brod ST – oprava (opláštění budov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611422" calcext:value-type="float">
            <text:p>3 611 422,00</text:p>
          </table:table-cell>
          <table:table-cell table:style-name="ce53" office:value-type="float" office:value="3719869.37" calcext:value-type="float">
            <text:p>3 719 869,37</text:p>
          </table:table-cell>
          <table:table-cell table:style-name="ce50" office:value-type="string" calcext:value-type="string">
            <text:p>Chládek a Tintěra Havlíčkův Brod, a.s. (60932171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 Havlíčkův Brod, a.s. (60932171); <text:s/>SEŽEV facility s.r.o.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rno Kounicova ADM - oprava (zřízení spisoven 3.PP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43822.5" calcext:value-type="float">
            <text:p>2 043 822,50</text:p>
          </table:table-cell>
          <table:table-cell table:style-name="ce53" office:value-type="float" office:value="2041824.43" calcext:value-type="float">
            <text:p>2 041 824,43</text:p>
          </table:table-cell>
          <table:table-cell table:style-name="ce50" office:value-type="string" calcext:value-type="string">
            <text:p>MSO servis spol. s r.o. (49971379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SO servis spol. s r.o. (49971379); <text:s/>SEŽEV facility s.r.o. (29244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v žst. České Budějovice hl. 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68000" calcext:value-type="float">
            <text:p>1 468 000,00</text:p>
          </table:table-cell>
          <table:table-cell table:style-name="ce53" office:value-type="float" office:value="1392000" calcext:value-type="float">
            <text:p>1 392 000,00</text:p>
          </table:table-cell>
          <table:table-cell table:style-name="ce50" office:value-type="string" calcext:value-type="string">
            <text:p>4FIT CONSULTING, s.r.o. (28873530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4FIT CONSULTING, s.r.o. (28873530); <text:s/>MANIFOLD GROUP s.r.o. (26348764); <text:s/>SGS Czech Republic, s.r.o. (485892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ilnoproudých zařízení v žst. Hodonín - EPZ 3k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97903.2" calcext:value-type="float">
            <text:p>1 197 903,20</text:p>
          </table:table-cell>
          <table:table-cell table:style-name="ce53" office:value-type="float" office:value="1189519" calcext:value-type="float">
            <text:p>1 189 519,00</text:p>
          </table:table-cell>
          <table:table-cell table:style-name="ce50" office:value-type="string" calcext:value-type="string">
            <text:p>JICOM, spol. s r.o. (49432095);</text:p>
          </table:table-cell>
          <table:table-cell table:style-name="ce57" office:value-type="date" office:date-value="2020-07-14" calcext:value-type="date">
            <text:p>14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JICOM, spol. s r.o. (49432095); <text:s/>TRAMO RAIL, a.s. (253696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odb. Skály - Čak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682773" calcext:value-type="float">
            <text:p>25 682 773,00</text:p>
          </table:table-cell>
          <table:table-cell table:style-name="ce53" office:value-type="float" office:value="24679848" calcext:value-type="float">
            <text:p>24 679 848,00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a.s. (25172328)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na přejezdu P2351 v km 34,357 v úseku Hřivice - Domouš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000000" calcext:value-type="float">
            <text:p>14 000 000,00</text:p>
          </table:table-cell>
          <table:table-cell table:style-name="ce53" office:value-type="float" office:value="14499900" calcext:value-type="float">
            <text:p>14 499 900,00</text:p>
          </table:table-cell>
          <table:table-cell table:style-name="ce50" office:value-type="string" calcext:value-type="string">
            <text:p>NTD group a.s. (25045776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NTD group a.s. (25045776); <text:s/>MONZAS, spol. s r.o. (4422273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ová Ves u Č. B. ON – oprav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0" calcext:value-type="float">
            <text:p>4 000 000,00</text:p>
          </table:table-cell>
          <table:table-cell table:style-name="ce53" office:value-type="float" office:value="4479860" calcext:value-type="float">
            <text:p>4 479 860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GJW Praha spol. s r.o. (41192869); <text:s/>IM-stav Praha s.r.o (26465728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oordinátor BOZP nadlimitních staveb OŘ Ústí nad Labem 2020 -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200000" calcext:value-type="float">
            <text:p>4 200 000,00</text:p>
          </table:table-cell>
          <table:table-cell table:style-name="ce53" office:value-type="float" office:value="3690750" calcext:value-type="float">
            <text:p>3 690 750,00</text:p>
          </table:table-cell>
          <table:table-cell table:style-name="ce50" office:value-type="string" calcext:value-type="string">
            <text:p>MANIFOLD GROUP s.r.o. (26348764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4FIT CONSULTING, s.r.o. (28873530); <text:s/>MANIFOLD GROUP s.r.o. (26348764); <text:s/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stacionárních skladů PH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992030" calcext:value-type="float">
            <text:p>2 992 030,00</text:p>
          </table:table-cell>
          <table:table-cell table:style-name="ce50" office:value-type="string" calcext:value-type="string">
            <text:p>TRASO s.r.o. (25390490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RASO s.r.o. (25390490); <text:s/>PIRAN, spol. s r.o. (6073545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Analýza pořízení speciálních železničních víceúčelových hnacích vozidel pro hasičské, záchranářské, manipulační a vyprošťovací prá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9000" calcext:value-type="float">
            <text:p>1 999 000,00</text:p>
          </table:table-cell>
          <table:table-cell table:style-name="ce53" office:value-type="float" office:value="1878000" calcext:value-type="float">
            <text:p>1 878 000,00</text:p>
          </table:table-cell>
          <table:table-cell table:style-name="ce50" office:value-type="string" calcext:value-type="string">
            <text:p>VIAGNOSTICS s.r.o. (05205824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TS ; <text:s/>ENEX GROUP s.r.o. (27223663); <text:s/>VIAGNOSTICS s.r.o. (0520582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í, výhybek a nástupišť v ŽST Strážnice –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95000" calcext:value-type="float">
            <text:p>2 995 000,00</text:p>
          </table:table-cell>
          <table:table-cell table:style-name="ce53" office:value-type="float" office:value="1848000" calcext:value-type="float">
            <text:p>1 848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AGASTA s.r.o. (04598555); <text:s/>DMC Havlíčkův Brod s.r.o. (25284525); <text:s/>Dopravní projektování, spol. s r.o. (25361520); <text:s/>MORAVIA CONSULT Olomouc a.s. (6461035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trati Moravské Bránice - Moravský Krumlov_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95000" calcext:value-type="float">
            <text:p>2 995 000,00</text:p>
          </table:table-cell>
          <table:table-cell table:style-name="ce53" office:value-type="float" office:value="1655000" calcext:value-type="float">
            <text:p>1 655 000,00</text:p>
          </table:table-cell>
          <table:table-cell table:style-name="ce50" office:value-type="string" calcext:value-type="string">
            <text:p>Dopravní projektování, spol. s r.o. (25361520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SAGASTA s.r.o. (04598555); <text:s/>DMC Havlíčkův Brod s.r.o. (25284525); <text:s/>Tým dopravního inženýrství s.r.o. (24831832); <text:s/>MORAVIA CONSULT Olomouc a.s. (64610357); <text:s/>Dopravní projektování, spol. s r.o. (253615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TV Český Těšín – osvětlení příjezdové brány na OTV Český Těš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50000" calcext:value-type="float">
            <text:p>950 000,00</text:p>
          </table:table-cell>
          <table:table-cell table:style-name="ce53" office:value-type="float" office:value="865424.6" calcext:value-type="float">
            <text:p>865 424,60</text:p>
          </table:table-cell>
          <table:table-cell table:style-name="ce50" office:value-type="string" calcext:value-type="string">
            <text:p>Svatoslav Mička (18499261);</text:p>
          </table:table-cell>
          <table:table-cell table:style-name="ce57" office:value-type="date" office:date-value="2020-07-15" calcext:value-type="date">
            <text:p>15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ICOM, spol. s r.o. (49432095); <text:s/>Elektrizace železnic Praha a. s. (47115921); <text:s/>Svatoslav Mička (1849926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Soubor tří staveb: "Výstavba PZS a zvýšení bezpečnosti na přejezdech na tratích Tábor- Písek, Božejovice – Milevsk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3715659" calcext:value-type="float">
            <text:p>53 715 659,00</text:p>
          </table:table-cell>
          <table:table-cell table:style-name="ce53" office:value-type="float" office:value="56339508" calcext:value-type="float">
            <text:p>56 339 508,00</text:p>
          </table:table-cell>
          <table:table-cell table:style-name="ce50" office:value-type="string" calcext:value-type="string">
            <text:p>První SaZ Plzeň a.s. (26329921);</text:p>
          </table:table-cell>
          <table:table-cell table:style-name="ce57" office:value-type="date" office:date-value="2020-07-16" calcext:value-type="date">
            <text:p>16.07.2020</text:p>
          </table:table-cell>
          <table:table-cell table:style-name="ce50" office:value-type="float" office:value="0" calcext:value-type="float">
            <text:p>0</text:p>
          </table:table-cell>
          <table:table-cell table:style-name="ce60" office:value-type="string" calcext:value-type="string">
            <text:p>První SaZ Plzeň a.s. (26329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Olbramovice - Kosova Hor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997501" calcext:value-type="float">
            <text:p>59 997 501,00</text:p>
          </table:table-cell>
          <table:table-cell table:style-name="ce53" office:value-type="float" office:value="51448477.88" calcext:value-type="float">
            <text:p>51 448 477,88</text:p>
          </table:table-cell>
          <table:table-cell table:style-name="ce50" office:value-type="string" calcext:value-type="string">
            <text:p>GJW Praha spol. s r.o. (41192869);</text:p>
          </table:table-cell>
          <table:table-cell table:style-name="ce57" office:value-type="date" office:date-value="2020-07-16" calcext:value-type="date">
            <text:p>16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JW Praha spol. s r.o. (41192869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jištění skalních masivů na trati Miroslav - Střel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88000" calcext:value-type="float">
            <text:p>1 288 000,00</text:p>
          </table:table-cell>
          <table:table-cell table:style-name="ce53" office:value-type="float" office:value="1196000" calcext:value-type="float">
            <text:p>1 196 00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07-16" calcext:value-type="date">
            <text:p>16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ým dopravního inženýrství s.r.o. (24831832); <text:s/>AMBERG Engineering Brno, a.s. (494467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rno dolní nádraží PO, SSZT – oprava (elektroinstalace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43580" calcext:value-type="float">
            <text:p>843 580,00</text:p>
          </table:table-cell>
          <table:table-cell table:style-name="ce53" office:value-type="float" office:value="835312" calcext:value-type="float">
            <text:p>835 312,00</text:p>
          </table:table-cell>
          <table:table-cell table:style-name="ce50" office:value-type="string" calcext:value-type="string">
            <text:p>JICOM, spol. s r.o. (49432095);</text:p>
          </table:table-cell>
          <table:table-cell table:style-name="ce57" office:value-type="date" office:date-value="2020-07-16" calcext:value-type="date">
            <text:p>16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JICOM, spol. s r.o. (494320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klizení sklepů a půdních prostor v objektech OŘ Brno JM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8843" calcext:value-type="float">
            <text:p>458 843,00</text:p>
          </table:table-cell>
          <table:table-cell table:style-name="ce53" office:value-type="float" office:value="374615" calcext:value-type="float">
            <text:p>374 615,00</text:p>
          </table:table-cell>
          <table:table-cell table:style-name="ce50" office:value-type="string" calcext:value-type="string">
            <text:p>PRÁCI LIDEM s.r.o. (03867366 );</text:p>
          </table:table-cell>
          <table:table-cell table:style-name="ce57" office:value-type="date" office:date-value="2020-07-16" calcext:value-type="date">
            <text:p>16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Kristýna Zipserová (04735978); <text:s/>SEŽEV facility s.r.o. ; <text:s/>PRÁCI LIDEM s.r.o. (03867366 ); <text:s/>VALCANO k.s. (280032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zastávky Šum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782515" calcext:value-type="float">
            <text:p>25 782 515,00</text:p>
          </table:table-cell>
          <table:table-cell table:style-name="ce53" office:value-type="float" office:value="35939843.46" calcext:value-type="float">
            <text:p>35 939 843,46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Hroší stavby Morava a.s. (285974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ních objektů v úseku Bransouze - Jihl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759488.94" calcext:value-type="float">
            <text:p>16 759 488,94</text:p>
          </table:table-cell>
          <table:table-cell table:style-name="ce53" office:value-type="float" office:value="16742249.83" calcext:value-type="float">
            <text:p>16 742 249,83</text:p>
          </table:table-cell>
          <table:table-cell table:style-name="ce50" office:value-type="string" calcext:value-type="string">
            <text:p>FIRESTA-Fišer, rekonstrukce, stavby a.s. (25317628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IRESTA-Fišer, rekonstrukce, stavby a.s. (253176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na trati Odb. Brno Židenice - Svitavy - 1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806135.64" calcext:value-type="float">
            <text:p>11 806 135,64</text:p>
          </table:table-cell>
          <table:table-cell table:style-name="ce53" office:value-type="float" office:value="9197252.95" calcext:value-type="float">
            <text:p>9 197 252,95</text:p>
          </table:table-cell>
          <table:table-cell table:style-name="ce50" office:value-type="string" calcext:value-type="string">
            <text:p>AK signal Brno a.s. (26245507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K signal Brno a.s. (2624550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olejů, maziv a dalších produktů na rok 2020-2023 v obvodu OŘ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3594735" calcext:value-type="float">
            <text:p>3 594 735,00</text:p>
          </table:table-cell>
          <table:table-cell table:style-name="ce50" office:value-type="string" calcext:value-type="string">
            <text:p>PENNOL s.r.o. (25793403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ENNOL s.r.o. (257934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iskopisy -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50000" calcext:value-type="float">
            <text:p>1 150 000,00</text:p>
          </table:table-cell>
          <table:table-cell table:style-name="ce53" office:value-type="float" office:value="887750" calcext:value-type="float">
            <text:p>887 750,00</text:p>
          </table:table-cell>
          <table:table-cell table:style-name="ce50" office:value-type="string" calcext:value-type="string">
            <text:p>Margita Pincová Vančátová (43129391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argita Pincová Vančátová (43129391); <text:s/>Polypress s.r.o. (263517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dvou samohybných nůžkových plošin včetně dvou vozík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10000" calcext:value-type="float">
            <text:p>710 000,00</text:p>
          </table:table-cell>
          <table:table-cell table:style-name="ce50" office:value-type="string" calcext:value-type="string">
            <text:p>STATECH s.r.o. (27402975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OTHLEHNER pracovní plošiny s.r.o. (48108677); <text:s/>STATECH s.r.o. (274029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Analyzátor sít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3" office:value-type="float" office:value="649900" calcext:value-type="float">
            <text:p>649 900,00</text:p>
          </table:table-cell>
          <table:table-cell table:style-name="ce50" office:value-type="string" calcext:value-type="string">
            <text:p>DEWETRON-PRAHA spol. s r.o. (00569224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EWETRON-PRAHA spol. s r.o. (00569224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Kompletní zajištění postprodukčních prac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3" office:value-type="float" office:value="477000" calcext:value-type="float">
            <text:p>477 000,00</text:p>
          </table:table-cell>
          <table:table-cell table:style-name="ce50" office:value-type="string" calcext:value-type="string">
            <text:p>Frame Production s.r.o. (05912482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wetrust s.r.o. (07159714); <text:s/>Frame Production s.r.o. (05912482); <text:s/>4movie, s.r.o. (243053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videlná kontrola plynových zařízení v obvodu OŘ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71000" calcext:value-type="float">
            <text:p>471 000,00</text:p>
          </table:table-cell>
          <table:table-cell table:style-name="ce53" office:value-type="float" office:value="234872" calcext:value-type="float">
            <text:p>234 872,00</text:p>
          </table:table-cell>
          <table:table-cell table:style-name="ce50" office:value-type="string" calcext:value-type="string">
            <text:p>KOGENERACE s.r.o. (29443806);</text:p>
          </table:table-cell>
          <table:table-cell table:style-name="ce57" office:value-type="date" office:date-value="2020-07-17" calcext:value-type="date">
            <text:p>1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KOGENERACE s.r.o. (29443806); <text:s/>FP INSTAL s.r.o. (24796913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Rekonstrukce tunelu ev. č. 124 Podhradského na trati TÚ 1733 Kácov – Světlá nad Sáz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1978202" calcext:value-type="float">
            <text:p>61 978 202,00</text:p>
          </table:table-cell>
          <table:table-cell table:style-name="ce53" office:value-type="float" office:value="88989342.38" calcext:value-type="float">
            <text:p>88 989 342,38</text:p>
          </table:table-cell>
          <table:table-cell table:style-name="ce50" office:value-type="string" calcext:value-type="string">
            <text:p>„Podhradský tunel - FIRESTA + SWIETELSKY” [FIRESTA-Fišer, rekonstrukce, stavby a.s. (25317628);SWIETELSKY stavební s.r.o. (48035599);]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 u b t e r r a <text:s/>a.s. (45309612); <text:s/>OHL ŽS, a.s. (46342796); <text:s/>„Podhradský tunel ; <text:s/>CTB, a.s. (246944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barev, laků a ředidel pro OŘ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" calcext:value-type="float">
            <text:p>6 000 000,00</text:p>
          </table:table-cell>
          <table:table-cell table:style-name="ce53" office:value-type="float" office:value="3683837" calcext:value-type="float">
            <text:p>3 683 837,00</text:p>
          </table:table-cell>
          <table:table-cell table:style-name="ce50" office:value-type="string" calcext:value-type="string">
            <text:p>PROFI COLOR, s.r.o (62967002)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ROFI COLOR, s.r.o (6296700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PZS vč. povrchu v km 2,265 (P7412) na trati Valašské Meziříčí - Rožnov p/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739040" calcext:value-type="float">
            <text:p>1 739 040,00</text:p>
          </table:table-cell>
          <table:table-cell table:style-name="ce50" office:value-type="string" calcext:value-type="string">
            <text:p>DMC Havlíčkův Brod s.r.o. (25284525)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UDOP BRNO, spol. s r.o. (44960417); <text:s/>DMC Havlíčkův Brod s.r.o. (25284525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stupních bran u OŘ Hradec Králové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1526501" calcext:value-type="float">
            <text:p>1 526 501,00</text:p>
          </table:table-cell>
          <table:table-cell table:style-name="ce50" office:value-type="string" calcext:value-type="string">
            <text:p>Trade FIDES, a.s. (61974731)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rade FIDES, a.s. (61974731); <text:s/>AG COM, a.s. (4745208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ajištění stability svahů náspů v úseku Kozolupy - Ošelín trati Plzeň – Che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02400" calcext:value-type="float">
            <text:p>1 402 400,00</text:p>
          </table:table-cell>
          <table:table-cell table:style-name="ce53" office:value-type="float" office:value="1255600" calcext:value-type="float">
            <text:p>1 255 600,00</text:p>
          </table:table-cell>
          <table:table-cell table:style-name="ce50" office:value-type="string" calcext:value-type="string">
            <text:p>DIPONT s.r.o. (28693094)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TRIX Inženýring, spol. s.r.o. (25435396); <text:s/>SAGASTA s.r.o. (04598555); <text:s/>DIPONT s.r.o. (28693094); <text:s/>"AZS + AZC, Kozolupy – Ošelín" [AZ Consult, spol. s r.o. (44567430);AZ SANACE a.s. (25033514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stranění TOR na přejezdu P3919 v km 18,481 trati Studenec - Křiža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50000" calcext:value-type="float">
            <text:p>1 050 000,00</text:p>
          </table:table-cell>
          <table:table-cell table:style-name="ce53" office:value-type="float" office:value="995930" calcext:value-type="float">
            <text:p>995 930,00</text:p>
          </table:table-cell>
          <table:table-cell table:style-name="ce50" office:value-type="string" calcext:value-type="string">
            <text:p>DMC Havlíčkův Brod s.r.o. (25284525)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MC Havlíčkův Brod s.r.o. (25284525); <text:s/>AFRY CZ <text:s/>s.r.o. (4530660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v žst. České Budějovice hl. 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78760" calcext:value-type="float">
            <text:p>978 760,00</text:p>
          </table:table-cell>
          <table:table-cell table:style-name="ce53" office:value-type="float" office:value="918000" calcext:value-type="float">
            <text:p>918 000,00</text:p>
          </table:table-cell>
          <table:table-cell table:style-name="ce50" office:value-type="string" calcext:value-type="string">
            <text:p>FRAM Consult a.s. (64948790)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RAM Consult a.s. (6494879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ilnoproudých zařízení v žst. Pelhřim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10000" calcext:value-type="float">
            <text:p>910 000,00</text:p>
          </table:table-cell>
          <table:table-cell table:style-name="ce53" office:value-type="float" office:value="849600" calcext:value-type="float">
            <text:p>849 6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lávky pro pěší v ŽST Davl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45800" calcext:value-type="float">
            <text:p>1 045 800,00</text:p>
          </table:table-cell>
          <table:table-cell table:style-name="ce53" office:value-type="float" office:value="722550" calcext:value-type="float">
            <text:p>722 550,00</text:p>
          </table:table-cell>
          <table:table-cell table:style-name="ce50" office:value-type="string" calcext:value-type="string">
            <text:p>SAMSON PRAHA spol. s r.o. (48539589);</text:p>
          </table:table-cell>
          <table:table-cell table:style-name="ce57" office:value-type="date" office:date-value="2020-07-20" calcext:value-type="date">
            <text:p>20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AGASTA s.r.o. (04598555); <text:s/>METROPROJEKT Praha <text:s/>a.s. (45271895); <text:s/>TOP CON SERVIS s.r.o. (45274983); <text:s/>SAMSON PRAHA spol. s r.o. (4853958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ti v úseku Zruč n. Sázavou - Vlastěj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978606" calcext:value-type="float">
            <text:p>79 978 606,00</text:p>
          </table:table-cell>
          <table:table-cell table:style-name="ce53" office:value-type="float" office:value="49968713.32" calcext:value-type="float">
            <text:p>49 968 713,32</text:p>
          </table:table-cell>
          <table:table-cell table:style-name="ce50" office:value-type="string" calcext:value-type="string">
            <text:p>Společnost OTÚ Zruč - Vlast [Chládek a Tintěra, Pardubice a.s. (25253361);HROCHOSTROJ a.s. (03012191);]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polečnost OTÚ Zruč ; <text:s/>GJW Praha spol. s r.o. (41192869); <text:s/>STRABAG a.s. (60838744); <text:s/>EDIKT 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Úklidové práce na ŽDC v obvodu OŘ Ostrava 2020/2021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34000000" calcext:value-type="float">
            <text:p>34 000 000,00</text:p>
          </table:table-cell>
          <table:table-cell table:style-name="ce53" office:value-type="float" office:value="32216870.75" calcext:value-type="float">
            <text:p>32 216 870,75</text:p>
          </table:table-cell>
          <table:table-cell table:style-name="ce50" office:value-type="string" calcext:value-type="string">
            <text:p>Společnost „Úklidové práce na ŽDC v obvodu OŘ Ostrava 2020/2021 [SEŽEV facility s.r.o. (29244960);SEŽEV chráněná dílna s.r.o. (05098882);]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PF CleanCat s.r.o. (29453810); <text:s/>ZENOVA services s.r.o. (25051865); <text:s/>Společnost „Úklidové práce na ŽDC v obvodu OŘ Ostrava 2020/2021 [SEŽEV facility s.r.o. (29244960);SEŽEV chráněná dílna s.r.o. (05098882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PZS na přejezdu P558 v km 94,654 trati Zdice-Protivín (25,744 trati Lochovice-Zadní Třebáň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186295" calcext:value-type="float">
            <text:p>19 186 295,00</text:p>
          </table:table-cell>
          <table:table-cell table:style-name="ce53" office:value-type="float" office:value="19098365" calcext:value-type="float">
            <text:p>19 098 365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KTA technika, s.r.o. (62618911); <text:s/>AŽD Praha s.r.o. (48029483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Čisovice - Dobří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994862" calcext:value-type="float">
            <text:p>27 994 862,00</text:p>
          </table:table-cell>
          <table:table-cell table:style-name="ce53" office:value-type="float" office:value="18888100" calcext:value-type="float">
            <text:p>18 888 100,00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a.s. (25172328); <text:s/>GJW Praha spol. s r.o. (4119286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Sanace železničního spodku Lovosice - Bohušovice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4499002" calcext:value-type="float">
            <text:p>14 499 002,00</text:p>
          </table:table-cell>
          <table:table-cell table:style-name="ce53" office:value-type="float" office:value="14295000" calcext:value-type="float">
            <text:p>14 295 000,00</text:p>
          </table:table-cell>
          <table:table-cell table:style-name="ce50" office:value-type="string" calcext:value-type="string">
            <text:p>EXprojekt s.r.o. (29285801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polečnost: "PRODEX – VALBEK“ [PRODEX spol. s r.o., organizační složka (01761200);Valbek, spol. s r.o. (48266230); ] ; <text:s/>EXprojekt s.r.o. (29285801); <text:s/>Společnost "SP + SEU_Sanace_LovoBO_DUSP+PDPS+AD" [SUDOP PRAHA a.s. (25793349);SUDOP EU a.s (05165024); ] 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Oprava mostních objektů na trati Liberec – Černous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990669.28" calcext:value-type="float">
            <text:p>11 990 669,28</text:p>
          </table:table-cell>
          <table:table-cell table:style-name="ce53" office:value-type="float" office:value="11940870.76" calcext:value-type="float">
            <text:p>11 940 870,76</text:p>
          </table:table-cell>
          <table:table-cell table:style-name="ce50" office:value-type="string" calcext:value-type="string">
            <text:p>Společnost obchodních společností IM-stav Praha s.r.o. a IM-stav Praha DS a.s. [IM-stav Praha s.r.o (26465728);IM-stav Praha DS a.s. (01732625);]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hládek a Tintěra, Pardubice a.s. (25253361); <text:s/>IM-stav Praha s.r.o (26465728)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. Nymbur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300913" calcext:value-type="float">
            <text:p>11 300 913,00</text:p>
          </table:table-cell>
          <table:table-cell table:style-name="ce53" office:value-type="float" office:value="11336865.7" calcext:value-type="float">
            <text:p>11 336 865,70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Vypracování projektové dokumentace "Oprava trati v úseku Police nad M. - Teplice nad M.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500000" calcext:value-type="float">
            <text:p>8 500 000,00</text:p>
          </table:table-cell>
          <table:table-cell table:style-name="ce53" office:value-type="float" office:value="8120000" calcext:value-type="float">
            <text:p>8 120 000,00</text:p>
          </table:table-cell>
          <table:table-cell table:style-name="ce50" office:value-type="string" calcext:value-type="string">
            <text:p>Společnost pro opravu trati Police - Teplice <text:s/>[PRODIN a.s. (25292161);MORAVIA CONSULT Olomouc a.s. (64610357);]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ODIN a.s. (25292161); <text:s/>SAGASTA s.r.o. (04598555); <text:s/>SUDOP BRNO, spol. s r.o. (44960417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Velim – Poříčany, B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69339" calcext:value-type="float">
            <text:p>5 069 339,00</text:p>
          </table:table-cell>
          <table:table-cell table:style-name="ce53" office:value-type="float" office:value="4359600" calcext:value-type="float">
            <text:p>4 359 600,00</text:p>
          </table:table-cell>
          <table:table-cell table:style-name="ce50" office:value-type="string" calcext:value-type="string">
            <text:p>"SP + IPSUM_Velim – Poříčany_BOZP" [SUDOP PRAHA a.s. (25793349);IPSUM CZ s.r.o. (25701347);]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"SP + IPSUM_Velim – Poříčany_BOZP" [SUDOP PRAHA a.s. (25793349);IPSUM CZ s.r.o. (25701347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rovozních objektů v obvodu OŘ Ostrava - Bělotín oprava zastáv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800000" calcext:value-type="float">
            <text:p>3 800 000,00</text:p>
          </table:table-cell>
          <table:table-cell table:style-name="ce53" office:value-type="float" office:value="3712476" calcext:value-type="float">
            <text:p>3 712 476,00</text:p>
          </table:table-cell>
          <table:table-cell table:style-name="ce50" office:value-type="string" calcext:value-type="string">
            <text:p>RODOKOV 91 s.r.o. (64609316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ŽT Stavitelství, a.s. (27762157); <text:s/>RODOKOV 91 s.r.o. (64609316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Velim - Poříčany, B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802004" calcext:value-type="float">
            <text:p>3 802 004,00</text:p>
          </table:table-cell>
          <table:table-cell table:style-name="ce53" office:value-type="float" office:value="3498000" calcext:value-type="float">
            <text:p>3 498 000,00</text:p>
          </table:table-cell>
          <table:table-cell table:style-name="ce50" office:value-type="string" calcext:value-type="string">
            <text:p>"SP + IPSUM_Velim – Poříčany_TDS" [SUDOP PRAHA a.s. (25793349);IPSUM CZ s.r.o. (25701347);]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"SP + IPSUM_Velim – Poříčany_TDS" [SUDOP PRAHA a.s. (25793349);IPSUM CZ s.r.o. (25701347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áhradních dílů na kolejovou mechanizaci MUV, PV, PV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58123" calcext:value-type="float">
            <text:p>2 958 123,00</text:p>
          </table:table-cell>
          <table:table-cell table:style-name="ce53" office:value-type="float" office:value="2892356" calcext:value-type="float">
            <text:p>2 892 356,00</text:p>
          </table:table-cell>
          <table:table-cell table:style-name="ce50" office:value-type="string" calcext:value-type="string">
            <text:p>Alois Stuchlík (42949165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Alois Stuchlík (42949165); <text:s/>DMG, s.r.o. (34104038); <text:s/>Traťová strojní stanice Olomouc, spol. s r. o. (60319038); <text:s/>MTH REMONT, s.r.o. (3169129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jišťování uzavírek železničních přejezdů v obvodu OŘ Plzeň 2020/202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429060" calcext:value-type="float">
            <text:p>2 429 060,00</text:p>
          </table:table-cell>
          <table:table-cell table:style-name="ce50" office:value-type="string" calcext:value-type="string">
            <text:p>Signistav s.r.o. (26072700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istav s.r.o. (2607270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ětmarovice - Petrovice u K. - státní hranice PR, B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65000" calcext:value-type="float">
            <text:p>2 465 000,00</text:p>
          </table:table-cell>
          <table:table-cell table:style-name="ce53" office:value-type="float" office:value="2169200" calcext:value-type="float">
            <text:p>2 169 200,00</text:p>
          </table:table-cell>
          <table:table-cell table:style-name="ce50" office:value-type="string" calcext:value-type="string">
            <text:p>SAFETY PRO s.r.o. (28571690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FETY PRO s.r.o. (2857169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valníkového kontejneru s hydraulickým nakládacím jeřáb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428590" calcext:value-type="float">
            <text:p>1 428 590,00</text:p>
          </table:table-cell>
          <table:table-cell table:style-name="ce50" office:value-type="string" calcext:value-type="string">
            <text:p>EverLift spol. s r.o. (16626117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verLift spol. s r.o. (16626117); <text:s/>UNICON OSTRAVA s. r. o. (4839182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elektrické kloubové plošiny pro žst. Praha hl. 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3" office:value-type="float" office:value="1080000" calcext:value-type="float">
            <text:p>1 080 000,00</text:p>
          </table:table-cell>
          <table:table-cell table:style-name="ce50" office:value-type="string" calcext:value-type="string">
            <text:p>ROTHLEHNER pracovní plošiny s.r.o. (48108677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ROTHLEHNER pracovní plošiny s.r.o. (48108677); <text:s/>Plošiny Rybáček s.r.o. (27279618); <text:s/>STATECH s.r.o. (274029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tunelu ev. č. 124 Podhradského na trati TÚ 1733 Kácov – Světlá nad Sáz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60000" calcext:value-type="float">
            <text:p>960 000,00</text:p>
          </table:table-cell>
          <table:table-cell table:style-name="ce53" office:value-type="float" office:value="869900" calcext:value-type="float">
            <text:p>869 900,00</text:p>
          </table:table-cell>
          <table:table-cell table:style-name="ce50" office:value-type="string" calcext:value-type="string">
            <text:p>Arrano Group s.r.o. (26792303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GS Czech Republic, s.r.o. (48589241); <text:s/>Arrano Group s.r.o. (267923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31072 Dopravní deník - rozvoj (verze 6.70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80000" calcext:value-type="float">
            <text:p>780 000,00</text:p>
          </table:table-cell>
          <table:table-cell table:style-name="ce50" office:value-type="string" calcext:value-type="string">
            <text:p>OLTIS Group a.s. (26847281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LTIS Group a.s. (268472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stranění TOR na přejezdu P5930 v km 24,310 trati Kolín - Ledečk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26320" calcext:value-type="float">
            <text:p>726 320,00</text:p>
          </table:table-cell>
          <table:table-cell table:style-name="ce53" office:value-type="float" office:value="720000" calcext:value-type="float">
            <text:p>720 000,00</text:p>
          </table:table-cell>
          <table:table-cell table:style-name="ce50" office:value-type="string" calcext:value-type="string">
            <text:p>TMS Projekt s.r.o. (48200891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MS Projekt s.r.o. (48200891); <text:s/>Signal Projekt <text:s text:c="2"/>s.r.o. (25525441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ásové minirýpadl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50000" calcext:value-type="float">
            <text:p>750 000,00</text:p>
          </table:table-cell>
          <table:table-cell table:style-name="ce53" office:value-type="float" office:value="578500" calcext:value-type="float">
            <text:p>578 500,00</text:p>
          </table:table-cell>
          <table:table-cell table:style-name="ce50" office:value-type="string" calcext:value-type="string">
            <text:p>AGRIIMPORT PLZEŇ, s.r.o. (14706989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GRIIMPORT PLZEŇ, s.r.o. (14706989); <text:s/>Zeppelin CZ s.r.o. (18627226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náhradních dílů hydraulických nástaveb kolejové mechanizace <text:s/>UNHN 500, UNHZ 500, HR 300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65515" calcext:value-type="float">
            <text:p>465 515,00</text:p>
          </table:table-cell>
          <table:table-cell table:style-name="ce53" office:value-type="float" office:value="455850" calcext:value-type="float">
            <text:p>455 850,00</text:p>
          </table:table-cell>
          <table:table-cell table:style-name="ce50" office:value-type="string" calcext:value-type="string">
            <text:p>Alois Stuchlík (42949165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lois Stuchlík (42949165); <text:s/>DMG, s.r.o. (34104038); <text:s/>Traťová strojní stanice Olomouc, spol. s r. o. (603190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vibrační a hutnící techni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" calcext:value-type="float">
            <text:p>450 000,00</text:p>
          </table:table-cell>
          <table:table-cell table:style-name="ce53" office:value-type="float" office:value="324500" calcext:value-type="float">
            <text:p>324 500,00</text:p>
          </table:table-cell>
          <table:table-cell table:style-name="ce50" office:value-type="string" calcext:value-type="string">
            <text:p>UNICON OSTRAVA s. r. o. (48391824);</text:p>
          </table:table-cell>
          <table:table-cell table:style-name="ce57" office:value-type="date" office:date-value="2020-07-21" calcext:value-type="date">
            <text:p>2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UNICON OSTRAVA s. r. o. (48391824); <text:s/>CZO Morava s.r.o. (26851971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Rekonstrukce výpravní budovy v žst. Beroun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44598145" calcext:value-type="float">
            <text:p>244 598 145,00</text:p>
          </table:table-cell>
          <table:table-cell table:style-name="ce53" office:value-type="float" office:value="214695732.95" calcext:value-type="float">
            <text:p>214 695 732,95</text:p>
          </table:table-cell>
          <table:table-cell table:style-name="ce50" office:value-type="string" calcext:value-type="string">
            <text:p>BAK stavební společnost, a.s. (28402758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7" calcext:value-type="float">
            <text:p>7</text:p>
          </table:table-cell>
          <table:table-cell table:style-name="ce60" office:value-type="string" calcext:value-type="string">
            <text:p>Metrostav a.s. (00014915); <text:s/>AVERS spol. s r.o. (41190840); <text:s/>Gardenline s.r.o. (27263827); <text:s/>Společnost ChT + IMOS – Rekonstrukce VB Beroun [Chládek &amp; Tintěra, a.s. (62743881);IMOS Brno, a.s. (25322257); ] ; <text:s/>EDIKT a.s. (25172328); <text:s/>Sdružení firem I S T A R spol. s r.o. a Raeder &amp; Falge spol. s r.o. [I S T A R , společnost s ručením omezeným (spol. s r.o.) (41327331);Raeder &amp; Falge s.r.o. (28714989); ] ; <text:s/>BAK stavební společnost, a.s. (28402758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Rekonstrukce ŽST Brno - Královo Pole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61044763" calcext:value-type="float">
            <text:p>61 044 763,00</text:p>
          </table:table-cell>
          <table:table-cell table:style-name="ce53" office:value-type="float" office:value="58826000" calcext:value-type="float">
            <text:p>58 826 000,00</text:p>
          </table:table-cell>
          <table:table-cell table:style-name="ce50" office:value-type="string" calcext:value-type="string">
            <text:p>Společnosst SUDBR-SAGASTA pro DSP+PDSP+AD „Rekonstrukce ŽST Brno-Královo Pole” [SUDOP BRNO, spol. s r.o. (44960417);SAGASTA s.r.o. (04598555);]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ORAVIA CONSULT Olomouc a.s. (64610357); <text:s/>Společnosst SUDBR-SAGASTA pro DSP+PDSP+AD „Rekonstrukce ŽST Brno-Královo Pole” [SUDOP BRNO, spol. s r.o. (44960417);SAGASTA s.r.o. (04598555); ] ; <text:s/>„SP + SEU_ŽST Brno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ťového úseku H.Brod- Humpolec - zřízení B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388383.35" calcext:value-type="float">
            <text:p>8 388 383,35</text:p>
          </table:table-cell>
          <table:table-cell table:style-name="ce53" office:value-type="float" office:value="9246385" calcext:value-type="float">
            <text:p>9 246 385,00</text:p>
          </table:table-cell>
          <table:table-cell table:style-name="ce50" office:value-type="string" calcext:value-type="string">
            <text:p>Chládek a Tintěra Havlíčkův Brod, a.s. (60932171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 Havlíčkův Brod, a.s. (60932171); <text:s/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ástupišť v žst. Rumburk a žst. Jedlov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53000" calcext:value-type="float">
            <text:p>2 853 000,00</text:p>
          </table:table-cell>
          <table:table-cell table:style-name="ce53" office:value-type="float" office:value="2798000" calcext:value-type="float">
            <text:p>2 798 000,00</text:p>
          </table:table-cell>
          <table:table-cell table:style-name="ce50" office:value-type="string" calcext:value-type="string">
            <text:p>PRISTA s.r.o. (06760163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PRISTA s.r.o. (0676016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ní náhradních dílů na podbíjecí kladiva Cobra TT Atlas Copc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51999" calcext:value-type="float">
            <text:p>2 151 999,00</text:p>
          </table:table-cell>
          <table:table-cell table:style-name="ce53" office:value-type="float" office:value="2132846.9" calcext:value-type="float">
            <text:p>2 132 846,90</text:p>
          </table:table-cell>
          <table:table-cell table:style-name="ce50" office:value-type="string" calcext:value-type="string">
            <text:p>Mechanizace, nářadí s.r.o. (04916824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echanizace, nářadí s.r.o. (0491682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měřících přístrojů do pojízdné měřící laboratoře SEE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50000" calcext:value-type="float">
            <text:p>2 350 000,00</text:p>
          </table:table-cell>
          <table:table-cell table:style-name="ce53" office:value-type="float" office:value="2107800" calcext:value-type="float">
            <text:p>2 107 800,00</text:p>
          </table:table-cell>
          <table:table-cell table:style-name="ce50" office:value-type="string" calcext:value-type="string">
            <text:p>Megger CZ s.r.o. (63491362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egger CZ s.r.o. (63491362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Dodávka propagačních a dárkových předmětů pro státní organizaci Správa železnic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99150" calcext:value-type="float">
            <text:p>1 999 150,00</text:p>
          </table:table-cell>
          <table:table-cell table:style-name="ce50" office:value-type="string" calcext:value-type="string">
            <text:p>ABA, spol. s r.o. (63988291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BA, spol. s r.o. (6398829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pásového nosiče s mulčovací hl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00000" calcext:value-type="float">
            <text:p>2 200 000,00</text:p>
          </table:table-cell>
          <table:table-cell table:style-name="ce53" office:value-type="float" office:value="1985000" calcext:value-type="float">
            <text:p>1 985 000,00</text:p>
          </table:table-cell>
          <table:table-cell table:style-name="ce50" office:value-type="string" calcext:value-type="string">
            <text:p>SDO Technika s.r.o. (29446619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DO Technika s.r.o. (29446619); <text:s/>ALFA PROFI s.r.o. (29187923); <text:s/>B AGRO Březová s.r.o. (2685390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Jihlava SSZT - oprava (opláštění budov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18277.42" calcext:value-type="float">
            <text:p>1 418 277,42</text:p>
          </table:table-cell>
          <table:table-cell table:style-name="ce53" office:value-type="float" office:value="1418525.79" calcext:value-type="float">
            <text:p>1 418 525,79</text:p>
          </table:table-cell>
          <table:table-cell table:style-name="ce50" office:value-type="string" calcext:value-type="string">
            <text:p>SEŽEV facility s.r.o. (29244960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 Havlíčkův Brod, a.s. (60932171); <text:s/>SEŽEV facility s.r.o. (29244960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Spotřební materiál pro tisk průkaz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1900000" calcext:value-type="float">
            <text:p>1 900 000,00</text:p>
          </table:table-cell>
          <table:table-cell table:style-name="ce53" office:value-type="float" office:value="1326178" calcext:value-type="float">
            <text:p>1 326 178,00</text:p>
          </table:table-cell>
          <table:table-cell table:style-name="ce50" office:value-type="string" calcext:value-type="string">
            <text:p>CardHouse s.r.o. (25434471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ardHouse s.r.o. (25434471); <text:s/>JVM Computers spol. s r.o. (45311684); <text:s/>ANeT-Advanced <text:s/>Network Technology, s.r.o. (47916923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robná údržba na budovách a zařízeních u OŘ Brno – vyklizení sklepů a půdních prostor + drobné opravné prá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31990" calcext:value-type="float">
            <text:p>1 231 990,00</text:p>
          </table:table-cell>
          <table:table-cell table:style-name="ce53" office:value-type="float" office:value="1098422.65" calcext:value-type="float">
            <text:p>1 098 422,65</text:p>
          </table:table-cell>
          <table:table-cell table:style-name="ce50" office:value-type="string" calcext:value-type="string">
            <text:p>SEŽEV facility s.r.o. (29244960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ALCANO k.s. (28003217); <text:s/>SEŽEV facility s.r.o.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servis a provozní revize u eskalátorů v ŽST Olomouc hl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80000" calcext:value-type="float">
            <text:p>2 880 000,00</text:p>
          </table:table-cell>
          <table:table-cell table:style-name="ce53" office:value-type="float" office:value="1092650" calcext:value-type="float">
            <text:p>1 092 650,00</text:p>
          </table:table-cell>
          <table:table-cell table:style-name="ce50" office:value-type="string" calcext:value-type="string">
            <text:p>OTIS a.s. (42324254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OTIS a.s. (42324254); <text:s/>Schindler CZ, a.s. (271270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O Havířov – Zabezpečení areálu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50000" calcext:value-type="float">
            <text:p>850 000,00</text:p>
          </table:table-cell>
          <table:table-cell table:style-name="ce53" office:value-type="float" office:value="747000" calcext:value-type="float">
            <text:p>747 000,00</text:p>
          </table:table-cell>
          <table:table-cell table:style-name="ce50" office:value-type="string" calcext:value-type="string">
            <text:p>Ing. Lukáš Bobek (87240718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g. Pavel Krátký (47684577); <text:s/>Ing. Lukáš Bobek (87240718); <text:s/>Ing. Jaromír Benka (718692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Štěpkovač dřevní hmoty za automobi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593252" calcext:value-type="float">
            <text:p>593 252,00</text:p>
          </table:table-cell>
          <table:table-cell table:style-name="ce50" office:value-type="string" calcext:value-type="string">
            <text:p>FarmTechnik, s.r.o. (03902960);</text:p>
          </table:table-cell>
          <table:table-cell table:style-name="ce57" office:value-type="date" office:date-value="2020-07-22" calcext:value-type="date">
            <text:p>22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GRIIMPORT PLZEŇ, s.r.o. (14706989); <text:s/>FarmTechnik, s.r.o. (03902960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ti v úseku Mostek – Horka u Staré Paky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34623995.22" calcext:value-type="float">
            <text:p>234 623 995,22</text:p>
          </table:table-cell>
          <table:table-cell table:style-name="ce53" office:value-type="float" office:value="226022123.35" calcext:value-type="float">
            <text:p>226 022 123,35</text:p>
          </table:table-cell>
          <table:table-cell table:style-name="ce50" office:value-type="string" calcext:value-type="string">
            <text:p>Společnost OTÚ Mostek-Horka [Chládek a Tintěra, Pardubice a.s. (25253361);HROCHOSTROJ a.s. (03012191);]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hládek a Tintěra, Pardubice a.s. (25253361); <text:s/>TSS GRADE, a.s. (35802723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u SSZT 2020 - SSZT P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24999851" calcext:value-type="float">
            <text:p>24 999 851,00</text:p>
          </table:table-cell>
          <table:table-cell table:style-name="ce50" office:value-type="string" calcext:value-type="string">
            <text:p>MONZAS, spol. s r.o. (44222734)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NZAS, spol. s r.o. (4422273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ástupišť v žst. Kr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0" calcext:value-type="float">
            <text:p>18 000 000,00</text:p>
          </table:table-cell>
          <table:table-cell table:style-name="ce53" office:value-type="float" office:value="18734584" calcext:value-type="float">
            <text:p>18 734 584,00</text:p>
          </table:table-cell>
          <table:table-cell table:style-name="ce50" office:value-type="string" calcext:value-type="string">
            <text:p>MŽT Stavitelství, a.s. (27762157)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ŽT Stavitelství, a.s. (2776215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PZS na přejezdu P5127 v km 90,986 na trati Týniště nad Orlicí - Meziměstí - Mieroszów (PKP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58394.14" calcext:value-type="float">
            <text:p>18 058 394,14</text:p>
          </table:table-cell>
          <table:table-cell table:style-name="ce53" office:value-type="float" office:value="17130443.34" calcext:value-type="float">
            <text:p>17 130 443,34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a Tintěra, Pardubice a.s. (2525336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Soubor staveb "Doplnění závor na přejezdu P5439 v km 9,335 trati Jaroměř - Trutnov hl.n." a "Doplnění závor na přejezdu P5440 v km 9,880 trati Jaroměř - Trutnov hl.n.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907834" calcext:value-type="float">
            <text:p>12 907 834,00</text:p>
          </table:table-cell>
          <table:table-cell table:style-name="ce53" office:value-type="float" office:value="12886614" calcext:value-type="float">
            <text:p>12 886 614,00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ervis komplexního systému diagnostiky závad jedoucích železničních vozidel 2020 - 202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800000" calcext:value-type="float">
            <text:p>10 800 000,00</text:p>
          </table:table-cell>
          <table:table-cell table:style-name="ce53" office:value-type="float" office:value="10708666" calcext:value-type="float">
            <text:p>10 708 666,00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lní Životice O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00000" calcext:value-type="float">
            <text:p>2 900 000,00</text:p>
          </table:table-cell>
          <table:table-cell table:style-name="ce53" office:value-type="float" office:value="2915804.81" calcext:value-type="float">
            <text:p>2 915 804,81</text:p>
          </table:table-cell>
          <table:table-cell table:style-name="ce50" office:value-type="string" calcext:value-type="string">
            <text:p>Stavební společnost NAVRÁTIL, s.r.o. (46972021)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ŽT Stavitelství, a.s. (27762157); <text:s/>RODOKOV 91 s.r.o. (64609316); <text:s/>Stavební společnost NAVRÁTIL, s.r.o. (469720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4 kusů MUV s nástavbou KSF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72200" calcext:value-type="float">
            <text:p>2 772 200,00</text:p>
          </table:table-cell>
          <table:table-cell table:style-name="ce53" office:value-type="float" office:value="2317160" calcext:value-type="float">
            <text:p>2 317 160,00</text:p>
          </table:table-cell>
          <table:table-cell table:style-name="ce50" office:value-type="string" calcext:value-type="string">
            <text:p>MTH REMONT, s.r.o. (31691293)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DMG, s.r.o. (34104038); <text:s/>MTH REMONT, s.r.o. (31691293); <text:s/>Traťová strojní stanice Olomouc, spol. s r. o. (603190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ušící skříň na zásahové oble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" calcext:value-type="float">
            <text:p>400 000,00</text:p>
          </table:table-cell>
          <table:table-cell table:style-name="ce53" office:value-type="float" office:value="399000" calcext:value-type="float">
            <text:p>399 000,00</text:p>
          </table:table-cell>
          <table:table-cell table:style-name="ce50" office:value-type="string" calcext:value-type="string">
            <text:p>ROS OPOČNO s.r.o. (01669991);</text:p>
          </table:table-cell>
          <table:table-cell table:style-name="ce57" office:value-type="date" office:date-value="2020-07-23" calcext:value-type="date">
            <text:p>23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Požární bezpečnost s.r.o. (27660940); <text:s/>STIMAX International, s.r.o. (26780763); <text:s/>ROS OPOČNO s.r.o. (01669991); <text:s/>VYZA Professional s.r.o. (07964820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Modernizace trati Nemanice I - Ševětín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437703486" calcext:value-type="float">
            <text:p>437 703 486,00</text:p>
          </table:table-cell>
          <table:table-cell table:style-name="ce53" office:value-type="float" office:value="408322000" calcext:value-type="float">
            <text:p>408 322 000,00</text:p>
          </table:table-cell>
          <table:table-cell table:style-name="ce50" office:value-type="string" calcext:value-type="string">
            <text:p>Společnost "SP + SEU + Mott_NemaŠe_DÚR, DSP" [SUDOP PRAHA a.s. (25793349);Mott MacDonald CZ, spol. s r.o. (48588733);SUDOP EU a.s (05165024);];</text:p>
          </table:table-cell>
          <table:table-cell table:style-name="ce57" office:value-type="date" office:date-value="2020-07-24" calcext:value-type="date">
            <text:p>24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"SP + SEU + Mott_NemaŠe_DÚR, DSP" [SUDOP PRAHA a.s. (25793349);Mott MacDonald CZ, spol. s r.o. (48588733); SUDOP EU a.s (05165024); ] ; <text:s/>SUDOP BRNO, spol. s r.o. (44960417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ťového úseku Rakovník - Blat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9998982" calcext:value-type="float">
            <text:p>89 998 982,00</text:p>
          </table:table-cell>
          <table:table-cell table:style-name="ce53" office:value-type="float" office:value="71343300.58" calcext:value-type="float">
            <text:p>71 343 300,58</text:p>
          </table:table-cell>
          <table:table-cell table:style-name="ce50" office:value-type="string" calcext:value-type="string">
            <text:p>Společnost Rakovník - Blatno [Swietelsky Rail CZ s.r.o. (28332202);PEDASTA dopravní stavby, s.r.o. (01717243);];</text:p>
          </table:table-cell>
          <table:table-cell table:style-name="ce57" office:value-type="date" office:date-value="2020-07-24" calcext:value-type="date">
            <text:p>24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polečnost Rakovník ; <text:s/>STRABAG Rail a.s. (25429949); <text:s/>GJW Praha spol. s r.o. (41192869); <text:s/>EDIKT a.s. (25172328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Běžná a havarijní údržba objektů ve správě OŘ Plzeň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30000000" calcext:value-type="float">
            <text:p>30 000 000,00</text:p>
          </table:table-cell>
          <table:table-cell table:style-name="ce50" office:value-type="string" calcext:value-type="string">
            <text:p>Údržba SPS 2020 [EPLcond a.s. (26346575);EDIKT a.s. (25172328);];</text:p>
          </table:table-cell>
          <table:table-cell table:style-name="ce57" office:value-type="date" office:date-value="2020-07-24" calcext:value-type="date">
            <text:p>24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Údržba SPS 2020 [EPLcond a.s. (26346575);EDIKT a.s. (25172328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mostních objektů na tratích Hanušovice – Staré Město pod Sněžníkem, Hanušovice – Lichkov a Hanušovice - Mikul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500277" calcext:value-type="float">
            <text:p>13 500 277,00</text:p>
          </table:table-cell>
          <table:table-cell table:style-name="ce53" office:value-type="float" office:value="14150320.16" calcext:value-type="float">
            <text:p>14 150 320,16</text:p>
          </table:table-cell>
          <table:table-cell table:style-name="ce50" office:value-type="string" calcext:value-type="string">
            <text:p>IDS - Inženýrské a dopravní stavby Olomouc a.s. (25869523);</text:p>
          </table:table-cell>
          <table:table-cell table:style-name="ce57" office:value-type="date" office:date-value="2020-07-24" calcext:value-type="date">
            <text:p>24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Hroší stavby Morava a.s. (285974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y pracovních oděvů letních -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00000" calcext:value-type="float">
            <text:p>2 900 000,00</text:p>
          </table:table-cell>
          <table:table-cell table:style-name="ce53" office:value-type="float" office:value="2887650" calcext:value-type="float">
            <text:p>2 887 650,00</text:p>
          </table:table-cell>
          <table:table-cell table:style-name="ce50" office:value-type="string" calcext:value-type="string">
            <text:p>Lubomír Mlček - ASTONA (46177035);</text:p>
          </table:table-cell>
          <table:table-cell table:style-name="ce57" office:value-type="date" office:date-value="2020-07-24" calcext:value-type="date">
            <text:p>24.07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OTAVAN Třeboň a.s. (13503031); <text:s/>BRUDRA s.r.o. (48110841); <text:s/>Lubomír Mlček ; <text:s/>T R I O D O N , spol. s r.o. (44003978); <text:s/>DISPO Družstvo invalidů (0002776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Mšeno - Ml. Bolesla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999453" calcext:value-type="float">
            <text:p>79 999 453,00</text:p>
          </table:table-cell>
          <table:table-cell table:style-name="ce53" office:value-type="float" office:value="33500375" calcext:value-type="float">
            <text:p>33 500 375,00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7-27" calcext:value-type="date">
            <text:p>2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a.s. (25172328)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í a výhybek v žst. Ostrava hl.n., obvod pravé 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500000" calcext:value-type="float">
            <text:p>16 500 000,00</text:p>
          </table:table-cell>
          <table:table-cell table:style-name="ce53" office:value-type="float" office:value="16269996.98" calcext:value-type="float">
            <text:p>16 269 996,98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07-27" calcext:value-type="date">
            <text:p>2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roší stavby Morava a.s. (28597460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143,429 – příjezdový podchod Brno hl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99105.2" calcext:value-type="float">
            <text:p>7 999 105,20</text:p>
          </table:table-cell>
          <table:table-cell table:style-name="ce53" office:value-type="float" office:value="7973677.91" calcext:value-type="float">
            <text:p>7 973 677,91</text:p>
          </table:table-cell>
          <table:table-cell table:style-name="ce50" office:value-type="string" calcext:value-type="string">
            <text:p>FIRESTA-Fišer, rekonstrukce, stavby a.s. (25317628);</text:p>
          </table:table-cell>
          <table:table-cell table:style-name="ce57" office:value-type="date" office:date-value="2020-07-27" calcext:value-type="date">
            <text:p>27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IRESTA-Fišer, rekonstrukce, stavby a.s. (253176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kolejnic v úseku Suchdol nad Odrou - Heřmán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0" calcext:value-type="float">
            <text:p>9 000 000,00</text:p>
          </table:table-cell>
          <table:table-cell table:style-name="ce53" office:value-type="float" office:value="4591142.18" calcext:value-type="float">
            <text:p>4 591 142,18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07-27" calcext:value-type="date">
            <text:p>27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Hroší stavby Morava a.s. (285974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motorové nafty pro OŘ Ost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2064000" calcext:value-type="float">
            <text:p>2 064 000,00</text:p>
          </table:table-cell>
          <table:table-cell table:style-name="ce50" office:value-type="string" calcext:value-type="string">
            <text:p>ČEPRO, a.s. (60193531);</text:p>
          </table:table-cell>
          <table:table-cell table:style-name="ce57" office:value-type="date" office:date-value="2020-07-27" calcext:value-type="date">
            <text:p>27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ČEPRO, a.s. (601935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výšení rychlosti v traťovém úseku Vodňany - Bavorov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560178" calcext:value-type="float">
            <text:p>19 560 178,00</text:p>
          </table:table-cell>
          <table:table-cell table:style-name="ce53" office:value-type="float" office:value="20983557" calcext:value-type="float">
            <text:p>20 983 557,00</text:p>
          </table:table-cell>
          <table:table-cell table:style-name="ce50" office:value-type="string" calcext:value-type="string">
            <text:p>První SaZ Plzeň a.s. (26329921);</text:p>
          </table:table-cell>
          <table:table-cell table:style-name="ce57" office:value-type="date" office:date-value="2020-07-28" calcext:value-type="date">
            <text:p>28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vní SaZ Plzeň a.s. (26329921); <text:s/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ních objektů v úseku Milostín - Měcholup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991000" calcext:value-type="float">
            <text:p>14 991 000,00</text:p>
          </table:table-cell>
          <table:table-cell table:style-name="ce53" office:value-type="float" office:value="17951440.45" calcext:value-type="float">
            <text:p>17 951 440,45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7-28" calcext:value-type="date">
            <text:p>28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ýhybek v žst. Tábo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" calcext:value-type="float">
            <text:p>6 000 000,00</text:p>
          </table:table-cell>
          <table:table-cell table:style-name="ce53" office:value-type="float" office:value="5188033.14" calcext:value-type="float">
            <text:p>5 188 033,14</text:p>
          </table:table-cell>
          <table:table-cell table:style-name="ce50" office:value-type="string" calcext:value-type="string">
            <text:p>Skanska a.s. (26271303);</text:p>
          </table:table-cell>
          <table:table-cell table:style-name="ce57" office:value-type="date" office:date-value="2020-07-28" calcext:value-type="date">
            <text:p>28.07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PEDASTA dopravní stavby, s.r.o. (01717243); <text:s/>Chládek &amp; Tintěra, a.s. (62743881); <text:s/>Skanska a.s. (26271303); <text:s/>EDIKT a.s. (25172328)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voleněves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383180" calcext:value-type="float">
            <text:p>4 383 180,00</text:p>
          </table:table-cell>
          <table:table-cell table:style-name="ce53" office:value-type="float" office:value="4805000" calcext:value-type="float">
            <text:p>4 805 000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7-28" calcext:value-type="date">
            <text:p>28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Chládek &amp; Tintěra, a.s. (62743881); <text:s/>,,V ; <text:s/>EDIKT a.s. (25172328); <text:s/>GJW Praha spol. s r.o. (4119286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Studie proveditelnosti traťového úseku Kolín – Poříčany</text:p>
          </table:table-cell>
          <table:table-cell table:style-name="ce50" office:value-type="string" calcext:value-type="string">
            <text:p>Zjednodušené podlimitní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850000" calcext:value-type="float">
            <text:p>5 850 000,00</text:p>
          </table:table-cell>
          <table:table-cell table:style-name="ce53" office:value-type="float" office:value="3480000" calcext:value-type="float">
            <text:p>3 480 000,00</text:p>
          </table:table-cell>
          <table:table-cell table:style-name="ce50" office:value-type="string" calcext:value-type="string">
            <text:p>Sdružení "SP + SEU _Kolín –Poříčany_Studie" [SUDOP PRAHA a.s. (25793349);SUDOP EU a.s (05165024);];</text:p>
          </table:table-cell>
          <table:table-cell table:style-name="ce57" office:value-type="date" office:date-value="2020-07-28" calcext:value-type="date">
            <text:p>28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FRY CZ <text:s/>s.r.o. (45306605); <text:s/>PRO CEDOP s.r.o. (27174069); <text:s/>Sdružení "SP + SEU _Kolín –Poříčany_Studie" [SUDOP PRAHA a.s. (25793349);SUDOP EU a.s (05165024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oplnění závor na přejezdech v km 1,492 (P5431), v km 2,005 (P5432) a v km 2,573 (P5433) trati Jaroměř - Trut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89312" calcext:value-type="float">
            <text:p>1 589 312,00</text:p>
          </table:table-cell>
          <table:table-cell table:style-name="ce53" office:value-type="float" office:value="1524000" calcext:value-type="float">
            <text:p>1 524 000,00</text:p>
          </table:table-cell>
          <table:table-cell table:style-name="ce50" office:value-type="string" calcext:value-type="string">
            <text:p>Signal Projekt s.r.o. (25525441);</text:p>
          </table:table-cell>
          <table:table-cell table:style-name="ce57" office:value-type="date" office:date-value="2020-07-28" calcext:value-type="date">
            <text:p>28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s.r.o. (25525441); <text:s/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anace nestabilních náspů zemního tělesa v úseku Hájek - Dal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35702" calcext:value-type="float">
            <text:p>1 435 702,00</text:p>
          </table:table-cell>
          <table:table-cell table:style-name="ce53" office:value-type="float" office:value="1329000" calcext:value-type="float">
            <text:p>1 329 000,00</text:p>
          </table:table-cell>
          <table:table-cell table:style-name="ce50" office:value-type="string" calcext:value-type="string">
            <text:p>SGS Czech Republic, s.r.o. (48589241);</text:p>
          </table:table-cell>
          <table:table-cell table:style-name="ce57" office:value-type="date" office:date-value="2020-07-28" calcext:value-type="date">
            <text:p>28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4FIT CONSULTING, s.r.o. (28873530); <text:s/>MANIFOLD GROUP s.r.o. (26348764); <text:s/>SGS Czech Republic, s.r.o. (485892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vozně technická studie zajištění provozu osmivozových osobních vlaků v okolí Prah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370000" calcext:value-type="float">
            <text:p>370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07-28" calcext:value-type="date">
            <text:p>28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UDOP PRAHA a.s. (25793349); <text:s/>Společnost VALBEK ; <text:s/>Mott MacDonald CZ, spol. s r.o. (48588733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držba, opravy a odstraňování závad u SPS v obvodu OŘ Ostrava 2020 - Oprava MaR systému ústředního topen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800000" calcext:value-type="float">
            <text:p>3 800 000,00</text:p>
          </table:table-cell>
          <table:table-cell table:style-name="ce53" office:value-type="float" office:value="3696000" calcext:value-type="float">
            <text:p>3 696 000,00</text:p>
          </table:table-cell>
          <table:table-cell table:style-name="ce50" office:value-type="string" calcext:value-type="string">
            <text:p>Elektro MAR a.s. (03915131);</text:p>
          </table:table-cell>
          <table:table-cell table:style-name="ce57" office:value-type="date" office:date-value="2020-07-29" calcext:value-type="date">
            <text:p>29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o MAR a.s. (03915131); <text:s/>VÍTKOVICE IT SOLUTIONS a.s. (28606582); <text:s/>A M R SYSTEM s.r.o. (2944883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oubor staveb Šumperk – Zábřeh na Morav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20000" calcext:value-type="float">
            <text:p>2 820 000,00</text:p>
          </table:table-cell>
          <table:table-cell table:style-name="ce53" office:value-type="float" office:value="2680000" calcext:value-type="float">
            <text:p>2 680 000,00</text:p>
          </table:table-cell>
          <table:table-cell table:style-name="ce50" office:value-type="string" calcext:value-type="string">
            <text:p>Signal Projekt s.r.o. (25525441);</text:p>
          </table:table-cell>
          <table:table-cell table:style-name="ce57" office:value-type="date" office:date-value="2020-07-29" calcext:value-type="date">
            <text:p>29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s.r.o. (25525441)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přívěsové pracovní plošin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0000" calcext:value-type="float">
            <text:p>650 000,00</text:p>
          </table:table-cell>
          <table:table-cell table:style-name="ce53" office:value-type="float" office:value="648700" calcext:value-type="float">
            <text:p>648 700,00</text:p>
          </table:table-cell>
          <table:table-cell table:style-name="ce50" office:value-type="string" calcext:value-type="string">
            <text:p>STATECH s.r.o. (27402975);</text:p>
          </table:table-cell>
          <table:table-cell table:style-name="ce57" office:value-type="date" office:date-value="2020-07-29" calcext:value-type="date">
            <text:p>29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TECH s.r.o. (274029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ha Holešovice OŘ Praha - oprava vnitřních prostor Praha Holešovice č. p. 24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788160.54" calcext:value-type="float">
            <text:p>5 788 160,54</text:p>
          </table:table-cell>
          <table:table-cell table:style-name="ce53" office:value-type="float" office:value="6193332.25" calcext:value-type="float">
            <text:p>6 193 332,25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7-30" calcext:value-type="date">
            <text:p>30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a montáž klimatizačních jednotek v obvodu OŘ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34158" calcext:value-type="float">
            <text:p>2 934 158,00</text:p>
          </table:table-cell>
          <table:table-cell table:style-name="ce53" office:value-type="float" office:value="2929654.04" calcext:value-type="float">
            <text:p>2 929 654,04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7-30" calcext:value-type="date">
            <text:p>30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INTO-SERVIS, spol. s r.o. (6314915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rno dolní nádraží PO, SSZT – oprava (vnitřní úprav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49760" calcext:value-type="float">
            <text:p>2 349 760,00</text:p>
          </table:table-cell>
          <table:table-cell table:style-name="ce53" office:value-type="float" office:value="2253881.56" calcext:value-type="float">
            <text:p>2 253 881,56</text:p>
          </table:table-cell>
          <table:table-cell table:style-name="ce50" office:value-type="string" calcext:value-type="string">
            <text:p>SEŽEV facility s.r.o. (29244960);</text:p>
          </table:table-cell>
          <table:table-cell table:style-name="ce57" office:value-type="date" office:date-value="2020-07-30" calcext:value-type="date">
            <text:p>30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 facility s.r.o.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fostanice STS TR Odra 6/0,4kV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49000" calcext:value-type="float">
            <text:p>749 000,00</text:p>
          </table:table-cell>
          <table:table-cell table:style-name="ce50" office:value-type="string" calcext:value-type="string">
            <text:p>SB projekt s.r.o. (27767442);</text:p>
          </table:table-cell>
          <table:table-cell table:style-name="ce57" office:value-type="date" office:date-value="2020-07-30" calcext:value-type="date">
            <text:p>30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izace železnic Praha a. s. (47115921); <text:s/>SB projekt s.r.o. (27767442); <text:s/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dieselagregátu a elektrocentrál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20000" calcext:value-type="float">
            <text:p>520 000,00</text:p>
          </table:table-cell>
          <table:table-cell table:style-name="ce53" office:value-type="float" office:value="279630" calcext:value-type="float">
            <text:p>279 630,00</text:p>
          </table:table-cell>
          <table:table-cell table:style-name="ce50" office:value-type="string" calcext:value-type="string">
            <text:p>IBG Česko s.r.o. (26683229);</text:p>
          </table:table-cell>
          <table:table-cell table:style-name="ce57" office:value-type="date" office:date-value="2020-07-30" calcext:value-type="date">
            <text:p>30.07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STAMP UNI s.r.o. (26380561); <text:s/>TAG Industry s.r.o. (25788710); <text:s/>ENLON s.r.o. (62416383); <text:s/>PRONIX s.r.o. (48027944); <text:s/>IBG Česko s.r.o. (2668322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Svařování, navařování, broušení, výměna ocelových součástí výhybek a kolejnic v obvodu Správy tratí Ústí nad Lab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0" calcext:value-type="float">
            <text:p>30 000 000,00</text:p>
          </table:table-cell>
          <table:table-cell table:style-name="ce53" office:value-type="float" office:value="60390288" calcext:value-type="float">
            <text:p>60 390 288,00</text:p>
          </table:table-cell>
          <table:table-cell table:style-name="ce50" office:value-type="string" calcext:value-type="string">
            <text:p>N+N - Konstrukce a dopravní stavby Litoměřice, s.r.o. (44564287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N+N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závor na přejezdu P687 v km 6,240 na trati Domažlice - Planá u M. Lázn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106639" calcext:value-type="float">
            <text:p>23 106 639,00</text:p>
          </table:table-cell>
          <table:table-cell table:style-name="ce53" office:value-type="float" office:value="22979910.07" calcext:value-type="float">
            <text:p>22 979 910,07</text:p>
          </table:table-cell>
          <table:table-cell table:style-name="ce50" office:value-type="string" calcext:value-type="string">
            <text:p>KTA technika, s.r.o. (62618911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ŽD Praha s.r.o. (48029483); <text:s/>KTA technika, s.r.o. (62618911); <text:s/>EPLcond a.s. (2634657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Modernizace trati Plzeň – Domažlice – st. hranice SRN, 4. stavba, úsek Domažlice (mimo) – státní hranice SRN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4229962" calcext:value-type="float">
            <text:p>24 229 962,00</text:p>
          </table:table-cell>
          <table:table-cell table:style-name="ce53" office:value-type="float" office:value="22248250" calcext:value-type="float">
            <text:p>22 248 25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METROPROJEKT Praha <text:s/>a.s. (45271895); <text:s/>SAGASTA s.r.o. (04598555); <text:s/>MORAVIA CONSULT Olomouc a.s. (64610357); <text:s/>Společnost "SP + SEU_Plzeň – Domažlice – SRN_DSP, PDPS, AD" [SUDOP PRAHA a.s. (25793349);SUDOP EU a.s (05165024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ové spojení - Praha hl.n., Masarykovo n. - Libeň, Vysočany, Holeš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209676" calcext:value-type="float">
            <text:p>21 209 676,00</text:p>
          </table:table-cell>
          <table:table-cell table:style-name="ce53" office:value-type="float" office:value="18705233.61" calcext:value-type="float">
            <text:p>18 705 233,61</text:p>
          </table:table-cell>
          <table:table-cell table:style-name="ce50" office:value-type="string" calcext:value-type="string">
            <text:p>COLAS CZ, a.s. (26177005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TRABAG Rail a.s. (25429949); <text:s/>Skanska a.s. (26271303); <text:s/>COLAS CZ, a.s. (26177005); <text:s/>Raeder &amp; Falge s.r.o. (28714989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Rekonstrukce traťového úseku Kynšperk nad Ohří (včetně) - Tršnice (mimo)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8212494" calcext:value-type="float">
            <text:p>18 212 494,00</text:p>
          </table:table-cell>
          <table:table-cell table:style-name="ce53" office:value-type="float" office:value="17122750" calcext:value-type="float">
            <text:p>17 122 750,00</text:p>
          </table:table-cell>
          <table:table-cell table:style-name="ce50" office:value-type="string" calcext:value-type="string">
            <text:p>Společnost "SAGAF Kynšperk -Tršnice" [SAGASTA s.r.o. (04598555);AFRY CZ <text:s/>s.r.o. (45306605);]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polečnost "SAGAF Kynšperk -Tršnice" [SAGASTA s.r.o. (04598555);AFRY CZ <text:s/>s.r.o. (45306605); ] ; <text:s/>Společnost "SP + SEU_Kynšperk n/O – Tršnice_DÚR" [SUDOP PRAHA a.s. (25793349);SUDOP EU a.s (05165024); ] ; <text:s/>Společnost "MM-PRODEX: Kynšperk n.Ohří-Tršnice" [Mott MacDonald CZ, spol. s r.o. (48588733);PRODEX spol. s r.o., organizační složka (01761200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traťového úseku Sokolov (mimo) - Kynšperk nad Ohří (mimo)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5487408" calcext:value-type="float">
            <text:p>15 487 408,00</text:p>
          </table:table-cell>
          <table:table-cell table:style-name="ce53" office:value-type="float" office:value="14560750" calcext:value-type="float">
            <text:p>14 560 750,00</text:p>
          </table:table-cell>
          <table:table-cell table:style-name="ce50" office:value-type="string" calcext:value-type="string">
            <text:p>Společnost: "Sokolov – Kynšperk" [SAGASTA s.r.o. (04598555);AFRY CZ <text:s/>s.r.o. (45306605);]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: "Sokolov – Kynšperk" [SAGASTA s.r.o. (04598555);AFRY CZ <text:s/>s.r.o. (45306605); ] ; <text:s/>Společnost "SP+ SEU_Sokolov – Kynšperk n/O._DÚR" <text:s/>[SUDOP PRAHA a.s. (25793349);SUDOP EU a.s (05165024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profilace kolejnic ve výhybkách v obvodu Správy tratí Ústí nad Lab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000000" calcext:value-type="float">
            <text:p>14 000 000,00</text:p>
          </table:table-cell>
          <table:table-cell table:style-name="ce53" office:value-type="float" office:value="12530330" calcext:value-type="float">
            <text:p>12 530 330,00</text:p>
          </table:table-cell>
          <table:table-cell table:style-name="ce50" office:value-type="string" calcext:value-type="string">
            <text:p>N+N - Konstrukce a dopravní stavby Litoměřice, s.r.o. (44564287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N+N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traťového úseku Tršnice (včetně) – Cheb (mimo)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2337512" calcext:value-type="float">
            <text:p>12 337 512,00</text:p>
          </table:table-cell>
          <table:table-cell table:style-name="ce53" office:value-type="float" office:value="11594000" calcext:value-type="float">
            <text:p>11 594 000,00</text:p>
          </table:table-cell>
          <table:table-cell table:style-name="ce50" office:value-type="string" calcext:value-type="string">
            <text:p>Společnost "SAGAF Tršnice – Cheb" [SAGASTA s.r.o. (04598555);AFRY CZ <text:s/>s.r.o. (45306605);]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"SAGAF Tršnice – Cheb" [SAGASTA s.r.o. (04598555);AFRY CZ <text:s/>s.r.o. (45306605); ] ; <text:s/>Společnost "SP + SEU_Tršnice – Cheb_DÚR" <text:s/>[SUDOP PRAHA a.s. (25793349);SUDOP EU a.s (05165024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zšíření zabezpečení PZS v km 5,960 trati Frýdlant n. O. - Ostra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14399" calcext:value-type="float">
            <text:p>3 014 399,00</text:p>
          </table:table-cell>
          <table:table-cell table:style-name="ce53" office:value-type="float" office:value="3308705.04" calcext:value-type="float">
            <text:p>3 308 705,04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žst. Bohosud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125461" calcext:value-type="float">
            <text:p>3 125 461,00</text:p>
          </table:table-cell>
          <table:table-cell table:style-name="ce53" office:value-type="float" office:value="2620800" calcext:value-type="float">
            <text:p>2 620 800,00</text:p>
          </table:table-cell>
          <table:table-cell table:style-name="ce50" office:value-type="string" calcext:value-type="string">
            <text:p>Společnost: "Sp+Ipsum_Dolní Bohosudov_BOZP" [SUDOP PRAHA a.s. (25793349);IPSUM CZ s.r.o. (25701347);]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polečnost: "Sp+Ipsum_Dolní Bohosudov_BOZP" [SUDOP PRAHA a.s. (25793349);IPSUM CZ s.r.o. (25701347); ] ; <text:s/>MANIFOLD GROUP s.r.o. (26348764); <text:s/>SGS Czech Republic, s.r.o. (48589241); <text:s/>4FIT CONSULTING, s.r.o. (2887353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žst. Bohosud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96362" calcext:value-type="float">
            <text:p>2 396 362,00</text:p>
          </table:table-cell>
          <table:table-cell table:style-name="ce53" office:value-type="float" office:value="1874000" calcext:value-type="float">
            <text:p>1 874 000,00</text:p>
          </table:table-cell>
          <table:table-cell table:style-name="ce50" office:value-type="string" calcext:value-type="string">
            <text:p>AZ Consult, spol. s r.o. (44567430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Z Consult, spol. s r.o. (4456743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žst. Bohosud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71094" calcext:value-type="float">
            <text:p>1 771 094,00</text:p>
          </table:table-cell>
          <table:table-cell table:style-name="ce53" office:value-type="float" office:value="1674000" calcext:value-type="float">
            <text:p>1 674 000,00</text:p>
          </table:table-cell>
          <table:table-cell table:style-name="ce50" office:value-type="string" calcext:value-type="string">
            <text:p>SGS Czech Republic, s.r.o. (48589241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FRAM Consult a.s. (64948790); <text:s/>SGS Czech Republic, s.r.o. (485892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erénní vysokozdvižný vozí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00000" calcext:value-type="float">
            <text:p>1 600 000,00</text:p>
          </table:table-cell>
          <table:table-cell table:style-name="ce53" office:value-type="float" office:value="1559000" calcext:value-type="float">
            <text:p>1 559 000,00</text:p>
          </table:table-cell>
          <table:table-cell table:style-name="ce50" office:value-type="string" calcext:value-type="string">
            <text:p>NET spol. s r.o. (18828141)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NET spol. s r.o. (1882814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ŽST Nový Bo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690000" calcext:value-type="float">
            <text:p>690 000,00</text:p>
          </table:table-cell>
          <table:table-cell table:style-name="ce50" office:value-type="string" calcext:value-type="string">
            <text:p>Společnost VALBEK - PRODEX [Valbek, spol. s r.o. (48266230);VALBEK&amp;PRODEX, spol. s r.o (17314569);];</text:p>
          </table:table-cell>
          <table:table-cell table:style-name="ce57" office:value-type="date" office:date-value="2020-07-31" calcext:value-type="date">
            <text:p>31.07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Společnost VALBEK ; <text:s/>H-PRO GEO s.r.o. (0616077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etonové pražce 2020</text:p>
          </table:table-cell>
          <table:table-cell table:style-name="ce50" office:value-type="string" calcext:value-type="string">
            <text:p>Jednací řízení s uveřejněním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number-columns-repeated="2" table:style-name="ce53" office:value-type="float" office:value="600000000" calcext:value-type="float">
            <text:p>600 000 000,00</text:p>
          </table:table-cell>
          <table:table-cell table:style-name="ce50" office:value-type="string" calcext:value-type="string">
            <text:p>ŽPSV s.r.o. (06298362);</text:p>
          </table:table-cell>
          <table:table-cell table:style-name="ce57" office:value-type="date" office:date-value="2020-08-03" calcext:value-type="date">
            <text:p>03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ŽPSV s.r.o. (0629836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fostanice Nerudova 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75000" calcext:value-type="float">
            <text:p>675 000,00</text:p>
          </table:table-cell>
          <table:table-cell table:style-name="ce53" office:value-type="float" office:value="635000" calcext:value-type="float">
            <text:p>635 000,00</text:p>
          </table:table-cell>
          <table:table-cell table:style-name="ce50" office:value-type="string" calcext:value-type="string">
            <text:p>SB projekt s.r.o. (27767442);</text:p>
          </table:table-cell>
          <table:table-cell table:style-name="ce57" office:value-type="date" office:date-value="2020-08-03" calcext:value-type="date">
            <text:p>03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ignal Projekt s.r.o. (25525441); <text:s/>SB projekt s.r.o. (27767442); <text:s/>MORAVIA CONSULT Olomouc a.s. (64610357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Potštejn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385343.05" calcext:value-type="float">
            <text:p>16 385 343,05</text:p>
          </table:table-cell>
          <table:table-cell table:style-name="ce53" office:value-type="float" office:value="16251189.38" calcext:value-type="float">
            <text:p>16 251 189,38</text:p>
          </table:table-cell>
          <table:table-cell table:style-name="ce50" office:value-type="string" calcext:value-type="string">
            <text:p>Sdružení - Potštejn ON - AlphaCon, Chládek a Tintěra [AlphaCon , spol. s r.o. (47118105);Chládek a Tintěra, Pardubice a.s. (25253361);]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lphaCon , spol. s r.o. (47118105); <text:s/>GJW Praha spol. s r.o. (41192869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dělovacího kabelu SŽDC v úseku Březnice – Blat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0" calcext:value-type="float">
            <text:p>15 000 000,00</text:p>
          </table:table-cell>
          <table:table-cell table:style-name="ce53" office:value-type="float" office:value="12856740" calcext:value-type="float">
            <text:p>12 856 740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6" calcext:value-type="float">
            <text:p>6</text:p>
          </table:table-cell>
          <table:table-cell table:style-name="ce60" office:value-type="string" calcext:value-type="string">
            <text:p>EPLcond a.s. (26346575); <text:s/>SIGNALBAU a.s. (25840819); <text:s/>ATE, s. r. o. (48360473); <text:s/>MONZAS, spol. s r.o. (44222734); <text:s/>SAZOM, spol. s r.o. (62619136); <text:s/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EOV v žst. Prose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98817" calcext:value-type="float">
            <text:p>9 998 817,00</text:p>
          </table:table-cell>
          <table:table-cell table:style-name="ce53" office:value-type="float" office:value="9879018.4" calcext:value-type="float">
            <text:p>9 879 018,4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Elektrizace železnic Praha a. s. (47115921); <text:s/>SIGNALBAU a.s. (25840819); <text:s/>STRABAG Rail a.s. (25429949); <text:s/>Elektroline a.s. (453123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jednorázové roušky z netkané textili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8900000" calcext:value-type="float">
            <text:p>8 900 000,00</text:p>
          </table:table-cell>
          <table:table-cell table:style-name="ce50" office:value-type="string" calcext:value-type="string">
            <text:p>BRUDRA s.r.o. (48110841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BRUDRA s.r.o. (481108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ena kolejnic v úseku Hranice - Studén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500000" calcext:value-type="float">
            <text:p>12 500 000,00</text:p>
          </table:table-cell>
          <table:table-cell table:style-name="ce53" office:value-type="float" office:value="5378427.12" calcext:value-type="float">
            <text:p>5 378 427,12</text:p>
          </table:table-cell>
          <table:table-cell table:style-name="ce50" office:value-type="string" calcext:value-type="string">
            <text:p>Pirell s.r.o. (05938406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EŽEV-REKO, a.s. (46904859); <text:s/>IDS ; <text:s/>STRABAG Rail a.s. (25429949); <text:s/>Pirell s.r.o. (0593840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12,412 tratě Brno - Jihl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75376.82" calcext:value-type="float">
            <text:p>5 075 376,82</text:p>
          </table:table-cell>
          <table:table-cell table:style-name="ce53" office:value-type="float" office:value="5052130.05" calcext:value-type="float">
            <text:p>5 052 130,05</text:p>
          </table:table-cell>
          <table:table-cell table:style-name="ce50" office:value-type="string" calcext:value-type="string">
            <text:p>FIRESTA-Fišer, rekonstrukce, stavby a.s. (25317628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IRESTA-Fišer, rekonstrukce, stavby a.s. (253176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rypadlo-nakladač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" calcext:value-type="float">
            <text:p>6 000 000,00</text:p>
          </table:table-cell>
          <table:table-cell table:style-name="ce53" office:value-type="float" office:value="4692000" calcext:value-type="float">
            <text:p>4 692 000,00</text:p>
          </table:table-cell>
          <table:table-cell table:style-name="ce50" office:value-type="string" calcext:value-type="string">
            <text:p>AGROTEC a.s. (00544957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ERRAMET, spol. s r.o. (41692519); <text:s/>AGROTEC a.s. (00544957); <text:s/>HYDRAULIKSERVIS I s.r.o. (2537495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linsko v Čechách, Slatiňany, Chrudim MEO - demolice objekt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398822.06" calcext:value-type="float">
            <text:p>5 398 822,06</text:p>
          </table:table-cell>
          <table:table-cell table:style-name="ce53" office:value-type="float" office:value="4439000" calcext:value-type="float">
            <text:p>4 439 000,00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M-stav Praha s.r.o (26465728); <text:s/>AlphaCon , spol. s r.o. (47118105); <text:s/>Chládek a Tintěra, Pardubice a.s. (25253361); <text:s/>AVE CZ odpadové hospodářství s.r.o. (4935608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skytování technické podpory v rámci služeb Bentley SELEC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0" calcext:value-type="float">
            <text:p>3 200 000,00</text:p>
          </table:table-cell>
          <table:table-cell table:style-name="ce53" office:value-type="float" office:value="3092068" calcext:value-type="float">
            <text:p>3 092 068,00</text:p>
          </table:table-cell>
          <table:table-cell table:style-name="ce50" office:value-type="string" calcext:value-type="string">
            <text:p>GISOFT, v.o.s. (62256530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ISOFT, v.o.s. (62256530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Hoškovice, Bělá, Machnín, Chrastava, Loukov, Hodkovice - demolice objekt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61977.57" calcext:value-type="float">
            <text:p>2 961 977,57</text:p>
          </table:table-cell>
          <table:table-cell table:style-name="ce53" office:value-type="float" office:value="2350603.35" calcext:value-type="float">
            <text:p>2 350 603,35</text:p>
          </table:table-cell>
          <table:table-cell table:style-name="ce50" office:value-type="string" calcext:value-type="string">
            <text:p>MSO servis spol. s r.o. (49971379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Metrostav a.s. (00014915); <text:s/>MSO servis spol. s r.o. (49971379); <text:s/>AlphaCon CZ [AlphaCon , spol. s r.o. (47118105);SANEX, společnost s ručením omezeným (47783133); ] ; <text:s/>Chládek a Tintěra, Pardubice a.s. (25253361); <text:s/>TREPART s.r.o. (259178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světlení v žst. Přer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00000" calcext:value-type="float">
            <text:p>1 700 000,00</text:p>
          </table:table-cell>
          <table:table-cell table:style-name="ce53" office:value-type="float" office:value="1798600" calcext:value-type="float">
            <text:p>1 798 6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ignal Projekt s.r.o. (25525441); <text:s/>SB projekt s.r.o. (27767442); <text:s/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řeprava zásilek 2020 -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54000" calcext:value-type="float">
            <text:p>1 954 000,00</text:p>
          </table:table-cell>
          <table:table-cell table:style-name="ce53" office:value-type="float" office:value="1746000" calcext:value-type="float">
            <text:p>1 746 000,00</text:p>
          </table:table-cell>
          <table:table-cell table:style-name="ce50" office:value-type="string" calcext:value-type="string">
            <text:p>EXPRES VAN s.r.o. (24669156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XPRES VAN s.r.o. (2466915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etrovice u Karviné ON - optimalizace a rekonstrukce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0000" calcext:value-type="float">
            <text:p>590 000,00</text:p>
          </table:table-cell>
          <table:table-cell table:style-name="ce53" office:value-type="float" office:value="583000" calcext:value-type="float">
            <text:p>583 000,00</text:p>
          </table:table-cell>
          <table:table-cell table:style-name="ce50" office:value-type="string" calcext:value-type="string">
            <text:p>JM YARD service, s.r.o. (28633202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M YARD service, s.r.o. (28633202); <text:s/>STAVINS s.r.o. (26847141); <text:s/>KOHL Architekti s.r.o. (285979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hledačky kabelových poruch a marke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2000" calcext:value-type="float">
            <text:p>282 000,00</text:p>
          </table:table-cell>
          <table:table-cell table:style-name="ce53" office:value-type="float" office:value="279990" calcext:value-type="float">
            <text:p>279 990,00</text:p>
          </table:table-cell>
          <table:table-cell table:style-name="ce50" office:value-type="string" calcext:value-type="string">
            <text:p>Megger CZ s.r.o. (63491362);</text:p>
          </table:table-cell>
          <table:table-cell table:style-name="ce57" office:value-type="date" office:date-value="2020-08-04" calcext:value-type="date">
            <text:p>0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egger CZ s.r.o. (6349136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bezpečnostní dokumentace k ochraně měkkých cíl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750000" calcext:value-type="float">
            <text:p>7 750 000,00</text:p>
          </table:table-cell>
          <table:table-cell table:style-name="ce53" office:value-type="float" office:value="3626000" calcext:value-type="float">
            <text:p>3 626 000,00</text:p>
          </table:table-cell>
          <table:table-cell table:style-name="ce50" office:value-type="string" calcext:value-type="string">
            <text:p>Screening Solutions s.r.o. (27120350);</text:p>
          </table:table-cell>
          <table:table-cell table:style-name="ce57" office:value-type="date" office:date-value="2020-08-05" calcext:value-type="date">
            <text:p>05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creening Solutions s.r.o. (27120350); <text:s/>Mezinárodní bezpečnostní institut, z. ú. (07313209); <text:s/>F.S.C. BEZPEČNOSTNÍ PORADENSTVÍ, a.s. (25884646); <text:s/>ITS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odborných poradenských služeb v oblasti výkonu spisové služb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50000" calcext:value-type="float">
            <text:p>1 950 000,00</text:p>
          </table:table-cell>
          <table:table-cell table:style-name="ce53" office:value-type="float" office:value="1815000" calcext:value-type="float">
            <text:p>1 815 000,00</text:p>
          </table:table-cell>
          <table:table-cell table:style-name="ce50" office:value-type="string" calcext:value-type="string">
            <text:p>INADVISORS, s.r.o. (28886127);</text:p>
          </table:table-cell>
          <table:table-cell table:style-name="ce57" office:value-type="date" office:date-value="2020-08-05" calcext:value-type="date">
            <text:p>0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ADVISORS, s.r.o. (2888612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v žst. Nýřan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80000" calcext:value-type="float">
            <text:p>480 000,00</text:p>
          </table:table-cell>
          <table:table-cell table:style-name="ce53" office:value-type="float" office:value="465000" calcext:value-type="float">
            <text:p>465 000,00</text:p>
          </table:table-cell>
          <table:table-cell table:style-name="ce50" office:value-type="string" calcext:value-type="string">
            <text:p>DigiTry Art Technologies s.r.o. (01930249);</text:p>
          </table:table-cell>
          <table:table-cell table:style-name="ce57" office:value-type="date" office:date-value="2020-08-05" calcext:value-type="date">
            <text:p>05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igiTry Art Technologies s.r.o. (01930249); <text:s/>AFRY CZ <text:s/>s.r.o. (4530660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a sdělovacího zařízení v ŽST Nedvěd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4826171.74" calcext:value-type="float">
            <text:p>44 826 171,74</text:p>
          </table:table-cell>
          <table:table-cell table:style-name="ce53" office:value-type="float" office:value="41970812.99" calcext:value-type="float">
            <text:p>41 970 812,99</text:p>
          </table:table-cell>
          <table:table-cell table:style-name="ce50" office:value-type="string" calcext:value-type="string">
            <text:p>AK signal Brno a.s. (26245507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K signal Brno a.s. (2624550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DOK v traťovém úseku Děčín východ – Rumbur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310975" calcext:value-type="float">
            <text:p>35 310 975,00</text:p>
          </table:table-cell>
          <table:table-cell table:style-name="ce53" office:value-type="float" office:value="33808780" calcext:value-type="float">
            <text:p>33 808 780,00</text:p>
          </table:table-cell>
          <table:table-cell table:style-name="ce50" office:value-type="string" calcext:value-type="string">
            <text:p>SITEL, spol. s r.o. (44797320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ŽD Praha s.r.o. (48029483); <text:s/>SITEL, spol. s r.o. (44797320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Sanace objektů železničního spodku v úseku Lovosice - Ústí nad Labem; Cyklická oprava trati v úseku 1. TK a 2. TK Lovosice - Prackovice n/L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33781908" calcext:value-type="float">
            <text:p>33 781 908,00</text:p>
          </table:table-cell>
          <table:table-cell table:style-name="ce53" office:value-type="float" office:value="28462000" calcext:value-type="float">
            <text:p>28 462 000,00</text:p>
          </table:table-cell>
          <table:table-cell table:style-name="ce50" office:value-type="string" calcext:value-type="string">
            <text:p>EXprojekt s.r.o. (29285801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polečnost "SAGAFDIP Lovosice" [SAGASTA s.r.o. (04598555);DIPONT s.r.o. (28693094); AFRY CZ <text:s/>s.r.o. (45306605); ] ; <text:s/>EXprojekt s.r.o. (29285801); <text:s/>Společnost "SP + SEU_Sanace_LovoÚLab + LovoPrac_DUSP+PDPS+AD" [SUDOP PRAHA a.s. (25793349);SUDOP EU a.s (05165024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pracování PD Nejdek – st. hra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000000" calcext:value-type="float">
            <text:p>7 000 000,00</text:p>
          </table:table-cell>
          <table:table-cell table:style-name="ce53" office:value-type="float" office:value="11600000" calcext:value-type="float">
            <text:p>11 600 000,00</text:p>
          </table:table-cell>
          <table:table-cell table:style-name="ce50" office:value-type="string" calcext:value-type="string">
            <text:p>PROGI spol. s r.o. (03242137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STRABAG Rail a.s. (25429949); <text:s/>PROGI spol. s r.o. (0324213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trati v úseku Nové Město na Moravě - Bystřice nad Pernštejnem - vypracování projektové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700000" calcext:value-type="float">
            <text:p>4 700 000,00</text:p>
          </table:table-cell>
          <table:table-cell table:style-name="ce53" office:value-type="float" office:value="3884000" calcext:value-type="float">
            <text:p>3 884 00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DMC Havlíčkův Brod s.r.o. (25284525); <text:s/>SAGASTA s.r.o. (04598555); <text:s/>Tým dopravního inženýrství s.r.o. (2483183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ada pro lokaci a měření částečných výbojů kompatibilní se systémem TITRO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999000" calcext:value-type="float">
            <text:p>2 999 000,00</text:p>
          </table:table-cell>
          <table:table-cell table:style-name="ce50" office:value-type="string" calcext:value-type="string">
            <text:p>Servis BAUR s.r.o. (29247616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adeton s.r.o. (44960808); <text:s/>Servis BAUR s.r.o. (2924761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Jihlava ST, SSZT, SMT, PO – oprava (střecha ADM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89772" calcext:value-type="float">
            <text:p>1 989 772,00</text:p>
          </table:table-cell>
          <table:table-cell table:style-name="ce53" office:value-type="float" office:value="2088713.24" calcext:value-type="float">
            <text:p>2 088 713,24</text:p>
          </table:table-cell>
          <table:table-cell table:style-name="ce50" office:value-type="string" calcext:value-type="string">
            <text:p>SEŽEV facility s.r.o. (29244960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EŽEV facility s.r.o. ; <text:s/>LS MONT s.r.o. (282855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ásové minirypadlo s přepravník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714000" calcext:value-type="float">
            <text:p>1 714 000,00</text:p>
          </table:table-cell>
          <table:table-cell table:style-name="ce50" office:value-type="string" calcext:value-type="string">
            <text:p>Jiří Karlík (62699181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GROSERVIS ZÁMĚL, s.r.o. (63219328); <text:s/>Jiří Karlík (62699181); <text:s/>AGROTEC servis s.r.o. (46966757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vybraných lokalit železničního spodku v úseku Ošelín - Pavlovice trati Plzeň - Che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93408" calcext:value-type="float">
            <text:p>1 293 408,00</text:p>
          </table:table-cell>
          <table:table-cell table:style-name="ce53" office:value-type="float" office:value="840600" calcext:value-type="float">
            <text:p>840 600,00</text:p>
          </table:table-cell>
          <table:table-cell table:style-name="ce50" office:value-type="string" calcext:value-type="string">
            <text:p>Společnost "AZS + AZC, Ošelín – Pavlovice" [ ();AZ Consult, spol. s r.o. (44567430);AZ SANACE a.s. (25033514);]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DIPONT s.r.o. (28693094); <text:s/>Společnost "AZS + AZC, Ošelín – Pavlovice" [ ();AZ Consult, spol. s r.o. (44567430); AZ SANACE a.s. (25033514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štorná ON –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6000" calcext:value-type="float">
            <text:p>596 000,00</text:p>
          </table:table-cell>
          <table:table-cell table:style-name="ce53" office:value-type="float" office:value="530100" calcext:value-type="float">
            <text:p>530 100,00</text:p>
          </table:table-cell>
          <table:table-cell table:style-name="ce50" office:value-type="string" calcext:value-type="string">
            <text:p>DigiTry Art Technologies s.r.o. (01930249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GASTA s.r.o. (04598555); <text:s/>DigiTry Art Technologies s.r.o. (019302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stávka u Brna –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30000" calcext:value-type="float">
            <text:p>430 000,00</text:p>
          </table:table-cell>
          <table:table-cell table:style-name="ce53" office:value-type="float" office:value="400800" calcext:value-type="float">
            <text:p>400 800,00</text:p>
          </table:table-cell>
          <table:table-cell table:style-name="ce50" office:value-type="string" calcext:value-type="string">
            <text:p>DigiTry Art Technologies s.r.o. (01930249);</text:p>
          </table:table-cell>
          <table:table-cell table:style-name="ce57" office:value-type="date" office:date-value="2020-08-06" calcext:value-type="date">
            <text:p>06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igiTry Art Technologies s.r.o. (019302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voz PZTS provozních objektů v obvodu OŘ Ost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50000" calcext:value-type="float">
            <text:p>2 750 000,00</text:p>
          </table:table-cell>
          <table:table-cell table:style-name="ce53" office:value-type="float" office:value="2344665" calcext:value-type="float">
            <text:p>2 344 665,00</text:p>
          </table:table-cell>
          <table:table-cell table:style-name="ce50" office:value-type="string" calcext:value-type="string">
            <text:p>Trade FIDES, a.s. (61974731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rade FIDES, a.s. (61974731); <text:s/>MAXPROGRES, s.r.o. (25307126); <text:s/>E + M plus <text:s/>spol. s r.o. (6194476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Dokumentace-pasport inženýrských sítí budov GŘ Křižíkova a Pernero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70000" calcext:value-type="float">
            <text:p>1 970 000,00</text:p>
          </table:table-cell>
          <table:table-cell table:style-name="ce50" office:value-type="string" calcext:value-type="string">
            <text:p>EuroGV, spol. s r.o. (48116912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uroGV, spol. s r.o. (48116912); <text:s/>GRID, a.s. (61251437); <text:s/>Geodetická kancelář Nedoma &amp; Řezník, s.r.o. (266951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pásového nosiče pro OŘ Ústí n.L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65000" calcext:value-type="float">
            <text:p>1 765 000,00</text:p>
          </table:table-cell>
          <table:table-cell table:style-name="ce53" office:value-type="float" office:value="1761000" calcext:value-type="float">
            <text:p>1 761 000,00</text:p>
          </table:table-cell>
          <table:table-cell table:style-name="ce50" office:value-type="string" calcext:value-type="string">
            <text:p>AGRIIMPORT PLZEŇ, s.r.o. (14706989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GRIIMPORT PLZEŇ, s.r.o. (14706989); <text:s/>ALFA PROFI s.r.o. (2918792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Velké Meziříčí - Křižanov - vypracování projektové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00000" calcext:value-type="float">
            <text:p>2 800 000,00</text:p>
          </table:table-cell>
          <table:table-cell table:style-name="ce53" office:value-type="float" office:value="1585000" calcext:value-type="float">
            <text:p>1 585 00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Dopravní projektování, spol. s r.o. (25361520); <text:s/>DMC Havlíčkův Brod s.r.o. (25284525); <text:s/>SAGASTA s.r.o. (04598555); <text:s/>Tým dopravního inženýrství s.r.o. (2483183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vybraných lokalit železničního spodku v úseku Pňovany – Mariánské Lázně trati Plzeň - <text:s/>Che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57832" calcext:value-type="float">
            <text:p>1 457 832,00</text:p>
          </table:table-cell>
          <table:table-cell table:style-name="ce53" office:value-type="float" office:value="1069960" calcext:value-type="float">
            <text:p>1 069 960,00</text:p>
          </table:table-cell>
          <table:table-cell table:style-name="ce50" office:value-type="string" calcext:value-type="string">
            <text:p>"AZS + AZC, Pňovany" [AZ Consult, spol. s r.o. (44567430);AZ SANACE a.s. (25033514);]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DIPONT s.r.o. (28693094); <text:s/>"AZS + AZC, Pňovany" [AZ Consult, spol. s r.o. (44567430);AZ SANACE a.s. (25033514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y mechanizace u OŘ Ostrava 2020 - Oprava montážních tažených vozů pro opravy trakčního veden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00000" calcext:value-type="float">
            <text:p>1 600 000,00</text:p>
          </table:table-cell>
          <table:table-cell table:style-name="ce53" office:value-type="float" office:value="1064367" calcext:value-type="float">
            <text:p>1 064 367,00</text:p>
          </table:table-cell>
          <table:table-cell table:style-name="ce50" office:value-type="string" calcext:value-type="string">
            <text:p>Traťová strojní společnost, a.s. (04946685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říslušenství pro nástavbu ATLAS 1404ZW s rychloupínačem SMP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50000" calcext:value-type="float">
            <text:p>1 050 000,00</text:p>
          </table:table-cell>
          <table:table-cell table:style-name="ce53" office:value-type="float" office:value="1040000" calcext:value-type="float">
            <text:p>1 040 000,00</text:p>
          </table:table-cell>
          <table:table-cell table:style-name="ce50" office:value-type="string" calcext:value-type="string">
            <text:p>AUSTRO Baumaschinen, s.r.o. (26908247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GROTEC servis s.r.o. (46966757); <text:s/>AUSTRO Baumaschinen, s.r.o. (26908247); <text:s/>AB rent CZ s.r.o. (079088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O Bohumín, TO Bruntál - Rozšíření provozních objekt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20000" calcext:value-type="float">
            <text:p>420 000,00</text:p>
          </table:table-cell>
          <table:table-cell table:style-name="ce53" office:value-type="float" office:value="417200" calcext:value-type="float">
            <text:p>417 200,00</text:p>
          </table:table-cell>
          <table:table-cell table:style-name="ce50" office:value-type="string" calcext:value-type="string">
            <text:p>Moderní Garáže s.r.o. (07264071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derní Garáže s.r.o. (072640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zateplená montovaná garáž pro 2 stán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70000" calcext:value-type="float">
            <text:p>370 000,00</text:p>
          </table:table-cell>
          <table:table-cell table:style-name="ce53" office:value-type="float" office:value="359800" calcext:value-type="float">
            <text:p>359 800,00</text:p>
          </table:table-cell>
          <table:table-cell table:style-name="ce50" office:value-type="string" calcext:value-type="string">
            <text:p>Moderní Garáže s.r.o. (07264071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derní Garáže s.r.o. (072640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6,490 trati Ejpovice - Radnice -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273000" calcext:value-type="float">
            <text:p>273 000,00</text:p>
          </table:table-cell>
          <table:table-cell table:style-name="ce50" office:value-type="string" calcext:value-type="string">
            <text:p>DIPONT s.r.o. (28693094);</text:p>
          </table:table-cell>
          <table:table-cell table:style-name="ce57" office:value-type="date" office:date-value="2020-08-07" calcext:value-type="date">
            <text:p>07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TOP CON SERVIS s.r.o. (45274983); <text:s/>Egneza s.r.o. (07274564); <text:s/>SAGASTA s.r.o. (04598555); <text:s/>DIPONT s.r.o. (2869309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30,203, rekonstrukce SZZ žst. Kolinec, trať Horažďovice - Klat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774286" calcext:value-type="float">
            <text:p>20 774 286,00</text:p>
          </table:table-cell>
          <table:table-cell table:style-name="ce53" office:value-type="float" office:value="20594800" calcext:value-type="float">
            <text:p>20 594 800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08-08" calcext:value-type="date">
            <text:p>0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v žst. Tach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9166" calcext:value-type="float">
            <text:p>1 009 166,00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0" office:value-type="string" calcext:value-type="string">
            <text:p>A 3 PROJEKT, s.r.o. (26046920);</text:p>
          </table:table-cell>
          <table:table-cell table:style-name="ce57" office:value-type="date" office:date-value="2020-08-08" calcext:value-type="date">
            <text:p>08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MSON PRAHA spol. s r.o. (48539589); <text:s/>A 3 PROJEKT, s.r.o. (260469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echnologická aktualizace a koncepční novelizace záznamového prostředí ŽD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63200" calcext:value-type="float">
            <text:p>663 200,00</text:p>
          </table:table-cell>
          <table:table-cell table:style-name="ce53" office:value-type="float" office:value="630000" calcext:value-type="float">
            <text:p>630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08-09" calcext:value-type="date">
            <text:p>09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49,087 (P 6930) a v km 49,694 (P 6931) trati Svitavy – Žďárec u Skutč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309905" calcext:value-type="float">
            <text:p>17 309 905,00</text:p>
          </table:table-cell>
          <table:table-cell table:style-name="ce53" office:value-type="float" office:value="17195321.3" calcext:value-type="float">
            <text:p>17 195 321,30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 St. Bolesla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96423" calcext:value-type="float">
            <text:p>19 996 423,00</text:p>
          </table:table-cell>
          <table:table-cell table:style-name="ce53" office:value-type="float" office:value="15899890" calcext:value-type="float">
            <text:p>15 899 890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AP SuccessFactors: Recruiting a OnBoarding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5000000" calcext:value-type="float">
            <text:p>25 000 000,00</text:p>
          </table:table-cell>
          <table:table-cell table:style-name="ce53" office:value-type="float" office:value="14536750" calcext:value-type="float">
            <text:p>14 536 750,00</text:p>
          </table:table-cell>
          <table:table-cell table:style-name="ce50" office:value-type="string" calcext:value-type="string">
            <text:p>AKT Solutions CZ, s.r.o. (07337710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icewaterhouseCoopers Česká republika, s.r.o. (61063029); <text:s/>AKT Solutions CZ, s.r.o. (07337710); <text:s/>Success Solutions s.r.o. (0483683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ů v km 48,520 a 50,453 v úseku Mirovice - Břez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0" calcext:value-type="float">
            <text:p>8 000 000,00</text:p>
          </table:table-cell>
          <table:table-cell table:style-name="ce53" office:value-type="float" office:value="8769079.73" calcext:value-type="float">
            <text:p>8 769 079,73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DIKT a.s. (25172328); <text:s/>Raeder &amp; Falge s.r.o. (28714989); <text:s/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traktoru s příkopovým ramen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994000" calcext:value-type="float">
            <text:p>2 994 000,00</text:p>
          </table:table-cell>
          <table:table-cell table:style-name="ce50" office:value-type="string" calcext:value-type="string">
            <text:p>STROM PRAHA a.s. (25751069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OREAU AGRI, spol. s r.o. (49449699); <text:s/>STROM PRAHA a.s. (2575106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Modernizace seřaďovacího nádraží Nymbur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00000" calcext:value-type="float">
            <text:p>2 300 000,00</text:p>
          </table:table-cell>
          <table:table-cell table:style-name="ce53" office:value-type="float" office:value="1975000" calcext:value-type="float">
            <text:p>1 975 000,00</text:p>
          </table:table-cell>
          <table:table-cell table:style-name="ce50" office:value-type="string" calcext:value-type="string">
            <text:p>Společnost VALBEK - PRODEX [Valbek, spol. s r.o. (48266230);VALBEK&amp;PRODEX, spol. s r.o (17314569);]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VALBEK ; <text:s/>"Společnost pro Modernizace seřaďovacího nádraží Nymburk" [Signal Projekt <text:s text:c="2"/>s.r.o. (25525441);SAGASTA s.r.o. (04598555); ] 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Elektrizace trati vč. PEÚ Brno - Zastávka u Brna, 1. eta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570800" calcext:value-type="float">
            <text:p>1 570 800,00</text:p>
          </table:table-cell>
          <table:table-cell table:style-name="ce50" office:value-type="string" calcext:value-type="string">
            <text:p>„SD SAFETY - R.Z. Stavoengeneering” [SAFETY PRO s.r.o. (28571690);R.Z. Stavoengeneering - servisní s.r.o. (26971381);]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„SD SAFETY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ů na trati Kojetín – Valašské Meziříč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3" office:value-type="float" office:value="1268750" calcext:value-type="float">
            <text:p>1 268 750,00</text:p>
          </table:table-cell>
          <table:table-cell table:style-name="ce50" office:value-type="string" calcext:value-type="string">
            <text:p>EXprojekt s.r.o. (29285801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Xprojekt s.r.o. (29285801); <text:s/>Dopravní projektování, spol. s r.o. (25361520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nástupiště v žst. Broum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51376" calcext:value-type="float">
            <text:p>751 376,00</text:p>
          </table:table-cell>
          <table:table-cell table:style-name="ce53" office:value-type="float" office:value="699000" calcext:value-type="float">
            <text:p>699 0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ODIN a.s. (25292161); <text:s/>SUDOP PRAHA a.s. (25793349); <text:s/>PROJEKT servis spol. s r.o. (498231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arviná TO - aktualizace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0000" calcext:value-type="float">
            <text:p>350 000,00</text:p>
          </table:table-cell>
          <table:table-cell table:style-name="ce53" office:value-type="float" office:value="318000" calcext:value-type="float">
            <text:p>318 000,00</text:p>
          </table:table-cell>
          <table:table-cell table:style-name="ce50" office:value-type="string" calcext:value-type="string">
            <text:p>Ing. Lukáš Bobek (87240718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g. Pavel Krátký (47684577); <text:s/>Ing. Lukáš Bobek (87240718); <text:s/>Ing. Jaromír Benka (718692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OZIDLA CAS SCANIA 4x4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297300" calcext:value-type="float">
            <text:p>297 300,00</text:p>
          </table:table-cell>
          <table:table-cell table:style-name="ce50" office:value-type="string" calcext:value-type="string">
            <text:p>KOBIT - THZ CZ s.r.o. (06102867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OBIT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ískovec u Frýdku - ON - rekonstrukce výpravní budou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5000" calcext:value-type="float">
            <text:p>275 000,00</text:p>
          </table:table-cell>
          <table:table-cell table:style-name="ce53" office:value-type="float" office:value="270600" calcext:value-type="float">
            <text:p>270 600,00</text:p>
          </table:table-cell>
          <table:table-cell table:style-name="ce50" office:value-type="string" calcext:value-type="string">
            <text:p>JM YARD service, s.r.o. (28633202);</text:p>
          </table:table-cell>
          <table:table-cell table:style-name="ce57" office:value-type="date" office:date-value="2020-08-10" calcext:value-type="date">
            <text:p>1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M YARD service, s.r.o. (28633202); <text:s/>PROJEKTSTUDIO EUCZ, s.r.o. (27787443); <text:s/>MARPO s.r.o. (4103307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Udržovací a dílčí opravné práce na objektech ve Správě pozemních staveb - Praha měst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0000000" calcext:value-type="float">
            <text:p>40 000 000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11" calcext:value-type="date">
            <text:p>11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hládek &amp; Tintěra, a.s. (62743881); <text:s/>STRABAG Rail a.s. (25429949)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Udržovací a dílčí opravné práce na objektech ve Správě pozemních staveb - Praha zápa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0000000" calcext:value-type="float">
            <text:p>40 000 000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11" calcext:value-type="date">
            <text:p>11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&amp; Tintěra, a.s. (62743881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 Kun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0" calcext:value-type="float">
            <text:p>12 000 000,00</text:p>
          </table:table-cell>
          <table:table-cell table:style-name="ce53" office:value-type="float" office:value="10596744.83" calcext:value-type="float">
            <text:p>10 596 744,83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08-11" calcext:value-type="date">
            <text:p>11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Skanska a.s. (26271303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v km 4,478 v úseku Bruntál - Světlá Hor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00000" calcext:value-type="float">
            <text:p>6 500 000,00</text:p>
          </table:table-cell>
          <table:table-cell table:style-name="ce53" office:value-type="float" office:value="5998735" calcext:value-type="float">
            <text:p>5 998 735,00</text:p>
          </table:table-cell>
          <table:table-cell table:style-name="ce50" office:value-type="string" calcext:value-type="string">
            <text:p>Signalservis, a.s. (28381670);</text:p>
          </table:table-cell>
          <table:table-cell table:style-name="ce57" office:value-type="date" office:date-value="2020-08-11" calcext:value-type="date">
            <text:p>11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servis, a.s. (2838167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kladu pro sezónní mechanizaci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2927500" calcext:value-type="float">
            <text:p>2 927 500,00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08-11" calcext:value-type="date">
            <text:p>11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a Tintěra, Pardubice a.s. (252533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ntážní plošina na pásovém podvozk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00000" calcext:value-type="float">
            <text:p>2 200 000,00</text:p>
          </table:table-cell>
          <table:table-cell table:style-name="ce53" office:value-type="float" office:value="2075000" calcext:value-type="float">
            <text:p>2 075 000,00</text:p>
          </table:table-cell>
          <table:table-cell table:style-name="ce50" office:value-type="string" calcext:value-type="string">
            <text:p>Jiří Karlík (62699181);</text:p>
          </table:table-cell>
          <table:table-cell table:style-name="ce57" office:value-type="date" office:date-value="2020-08-11" calcext:value-type="date">
            <text:p>11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Jiří Karlík (62699181); <text:s/>Petr Vegner (41842740 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hotovení projektu GPK na vybraných úsecích tratí a stanic ve správě Oblastních ředitelství SŽ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39000" calcext:value-type="float">
            <text:p>1 939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8-11" calcext:value-type="date">
            <text:p>11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estovací systém primární injektáže a přístroj na měření izolačních olej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5000" calcext:value-type="float">
            <text:p>1 805 000,00</text:p>
          </table:table-cell>
          <table:table-cell table:style-name="ce53" office:value-type="float" office:value="1509860" calcext:value-type="float">
            <text:p>1 509 860,00</text:p>
          </table:table-cell>
          <table:table-cell table:style-name="ce50" office:value-type="string" calcext:value-type="string">
            <text:p>MDA technology, s.r.o. (05501172);</text:p>
          </table:table-cell>
          <table:table-cell table:style-name="ce57" office:value-type="date" office:date-value="2020-08-11" calcext:value-type="date">
            <text:p>11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N ; <text:s/>MDA technology, s.r.o. (0550117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EOV v žst. Ostrava Kunč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6000000" calcext:value-type="float">
            <text:p>26 000 000,00</text:p>
          </table:table-cell>
          <table:table-cell table:style-name="ce53" office:value-type="float" office:value="25671336.51" calcext:value-type="float">
            <text:p>25 671 336,51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8-12" calcext:value-type="date">
            <text:p>12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izace železnic Praha a. s. (47115921); <text:s/>SIGNALBAU a.s. (25840819); <text:s/>Elektroline a.s. (453123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unčice pod Ondřejníkem O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600000" calcext:value-type="float">
            <text:p>12 600 000,00</text:p>
          </table:table-cell>
          <table:table-cell table:style-name="ce53" office:value-type="float" office:value="12848397.4" calcext:value-type="float">
            <text:p>12 848 397,40</text:p>
          </table:table-cell>
          <table:table-cell table:style-name="ce50" office:value-type="string" calcext:value-type="string">
            <text:p>T RAIL a.s. (27860361);</text:p>
          </table:table-cell>
          <table:table-cell table:style-name="ce57" office:value-type="date" office:date-value="2020-08-12" calcext:value-type="date">
            <text:p>12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 RAIL a.s. (27860361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skytování služby akceptace platebních karet a pronájem platebních terminál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100000" calcext:value-type="float">
            <text:p>6 100 000,00</text:p>
          </table:table-cell>
          <table:table-cell table:style-name="ce53" office:value-type="float" office:value="8092800" calcext:value-type="float">
            <text:p>8 092 800,00</text:p>
          </table:table-cell>
          <table:table-cell table:style-name="ce50" office:value-type="string" calcext:value-type="string">
            <text:p>Československá obchodní banka, a. s. (00001350);</text:p>
          </table:table-cell>
          <table:table-cell table:style-name="ce57" office:value-type="date" office:date-value="2020-08-12" calcext:value-type="date">
            <text:p>12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Československá obchodní banka, a. s. (0000135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zvoj aplikace 24050 ET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100000" calcext:value-type="float">
            <text:p>5 100 000,00</text:p>
          </table:table-cell>
          <table:table-cell table:style-name="ce53" office:value-type="float" office:value="5087440" calcext:value-type="float">
            <text:p>5 087 440,00</text:p>
          </table:table-cell>
          <table:table-cell table:style-name="ce50" office:value-type="string" calcext:value-type="string">
            <text:p>OLTIS Group a.s. (26847281);</text:p>
          </table:table-cell>
          <table:table-cell table:style-name="ce57" office:value-type="date" office:date-value="2020-08-12" calcext:value-type="date">
            <text:p>12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LTIS Group a.s. (26847281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Odstraňování postradatelných objektů SŽ - demolice (obvod OŘ PHA) na trati č. 120 - Nové Strašecí, č .221 - Praha Vršovice, č. 170,171 - Karlštejn, č. 231 - Praha Kyje, č. 230 - Čáslav, č. 190 - Praha Bubn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539190" calcext:value-type="float">
            <text:p>7 539 190,00</text:p>
          </table:table-cell>
          <table:table-cell table:style-name="ce53" office:value-type="float" office:value="3171198.55" calcext:value-type="float">
            <text:p>3 171 198,55</text:p>
          </table:table-cell>
          <table:table-cell table:style-name="ce50" office:value-type="string" calcext:value-type="string">
            <text:p>Metrostav a.s. (00014915);</text:p>
          </table:table-cell>
          <table:table-cell table:style-name="ce57" office:value-type="date" office:date-value="2020-08-12" calcext:value-type="date">
            <text:p>12.08.2020</text:p>
          </table:table-cell>
          <table:table-cell table:style-name="ce50" office:value-type="float" office:value="6" calcext:value-type="float">
            <text:p>6</text:p>
          </table:table-cell>
          <table:table-cell table:style-name="ce60" office:value-type="string" calcext:value-type="string">
            <text:p>Metrostav a.s. (00014915); <text:s/>AlphaCon, spol. s r.o. [AlphaCon , spol. s r.o. (47118105);SANEX, společnost s ručením omezeným (47783133); ] ; <text:s/>TREPART s.r.o. (25917838); <text:s/>STAVBY STAFO s.r.o. (28697235); <text:s/>STRABAG Rail a.s. (25429949); <text:s/>VALCANO k.s. (280032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rovozních objektů v obvodu OŘ Ostrava - oprava rozváděče žst. Ostrava – Kunč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50000" calcext:value-type="float">
            <text:p>2 250 000,00</text:p>
          </table:table-cell>
          <table:table-cell table:style-name="ce53" office:value-type="float" office:value="2378045.32" calcext:value-type="float">
            <text:p>2 378 045,32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8-12" calcext:value-type="date">
            <text:p>12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vatoslav Mička (18499261); <text:s/>SIGNALBAU a.s. (25840819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2 ks vysokozdvižného vozík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80000" calcext:value-type="float">
            <text:p>1 380 000,00</text:p>
          </table:table-cell>
          <table:table-cell table:style-name="ce53" office:value-type="float" office:value="886600" calcext:value-type="float">
            <text:p>886 600,00</text:p>
          </table:table-cell>
          <table:table-cell table:style-name="ce50" office:value-type="string" calcext:value-type="string">
            <text:p>DW Forklift s.r.o. (62416120);</text:p>
          </table:table-cell>
          <table:table-cell table:style-name="ce57" office:value-type="date" office:date-value="2020-08-12" calcext:value-type="date">
            <text:p>12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DW Forklift s.r.o. (62416120); <text:s/>ZW SERVIS MORAVA s.r.o. (28591640); <text:s/>Toyota Material Handling CZ s.r.o. (4530818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covní plošin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0000" calcext:value-type="float">
            <text:p>350 000,00</text:p>
          </table:table-cell>
          <table:table-cell table:style-name="ce53" office:value-type="float" office:value="254500" calcext:value-type="float">
            <text:p>254 500,00</text:p>
          </table:table-cell>
          <table:table-cell table:style-name="ce50" office:value-type="string" calcext:value-type="string">
            <text:p>STATECH s.r.o. (27402975);</text:p>
          </table:table-cell>
          <table:table-cell table:style-name="ce57" office:value-type="date" office:date-value="2020-08-12" calcext:value-type="date">
            <text:p>12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ATECH s.r.o. (27402975); <text:s/>ROTHLEHNER pracovní plošiny s.r.o. (4810867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sekací hlavy pro kolejovou mechanizaci SV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80000" calcext:value-type="float">
            <text:p>480 000,00</text:p>
          </table:table-cell>
          <table:table-cell table:style-name="ce53" office:value-type="float" office:value="496700" calcext:value-type="float">
            <text:p>496 700,00</text:p>
          </table:table-cell>
          <table:table-cell table:style-name="ce50" office:value-type="string" calcext:value-type="string">
            <text:p>MTH REMONT, s.r.o. (31691293);</text:p>
          </table:table-cell>
          <table:table-cell table:style-name="ce57" office:value-type="date" office:date-value="2020-08-13" calcext:value-type="date">
            <text:p>13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TH REMONT, s.r.o. (3169129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Svita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81661" calcext:value-type="float">
            <text:p>481 661,00</text:p>
          </table:table-cell>
          <table:table-cell table:style-name="ce53" office:value-type="float" office:value="434000" calcext:value-type="float">
            <text:p>434 0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08-13" calcext:value-type="date">
            <text:p>13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JEKT servis spol. s r.o. (49823141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přívěsové kloubové pracovní plošiny s elektrocentrál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10000" calcext:value-type="float">
            <text:p>510 000,00</text:p>
          </table:table-cell>
          <table:table-cell table:style-name="ce53" office:value-type="float" office:value="388000" calcext:value-type="float">
            <text:p>388 000,00</text:p>
          </table:table-cell>
          <table:table-cell table:style-name="ce50" office:value-type="string" calcext:value-type="string">
            <text:p>INREKA PLOŠINY SERVIS, s.r.o. (26933195);</text:p>
          </table:table-cell>
          <table:table-cell table:style-name="ce57" office:value-type="date" office:date-value="2020-08-13" calcext:value-type="date">
            <text:p>13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NREKA PLOŠINY SERVIS, s.r.o. (26933195); <text:s/>INREKA PLOŠINY PLUS, s.r.o. (26890755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Modernizace železničního uzlu Pardubice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4423202015" calcext:value-type="float">
            <text:p>4 423 202 015,00</text:p>
          </table:table-cell>
          <table:table-cell table:style-name="ce53" office:value-type="float" office:value="5599573375" calcext:value-type="float">
            <text:p>5 599 573 375,00</text:p>
          </table:table-cell>
          <table:table-cell table:style-name="ce50" office:value-type="string" calcext:value-type="string">
            <text:p>„Společnost Pardubice” [EUROVIA CS, a.s. (45274924);Chládek a Tintěra, Pardubice a.s. (25253361);Elektrizace železnic Praha a. s. (47115921);GJW Praha spol. s r.o. (41192869);]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„Společnost Pardubice” [EUROVIA CS, a.s. (45274924);Chládek a Tintěra, Pardubice a.s. (25253361); Elektrizace železnic Praha a. s. (47115921); GJW Praha spol. s r.o. (41192869); ] ; <text:s/>Společnost „Pardubice” [S u b t e r r a <text:s/>a.s. (45309612);OHL ŽS, a.s. (46342796); ELTRA, s.r.o. (31674267); ] ; <text:s/>Společnost „Uzel Pardubice STRABAG Rail + MONZAS” [STRABAG Rail a.s. (25429949);MONZAS, spol. s r.o. (44222734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Mosty v km 11,314 a 11,559 na trati Louny - Libochovice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55211251" calcext:value-type="float">
            <text:p>155 211 251,00</text:p>
          </table:table-cell>
          <table:table-cell table:style-name="ce53" office:value-type="float" office:value="182370252.46" calcext:value-type="float">
            <text:p>182 370 252,46</text:p>
          </table:table-cell>
          <table:table-cell table:style-name="ce50" office:value-type="string" calcext:value-type="string">
            <text:p>Společnost EDIKT – OK – BE [EDIKT a.s. (25172328);OK-BE spol. s r.o. (47548916);]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Metrostav a.s. (00014915); <text:s/>Společnost Louny – Libochovice ; <text:s/>Společnost Mosty Louny ; <text:s/>Společnost mosty Louny ; <text:s/>Společnost EDIKT – OK – BE [EDIKT a.s. (25172328);OK-BE spol. s r.o. (47548916); ]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ti v úseku <text:s/>Bystřice nad Pernštejnem - Rož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4500816.39" calcext:value-type="float">
            <text:p>74 500 816,39</text:p>
          </table:table-cell>
          <table:table-cell table:style-name="ce53" office:value-type="float" office:value="75484018.25" calcext:value-type="float">
            <text:p>75 484 018,25</text:p>
          </table:table-cell>
          <table:table-cell table:style-name="ce50" office:value-type="string" calcext:value-type="string">
            <text:p>Společnost Chládek a Tintěra - PORR [Chládek a Tintěra Havlíčkův Brod, a.s. (60932171);PORR a.s. (43005560);]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Chládek a Tintěra ; <text:s/>SEŽEV-REKO, a.s. (4690485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ťového úseku Hanušovice - Jesení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4545200" calcext:value-type="float">
            <text:p>94 545 200,00</text:p>
          </table:table-cell>
          <table:table-cell table:style-name="ce53" office:value-type="float" office:value="70829306.11" calcext:value-type="float">
            <text:p>70 829 306,11</text:p>
          </table:table-cell>
          <table:table-cell table:style-name="ce50" office:value-type="string" calcext:value-type="string">
            <text:p>„Společnost IDS a PORR“ <text:s/>[IDS - Inženýrské a dopravní stavby Olomouc a.s. (25869523);PORR a.s. (43005560);]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TOMI ; <text:s/>„Společnost IDS a PORR“ <text:s/>[IDS 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Udržovací a dílčí opravné práce na objektech ve Správě pozemních staveb - Praha výcho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0000000" calcext:value-type="float">
            <text:p>40 000 000,00</text:p>
          </table:table-cell>
          <table:table-cell table:style-name="ce50" office:value-type="string" calcext:value-type="string">
            <text:p>Společnost Údržba PS-Pha východ [GJW Praha spol. s r.o. (41192869);Chládek a Tintěra, Pardubice a.s. (25253361);IM-stav Praha s.r.o (26465728);]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Chládek &amp; Tintěra, a.s. (62743881); <text:s/>EDIKT a.s. (25172328); <text:s/>STRABAG Rail a.s. (25429949); <text:s/>GJW Praha spol. s r.o. (41192869); <text:s/>Společnost Údržba PS-Pha východ [GJW Praha spol. s r.o. (41192869);Chládek a Tintěra, Pardubice a.s. (25253361); IM-stav Praha s.r.o (26465728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Šumperk ON – oprava V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683434" calcext:value-type="float">
            <text:p>9 683 434,00</text:p>
          </table:table-cell>
          <table:table-cell table:style-name="ce53" office:value-type="float" office:value="9698388.53" calcext:value-type="float">
            <text:p>9 698 388,53</text:p>
          </table:table-cell>
          <table:table-cell table:style-name="ce50" office:value-type="string" calcext:value-type="string">
            <text:p>B.H.S. BOHEMIA, a.s. (26782014)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.H.S. BOHEMIA, a.s. (26782014); <text:s/>„BAH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řízení INISS pro GVD na rok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900000" calcext:value-type="float">
            <text:p>8 900 000,00</text:p>
          </table:table-cell>
          <table:table-cell table:style-name="ce53" office:value-type="float" office:value="9630000" calcext:value-type="float">
            <text:p>9 630 000,00</text:p>
          </table:table-cell>
          <table:table-cell table:style-name="ce50" office:value-type="string" calcext:value-type="string">
            <text:p>CHAPS spol. s r.o. (47547022)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APS spol. s r.o. (4754702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vize ochran na napájecích stanicích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20296" calcext:value-type="float">
            <text:p>1 420 296,00</text:p>
          </table:table-cell>
          <table:table-cell table:style-name="ce53" office:value-type="float" office:value="1429711" calcext:value-type="float">
            <text:p>1 429 711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lín střed ON –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99758" calcext:value-type="float">
            <text:p>1 199 758,00</text:p>
          </table:table-cell>
          <table:table-cell table:style-name="ce53" office:value-type="float" office:value="1197617.43" calcext:value-type="float">
            <text:p>1 197 617,43</text:p>
          </table:table-cell>
          <table:table-cell table:style-name="ce50" office:value-type="string" calcext:value-type="string">
            <text:p>IDS - Inženýrské a dopravní stavby Olomouc a.s. (25869523)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B.H.S. BOHEMIA, a.s. (267820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ní přístroje na testování pláště kabelů a systému lokalizace poruch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" calcext:value-type="float">
            <text:p>400 000,00</text:p>
          </table:table-cell>
          <table:table-cell table:style-name="ce53" office:value-type="float" office:value="394250" calcext:value-type="float">
            <text:p>394 250,00</text:p>
          </table:table-cell>
          <table:table-cell table:style-name="ce50" office:value-type="string" calcext:value-type="string">
            <text:p>Servis BAUR s.r.o. (29247616)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ervis BAUR s.r.o. (29247616); <text:s/>Radeton s.r.o. (4496080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ní echometru s příslušenství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" calcext:value-type="float">
            <text:p>320 000,00</text:p>
          </table:table-cell>
          <table:table-cell table:style-name="ce53" office:value-type="float" office:value="315500" calcext:value-type="float">
            <text:p>315 500,00</text:p>
          </table:table-cell>
          <table:table-cell table:style-name="ce50" office:value-type="string" calcext:value-type="string">
            <text:p>Servis BAUR s.r.o. (29247616)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ervis BAUR s.r.o. (29247616); <text:s/>Radeton s.r.o. (4496080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videlná kontrola a čištění spalinových cest v obvodu OŘ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18000" calcext:value-type="float">
            <text:p>918 000,00</text:p>
          </table:table-cell>
          <table:table-cell table:style-name="ce53" office:value-type="float" office:value="244800" calcext:value-type="float">
            <text:p>244 800,00</text:p>
          </table:table-cell>
          <table:table-cell table:style-name="ce50" office:value-type="string" calcext:value-type="string">
            <text:p>LÉDL - stavební společnost s.r.o. (25570773);</text:p>
          </table:table-cell>
          <table:table-cell table:style-name="ce57" office:value-type="date" office:date-value="2020-08-14" calcext:value-type="date">
            <text:p>1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LÉDL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apájecích zdrojů v obvodu SSZT Ústí n.L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950000" calcext:value-type="float">
            <text:p>15 950 000,00</text:p>
          </table:table-cell>
          <table:table-cell table:style-name="ce53" office:value-type="float" office:value="17669657.66" calcext:value-type="float">
            <text:p>17 669 657,66</text:p>
          </table:table-cell>
          <table:table-cell table:style-name="ce50" office:value-type="string" calcext:value-type="string">
            <text:p>MONZAS, spol. s r.o. (44222734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NTD group a.s. (25045776); <text:s/>MONZAS, spol. s r.o. (44222734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Rekonstrukce Negrelliho viadukt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99009" calcext:value-type="float">
            <text:p>11 099 009,00</text:p>
          </table:table-cell>
          <table:table-cell table:style-name="ce53" office:value-type="float" office:value="12993688.98" calcext:value-type="float">
            <text:p>12 993 688,98</text:p>
          </table:table-cell>
          <table:table-cell table:style-name="ce50" office:value-type="string" calcext:value-type="string">
            <text:p>"Společnost Negrelliho viadukt" [Hochtief CZ a.s. (46678468);STRABAG Rail a.s. (25429949);AVERS spol. s r.o. (41190840);]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"Společnost Negrelliho viadukt" [Hochtief CZ a.s. (46678468);STRABAG Rail a.s. (25429949); AVERS spol. s r.o. (41190840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transformátorů 22/3kV na TNS Rudolt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625331" calcext:value-type="float">
            <text:p>12 625 331,00</text:p>
          </table:table-cell>
          <table:table-cell table:style-name="ce53" office:value-type="float" office:value="11901455.28" calcext:value-type="float">
            <text:p>11 901 455,28</text:p>
          </table:table-cell>
          <table:table-cell table:style-name="ce50" office:value-type="string" calcext:value-type="string">
            <text:p>OHL ŽS, a.s. (46342796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Elektrizace železnic Praha a. s. (47115921); <text:s/>JICOM, spol. s r.o. (49432095); <text:s/>OHL ŽS, a.s. (46342796); <text:s/>Skanska a.s. (262713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omplexní zajištění provozu pro provozní aplikaci GRAD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10500000" calcext:value-type="float">
            <text:p>10 500 000,00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staničních kolejí v žst. Klášterec nad Ohř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730465.95" calcext:value-type="float">
            <text:p>9 730 465,95</text:p>
          </table:table-cell>
          <table:table-cell table:style-name="ce53" office:value-type="float" office:value="9874133.6" calcext:value-type="float">
            <text:p>9 874 133,60</text:p>
          </table:table-cell>
          <table:table-cell table:style-name="ce50" office:value-type="string" calcext:value-type="string">
            <text:p>N+N - Konstrukce a dopravní stavby Litoměřice, s.r.o. (44564287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&amp; Tintěra, a.s. (62743881); <text:s/>N+N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ákladiště v dopravně D3 Zdoun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999577" calcext:value-type="float">
            <text:p>8 999 577,00</text:p>
          </table:table-cell>
          <table:table-cell table:style-name="ce53" office:value-type="float" office:value="8876035.92" calcext:value-type="float">
            <text:p>8 876 035,92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TOMI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Pilotní projekt Zpracování BIM modelu skutečného provedení stavby Revitalizace a elektrizace trati Oldřichov u Duchcova – Litví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0" calcext:value-type="float">
            <text:p>9 000 000,00</text:p>
          </table:table-cell>
          <table:table-cell table:style-name="ce53" office:value-type="float" office:value="8788000" calcext:value-type="float">
            <text:p>8 788 000,00</text:p>
          </table:table-cell>
          <table:table-cell table:style-name="ce50" office:value-type="string" calcext:value-type="string">
            <text:p>Skanska a.s. (26271303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kanska a.s. (26271303); <text:s/>Elektrizace železnic Praha a. s. (47115921); <text:s/>Contract management, a.s. (0530603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85 081 - Předplatné produktů firmy Autodesk včetně nadstavbových produktů jiných firem (CADKON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0" calcext:value-type="float">
            <text:p>3 200 000,00</text:p>
          </table:table-cell>
          <table:table-cell table:style-name="ce53" office:value-type="float" office:value="2979208" calcext:value-type="float">
            <text:p>2 979 208,00</text:p>
          </table:table-cell>
          <table:table-cell table:style-name="ce50" office:value-type="string" calcext:value-type="string">
            <text:p>GRAITEC s.r.o. (15891658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RAITEC s.r.o. (1589165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v žst. Chod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62662" calcext:value-type="float">
            <text:p>2 862 662,00</text:p>
          </table:table-cell>
          <table:table-cell table:style-name="ce53" office:value-type="float" office:value="2225700" calcext:value-type="float">
            <text:p>2 225 700,00</text:p>
          </table:table-cell>
          <table:table-cell table:style-name="ce50" office:value-type="string" calcext:value-type="string">
            <text:p>L.Z.-ATELIER,s.r.o. (62412345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IPSUM CZ s.r.o. (25701347); <text:s/>Ing.arch. KUBÍČEK BŘETISLAV (16700295); <text:s/>monom works s.r.o. (01483951); <text:s/>L.Z.-ATELIER,s.r.o. (62412345); <text:s/>PH6 Atelier s.r.o. (07104642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Hluboká nad Vltavou - Zámostí oprava bytové části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1400000" calcext:value-type="float">
            <text:p>1 400 000,00</text:p>
          </table:table-cell>
          <table:table-cell table:style-name="ce53" office:value-type="float" office:value="1292934.05" calcext:value-type="float">
            <text:p>1 292 934,05</text:p>
          </table:table-cell>
          <table:table-cell table:style-name="ce50" office:value-type="string" calcext:value-type="string">
            <text:p>STAVITELSTVÍ KAREL VÁCHA A SYN s.r.o. (48201952);</text:p>
          </table:table-cell>
          <table:table-cell table:style-name="ce57" office:value-type="date" office:date-value="2020-08-17" calcext:value-type="date">
            <text:p>17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PLcond a.s. (26346575); <text:s/>STAVITELSTVÍ KAREL VÁCHA A SYN s.r.o. (4820195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ýhybek v žst. Hodon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6639269.21" calcext:value-type="float">
            <text:p>36 639 269,21</text:p>
          </table:table-cell>
          <table:table-cell table:style-name="ce53" office:value-type="float" office:value="42773360" calcext:value-type="float">
            <text:p>42 773 360,00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8-18" calcext:value-type="date">
            <text:p>1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í a výhybek v žst. Hradec nad Moravic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0" calcext:value-type="float">
            <text:p>18 000 000,00</text:p>
          </table:table-cell>
          <table:table-cell table:style-name="ce53" office:value-type="float" office:value="18597187.66" calcext:value-type="float">
            <text:p>18 597 187,66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08-18" calcext:value-type="date">
            <text:p>18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STRABAG Rail a.s. (25429949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201,578 (P1724) trati Plzeň - Žate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426186" calcext:value-type="float">
            <text:p>11 426 186,00</text:p>
          </table:table-cell>
          <table:table-cell table:style-name="ce53" office:value-type="float" office:value="11840000" calcext:value-type="float">
            <text:p>11 840 000,00</text:p>
          </table:table-cell>
          <table:table-cell table:style-name="ce50" office:value-type="string" calcext:value-type="string">
            <text:p>NTD group a.s. (25045776);</text:p>
          </table:table-cell>
          <table:table-cell table:style-name="ce57" office:value-type="date" office:date-value="2020-08-18" calcext:value-type="date">
            <text:p>18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NTD group a.s. (25045776); <text:s/>MONZAS, spol. s r.o. (44222734); <text:s/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itoměřice město ON - opravy VP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07891" calcext:value-type="float">
            <text:p>9 907 891,00</text:p>
          </table:table-cell>
          <table:table-cell table:style-name="ce53" office:value-type="float" office:value="11751000" calcext:value-type="float">
            <text:p>11 751 000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18" calcext:value-type="date">
            <text:p>1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ejdek ON - Opravy fasády a VP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88898" calcext:value-type="float">
            <text:p>9 988 898,00</text:p>
          </table:table-cell>
          <table:table-cell table:style-name="ce53" office:value-type="float" office:value="11527995.97" calcext:value-type="float">
            <text:p>11 527 995,97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18" calcext:value-type="date">
            <text:p>1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y pracovní obuvi -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9664850" calcext:value-type="float">
            <text:p>9 664 850,00</text:p>
          </table:table-cell>
          <table:table-cell table:style-name="ce50" office:value-type="string" calcext:value-type="string">
            <text:p>T R I O D O N , spol. s r.o. (44003978);</text:p>
          </table:table-cell>
          <table:table-cell table:style-name="ce57" office:value-type="date" office:date-value="2020-08-18" calcext:value-type="date">
            <text:p>1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 R I O D O N , spol. s r.o. (44003978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Výstavba PZS v km 112,937 (P4547) v trati Chlumec nad Cidlinou - Trutnov; Výstavba PZS v km 113,391 (P4549) a v km 114,444 (P4550) v trati Chlumec nad Cidlinou - Trut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21693" calcext:value-type="float">
            <text:p>3 021 693,00</text:p>
          </table:table-cell>
          <table:table-cell table:style-name="ce53" office:value-type="float" office:value="2759950" calcext:value-type="float">
            <text:p>2 759 95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8-18" calcext:value-type="date">
            <text:p>18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ignal Projekt <text:s text:c="2"/>s.r.o. (25525441); <text:s/>SAGASTA s.r.o. (04598555); <text:s/>PROJEKT servis spol. s r.o. (498231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timalizace přístřešků pro cestující na zastávkách Běrunice, Bílá Voda, Moravský Karlov, Nect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50496" calcext:value-type="float">
            <text:p>1 550 496,00</text:p>
          </table:table-cell>
          <table:table-cell table:style-name="ce53" office:value-type="float" office:value="1940000" calcext:value-type="float">
            <text:p>1 940 000,00</text:p>
          </table:table-cell>
          <table:table-cell table:style-name="ce50" office:value-type="string" calcext:value-type="string">
            <text:p>PROJEKT servis spol. s r.o. (49823141);</text:p>
          </table:table-cell>
          <table:table-cell table:style-name="ce57" office:value-type="date" office:date-value="2020-08-18" calcext:value-type="date">
            <text:p>1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ROJEKT servis spol. s r.o. (498231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ťového úseku na trati 185 Horažďovice - Žich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5900000" calcext:value-type="float">
            <text:p>135 900 000,00</text:p>
          </table:table-cell>
          <table:table-cell table:style-name="ce53" office:value-type="float" office:value="102109936.92" calcext:value-type="float">
            <text:p>102 109 936,92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Chládek &amp; Tintěra, a.s. (62743881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1,820 (P5735) a v km 12,486 (P5751) trati Vrané n. Vltavou - Dobří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213947" calcext:value-type="float">
            <text:p>18 213 947,00</text:p>
          </table:table-cell>
          <table:table-cell table:style-name="ce53" office:value-type="float" office:value="20096514" calcext:value-type="float">
            <text:p>20 096 514,00</text:p>
          </table:table-cell>
          <table:table-cell table:style-name="ce50" office:value-type="string" calcext:value-type="string">
            <text:p>První SaZ Plzeň a.s. (26329921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ONZAS, spol. s r.o. (44222734); <text:s/>První SaZ Plzeň a.s. (26329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radec Králové SSM - oprava (zpevněné ploch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487063.17" calcext:value-type="float">
            <text:p>18 487 063,17</text:p>
          </table:table-cell>
          <table:table-cell table:style-name="ce53" office:value-type="float" office:value="16479770" calcext:value-type="float">
            <text:p>16 479 770,00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Chládek a Tintěra, Pardubice a.s. (25253361);</text:p>
          </table:table-cell>
          <table:table-cell table:number-columns-repeated="1013"/>
        </table:table-row>
        <table:table-row table:style-name="ro14">
          <table:table-cell/>
          <table:table-cell table:style-name="ce48" office:value-type="string" calcext:value-type="string">
            <text:p>Výstavba haly pro měřící vozy pevných trakčních zařízení - Bohum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842000" calcext:value-type="float">
            <text:p>10 842 000,00</text:p>
          </table:table-cell>
          <table:table-cell table:style-name="ce53" office:value-type="float" office:value="10600000" calcext:value-type="float">
            <text:p>10 600 000,00</text:p>
          </table:table-cell>
          <table:table-cell table:style-name="ce50" office:value-type="string" calcext:value-type="string">
            <text:p>Sdružení:„Výstavba haly pro měřící vozy pevných trakčních zařízení-Bohumín-ENEX+MORAVIA CONSULT Olomouc” [ENEX GROUP s.r.o. (27223663);MORAVIA CONSULT Olomouc a.s. (64610357);]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družení:„Výstavba haly pro měřící vozy pevných trakčních zařízení-Bohumín-ENEX+MORAVIA CONSULT Olomouc” [ENEX GROUP s.r.o. (27223663);MORAVIA CONSULT Olomouc a.s. (64610357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y výstražných oděvů -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500000" calcext:value-type="float">
            <text:p>10 500 000,00</text:p>
          </table:table-cell>
          <table:table-cell table:style-name="ce53" office:value-type="float" office:value="10261350" calcext:value-type="float">
            <text:p>10 261 350,00</text:p>
          </table:table-cell>
          <table:table-cell table:style-name="ce50" office:value-type="string" calcext:value-type="string">
            <text:p>INTERWAND.CZ s.r.o. (26461714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RUDRA s.r.o. (48110841); <text:s/>INTERWAND.CZ s.r.o. (2646171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provozních objektů v obvodu OŘ Ostrava – doplnění ochrany zastřešení nástupišť Opava východ, Frýdek Místek, Český Těš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10027386.26" calcext:value-type="float">
            <text:p>10 027 386,26</text:p>
          </table:table-cell>
          <table:table-cell table:style-name="ce50" office:value-type="string" calcext:value-type="string">
            <text:p>MŽT Stavitelství, a.s. (27762157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ŽT Stavitelství, a.s. (277621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Žihle ON – oprav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500000" calcext:value-type="float">
            <text:p>9 500 000,00</text:p>
          </table:table-cell>
          <table:table-cell table:style-name="ce53" office:value-type="float" office:value="9856935.7" calcext:value-type="float">
            <text:p>9 856 935,70</text:p>
          </table:table-cell>
          <table:table-cell table:style-name="ce50" office:value-type="string" calcext:value-type="string">
            <text:p>VALCANO k.s. (28003217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ALCANO k.s. (28003217); <text:s/>Společnost firem IM-stav Praha s.r.o. a IM-stav Praha DS a.s. [IM-stav Praha s.r.o (26465728);IM-stav Praha DS a.s. (01732625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emolice postradatelných objekt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145452.64" calcext:value-type="float">
            <text:p>8 145 452,64</text:p>
          </table:table-cell>
          <table:table-cell table:style-name="ce53" office:value-type="float" office:value="4278945.07" calcext:value-type="float">
            <text:p>4 278 945,07</text:p>
          </table:table-cell>
          <table:table-cell table:style-name="ce50" office:value-type="string" calcext:value-type="string">
            <text:p>Metrostav a.s. (00014915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STRABAG Rail a.s. (25429949); <text:s/>„Sdružení – DemoPoOb – AlphaCon, Chládek a Tintěra“ [AlphaCon , spol. s r.o. (47118105);Chládek a Tintěra, Pardubice a.s. (25253361); ] ; <text:s/>MSO servis spol. s r.o. (49971379); <text:s/>VALCANO k.s. (28003217); <text:s/>Metrostav a.s. (0001491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í a výhybek v žst. Česká Kamenice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30000" calcext:value-type="float">
            <text:p>1 830 000,00</text:p>
          </table:table-cell>
          <table:table-cell table:style-name="ce53" office:value-type="float" office:value="1687000" calcext:value-type="float">
            <text:p>1 687 000,00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SAGASTA s.r.o. (04598555); <text:s/>AFRY CZ <text:s/>s.r.o. (4530660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Univerzální fréz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0000" calcext:value-type="float">
            <text:p>350 000,00</text:p>
          </table:table-cell>
          <table:table-cell table:style-name="ce53" office:value-type="float" office:value="269600" calcext:value-type="float">
            <text:p>269 600,00</text:p>
          </table:table-cell>
          <table:table-cell table:style-name="ce50" office:value-type="string" calcext:value-type="string">
            <text:p>SA Trade s.r.o. (28779428);</text:p>
          </table:table-cell>
          <table:table-cell table:style-name="ce57" office:value-type="date" office:date-value="2020-08-19" calcext:value-type="date">
            <text:p>19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BOUKAL s.r.o. (04229282); <text:s/>Hynek Tomek (63425289); <text:s/>SA Trade s.r.o. (28779428); <text:s/>MachineTech s.r.o. (0779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Beroun - Kaříz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9981476" calcext:value-type="float">
            <text:p>49 981 476,00</text:p>
          </table:table-cell>
          <table:table-cell table:style-name="ce53" office:value-type="float" office:value="49976211.79" calcext:value-type="float">
            <text:p>49 976 211,79</text:p>
          </table:table-cell>
          <table:table-cell table:style-name="ce50" office:value-type="string" calcext:value-type="string">
            <text:p>Swietelsky Rail CZ s.r.o. (28332202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wietelsky Rail CZ s.r.o. (28332202); <text:s/>STRABAG Rail a.s. (2542994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„Rekonstrukce ŽST Hrádek nad Nisou“ „Rekonstrukce ŽST Chrastava“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6600000" calcext:value-type="float">
            <text:p>26 600 000,00</text:p>
          </table:table-cell>
          <table:table-cell table:style-name="ce53" office:value-type="float" office:value="26350000" calcext:value-type="float">
            <text:p>26 350 000,00</text:p>
          </table:table-cell>
          <table:table-cell table:style-name="ce50" office:value-type="string" calcext:value-type="string">
            <text:p>Společnost AFSAG Hrádek, Chrastava [AFRY CZ <text:s/>s.r.o. (45306605);SAGASTA s.r.o. (04598555);]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AFSAG Hrádek, Chrastava [AFRY CZ <text:s/>s.r.o. (45306605);SAGASTA s.r.o. (04598555); ] ; <text:s/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zastávek Myslechovice a Litovel měst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034760" calcext:value-type="float">
            <text:p>22 034 760,00</text:p>
          </table:table-cell>
          <table:table-cell table:style-name="ce53" office:value-type="float" office:value="25634616.46" calcext:value-type="float">
            <text:p>25 634 616,46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23,204 (P5191) trati Choceň-Litomyš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389439" calcext:value-type="float">
            <text:p>7 389 439,00</text:p>
          </table:table-cell>
          <table:table-cell table:style-name="ce53" office:value-type="float" office:value="8227475.35" calcext:value-type="float">
            <text:p>8 227 475,35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Pasivní protihluková opatření na stavbách bydlení v km 408,110 - 408,930 v úseku Litoměřice d.n. - Sebuz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376441" calcext:value-type="float">
            <text:p>3 376 441,00</text:p>
          </table:table-cell>
          <table:table-cell table:style-name="ce53" office:value-type="float" office:value="3196667" calcext:value-type="float">
            <text:p>3 196 667,00</text:p>
          </table:table-cell>
          <table:table-cell table:style-name="ce50" office:value-type="string" calcext:value-type="string">
            <text:p>JATOMA s.r.o. (07602910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JATOMA s.r.o. (076029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rno Kounicova 26 – umístění klimatizačních jednotek na pracoviště se zaměstnanci SŽD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18357.43" calcext:value-type="float">
            <text:p>2 918 357,43</text:p>
          </table:table-cell>
          <table:table-cell table:style-name="ce53" office:value-type="float" office:value="2772500.25" calcext:value-type="float">
            <text:p>2 772 500,25</text:p>
          </table:table-cell>
          <table:table-cell table:style-name="ce50" office:value-type="string" calcext:value-type="string">
            <text:p>SEŽEV facility s.r.o.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LS MONT s.r.o. (28285531); <text:s/>BEARS s.r.o. (26904233); <text:s/>SEŽEV facility s.r.o. ; <text:s/>MSO servis spol. s r.o. (4997137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univerzálního kolového traktoru s příslušenství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50000" calcext:value-type="float">
            <text:p>2 350 000,00</text:p>
          </table:table-cell>
          <table:table-cell table:style-name="ce53" office:value-type="float" office:value="2042500" calcext:value-type="float">
            <text:p>2 042 500,00</text:p>
          </table:table-cell>
          <table:table-cell table:style-name="ce50" office:value-type="string" calcext:value-type="string">
            <text:p>Jan Kuchař (46395865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an Kuchař (46395865); <text:s/>N&amp;N KOŠÁTKY s.r.o. (27636844); <text:s/>Albera Morava s.r.o. (2624268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Školení interních lekto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648280" calcext:value-type="float">
            <text:p>1 648 280,00</text:p>
          </table:table-cell>
          <table:table-cell table:style-name="ce50" office:value-type="string" calcext:value-type="string">
            <text:p>SMARTER Training &amp; Consulting, s.r.o. (26758491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MARTER Training &amp; Consulting, s.r.o. (26758491); <text:s/>1. VOX a.s. (2720498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PZS VÚD přejezdu P7565 v km 72,505 trati Olomouc - Kr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50000" calcext:value-type="float">
            <text:p>1 450 000,00</text:p>
          </table:table-cell>
          <table:table-cell table:style-name="ce53" office:value-type="float" office:value="1319100" calcext:value-type="float">
            <text:p>1 319 100,00</text:p>
          </table:table-cell>
          <table:table-cell table:style-name="ce50" office:value-type="string" calcext:value-type="string">
            <text:p>SB projekt s.r.o. (27767442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ORAVIA CONSULT Olomouc a.s. (64610357); <text:s/>Signal Projekt <text:s text:c="2"/>s.r.o. (25525441)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kříšky ON -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61000" calcext:value-type="float">
            <text:p>1 861 000,00</text:p>
          </table:table-cell>
          <table:table-cell table:style-name="ce53" office:value-type="float" office:value="1199000" calcext:value-type="float">
            <text:p>1 199 000,00</text:p>
          </table:table-cell>
          <table:table-cell table:style-name="ce50" office:value-type="string" calcext:value-type="string">
            <text:p>ERPLAN s.r.o. (08082308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ENEX GROUP s.r.o. (27223663); <text:s/>ERPLAN s.r.o. (0808230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rno Židenice, Lazaretní 11 VS - přechod pára x horká vod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45218" calcext:value-type="float">
            <text:p>645 218,00</text:p>
          </table:table-cell>
          <table:table-cell table:style-name="ce53" office:value-type="float" office:value="698154.2" calcext:value-type="float">
            <text:p>698 154,20</text:p>
          </table:table-cell>
          <table:table-cell table:style-name="ce50" office:value-type="string" calcext:value-type="string">
            <text:p>LS MONT s.r.o. (28285531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LS MONT s.r.o. (28285531); <text:s/>E S L,a.s. (63473780); <text:s/>SEŽEV facility s.r.o. (29244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Elektrocentrála 24000 V s funkcí AVR a Lincoln Electric Invertec 400SX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0000" calcext:value-type="float">
            <text:p>240 000,00</text:p>
          </table:table-cell>
          <table:table-cell table:style-name="ce53" office:value-type="float" office:value="237500" calcext:value-type="float">
            <text:p>237 500,00</text:p>
          </table:table-cell>
          <table:table-cell table:style-name="ce50" office:value-type="string" calcext:value-type="string">
            <text:p>RailTrading s.r.o. (06422063);</text:p>
          </table:table-cell>
          <table:table-cell table:style-name="ce57" office:value-type="date" office:date-value="2020-08-20" calcext:value-type="date">
            <text:p>20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echanizace, nářadí s.r.o. (04916824); <text:s/>RailTrading s.r.o. (0642206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zastávky Karlovy Vary arén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352513" calcext:value-type="float">
            <text:p>12 352 513,00</text:p>
          </table:table-cell>
          <table:table-cell table:style-name="ce53" office:value-type="float" office:value="14698200.37" calcext:value-type="float">
            <text:p>14 698 200,37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8-21" calcext:value-type="date">
            <text:p>21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hládek a Tintěra, Pardubice a.s. (25253361); <text:s/>STRABAG Rail a.s. (25429949); <text:s/>BERGER BOHEMIA a. s. (453572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ámcová smlouva na nákup uprade a licencí KROS, aktualizaci datových souborů a ceníků prac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000000" calcext:value-type="float">
            <text:p>4 000 000,00</text:p>
          </table:table-cell>
          <table:table-cell table:style-name="ce50" office:value-type="string" calcext:value-type="string">
            <text:p>ÚRS CZ a.s. (47115645);</text:p>
          </table:table-cell>
          <table:table-cell table:style-name="ce57" office:value-type="date" office:date-value="2020-08-21" calcext:value-type="date">
            <text:p>21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ÚRS CZ a.s. (4711564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atáčečky motorové rázové s vrtačkou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40000" calcext:value-type="float">
            <text:p>1 740 000,00</text:p>
          </table:table-cell>
          <table:table-cell table:style-name="ce53" office:value-type="float" office:value="1388433" calcext:value-type="float">
            <text:p>1 388 433,00</text:p>
          </table:table-cell>
          <table:table-cell table:style-name="ce50" office:value-type="string" calcext:value-type="string">
            <text:p>Mechanizace, nářadí s.r.o. (04916824);</text:p>
          </table:table-cell>
          <table:table-cell table:style-name="ce57" office:value-type="date" office:date-value="2020-08-21" calcext:value-type="date">
            <text:p>21.08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Cominvest CZ, s.r.o. (26256568); <text:s/>VHC Trade spol.s r.o. (47125667); <text:s/>TOP CENTRUM CZ s.r.o. (03656691); <text:s/>Mechanizace, nářadí s.r.o. (04916824); <text:s/>KOEXPRO OSTRAVA, akciová společnost (607931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strava Svinov ON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50000" calcext:value-type="float">
            <text:p>850 000,00</text:p>
          </table:table-cell>
          <table:table-cell table:style-name="ce53" office:value-type="float" office:value="790000" calcext:value-type="float">
            <text:p>790 000,00</text:p>
          </table:table-cell>
          <table:table-cell table:style-name="ce50" office:value-type="string" calcext:value-type="string">
            <text:p>Ing.arch. Filandr Václav (11192747);</text:p>
          </table:table-cell>
          <table:table-cell table:style-name="ce57" office:value-type="date" office:date-value="2020-08-21" calcext:value-type="date">
            <text:p>21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g.arch. Filandr Václav (11192747); <text:s/>mmcité + a.s. (25330781); <text:s/>MARPO s.r.o. (4103307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73,743 na trati Hanušovice -Lichk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350000" calcext:value-type="float">
            <text:p>350 0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08-23" calcext:value-type="date">
            <text:p>23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ORAVIA CONSULT Olomouc a.s. (64610357); <text:s/>Dopravní projektování, spol. s r.o. (25361520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Lipová Lázně - Javorník ve Sl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6900000" calcext:value-type="float">
            <text:p>36 900 000,00</text:p>
          </table:table-cell>
          <table:table-cell table:style-name="ce53" office:value-type="float" office:value="32920702.76" calcext:value-type="float">
            <text:p>32 920 702,76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emontáž sloupových tras NV SŽDC v regionu OŘ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200000" calcext:value-type="float">
            <text:p>10 200 000,00</text:p>
          </table:table-cell>
          <table:table-cell table:style-name="ce53" office:value-type="float" office:value="10665884.8" calcext:value-type="float">
            <text:p>10 665 884,80</text:p>
          </table:table-cell>
          <table:table-cell table:style-name="ce50" office:value-type="string" calcext:value-type="string">
            <text:p>AK signal Brno a.s. (26245507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6" calcext:value-type="float">
            <text:p>6</text:p>
          </table:table-cell>
          <table:table-cell table:style-name="ce60" office:value-type="string" calcext:value-type="string">
            <text:p>SAZOM, spol. s r.o. (62619136); <text:s/>ATE, s. r. o. (48360473); <text:s/>STARMON s.r.o. (49285751); <text:s/>EPLcond a.s. (26346575); <text:s/>AK signal Brno a.s. (26245507); <text:s/>SIGNALBAU a.s. (2584081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Soubor staveb "Doplnění závor na přejezdu P5460 v km 25,817 trati Jaroměř - Trutnov hl.n." a "Doplnění závor na přejezdu P5462 v km 26,610 trati Jaroměř - Trutnov hl.n.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996675" calcext:value-type="float">
            <text:p>8 996 675,00</text:p>
          </table:table-cell>
          <table:table-cell table:style-name="ce53" office:value-type="float" office:value="9264222.09" calcext:value-type="float">
            <text:p>9 264 222,09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vanovice na Hané ON – rekonstrukce (zateplení a bezbariérový přístup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256075" calcext:value-type="float">
            <text:p>7 256 075,00</text:p>
          </table:table-cell>
          <table:table-cell table:style-name="ce53" office:value-type="float" office:value="7198000" calcext:value-type="float">
            <text:p>7 198 000,00</text:p>
          </table:table-cell>
          <table:table-cell table:style-name="ce50" office:value-type="string" calcext:value-type="string">
            <text:p>MSO servis spol. s r.o. (49971379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SO servis spol. s r.o. (49971379); <text:s/>SEŽEV facility s.r.o. (29244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N2 Plzeň ÚNOR - KVĚTEN PLZEŇ stavební sezona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72000" calcext:value-type="float">
            <text:p>1 372 000,00</text:p>
          </table:table-cell>
          <table:table-cell table:style-name="ce53" office:value-type="float" office:value="1291620" calcext:value-type="float">
            <text:p>1 291 620,00</text:p>
          </table:table-cell>
          <table:table-cell table:style-name="ce50" office:value-type="string" calcext:value-type="string">
            <text:p>MANIFOLD GROUP s.r.o. (26348764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4FIT CONSULTING, s.r.o. (28873530); <text:s/>MANIFOLD GROUP s.r.o. (2634876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torové vrtačky kolejnic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75000" calcext:value-type="float">
            <text:p>1 275 000,00</text:p>
          </table:table-cell>
          <table:table-cell table:style-name="ce53" office:value-type="float" office:value="882130" calcext:value-type="float">
            <text:p>882 130,00</text:p>
          </table:table-cell>
          <table:table-cell table:style-name="ce50" office:value-type="string" calcext:value-type="string">
            <text:p>Cominvest CZ, s.r.o. (26256568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ominvest CZ, s.r.o. (26256568); <text:s/>VHC Trade spol.s r.o. (47125667); <text:s/>Mechanizace, nářadí s.r.o. (0491682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Modernizace pracovišť řízení provozu OŘ Ostrava – dodávka a montáž klimatizací do technologických místnost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" calcext:value-type="float">
            <text:p>900 000,00</text:p>
          </table:table-cell>
          <table:table-cell table:style-name="ce53" office:value-type="float" office:value="848401" calcext:value-type="float">
            <text:p>848 401,00</text:p>
          </table:table-cell>
          <table:table-cell table:style-name="ce50" office:value-type="string" calcext:value-type="string">
            <text:p>KLIMONT EX, s.r.o. (25394614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KLIMONT EX, s.r.o. (25394614); <text:s/>COND KLIMA s.r.o (2782889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řízení klimatizací na nepřetržitě obsazených pracovištích OŘ Ost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50000" calcext:value-type="float">
            <text:p>850 000,00</text:p>
          </table:table-cell>
          <table:table-cell table:style-name="ce53" office:value-type="float" office:value="829865" calcext:value-type="float">
            <text:p>829 865,00</text:p>
          </table:table-cell>
          <table:table-cell table:style-name="ce50" office:value-type="string" calcext:value-type="string">
            <text:p>KLIMONT EX, s.r.o. (25394614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KLIMONT EX, s.r.o. (25394614); <text:s/>COND KLIMA s.r.o (2782889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pracování nových funkcionalit do ISPD_Stavb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96800" calcext:value-type="float">
            <text:p>796 800,00</text:p>
          </table:table-cell>
          <table:table-cell table:style-name="ce50" office:value-type="string" calcext:value-type="string">
            <text:p>FRAM System s.r.o. (25389572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RAM System s.r.o. (2538957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Frenštát pod Radhoštěm ST - oprava provozních objektů a zpevněných ploch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0000" calcext:value-type="float">
            <text:p>650 000,00</text:p>
          </table:table-cell>
          <table:table-cell table:style-name="ce53" office:value-type="float" office:value="645000" calcext:value-type="float">
            <text:p>645 000,00</text:p>
          </table:table-cell>
          <table:table-cell table:style-name="ce50" office:value-type="string" calcext:value-type="string">
            <text:p>JM YARD service, s.r.o. (28633202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EMAR spol. s r.o. (60318929); <text:s/>JM YARD service, s.r.o. (2863320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zbrušovací pily na kolejnice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60000" calcext:value-type="float">
            <text:p>960 000,00</text:p>
          </table:table-cell>
          <table:table-cell table:style-name="ce53" office:value-type="float" office:value="637440" calcext:value-type="float">
            <text:p>637 440,00</text:p>
          </table:table-cell>
          <table:table-cell table:style-name="ce50" office:value-type="string" calcext:value-type="string">
            <text:p>Cominvest CZ, s.r.o. (26256568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Cominvest CZ, s.r.o. (26256568); <text:s/>VHC Trade spol.s r.o. (47125667); <text:s/>TOP CENTRUM CZ s.r.o. (03656691); <text:s/>Mechanizace, nářadí s.r.o. (0491682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ní GNSS přijímačů pro GIS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397000" calcext:value-type="float">
            <text:p>397 000,00</text:p>
          </table:table-cell>
          <table:table-cell table:style-name="ce50" office:value-type="string" calcext:value-type="string">
            <text:p>GEOTRONICS Praha, s.r.o. (48027014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EOTRONICS Praha, s.r.o. (480270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timalizace budov zastávek na trati 317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" calcext:value-type="float">
            <text:p>450 000,00</text:p>
          </table:table-cell>
          <table:table-cell table:style-name="ce53" office:value-type="float" office:value="364000" calcext:value-type="float">
            <text:p>364 000,00</text:p>
          </table:table-cell>
          <table:table-cell table:style-name="ce50" office:value-type="string" calcext:value-type="string">
            <text:p>Ing. Jaromír Benka (71869255);</text:p>
          </table:table-cell>
          <table:table-cell table:style-name="ce57" office:value-type="date" office:date-value="2020-08-24" calcext:value-type="date">
            <text:p>24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g. Pavel Krátký (47684577); <text:s/>Ing. Jaromír Benka (71869255); <text:s/>Ivo Šindelář (180600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ě v úseku Rožná – Nedvědice IV. Eta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687822.02" calcext:value-type="float">
            <text:p>18 687 822,02</text:p>
          </table:table-cell>
          <table:table-cell table:style-name="ce53" office:value-type="float" office:value="17895255.3" calcext:value-type="float">
            <text:p>17 895 255,30</text:p>
          </table:table-cell>
          <table:table-cell table:style-name="ce50" office:value-type="string" calcext:value-type="string">
            <text:p>Skanska a.s. (26271303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kanska a.s. (262713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169,517 tratě Znojmo - Okříš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100000" calcext:value-type="float">
            <text:p>5 100 000,00</text:p>
          </table:table-cell>
          <table:table-cell table:style-name="ce53" office:value-type="float" office:value="4956037.46" calcext:value-type="float">
            <text:p>4 956 037,46</text:p>
          </table:table-cell>
          <table:table-cell table:style-name="ce50" office:value-type="string" calcext:value-type="string">
            <text:p>FIRESTA-Fišer, rekonstrukce, stavby a.s. (25317628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IRESTA-Fišer, rekonstrukce, stavby a.s. (253176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álkově řízený stroj v nepřístupném terén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30000" calcext:value-type="float">
            <text:p>2 930 000,00</text:p>
          </table:table-cell>
          <table:table-cell table:style-name="ce53" office:value-type="float" office:value="2902071" calcext:value-type="float">
            <text:p>2 902 071,00</text:p>
          </table:table-cell>
          <table:table-cell table:style-name="ce50" office:value-type="string" calcext:value-type="string">
            <text:p>ALFA PROFI s.r.o. (29187923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GRIIMPORT PLZEŇ, s.r.o. (14706989); <text:s/>ALFA PROFI s.r.o. (29187923); <text:s/>VZ tech s.r.o. (0807672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y motorové nafty (NM) pro speciální hnací vozidla OŘ Brno</text:p>
          </table:table-cell>
          <table:table-cell table:style-name="ce50" office:value-type="string" calcext:value-type="string">
            <text:p>Jednací řízení s uveřejněním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361100" calcext:value-type="float">
            <text:p>2 361 100,00</text:p>
          </table:table-cell>
          <table:table-cell table:style-name="ce50" office:value-type="string" calcext:value-type="string">
            <text:p>ČEPRO, a.s. (60193531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ČEPRO, a.s. (601935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zvoj aplikace JURISOF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2000000" calcext:value-type="float">
            <text:p>2 000 000,00</text:p>
          </table:table-cell>
          <table:table-cell table:style-name="ce50" office:value-type="string" calcext:value-type="string">
            <text:p>ISSA CZECH s.r.o. (25381920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SSA CZECH s.r.o. (253819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Uhersk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21760" calcext:value-type="float">
            <text:p>1 521 760,00</text:p>
          </table:table-cell>
          <table:table-cell table:style-name="ce53" office:value-type="float" office:value="1455000" calcext:value-type="float">
            <text:p>1 455 0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DIN a.s. (25292161); <text:s/>CODE spol. s r. o. (49286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dernizace a elektrizace trati Otrokovice - Viz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72000" calcext:value-type="float">
            <text:p>1 272 000,00</text:p>
          </table:table-cell>
          <table:table-cell table:style-name="ce53" office:value-type="float" office:value="1260000" calcext:value-type="float">
            <text:p>1 260 000,00</text:p>
          </table:table-cell>
          <table:table-cell table:style-name="ce50" office:value-type="string" calcext:value-type="string">
            <text:p>Traffic Design s.r.o. (06499236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ENTROPROJEKT GROUP a.s. (01643541); <text:s/>Traffic Design s.r.o. (0649923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úlohy JURISOF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1000000" calcext:value-type="float">
            <text:p>1 000 000,00</text:p>
          </table:table-cell>
          <table:table-cell table:style-name="ce50" office:value-type="string" calcext:value-type="string">
            <text:p>ISSA CZECH s.r.o. (25381920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SSA CZECH s.r.o. (253819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ermokamer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90000" calcext:value-type="float">
            <text:p>690 000,00</text:p>
          </table:table-cell>
          <table:table-cell table:style-name="ce53" office:value-type="float" office:value="665400" calcext:value-type="float">
            <text:p>665 400,00</text:p>
          </table:table-cell>
          <table:table-cell table:style-name="ce50" office:value-type="string" calcext:value-type="string">
            <text:p>TMV SS spol. s r.o. (44849443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MV SS spol. s r.o. (44849443); <text:s/>ČD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a servis čerpadel odpadních vod žst. OŘ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88119" calcext:value-type="float">
            <text:p>488 119,00</text:p>
          </table:table-cell>
          <table:table-cell table:style-name="ce53" office:value-type="float" office:value="507301" calcext:value-type="float">
            <text:p>507 301,00</text:p>
          </table:table-cell>
          <table:table-cell table:style-name="ce50" office:value-type="string" calcext:value-type="string">
            <text:p>Grundfos Sales Czechia and Slovakia s.r.o. (61975265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rundfos Sales Czechia and Slovakia s.r.o. (6197526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nátěrových hmot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20000" calcext:value-type="float">
            <text:p>620 000,00</text:p>
          </table:table-cell>
          <table:table-cell table:style-name="ce53" office:value-type="float" office:value="472334.2" calcext:value-type="float">
            <text:p>472 334,20</text:p>
          </table:table-cell>
          <table:table-cell table:style-name="ce50" office:value-type="string" calcext:value-type="string">
            <text:p>CHEMOLAK TRADE, spol. s r.o. (26120593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EMOLAK TRADE, spol. s r.o. (26120593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ozvoj aplikace Pasport železničního spodku, modul Konstrukční vrst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number-columns-repeated="2" table:style-name="ce53" office:value-type="float" office:value="350000" calcext:value-type="float">
            <text:p>350 000,00</text:p>
          </table:table-cell>
          <table:table-cell table:style-name="ce50" office:value-type="string" calcext:value-type="string">
            <text:p>ÚVAR - Servis, a.s. (25549821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ÚVAR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20,054 trati Čerčany - Světlá nad Sáz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0000" calcext:value-type="float">
            <text:p>280 000,00</text:p>
          </table:table-cell>
          <table:table-cell table:style-name="ce53" office:value-type="float" office:value="276000" calcext:value-type="float">
            <text:p>276 000,00</text:p>
          </table:table-cell>
          <table:table-cell table:style-name="ce50" office:value-type="string" calcext:value-type="string">
            <text:p>4FIT CONSULTING, s.r.o. (28873530);</text:p>
          </table:table-cell>
          <table:table-cell table:style-name="ce57" office:value-type="date" office:date-value="2020-08-25" calcext:value-type="date">
            <text:p>25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4FIT CONSULTING, s.r.o. (2887353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pražců a kolejnic v úseku Č. Kříž - Volar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00000" calcext:value-type="float">
            <text:p>19 900 000,00</text:p>
          </table:table-cell>
          <table:table-cell table:style-name="ce53" office:value-type="float" office:value="11790761" calcext:value-type="float">
            <text:p>11 790 761,00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8-26" calcext:value-type="date">
            <text:p>26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JW Praha spol. s r.o. (4119286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bezpečení pozáručních oprav a revizí na zařízeních integrovaného dispečerského systém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200000" calcext:value-type="float">
            <text:p>10 200 000,00</text:p>
          </table:table-cell>
          <table:table-cell table:style-name="ce53" office:value-type="float" office:value="10184575" calcext:value-type="float">
            <text:p>10 184 575,00</text:p>
          </table:table-cell>
          <table:table-cell table:style-name="ce50" office:value-type="string" calcext:value-type="string">
            <text:p>INOMA COMP, s.r.o. (26886421);</text:p>
          </table:table-cell>
          <table:table-cell table:style-name="ce57" office:value-type="date" office:date-value="2020-08-26" calcext:value-type="date">
            <text:p>26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OMA COMP, s.r.o. (268864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roměříž ON – oprava V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785934" calcext:value-type="float">
            <text:p>9 785 934,00</text:p>
          </table:table-cell>
          <table:table-cell table:style-name="ce53" office:value-type="float" office:value="9778272" calcext:value-type="float">
            <text:p>9 778 272,00</text:p>
          </table:table-cell>
          <table:table-cell table:style-name="ce50" office:value-type="string" calcext:value-type="string">
            <text:p>B.H.S. BOHEMIA, a.s. (26782014);</text:p>
          </table:table-cell>
          <table:table-cell table:style-name="ce57" office:value-type="date" office:date-value="2020-08-26" calcext:value-type="date">
            <text:p>26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B.H.S. BOHEMIA, a.s. (267820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5,897 úseku Roudnice n.L. - Strašk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50000" calcext:value-type="float">
            <text:p>2 750 000,00</text:p>
          </table:table-cell>
          <table:table-cell table:style-name="ce53" office:value-type="float" office:value="2986010.62" calcext:value-type="float">
            <text:p>2 986 010,62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26" calcext:value-type="date">
            <text:p>26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hládek &amp; Tintěra, a.s. (62743881); <text:s/>STRABAG Rail a.s. (25429949); <text:s/>N+N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Horažďovice ON – oprava bytových jednot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2300000" calcext:value-type="float">
            <text:p>2 300 000,00</text:p>
          </table:table-cell>
          <table:table-cell table:style-name="ce53" office:value-type="float" office:value="2265864.88" calcext:value-type="float">
            <text:p>2 265 864,88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8-26" calcext:value-type="date">
            <text:p>26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užitkového vozidla - valník s hydraulickou ruk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50000" calcext:value-type="float">
            <text:p>1 250 000,00</text:p>
          </table:table-cell>
          <table:table-cell table:style-name="ce53" office:value-type="float" office:value="1299900" calcext:value-type="float">
            <text:p>1 299 900,00</text:p>
          </table:table-cell>
          <table:table-cell table:style-name="ce50" office:value-type="string" calcext:value-type="string">
            <text:p>HYCA s.r.o. (35900008);</text:p>
          </table:table-cell>
          <table:table-cell table:style-name="ce57" office:value-type="date" office:date-value="2020-08-26" calcext:value-type="date">
            <text:p>26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YCA s.r.o. (35900008); <text:s/>OLFIN Car s.r.o. (6091331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držba, opravy a odstraňování závad u SSZT 2020 - 2027_Servis a opravy elektronických prvků zabezpečovacích zařízení u OŘ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0" calcext:value-type="float">
            <text:p>30 000 000,00</text:p>
          </table:table-cell>
          <table:table-cell table:style-name="ce53" office:value-type="float" office:value="20695792" calcext:value-type="float">
            <text:p>20 695 792,00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08-27" calcext:value-type="date">
            <text:p>2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 Staré Město u Uh.Hradišt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999807.35" calcext:value-type="float">
            <text:p>11 999 807,35</text:p>
          </table:table-cell>
          <table:table-cell table:style-name="ce53" office:value-type="float" office:value="11989061.9" calcext:value-type="float">
            <text:p>11 989 061,90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8-27" calcext:value-type="date">
            <text:p>27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EŽEV-REKO, a.s. (46904859); <text:s/>IDS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světlení a silnoproudých zařízení v žst. Rakš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879264.42" calcext:value-type="float">
            <text:p>11 879 264,42</text:p>
          </table:table-cell>
          <table:table-cell table:style-name="ce53" office:value-type="float" office:value="11780006.87" calcext:value-type="float">
            <text:p>11 780 006,87</text:p>
          </table:table-cell>
          <table:table-cell table:style-name="ce50" office:value-type="string" calcext:value-type="string">
            <text:p>TRAMO RAIL, a.s. (25369610);</text:p>
          </table:table-cell>
          <table:table-cell table:style-name="ce57" office:value-type="date" office:date-value="2020-08-27" calcext:value-type="date">
            <text:p>27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TRAMO RAIL, a.s. (25369610); <text:s/>STRABAG a.s. (60838744); <text:s/>Elektroline a.s. (45312338); <text:s/>EUROVIA CS, a.s. (4527492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Luka nad Jihlavou - Jihlava - I.etapa_vypracování projektové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800000" calcext:value-type="float">
            <text:p>4 800 000,00</text:p>
          </table:table-cell>
          <table:table-cell table:style-name="ce53" office:value-type="float" office:value="4222000" calcext:value-type="float">
            <text:p>4 222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8-27" calcext:value-type="date">
            <text:p>27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DMC Havlíčkův Brod s.r.o. (25284525); <text:s/>SAGASTA s.r.o. (04598555); <text:s/>MORAVIA CONSULT Olomouc a.s. (64610357); <text:s/>Tým dopravního inženýrství s.r.o. (2483183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autoplošiny s pohonem 4x4 nad 3,5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0" calcext:value-type="float">
            <text:p>3 200 000,00</text:p>
          </table:table-cell>
          <table:table-cell table:style-name="ce53" office:value-type="float" office:value="3198000" calcext:value-type="float">
            <text:p>3 198 000,00</text:p>
          </table:table-cell>
          <table:table-cell table:style-name="ce50" office:value-type="string" calcext:value-type="string">
            <text:p>INREKA PLOŠINY SERVIS, s.r.o. (26933195);</text:p>
          </table:table-cell>
          <table:table-cell table:style-name="ce57" office:value-type="date" office:date-value="2020-08-27" calcext:value-type="date">
            <text:p>2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REKA PLOŠINY SERVIS, s.r.o. (269331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2 Sady GNSS systému Trimble Geo 7x + příslušenstv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20000" calcext:value-type="float">
            <text:p>620 000,00</text:p>
          </table:table-cell>
          <table:table-cell table:style-name="ce53" office:value-type="float" office:value="613000" calcext:value-type="float">
            <text:p>613 000,00</text:p>
          </table:table-cell>
          <table:table-cell table:style-name="ce50" office:value-type="string" calcext:value-type="string">
            <text:p>GEOTRONICS Praha, s.r.o. (48027014);</text:p>
          </table:table-cell>
          <table:table-cell table:style-name="ce57" office:value-type="date" office:date-value="2020-08-27" calcext:value-type="date">
            <text:p>2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EOTRONICS Praha, s.r.o. (480270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stranění havarijního stavu PZS km 241,537 po dopravní nehod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50000" calcext:value-type="float">
            <text:p>550 000,00</text:p>
          </table:table-cell>
          <table:table-cell table:style-name="ce53" office:value-type="float" office:value="453542.4" calcext:value-type="float">
            <text:p>453 542,40</text:p>
          </table:table-cell>
          <table:table-cell table:style-name="ce50" office:value-type="string" calcext:value-type="string">
            <text:p>AK signal Brno a.s. (26245507);</text:p>
          </table:table-cell>
          <table:table-cell table:style-name="ce57" office:value-type="date" office:date-value="2020-08-27" calcext:value-type="date">
            <text:p>27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K signal Brno a.s. (26245507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Úklid prostor železničních stanic a zastávek, provozních a administrativních budov Správy železnic, státní organizace-oblast OŘ Ústí nad Labem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60000000" calcext:value-type="float">
            <text:p>160 000 000,00</text:p>
          </table:table-cell>
          <table:table-cell table:style-name="ce53" office:value-type="float" office:value="146174004" calcext:value-type="float">
            <text:p>146 174 004,00</text:p>
          </table:table-cell>
          <table:table-cell table:style-name="ce50" office:value-type="string" calcext:value-type="string">
            <text:p>ZENOVA services s.r.o. – BAU plus, a.s.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ZENOVA services s.r.o. – BAU plus, a.s. ; <text:s/>SEŽEV chráněná dílna s.r.o. a SEŽEV facility s.r.o. [SEŽEV chráněná dílna s.r.o. (05098882);SEŽEV facility s.r.o. (29244960); ] 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Oprava havarijního stavu náspu v úseku Hájek - Dalovice km 178,850 - 179,00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5000000" calcext:value-type="float">
            <text:p>135 000 000,00</text:p>
          </table:table-cell>
          <table:table-cell table:style-name="ce53" office:value-type="float" office:value="135389773.2" calcext:value-type="float">
            <text:p>135 389 773,20</text:p>
          </table:table-cell>
          <table:table-cell table:style-name="ce50" office:value-type="string" calcext:value-type="string">
            <text:p>"ChT + STRIX + H-PRO GEO- Sanace Hájek" [Chládek &amp; Tintěra, a.s. (62743881);STRIX Chomutov, a.s. (27274535);H-PRO GEO s.r.o. (06160778);]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"ChT + STRIX + H-PRO GEO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ti v úseku Milotice nad Opavou - Vrbno pod Praděd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0" calcext:value-type="float">
            <text:p>15 000 000,00</text:p>
          </table:table-cell>
          <table:table-cell table:style-name="ce53" office:value-type="float" office:value="15151433.57" calcext:value-type="float">
            <text:p>15 151 433,57</text:p>
          </table:table-cell>
          <table:table-cell table:style-name="ce50" office:value-type="string" calcext:value-type="string">
            <text:p>Společnost „Milotice – Vrbno“ [Hroší stavby Morava a.s. (28597460);TORAMOS, s.r.o. (61944327);]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polečnost „Milotice – Vrbno“ [Hroší stavby Morava a.s. (28597460);TORAMOS, s.r.o. (61944327); ]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staničních kolejí v žst. Bohum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800000" calcext:value-type="float">
            <text:p>19 800 000,00</text:p>
          </table:table-cell>
          <table:table-cell table:style-name="ce53" office:value-type="float" office:value="15082181.27" calcext:value-type="float">
            <text:p>15 082 181,27</text:p>
          </table:table-cell>
          <table:table-cell table:style-name="ce50" office:value-type="string" calcext:value-type="string">
            <text:p>Společnost ,,Bohumín“ [Hroší stavby Morava a.s. (28597460);TORAMOS, s.r.o. (61944327);]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polečnost ,,Bohumín“ [Hroší stavby Morava a.s. (28597460);TORAMOS, s.r.o. (61944327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ZS JPO Brno, Brno Maloměřice – přístavba garáž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131434" calcext:value-type="float">
            <text:p>11 131 434,00</text:p>
          </table:table-cell>
          <table:table-cell table:style-name="ce53" office:value-type="float" office:value="13995000" calcext:value-type="float">
            <text:p>13 995 000,00</text:p>
          </table:table-cell>
          <table:table-cell table:style-name="ce50" office:value-type="string" calcext:value-type="string">
            <text:p>MSO servis spol. s r.o. (49971379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SO servis spol. s r.o. (4997137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eroun Závodí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867428" calcext:value-type="float">
            <text:p>8 867 428,00</text:p>
          </table:table-cell>
          <table:table-cell table:style-name="ce53" office:value-type="float" office:value="8750962.27" calcext:value-type="float">
            <text:p>8 750 962,27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a.s. (25172328); <text:s/>VALCANO k.s. (280032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73710 Provozní stav sítě tratí – rozvoj (verze 2020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40000" calcext:value-type="float">
            <text:p>5 940 000,00</text:p>
          </table:table-cell>
          <table:table-cell table:style-name="ce53" office:value-type="float" office:value="5920000" calcext:value-type="float">
            <text:p>5 920 000,00</text:p>
          </table:table-cell>
          <table:table-cell table:style-name="ce50" office:value-type="string" calcext:value-type="string">
            <text:p>HSI, spol. s r.o. (45314951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HSI, spol. s r.o. (453149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N1 BŘEZEN - ČERVEN Praha stavební sezona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15000" calcext:value-type="float">
            <text:p>2 715 000,00</text:p>
          </table:table-cell>
          <table:table-cell table:style-name="ce53" office:value-type="float" office:value="2514000" calcext:value-type="float">
            <text:p>2 514 000,00</text:p>
          </table:table-cell>
          <table:table-cell table:style-name="ce50" office:value-type="string" calcext:value-type="string">
            <text:p>4FIT CONSULTING, s.r.o. (28873530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4FIT CONSULTING, s.r.o. (2887353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ní proudového zdroje na testování ochra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00000" calcext:value-type="float">
            <text:p>2 100 000,00</text:p>
          </table:table-cell>
          <table:table-cell table:style-name="ce53" office:value-type="float" office:value="2029800" calcext:value-type="float">
            <text:p>2 029 800,00</text:p>
          </table:table-cell>
          <table:table-cell table:style-name="ce50" office:value-type="string" calcext:value-type="string">
            <text:p>GFTC s.r.o. (27520633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DA technology, s.r.o. (05501172); <text:s/>GFTC s.r.o. (2752063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Žst. Strančice - oprava 4ks kabin výtahů včetně vstupních portál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21700" calcext:value-type="float">
            <text:p>1 721 700,00</text:p>
          </table:table-cell>
          <table:table-cell table:style-name="ce53" office:value-type="float" office:value="1695260" calcext:value-type="float">
            <text:p>1 695 260,00</text:p>
          </table:table-cell>
          <table:table-cell table:style-name="ce50" office:value-type="string" calcext:value-type="string">
            <text:p>VÝTAHY SCHMITT+SOHN s.r.o. (25218883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VÝTAHY SCHMITT+SOHN s.r.o. (252188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skytování služeb velkoformátového zařízení pro OŘ Ost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3" office:value-type="float" office:value="1101600" calcext:value-type="float">
            <text:p>1 101 600,00</text:p>
          </table:table-cell>
          <table:table-cell table:style-name="ce50" office:value-type="string" calcext:value-type="string">
            <text:p>Konica Minolta Business Solutions Czech, spol. s r.o. (00176150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onica Minolta Business Solutions Czech, spol. s r.o. (0017615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Negrelliho viadukt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29000" calcext:value-type="float">
            <text:p>429 000,00</text:p>
          </table:table-cell>
          <table:table-cell table:style-name="ce50" office:value-type="string" calcext:value-type="string">
            <text:p>České vysoké učení technické v Praze (68407700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České vysoké učení technické v Praze (6840770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nformační centrum Správy železni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0160" calcext:value-type="float">
            <text:p>240 160,00</text:p>
          </table:table-cell>
          <table:table-cell table:style-name="ce53" office:value-type="float" office:value="312800" calcext:value-type="float">
            <text:p>312 800,00</text:p>
          </table:table-cell>
          <table:table-cell table:style-name="ce50" office:value-type="string" calcext:value-type="string">
            <text:p>monom works s.r.o. (01483951);</text:p>
          </table:table-cell>
          <table:table-cell table:style-name="ce57" office:value-type="date" office:date-value="2020-08-28" calcext:value-type="date">
            <text:p>28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onom works s.r.o. (01483951); <text:s/>Ing. arch. MgA. Žalský Jan (7283457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edlčany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890592" calcext:value-type="float">
            <text:p>14 890 592,00</text:p>
          </table:table-cell>
          <table:table-cell table:style-name="ce53" office:value-type="float" office:value="16905960" calcext:value-type="float">
            <text:p>16 905 960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31" calcext:value-type="date">
            <text:p>31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&amp; Tintěra, a.s. (62743881); <text:s/>VALCANO k.s. (280032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Libeň - Holeš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192684" calcext:value-type="float">
            <text:p>23 192 684,00</text:p>
          </table:table-cell>
          <table:table-cell table:style-name="ce53" office:value-type="float" office:value="14950000" calcext:value-type="float">
            <text:p>14 950 000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8-31" calcext:value-type="date">
            <text:p>31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&amp; Tintěra, a.s. (62743881)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Chřibská ON – oprava (demolice části, střecha, plášť, VPP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990000" calcext:value-type="float">
            <text:p>8 990 000,00</text:p>
          </table:table-cell>
          <table:table-cell table:style-name="ce53" office:value-type="float" office:value="10704818.2" calcext:value-type="float">
            <text:p>10 704 818,20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8-31" calcext:value-type="date">
            <text:p>31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Údržba a oprava výměnných dílů zabezpečovacího zařízení v obvodu SSZT 2020-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10601816.49" calcext:value-type="float">
            <text:p>10 601 816,49</text:p>
          </table:table-cell>
          <table:table-cell table:style-name="ce50" office:value-type="string" calcext:value-type="string">
            <text:p>Údržba a oprava VD 2020-2021 [Obchodní společnost SISTECH s.r.o. (61538841);MONZAS, spol. s r.o. (44222734);];</text:p>
          </table:table-cell>
          <table:table-cell table:style-name="ce57" office:value-type="date" office:date-value="2020-08-31" calcext:value-type="date">
            <text:p>31.08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Údržba a oprava VD 2020-2021 [Obchodní společnost SISTECH s.r.o. (61538841);MONZAS, spol. s r.o. (44222734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ilnoproudých zařízení v úseku Klášterec n. O. - Karlovy Var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0" calcext:value-type="float">
            <text:p>9 000 000,00</text:p>
          </table:table-cell>
          <table:table-cell table:style-name="ce53" office:value-type="float" office:value="9386349" calcext:value-type="float">
            <text:p>9 386 349,00</text:p>
          </table:table-cell>
          <table:table-cell table:style-name="ce50" office:value-type="string" calcext:value-type="string">
            <text:p>Elektroline a.s. (45312338);</text:p>
          </table:table-cell>
          <table:table-cell table:style-name="ce57" office:value-type="date" office:date-value="2020-08-31" calcext:value-type="date">
            <text:p>31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oline a.s. (45312338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stranění TOR na přejezdu P7870 v km 26,463 a P7869 v km 26,334 trati Hlučín – Opava výcho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30000" calcext:value-type="float">
            <text:p>2 030 000,00</text:p>
          </table:table-cell>
          <table:table-cell table:style-name="ce53" office:value-type="float" office:value="1910000" calcext:value-type="float">
            <text:p>1 910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08-31" calcext:value-type="date">
            <text:p>31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<text:s text:c="2"/>s.r.o. (25525441); <text:s/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76,881 (P7584) trati Nezamyslice -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85000" calcext:value-type="float">
            <text:p>1 285 000,00</text:p>
          </table:table-cell>
          <table:table-cell table:style-name="ce53" office:value-type="float" office:value="1206200" calcext:value-type="float">
            <text:p>1 206 200,00</text:p>
          </table:table-cell>
          <table:table-cell table:style-name="ce50" office:value-type="string" calcext:value-type="string">
            <text:p>SB projekt s.r.o. (27767442);</text:p>
          </table:table-cell>
          <table:table-cell table:style-name="ce57" office:value-type="date" office:date-value="2020-08-31" calcext:value-type="date">
            <text:p>31.08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BRNO, spol. s r.o. (44960417)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imperk ON – Oprava VB –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" calcext:value-type="float">
            <text:p>900 000,00</text:p>
          </table:table-cell>
          <table:table-cell table:style-name="ce53" office:value-type="float" office:value="509000" calcext:value-type="float">
            <text:p>509 000,00</text:p>
          </table:table-cell>
          <table:table-cell table:style-name="ce50" office:value-type="string" calcext:value-type="string">
            <text:p>DigiTry Art Technologies s.r.o. (01930249);</text:p>
          </table:table-cell>
          <table:table-cell table:style-name="ce57" office:value-type="date" office:date-value="2020-08-31" calcext:value-type="date">
            <text:p>31.08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UDOP PRAHA a.s. (25793349); <text:s/>SAGASTA s.r.o. (04598555); <text:s/>DigiTry Art Technologies s.r.o. (01930249); <text:s/>APREA s.r.o. (2724591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výšení stability skalních masivů na trati Beroun - Rakovní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281924" calcext:value-type="float">
            <text:p>5 281 924,00</text:p>
          </table:table-cell>
          <table:table-cell table:style-name="ce53" office:value-type="float" office:value="3786200" calcext:value-type="float">
            <text:p>3 786 200,00</text:p>
          </table:table-cell>
          <table:table-cell table:style-name="ce50" office:value-type="string" calcext:value-type="string">
            <text:p>SG Geotechnika a.s. (41192168);</text:p>
          </table:table-cell>
          <table:table-cell table:style-name="ce57" office:value-type="date" office:date-value="2020-09-01" calcext:value-type="date">
            <text:p>01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TRIX Inženýring, spol. s.r.o. (25435396); <text:s/>SG Geotechnika a.s. (41192168); <text:s/>AFRY CZ <text:s/>s.r.o. (45306605); <text:s/>AZ SANACE a.s. (250335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výstroje přejezdového zabezpečovacího zařízení u PZS v km 0,352 (P7679) žst. Bruntá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50000" calcext:value-type="float">
            <text:p>1 150 000,00</text:p>
          </table:table-cell>
          <table:table-cell table:style-name="ce53" office:value-type="float" office:value="1080800" calcext:value-type="float">
            <text:p>1 080 800,00</text:p>
          </table:table-cell>
          <table:table-cell table:style-name="ce50" office:value-type="string" calcext:value-type="string">
            <text:p>Dopravní projektování, spol. s r.o. (25361520);</text:p>
          </table:table-cell>
          <table:table-cell table:style-name="ce57" office:value-type="date" office:date-value="2020-09-01" calcext:value-type="date">
            <text:p>01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ORAVIA CONSULT Olomouc a.s. (64610357); <text:s/>Dopravní projektování, spol. s r.o. (25361520)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dyně ON – Oprava VB –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50000" calcext:value-type="float">
            <text:p>950 000,00</text:p>
          </table:table-cell>
          <table:table-cell table:style-name="ce53" office:value-type="float" office:value="597000" calcext:value-type="float">
            <text:p>597 000,00</text:p>
          </table:table-cell>
          <table:table-cell table:style-name="ce50" office:value-type="string" calcext:value-type="string">
            <text:p>DigiTry Art Technologies s.r.o. (01930249);</text:p>
          </table:table-cell>
          <table:table-cell table:style-name="ce57" office:value-type="date" office:date-value="2020-09-01" calcext:value-type="date">
            <text:p>01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FRY CZ <text:s/>s.r.o. (45306605); <text:s/>DigiTry Art Technologies s.r.o. (019302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chatice ON – Oprava VB –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60000" calcext:value-type="float">
            <text:p>1 160 000,00</text:p>
          </table:table-cell>
          <table:table-cell table:style-name="ce53" office:value-type="float" office:value="595000" calcext:value-type="float">
            <text:p>595 000,00</text:p>
          </table:table-cell>
          <table:table-cell table:style-name="ce50" office:value-type="string" calcext:value-type="string">
            <text:p>DigiTry Art Technologies s.r.o. (01930249);</text:p>
          </table:table-cell>
          <table:table-cell table:style-name="ce57" office:value-type="date" office:date-value="2020-09-01" calcext:value-type="date">
            <text:p>01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FRY CZ <text:s/>s.r.o. (45306605); <text:s/>DigiTry Art Technologies s.r.o. (019302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í, výhybek a skládkových ploch v žst. Suchdol nad Odr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00" calcext:value-type="float">
            <text:p>45 000 000,00</text:p>
          </table:table-cell>
          <table:table-cell table:style-name="ce53" office:value-type="float" office:value="44801983.6" calcext:value-type="float">
            <text:p>44 801 983,60</text:p>
          </table:table-cell>
          <table:table-cell table:style-name="ce50" office:value-type="string" calcext:value-type="string">
            <text:p>MŽT Stavitelství, a.s. (27762157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ŽT Stavitelství, a.s. (277621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í a výhybek v žst. Kopidl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754797.42" calcext:value-type="float">
            <text:p>25 754 797,42</text:p>
          </table:table-cell>
          <table:table-cell table:style-name="ce53" office:value-type="float" office:value="24399891.92" calcext:value-type="float">
            <text:p>24 399 891,92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&amp; Tintěra, a.s. (6274388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Údržba, opravy a odstraňování závad u SSZT 2020-2025 - oprava venkovních prvk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1500000" calcext:value-type="float">
            <text:p>31 500 000,00</text:p>
          </table:table-cell>
          <table:table-cell table:style-name="ce53" office:value-type="float" office:value="23346711.4" calcext:value-type="float">
            <text:p>23 346 711,40</text:p>
          </table:table-cell>
          <table:table-cell table:style-name="ce50" office:value-type="string" calcext:value-type="string">
            <text:p>Opravy Ostrava 2020 - 2025 [Signalservis, a.s. (28381670);AŽD Praha s.r.o. (48029483);]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pravy Ostrava 2020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ouny ON-oprava ( opravy VPP, veřejných WC, zázemí OŘ a fasád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66286.53" calcext:value-type="float">
            <text:p>19 966 286,53</text:p>
          </table:table-cell>
          <table:table-cell table:style-name="ce53" office:value-type="float" office:value="22847945.49" calcext:value-type="float">
            <text:p>22 847 945,49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odchodu ŽST Ústí n.L. hl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206519" calcext:value-type="float">
            <text:p>18 206 519,00</text:p>
          </table:table-cell>
          <table:table-cell table:style-name="ce53" office:value-type="float" office:value="21089256.85" calcext:value-type="float">
            <text:p>21 089 256,85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Podchod ŽST Ústí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pražců a kolejnic, čištění štěrkového lože v úseku Blížejov - Domažl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131281.5" calcext:value-type="float">
            <text:p>14 131 281,50</text:p>
          </table:table-cell>
          <table:table-cell table:style-name="ce53" office:value-type="float" office:value="13911605.91" calcext:value-type="float">
            <text:p>13 911 605,91</text:p>
          </table:table-cell>
          <table:table-cell table:style-name="ce50" office:value-type="string" calcext:value-type="string">
            <text:p>Skanska a.s. (26271303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kanska a.s. (26271303); <text:s/>GJW Praha spol. s r.o. (4119286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ýskov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399132" calcext:value-type="float">
            <text:p>6 399 132,00</text:p>
          </table:table-cell>
          <table:table-cell table:style-name="ce53" office:value-type="float" office:value="6327396.13" calcext:value-type="float">
            <text:p>6 327 396,13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AlphaCon CZ [AlphaCon , spol. s r.o. (47118105);SANEX, společnost s ručením omezeným (47783133); ] ; <text:s/>VALCANO k.s. (280032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Jednovrstvý zásahový oděv s membrán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00000" calcext:value-type="float">
            <text:p>1 900 000,00</text:p>
          </table:table-cell>
          <table:table-cell table:style-name="ce53" office:value-type="float" office:value="1692656" calcext:value-type="float">
            <text:p>1 692 656,00</text:p>
          </table:table-cell>
          <table:table-cell table:style-name="ce50" office:value-type="string" calcext:value-type="string">
            <text:p>GoodPRO, s.r.o. (64835138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EVA F-M. s.r.o. (61945226); <text:s/>GoodPRO, s.r.o. (648351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řívrstvý zásahový odě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00000" calcext:value-type="float">
            <text:p>1 600 000,00</text:p>
          </table:table-cell>
          <table:table-cell table:style-name="ce53" office:value-type="float" office:value="1491702" calcext:value-type="float">
            <text:p>1 491 702,00</text:p>
          </table:table-cell>
          <table:table-cell table:style-name="ce50" office:value-type="string" calcext:value-type="string">
            <text:p>GoodPRO, s.r.o. (64835138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oodPRO, s.r.o. (64835138); <text:s/>DEVA F-M. s.r.o. (6194522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kon činnosti koordinátora BOZP a podpora TDI na stavbách v obvodu OŘ Brno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90400" calcext:value-type="float">
            <text:p>1 190 400,00</text:p>
          </table:table-cell>
          <table:table-cell table:style-name="ce53" office:value-type="float" office:value="1048320" calcext:value-type="float">
            <text:p>1 048 32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FRAM Consult a.s. (64948790); <text:s/>Tým dopravního inženýrství s.r.o. (24831832); <text:s/>INFRAM a.s. (2507028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timalizace přístřešků pro cestující na zastávkách Víchová nad Jizerou, Řasnice, Krásný Les a Bělá u Staré Pa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2360" calcext:value-type="float">
            <text:p>452 360,00</text:p>
          </table:table-cell>
          <table:table-cell table:style-name="ce53" office:value-type="float" office:value="970000" calcext:value-type="float">
            <text:p>970 000,00</text:p>
          </table:table-cell>
          <table:table-cell table:style-name="ce50" office:value-type="string" calcext:value-type="string">
            <text:p>PROJEKT servis spol. s r.o. (49823141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ROJEKT servis spol. s r.o. (498231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materiálu pro opravu a údržbu T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0000" calcext:value-type="float">
            <text:p>650 000,00</text:p>
          </table:table-cell>
          <table:table-cell table:style-name="ce53" office:value-type="float" office:value="488950" calcext:value-type="float">
            <text:p>488 950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9-02" calcext:value-type="date">
            <text:p>0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oline a.s. (45312338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arnsdorf ON - oprava ( optimalizace objektu - částečná demolice, doplnění fasády 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827462" calcext:value-type="float">
            <text:p>18 827 462,00</text:p>
          </table:table-cell>
          <table:table-cell table:style-name="ce53" office:value-type="float" office:value="20964627.45" calcext:value-type="float">
            <text:p>20 964 627,45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itvínov ON - opravy (VPP, fasáda, střecha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545839" calcext:value-type="float">
            <text:p>16 545 839,00</text:p>
          </table:table-cell>
          <table:table-cell table:style-name="ce53" office:value-type="float" office:value="19681715.11" calcext:value-type="float">
            <text:p>19 681 715,11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olinec ON – oprav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0" calcext:value-type="float">
            <text:p>9 000 000,00</text:p>
          </table:table-cell>
          <table:table-cell table:style-name="ce53" office:value-type="float" office:value="10297540.7" calcext:value-type="float">
            <text:p>10 297 540,70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REKOP s.r.o. (2749949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škov na Moravě ON - oprava (střecha a krov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49822" calcext:value-type="float">
            <text:p>9 949 822,00</text:p>
          </table:table-cell>
          <table:table-cell table:style-name="ce53" office:value-type="float" office:value="9916274.04" calcext:value-type="float">
            <text:p>9 916 274,04</text:p>
          </table:table-cell>
          <table:table-cell table:style-name="ce50" office:value-type="string" calcext:value-type="string">
            <text:p>SEŽEV facility s.r.o. (29244960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SO servis spol. s r.o. (49971379); <text:s/>SEŽEV facility s.r.o. (29244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racov ON – oprava (vnitřní a vnější úprav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159142" calcext:value-type="float">
            <text:p>6 159 142,00</text:p>
          </table:table-cell>
          <table:table-cell table:style-name="ce53" office:value-type="float" office:value="6629500" calcext:value-type="float">
            <text:p>6 629 500,00</text:p>
          </table:table-cell>
          <table:table-cell table:style-name="ce50" office:value-type="string" calcext:value-type="string">
            <text:p>MSO servis spol. s r.o. (49971379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SO servis spol. s r.o. (49971379); <text:s/>SEŽEV facility s.r.o. (29244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vedení revizních zpráv elektroinstalací objektů OŘ Ústí nad Lab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6179750" calcext:value-type="float">
            <text:p>6 179 750,00</text:p>
          </table:table-cell>
          <table:table-cell table:style-name="ce50" office:value-type="string" calcext:value-type="string">
            <text:p>Elektro-Account s.r.o. (28729633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o-Account s.r.o. (28729633); <text:s/>ATOLL EUROPE, spol. s r.o. (25076337); <text:s/>MONZAS, spol. s r.o. (4422273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povrchů veřejných prostor v obvodu OŘ Ost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980000" calcext:value-type="float">
            <text:p>10 980 000,00</text:p>
          </table:table-cell>
          <table:table-cell table:style-name="ce53" office:value-type="float" office:value="5588100" calcext:value-type="float">
            <text:p>5 588 100,00</text:p>
          </table:table-cell>
          <table:table-cell table:style-name="ce50" office:value-type="string" calcext:value-type="string">
            <text:p>AXIOM REAL, spol. s r.o. (25645510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XIOM REAL, spol. s r.o. (25645510); <text:s/>ZIROS SECURITY s.r.o. (05479924); <text:s/>HPF CleanCat s.r.o. (294538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řejezdu P 3625 v km 101,389 v úseku Znojmo - Olbramkoste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59301.77" calcext:value-type="float">
            <text:p>4 559 301,77</text:p>
          </table:table-cell>
          <table:table-cell table:style-name="ce53" office:value-type="float" office:value="5460557.04" calcext:value-type="float">
            <text:p>5 460 557,04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 Havlíčkův Brod, a.s. (60932171); <text:s/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těry osvětlovacích věží a stožá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67846.1" calcext:value-type="float">
            <text:p>2 967 846,10</text:p>
          </table:table-cell>
          <table:table-cell table:style-name="ce53" office:value-type="float" office:value="2720337.8" calcext:value-type="float">
            <text:p>2 720 337,80</text:p>
          </table:table-cell>
          <table:table-cell table:style-name="ce50" office:value-type="string" calcext:value-type="string">
            <text:p>HELPING VÝŠKOVÉ PRÁCE s.r.o. (27700810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HELPING VÝŠKOVÉ PRÁCE s.r.o. (277008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ní 3ks nosiče nářad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755000" calcext:value-type="float">
            <text:p>1 755 000,00</text:p>
          </table:table-cell>
          <table:table-cell table:style-name="ce50" office:value-type="string" calcext:value-type="string">
            <text:p>AGROCAR s.r.o. (64616134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GROCAR s.r.o. (64616134); <text:s/>TopKarMoto s.r.o. (2540989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ovelizace MVL 102 Přechodové oblasti most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0000" calcext:value-type="float">
            <text:p>990 000,00</text:p>
          </table:table-cell>
          <table:table-cell table:style-name="ce53" office:value-type="float" office:value="989800" calcext:value-type="float">
            <text:p>989 800,00</text:p>
          </table:table-cell>
          <table:table-cell table:style-name="ce50" office:value-type="string" calcext:value-type="string">
            <text:p>ČVUT v Praze, Fakulta stavební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ČVUT v Praze, Fakulta stavební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droj k lokátoru pro zaměření mezi-žilových zkratů včetně externí bateri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0000" calcext:value-type="float">
            <text:p>350 000,00</text:p>
          </table:table-cell>
          <table:table-cell table:style-name="ce53" office:value-type="float" office:value="349500" calcext:value-type="float">
            <text:p>349 500,00</text:p>
          </table:table-cell>
          <table:table-cell table:style-name="ce50" office:value-type="string" calcext:value-type="string">
            <text:p>Megger CZ s.r.o. (63491362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egger CZ s.r.o. (6349136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plotru pro tisk provozní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0000" calcext:value-type="float">
            <text:p>240 000,00</text:p>
          </table:table-cell>
          <table:table-cell table:style-name="ce53" office:value-type="float" office:value="230000" calcext:value-type="float">
            <text:p>230 000,00</text:p>
          </table:table-cell>
          <table:table-cell table:style-name="ce50" office:value-type="string" calcext:value-type="string">
            <text:p>Azenet s.r.o. (02562014);</text:p>
          </table:table-cell>
          <table:table-cell table:style-name="ce57" office:value-type="date" office:date-value="2020-09-03" calcext:value-type="date">
            <text:p>0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zenet s.r.o. (025620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PZZ v km 33,342 trati Týniště nad Orlici - Meziměst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218719.89" calcext:value-type="float">
            <text:p>21 218 719,89</text:p>
          </table:table-cell>
          <table:table-cell table:style-name="ce53" office:value-type="float" office:value="23292807.99" calcext:value-type="float">
            <text:p>23 292 807,99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09-04" calcext:value-type="date">
            <text:p>04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Zajištění skalních masivů na trati Potštejn-Litice nad Orlicí (Sopotnice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964366" calcext:value-type="float">
            <text:p>23 964 366,00</text:p>
          </table:table-cell>
          <table:table-cell table:style-name="ce53" office:value-type="float" office:value="12850149.09" calcext:value-type="float">
            <text:p>12 850 149,09</text:p>
          </table:table-cell>
          <table:table-cell table:style-name="ce50" office:value-type="string" calcext:value-type="string">
            <text:p>HELPING VÝŠKOVÉ PRÁCE s.r.o. (27700810);</text:p>
          </table:table-cell>
          <table:table-cell table:style-name="ce57" office:value-type="date" office:date-value="2020-09-04" calcext:value-type="date">
            <text:p>04.09.2020</text:p>
          </table:table-cell>
          <table:table-cell table:style-name="ce50" office:value-type="float" office:value="10" calcext:value-type="float">
            <text:p>10</text:p>
          </table:table-cell>
          <table:table-cell table:style-name="ce60" office:value-type="string" calcext:value-type="string">
            <text:p>Chládek a Tintěra, Pardubice a.s. (25253361); <text:s/>CTB, a.s. (24694410); <text:s/>STRIX Chomutov, a.s. (27274535); <text:s/>UNIGEO a.s. (45192260); <text:s/>HELPING VÝŠKOVÉ PRÁCE s.r.o. (27700810); <text:s/>SWIETELSKY stavební s.r.o. (48035599); <text:s/>Tým dopravního inženýrství s.r.o. (24831832); <text:s/>AZ SANACE a.s. (25033514); <text:s/>VERTICO, s.r.o. (27296148); <text:s/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strava - Svinov zastřešení ostrovních nástupišť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994500" calcext:value-type="float">
            <text:p>2 994 5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09-04" calcext:value-type="date">
            <text:p>0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ORAVIA CONSULT Olomouc a.s. (64610357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ásahová obu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916320" calcext:value-type="float">
            <text:p>916 320,00</text:p>
          </table:table-cell>
          <table:table-cell table:style-name="ce50" office:value-type="string" calcext:value-type="string">
            <text:p>DEVA F-M. s.r.o. (61945226);</text:p>
          </table:table-cell>
          <table:table-cell table:style-name="ce57" office:value-type="date" office:date-value="2020-09-04" calcext:value-type="date">
            <text:p>04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EVA F-M. s.r.o. (6194522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ní lokátorů metalických kabelů, potrubí a RF marke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453560" calcext:value-type="float">
            <text:p>453 560,00</text:p>
          </table:table-cell>
          <table:table-cell table:style-name="ce50" office:value-type="string" calcext:value-type="string">
            <text:p>Radeton s.r.o. (44960808);</text:p>
          </table:table-cell>
          <table:table-cell table:style-name="ce57" office:value-type="date" office:date-value="2020-09-04" calcext:value-type="date">
            <text:p>0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adeton s.r.o. (44960808); <text:s/>TOPGEOSYS s.r.o. (0166022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ní reflektometrů poruch metalických kabel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0000" calcext:value-type="float">
            <text:p>240 000,00</text:p>
          </table:table-cell>
          <table:table-cell table:style-name="ce53" office:value-type="float" office:value="210000" calcext:value-type="float">
            <text:p>210 000,00</text:p>
          </table:table-cell>
          <table:table-cell table:style-name="ce50" office:value-type="string" calcext:value-type="string">
            <text:p>Radeton s.r.o. (44960808);</text:p>
          </table:table-cell>
          <table:table-cell table:style-name="ce57" office:value-type="date" office:date-value="2020-09-04" calcext:value-type="date">
            <text:p>0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adeton s.r.o. (44960808); <text:s/>TOPGEOSYS s.r.o. (0166022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u SMT v roce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0" calcext:value-type="float">
            <text:p>60 000 000,00</text:p>
          </table:table-cell>
          <table:table-cell table:style-name="ce53" office:value-type="float" office:value="59954543.93" calcext:value-type="float">
            <text:p>59 954 543,93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HELPING VÝŠKOVÉ PRÁCE s.r.o. (27700810); <text:s/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světlení v žst. Bohum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0" calcext:value-type="float">
            <text:p>5 000 000,00</text:p>
          </table:table-cell>
          <table:table-cell table:style-name="ce53" office:value-type="float" office:value="4899882" calcext:value-type="float">
            <text:p>4 899 882,00</text:p>
          </table:table-cell>
          <table:table-cell table:style-name="ce50" office:value-type="string" calcext:value-type="string">
            <text:p>TRAMO RAIL, a.s. (25369610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IGNALBAU a.s. (25840819); <text:s/>TRAMO RAIL, a.s. (25369610); <text:s/>JICOM, spol. s r.o. (49432095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zvoj řešení ERMS s vazbou na provozní dokumenty organiz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000000" calcext:value-type="float">
            <text:p>4 000 000,00</text:p>
          </table:table-cell>
          <table:table-cell table:style-name="ce50" office:value-type="string" calcext:value-type="string">
            <text:p>M.I.T. Consulting, s.r.o. (25689240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.I.T. Consulting, s.r.o. (2568924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 žst. Ostrava hl.n - Nová Ves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0" calcext:value-type="float">
            <text:p>4 000 000,00</text:p>
          </table:table-cell>
          <table:table-cell table:style-name="ce53" office:value-type="float" office:value="3898870" calcext:value-type="float">
            <text:p>3 898 870,00</text:p>
          </table:table-cell>
          <table:table-cell table:style-name="ce50" office:value-type="string" calcext:value-type="string">
            <text:p>TRAMO RAIL, a.s. (25369610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Elektroline a.s. (45312338); <text:s/>TRAMO RAIL, a.s. (253696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u SMT 2020 - PD mostů na TÚ 2131,2171,2253,226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799700" calcext:value-type="float">
            <text:p>1 799 7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BRNO, spol. s r.o. (44960417); <text:s/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 úseku Polom – Hranice n./M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710100" calcext:value-type="float">
            <text:p>1 710 100,00</text:p>
          </table:table-cell>
          <table:table-cell table:style-name="ce50" office:value-type="string" calcext:value-type="string">
            <text:p>TRAMO RAIL, a.s. (25369610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SIGNALBAU a.s. (25840819); <text:s/>TRAMO RAIL, a.s. (253696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omplexní rekonstrukce zastropení nové odbavovací haly ŽST Praha hl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00000" calcext:value-type="float">
            <text:p>1 600 000,00</text:p>
          </table:table-cell>
          <table:table-cell table:style-name="ce53" office:value-type="float" office:value="1550000" calcext:value-type="float">
            <text:p>1 550 000,00</text:p>
          </table:table-cell>
          <table:table-cell table:style-name="ce50" office:value-type="string" calcext:value-type="string">
            <text:p>EHL &amp; KOUMAR ARCHITEKTI s.r.o. (27216217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AKUB CIGLER ARCHITEKTI a.s. (26489431); <text:s/>DELTAPLAN spol. s r.o. (15889866); <text:s/>EHL &amp; KOUMAR ARCHITEKTI s.r.o. (272162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 úseku Bohumín – Chalupki a v ŽST Ostrava hl.n.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250000" calcext:value-type="float">
            <text:p>1 250 0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Xprojekt s.r.o. (29285801); <text:s/>SUDOP BRNO, spol. s r.o. (449604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(P1352) v km 24,254 trati Březnice - Strako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16634" calcext:value-type="float">
            <text:p>1 116 634,00</text:p>
          </table:table-cell>
          <table:table-cell table:style-name="ce53" office:value-type="float" office:value="943500" calcext:value-type="float">
            <text:p>943 5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AGASTA s.r.o. (04598555); <text:s/>TMS Projekt s.r.o. (48200891); <text:s/>SUDOP PRAHA a.s. (25793349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km 28,870 (P1361) trati Březnice - Strako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84880" calcext:value-type="float">
            <text:p>984 880,00</text:p>
          </table:table-cell>
          <table:table-cell table:style-name="ce53" office:value-type="float" office:value="850000" calcext:value-type="float">
            <text:p>850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TMS Projekt s.r.o. (48200891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měrodatné rychlostní profily na vybraných tratích - IV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" calcext:value-type="float">
            <text:p>300 000,00</text:p>
          </table:table-cell>
          <table:table-cell table:style-name="ce53" office:value-type="float" office:value="268000" calcext:value-type="float">
            <text:p>268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9-07" calcext:value-type="date">
            <text:p>0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pro SRP [MORAVIA CONSULT Olomouc a.s. (64610357);EXprojekt s.r.o. (29285801); ] ; <text:s/>SAGASTA s.r.o. (04598555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Zajištění bezbariérového přístupu na nástupiště v ŽST Roztoky u Prahy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70660281" calcext:value-type="float">
            <text:p>170 660 281,00</text:p>
          </table:table-cell>
          <table:table-cell table:style-name="ce53" office:value-type="float" office:value="203828670.51" calcext:value-type="float">
            <text:p>203 828 670,51</text:p>
          </table:table-cell>
          <table:table-cell table:style-name="ce50" office:value-type="string" calcext:value-type="string">
            <text:p>Společnost Roztoky u Prahy – Sdružení firem Raeder &amp; Falge s.r.o. a REKULTIVACE Ústí, s.r.o. [Raeder &amp; Falge s.r.o. (28714989);REKULTIVACE Ústí nad Labem, s.r.o. (25041738);]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a.s. (25172328); <text:s/>Společnost Roztoky u Prahy – Sdružení firem Raeder &amp; Falge s.r.o. a REKULTIVACE Ústí, s.r.o. [Raeder &amp; Falge s.r.o. (28714989);REKULTIVACE Ústí nad Labem, s.r.o. (25041738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Čištění kolejového lože v úseku Opava východ - Hradec nad Moravic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500000" calcext:value-type="float">
            <text:p>19 500 000,00</text:p>
          </table:table-cell>
          <table:table-cell table:style-name="ce53" office:value-type="float" office:value="20033101.3" calcext:value-type="float">
            <text:p>20 033 101,30</text:p>
          </table:table-cell>
          <table:table-cell table:style-name="ce50" office:value-type="string" calcext:value-type="string">
            <text:p>Traťová strojní společnost, a.s. (04946685)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roší stavby Morava a.s. (28597460); <text:s/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NS Rudolt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459826.65" calcext:value-type="float">
            <text:p>13 459 826,65</text:p>
          </table:table-cell>
          <table:table-cell table:style-name="ce53" office:value-type="float" office:value="12582648.69" calcext:value-type="float">
            <text:p>12 582 648,69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izace železnic Praha a. s. (47115921); <text:s/>SIGNALBAU a.s. (25840819); <text:s/>Elektroline a.s. (453123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60,592 (P 5488) v trati Trutnov Poříčí – Královec st.hr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184826" calcext:value-type="float">
            <text:p>11 184 826,00</text:p>
          </table:table-cell>
          <table:table-cell table:style-name="ce53" office:value-type="float" office:value="11532469.31" calcext:value-type="float">
            <text:p>11 532 469,31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držba, opravy a odstraňování závad u SSZT 2020-2025 - Kolejová brzda č. 1 Ostrava hl.n. pravé nádraž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700000" calcext:value-type="float">
            <text:p>7 700 000,00</text:p>
          </table:table-cell>
          <table:table-cell table:style-name="ce53" office:value-type="float" office:value="7319380.1" calcext:value-type="float">
            <text:p>7 319 380,10</text:p>
          </table:table-cell>
          <table:table-cell table:style-name="ce50" office:value-type="string" calcext:value-type="string">
            <text:p>VMI Silesia s.r.o. (61973017)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VMI Silesia s.r.o. (61973017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Modernizace železničního uzlu Pardubice,BOZ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600000" calcext:value-type="float">
            <text:p>5 600 000,00</text:p>
          </table:table-cell>
          <table:table-cell table:style-name="ce53" office:value-type="float" office:value="4926600" calcext:value-type="float">
            <text:p>4 926 600,00</text:p>
          </table:table-cell>
          <table:table-cell table:style-name="ce50" office:value-type="string" calcext:value-type="string">
            <text:p>„SFTY + SP_Uzel_ PCE _BOZP” [SAFETY PRO s.r.o. (28571690);SUDOP PRAHA a.s. (25793349);]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GS Czech Republic, s.r.o. (48589241); <text:s/>„SFTY + SP_Uzel_ PCE _BOZP” [SAFETY PRO s.r.o. (28571690);SUDOP PRAHA a.s. (25793349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ŽST Senice na Hané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0000" calcext:value-type="float">
            <text:p>650 000,00</text:p>
          </table:table-cell>
          <table:table-cell table:style-name="ce53" office:value-type="float" office:value="960000" calcext:value-type="float">
            <text:p>960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průmyslového vysavač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499000" calcext:value-type="float">
            <text:p>499 000,00</text:p>
          </table:table-cell>
          <table:table-cell table:style-name="ce50" office:value-type="string" calcext:value-type="string">
            <text:p>D &amp; V technika s.r.o. (41035721)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 &amp; V technika s.r.o. (41035721); <text:s/>Unikont Group s.r.o. (41193113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stí n.O. – Brandýs n.O. - původní stopa, BC - Rekonstrukce mostu ev.č. 3155-2, Brandýs n.O. – včetně souvisejících objektů - BOZ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60000" calcext:value-type="float">
            <text:p>360 000,00</text:p>
          </table:table-cell>
          <table:table-cell table:style-name="ce53" office:value-type="float" office:value="338400" calcext:value-type="float">
            <text:p>338 400,00</text:p>
          </table:table-cell>
          <table:table-cell table:style-name="ce50" office:value-type="string" calcext:value-type="string">
            <text:p>SAFETY PRO s.r.o. (28571690);</text:p>
          </table:table-cell>
          <table:table-cell table:style-name="ce57" office:value-type="date" office:date-value="2020-09-08" calcext:value-type="date">
            <text:p>0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FETY PRO s.r.o. (28571690); <text:s/>Arrano Group s.r.o. (267923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Čištění kolejového lože a výměna kolejnic v úseku Nezvěstice - Starý Plzene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352693.2" calcext:value-type="float">
            <text:p>18 352 693,20</text:p>
          </table:table-cell>
          <table:table-cell table:style-name="ce53" office:value-type="float" office:value="17890763.57" calcext:value-type="float">
            <text:p>17 890 763,57</text:p>
          </table:table-cell>
          <table:table-cell table:style-name="ce50" office:value-type="string" calcext:value-type="string">
            <text:p>Traťová strojní společnost, a.s. (04946685);</text:p>
          </table:table-cell>
          <table:table-cell table:style-name="ce57" office:value-type="date" office:date-value="2020-09-09" calcext:value-type="date">
            <text:p>09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raťová strojní společnost, a.s. (04946685); <text:s/>EDIKT a.s. (25172328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zastřešení nástupišť žst. Ostrava hlavní nádraží – Oprava osvětlení veřejně přístupných prosto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0" calcext:value-type="float">
            <text:p>12 000 000,00</text:p>
          </table:table-cell>
          <table:table-cell table:style-name="ce53" office:value-type="float" office:value="11492203.8" calcext:value-type="float">
            <text:p>11 492 203,8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9-09" calcext:value-type="date">
            <text:p>09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SIGNALBAU a.s. (25840819); <text:s/>Elektrizace železnic Praha a. s. (47115921);</text:p>
          </table:table-cell>
          <table:table-cell table:number-columns-repeated="1013"/>
        </table:table-row>
        <table:table-row table:style-name="ro9">
          <table:table-cell table:style-name="ce44"/>
          <table:table-cell table:style-name="ce48" office:value-type="string" calcext:value-type="string">
            <text:p>"Skrochovice ON" a "Skrochovice ON - zlepšení energetické bilance výpravní budovy"</text:p>
          </table:table-cell>
          <table:table-cell table:style-name="ce50" office:value-type="string" calcext:value-type="string">
            <text:p>Jednací řízení s uveřejněním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396556.89" calcext:value-type="float">
            <text:p>8 396 556,89</text:p>
          </table:table-cell>
          <table:table-cell table:style-name="ce53" office:value-type="float" office:value="10514005.26" calcext:value-type="float">
            <text:p>10 514 005,26</text:p>
          </table:table-cell>
          <table:table-cell table:style-name="ce50" office:value-type="string" calcext:value-type="string">
            <text:p>IDS - Inženýrské a dopravní stavby Olomouc a.s. (25869523);</text:p>
          </table:table-cell>
          <table:table-cell table:style-name="ce57" office:value-type="date" office:date-value="2020-09-09" calcext:value-type="date">
            <text:p>09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OMI ; <text:s/>IDS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ačice ON – oprava (obálka budovy, vnitřní prostor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553977.14" calcext:value-type="float">
            <text:p>8 553 977,14</text:p>
          </table:table-cell>
          <table:table-cell table:style-name="ce53" office:value-type="float" office:value="9517399.75" calcext:value-type="float">
            <text:p>9 517 399,75</text:p>
          </table:table-cell>
          <table:table-cell table:style-name="ce50" office:value-type="string" calcext:value-type="string">
            <text:p>Chládek a Tintěra Havlíčkův Brod, a.s. (60932171);</text:p>
          </table:table-cell>
          <table:table-cell table:style-name="ce57" office:value-type="date" office:date-value="2020-09-09" calcext:value-type="date">
            <text:p>09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a Tintěra Havlíčkův Brod, a.s. (609321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ačice ON – oprava (bytové jednotk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64476.83" calcext:value-type="float">
            <text:p>2 064 476,83</text:p>
          </table:table-cell>
          <table:table-cell table:style-name="ce53" office:value-type="float" office:value="2321206.53" calcext:value-type="float">
            <text:p>2 321 206,53</text:p>
          </table:table-cell>
          <table:table-cell table:style-name="ce50" office:value-type="string" calcext:value-type="string">
            <text:p>Chládek a Tintěra Havlíčkův Brod, a.s. (60932171);</text:p>
          </table:table-cell>
          <table:table-cell table:style-name="ce57" office:value-type="date" office:date-value="2020-09-09" calcext:value-type="date">
            <text:p>09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a Tintěra Havlíčkův Brod, a.s. (609321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klid aparátu OŘ Olomouc, Nerudova 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45000" calcext:value-type="float">
            <text:p>1 445 000,00</text:p>
          </table:table-cell>
          <table:table-cell table:style-name="ce53" office:value-type="float" office:value="1380978.9" calcext:value-type="float">
            <text:p>1 380 978,90</text:p>
          </table:table-cell>
          <table:table-cell table:style-name="ce50" office:value-type="string" calcext:value-type="string">
            <text:p>DELTA facility, s.r.o. (04624041);</text:p>
          </table:table-cell>
          <table:table-cell table:style-name="ce57" office:value-type="date" office:date-value="2020-09-09" calcext:value-type="date">
            <text:p>09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ELTA facility, s.r.o. (046240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přejezdu P3916 v km 16,839 trati Studenec - Křiža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10000" calcext:value-type="float">
            <text:p>910 000,00</text:p>
          </table:table-cell>
          <table:table-cell table:style-name="ce53" office:value-type="float" office:value="909710" calcext:value-type="float">
            <text:p>909 710,00</text:p>
          </table:table-cell>
          <table:table-cell table:style-name="ce50" office:value-type="string" calcext:value-type="string">
            <text:p>DMC Havlíčkův Brod s.r.o. (25284525);</text:p>
          </table:table-cell>
          <table:table-cell table:style-name="ce57" office:value-type="date" office:date-value="2020-09-09" calcext:value-type="date">
            <text:p>09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B projekt s.r.o. (27767442); <text:s/>DMC Havlíčkův Brod s.r.o. (2528452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ilnoproudých zařízení v obvodu SEE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737352.71" calcext:value-type="float">
            <text:p>28 737 352,71</text:p>
          </table:table-cell>
          <table:table-cell table:style-name="ce53" office:value-type="float" office:value="28705870" calcext:value-type="float">
            <text:p>28 705 870,00</text:p>
          </table:table-cell>
          <table:table-cell table:style-name="ce50" office:value-type="string" calcext:value-type="string">
            <text:p>JICOM, spol. s r.o. (49432095);</text:p>
          </table:table-cell>
          <table:table-cell table:style-name="ce57" office:value-type="date" office:date-value="2020-09-10" calcext:value-type="date">
            <text:p>10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ICOM, spol. s r.o. (49432095); <text:s/>Elektroline a.s. (45312338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 žst. Tišnov po M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454464.1" calcext:value-type="float">
            <text:p>5 454 464,10</text:p>
          </table:table-cell>
          <table:table-cell table:style-name="ce53" office:value-type="float" office:value="5397145.1" calcext:value-type="float">
            <text:p>5 397 145,10</text:p>
          </table:table-cell>
          <table:table-cell table:style-name="ce50" office:value-type="string" calcext:value-type="string">
            <text:p>TRAMO RAIL, a.s. (25369610);</text:p>
          </table:table-cell>
          <table:table-cell table:style-name="ce57" office:value-type="date" office:date-value="2020-09-10" calcext:value-type="date">
            <text:p>10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RAMO RAIL, a.s. (253696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etohrad TO - oprava (střecha, sociální zázemí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8336.83" calcext:value-type="float">
            <text:p>3 208 336,83</text:p>
          </table:table-cell>
          <table:table-cell table:style-name="ce53" office:value-type="float" office:value="3305260.76" calcext:value-type="float">
            <text:p>3 305 260,76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09-10" calcext:value-type="date">
            <text:p>10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hládek a Tintěra, Pardubice a.s. (25253361); <text:s/>GJW Praha spol. s r.o. (41192869); <text:s/>MSO servis spol. s r.o. (4997137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užitkového vozidl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3" office:value-type="float" office:value="1015987.6" calcext:value-type="float">
            <text:p>1 015 987,60</text:p>
          </table:table-cell>
          <table:table-cell table:style-name="ce50" office:value-type="string" calcext:value-type="string">
            <text:p>AUTO IN s.r.o. (25298828);</text:p>
          </table:table-cell>
          <table:table-cell table:style-name="ce57" office:value-type="date" office:date-value="2020-09-10" calcext:value-type="date">
            <text:p>10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erhard Horejsek a spol., s.r.o. (00526282); <text:s/>AUTO IN s.r.o. (252988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pražců a kolejnic v úseku Bělá - Bo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00" calcext:value-type="float">
            <text:p>25 000 000,00</text:p>
          </table:table-cell>
          <table:table-cell table:style-name="ce53" office:value-type="float" office:value="20974761" calcext:value-type="float">
            <text:p>20 974 761,00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9-11" calcext:value-type="date">
            <text:p>11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JW Praha spol. s r.o. (4119286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rozvodu elektrické energie na trati Studénka - Veř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700000" calcext:value-type="float">
            <text:p>10 700 000,00</text:p>
          </table:table-cell>
          <table:table-cell table:style-name="ce53" office:value-type="float" office:value="10588063.07" calcext:value-type="float">
            <text:p>10 588 063,07</text:p>
          </table:table-cell>
          <table:table-cell table:style-name="ce50" office:value-type="string" calcext:value-type="string">
            <text:p>SIGNALBAU a.s. (25840819);</text:p>
          </table:table-cell>
          <table:table-cell table:style-name="ce57" office:value-type="date" office:date-value="2020-09-11" calcext:value-type="date">
            <text:p>11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izace železnic Praha a. s. (47115921); <text:s/>SIGNALBAU a.s. (25840819); <text:s/>JICOM, spol. s r.o. (49432095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Malé Svatoňovice ON - oprava (výplně otvorů, VPP, ZTI, střešní konstrukce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355517.89" calcext:value-type="float">
            <text:p>10 355 517,89</text:p>
          </table:table-cell>
          <table:table-cell table:style-name="ce53" office:value-type="float" office:value="10537257.68" calcext:value-type="float">
            <text:p>10 537 257,68</text:p>
          </table:table-cell>
          <table:table-cell table:style-name="ce50" office:value-type="string" calcext:value-type="string">
            <text:p>Společnost obchodních společností IM-stav Praha s.r.o. a IM-stav Praha DS a.s. [IM-stav Praha s.r.o. (26465728);IM-stav Praha DS a.s. (01732625);];</text:p>
          </table:table-cell>
          <table:table-cell table:style-name="ce57" office:value-type="date" office:date-value="2020-09-11" calcext:value-type="date">
            <text:p>11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polečnost obchodních společností IM-stav Praha s.r.o. a IM-stav Praha DS a.s. [IM-stav Praha s.r.o. (26465728);IM-stav Praha DS a.s. (01732625); ] ; <text:s/>Chládek &amp; Tintěra, a.s. (62743881); <text:s/>Daniel Flamberg (0292794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Brandýsek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857816" calcext:value-type="float">
            <text:p>7 857 816,00</text:p>
          </table:table-cell>
          <table:table-cell table:style-name="ce53" office:value-type="float" office:value="7315317.37" calcext:value-type="float">
            <text:p>7 315 317,37</text:p>
          </table:table-cell>
          <table:table-cell table:style-name="ce50" office:value-type="string" calcext:value-type="string">
            <text:p>AlphaCon CZ [AlphaCon , spol. s r.o. (47118105);SANEX, společnost s ručením omezeným (47783133);];</text:p>
          </table:table-cell>
          <table:table-cell table:style-name="ce57" office:value-type="date" office:date-value="2020-09-11" calcext:value-type="date">
            <text:p>11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lphaCon CZ [AlphaCon , spol. s r.o. (47118105);SANEX, společnost s ručením omezeným (47783133); ] 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Cateringové služby v rámci komunikačních a marketingových aktivit Správy železnic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721800" calcext:value-type="float">
            <text:p>721 800,00</text:p>
          </table:table-cell>
          <table:table-cell table:style-name="ce50" office:value-type="string" calcext:value-type="string">
            <text:p>JLV, a.s. (45272298);</text:p>
          </table:table-cell>
          <table:table-cell table:style-name="ce57" office:value-type="date" office:date-value="2020-09-11" calcext:value-type="date">
            <text:p>11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JLV, a.s. (4527229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119,170 na trati Obrnice - Mo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98044" calcext:value-type="float">
            <text:p>698 044,00</text:p>
          </table:table-cell>
          <table:table-cell table:style-name="ce53" office:value-type="float" office:value="642000" calcext:value-type="float">
            <text:p>642 000,00</text:p>
          </table:table-cell>
          <table:table-cell table:style-name="ce50" office:value-type="string" calcext:value-type="string">
            <text:p>TOP CON SERVIS s.r.o. (45274983);</text:p>
          </table:table-cell>
          <table:table-cell table:style-name="ce57" office:value-type="date" office:date-value="2020-09-11" calcext:value-type="date">
            <text:p>11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OP CON SERVIS s.r.o. (45274983); <text:s/>SUDOP BRNO, spol. s r.o. (449604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ové spojení - Praha hl.n., Masarykovo n. - Libeň, Vysočany, Holeš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550000" calcext:value-type="float">
            <text:p>550 000,00</text:p>
          </table:table-cell>
          <table:table-cell table:style-name="ce50" office:value-type="string" calcext:value-type="string">
            <text:p>Ing. David Kail (40663396);</text:p>
          </table:table-cell>
          <table:table-cell table:style-name="ce57" office:value-type="date" office:date-value="2020-09-11" calcext:value-type="date">
            <text:p>11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g. David Kail (40663396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Sanace skalního zářezu v km 88,630 - 88,900 v trati Pardubice - Libere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50000" calcext:value-type="float">
            <text:p>550 000,00</text:p>
          </table:table-cell>
          <table:table-cell table:style-name="ce53" office:value-type="float" office:value="496400" calcext:value-type="float">
            <text:p>496 400,00</text:p>
          </table:table-cell>
          <table:table-cell table:style-name="ce50" office:value-type="string" calcext:value-type="string">
            <text:p>MANIFOLD GROUP s.r.o. (26348764);</text:p>
          </table:table-cell>
          <table:table-cell table:style-name="ce57" office:value-type="date" office:date-value="2020-09-11" calcext:value-type="date">
            <text:p>11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4FIT CONSULTING, s.r.o. (28873530); <text:s/>MANIFOLD GROUP s.r.o. (26348764); <text:s/>"SP + IPSUM_Velim – Poříčany_BOZP" [SUDOP PRAHA a.s. (25793349);IPSUM CZ s.r.o. (25701347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technologických tabletů pro rozchod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20000" calcext:value-type="float">
            <text:p>1 320 000,00</text:p>
          </table:table-cell>
          <table:table-cell table:style-name="ce53" office:value-type="float" office:value="871442" calcext:value-type="float">
            <text:p>871 442,00</text:p>
          </table:table-cell>
          <table:table-cell table:style-name="ce50" office:value-type="string" calcext:value-type="string">
            <text:p>DILERIS a.s. (26828677);</text:p>
          </table:table-cell>
          <table:table-cell table:style-name="ce57" office:value-type="date" office:date-value="2020-09-12" calcext:value-type="date">
            <text:p>12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Azenet s.r.o. (02562014); <text:s/>XEVOS Solutions s.r.o. (27831345); <text:s/>DILERIS a.s. (26828677); <text:s/>VIAGNOSTICS s.r.o. (0520582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y malorozměrových relé - 2020</text:p>
          </table:table-cell>
          <table:table-cell table:style-name="ce50" office:value-type="string" calcext:value-type="string">
            <text:p>Jednací řízení s uveřejněním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number-columns-repeated="2" table:style-name="ce53" office:value-type="float" office:value="40700000" calcext:value-type="float">
            <text:p>40 700 000,00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09-14" calcext:value-type="date">
            <text:p>14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Nejdek - Nové Hamry (1. Etapa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99427.75" calcext:value-type="float">
            <text:p>9 999 427,75</text:p>
          </table:table-cell>
          <table:table-cell table:style-name="ce53" office:value-type="float" office:value="6321001" calcext:value-type="float">
            <text:p>6 321 001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9-14" calcext:value-type="date">
            <text:p>1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JW Praha spol. s r.o. (41192869); <text:s/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v km 45,696 na trati Horažďovice př. Klat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87044" calcext:value-type="float">
            <text:p>4 587 044,00</text:p>
          </table:table-cell>
          <table:table-cell table:style-name="ce53" office:value-type="float" office:value="3441094" calcext:value-type="float">
            <text:p>3 441 094,00</text:p>
          </table:table-cell>
          <table:table-cell table:style-name="ce50" office:value-type="string" calcext:value-type="string">
            <text:p>První SaZ Plzeň a.s. (26329921);</text:p>
          </table:table-cell>
          <table:table-cell table:style-name="ce57" office:value-type="date" office:date-value="2020-09-14" calcext:value-type="date">
            <text:p>1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vní SaZ Plzeň a.s. (26329921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ystřice pod Hostýnem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94904" calcext:value-type="float">
            <text:p>1 194 904,00</text:p>
          </table:table-cell>
          <table:table-cell table:style-name="ce53" office:value-type="float" office:value="1193888.43" calcext:value-type="float">
            <text:p>1 193 888,43</text:p>
          </table:table-cell>
          <table:table-cell table:style-name="ce50" office:value-type="string" calcext:value-type="string">
            <text:p>B.H.S. BOHEMIA, a.s. (26782014);</text:p>
          </table:table-cell>
          <table:table-cell table:style-name="ce57" office:value-type="date" office:date-value="2020-09-14" calcext:value-type="date">
            <text:p>14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DS ; <text:s/>B.H.S. BOHEMIA, a.s. (26782014); <text:s/>Hroší stavby Morava a.s. (285974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měrodatné rychlostní profily na vybraných tratích - 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50000" calcext:value-type="float">
            <text:p>2 150 000,00</text:p>
          </table:table-cell>
          <table:table-cell table:style-name="ce53" office:value-type="float" office:value="994000" calcext:value-type="float">
            <text:p>994 000,00</text:p>
          </table:table-cell>
          <table:table-cell table:style-name="ce50" office:value-type="string" calcext:value-type="string">
            <text:p>PRO CEDOP s.r.o. (27174069);</text:p>
          </table:table-cell>
          <table:table-cell table:style-name="ce57" office:value-type="date" office:date-value="2020-09-14" calcext:value-type="date">
            <text:p>14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polečnost pro SRP [MORAVIA CONSULT Olomouc a.s. (64610357);EXprojekt s.r.o. (29285801); ] ; <text:s/>SAGASTA s.r.o. (04598555); <text:s/>PRO CEDOP s.r.o. (2717406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Směrodatné rychlostní profily na vybraných tratích - I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50000" calcext:value-type="float">
            <text:p>1 550 000,00</text:p>
          </table:table-cell>
          <table:table-cell table:style-name="ce53" office:value-type="float" office:value="696000" calcext:value-type="float">
            <text:p>696 000,00</text:p>
          </table:table-cell>
          <table:table-cell table:style-name="ce50" office:value-type="string" calcext:value-type="string">
            <text:p>PRO CEDOP s.r.o. (27174069);</text:p>
          </table:table-cell>
          <table:table-cell table:style-name="ce57" office:value-type="date" office:date-value="2020-09-14" calcext:value-type="date">
            <text:p>14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polečnost pro SRP [MORAVIA CONSULT Olomouc a.s. (64610357);EXprojekt s.r.o. (29285801); ] ; <text:s/>SAGASTA s.r.o. (04598555); <text:s/>SUDOP PRAHA a.s. (25793349); <text:s/>PRO CEDOP s.r.o. (271740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ů v žst. Most n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600000" calcext:value-type="float">
            <text:p>8 600 000,00</text:p>
          </table:table-cell>
          <table:table-cell table:style-name="ce53" office:value-type="float" office:value="9993917.05" calcext:value-type="float">
            <text:p>9 993 917,05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9-15" calcext:value-type="date">
            <text:p>15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pracování projektové dokumentace "Oprava osvětlení a TV vjezdová skupina Česká Třebová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0" calcext:value-type="float">
            <text:p>4 500 000,00</text:p>
          </table:table-cell>
          <table:table-cell table:style-name="ce53" office:value-type="float" office:value="4108500" calcext:value-type="float">
            <text:p>4 108 5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9-15" calcext:value-type="date">
            <text:p>15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BRNO, spol. s r.o. (44960417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zvoj aplikace KAP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400000" calcext:value-type="float">
            <text:p>3 400 000,00</text:p>
          </table:table-cell>
          <table:table-cell table:style-name="ce53" office:value-type="float" office:value="3396400" calcext:value-type="float">
            <text:p>3 396 400,00</text:p>
          </table:table-cell>
          <table:table-cell table:style-name="ce50" office:value-type="string" calcext:value-type="string">
            <text:p>OLTIS Group a.s. (26847281);</text:p>
          </table:table-cell>
          <table:table-cell table:style-name="ce57" office:value-type="date" office:date-value="2020-09-15" calcext:value-type="date">
            <text:p>15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LTIS Group a.s. (2684728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Zajištění technických, metodických, organizačních a poradenských služeb pro projekt – Vznik a rozvoj digitálních technických map (DTM) a mapování technické infrastruktury SŽ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99000" calcext:value-type="float">
            <text:p>2 999 000,00</text:p>
          </table:table-cell>
          <table:table-cell table:style-name="ce53" office:value-type="float" office:value="2697000" calcext:value-type="float">
            <text:p>2 697 000,00</text:p>
          </table:table-cell>
          <table:table-cell table:style-name="ce50" office:value-type="string" calcext:value-type="string">
            <text:p>ENEX GROUP s.r.o. (27223663);</text:p>
          </table:table-cell>
          <table:table-cell table:style-name="ce57" office:value-type="date" office:date-value="2020-09-15" calcext:value-type="date">
            <text:p>15.09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Level seven, s.r.o. (28249712); <text:s/>ITS ; <text:s/>ENEX GROUP s.r.o. (27223663); <text:s/>APREA s.r.o. (27245918); <text:s/>Waldegg.cz s.r.o. (2900385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Vypracování projektové dokumentace "Oprava propustků v úseku Hostinné - Trutnov střed obvod Poříčí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550000" calcext:value-type="float">
            <text:p>550 000,00</text:p>
          </table:table-cell>
          <table:table-cell table:style-name="ce50" office:value-type="string" calcext:value-type="string">
            <text:p>Ing. Ivan Šír, projektování dopravních staveb CZ s.r.o. (25962914);</text:p>
          </table:table-cell>
          <table:table-cell table:style-name="ce57" office:value-type="date" office:date-value="2020-09-15" calcext:value-type="date">
            <text:p>15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g. Ivan Šír, projektování dopravních staveb CZ s.r.o. (259629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zkratovacích souprav do 27,5 k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488000" calcext:value-type="float">
            <text:p>488 000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9-15" calcext:value-type="date">
            <text:p>15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"Zajištění skalních masivů na trati Potštejn-Litice nad Orlicí (Sopotnice)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45209" calcext:value-type="float">
            <text:p>645 209,00</text:p>
          </table:table-cell>
          <table:table-cell table:style-name="ce53" office:value-type="float" office:value="420000" calcext:value-type="float">
            <text:p>420 000,00</text:p>
          </table:table-cell>
          <table:table-cell table:style-name="ce50" office:value-type="string" calcext:value-type="string">
            <text:p>Arrano Group s.r.o. (26792303);</text:p>
          </table:table-cell>
          <table:table-cell table:style-name="ce57" office:value-type="date" office:date-value="2020-09-15" calcext:value-type="date">
            <text:p>15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rrano Group s.r.o. (26792303); <text:s/>SGS Czech Republic, s.r.o. (48589241); <text:s/>SAFETY PRO s.r.o. (2857169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GPK na trati č. 170 Kařízek - Plzeň - Mariánské Lázn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0" calcext:value-type="float">
            <text:p>15 000 000,00</text:p>
          </table:table-cell>
          <table:table-cell table:style-name="ce53" office:value-type="float" office:value="14895241.12" calcext:value-type="float">
            <text:p>14 895 241,12</text:p>
          </table:table-cell>
          <table:table-cell table:style-name="ce50" office:value-type="string" calcext:value-type="string">
            <text:p>S u b t e r r a a.s. (45309612);</text:p>
          </table:table-cell>
          <table:table-cell table:style-name="ce57" office:value-type="date" office:date-value="2020-09-16" calcext:value-type="date">
            <text:p>16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 u b t e r r a a.s. (4530961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staničních kolejí v žst. Čásla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355950" calcext:value-type="float">
            <text:p>14 355 950,00</text:p>
          </table:table-cell>
          <table:table-cell table:style-name="ce53" office:value-type="float" office:value="14301100" calcext:value-type="float">
            <text:p>14 301 100,00</text:p>
          </table:table-cell>
          <table:table-cell table:style-name="ce50" office:value-type="string" calcext:value-type="string">
            <text:p>EDIKT - HROCHOSTROJ [EDIKT a.s. (25172328);HROCHOSTROJ a.s. (03012191);];</text:p>
          </table:table-cell>
          <table:table-cell table:style-name="ce57" office:value-type="date" office:date-value="2020-09-16" calcext:value-type="date">
            <text:p>16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; <text:s/>Traťová strojní společnost, a.s. (274672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Valašské Meziříčí – Rožnov pod Radhoště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99916" calcext:value-type="float">
            <text:p>5 999 916,00</text:p>
          </table:table-cell>
          <table:table-cell table:style-name="ce53" office:value-type="float" office:value="4618272.91" calcext:value-type="float">
            <text:p>4 618 272,91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09-16" calcext:value-type="date">
            <text:p>16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IDS ; <text:s/>Hroší stavby Morava a.s. (28597460); <text:s/>TOMI ; <text:s/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rozšíření přejezdu v km 4,233 (P1417) trati Číčenice - Volar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38968" calcext:value-type="float">
            <text:p>1 438 968,00</text:p>
          </table:table-cell>
          <table:table-cell table:style-name="ce53" office:value-type="float" office:value="1392000" calcext:value-type="float">
            <text:p>1 392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09-16" calcext:value-type="date">
            <text:p>16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TMS Projekt s.r.o. (48200891); <text:s/>SUDOP PRAHA a.s. (25793349); <text:s/>Signal Projekt <text:s text:c="2"/>s.r.o. (25525441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řívěsný vozík za auto vyklápěc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0000" calcext:value-type="float">
            <text:p>280 000,00</text:p>
          </table:table-cell>
          <table:table-cell table:style-name="ce53" office:value-type="float" office:value="263923" calcext:value-type="float">
            <text:p>263 923,00</text:p>
          </table:table-cell>
          <table:table-cell table:style-name="ce50" office:value-type="string" calcext:value-type="string">
            <text:p>VEZEKO s.r.o. <text:s/>(26273349);</text:p>
          </table:table-cell>
          <table:table-cell table:style-name="ce57" office:value-type="date" office:date-value="2020-09-16" calcext:value-type="date">
            <text:p>16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BS MB GROUP s.r.o. (02153416); <text:s/>AUTOVIA s.r.o. (26321033); <text:s/>VEZEKO s.r.o. <text:s/>(2627334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ti v úseku Mladějov na Moravě - Třebovice v Čechách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9993026.1" calcext:value-type="float">
            <text:p>129 993 026,10</text:p>
          </table:table-cell>
          <table:table-cell table:style-name="ce53" office:value-type="float" office:value="108899933.23" calcext:value-type="float">
            <text:p>108 899 933,23</text:p>
          </table:table-cell>
          <table:table-cell table:style-name="ce50" office:value-type="string" calcext:value-type="string">
            <text:p>"Společnost Mladějov - Třebovice" [STRABAG Rail a.s. (25429949);Chládek a Tintěra, Pardubice a.s. (25253361);]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&amp; Tintěra, a.s. (62743881); <text:s/>"Společnost Mladějov 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Oprava staničních kolejí v žst. Všetat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4516017" calcext:value-type="float">
            <text:p>44 516 017,00</text:p>
          </table:table-cell>
          <table:table-cell table:style-name="ce53" office:value-type="float" office:value="30587138.25" calcext:value-type="float">
            <text:p>30 587 138,25</text:p>
          </table:table-cell>
          <table:table-cell table:style-name="ce50" office:value-type="string" calcext:value-type="string">
            <text:p>Společnost Všetaty [GJW Praha spol. s r.o. (41192869);N+N - Konstrukce a dopravní stavby Litoměřice, s.r.o. (44564287);TSS GRADE, a.s. pobočka Česká republika (02765055);]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Všetaty [GJW Praha spol. s r.o. (41192869);N+N ; <text:s/>OSK Všetaty [Chládek a Tintěra, Pardubice a.s. (25253361);HROCHOSTROJ a.s. (03012191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světlení v žst. Horka na Moravě, Řepčín, Olomouc - Měst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61615" calcext:value-type="float">
            <text:p>7 961 615,00</text:p>
          </table:table-cell>
          <table:table-cell table:style-name="ce53" office:value-type="float" office:value="7462698" calcext:value-type="float">
            <text:p>7 462 698,00</text:p>
          </table:table-cell>
          <table:table-cell table:style-name="ce50" office:value-type="string" calcext:value-type="string">
            <text:p>SIGNALBAU a.s. (25840819)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Elektrizace železnic Praha a. s. (47115921); <text:s/>SIGNALBAU a.s. (25840819); <text:s/>Elektroline a.s. (45312338); <text:s/>JICOM, spol. s r.o. (49432095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bvod OŘ Brno kraj Vysočina – opravy střešních plášťů (TU2031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614783.5" calcext:value-type="float">
            <text:p>2 614 783,50</text:p>
          </table:table-cell>
          <table:table-cell table:style-name="ce53" office:value-type="float" office:value="3054581" calcext:value-type="float">
            <text:p>3 054 581,00</text:p>
          </table:table-cell>
          <table:table-cell table:style-name="ce50" office:value-type="string" calcext:value-type="string">
            <text:p>SEŽEV facility s.r.o., LS MONT s.r.o. [SEŽEV facility s.r.o. (29244960);LS MONT s.r.o. (28285531);]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 facility s.r.o., LS MONT s.r.o. [SEŽEV facility s.r.o. (29244960);LS MONT s.r.o. (28285531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a doplnění závor na přejezdu P7844 v km 17,407 trati odb. Moravice (mimo) - Svobodné Heřmanice (včetně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80000" calcext:value-type="float">
            <text:p>2 180 000,00</text:p>
          </table:table-cell>
          <table:table-cell table:style-name="ce53" office:value-type="float" office:value="2027400" calcext:value-type="float">
            <text:p>2 027 4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opravní projektování, spol. s r.o. (25361520); <text:s/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se závorami P766 v km 68,493 na trati Domažlice - Pla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04784" calcext:value-type="float">
            <text:p>1 704 784,00</text:p>
          </table:table-cell>
          <table:table-cell table:style-name="ce53" office:value-type="float" office:value="1590200" calcext:value-type="float">
            <text:p>1 590 200,00</text:p>
          </table:table-cell>
          <table:table-cell table:style-name="ce50" office:value-type="string" calcext:value-type="string">
            <text:p>TMS Projekt s.r.o. (48200891)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MS Projekt s.r.o. (48200891); <text:s/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ástupišť v obvodu OŘ OL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0000" calcext:value-type="float">
            <text:p>1 100 000,00</text:p>
          </table:table-cell>
          <table:table-cell table:style-name="ce53" office:value-type="float" office:value="1095000" calcext:value-type="float">
            <text:p>1 095 0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ORAVIA CONSULT Olomouc a.s. (64610357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69,982 na trati Nezamyslice –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537600" calcext:value-type="float">
            <text:p>537 6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BRNO, spol. s r.o. (449604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ho zabezpečovacího zařízení v ŽST Hluboč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30000" calcext:value-type="float">
            <text:p>430 000,00</text:p>
          </table:table-cell>
          <table:table-cell table:style-name="ce53" office:value-type="float" office:value="510000" calcext:value-type="float">
            <text:p>510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09-17" calcext:value-type="date">
            <text:p>17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<text:s text:c="2"/>s.r.o. (25525441)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na trati Staré Město – Vlárský průsmyk a Kojetín – Valašské Meziříč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639426.85" calcext:value-type="float">
            <text:p>16 639 426,85</text:p>
          </table:table-cell>
          <table:table-cell table:style-name="ce53" office:value-type="float" office:value="16588336.5" calcext:value-type="float">
            <text:p>16 588 336,50</text:p>
          </table:table-cell>
          <table:table-cell table:style-name="ce50" office:value-type="string" calcext:value-type="string">
            <text:p>SIGNALBAU a.s. (25840819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ŽD Praha s.r.o. (48029483); <text:s/>SIGNALBAU a.s. (2584081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Vypracování projektové dokumentace "Oprava trati v úseku Tanvald - Kořenov"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5000000" calcext:value-type="float">
            <text:p>15 000 000,00</text:p>
          </table:table-cell>
          <table:table-cell table:style-name="ce53" office:value-type="float" office:value="11895500" calcext:value-type="float">
            <text:p>11 895 500,00</text:p>
          </table:table-cell>
          <table:table-cell table:style-name="ce50" office:value-type="string" calcext:value-type="string">
            <text:p>TÝM/SAGASTA – Tanvald – Kořenov [Tým dopravního inženýrství s.r.o. (24831832);SAGASTA s.r.o. (04598555);]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ÝM/SAGASTA – Tanvald – Kořenov [Tým dopravního inženýrství s.r.o. (24831832);SAGASTA s.r.o. (04598555); ] ; <text:s/>Společnost "VALBEK – PRODEX" [Valbek, spol. s r.o. (48266230);VALBEK&amp;PRODEX, spol. s r.o., odštěpný závod (01761200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bsluha MVTV v obvodu O Ústí nad Lab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10989000" calcext:value-type="float">
            <text:p>10 989 000,00</text:p>
          </table:table-cell>
          <table:table-cell table:style-name="ce50" office:value-type="string" calcext:value-type="string">
            <text:p>LokoTrain s.r.o. (28903811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LokoTrain s.r.o. (2890381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 Byl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300000" calcext:value-type="float">
            <text:p>12 300 000,00</text:p>
          </table:table-cell>
          <table:table-cell table:style-name="ce53" office:value-type="float" office:value="9253400" calcext:value-type="float">
            <text:p>9 253 400,00</text:p>
          </table:table-cell>
          <table:table-cell table:style-name="ce50" office:value-type="string" calcext:value-type="string">
            <text:p>IDS - Inženýrské a dopravní stavby Olomouc a.s. (25869523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světlení žst. Ostrava hl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300000" calcext:value-type="float">
            <text:p>5 300 000,00</text:p>
          </table:table-cell>
          <table:table-cell table:style-name="ce53" office:value-type="float" office:value="5098256" calcext:value-type="float">
            <text:p>5 098 256,00</text:p>
          </table:table-cell>
          <table:table-cell table:style-name="ce50" office:value-type="string" calcext:value-type="string">
            <text:p>JICOM, spol. s r.o. (49432095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izace železnic Praha a. s. (47115921); <text:s/>JICOM, spol. s r.o. (494320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dernizace železničního uzlu Pardubice (GTD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0" calcext:value-type="float">
            <text:p>4 000 000,00</text:p>
          </table:table-cell>
          <table:table-cell table:style-name="ce53" office:value-type="float" office:value="3589550" calcext:value-type="float">
            <text:p>3 589 550,00</text:p>
          </table:table-cell>
          <table:table-cell table:style-name="ce50" office:value-type="string" calcext:value-type="string">
            <text:p>GeoTec-GS, a.s. (25103431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G Geotechnika a.s. (41192168); <text:s/>GeoTec-GS, a.s. (251034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čelního nakladače</text:p>
          </table:table-cell>
          <table:table-cell table:style-name="ce50" office:value-type="string" calcext:value-type="string">
            <text:p>Jednací řízení bez uveřejně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950000" calcext:value-type="float">
            <text:p>950 000,00</text:p>
          </table:table-cell>
          <table:table-cell table:style-name="ce50" office:value-type="string" calcext:value-type="string">
            <text:p>NET spol. s r.o. (18828141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NET spol. s r.o. (18828141); <text:s/>FarmTechnik, s.r.o. (03902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abelizace a náhrada KO počítači náprav Příkazy – Řepč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" calcext:value-type="float">
            <text:p>450 000,00</text:p>
          </table:table-cell>
          <table:table-cell table:style-name="ce53" office:value-type="float" office:value="414800" calcext:value-type="float">
            <text:p>414 800,00</text:p>
          </table:table-cell>
          <table:table-cell table:style-name="ce50" office:value-type="string" calcext:value-type="string">
            <text:p>SB projekt s.r.o. (27767442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Štěpkovač za vozidlo (nesený za traktor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" calcext:value-type="float">
            <text:p>400 000,00</text:p>
          </table:table-cell>
          <table:table-cell table:style-name="ce53" office:value-type="float" office:value="399000" calcext:value-type="float">
            <text:p>399 000,00</text:p>
          </table:table-cell>
          <table:table-cell table:style-name="ce50" office:value-type="string" calcext:value-type="string">
            <text:p>NET spol. s r.o. (18828141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NET spol. s r.o. (188281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avebnicový zametací kartáč s malotraktorem</text:p>
          </table:table-cell>
          <table:table-cell table:style-name="ce50" office:value-type="string" calcext:value-type="string">
            <text:p>Jednací řízení bez uveřejně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0000" calcext:value-type="float">
            <text:p>350 000,00</text:p>
          </table:table-cell>
          <table:table-cell table:style-name="ce53" office:value-type="float" office:value="206607.44" calcext:value-type="float">
            <text:p>206 607,44</text:p>
          </table:table-cell>
          <table:table-cell table:style-name="ce50" office:value-type="string" calcext:value-type="string">
            <text:p>SVOBA s.r.o. (27265382);</text:p>
          </table:table-cell>
          <table:table-cell table:style-name="ce57" office:value-type="date" office:date-value="2020-09-18" calcext:value-type="date">
            <text:p>18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omáš Dvořák (63824710); <text:s/>SVOBA s.r.o. (27265382); <text:s/>L P P TECHNIK, s.r.o. (250700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í a výhybek v žst. Přer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698656" calcext:value-type="float">
            <text:p>28 698 656,00</text:p>
          </table:table-cell>
          <table:table-cell table:style-name="ce53" office:value-type="float" office:value="23414496.14" calcext:value-type="float">
            <text:p>23 414 496,14</text:p>
          </table:table-cell>
          <table:table-cell table:style-name="ce50" office:value-type="string" calcext:value-type="string">
            <text:p>IDS - Inženýrské a dopravní stavby Olomouc a.s. (25869523);</text:p>
          </table:table-cell>
          <table:table-cell table:style-name="ce57" office:value-type="date" office:date-value="2020-09-21" calcext:value-type="date">
            <text:p>21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IDS 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Olomouc – Řepčín – Senice na Hané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899953" calcext:value-type="float">
            <text:p>19 899 953,00</text:p>
          </table:table-cell>
          <table:table-cell table:style-name="ce53" office:value-type="float" office:value="17513680.92" calcext:value-type="float">
            <text:p>17 513 680,92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09-21" calcext:value-type="date">
            <text:p>21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IDS ; <text:s/>TOMI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výšení stability skalních masivů na trati Praha-Vrané-Dobříš/Čerčan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540433" calcext:value-type="float">
            <text:p>14 540 433,00</text:p>
          </table:table-cell>
          <table:table-cell table:style-name="ce53" office:value-type="float" office:value="8841190.96" calcext:value-type="float">
            <text:p>8 841 190,96</text:p>
          </table:table-cell>
          <table:table-cell table:style-name="ce50" office:value-type="string" calcext:value-type="string">
            <text:p>AZ SANACE a.s. (25033514);</text:p>
          </table:table-cell>
          <table:table-cell table:style-name="ce57" office:value-type="date" office:date-value="2020-09-21" calcext:value-type="date">
            <text:p>21.09.2020</text:p>
          </table:table-cell>
          <table:table-cell table:style-name="ce50" office:value-type="float" office:value="8" calcext:value-type="float">
            <text:p>8</text:p>
          </table:table-cell>
          <table:table-cell table:style-name="ce60" office:value-type="string" calcext:value-type="string">
            <text:p>AZ SANACE a.s. (25033514); <text:s/>STRIX Chomutov, a.s. (27274535); <text:s/>Chládek &amp; Tintěra, a.s. (62743881); <text:s/>UNIGEO a.s. (45192260); <text:s/>EDIKT a.s. (25172328); <text:s/>SWIETELSKY stavební s.r.o. (48035599); <text:s/>CTB, a.s. (24694410); <text:s/>Chládek a Tintěra, Pardubice a.s. (252533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pracovní kloubové autoplošiny s celkovou hmotností do 6000 kg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0" calcext:value-type="float">
            <text:p>2 500 000,00</text:p>
          </table:table-cell>
          <table:table-cell table:style-name="ce53" office:value-type="float" office:value="1998800" calcext:value-type="float">
            <text:p>1 998 800,00</text:p>
          </table:table-cell>
          <table:table-cell table:style-name="ce50" office:value-type="string" calcext:value-type="string">
            <text:p>INREKA PLOŠINY SERVIS, s.r.o. (26933195);</text:p>
          </table:table-cell>
          <table:table-cell table:style-name="ce57" office:value-type="date" office:date-value="2020-09-21" calcext:value-type="date">
            <text:p>21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OTHLEHNER pracovní plošiny s.r.o. (48108677); <text:s/>INREKA PLOŠINY SERVIS, s.r.o. (269331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ních objektů v km 76,943-95,412 úseku Klobuky - Louny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80000" calcext:value-type="float">
            <text:p>1 080 000,00</text:p>
          </table:table-cell>
          <table:table-cell table:style-name="ce53" office:value-type="float" office:value="1150000" calcext:value-type="float">
            <text:p>1 150 000,00</text:p>
          </table:table-cell>
          <table:table-cell table:style-name="ce50" office:value-type="string" calcext:value-type="string">
            <text:p>PROGI spol. s r.o. (03242137);</text:p>
          </table:table-cell>
          <table:table-cell table:style-name="ce57" office:value-type="date" office:date-value="2020-09-21" calcext:value-type="date">
            <text:p>21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OGI spol. s r.o. (03242137); <text:s/>TOP CON SERVIS s.r.o. (45274983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závor na přejezdu P6405 v km 68,080 trati Horní Cerekev – Tábo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29680" calcext:value-type="float">
            <text:p>1 029 680,00</text:p>
          </table:table-cell>
          <table:table-cell table:style-name="ce53" office:value-type="float" office:value="969000" calcext:value-type="float">
            <text:p>969 000,00</text:p>
          </table:table-cell>
          <table:table-cell table:style-name="ce50" office:value-type="string" calcext:value-type="string">
            <text:p>TMS Projekt s.r.o. (48200891);</text:p>
          </table:table-cell>
          <table:table-cell table:style-name="ce57" office:value-type="date" office:date-value="2020-09-21" calcext:value-type="date">
            <text:p>21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MS Projekt s.r.o. (48200891); <text:s/>Signal Projekt <text:s text:c="2"/>s.r.o. (255254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v žst. Valš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77189" calcext:value-type="float">
            <text:p>877 189,00</text:p>
          </table:table-cell>
          <table:table-cell table:style-name="ce53" office:value-type="float" office:value="875000" calcext:value-type="float">
            <text:p>875 000,00</text:p>
          </table:table-cell>
          <table:table-cell table:style-name="ce50" office:value-type="string" calcext:value-type="string">
            <text:p>JM YARD service, s.r.o. (28633202);</text:p>
          </table:table-cell>
          <table:table-cell table:style-name="ce57" office:value-type="date" office:date-value="2020-09-21" calcext:value-type="date">
            <text:p>21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M YARD service, s.r.o. (28633202); <text:s/>STAVINS s.r.o. (26847141); <text:s/>KARASKO CZ s.r.o. (27854141 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pražců a kolejnic v úseku Černá v Pošumaví - Horní Pla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8079917.34" calcext:value-type="float">
            <text:p>58 079 917,34</text:p>
          </table:table-cell>
          <table:table-cell table:style-name="ce53" office:value-type="float" office:value="40600978.09" calcext:value-type="float">
            <text:p>40 600 978,09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a.s. (25172328)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Ledeč nad Sázavou - Vlastějovice - II. eta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369308.52" calcext:value-type="float">
            <text:p>28 369 308,52</text:p>
          </table:table-cell>
          <table:table-cell table:style-name="ce53" office:value-type="float" office:value="31627103.7" calcext:value-type="float">
            <text:p>31 627 103,70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 Rakšice - kolej č. 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30778.45" calcext:value-type="float">
            <text:p>11 030 778,45</text:p>
          </table:table-cell>
          <table:table-cell table:style-name="ce53" office:value-type="float" office:value="9064134.95" calcext:value-type="float">
            <text:p>9 064 134,95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EŽEV-REKO, a.s. (46904859); <text:s/>Chládek a Tintěra Havlíčkův Brod, a.s. (609321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 Sudoměřice nad Moravou - kolej č. 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61695.15" calcext:value-type="float">
            <text:p>6 061 695,15</text:p>
          </table:table-cell>
          <table:table-cell table:style-name="ce53" office:value-type="float" office:value="5512809.31" calcext:value-type="float">
            <text:p>5 512 809,31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pěrné zdi v žst. Děčín hl.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973821.57" calcext:value-type="float">
            <text:p>3 973 821,57</text:p>
          </table:table-cell>
          <table:table-cell table:style-name="ce53" office:value-type="float" office:value="4095463" calcext:value-type="float">
            <text:p>4 095 463,00</text:p>
          </table:table-cell>
          <table:table-cell table:style-name="ce50" office:value-type="string" calcext:value-type="string">
            <text:p>VIAMONT Servis a. s. (25021851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VIAMONT Servis a. s. (25021851); <text:s/>CTB, a.s. (24694410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Pasportizace – 3D dokumentace budovy GŘ <text:s/>Dláždě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46000" calcext:value-type="float">
            <text:p>1 946 000,00</text:p>
          </table:table-cell>
          <table:table-cell table:style-name="ce50" office:value-type="string" calcext:value-type="string">
            <text:p>PRAGABUILDING spol. s r. o. (08126470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GRID, a.s. (61251437); <text:s/>Geodetická kancelář Nedoma &amp; Řezník, s.r.o. (26695103); <text:s/>PRAGABUILDING spol. s r. o. (08126470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výhybek č. 4 a 6 v ŽST Včelná včetně rekonstrukce přejezdu v km 111,662 trati H. Dvořiště - Č. Buděj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44919" calcext:value-type="float">
            <text:p>1 644 919,00</text:p>
          </table:table-cell>
          <table:table-cell table:style-name="ce53" office:value-type="float" office:value="1338000" calcext:value-type="float">
            <text:p>1 338 000,00</text:p>
          </table:table-cell>
          <table:table-cell table:style-name="ce50" office:value-type="string" calcext:value-type="string">
            <text:p>SUDOP Project Plzeň a.s. (45359148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Project Plzeň a.s. (45359148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nástupiště zast. Pernolec na trati Domažlice - Pla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1492" calcext:value-type="float">
            <text:p>1 101 492,00</text:p>
          </table:table-cell>
          <table:table-cell table:style-name="ce53" office:value-type="float" office:value="938000" calcext:value-type="float">
            <text:p>938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na přejezdu P939 v km 54,959 trati Horažďovice př. - Klat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12880" calcext:value-type="float">
            <text:p>912 880,00</text:p>
          </table:table-cell>
          <table:table-cell table:style-name="ce53" office:value-type="float" office:value="816600" calcext:value-type="float">
            <text:p>816 6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KTA technika, s.r.o. (62618911); <text:s/>SAGASTA s.r.o. (04598555); <text:s/>SUDOP PRAHA a.s. (25793349); <text:s/>EPLcond a.s. (26346575); <text:s/>Signal Projekt <text:s text:c="2"/>s.r.o. (255254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Elektronický siloměr včetně měřícího čep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750000" calcext:value-type="float">
            <text:p>750 000,00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čištění mostu v km 168,296 na trati Břeclav - Přer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2733" calcext:value-type="float">
            <text:p>652 733,00</text:p>
          </table:table-cell>
          <table:table-cell table:style-name="ce53" office:value-type="float" office:value="649593.3" calcext:value-type="float">
            <text:p>649 593,30</text:p>
          </table:table-cell>
          <table:table-cell table:style-name="ce50" office:value-type="string" calcext:value-type="string">
            <text:p>Dagmar Polhošová (48727873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Dagmar Polhošová (4872787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stup do oblasti ETCS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3" office:value-type="float" office:value="566400" calcext:value-type="float">
            <text:p>566 400,00</text:p>
          </table:table-cell>
          <table:table-cell table:style-name="ce50" office:value-type="string" calcext:value-type="string">
            <text:p>4FIT CONSULTING, s.r.o. (28873530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4FIT CONSULTING, s.r.o. (28873530); <text:s/>"SP+IPSUM_Vstup do oblasti ETCS_BOZP" [SUDOP PRAHA a.s. (25793349);IPSUM CZ s.r.o. (25701347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heve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2000" calcext:value-type="float">
            <text:p>252 000,00</text:p>
          </table:table-cell>
          <table:table-cell table:style-name="ce53" office:value-type="float" office:value="238500" calcext:value-type="float">
            <text:p>238 500,00</text:p>
          </table:table-cell>
          <table:table-cell table:style-name="ce50" office:value-type="string" calcext:value-type="string">
            <text:p>Mechanizace, nářadí s.r.o. (04916824);</text:p>
          </table:table-cell>
          <table:table-cell table:style-name="ce57" office:value-type="date" office:date-value="2020-09-22" calcext:value-type="date">
            <text:p>22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On ; <text:s/>Mechanizace, nářadí s.r.o. (0491682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ukázky na stravování zaměstnanců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number-columns-repeated="2" table:style-name="ce53" office:value-type="float" office:value="1121880000" calcext:value-type="float">
            <text:p>1 121 880 000,00</text:p>
          </table:table-cell>
          <table:table-cell table:style-name="ce50" office:value-type="string" calcext:value-type="string">
            <text:p>Up Česká republika s.r.o. (62913671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odexo Pass Česká republika a.s. (61860476); <text:s/>Edenred CZ s.r.o. (24745391); <text:s/>Up Česká republika s.r.o. (62913671); <text:s/>Lidl stravenky v.o.s. (054337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Zadní Třebaň - Liteň - Loch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3796373" calcext:value-type="float">
            <text:p>73 796 373,00</text:p>
          </table:table-cell>
          <table:table-cell table:style-name="ce53" office:value-type="float" office:value="49712210.32" calcext:value-type="float">
            <text:p>49 712 210,32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GJW Praha spol. s r.o. (4119286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Areál HZS Nymbur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153913" calcext:value-type="float">
            <text:p>5 153 913,00</text:p>
          </table:table-cell>
          <table:table-cell table:style-name="ce53" office:value-type="float" office:value="3230400" calcext:value-type="float">
            <text:p>3 230 400,00</text:p>
          </table:table-cell>
          <table:table-cell table:style-name="ce50" office:value-type="string" calcext:value-type="string">
            <text:p>ARTECH spol. s r.o. (25024671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ARTECH spol. s r.o. (25024671); <text:s/>PRODIN a.s. (25292161); <text:s/>DigiTry Art Technologies s.r.o. (01930249); <text:s/>GREBNER ; <text:s/>METROPROJEKT Praha <text:s/>a.s. (452718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PV 22.2 v. č. 006 v rozsahu reviz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2786692" calcext:value-type="float">
            <text:p>2 786 692,00</text:p>
          </table:table-cell>
          <table:table-cell table:style-name="ce50" office:value-type="string" calcext:value-type="string">
            <text:p>Traťová strojní společnost, a.s. (04946685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Louny - Radonice nad Ohř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41340" calcext:value-type="float">
            <text:p>2 741 340,00</text:p>
          </table:table-cell>
          <table:table-cell table:style-name="ce53" office:value-type="float" office:value="2482000" calcext:value-type="float">
            <text:p>2 482 000,00</text:p>
          </table:table-cell>
          <table:table-cell table:style-name="ce50" office:value-type="string" calcext:value-type="string">
            <text:p>PRISTA s.r.o. (06760163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GASTA s.r.o. (04598555); <text:s/>PRISTA s.r.o. (0676016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kotelny včetně rozvodů a úpravy elektroinstalace na TO Č. Kruml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39237" calcext:value-type="float">
            <text:p>1 539 237,00</text:p>
          </table:table-cell>
          <table:table-cell table:style-name="ce53" office:value-type="float" office:value="1315270" calcext:value-type="float">
            <text:p>1 315 270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udový zdroj DC tester napáječů s příslušenstvím + externí kalibrační jednot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50000" calcext:value-type="float">
            <text:p>1 350 000,00</text:p>
          </table:table-cell>
          <table:table-cell table:style-name="ce53" office:value-type="float" office:value="1235340" calcext:value-type="float">
            <text:p>1 235 340,00</text:p>
          </table:table-cell>
          <table:table-cell table:style-name="ce50" office:value-type="string" calcext:value-type="string">
            <text:p>TMV SS spol. s r.o. (44849443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MV SS spol. s r.o. (4484944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ranice sklad SSM – vodovodní přípoj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43575" calcext:value-type="float">
            <text:p>843 575,00</text:p>
          </table:table-cell>
          <table:table-cell table:style-name="ce53" office:value-type="float" office:value="902930" calcext:value-type="float">
            <text:p>902 930,00</text:p>
          </table:table-cell>
          <table:table-cell table:style-name="ce50" office:value-type="string" calcext:value-type="string">
            <text:p>VHH THERMONT s.r.o. (25878778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VHH THERMONT s.r.o. (2587877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2 kusů motorového štěpkovače větv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462000" calcext:value-type="float">
            <text:p>462 000,00</text:p>
          </table:table-cell>
          <table:table-cell table:style-name="ce50" office:value-type="string" calcext:value-type="string">
            <text:p>EVERUN CZECH REPUBLIC s.r.o. (02505061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FarmTechnik, s.r.o. (03902960); <text:s/>EVERUN CZECH REPUBLIC s.r.o. (02505061); <text:s/>GreenMech, s.r.o. (2623921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60,592 (P 5488) v trati Trutnov Poříčí – Královec st.hr., BOZ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9062" calcext:value-type="float">
            <text:p>329 062,00</text:p>
          </table:table-cell>
          <table:table-cell table:style-name="ce53" office:value-type="float" office:value="305970" calcext:value-type="float">
            <text:p>305 970,00</text:p>
          </table:table-cell>
          <table:table-cell table:style-name="ce50" office:value-type="string" calcext:value-type="string">
            <text:p>SGS Czech Republic, s.r.o. (48589241);</text:p>
          </table:table-cell>
          <table:table-cell table:style-name="ce57" office:value-type="date" office:date-value="2020-09-23" calcext:value-type="date">
            <text:p>23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rrano Group s.r.o. (26792303); <text:s/>SAFETY PRO s.r.o. (28571690); <text:s/>SGS Czech Republic, s.r.o. (485892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 Dětřichov, Milotice, Moravský Beroun na trati č. 31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000000" calcext:value-type="float">
            <text:p>17 000 000,00</text:p>
          </table:table-cell>
          <table:table-cell table:style-name="ce53" office:value-type="float" office:value="17447924.76" calcext:value-type="float">
            <text:p>17 447 924,76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roší stavby Morava a.s. (28597460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 koleje ve výhybně Polanka nad Odr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000000" calcext:value-type="float">
            <text:p>19 000 000,00</text:p>
          </table:table-cell>
          <table:table-cell table:style-name="ce53" office:value-type="float" office:value="13378833.03" calcext:value-type="float">
            <text:p>13 378 833,03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roší stavby Morava a.s. (28597460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pracování projektové dokumentace pro opravu zabezpečovacího zařízení v uzlu Slaný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69131" calcext:value-type="float">
            <text:p>2 969 131,00</text:p>
          </table:table-cell>
          <table:table-cell table:style-name="ce53" office:value-type="float" office:value="3860000" calcext:value-type="float">
            <text:p>3 860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 Projekt <text:s text:c="2"/>s.r.o. (2552544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a doplnění závor na přejezdu P7791 v km 11,891 trati Krnov (mimo) - Glucholazy (PKP) (mimo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80000" calcext:value-type="float">
            <text:p>2 180 000,00</text:p>
          </table:table-cell>
          <table:table-cell table:style-name="ce53" office:value-type="float" office:value="2027400" calcext:value-type="float">
            <text:p>2 027 4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opravní projektování, spol. s r.o. (25361520); <text:s/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igitální rozchodky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80000" calcext:value-type="float">
            <text:p>1 980 000,00</text:p>
          </table:table-cell>
          <table:table-cell table:style-name="ce53" office:value-type="float" office:value="1934900" calcext:value-type="float">
            <text:p>1 934 900,00</text:p>
          </table:table-cell>
          <table:table-cell table:style-name="ce50" office:value-type="string" calcext:value-type="string">
            <text:p>VIAGNOSTICS s.r.o. (05205824)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HC Trade spol.s r.o. (47125667); <text:s/>VIAGNOSTICS s.r.o. (05205824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Směrodatné rychlostní profily na vybraných tratích - II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170000" calcext:value-type="float">
            <text:p>1 170 000,00</text:p>
          </table:table-cell>
          <table:table-cell table:style-name="ce50" office:value-type="string" calcext:value-type="string">
            <text:p>Společnost pro SRP [MORAVIA CONSULT Olomouc a.s. (64610357);EXprojekt s.r.o. (29285801);]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polečnost pro SRP [MORAVIA CONSULT Olomouc a.s. (64610357);EXprojekt s.r.o. (29285801); ] ; <text:s/>SAGASTA s.r.o. (04598555); <text:s/>PRO CEDOP s.r.o. (2717406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mostu v km 204,560 trati 0581 Žatec (mimo) – České Zlatníky (mimo) (vč. Obrnice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57200" calcext:value-type="float">
            <text:p>1 157 200,00</text:p>
          </table:table-cell>
          <table:table-cell table:style-name="ce53" office:value-type="float" office:value="998000" calcext:value-type="float">
            <text:p>998 000,00</text:p>
          </table:table-cell>
          <table:table-cell table:style-name="ce50" office:value-type="string" calcext:value-type="string">
            <text:p>TOP CON SERVIS s.r.o. (45274983)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TOP CON SERVIS s.r.o. (45274983); <text:s/>„VALBEK-PRODEX“ [Valbek, spol. s r.o. (48266230);VALBEK&amp;PRODEX, spol. s r.o., odštěpný závod (01761200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zduchový dýchací přístroj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00000" calcext:value-type="float">
            <text:p>700 000,00</text:p>
          </table:table-cell>
          <table:table-cell table:style-name="ce53" office:value-type="float" office:value="674204" calcext:value-type="float">
            <text:p>674 204,00</text:p>
          </table:table-cell>
          <table:table-cell table:style-name="ce50" office:value-type="string" calcext:value-type="string">
            <text:p>Dräger Safety s.r.o. (26700778)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räger Safety s.r.o. (2670077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ačice ST –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4000" calcext:value-type="float">
            <text:p>504 000,00</text:p>
          </table:table-cell>
          <table:table-cell table:style-name="ce53" office:value-type="float" office:value="344000" calcext:value-type="float">
            <text:p>344 000,00</text:p>
          </table:table-cell>
          <table:table-cell table:style-name="ce50" office:value-type="string" calcext:value-type="string">
            <text:p>ERPLAN s.r.o. (08082308);</text:p>
          </table:table-cell>
          <table:table-cell table:style-name="ce57" office:value-type="date" office:date-value="2020-09-24" calcext:value-type="date">
            <text:p>24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RPLAN s.r.o. (08082308); <text:s/>CBN projekt s.r.o. (0784450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. Dětřichov n. B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000000" calcext:value-type="float">
            <text:p>27 000 000,00</text:p>
          </table:table-cell>
          <table:table-cell table:style-name="ce53" office:value-type="float" office:value="25070824" calcext:value-type="float">
            <text:p>25 070 824,00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09-25" calcext:value-type="date">
            <text:p>25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ýrsko ON – oprav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817717" calcext:value-type="float">
            <text:p>9 817 717,00</text:p>
          </table:table-cell>
          <table:table-cell table:style-name="ce53" office:value-type="float" office:value="9756189.02" calcext:value-type="float">
            <text:p>9 756 189,02</text:p>
          </table:table-cell>
          <table:table-cell table:style-name="ce50" office:value-type="string" calcext:value-type="string">
            <text:p>RAILSTAV, s.r.o. (26370891);</text:p>
          </table:table-cell>
          <table:table-cell table:style-name="ce57" office:value-type="date" office:date-value="2020-09-25" calcext:value-type="date">
            <text:p>25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RAILSTAV, s.r.o. (26370891); <text:s/>STRABAG Rail a.s. (2542994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ebuzín ON - oprava objektu (střecha,fasáda, VPP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259000" calcext:value-type="float">
            <text:p>5 259 000,00</text:p>
          </table:table-cell>
          <table:table-cell table:style-name="ce53" office:value-type="float" office:value="6277000" calcext:value-type="float">
            <text:p>6 277 000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09-25" calcext:value-type="date">
            <text:p>25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bnova serverových farem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00000" calcext:value-type="float">
            <text:p>5 900 000,00</text:p>
          </table:table-cell>
          <table:table-cell table:style-name="ce53" office:value-type="float" office:value="5698520" calcext:value-type="float">
            <text:p>5 698 520,00</text:p>
          </table:table-cell>
          <table:table-cell table:style-name="ce50" office:value-type="string" calcext:value-type="string">
            <text:p>COMTESYS, spol. s r.o. (26490234);</text:p>
          </table:table-cell>
          <table:table-cell table:style-name="ce57" office:value-type="date" office:date-value="2020-09-25" calcext:value-type="date">
            <text:p>25.09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COMTESYS, spol. s r.o. (26490234); <text:s/>ČD ; <text:s/>H.T.D. spol. s r.o. (25066013); <text:s/>IT CONsult Solution s.r.o. (27432769); <text:s/>YOUR SYSTEM, spol.s r.o. (0017493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na odbočce Skal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80260" calcext:value-type="float">
            <text:p>5 980 260,00</text:p>
          </table:table-cell>
          <table:table-cell table:style-name="ce53" office:value-type="float" office:value="5229371" calcext:value-type="float">
            <text:p>5 229 371,00</text:p>
          </table:table-cell>
          <table:table-cell table:style-name="ce50" office:value-type="string" calcext:value-type="string">
            <text:p>HRP servis, s.r.o. (26930781);</text:p>
          </table:table-cell>
          <table:table-cell table:style-name="ce57" office:value-type="date" office:date-value="2020-09-25" calcext:value-type="date">
            <text:p>25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IGNALBAU a.s. (25840819); <text:s/>AŽD Praha s.r.o. (48029483); <text:s/>HRP servis, s.r.o. (2693078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Demolice pozemních objektů ve správě OŘ Plzeň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000000" calcext:value-type="float">
            <text:p>7 000 000,00</text:p>
          </table:table-cell>
          <table:table-cell table:style-name="ce53" office:value-type="float" office:value="3298196.19" calcext:value-type="float">
            <text:p>3 298 196,19</text:p>
          </table:table-cell>
          <table:table-cell table:style-name="ce50" office:value-type="string" calcext:value-type="string">
            <text:p>Demolice Plzeň, MTS Infra – MTS DS [Metrostav Infrastructure a.s. (24204005);Metrostav DS a.s. (46120602);];</text:p>
          </table:table-cell>
          <table:table-cell table:style-name="ce57" office:value-type="date" office:date-value="2020-09-25" calcext:value-type="date">
            <text:p>25.09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TRABAG Rail a.s. (25429949); <text:s/>VALCANO k.s. (28003217); <text:s/>MSO servis spol. s r.o. (49971379); <text:s/>Demolice Plzeň, MTS Infra – MTS DS [Metrostav Infrastructure a.s. (24204005);Metrostav DS a.s. (46120602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u SSZT Praha východ_přípravné dokumentace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5000" calcext:value-type="float">
            <text:p>1 005 000,00</text:p>
          </table:table-cell>
          <table:table-cell table:style-name="ce53" office:value-type="float" office:value="1100000" calcext:value-type="float">
            <text:p>1 100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09-25" calcext:value-type="date">
            <text:p>25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 Projekt <text:s text:c="2"/>s.r.o. (255254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ha hl.n. - oprava eskalátoru 2. nástupiště UTZ 01-04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" calcext:value-type="float">
            <text:p>450 000,00</text:p>
          </table:table-cell>
          <table:table-cell table:style-name="ce53" office:value-type="float" office:value="409985" calcext:value-type="float">
            <text:p>409 985,00</text:p>
          </table:table-cell>
          <table:table-cell table:style-name="ce50" office:value-type="string" calcext:value-type="string">
            <text:p>OTIS a.s. (42324254);</text:p>
          </table:table-cell>
          <table:table-cell table:style-name="ce57" office:value-type="date" office:date-value="2020-09-25" calcext:value-type="date">
            <text:p>25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TIS a.s. (4232425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Čejetice - Strako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988007" calcext:value-type="float">
            <text:p>28 988 007,00</text:p>
          </table:table-cell>
          <table:table-cell table:style-name="ce53" office:value-type="float" office:value="18442162.63" calcext:value-type="float">
            <text:p>18 442 162,63</text:p>
          </table:table-cell>
          <table:table-cell table:style-name="ce50" office:value-type="string" calcext:value-type="string">
            <text:p>Skanska a.s. (26271303);</text:p>
          </table:table-cell>
          <table:table-cell table:style-name="ce57" office:value-type="date" office:date-value="2020-09-29" calcext:value-type="date">
            <text:p>29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kanska a.s. (26271303); <text:s/>EDIKT a.s. (25172328); <text:s/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ové brzdy 3 včetně ovládání v žst. Plzeň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449324" calcext:value-type="float">
            <text:p>10 449 324,00</text:p>
          </table:table-cell>
          <table:table-cell table:style-name="ce53" office:value-type="float" office:value="10495968" calcext:value-type="float">
            <text:p>10 495 968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09-29" calcext:value-type="date">
            <text:p>29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vahu železničního náspu u zastávky Kře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715560.65" calcext:value-type="float">
            <text:p>3 715 560,65</text:p>
          </table:table-cell>
          <table:table-cell table:style-name="ce53" office:value-type="float" office:value="3984773.83" calcext:value-type="float">
            <text:p>3 984 773,83</text:p>
          </table:table-cell>
          <table:table-cell table:style-name="ce50" office:value-type="string" calcext:value-type="string">
            <text:p>AZ SANACE a.s. (25033514);</text:p>
          </table:table-cell>
          <table:table-cell table:style-name="ce57" office:value-type="date" office:date-value="2020-09-29" calcext:value-type="date">
            <text:p>29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TB, a.s. (24694410); <text:s/>STRIX Chomutov, a.s. (27274535); <text:s/>AZ SANACE a.s. (250335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IZ pro cestující na trati č.001 v obvodu OŘ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15000" calcext:value-type="float">
            <text:p>1 615 000,00</text:p>
          </table:table-cell>
          <table:table-cell table:style-name="ce53" office:value-type="float" office:value="1254400" calcext:value-type="float">
            <text:p>1 254 4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09-29" calcext:value-type="date">
            <text:p>29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BRNO, spol. s r.o. (44960417); <text:s/>IXPROJEKTA s.r.o. (039774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Nedvědice - Tiš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5427527.88" calcext:value-type="float">
            <text:p>125 427 527,88</text:p>
          </table:table-cell>
          <table:table-cell table:style-name="ce53" office:value-type="float" office:value="112965807.85" calcext:value-type="float">
            <text:p>112 965 807,85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ámcová dohoda na dodávky trakčního materiálu a speciální technologie elektro II.</text:p>
          </table:table-cell>
          <table:table-cell table:style-name="ce50" office:value-type="string" calcext:value-type="string">
            <text:p>Jednací řízení s uveřejněním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number-columns-repeated="2" table:style-name="ce53" office:value-type="float" office:value="60000000" calcext:value-type="float">
            <text:p>60 000 000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pravy železniční infrastruktury pro zavedení rychlosti 200 km/h v úseku Šakvice - Břeclav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1200000" calcext:value-type="float">
            <text:p>11 200 000,00</text:p>
          </table:table-cell>
          <table:table-cell table:style-name="ce53" office:value-type="float" office:value="6667000" calcext:value-type="float">
            <text:p>6 667 0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UDOP BRNO, spol. s r.o. (44960417); <text:s/>EXprojekt s.r.o. (29285801); <text:s/>Společnost SAGAF Šakvice-Břeclav 200 [SAGASTA s.r.o. (04598555);AFRY CZ <text:s/>s.r.o. (45306605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Geodetické zaměření podkladů pro projekt „Sanace skal a svahů km 500,100 - 501,900 Praha - Děčín II.část“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50000" calcext:value-type="float">
            <text:p>1 850 000,00</text:p>
          </table:table-cell>
          <table:table-cell table:style-name="ce53" office:value-type="float" office:value="1835900" calcext:value-type="float">
            <text:p>1 835 900,00</text:p>
          </table:table-cell>
          <table:table-cell table:style-name="ce50" office:value-type="string" calcext:value-type="string">
            <text:p>HRDLIČKA spol.s r.o. (18601227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RDLIČKA spol.s r.o. (18601227); <text:s/>GEFOS a.s. (2568421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60,453 na trati Střelice – Okříš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34694" calcext:value-type="float">
            <text:p>1 334 694,00</text:p>
          </table:table-cell>
          <table:table-cell table:style-name="ce53" office:value-type="float" office:value="1676000" calcext:value-type="float">
            <text:p>1 676 000,00</text:p>
          </table:table-cell>
          <table:table-cell table:style-name="ce50" office:value-type="string" calcext:value-type="string">
            <text:p>EXprojekt s.r.o. (29285801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Xprojekt s.r.o. (2928580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km 17,454 (P1243) trati Rokycany – Nezvěst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6770" calcext:value-type="float">
            <text:p>1 806 770,00</text:p>
          </table:table-cell>
          <table:table-cell table:style-name="ce53" office:value-type="float" office:value="1425250" calcext:value-type="float">
            <text:p>1 425 25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UDOP PRAHA a.s. (25793349); <text:s/>KTA technika, s.r.o. (62618911); <text:s/>SAGASTA s.r.o. (0459855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Geotechnický dozor ve fázi realizace stavby Oprava havarijního stavu náspu v úseku Hájek - Dalovice km 178,850 - 179,00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02000" calcext:value-type="float">
            <text:p>1 302 000,00</text:p>
          </table:table-cell>
          <table:table-cell table:style-name="ce53" office:value-type="float" office:value="1298500" calcext:value-type="float">
            <text:p>1 298 500,00</text:p>
          </table:table-cell>
          <table:table-cell table:style-name="ce50" office:value-type="string" calcext:value-type="string">
            <text:p>Geotechnika Ďurove s.r.o. (08390568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eotechnika Ďurove s.r.o. (0839056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 úseku Modřice - Brno Horní Heršp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7079" calcext:value-type="float">
            <text:p>907 079,00</text:p>
          </table:table-cell>
          <table:table-cell table:style-name="ce53" office:value-type="float" office:value="864168" calcext:value-type="float">
            <text:p>864 168,00</text:p>
          </table:table-cell>
          <table:table-cell table:style-name="ce50" office:value-type="string" calcext:value-type="string">
            <text:p>TRAMO RAIL, a.s. (25369610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RAMO RAIL, a.s. (25369610); <text:s/>JICOM, spol. s r.o. (494320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u v km 5,803 (P5380) trati Hradec Králové - Tur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26000" calcext:value-type="float">
            <text:p>626 000,00</text:p>
          </table:table-cell>
          <table:table-cell table:style-name="ce53" office:value-type="float" office:value="688000" calcext:value-type="float">
            <text:p>688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<text:s text:c="2"/>s.r.o. (25525441)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nástupiště na zastáce Ledeč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30600" calcext:value-type="float">
            <text:p>730 600,00</text:p>
          </table:table-cell>
          <table:table-cell table:style-name="ce53" office:value-type="float" office:value="672000" calcext:value-type="float">
            <text:p>672 0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DIN a.s. (25292161); <text:s/>DMC Havlíčkův Brod s.r.o. (2528452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Vypracování projektové dokumentace "Oprava mostu v km 37,233 v úseku Bolehošť - Opočno pod Orlickými horami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480000" calcext:value-type="float">
            <text:p>480 000,00</text:p>
          </table:table-cell>
          <table:table-cell table:style-name="ce50" office:value-type="string" calcext:value-type="string">
            <text:p>Ing. Ivan Šír, projektování dopravních staveb CZ s.r.o. (25962914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g. Ivan Šír, projektování dopravních staveb CZ s.r.o. (259629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avlíčkův Brod SEE OTV –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99000" calcext:value-type="float">
            <text:p>499 000,00</text:p>
          </table:table-cell>
          <table:table-cell table:style-name="ce53" office:value-type="float" office:value="320000" calcext:value-type="float">
            <text:p>320 000,00</text:p>
          </table:table-cell>
          <table:table-cell table:style-name="ce50" office:value-type="string" calcext:value-type="string">
            <text:p>ERPLAN s.r.o. (08082308);</text:p>
          </table:table-cell>
          <table:table-cell table:style-name="ce57" office:value-type="date" office:date-value="2020-09-30" calcext:value-type="date">
            <text:p>30.09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RPLAN s.r.o. (08082308); <text:s/>SUDOP BRNO, spol. s r.o. (449604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ýhybek v Dopravně Bošice a oprava trati v úseku Bošice - Kouři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995213" calcext:value-type="float">
            <text:p>50 995 213,00</text:p>
          </table:table-cell>
          <table:table-cell table:style-name="ce53" office:value-type="float" office:value="34975594.16" calcext:value-type="float">
            <text:p>34 975 594,16</text:p>
          </table:table-cell>
          <table:table-cell table:style-name="ce50" office:value-type="string" calcext:value-type="string">
            <text:p>GJW Praha spol. s r.o. (41192869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JW Praha spol. s r.o. (41192869); <text:s/>EDIKT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. Štramber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700000" calcext:value-type="float">
            <text:p>29 700 000,00</text:p>
          </table:table-cell>
          <table:table-cell table:style-name="ce53" office:value-type="float" office:value="26372912" calcext:value-type="float">
            <text:p>26 372 912,00</text:p>
          </table:table-cell>
          <table:table-cell table:style-name="ce50" office:value-type="string" calcext:value-type="string">
            <text:p>HRP servis, s.r.o. (26930781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HRP servis, s.r.o. (2693078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stí n. O. - Brandýs n. O. - původní stopa, BC - Rekonstrukce mostu ev.č. 3155-2, Brandýs n. O. - včetně souvisejících objektů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4194224" calcext:value-type="float">
            <text:p>24 194 224,00</text:p>
          </table:table-cell>
          <table:table-cell table:style-name="ce53" office:value-type="float" office:value="24895190.74" calcext:value-type="float">
            <text:p>24 895 190,74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FIRESTA-Fišer, rekonstrukce, stavby a.s. (25317628); <text:s/>Chládek a Tintěra, Pardubice a.s. (252533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Malešice - Běch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299386" calcext:value-type="float">
            <text:p>29 299 386,00</text:p>
          </table:table-cell>
          <table:table-cell table:style-name="ce53" office:value-type="float" office:value="24382102.65" calcext:value-type="float">
            <text:p>24 382 102,65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GJW Praha spol. s r.o. (4119286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pořiny ON-oprava (střecha, plášť, VPP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306306" calcext:value-type="float">
            <text:p>15 306 306,00</text:p>
          </table:table-cell>
          <table:table-cell table:style-name="ce53" office:value-type="float" office:value="17394769.19" calcext:value-type="float">
            <text:p>17 394 769,19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 Lovos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312338.24" calcext:value-type="float">
            <text:p>19 312 338,24</text:p>
          </table:table-cell>
          <table:table-cell table:style-name="ce53" office:value-type="float" office:value="14599980.84" calcext:value-type="float">
            <text:p>14 599 980,84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&amp; Tintěra, a.s. (62743881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Třemešná ve Slezsku - Jindřichov ve Slezsku st.hr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0" calcext:value-type="float">
            <text:p>12 000 000,00</text:p>
          </table:table-cell>
          <table:table-cell table:style-name="ce53" office:value-type="float" office:value="11816210.91" calcext:value-type="float">
            <text:p>11 816 210,91</text:p>
          </table:table-cell>
          <table:table-cell table:style-name="ce50" office:value-type="string" calcext:value-type="string">
            <text:p>IDS - Inženýrské a dopravní stavby Olomouc a.s. (25869523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IDS 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 koleje v žst. Děčín hl. n. obvod západ 201,201a.S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608239.87" calcext:value-type="float">
            <text:p>5 608 239,87</text:p>
          </table:table-cell>
          <table:table-cell table:style-name="ce53" office:value-type="float" office:value="5519018.82" calcext:value-type="float">
            <text:p>5 519 018,82</text:p>
          </table:table-cell>
          <table:table-cell table:style-name="ce50" office:value-type="string" calcext:value-type="string">
            <text:p>VIAMONT Servis a. s. (25021851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IAMONT Servis a. s. (25021851); <text:s/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covní stejnokroj II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00000" calcext:value-type="float">
            <text:p>2 800 000,00</text:p>
          </table:table-cell>
          <table:table-cell table:style-name="ce53" office:value-type="float" office:value="2504612" calcext:value-type="float">
            <text:p>2 504 612,00</text:p>
          </table:table-cell>
          <table:table-cell table:style-name="ce50" office:value-type="string" calcext:value-type="string">
            <text:p>GoodPRO, s.r.o. (64835138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IMAX International, s.r.o. (26780763); <text:s/>GoodPRO, s.r.o. (648351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NS Šumper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29920" calcext:value-type="float">
            <text:p>2 129 920,00</text:p>
          </table:table-cell>
          <table:table-cell table:style-name="ce53" office:value-type="float" office:value="2093920" calcext:value-type="float">
            <text:p>2 093 920,00</text:p>
          </table:table-cell>
          <table:table-cell table:style-name="ce50" office:value-type="string" calcext:value-type="string">
            <text:p>SIGNALBAU a.s. (25840819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ICOM, spol. s r.o. (49432095); <text:s/>SIGNALBAU a.s. (25840819); <text:s/>TRAMO RAIL, a.s. (253696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Cisternová kontejnerová nástavba dvouplášťov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65000" calcext:value-type="float">
            <text:p>1 965 000,00</text:p>
          </table:table-cell>
          <table:table-cell table:style-name="ce50" office:value-type="string" calcext:value-type="string">
            <text:p>KOBIT, spol. s r.o. (44792247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Zbyněk Lazar s.r.o. (26917891); <text:s/>KOBIT, spol. s r.o. (4479224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udie proveditelnosti trati Praha - Smíchov - Rudná u Prahy - Berou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0" calcext:value-type="float">
            <text:p>3 200 000,00</text:p>
          </table:table-cell>
          <table:table-cell table:style-name="ce53" office:value-type="float" office:value="1893000" calcext:value-type="float">
            <text:p>1 893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PRAHA a.s. (25793349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rotipožárních ucpáv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55890" calcext:value-type="float">
            <text:p>1 455 890,00</text:p>
          </table:table-cell>
          <table:table-cell table:style-name="ce53" office:value-type="float" office:value="1452700" calcext:value-type="float">
            <text:p>1 452 700,00</text:p>
          </table:table-cell>
          <table:table-cell table:style-name="ce50" office:value-type="string" calcext:value-type="string">
            <text:p>B.H.S. BOHEMIA, a.s. (26782014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B.H.S. BOHEMIA, a.s. (267820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stranění nebezpečného odpadu v Hulín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3" office:value-type="float" office:value="650750" calcext:value-type="float">
            <text:p>650 750,00</text:p>
          </table:table-cell>
          <table:table-cell table:style-name="ce50" office:value-type="string" calcext:value-type="string">
            <text:p>CELIO a.s. (48289922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ELIO a.s. (4828992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řeštice ON – Oprava VB –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00000" calcext:value-type="float">
            <text:p>1 300 000,00</text:p>
          </table:table-cell>
          <table:table-cell table:style-name="ce53" office:value-type="float" office:value="484000" calcext:value-type="float">
            <text:p>484 000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DigiTry Art Technologies s.r.o. (01930249); <text:s/>EPLcond a.s. (26346575); <text:s/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Chotětov – Mladá Boleslav - Zajištění geotechnického průzkum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" calcext:value-type="float">
            <text:p>300 000,00</text:p>
          </table:table-cell>
          <table:table-cell table:style-name="ce53" office:value-type="float" office:value="244000" calcext:value-type="float">
            <text:p>244 000,00</text:p>
          </table:table-cell>
          <table:table-cell table:style-name="ce50" office:value-type="string" calcext:value-type="string">
            <text:p>CTB, a.s. (24694410);</text:p>
          </table:table-cell>
          <table:table-cell table:style-name="ce57" office:value-type="date" office:date-value="2020-10-01" calcext:value-type="date">
            <text:p>0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TB, a.s. (24694410); <text:s/>GeoTec-GS, a.s. (2510343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ti v úseku Rataje nad Sázavou - Mirošovice u Rataj nad Sáz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5630158" calcext:value-type="float">
            <text:p>95 630 158,00</text:p>
          </table:table-cell>
          <table:table-cell table:style-name="ce53" office:value-type="float" office:value="85505550" calcext:value-type="float">
            <text:p>85 505 550,00</text:p>
          </table:table-cell>
          <table:table-cell table:style-name="ce50" office:value-type="string" calcext:value-type="string">
            <text:p>EDIKT-SWIETELSKI Rail CZ s.r.o. [EDIKT a.s. (25172328);Swietelsky Rail CZ s.r.o. (28332202);]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-SWIETELSKI Rail CZ s.r.o. [EDIKT a.s. (25172328);Swietelsky Rail CZ s.r.o. (28332202); ] ; <text:s/>GJW Praha spol. s r.o. (411928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na přejezdu P 3932 v km 111,077 trati Střelice - Hrušovany nad Jevišovk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027780.71" calcext:value-type="float">
            <text:p>19 027 780,71</text:p>
          </table:table-cell>
          <table:table-cell table:style-name="ce53" office:value-type="float" office:value="18310477.96" calcext:value-type="float">
            <text:p>18 310 477,96</text:p>
          </table:table-cell>
          <table:table-cell table:style-name="ce50" office:value-type="string" calcext:value-type="string">
            <text:p>AK signal Brno a.s. (26245507)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K signal Brno a.s. (2624550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mažlice - oprava budovy náhradního zdroj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71352" calcext:value-type="float">
            <text:p>3 271 352,00</text:p>
          </table:table-cell>
          <table:table-cell table:style-name="ce53" office:value-type="float" office:value="3328778.77" calcext:value-type="float">
            <text:p>3 328 778,77</text:p>
          </table:table-cell>
          <table:table-cell table:style-name="ce50" office:value-type="string" calcext:value-type="string">
            <text:p>RAILSTAV, s.r.o. (26370891)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RAILSTAV, s.r.o. (2637089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a servis drobné mechanizace v obvodu OŘ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94111" calcext:value-type="float">
            <text:p>1 994 111,00</text:p>
          </table:table-cell>
          <table:table-cell table:style-name="ce50" office:value-type="string" calcext:value-type="string">
            <text:p>BOVA Vojkovice s.r.o. (29352312)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BOVA Vojkovice s.r.o. (29352312); <text:s/>Miloš Hlaváč (66551064); <text:s/>Petra Pivodová (87837170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Praha hl. n. ON – opravné práce - Výměna poškozených skleněných výplní zábradlí a balustrád eskaláto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40000" calcext:value-type="float">
            <text:p>1 540 000,00</text:p>
          </table:table-cell>
          <table:table-cell table:style-name="ce53" office:value-type="float" office:value="1758222" calcext:value-type="float">
            <text:p>1 758 222,00</text:p>
          </table:table-cell>
          <table:table-cell table:style-name="ce50" office:value-type="string" calcext:value-type="string">
            <text:p>OTIS a.s. (42324254)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TIS a.s. (4232425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oplnění klimatizačních jednotek na zbývající pracoviště se zaměstnanci SŽDC v budově Brno Kounicova 26 – I. etapa projekt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70000" calcext:value-type="float">
            <text:p>870 000,00</text:p>
          </table:table-cell>
          <table:table-cell table:style-name="ce53" office:value-type="float" office:value="736000" calcext:value-type="float">
            <text:p>736 000,00</text:p>
          </table:table-cell>
          <table:table-cell table:style-name="ce50" office:value-type="string" calcext:value-type="string">
            <text:p>AFRY CZ <text:s/>s.r.o. (45306605)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S PROJEKT s.r.o. (06721184); <text:s/>AFRY CZ <text:s/>s.r.o. (4530660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u v km 66,856 Havlovice - Tachov -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550000" calcext:value-type="float">
            <text:p>550 000,00</text:p>
          </table:table-cell>
          <table:table-cell table:style-name="ce50" office:value-type="string" calcext:value-type="string">
            <text:p>TOP CON SERVIS s.r.o. (45274983)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TOP CON SERVIS s.r.o. (45274983); <text:s/>F-PROJEKT-DOPRAVNÍ STAVBY s.r.o. (28307453); <text:s/>DIPONT s.r.o. (28693094); <text:s/>Egneza s.r.o. (0727456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závor na přejezdu P7611 v km 3,887 trati Kostelec na Hané – Olomouc hl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" calcext:value-type="float">
            <text:p>250 000,00</text:p>
          </table:table-cell>
          <table:table-cell table:style-name="ce53" office:value-type="float" office:value="273600" calcext:value-type="float">
            <text:p>273 6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ORAVIA CONSULT Olomouc a.s. (64610357); <text:s/>PRO CEDOP s.r.o. (271740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askov ON - novostavb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256000" calcext:value-type="float">
            <text:p>256 000,00</text:p>
          </table:table-cell>
          <table:table-cell table:style-name="ce50" office:value-type="string" calcext:value-type="string">
            <text:p>KOHL Architekti s.r.o. (28597931);</text:p>
          </table:table-cell>
          <table:table-cell table:style-name="ce57" office:value-type="date" office:date-value="2020-10-02" calcext:value-type="date">
            <text:p>0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OHL Architekti s.r.o. (285979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7680 km 0,970 v úseku Bruntál – Malá Moráv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200000" calcext:value-type="float">
            <text:p>7 200 000,00</text:p>
          </table:table-cell>
          <table:table-cell table:style-name="ce53" office:value-type="float" office:value="7188639.15" calcext:value-type="float">
            <text:p>7 188 639,15</text:p>
          </table:table-cell>
          <table:table-cell table:style-name="ce50" office:value-type="string" calcext:value-type="string">
            <text:p>Signalservis, a.s. (28381670);</text:p>
          </table:table-cell>
          <table:table-cell table:style-name="ce57" office:value-type="date" office:date-value="2020-10-05" calcext:value-type="date">
            <text:p>05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servis, a.s. (2838167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dernizace železničního uzlu Pardubice (TPI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90000" calcext:value-type="float">
            <text:p>4 590 000,00</text:p>
          </table:table-cell>
          <table:table-cell table:style-name="ce53" office:value-type="float" office:value="4245280" calcext:value-type="float">
            <text:p>4 245 280,00</text:p>
          </table:table-cell>
          <table:table-cell table:style-name="ce50" office:value-type="string" calcext:value-type="string">
            <text:p>FRAM Consult a.s. (64948790);</text:p>
          </table:table-cell>
          <table:table-cell table:style-name="ce57" office:value-type="date" office:date-value="2020-10-05" calcext:value-type="date">
            <text:p>05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FRAM Consult a.s. (64948790); <text:s/>SGS Czech Republic, s.r.o. (48589241); <text:s/>INFRAM a.s. (2507028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DŘT v úseku Ostrava Bartovice, Polanka n./O., TM Mosty u J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0" calcext:value-type="float">
            <text:p>4 000 000,00</text:p>
          </table:table-cell>
          <table:table-cell table:style-name="ce53" office:value-type="float" office:value="3886322.5" calcext:value-type="float">
            <text:p>3 886 322,50</text:p>
          </table:table-cell>
          <table:table-cell table:style-name="ce50" office:value-type="string" calcext:value-type="string">
            <text:p>SIGNALBAU a.s. (25840819);</text:p>
          </table:table-cell>
          <table:table-cell table:style-name="ce57" office:value-type="date" office:date-value="2020-10-05" calcext:value-type="date">
            <text:p>05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ICOM, spol. s r.o. (49432095); <text:s/>SIGNALBAU a.s. (25840819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echnická výpomoc - zaměření mapových podkladů pro akci Rekonstrukce žst. Tur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0000" calcext:value-type="float">
            <text:p>1 100 000,00</text:p>
          </table:table-cell>
          <table:table-cell table:style-name="ce53" office:value-type="float" office:value="1090000" calcext:value-type="float">
            <text:p>1 090 000,00</text:p>
          </table:table-cell>
          <table:table-cell table:style-name="ce50" office:value-type="string" calcext:value-type="string">
            <text:p>GEOŠRAFO, s.r.o. (64793036);</text:p>
          </table:table-cell>
          <table:table-cell table:style-name="ce57" office:value-type="date" office:date-value="2020-10-05" calcext:value-type="date">
            <text:p>05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GEFOS a.s. (25684213); <text:s/>Geodézie Východní Čechy spol s r. o. (45536058); <text:s/>GEOŠRAFO, s.r.o. (6479303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GSM-R Chomutov - Che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0000" calcext:value-type="float">
            <text:p>650 000,00</text:p>
          </table:table-cell>
          <table:table-cell table:style-name="ce53" office:value-type="float" office:value="591430" calcext:value-type="float">
            <text:p>591 430,00</text:p>
          </table:table-cell>
          <table:table-cell table:style-name="ce50" office:value-type="string" calcext:value-type="string">
            <text:p>FRAM Consult a.s. (64948790);</text:p>
          </table:table-cell>
          <table:table-cell table:style-name="ce57" office:value-type="date" office:date-value="2020-10-05" calcext:value-type="date">
            <text:p>05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FRAM Consult a.s. (64948790); <text:s/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ástupišť v obvodu OŘ OL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704847" calcext:value-type="float">
            <text:p>21 704 847,00</text:p>
          </table:table-cell>
          <table:table-cell table:style-name="ce53" office:value-type="float" office:value="21746081.12" calcext:value-type="float">
            <text:p>21 746 081,12</text:p>
          </table:table-cell>
          <table:table-cell table:style-name="ce50" office:value-type="string" calcext:value-type="string">
            <text:p>IDS - Inženýrské a dopravní stavby Olomouc a.s. (25869523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ilnoproudých zařízení v žst. Žďár nad Sázavou - TS3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98274.51" calcext:value-type="float">
            <text:p>19 998 274,51</text:p>
          </table:table-cell>
          <table:table-cell table:style-name="ce53" office:value-type="float" office:value="19941044.85" calcext:value-type="float">
            <text:p>19 941 044,85</text:p>
          </table:table-cell>
          <table:table-cell table:style-name="ce50" office:value-type="string" calcext:value-type="string">
            <text:p>Skanska a.s. (26271303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izace železnic Praha a. s. (47115921); <text:s/>Elektroline a.s. (45312338); <text:s/>Skanska a.s. (262713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ho zabezpečovacího zařízení v ŽST Blatec a Vrbát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865874" calcext:value-type="float">
            <text:p>18 865 874,00</text:p>
          </table:table-cell>
          <table:table-cell table:style-name="ce53" office:value-type="float" office:value="17450653" calcext:value-type="float">
            <text:p>17 450 653,00</text:p>
          </table:table-cell>
          <table:table-cell table:style-name="ce50" office:value-type="string" calcext:value-type="string">
            <text:p>SIGNALBAU a.s. (25840819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BAU a.s. (2584081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mostních objektů na trati Litoměřice - Česká Lí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989209.2" calcext:value-type="float">
            <text:p>11 989 209,20</text:p>
          </table:table-cell>
          <table:table-cell table:style-name="ce53" office:value-type="float" office:value="10606864.15" calcext:value-type="float">
            <text:p>10 606 864,15</text:p>
          </table:table-cell>
          <table:table-cell table:style-name="ce50" office:value-type="string" calcext:value-type="string">
            <text:p>AZ SANACE a.s. (25033514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Chládek a Tintěra, Pardubice a.s. (25253361); <text:s/>CTB, a.s. (24694410); <text:s/>Společnost obchodních společností IM-stav Praha s.r.o. a IM-stav Praha DS a.s. [IM-stav Praha s.r.o. (26465728);IM-stav Praha DS a.s. (01732625); ] ; <text:s/>AZ SANACE a.s. (25033514); <text:s/>Gardenline s.r.o. (2726382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řejezdu P3698 v km 251,334 v ŽST Leština u Světlé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600000" calcext:value-type="float">
            <text:p>6 600 000,00</text:p>
          </table:table-cell>
          <table:table-cell table:style-name="ce53" office:value-type="float" office:value="5188750" calcext:value-type="float">
            <text:p>5 188 750,00</text:p>
          </table:table-cell>
          <table:table-cell table:style-name="ce50" office:value-type="string" calcext:value-type="string">
            <text:p>Chládek a Tintěra Havlíčkův Brod, a.s. (60932171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 Havlíčkův Brod, a.s. (60932171); <text:s/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havarijního stavu – oprava kolejí a výhybek po MU v ŽST Tiš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671273.48" calcext:value-type="float">
            <text:p>2 671 273,48</text:p>
          </table:table-cell>
          <table:table-cell table:style-name="ce53" office:value-type="float" office:value="2972624.38" calcext:value-type="float">
            <text:p>2 972 624,38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teplení obvodového pláště spádovištního stavědla žst. Olomouc hl. 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32192" calcext:value-type="float">
            <text:p>2 732 192,00</text:p>
          </table:table-cell>
          <table:table-cell table:style-name="ce53" office:value-type="float" office:value="2698036.44" calcext:value-type="float">
            <text:p>2 698 036,44</text:p>
          </table:table-cell>
          <table:table-cell table:style-name="ce50" office:value-type="string" calcext:value-type="string">
            <text:p>B.H.S. BOHEMIA, a.s. (26782014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VHH THERMONT s.r.o. (25878778); <text:s/>B.H.S. BOHEMIA, a.s. (2678201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Praha hl. n. - oprava eskalátorů 3. nástupiště UTZ 01-45, UTZ 01-045, UTZ 01-046 a 4. nástupiště UTZ 01-047, UTZ 01-048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337953" calcext:value-type="float">
            <text:p>3 337 953,00</text:p>
          </table:table-cell>
          <table:table-cell table:style-name="ce53" office:value-type="float" office:value="2620232" calcext:value-type="float">
            <text:p>2 620 232,00</text:p>
          </table:table-cell>
          <table:table-cell table:style-name="ce50" office:value-type="string" calcext:value-type="string">
            <text:p>OTIS a.s. (42324254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TIS a.s. (4232425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drojů a rozvodů vytápění v objektech obvodu OŘ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6305" calcext:value-type="float">
            <text:p>1 996 305,00</text:p>
          </table:table-cell>
          <table:table-cell table:style-name="ce53" office:value-type="float" office:value="1997004.24" calcext:value-type="float">
            <text:p>1 997 004,24</text:p>
          </table:table-cell>
          <table:table-cell table:style-name="ce50" office:value-type="string" calcext:value-type="string">
            <text:p>MIZ Olomouc s.r.o. (25376110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HH THERMONT s.r.o. (25878778); <text:s/>MIZ Olomouc s.r.o. (253761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u SEE 2020 – Oprava STS v úseku Přerov - Hra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6006" calcext:value-type="float">
            <text:p>1 996 006,00</text:p>
          </table:table-cell>
          <table:table-cell table:style-name="ce53" office:value-type="float" office:value="1968782.2" calcext:value-type="float">
            <text:p>1 968 782,20</text:p>
          </table:table-cell>
          <table:table-cell table:style-name="ce50" office:value-type="string" calcext:value-type="string">
            <text:p>SIGNALBAU a.s. (25840819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BAU a.s. (25840819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u P8325 v km 126,462 na trati Český Těšín - Frýdek-Míst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90000" calcext:value-type="float">
            <text:p>1 890 000,00</text:p>
          </table:table-cell>
          <table:table-cell table:style-name="ce53" office:value-type="float" office:value="1777000" calcext:value-type="float">
            <text:p>1 777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ignal Projekt <text:s text:c="2"/>s.r.o. (25525441); <text:s/>SB projekt s.r.o. (27767442); <text:s/>Dopravní projektování, spol. s r.o. (253615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dernizace areálu TO Suchdol nad Odr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81000" calcext:value-type="float">
            <text:p>1 081 000,00</text:p>
          </table:table-cell>
          <table:table-cell table:style-name="ce53" office:value-type="float" office:value="1068200" calcext:value-type="float">
            <text:p>1 068 200,00</text:p>
          </table:table-cell>
          <table:table-cell table:style-name="ce50" office:value-type="string" calcext:value-type="string">
            <text:p>JM YARD service, s.r.o. (28633202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BENUTA PRO s.r.o. (05643546); <text:s/>Ing. Lukáš Bobek (87240718); <text:s/>JM YARD service, s.r.o. (2863320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Technická výpomoc - zaměření mapových podkladů pro akci Rekonstrukce žst. Děčín východ dolní nádraž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30000" calcext:value-type="float">
            <text:p>530 000,00</text:p>
          </table:table-cell>
          <table:table-cell table:style-name="ce53" office:value-type="float" office:value="520000" calcext:value-type="float">
            <text:p>520 000,00</text:p>
          </table:table-cell>
          <table:table-cell table:style-name="ce50" office:value-type="string" calcext:value-type="string">
            <text:p>AQUA GEODETICA s.r.o. (27352749); 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QUA GEODETICA s.r.o. (27352749); <text:s/>GEO PROPERTY PLUS spol. s r.o. (03760090); <text:s/>PRAGEMA s.r.o. (6295772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dernizace trati Rokycany - Plzeň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484484" calcext:value-type="float">
            <text:p>484 484,00</text:p>
          </table:table-cell>
          <table:table-cell table:style-name="ce50" office:value-type="string" calcext:value-type="string">
            <text:p>SAMSON PRAHA spol. s r.o. (48539589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PRAHA a.s. (25793349); <text:s/>SAMSON PRAHA spol. s r.o. (4853958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hledačky kabelových poruch a marke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2000" calcext:value-type="float">
            <text:p>282 000,00</text:p>
          </table:table-cell>
          <table:table-cell table:style-name="ce53" office:value-type="float" office:value="279990" calcext:value-type="float">
            <text:p>279 990,00</text:p>
          </table:table-cell>
          <table:table-cell table:style-name="ce50" office:value-type="string" calcext:value-type="string">
            <text:p>Megger CZ s.r.o. (63491362);</text:p>
          </table:table-cell>
          <table:table-cell table:style-name="ce57" office:value-type="date" office:date-value="2020-10-06" calcext:value-type="date">
            <text:p>0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egger CZ s.r.o. (63491362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Elektrizace úseku Březno u Chomutova - Chomutov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35900000" calcext:value-type="float">
            <text:p>35 900 000,00</text:p>
          </table:table-cell>
          <table:table-cell table:style-name="ce53" office:value-type="float" office:value="35776000" calcext:value-type="float">
            <text:p>35 776 000,00</text:p>
          </table:table-cell>
          <table:table-cell table:style-name="ce50" office:value-type="string" calcext:value-type="string">
            <text:p>"SEU + SP_Březno u Chomutova – Chomutov_P" [SUDOP EU a.s (05165024);SUDOP PRAHA a.s. (25793349);]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"SEU + SP_Březno u Chomutova – Chomutov_P" [SUDOP EU a.s (05165024);SUDOP PRAHA a.s. (25793349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TV v žst. Přerov přednádraží, II. eta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3327967" calcext:value-type="float">
            <text:p>23 327 967,00</text:p>
          </table:table-cell>
          <table:table-cell table:style-name="ce53" office:value-type="float" office:value="23050001.43" calcext:value-type="float">
            <text:p>23 050 001,43</text:p>
          </table:table-cell>
          <table:table-cell table:style-name="ce50" office:value-type="string" calcext:value-type="string">
            <text:p>TRAMO RAIL, a.s. (25369610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RAMO RAIL, a.s. (25369610); <text:s/>Elektroline a.s. (45312338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85 073 - Prodloužení podpory licencí Oracle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5000000" calcext:value-type="float">
            <text:p>15 000 000,00</text:p>
          </table:table-cell>
          <table:table-cell table:style-name="ce53" office:value-type="float" office:value="14329326.08" calcext:value-type="float">
            <text:p>14 329 326,08</text:p>
          </table:table-cell>
          <table:table-cell table:style-name="ce50" office:value-type="string" calcext:value-type="string">
            <text:p>Neit Consulting s.r.o. (27369871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Neit Consulting s.r.o. (273698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ýhybek v žst. Znojm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99222.29" calcext:value-type="float">
            <text:p>9 999 222,29</text:p>
          </table:table-cell>
          <table:table-cell table:style-name="ce53" office:value-type="float" office:value="10711944.95" calcext:value-type="float">
            <text:p>10 711 944,95</text:p>
          </table:table-cell>
          <table:table-cell table:style-name="ce50" office:value-type="string" calcext:value-type="string">
            <text:p>SEŽEV-REKO, a.s. (46904859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-REKO, a.s. (469048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ů na trati Hlubočky – Domašov – realizace mostu v km 20,624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712684" calcext:value-type="float">
            <text:p>6 712 684,00</text:p>
          </table:table-cell>
          <table:table-cell table:style-name="ce53" office:value-type="float" office:value="7055500.29" calcext:value-type="float">
            <text:p>7 055 500,29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TOMI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ámcová smlouva na rozvoj software "ISPD_Mapy, samostatné vrstvy modernizace dráhy s názvem Interaktivní mapa" o prezentaci dat z provozních informačních systém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5700000" calcext:value-type="float">
            <text:p>5 700 000,00</text:p>
          </table:table-cell>
          <table:table-cell table:style-name="ce50" office:value-type="string" calcext:value-type="string">
            <text:p>FRAM System s.r.o. (25389572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RAM System s.r.o. (2538957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spirátory FFP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45000" calcext:value-type="float">
            <text:p>2 945 000,00</text:p>
          </table:table-cell>
          <table:table-cell table:style-name="ce53" office:value-type="float" office:value="2805000" calcext:value-type="float">
            <text:p>2 805 000,00</text:p>
          </table:table-cell>
          <table:table-cell table:style-name="ce50" office:value-type="string" calcext:value-type="string">
            <text:p>Evropské bytové domy, a.s. (24199184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RUDRA s.r.o. (48110841); <text:s/>Evropské bytové domy, a.s. (2419918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. Nové Strašecí - projek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30029" calcext:value-type="float">
            <text:p>2 130 029,00</text:p>
          </table:table-cell>
          <table:table-cell table:style-name="ce53" office:value-type="float" office:value="1984000" calcext:value-type="float">
            <text:p>1 984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 Projekt <text:s text:c="2"/>s.r.o. (255254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u P8324 v km 125,250 na trati Český Těšín – Frýdek Míst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20000" calcext:value-type="float">
            <text:p>1 520 000,00</text:p>
          </table:table-cell>
          <table:table-cell table:style-name="ce53" office:value-type="float" office:value="1430000" calcext:value-type="float">
            <text:p>1 430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ignal Projekt <text:s text:c="2"/>s.r.o. (25525441); <text:s/>SB projekt s.r.o. (27767442); <text:s/>Dopravní projektování, spol. s r.o. (253615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tichemický přetlakový obl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" calcext:value-type="float">
            <text:p>400 000,00</text:p>
          </table:table-cell>
          <table:table-cell table:style-name="ce53" office:value-type="float" office:value="268224" calcext:value-type="float">
            <text:p>268 224,00</text:p>
          </table:table-cell>
          <table:table-cell table:style-name="ce50" office:value-type="string" calcext:value-type="string">
            <text:p>IS STAR s.r.o. (27314588);</text:p>
          </table:table-cell>
          <table:table-cell table:style-name="ce57" office:value-type="date" office:date-value="2020-10-07" calcext:value-type="date">
            <text:p>0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S STAR s.r.o. (2731458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SSZ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0" calcext:value-type="float">
            <text:p>60 000 000,00</text:p>
          </table:table-cell>
          <table:table-cell table:style-name="ce53" office:value-type="float" office:value="65340356.02" calcext:value-type="float">
            <text:p>65 340 356,02</text:p>
          </table:table-cell>
          <table:table-cell table:style-name="ce50" office:value-type="string" calcext:value-type="string">
            <text:p>MONZAS, spol. s r.o. (44222734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NTD group a.s. (25045776); <text:s/>MONZAS, spol. s r.o. (4422273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trafostanice v žst. Záboří nad Lab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926348" calcext:value-type="float">
            <text:p>20 926 348,00</text:p>
          </table:table-cell>
          <table:table-cell table:style-name="ce53" office:value-type="float" office:value="20581050.62" calcext:value-type="float">
            <text:p>20 581 050,62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České Velenice ON – oprava havarijního stavu střech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931800" calcext:value-type="float">
            <text:p>12 931 800,00</text:p>
          </table:table-cell>
          <table:table-cell table:style-name="ce53" office:value-type="float" office:value="13538811.58" calcext:value-type="float">
            <text:p>13 538 811,58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zvoj ISOŘ pro rok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9147280" calcext:value-type="float">
            <text:p>9 147 280,00</text:p>
          </table:table-cell>
          <table:table-cell table:style-name="ce50" office:value-type="string" calcext:value-type="string">
            <text:p>OLTIS Group a.s. (26847281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LTIS Group a.s. (268472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os. počítačů, monitorů a příslušenství prostřednictvím DNS MF ČR</text:p>
          </table:table-cell>
          <table:table-cell table:style-name="ce50" office:value-type="string" calcext:value-type="string">
            <text:p>Užší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8397600" calcext:value-type="float">
            <text:p>8 397 600,00</text:p>
          </table:table-cell>
          <table:table-cell table:style-name="ce53" office:value-type="float" office:value="6477152.44" calcext:value-type="float">
            <text:p>6 477 152,44</text:p>
          </table:table-cell>
          <table:table-cell table:style-name="ce50" office:value-type="string" calcext:value-type="string">
            <text:p>OCC s.r.o. (27970922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OCC s.r.o. (27970922); <text:s/>Azenet s.r.o. (02562014); <text:s/>DATECO,s.r.o. (25792032); <text:s/>YOUR SYSTEM, spol.s r.o. (0017493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dloužení podchodu v ŽST Hoř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617049" calcext:value-type="float">
            <text:p>3 617 049,00</text:p>
          </table:table-cell>
          <table:table-cell table:style-name="ce53" office:value-type="float" office:value="3217500" calcext:value-type="float">
            <text:p>3 217 5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dpora provozu a Helpdesk aplikace AURIS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2400000" calcext:value-type="float">
            <text:p>2 400 000,00</text:p>
          </table:table-cell>
          <table:table-cell table:style-name="ce50" office:value-type="string" calcext:value-type="string">
            <text:p>NETIA, s.r.o. (25588869 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NETIA, s.r.o. (25588869 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neproměnných návěstidel v obvodu OŘ Ústí n.L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204875" calcext:value-type="float">
            <text:p>2 204 875,00</text:p>
          </table:table-cell>
          <table:table-cell table:style-name="ce50" office:value-type="string" calcext:value-type="string">
            <text:p>Dopravní značení Litoměřice s.r.o. (06603076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KB, s.r.o. (02974282); <text:s/>DOPRAVNÍ ZNAČENÍ MĚLNÍK s.r.o. (26694867); <text:s/>Dopravní značení Litoměřice s.r.o. (06603076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rušení přejezdů km 80,900 (P1662), km 81,043 (P1663) a km 81,187 (P1664) trati České Budějovice - Černý Kříž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47172" calcext:value-type="float">
            <text:p>1 747 172,00</text:p>
          </table:table-cell>
          <table:table-cell table:style-name="ce53" office:value-type="float" office:value="1676000" calcext:value-type="float">
            <text:p>1 676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timalizace trati Beroun (včetně) - Králův Dvů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7454" calcext:value-type="float">
            <text:p>1 007 454,00</text:p>
          </table:table-cell>
          <table:table-cell table:style-name="ce53" office:value-type="float" office:value="1125723.27" calcext:value-type="float">
            <text:p>1 125 723,27</text:p>
          </table:table-cell>
          <table:table-cell table:style-name="ce50" office:value-type="string" calcext:value-type="string">
            <text:p>EUROVIA CS, a.s. (45274924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UROVIA CS, a.s. (4527492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Výstavba čekárenských přístřešků vč. osvětlení a demolice zděných čekáren na zastávkách Padařov, Vrcovice (trať Tábor - Písek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9080" calcext:value-type="float">
            <text:p>999 080,00</text:p>
          </table:table-cell>
          <table:table-cell table:style-name="ce53" office:value-type="float" office:value="938000" calcext:value-type="float">
            <text:p>938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ředisko pro kalibraci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3" office:value-type="float" office:value="524000" calcext:value-type="float">
            <text:p>524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závor na přejezdu P3340 trati Lovosice - Česká Lí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87520" calcext:value-type="float">
            <text:p>587 520,00</text:p>
          </table:table-cell>
          <table:table-cell table:style-name="ce53" office:value-type="float" office:value="397820" calcext:value-type="float">
            <text:p>397 820,00</text:p>
          </table:table-cell>
          <table:table-cell table:style-name="ce50" office:value-type="string" calcext:value-type="string">
            <text:p>MONZAS, spol. s r.o. (44222734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NTD group a.s. (25045776); <text:s/>MONZAS, spol. s r.o. (44222734); <text:s/>SAGASTA s.r.o. (04598555); <text:s/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vedení ASVC v úseku Rokycany (mimo) - Mirošov - Nezvěstice (mimo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2000" calcext:value-type="float">
            <text:p>302 000,00</text:p>
          </table:table-cell>
          <table:table-cell table:style-name="ce53" office:value-type="float" office:value="360000" calcext:value-type="float">
            <text:p>360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0-08" calcext:value-type="date">
            <text:p>08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 Projekt <text:s text:c="2"/>s.r.o. (255254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ťového úseku Čelákovice - Nerat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4999244" calcext:value-type="float">
            <text:p>54 999 244,00</text:p>
          </table:table-cell>
          <table:table-cell table:style-name="ce53" office:value-type="float" office:value="48998872.84" calcext:value-type="float">
            <text:p>48 998 872,84</text:p>
          </table:table-cell>
          <table:table-cell table:style-name="ce50" office:value-type="string" calcext:value-type="string">
            <text:p>GJW Praha spol. s r.o. (41192869);</text:p>
          </table:table-cell>
          <table:table-cell table:style-name="ce57" office:value-type="date" office:date-value="2020-10-09" calcext:value-type="date">
            <text:p>09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GJW Praha spol. s r.o. (41192869); <text:s/>EDIKT -DOSTA [EDIKT a.s. (25172328);DOSTA s.r.o. (46887261); ] ; <text:s/>OTÚ Čelákovice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notebooků a příslušenství prostřednictvím DNS MF ČR</text:p>
          </table:table-cell>
          <table:table-cell table:style-name="ce50" office:value-type="string" calcext:value-type="string">
            <text:p>Užší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0614000" calcext:value-type="float">
            <text:p>20 614 000,00</text:p>
          </table:table-cell>
          <table:table-cell table:style-name="ce53" office:value-type="float" office:value="16220463.22" calcext:value-type="float">
            <text:p>16 220 463,22</text:p>
          </table:table-cell>
          <table:table-cell table:style-name="ce50" office:value-type="string" calcext:value-type="string">
            <text:p>OCC s.r.o. (27970922);</text:p>
          </table:table-cell>
          <table:table-cell table:style-name="ce57" office:value-type="date" office:date-value="2020-10-09" calcext:value-type="date">
            <text:p>09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OCC s.r.o. (27970922); <text:s/>Azenet s.r.o. (02562014); <text:s/>DATECO,s.r.o. (25792032); <text:s/>YOUR SYSTEM, spol.s r.o. (0017493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Olomouc – Moravský Berou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096144" calcext:value-type="float">
            <text:p>19 096 144,00</text:p>
          </table:table-cell>
          <table:table-cell table:style-name="ce53" office:value-type="float" office:value="15371809.24" calcext:value-type="float">
            <text:p>15 371 809,24</text:p>
          </table:table-cell>
          <table:table-cell table:style-name="ce50" office:value-type="string" calcext:value-type="string">
            <text:p>Traťová strojní společnost, a.s. (04946685);</text:p>
          </table:table-cell>
          <table:table-cell table:style-name="ce57" office:value-type="date" office:date-value="2020-10-09" calcext:value-type="date">
            <text:p>0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raťová strojní společnost, a.s. (0494668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pracování tržeb z turniketů v Žst. Praha hlavní nádraží, Praha Holešovice, Praha Libeň, Praha Smíchov, Kralupy nad Vltavou a Kol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87200" calcext:value-type="float">
            <text:p>7 987 200,00</text:p>
          </table:table-cell>
          <table:table-cell table:style-name="ce53" office:value-type="float" office:value="5888000" calcext:value-type="float">
            <text:p>5 888 000,00</text:p>
          </table:table-cell>
          <table:table-cell table:style-name="ce50" office:value-type="string" calcext:value-type="string">
            <text:p>AGP PLUS SERVICE s.r.o. (27611388);</text:p>
          </table:table-cell>
          <table:table-cell table:style-name="ce57" office:value-type="date" office:date-value="2020-10-09" calcext:value-type="date">
            <text:p>0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GP PLUS SERVICE s.r.o. (2761138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kryti WiFi - pilotni lokalit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40000" calcext:value-type="float">
            <text:p>5 940 000,00</text:p>
          </table:table-cell>
          <table:table-cell table:style-name="ce53" office:value-type="float" office:value="5685743" calcext:value-type="float">
            <text:p>5 685 743,00</text:p>
          </table:table-cell>
          <table:table-cell table:style-name="ce50" office:value-type="string" calcext:value-type="string">
            <text:p>Clarystone s.r.o. (27745422);</text:p>
          </table:table-cell>
          <table:table-cell table:style-name="ce57" office:value-type="date" office:date-value="2020-10-09" calcext:value-type="date">
            <text:p>09.10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ALEF NULA,a.s. (61858579); <text:s/>Clarystone s.r.o. (27745422); <text:s/>Com-Sys TRADE spol.s r.o. (16188781); <text:s/>GiTy, a.s. (25302400); <text:s/>OMNILINK Services a.s. (2429855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Podivín ON –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9080" calcext:value-type="float">
            <text:p>809 080,00</text:p>
          </table:table-cell>
          <table:table-cell table:style-name="ce53" office:value-type="float" office:value="709700" calcext:value-type="float">
            <text:p>709 700,00</text:p>
          </table:table-cell>
          <table:table-cell table:style-name="ce50" office:value-type="string" calcext:value-type="string">
            <text:p>DigiTry Art Technologies s.r.o. (01930249);</text:p>
          </table:table-cell>
          <table:table-cell table:style-name="ce57" office:value-type="date" office:date-value="2020-10-09" calcext:value-type="date">
            <text:p>09.10.2020</text:p>
          </table:table-cell>
          <table:table-cell table:style-name="ce50" office:value-type="float" office:value="6" calcext:value-type="float">
            <text:p>6</text:p>
          </table:table-cell>
          <table:table-cell table:style-name="ce60" office:value-type="string" calcext:value-type="string">
            <text:p>DigiTry Art Technologies s.r.o. (01930249); <text:s/>SAGASTA s.r.o. (04598555); <text:s/>SUDOP BRNO, spol. s r.o. (44960417); <text:s/>T PROJEKT AED s.r.o. (04679199); <text:s/>ERPLAN s.r.o. (08082308); <text:s/>ENEX GROUP s.r.o. (27223663); <text:s/>LD projekt s.r.o. (2835856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Univerzální soustruh na k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00000" calcext:value-type="float">
            <text:p>700 000,00</text:p>
          </table:table-cell>
          <table:table-cell table:style-name="ce53" office:value-type="float" office:value="639005.36" calcext:value-type="float">
            <text:p>639 005,36</text:p>
          </table:table-cell>
          <table:table-cell table:style-name="ce50" office:value-type="string" calcext:value-type="string">
            <text:p>Lubor Sedlář (62814362);</text:p>
          </table:table-cell>
          <table:table-cell table:style-name="ce57" office:value-type="date" office:date-value="2020-10-09" calcext:value-type="date">
            <text:p>09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OUKAL s.r.o. (04229282); <text:s/>Lubor Sedlář (6281436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ječí ON - rekonstruk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5000" calcext:value-type="float">
            <text:p>245 000,00</text:p>
          </table:table-cell>
          <table:table-cell table:style-name="ce53" office:value-type="float" office:value="269550" calcext:value-type="float">
            <text:p>269 550,00</text:p>
          </table:table-cell>
          <table:table-cell table:style-name="ce50" office:value-type="string" calcext:value-type="string">
            <text:p>LD projekt s.r.o. (28358562);</text:p>
          </table:table-cell>
          <table:table-cell table:style-name="ce57" office:value-type="date" office:date-value="2020-10-09" calcext:value-type="date">
            <text:p>0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LD projekt s.r.o. (2835856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ezinfekční gel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500000" calcext:value-type="float">
            <text:p>10 500 000,00</text:p>
          </table:table-cell>
          <table:table-cell table:style-name="ce53" office:value-type="float" office:value="10070000" calcext:value-type="float">
            <text:p>10 070 000,00</text:p>
          </table:table-cell>
          <table:table-cell table:style-name="ce50" office:value-type="string" calcext:value-type="string">
            <text:p>Lihovar Petrov s.r.o. (27070492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Lihovar Petrov s.r.o. (27070492); <text:s/>AEROTEC GROUP a.s. (05121311); <text:s/>ACE Trade spol. s r.o. (25287249); <text:s/>Enttiva s.r.o. (2899314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osobních vozidel 2C CNG prostřednictvím DNS MF ČR</text:p>
          </table:table-cell>
          <table:table-cell table:style-name="ce50" office:value-type="string" calcext:value-type="string">
            <text:p>Užší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8000000" calcext:value-type="float">
            <text:p>8 000 000,00</text:p>
          </table:table-cell>
          <table:table-cell table:style-name="ce53" office:value-type="float" office:value="7102680" calcext:value-type="float">
            <text:p>7 102 680,00</text:p>
          </table:table-cell>
          <table:table-cell table:style-name="ce50" office:value-type="string" calcext:value-type="string">
            <text:p>Gerhard Horejsek a spol., s.r.o. (00526282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erhard Horejsek a spol., s.r.o. (00526282); <text:s/>Přerost a Švorc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Údržba, opravy a odstraňování závad u SPS v obvodu OŘ Ostrava 2020 - Ostrava střed O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600000" calcext:value-type="float">
            <text:p>4 600 000,00</text:p>
          </table:table-cell>
          <table:table-cell table:style-name="ce53" office:value-type="float" office:value="4488710.75" calcext:value-type="float">
            <text:p>4 488 710,75</text:p>
          </table:table-cell>
          <table:table-cell table:style-name="ce50" office:value-type="string" calcext:value-type="string">
            <text:p>„Společnost Ostrava střed ON“ [MŽT Stavitelství, a.s. (27762157);JARO architecture, s.r.o. (09561021);]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„Společnost Ostrava střed ON“ [MŽT Stavitelství, a.s. (27762157);JARO architecture, s.r.o. (09561021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a montáž klimatizačních jednotek v obvodu OŘ Ústí n.L. – akce BOZP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43500" calcext:value-type="float">
            <text:p>2 943 500,00</text:p>
          </table:table-cell>
          <table:table-cell table:style-name="ce53" office:value-type="float" office:value="3499906.5" calcext:value-type="float">
            <text:p>3 499 906,50</text:p>
          </table:table-cell>
          <table:table-cell table:style-name="ce50" office:value-type="string" calcext:value-type="string">
            <text:p>SIBATECH CZ spol. s r.o. (28665155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K + P stavební výroba s.r.o. (28729943); <text:s/>SIBATECH CZ spol. s r.o. (28665155); <text:s/>Manta PLUS, spol. s r.o. (2527633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Žst. Bohumín - oprava kruhové rotundy KBD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825000" calcext:value-type="float">
            <text:p>825 000,00</text:p>
          </table:table-cell>
          <table:table-cell table:style-name="ce50" office:value-type="string" calcext:value-type="string">
            <text:p>MARPO s.r.o. (41033078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g. Pavel Krátký (47684577); <text:s/>MARPO s.r.o. (41033078); <text:s/>CHVÁLEK ATELIÉR s.r.o. (05725674 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istribuční trafostanice Sokolov – Unifikace 22k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44200" calcext:value-type="float">
            <text:p>844 200,00</text:p>
          </table:table-cell>
          <table:table-cell table:style-name="ce53" office:value-type="float" office:value="788200" calcext:value-type="float">
            <text:p>788 200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lektrizace železnic Praha a. s. (4711592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GSM-R Chomutov - Che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50000" calcext:value-type="float">
            <text:p>850 000,00</text:p>
          </table:table-cell>
          <table:table-cell table:style-name="ce53" office:value-type="float" office:value="780000" calcext:value-type="float">
            <text:p>780 000,00</text:p>
          </table:table-cell>
          <table:table-cell table:style-name="ce50" office:value-type="string" calcext:value-type="string">
            <text:p>"SP + IPSUM_GSM-R Chomutov – Cheb_BOZP" [SUDOP PRAHA a.s. (25793349);IPSUM CZ s.r.o. (25701347);]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4FIT CONSULTING, s.r.o. (28873530); <text:s/>"SP + IPSUM_GSM-R Chomutov – Cheb_BOZP" [SUDOP PRAHA a.s. (25793349);IPSUM CZ s.r.o. (25701347); ]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výpravní budovy v žst. Berou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63000" calcext:value-type="float">
            <text:p>763 000,00</text:p>
          </table:table-cell>
          <table:table-cell table:style-name="ce53" office:value-type="float" office:value="714000" calcext:value-type="float">
            <text:p>714 000,00</text:p>
          </table:table-cell>
          <table:table-cell table:style-name="ce50" office:value-type="string" calcext:value-type="string">
            <text:p>Společnost 4FIT-FRAM VB BEROUN <text:s/>[4FIT CONSULTING, s.r.o. (28873530);FRAM Consult a.s. (64948790);]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REINVEST spol. s r.o. (65410840); <text:s/>MANIFOLD GROUP s.r.o. (26348764); <text:s/>SAFEREX s.r.o. (03328384); <text:s/>Společnost 4FIT-FRAM VB BEROUN <text:s/>[4FIT CONSULTING, s.r.o. (28873530);FRAM Consult a.s. (64948790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pravy základnových radiostanic BTS sítě GSM-R řady S800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76000" calcext:value-type="float">
            <text:p>776 000,00</text:p>
          </table:table-cell>
          <table:table-cell table:style-name="ce53" office:value-type="float" office:value="659600" calcext:value-type="float">
            <text:p>659 6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pravy základnových radiostanic BTS sítě GSM-R řady S800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76000" calcext:value-type="float">
            <text:p>776 000,00</text:p>
          </table:table-cell>
          <table:table-cell table:style-name="ce53" office:value-type="float" office:value="543200" calcext:value-type="float">
            <text:p>543 2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Nákup mobilních telefon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509795" calcext:value-type="float">
            <text:p>509 795,00</text:p>
          </table:table-cell>
          <table:table-cell table:style-name="ce50" office:value-type="string" calcext:value-type="string">
            <text:p>O2 Czech Republic, a.s. (60193336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O2 Czech Republic, a.s. (60193336); <text:s/>Lion Mobile s.r.o. (0212731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ové spojení - Praha hl.n.,Masarykovo n. - Libeň, Vysočany, Holeš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50000" calcext:value-type="float">
            <text:p>550 000,00</text:p>
          </table:table-cell>
          <table:table-cell table:style-name="ce53" office:value-type="float" office:value="494400" calcext:value-type="float">
            <text:p>494 400,00</text:p>
          </table:table-cell>
          <table:table-cell table:style-name="ce50" office:value-type="string" calcext:value-type="string">
            <text:p>4FIT CONSULTING, s.r.o. (28873530)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4FIT CONSULTING, s.r.o. (28873530); <text:s/>REINVEST spol. s r.o. (65410840); <text:s/>SGS Czech Republic, s.r.o. (4858924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Centrála Správy železni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490000" calcext:value-type="float">
            <text:p>490 000,00</text:p>
          </table:table-cell>
          <table:table-cell table:style-name="ce50" office:value-type="string" calcext:value-type="string">
            <text:p>"A69 + SP_Centrála SŽ_Hmotová studie" [A69 - architekti s.r.o. (26355981);SUDOP PRAHA a.s. (25793349);];</text:p>
          </table:table-cell>
          <table:table-cell table:style-name="ce57" office:value-type="date" office:date-value="2020-10-12" calcext:value-type="date">
            <text:p>1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JAKUB CIGLER ARCHITEKTI a.s. (26489431); <text:s/>"A69 + SP_Centrála SŽ_Hmotová studie" [A69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vyšší a nižší zeleně v obvodu OŘ 2020-2021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50000000" calcext:value-type="float">
            <text:p>50 000 000,00</text:p>
          </table:table-cell>
          <table:table-cell table:style-name="ce53" office:value-type="float" office:value="49932476.4" calcext:value-type="float">
            <text:p>49 932 476,40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10-13" calcext:value-type="date">
            <text:p>13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OMI ; <text:s/>CTB, a.s. (246944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ilevsko ON - oprav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691871" calcext:value-type="float">
            <text:p>8 691 871,00</text:p>
          </table:table-cell>
          <table:table-cell table:style-name="ce53" office:value-type="float" office:value="8615022.99" calcext:value-type="float">
            <text:p>8 615 022,99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10-13" calcext:value-type="date">
            <text:p>13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DIKT a.s. (25172328); <text:s/>SMP CZ, a.s. (2719514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ilnoproudých zařízení v žst. Milotice a zast. Klokoč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00000" calcext:value-type="float">
            <text:p>2 700 000,00</text:p>
          </table:table-cell>
          <table:table-cell table:style-name="ce53" office:value-type="float" office:value="2599248.52" calcext:value-type="float">
            <text:p>2 599 248,52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0-13" calcext:value-type="date">
            <text:p>13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JICOM, spol. s r.o. (49432095); <text:s/>Elektrizace železnic Praha a. s. (47115921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Rekonstrukce výpravní budovy v žst. Benešov nad Ploučnic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77713" calcext:value-type="float">
            <text:p>3 577 713,00</text:p>
          </table:table-cell>
          <table:table-cell table:style-name="ce53" office:value-type="float" office:value="1963000" calcext:value-type="float">
            <text:p>1 963 000,00</text:p>
          </table:table-cell>
          <table:table-cell table:style-name="ce50" office:value-type="string" calcext:value-type="string">
            <text:p>IDP spol. s r.o. (27279936);</text:p>
          </table:table-cell>
          <table:table-cell table:style-name="ce57" office:value-type="date" office:date-value="2020-10-13" calcext:value-type="date">
            <text:p>13.10.2020</text:p>
          </table:table-cell>
          <table:table-cell table:style-name="ce50" office:value-type="float" office:value="9" calcext:value-type="float">
            <text:p>9</text:p>
          </table:table-cell>
          <table:table-cell table:style-name="ce60" office:value-type="string" calcext:value-type="string">
            <text:p>GREBNER ; <text:s/>"H-PRO GEO + ATELIERTS VB BENEŠOV" [H-PRO GEO s.r.o. (06160778);Projektový atelier pro architekturu a pozemní stavby spol. s r.o. (45308616); ] ; <text:s/>ARTECH spol. s r.o. (25024671); <text:s/>IPSUM CZ s.r.o. (25701347); <text:s/>SAGASTA s.r.o. (04598555); <text:s/>DigiTry Art Technologies s.r.o. (01930249); <text:s/>IDP spol. s r.o. (27279936); <text:s/>Petr Vachulka (43243070); <text:s/>ERPLAN s.r.o. (0808230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2,316 na trati Strakonice - Volar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20500" calcext:value-type="float">
            <text:p>1 620 500,00</text:p>
          </table:table-cell>
          <table:table-cell table:style-name="ce53" office:value-type="float" office:value="1298000" calcext:value-type="float">
            <text:p>1 298 000,00</text:p>
          </table:table-cell>
          <table:table-cell table:style-name="ce50" office:value-type="string" calcext:value-type="string">
            <text:p>TOP CON SERVIS s.r.o. (45274983);</text:p>
          </table:table-cell>
          <table:table-cell table:style-name="ce57" office:value-type="date" office:date-value="2020-10-13" calcext:value-type="date">
            <text:p>13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gneza s.r.o. (07274564); <text:s/>TOP CON SERVIS s.r.o. (45274983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nosiče nářadí AGRIA TAJFUN plus příslušenstv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99000" calcext:value-type="float">
            <text:p>799 000,00</text:p>
          </table:table-cell>
          <table:table-cell table:style-name="ce50" office:value-type="string" calcext:value-type="string">
            <text:p>GARDEN Studio, s.r.o. (60698454);</text:p>
          </table:table-cell>
          <table:table-cell table:style-name="ce57" office:value-type="date" office:date-value="2020-10-13" calcext:value-type="date">
            <text:p>13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ARDEN Studio, s.r.o. (6069845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. Byš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9999635" calcext:value-type="float">
            <text:p>39 999 635,00</text:p>
          </table:table-cell>
          <table:table-cell table:style-name="ce53" office:value-type="float" office:value="40948162" calcext:value-type="float">
            <text:p>40 948 162,00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10-14" calcext:value-type="date">
            <text:p>14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Cyklické broušení výhybek v obvodu OŘ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9538880" calcext:value-type="float">
            <text:p>39 538 880,00</text:p>
          </table:table-cell>
          <table:table-cell table:style-name="ce53" office:value-type="float" office:value="39056580" calcext:value-type="float">
            <text:p>39 056 580,00</text:p>
          </table:table-cell>
          <table:table-cell table:style-name="ce50" office:value-type="string" calcext:value-type="string">
            <text:p>Pirell s.r.o. (05938406);</text:p>
          </table:table-cell>
          <table:table-cell table:style-name="ce57" office:value-type="date" office:date-value="2020-10-14" calcext:value-type="date">
            <text:p>14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irell s.r.o. (0593840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řejezdu P5275 v km 21,220 v úseku Chotěboř – Ždírec nad Doubr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612795.78" calcext:value-type="float">
            <text:p>9 612 795,78</text:p>
          </table:table-cell>
          <table:table-cell table:style-name="ce53" office:value-type="float" office:value="10046340" calcext:value-type="float">
            <text:p>10 046 340,00</text:p>
          </table:table-cell>
          <table:table-cell table:style-name="ce50" office:value-type="string" calcext:value-type="string">
            <text:p>Chládek a Tintěra Havlíčkův Brod, a.s. (60932171);</text:p>
          </table:table-cell>
          <table:table-cell table:style-name="ce57" office:value-type="date" office:date-value="2020-10-14" calcext:value-type="date">
            <text:p>14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a Tintěra Havlíčkův Brod, a.s. (609321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erbicidy 2020 - 2021 - 3.část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4300000" calcext:value-type="float">
            <text:p>4 300 000,00</text:p>
          </table:table-cell>
          <table:table-cell table:style-name="ce53" office:value-type="float" office:value="4160000" calcext:value-type="float">
            <text:p>4 160 000,00</text:p>
          </table:table-cell>
          <table:table-cell table:style-name="ce50" office:value-type="string" calcext:value-type="string">
            <text:p>NOVUM CZech, s.r.o. (25709488);</text:p>
          </table:table-cell>
          <table:table-cell table:style-name="ce57" office:value-type="date" office:date-value="2020-10-14" calcext:value-type="date">
            <text:p>14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NOVUM CZech, s.r.o. (2570948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erbicidy 2020 - 2021 - 4.část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400000" calcext:value-type="float">
            <text:p>1 400 000,00</text:p>
          </table:table-cell>
          <table:table-cell table:style-name="ce53" office:value-type="float" office:value="1190000" calcext:value-type="float">
            <text:p>1 190 000,00</text:p>
          </table:table-cell>
          <table:table-cell table:style-name="ce50" office:value-type="string" calcext:value-type="string">
            <text:p>NOVUM CZech, s.r.o. (25709488);</text:p>
          </table:table-cell>
          <table:table-cell table:style-name="ce57" office:value-type="date" office:date-value="2020-10-14" calcext:value-type="date">
            <text:p>14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NOVUM CZech, s.r.o. (2570948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tštejn ON - přesun zabezpečovacího zařízení v dopravní kanceláři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19590.85" calcext:value-type="float">
            <text:p>719 590,85</text:p>
          </table:table-cell>
          <table:table-cell table:style-name="ce53" office:value-type="float" office:value="719592" calcext:value-type="float">
            <text:p>719 592,00</text:p>
          </table:table-cell>
          <table:table-cell table:style-name="ce50" office:value-type="string" calcext:value-type="string">
            <text:p>STARMON s.r.o. (49285751);</text:p>
          </table:table-cell>
          <table:table-cell table:style-name="ce57" office:value-type="date" office:date-value="2020-10-14" calcext:value-type="date">
            <text:p>14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ARMON s.r.o. (49285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ETCS Beroun - Plzeň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364375711" calcext:value-type="float">
            <text:p>364 375 711,00</text:p>
          </table:table-cell>
          <table:table-cell table:style-name="ce53" office:value-type="float" office:value="471189630" calcext:value-type="float">
            <text:p>471 189 630,00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10-15" calcext:value-type="date">
            <text:p>15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y stejnokrojové obuvi -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260000" calcext:value-type="float">
            <text:p>10 260 000,00</text:p>
          </table:table-cell>
          <table:table-cell table:style-name="ce53" office:value-type="float" office:value="10040000" calcext:value-type="float">
            <text:p>10 040 000,00</text:p>
          </table:table-cell>
          <table:table-cell table:style-name="ce50" office:value-type="string" calcext:value-type="string">
            <text:p>BRUDRA s.r.o. (48110841);</text:p>
          </table:table-cell>
          <table:table-cell table:style-name="ce57" office:value-type="date" office:date-value="2020-10-15" calcext:value-type="date">
            <text:p>15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BRUDRA s.r.o. (48110841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Oprava mostních objektů v úseku Rynoltice - Křižan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91057.32" calcext:value-type="float">
            <text:p>9 991 057,32</text:p>
          </table:table-cell>
          <table:table-cell table:style-name="ce53" office:value-type="float" office:value="8797961.24" calcext:value-type="float">
            <text:p>8 797 961,24</text:p>
          </table:table-cell>
          <table:table-cell table:style-name="ce50" office:value-type="string" calcext:value-type="string">
            <text:p>Společnost obchodních společností IM-stav Praha s.r.o. a IM-stav Praha DS a.s. [IM-stav Praha s.r.o. (26465728);IM-stav Praha DS a.s. (01732625);];</text:p>
          </table:table-cell>
          <table:table-cell table:style-name="ce57" office:value-type="date" office:date-value="2020-10-15" calcext:value-type="date">
            <text:p>15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hládek a Tintěra, Pardubice a.s. (25253361); <text:s/>CTB, a.s. (24694410); <text:s/>Společnost obchodních společností IM-stav Praha s.r.o. a IM-stav Praha DS a.s. [IM-stav Praha s.r.o. (26465728);IM-stav Praha DS a.s. (01732625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stějov ON – oprava (ZTI a ÚT ubytovny ve VB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207866" calcext:value-type="float">
            <text:p>5 207 866,00</text:p>
          </table:table-cell>
          <table:table-cell table:style-name="ce53" office:value-type="float" office:value="5172725.68" calcext:value-type="float">
            <text:p>5 172 725,68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10-15" calcext:value-type="date">
            <text:p>15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.H.S. BOHEMIA, a.s. (26782014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otebooky pro 3D projekt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3000000" calcext:value-type="float">
            <text:p>3 000 000,00</text:p>
          </table:table-cell>
          <table:table-cell table:style-name="ce50" office:value-type="string" calcext:value-type="string">
            <text:p>COMTESYS, spol. s r.o. (26490234);</text:p>
          </table:table-cell>
          <table:table-cell table:style-name="ce57" office:value-type="date" office:date-value="2020-10-15" calcext:value-type="date">
            <text:p>15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OMTESYS, spol. s r.o. (26490234); <text:s/>JVM Computers spol. s r.o. (45311684); <text:s/>YOUR SYSTEM, spol.s r.o. (0017493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stějov ON – oprava bytové jednot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51583" calcext:value-type="float">
            <text:p>951 583,00</text:p>
          </table:table-cell>
          <table:table-cell table:style-name="ce53" office:value-type="float" office:value="1005308.39" calcext:value-type="float">
            <text:p>1 005 308,39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10-15" calcext:value-type="date">
            <text:p>15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.H.S. BOHEMIA, a.s. (26782014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Celková oprava elektroinstalace objektu Most - OT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0348" calcext:value-type="float">
            <text:p>650 348,00</text:p>
          </table:table-cell>
          <table:table-cell table:style-name="ce53" office:value-type="float" office:value="743219" calcext:value-type="float">
            <text:p>743 219,00</text:p>
          </table:table-cell>
          <table:table-cell table:style-name="ce50" office:value-type="string" calcext:value-type="string">
            <text:p>Stavoterm s.r.o. (25014731);</text:p>
          </table:table-cell>
          <table:table-cell table:style-name="ce57" office:value-type="date" office:date-value="2020-10-15" calcext:value-type="date">
            <text:p>15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avoterm s.r.o. (25014731); <text:s/>DOSTA s.r.o. (46887261); <text:s/>K + P stavební výroba s.r.o. (28729943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a doplnění závor na přejezdu v km 26,979 (P4849) trati Teplice nad Metují - Trutnov stře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26000" calcext:value-type="float">
            <text:p>626 000,00</text:p>
          </table:table-cell>
          <table:table-cell table:style-name="ce53" office:value-type="float" office:value="698400" calcext:value-type="float">
            <text:p>698 400,00</text:p>
          </table:table-cell>
          <table:table-cell table:style-name="ce50" office:value-type="string" calcext:value-type="string">
            <text:p>TMS Projekt s.r.o. (48200891);</text:p>
          </table:table-cell>
          <table:table-cell table:style-name="ce57" office:value-type="date" office:date-value="2020-10-15" calcext:value-type="date">
            <text:p>15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MS Projekt s.r.o. (48200891); <text:s/>Signal Projekt <text:s text:c="2"/>s.r.o. (255254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a oprava výměnných dílů zabezpečovacího zařízení v obvodu SSZT 2020 - 2022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7333415.69" calcext:value-type="float">
            <text:p>27 333 415,69</text:p>
          </table:table-cell>
          <table:table-cell table:style-name="ce53" office:value-type="float" office:value="27530626.5" calcext:value-type="float">
            <text:p>27 530 626,50</text:p>
          </table:table-cell>
          <table:table-cell table:style-name="ce50" office:value-type="string" calcext:value-type="string">
            <text:p>Signalservis, a.s. (28381670);</text:p>
          </table:table-cell>
          <table:table-cell table:style-name="ce57" office:value-type="date" office:date-value="2020-10-16" calcext:value-type="date">
            <text:p>1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servis, a.s. (2838167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ů v úseku Náchod - Teplice nad Metuj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994149.16" calcext:value-type="float">
            <text:p>10 994 149,16</text:p>
          </table:table-cell>
          <table:table-cell table:style-name="ce53" office:value-type="float" office:value="11656133.93" calcext:value-type="float">
            <text:p>11 656 133,93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0-16" calcext:value-type="date">
            <text:p>1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Náhrada přejezdu P6532 v km 204,392 trati Přerov -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351338" calcext:value-type="float">
            <text:p>7 351 338,00</text:p>
          </table:table-cell>
          <table:table-cell table:style-name="ce53" office:value-type="float" office:value="6197600" calcext:value-type="float">
            <text:p>6 197 600,00</text:p>
          </table:table-cell>
          <table:table-cell table:style-name="ce50" office:value-type="string" calcext:value-type="string">
            <text:p>Společnost pro nadjezd <text:s/>v Hodolanech [MORAVIA CONSULT Olomouc a.s. (64610357);EXprojekt s.r.o. (29285801);];</text:p>
          </table:table-cell>
          <table:table-cell table:style-name="ce57" office:value-type="date" office:date-value="2020-10-16" calcext:value-type="date">
            <text:p>1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pro nadjezd <text:s/>v Hodolanech [MORAVIA CONSULT Olomouc a.s. (64610357);EXprojekt s.r.o. (29285801); ] ; <text:s/>Společnost „Přejezd P6532” [DOPRAVOPROJEKT Ostrava a.s. (42767377);VALBEK&amp;PRODEX, spol. s r.o., odštěpný závod (01761200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ŽST <text:s/>Františkovy Lázně – oprava veřejného sociálního zařízení s obsluh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605900" calcext:value-type="float">
            <text:p>2 605 900,00</text:p>
          </table:table-cell>
          <table:table-cell table:style-name="ce53" office:value-type="float" office:value="2750224.16" calcext:value-type="float">
            <text:p>2 750 224,16</text:p>
          </table:table-cell>
          <table:table-cell table:style-name="ce50" office:value-type="string" calcext:value-type="string">
            <text:p>DOSTA s.r.o. (46887261);</text:p>
          </table:table-cell>
          <table:table-cell table:style-name="ce57" office:value-type="date" office:date-value="2020-10-16" calcext:value-type="date">
            <text:p>1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DOSTA s.r.o. (46887261); <text:s/>VIAMONT Servis a. s. (250218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informačního systému na budovách OŘ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9849" calcext:value-type="float">
            <text:p>1 999 849,00</text:p>
          </table:table-cell>
          <table:table-cell table:style-name="ce53" office:value-type="float" office:value="2040738.66" calcext:value-type="float">
            <text:p>2 040 738,66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10-16" calcext:value-type="date">
            <text:p>1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Hroší stavby Morava a.s. (285974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jištění provozování sociálního zařízení pro veřejnost v žst. Sokol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50000" calcext:value-type="float">
            <text:p>550 000,00</text:p>
          </table:table-cell>
          <table:table-cell table:style-name="ce53" office:value-type="float" office:value="521500" calcext:value-type="float">
            <text:p>521 500,00</text:p>
          </table:table-cell>
          <table:table-cell table:style-name="ce50" office:value-type="string" calcext:value-type="string">
            <text:p>DOSTA s.r.o. (46887261);</text:p>
          </table:table-cell>
          <table:table-cell table:style-name="ce57" office:value-type="date" office:date-value="2020-10-16" calcext:value-type="date">
            <text:p>1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ZENOVA services s.r.o. (25051865); <text:s/>DOSTA s.r.o. (468872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nížení energetické náročnosti obj. Pernerova 2a – oprava střech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00000" calcext:value-type="float">
            <text:p>1 700 000,00</text:p>
          </table:table-cell>
          <table:table-cell table:style-name="ce53" office:value-type="float" office:value="1622018.79" calcext:value-type="float">
            <text:p>1 622 018,79</text:p>
          </table:table-cell>
          <table:table-cell table:style-name="ce50" office:value-type="string" calcext:value-type="string">
            <text:p>Idea System s.r.o. (04693442);</text:p>
          </table:table-cell>
          <table:table-cell table:style-name="ce57" office:value-type="date" office:date-value="2020-10-18" calcext:value-type="date">
            <text:p>18.10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Skanska a.s. (26271303); <text:s/>Idea System s.r.o. (04693442); <text:s/>FLECK-CS Elektroengineering, spol. s r.o. (41690192); <text:s/>FERIST spol. s r.o. (46359508); <text:s/>AUSTIS Pozemní stavby s.r.o. (07093322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Modernizace trati Brno-Přerov, 1. stavba Brno - Blažovice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76495145" calcext:value-type="float">
            <text:p>76 495 145,00</text:p>
          </table:table-cell>
          <table:table-cell table:style-name="ce53" office:value-type="float" office:value="72139000" calcext:value-type="float">
            <text:p>72 139 000,00</text:p>
          </table:table-cell>
          <table:table-cell table:style-name="ce50" office:value-type="string" calcext:value-type="string">
            <text:p>Společnost SUBO-MCO pro ZP+DÚR „Modernizace trati Brno-Přerov,1.stavba Brno-Blažovice” [SUDOP BRNO, spol. s r.o. (44960417);MORAVIA CONSULT Olomouc a.s. (64610357);]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polečnost SUBO-MCO pro ZP+DÚR „Modernizace trati Brno-Přerov,1.stavba Brno-Blažovice” [SUDOP BRNO, spol. s r.o. (44960417);MORAVIA CONSULT Olomouc a.s. (64610357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kolejnic a pražců v úseku Vyšší Brod - Lipno nad Vlt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200000" calcext:value-type="float">
            <text:p>18 200 000,00</text:p>
          </table:table-cell>
          <table:table-cell table:style-name="ce53" office:value-type="float" office:value="14689361" calcext:value-type="float">
            <text:p>14 689 361,00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JW Praha spol. s r.o. (4119286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vnitřních fasád budovy Křižíkova 552/2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5000000" calcext:value-type="float">
            <text:p>5 000 000,00</text:p>
          </table:table-cell>
          <table:table-cell table:style-name="ce53" office:value-type="float" office:value="4100000" calcext:value-type="float">
            <text:p>4 100 000,00</text:p>
          </table:table-cell>
          <table:table-cell table:style-name="ce50" office:value-type="string" calcext:value-type="string">
            <text:p>ANTONY COMPANY s.r.o. (24261327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Ubuilding a.s. (24179876); <text:s/>ANTONY COMPANY s.r.o. (24261327); <text:s/>GEDASS s.r.o. (2829010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kolejového jeřábu ŽHŽ 2/6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0" calcext:value-type="float">
            <text:p>4 500 000,00</text:p>
          </table:table-cell>
          <table:table-cell table:style-name="ce53" office:value-type="float" office:value="4075000" calcext:value-type="float">
            <text:p>4 075 000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MG, s.r.o. (34104038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dopravny Janovice u Trutno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68000" calcext:value-type="float">
            <text:p>2 268 000,00</text:p>
          </table:table-cell>
          <table:table-cell table:style-name="ce53" office:value-type="float" office:value="2130000" calcext:value-type="float">
            <text:p>2 130 0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ým dopravního inženýrství s.r.o. (24831832); <text:s/>DMC Havlíčkův Brod s.r.o. (25284525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hrada přejezdu P 4133 v km 10,635 trati Doudleby nad Orlicí - Rokytnice v Orlických horách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64000" calcext:value-type="float">
            <text:p>1 064 000,00</text:p>
          </table:table-cell>
          <table:table-cell table:style-name="ce53" office:value-type="float" office:value="1030200" calcext:value-type="float">
            <text:p>1 030 2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unčice pod Ondřejníkem ON - zřízení kanalizační přípojky a plynofikace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12768.36" calcext:value-type="float">
            <text:p>1 012 768,36</text:p>
          </table:table-cell>
          <table:table-cell table:style-name="ce53" office:value-type="float" office:value="997948.85" calcext:value-type="float">
            <text:p>997 948,85</text:p>
          </table:table-cell>
          <table:table-cell table:style-name="ce50" office:value-type="string" calcext:value-type="string">
            <text:p>T RAIL a.s. (27860361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 RAIL a.s. (27860361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apájecího kabelu pro ON Hradec Králové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7360.07" calcext:value-type="float">
            <text:p>797 360,07</text:p>
          </table:table-cell>
          <table:table-cell table:style-name="ce53" office:value-type="float" office:value="855919" calcext:value-type="float">
            <text:p>855 919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skladových kontejne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30000" calcext:value-type="float">
            <text:p>630 000,00</text:p>
          </table:table-cell>
          <table:table-cell table:style-name="ce53" office:value-type="float" office:value="678000" calcext:value-type="float">
            <text:p>678 000,00</text:p>
          </table:table-cell>
          <table:table-cell table:style-name="ce50" office:value-type="string" calcext:value-type="string">
            <text:p>FarmTechnik, s.r.o. (03902960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armTechnik, s.r.o. (03902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u SEE 2020-2021 – revize vypínačů 22k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3" office:value-type="float" office:value="559803" calcext:value-type="float">
            <text:p>559 803,00</text:p>
          </table:table-cell>
          <table:table-cell table:style-name="ce50" office:value-type="string" calcext:value-type="string">
            <text:p>JICOM, spol. s r.o. (49432095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ICOM, spol. s r.o. (49432095); <text:s/>SIGNALBAU a.s. (25840819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ilnoproudých zařízení v žst. Bohum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20000" calcext:value-type="float">
            <text:p>420 000,00</text:p>
          </table:table-cell>
          <table:table-cell table:style-name="ce53" office:value-type="float" office:value="399976" calcext:value-type="float">
            <text:p>399 976,00</text:p>
          </table:table-cell>
          <table:table-cell table:style-name="ce50" office:value-type="string" calcext:value-type="string">
            <text:p>JICOM, spol. s r.o. (49432095);</text:p>
          </table:table-cell>
          <table:table-cell table:style-name="ce57" office:value-type="date" office:date-value="2020-10-19" calcext:value-type="date">
            <text:p>19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ICOM, spol. s r.o. (49432095); <text:s/>SIGNALBAU a.s. (25840819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osobních automobilů kategorie 2 D benzín prostřednictvím DNS MF ČR</text:p>
          </table:table-cell>
          <table:table-cell table:style-name="ce50" office:value-type="string" calcext:value-type="string">
            <text:p>Užší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2000000" calcext:value-type="float">
            <text:p>12 000 000,00</text:p>
          </table:table-cell>
          <table:table-cell table:style-name="ce53" office:value-type="float" office:value="10559757.8" calcext:value-type="float">
            <text:p>10 559 757,80</text:p>
          </table:table-cell>
          <table:table-cell table:style-name="ce50" office:value-type="string" calcext:value-type="string">
            <text:p>Hyundai Motor Czech s.r.o. (28399757);</text:p>
          </table:table-cell>
          <table:table-cell table:style-name="ce57" office:value-type="date" office:date-value="2020-10-20" calcext:value-type="date">
            <text:p>20.10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Hyundai Motor Czech s.r.o. (28399757); <text:s/>Auto Kora top s.r.o. (27789306); <text:s/>AUTO IN s.r.o. (25298828); <text:s/>Gerhard Horejsek a spol., s.r.o. (00526282); <text:s/>Přerost a Švorc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elektromobilů prostřednictvím DNS MF ČR</text:p>
          </table:table-cell>
          <table:table-cell table:style-name="ce50" office:value-type="string" calcext:value-type="string">
            <text:p>Užší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2000000" calcext:value-type="float">
            <text:p>12 000 000,00</text:p>
          </table:table-cell>
          <table:table-cell table:style-name="ce53" office:value-type="float" office:value="10219341.4" calcext:value-type="float">
            <text:p>10 219 341,40</text:p>
          </table:table-cell>
          <table:table-cell table:style-name="ce50" office:value-type="string" calcext:value-type="string">
            <text:p>Hyundai Motor Czech s.r.o. (28399757);</text:p>
          </table:table-cell>
          <table:table-cell table:style-name="ce57" office:value-type="date" office:date-value="2020-10-20" calcext:value-type="date">
            <text:p>20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Hyundai Motor Czech s.r.o. (283997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ropustku v km 142,573 na trati Brno – Vlárský průsmy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915788" calcext:value-type="float">
            <text:p>4 915 788,00</text:p>
          </table:table-cell>
          <table:table-cell table:style-name="ce53" office:value-type="float" office:value="5508775.88" calcext:value-type="float">
            <text:p>5 508 775,88</text:p>
          </table:table-cell>
          <table:table-cell table:style-name="ce50" office:value-type="string" calcext:value-type="string">
            <text:p>FIRESTA-Fišer, rekonstrukce, stavby a.s. (25317628);</text:p>
          </table:table-cell>
          <table:table-cell table:style-name="ce57" office:value-type="date" office:date-value="2020-10-20" calcext:value-type="date">
            <text:p>20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TB, a.s. (24694410); <text:s/>FIRESTA-Fišer, rekonstrukce, stavby a.s. (253176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ostelec na Hané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489006" calcext:value-type="float">
            <text:p>4 489 006,00</text:p>
          </table:table-cell>
          <table:table-cell table:style-name="ce53" office:value-type="float" office:value="4778217.93" calcext:value-type="float">
            <text:p>4 778 217,93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10-20" calcext:value-type="date">
            <text:p>20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OMI ; <text:s/>IDS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ylnice technologicko-provozní objekt – vestavba prostor provozního středis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49828" calcext:value-type="float">
            <text:p>2 149 828,00</text:p>
          </table:table-cell>
          <table:table-cell table:style-name="ce53" office:value-type="float" office:value="2294790.95" calcext:value-type="float">
            <text:p>2 294 790,95</text:p>
          </table:table-cell>
          <table:table-cell table:style-name="ce50" office:value-type="string" calcext:value-type="string">
            <text:p>IDS - Inženýrské a dopravní stavby Olomouc a.s. (25869523);</text:p>
          </table:table-cell>
          <table:table-cell table:style-name="ce57" office:value-type="date" office:date-value="2020-10-20" calcext:value-type="date">
            <text:p>20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DS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ostelec na Hané ON – oprava bytové jednot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34776" calcext:value-type="float">
            <text:p>334 776,00</text:p>
          </table:table-cell>
          <table:table-cell table:style-name="ce53" office:value-type="float" office:value="399372.23" calcext:value-type="float">
            <text:p>399 372,23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10-20" calcext:value-type="date">
            <text:p>20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OMI ; <text:s/>IDS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undokošile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100000" calcext:value-type="float">
            <text:p>9 100 000,00</text:p>
          </table:table-cell>
          <table:table-cell table:style-name="ce53" office:value-type="float" office:value="8720000" calcext:value-type="float">
            <text:p>8 720 000,00</text:p>
          </table:table-cell>
          <table:table-cell table:style-name="ce50" office:value-type="string" calcext:value-type="string">
            <text:p>BRUDRA s.r.o. (48110841)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ESTIMENTUM s.r.o. (03650014); <text:s/>BRUDRA s.r.o. (481108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izikové kácení v obvodu SEE 2020-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722941" calcext:value-type="float">
            <text:p>2 722 941,00</text:p>
          </table:table-cell>
          <table:table-cell table:style-name="ce50" office:value-type="string" calcext:value-type="string">
            <text:p>HELPING VÝŠKOVÉ PRÁCE s.r.o. (27700810)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ELPING VÝŠKOVÉ PRÁCE s.r.o. (27700810); <text:s/>CTB, a.s. (246944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Jihlava SEE OTV – oprava (vnitřní a vnější úprava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51756" calcext:value-type="float">
            <text:p>2 151 756,00</text:p>
          </table:table-cell>
          <table:table-cell table:style-name="ce53" office:value-type="float" office:value="2292385.81" calcext:value-type="float">
            <text:p>2 292 385,81</text:p>
          </table:table-cell>
          <table:table-cell table:style-name="ce50" office:value-type="string" calcext:value-type="string">
            <text:p>SEŽEV facility s.r.o.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EŽEV facility s.r.o.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řeclav PO, SSZT – oprava (střecha, hromosvod) - ústřední stavědl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26313.11" calcext:value-type="float">
            <text:p>2 226 313,11</text:p>
          </table:table-cell>
          <table:table-cell table:style-name="ce53" office:value-type="float" office:value="2287112.87" calcext:value-type="float">
            <text:p>2 287 112,87</text:p>
          </table:table-cell>
          <table:table-cell table:style-name="ce50" office:value-type="string" calcext:value-type="string">
            <text:p>SEŽEV facility s.r.o. (29244960)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SO servis spol. s r.o. (49971379); <text:s/>SEŽEV facility s.r.o. (29244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hled nad EZS u technol. objektů v obvodu OŘ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24000" calcext:value-type="float">
            <text:p>2 424 000,00</text:p>
          </table:table-cell>
          <table:table-cell table:style-name="ce53" office:value-type="float" office:value="1870800" calcext:value-type="float">
            <text:p>1 870 800,00</text:p>
          </table:table-cell>
          <table:table-cell table:style-name="ce50" office:value-type="string" calcext:value-type="string">
            <text:p>LENIA DT SECURITY, spol.s r.o (60467991)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LENIA DT SECURITY, spol.s r.o (60467991); <text:s/>ALKOM Security, a.s. (2618467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řízení EOV v obvodu OŘ Olomouc, 1. eta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50000" calcext:value-type="float">
            <text:p>1 350 000,00</text:p>
          </table:table-cell>
          <table:table-cell table:style-name="ce53" office:value-type="float" office:value="1291200" calcext:value-type="float">
            <text:p>1 291 2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<text:s text:c="2"/>s.r.o. (25525441); <text:s/>SUDOP BRNO, spol. s r.o. (4496041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a doplnění závor na přejezdech v km 86,773 (P5123) a v km 87,534 (P5124) trati Týniště nad Orlicí - Meziměst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51000" calcext:value-type="float">
            <text:p>1 151 000,00</text:p>
          </table:table-cell>
          <table:table-cell table:style-name="ce53" office:value-type="float" office:value="1266000" calcext:value-type="float">
            <text:p>1 266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 Projekt <text:s text:c="2"/>s.r.o. (255254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ava - Komárov, nádražní budo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76000" calcext:value-type="float">
            <text:p>1 176 000,00</text:p>
          </table:table-cell>
          <table:table-cell table:style-name="ce53" office:value-type="float" office:value="1130000" calcext:value-type="float">
            <text:p>1 130 000,00</text:p>
          </table:table-cell>
          <table:table-cell table:style-name="ce50" office:value-type="string" calcext:value-type="string">
            <text:p>KOHL Architekti s.r.o. (28597931)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OHL Architekti s.r.o. (285979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Stará Pa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46250" calcext:value-type="float">
            <text:p>446 250,00</text:p>
          </table:table-cell>
          <table:table-cell table:style-name="ce53" office:value-type="float" office:value="350000" calcext:value-type="float">
            <text:p>350 0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10-21" calcext:value-type="date">
            <text:p>21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OJEKT servis spol. s r.o. (49823141); <text:s/>Ing. Jaromír Benka (71869255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redundantního napájení základnových radiostanic GSM-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732187" calcext:value-type="float">
            <text:p>27 732 187,00</text:p>
          </table:table-cell>
          <table:table-cell table:style-name="ce53" office:value-type="float" office:value="26248120" calcext:value-type="float">
            <text:p>26 248 120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izace železnic Praha a. s. (47115921); <text:s/>BREMA, spol. s r.o. (442643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pražců a kolejnic v úseku Moravské Budějovice - Jem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897144.54" calcext:value-type="float">
            <text:p>29 897 144,54</text:p>
          </table:table-cell>
          <table:table-cell table:style-name="ce53" office:value-type="float" office:value="22196447.62" calcext:value-type="float">
            <text:p>22 196 447,62</text:p>
          </table:table-cell>
          <table:table-cell table:style-name="ce50" office:value-type="string" calcext:value-type="string">
            <text:p>TOMI - REMONT a.s. (25508571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OMI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držba, opravy a odstraňování závad u SSZT_Zajištění servisu a oprav reléových zabezpečovacích zařízení u OŘ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00" calcext:value-type="float">
            <text:p>40 000 000,00</text:p>
          </table:table-cell>
          <table:table-cell table:style-name="ce53" office:value-type="float" office:value="21354245.74" calcext:value-type="float">
            <text:p>21 354 245,74</text:p>
          </table:table-cell>
          <table:table-cell table:style-name="ce50" office:value-type="string" calcext:value-type="string">
            <text:p>AK signal Brno a.s. (26245507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K signal Brno a.s. (26245507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Údržba, opravy a odstraňování závad u SPS v obvodu OŘ Ostrava - Ostrava Svinov - oprava přístřešku u V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700000" calcext:value-type="float">
            <text:p>8 700 000,00</text:p>
          </table:table-cell>
          <table:table-cell table:style-name="ce53" office:value-type="float" office:value="8287929.89" calcext:value-type="float">
            <text:p>8 287 929,89</text:p>
          </table:table-cell>
          <table:table-cell table:style-name="ce50" office:value-type="string" calcext:value-type="string">
            <text:p>„Společnost Ostrava Svinov – oprava přístřešku VB“ [MŽT Stavitelství, a.s. (27762157);JARO architecture, s.r.o. (09561021);]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„Společnost Ostrava Svinov – oprava přístřešku VB“ [MŽT Stavitelství, a.s. (27762157);JARO architecture, s.r.o. (09561021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y mechanizace u OŘ Brno 2020 – jeřáb ŽDJ 5/3.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539500" calcext:value-type="float">
            <text:p>7 539 500,00</text:p>
          </table:table-cell>
          <table:table-cell table:style-name="ce53" office:value-type="float" office:value="7521900" calcext:value-type="float">
            <text:p>7 521 900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izace železnic Praha a. s. (47115921); <text:s/>DMG, s.r.o. (341040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P1815 v km 57,572 a P1816 v km 58,925 trati Rakovník - Bečov n. T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31400" calcext:value-type="float">
            <text:p>1 231 400,00</text:p>
          </table:table-cell>
          <table:table-cell table:style-name="ce53" office:value-type="float" office:value="1151500" calcext:value-type="float">
            <text:p>1 151 5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TMS Projekt s.r.o. (48200891); <text:s/>ATE, s. r. o. (4836047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osobních ochranných pracovních prostředk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49981" calcext:value-type="float">
            <text:p>1 749 981,00</text:p>
          </table:table-cell>
          <table:table-cell table:style-name="ce53" office:value-type="float" office:value="1088385" calcext:value-type="float">
            <text:p>1 088 385,00</text:p>
          </table:table-cell>
          <table:table-cell table:style-name="ce50" office:value-type="string" calcext:value-type="string">
            <text:p>T R I O D O N , spol. s r.o. (44003978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 R I O D O N , spol. s r.o. (44003978); <text:s/>Pracovní oděvy Koutník a spol. s.r.o. (0759385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v žst. Berou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52000" calcext:value-type="float">
            <text:p>1 152 000,00</text:p>
          </table:table-cell>
          <table:table-cell table:style-name="ce53" office:value-type="float" office:value="932550" calcext:value-type="float">
            <text:p>932 550,00</text:p>
          </table:table-cell>
          <table:table-cell table:style-name="ce50" office:value-type="string" calcext:value-type="string">
            <text:p>DK Invest Praha, s.r.o. (24744484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FRAM Consult a.s. (64948790); <text:s/>DK Invest Praha, s.r.o. (2474448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stí n. O. – Brandýs n. O. – původní stopa, B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40000" calcext:value-type="float">
            <text:p>440 000,00</text:p>
          </table:table-cell>
          <table:table-cell table:style-name="ce53" office:value-type="float" office:value="413000" calcext:value-type="float">
            <text:p>413 000,00</text:p>
          </table:table-cell>
          <table:table-cell table:style-name="ce50" office:value-type="string" calcext:value-type="string">
            <text:p>EXprojekt s.r.o. (29285801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Xprojekt s.r.o. (29285801); <text:s/>MORAVIA CONSULT Olomouc a.s. (646103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řeložka trati Kralupy nad Vltavou předměstí – Velvary v km 4,000 – 5,50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95156" calcext:value-type="float">
            <text:p>495 156,00</text:p>
          </table:table-cell>
          <table:table-cell table:style-name="ce53" office:value-type="float" office:value="360000" calcext:value-type="float">
            <text:p>360 000,00</text:p>
          </table:table-cell>
          <table:table-cell table:style-name="ce50" office:value-type="string" calcext:value-type="string">
            <text:p>PROJEKT servis spol. s r.o. (49823141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OJEKT servis spol. s r.o. (49823141); <text:s/>SAGASTA s.r.o. (04598555); <text:s/>PRO CEDOP s.r.o. (2717406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šejanská spoj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323000" calcext:value-type="float">
            <text:p>323 000,00</text:p>
          </table:table-cell>
          <table:table-cell table:style-name="ce50" office:value-type="string" calcext:value-type="string">
            <text:p>Projekce iGEO, s.r.o. (06190499);</text:p>
          </table:table-cell>
          <table:table-cell table:style-name="ce57" office:value-type="date" office:date-value="2020-10-22" calcext:value-type="date">
            <text:p>22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AGASTA s.r.o. (04598555); <text:s/>GeoTec-GS, a.s. (25103431); <text:s/>CHEMCOMEX, a.s. (25076451); <text:s/>Projekce iGEO, s.r.o. (0619049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výpravní budovy v žst. Pís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2874553" calcext:value-type="float">
            <text:p>42 874 553,00</text:p>
          </table:table-cell>
          <table:table-cell table:style-name="ce53" office:value-type="float" office:value="37730252.61" calcext:value-type="float">
            <text:p>37 730 252,61</text:p>
          </table:table-cell>
          <table:table-cell table:style-name="ce50" office:value-type="string" calcext:value-type="string">
            <text:p>EDIKT a.s. (25172328);</text:p>
          </table:table-cell>
          <table:table-cell table:style-name="ce57" office:value-type="date" office:date-value="2020-10-23" calcext:value-type="date">
            <text:p>23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TRABAG Rail a.s. (25429949); <text:s/>EDIKT a.s. (25172328); <text:s/>ANTONY COMPANY s.r.o. (24261327); <text:s/>SDRUŽENÍ VÝPRAVNÍ BUDOVA PÍSEK PORR – KOČÍ [PORR a.s. (43005560);KOČÍ a.s. (46683046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robky z plastu pro železniční svršek 2020 - část 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797500" calcext:value-type="float">
            <text:p>2 797 500,00</text:p>
          </table:table-cell>
          <table:table-cell table:style-name="ce50" office:value-type="string" calcext:value-type="string">
            <text:p>MORAPRIM, s.r.o. (60737760);</text:p>
          </table:table-cell>
          <table:table-cell table:style-name="ce57" office:value-type="date" office:date-value="2020-10-23" calcext:value-type="date">
            <text:p>23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RAPRIM, s.r.o. (607377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ekontaminační nafukovací sprchy s ohřevem vod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" calcext:value-type="float">
            <text:p>900 000,00</text:p>
          </table:table-cell>
          <table:table-cell table:style-name="ce53" office:value-type="float" office:value="888000" calcext:value-type="float">
            <text:p>888 000,00</text:p>
          </table:table-cell>
          <table:table-cell table:style-name="ce50" office:value-type="string" calcext:value-type="string">
            <text:p>LUING PYREX, spol. s r.o. (64608484);</text:p>
          </table:table-cell>
          <table:table-cell table:style-name="ce57" office:value-type="date" office:date-value="2020-10-23" calcext:value-type="date">
            <text:p>23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LUING PYREX, spol. s r.o. (64608484); <text:s/>GUMOTEX Coating, s.r.o. (0741765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sty v km 11,314 a 11,559 na trati Louny - Liboch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" calcext:value-type="float">
            <text:p>300 000,00</text:p>
          </table:table-cell>
          <table:table-cell table:style-name="ce53" office:value-type="float" office:value="264000" calcext:value-type="float">
            <text:p>264 000,00</text:p>
          </table:table-cell>
          <table:table-cell table:style-name="ce50" office:value-type="string" calcext:value-type="string">
            <text:p>SG Geotechnika a.s. (41192168);</text:p>
          </table:table-cell>
          <table:table-cell table:style-name="ce57" office:value-type="date" office:date-value="2020-10-23" calcext:value-type="date">
            <text:p>23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G Geotechnika a.s. (4119216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sty v km 11,314 a 11,559 na trati Louny - Liboch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" calcext:value-type="float">
            <text:p>250 000,00</text:p>
          </table:table-cell>
          <table:table-cell table:style-name="ce53" office:value-type="float" office:value="222000" calcext:value-type="float">
            <text:p>222 000,00</text:p>
          </table:table-cell>
          <table:table-cell table:style-name="ce50" office:value-type="string" calcext:value-type="string">
            <text:p>IPSUM CZ s.r.o. (25701347);</text:p>
          </table:table-cell>
          <table:table-cell table:style-name="ce57" office:value-type="date" office:date-value="2020-10-23" calcext:value-type="date">
            <text:p>23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ANIFOLD GROUP s.r.o. (26348764); <text:s/>4FIT CONSULTING, s.r.o. (28873530); <text:s/>IPSUM CZ s.r.o. (25701347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Rekonstrukce kolejí ve vinohradských tunelech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00760681.49" calcext:value-type="float">
            <text:p>100 760 681,49</text:p>
          </table:table-cell>
          <table:table-cell table:style-name="ce53" office:value-type="float" office:value="89118000" calcext:value-type="float">
            <text:p>89 118 000,00</text:p>
          </table:table-cell>
          <table:table-cell table:style-name="ce50" office:value-type="string" calcext:value-type="string">
            <text:p>Společnost "SP + SEU_Vinohradské tunely_DUSP" [SUDOP PRAHA a.s. (25793349);SUDOP EU a.s (05165024);]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polečnost CZ&amp;SWE Konsorcium – VinTun [AFRY CZ <text:s/>s.r.o. (45306605);SAGASTA s.r.o. (04598555); AF-Infrastructure AB (5561-852103); ] ; <text:s/>Společnost "SP + SEU_Vinohradské tunely_DUSP" [SUDOP PRAHA a.s. (25793349);SUDOP EU a.s (05165024); ] ; <text:s/>Společnost "VALBEK – PRODEX" [Valbek, spol. s r.o. (48266230);VALBEK&amp;PRODEX, spol. s r.o (17314569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 úseku Albrechtice u Českého Těšína - Havíř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400000" calcext:value-type="float">
            <text:p>29 400 000,00</text:p>
          </table:table-cell>
          <table:table-cell table:style-name="ce53" office:value-type="float" office:value="29296019.99" calcext:value-type="float">
            <text:p>29 296 019,99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izace železnic Praha a. s. (47115921); <text:s/>Elektroline a.s. (45312338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kolejnic v úseku Vratimov - Frýdek-Míst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0" calcext:value-type="float">
            <text:p>15 000 000,00</text:p>
          </table:table-cell>
          <table:table-cell table:style-name="ce53" office:value-type="float" office:value="7949088.54" calcext:value-type="float">
            <text:p>7 949 088,54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roší stavby Morava a.s. (28597460); <text:s/>IDS 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ociálních zařízení v obvodu OŘ Ústí n.L. - akce BOZP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817400" calcext:value-type="float">
            <text:p>5 817 400,00</text:p>
          </table:table-cell>
          <table:table-cell table:style-name="ce53" office:value-type="float" office:value="6914755.17" calcext:value-type="float">
            <text:p>6 914 755,17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VIAMONT Servis a. s. (250218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udie proveditelnosti železničního uzlu České Buděj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500000" calcext:value-type="float">
            <text:p>6 500 000,00</text:p>
          </table:table-cell>
          <table:table-cell table:style-name="ce53" office:value-type="float" office:value="3950000" calcext:value-type="float">
            <text:p>3 950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držba, opravy a odstraňování závad u SPS v obvodu OŘ Ostrava - Oprava WC ve vybraných žst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600000" calcext:value-type="float">
            <text:p>3 600 000,00</text:p>
          </table:table-cell>
          <table:table-cell table:style-name="ce53" office:value-type="float" office:value="3481344.48" calcext:value-type="float">
            <text:p>3 481 344,48</text:p>
          </table:table-cell>
          <table:table-cell table:style-name="ce50" office:value-type="string" calcext:value-type="string">
            <text:p>MŽT Stavitelství, a.s. (27762157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ŽT Stavitelství, a.s. (27762157); <text:s/>T RAIL a.s. (27860361); <text:s/>RODOKOV 91 s.r.o. (64609316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držba, opravy a odstraňování závad u SEE 2020-2021 – Oprava osvětlení žst. Havířov – odstranění havarijního stav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400000" calcext:value-type="float">
            <text:p>3 400 000,00</text:p>
          </table:table-cell>
          <table:table-cell table:style-name="ce53" office:value-type="float" office:value="3330922.34" calcext:value-type="float">
            <text:p>3 330 922,34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ICOM, spol. s r.o. (49432095); <text:s/>SIGNALBAU a.s. (25840819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10 kusů Purifikačního zařízení k dezinfekci interié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50000" calcext:value-type="float">
            <text:p>2 550 000,00</text:p>
          </table:table-cell>
          <table:table-cell table:style-name="ce53" office:value-type="float" office:value="2486000" calcext:value-type="float">
            <text:p>2 486 000,00</text:p>
          </table:table-cell>
          <table:table-cell table:style-name="ce50" office:value-type="string" calcext:value-type="string">
            <text:p>AFITEC s.r.o. (24739596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FITEC s.r.o. (24739596); <text:s/>PURE Project s.r.o. (0722119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udie proveditelnosti trati Kralupy nad Vltavou - Neratovice - Dřís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220000" calcext:value-type="float">
            <text:p>2 220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 úseku Studénka – Jistební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83033" calcext:value-type="float">
            <text:p>1 983 033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Elektroline a.s. (45312338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oršovský Týn ON - oprava VB -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7000" calcext:value-type="float">
            <text:p>797 000,00</text:p>
          </table:table-cell>
          <table:table-cell table:style-name="ce53" office:value-type="float" office:value="580000" calcext:value-type="float">
            <text:p>580 000,00</text:p>
          </table:table-cell>
          <table:table-cell table:style-name="ce50" office:value-type="string" calcext:value-type="string">
            <text:p>F-PROJEKT-DOPRAVNÍ STAVBY s.r.o. (28307453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-PROJEKT-DOPRAVNÍ STAVBY s.r.o. (2830745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2x Gumový člun <text:s/>+ 3 motory + 1 motor s ovládáním přes volan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10000" calcext:value-type="float">
            <text:p>710 000,00</text:p>
          </table:table-cell>
          <table:table-cell table:style-name="ce53" office:value-type="float" office:value="491239.65" calcext:value-type="float">
            <text:p>491 239,65</text:p>
          </table:table-cell>
          <table:table-cell table:style-name="ce50" office:value-type="string" calcext:value-type="string">
            <text:p>AIRTEX s.r.o. (26894823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avel Sikyta (46831525); <text:s/>AIRTEX s.r.o. (2689482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y mechanizace u OŘ Ostrava 2020 – Revizní opravy železničních nákladních voz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232080" calcext:value-type="float">
            <text:p>232 080,00</text:p>
          </table:table-cell>
          <table:table-cell table:style-name="ce50" office:value-type="string" calcext:value-type="string">
            <text:p>Krnovské opravny a strojírny s.r.o. (46581146);</text:p>
          </table:table-cell>
          <table:table-cell table:style-name="ce57" office:value-type="date" office:date-value="2020-10-26" calcext:value-type="date">
            <text:p>26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rnovské opravny a strojírny s.r.o. (4658114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žární zásahová technika - 3/6 - AJ35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67250000" calcext:value-type="float">
            <text:p>67 250 000,00</text:p>
          </table:table-cell>
          <table:table-cell table:style-name="ce53" office:value-type="float" office:value="66350000" calcext:value-type="float">
            <text:p>66 350 000,00</text:p>
          </table:table-cell>
          <table:table-cell table:style-name="ce50" office:value-type="string" calcext:value-type="string">
            <text:p>KOBIT, spol. s r.o. (44792247);</text:p>
          </table:table-cell>
          <table:table-cell table:style-name="ce57" office:value-type="date" office:date-value="2020-10-27" calcext:value-type="date">
            <text:p>2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OBIT, spol. s r.o. (4479224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žární zásahová technika - 2/6 - VYA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63200000" calcext:value-type="float">
            <text:p>63 200 000,00</text:p>
          </table:table-cell>
          <table:table-cell table:style-name="ce53" office:value-type="float" office:value="63028000" calcext:value-type="float">
            <text:p>63 028 000,00</text:p>
          </table:table-cell>
          <table:table-cell table:style-name="ce50" office:value-type="string" calcext:value-type="string">
            <text:p>KOBIT, spol. s r.o. (44792247);</text:p>
          </table:table-cell>
          <table:table-cell table:style-name="ce57" office:value-type="date" office:date-value="2020-10-27" calcext:value-type="date">
            <text:p>2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OBIT, spol. s r.o. (4479224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žární zásahová technika - 1/6 - CAS20/30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57500000" calcext:value-type="float">
            <text:p>57 500 000,00</text:p>
          </table:table-cell>
          <table:table-cell table:style-name="ce53" office:value-type="float" office:value="57115000" calcext:value-type="float">
            <text:p>57 115 000,00</text:p>
          </table:table-cell>
          <table:table-cell table:style-name="ce50" office:value-type="string" calcext:value-type="string">
            <text:p>KOBIT, spol. s r.o. (44792247);</text:p>
          </table:table-cell>
          <table:table-cell table:style-name="ce57" office:value-type="date" office:date-value="2020-10-27" calcext:value-type="date">
            <text:p>27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HT Polička, s.r.o. (46508147); <text:s/>KOBIT, spol. s r.o. (4479224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vahu a odvodnění v žst. Štramber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7197569.76" calcext:value-type="float">
            <text:p>7 197 569,76</text:p>
          </table:table-cell>
          <table:table-cell table:style-name="ce50" office:value-type="string" calcext:value-type="string">
            <text:p>UNIGEO a.s. (45192260);</text:p>
          </table:table-cell>
          <table:table-cell table:style-name="ce57" office:value-type="date" office:date-value="2020-10-27" calcext:value-type="date">
            <text:p>27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OMI ; <text:s/>UNIGEO a.s. (45192260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echnické zhodnocení VT72 dálkové ovládání navijáku a jeřáb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0" calcext:value-type="float">
            <text:p>4 000 000,00</text:p>
          </table:table-cell>
          <table:table-cell table:style-name="ce53" office:value-type="float" office:value="3940000" calcext:value-type="float">
            <text:p>3 940 000,00</text:p>
          </table:table-cell>
          <table:table-cell table:style-name="ce50" office:value-type="string" calcext:value-type="string">
            <text:p>EXCALIBUR ARMY spol. s r.o. (64573877);</text:p>
          </table:table-cell>
          <table:table-cell table:style-name="ce57" office:value-type="date" office:date-value="2020-10-27" calcext:value-type="date">
            <text:p>27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XCALIBUR ARMY spol. s r.o. (6457387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nformační brožura významných investičních akcí Správy železnic za rok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" calcext:value-type="float">
            <text:p>450 000,00</text:p>
          </table:table-cell>
          <table:table-cell table:style-name="ce53" office:value-type="float" office:value="421000" calcext:value-type="float">
            <text:p>421 000,00</text:p>
          </table:table-cell>
          <table:table-cell table:style-name="ce50" office:value-type="string" calcext:value-type="string">
            <text:p>RoadMedia s.r.o. (28419766);</text:p>
          </table:table-cell>
          <table:table-cell table:style-name="ce57" office:value-type="date" office:date-value="2020-10-27" calcext:value-type="date">
            <text:p>27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ess Production s.r.o. (27379205); <text:s/>RoadMedia s.r.o. (2841976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interiérů budovy Sokolovská 278/1955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225000" calcext:value-type="float">
            <text:p>225 000,00</text:p>
          </table:table-cell>
          <table:table-cell table:style-name="ce50" office:value-type="string" calcext:value-type="string">
            <text:p>Ing.arch. MUŽÍK JAN (67808212);</text:p>
          </table:table-cell>
          <table:table-cell table:style-name="ce57" office:value-type="date" office:date-value="2020-10-27" calcext:value-type="date">
            <text:p>27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ng.arch. MUŽÍK JAN (67808212); <text:s/>Ing. Bernášek Tomáš (63163691); <text:s/>m4 architekti s.r.o. (2759487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lovice ON - oprava výpravní budo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710773" calcext:value-type="float">
            <text:p>11 710 773,00</text:p>
          </table:table-cell>
          <table:table-cell table:style-name="ce53" office:value-type="float" office:value="12298565" calcext:value-type="float">
            <text:p>12 298 565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10-29" calcext:value-type="date">
            <text:p>2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rozvodů elektrické energie v úseku Ústí n.L.západ - Řehl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42440" calcext:value-type="float">
            <text:p>3 042 440,00</text:p>
          </table:table-cell>
          <table:table-cell table:style-name="ce53" office:value-type="float" office:value="3327498" calcext:value-type="float">
            <text:p>3 327 498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0-29" calcext:value-type="date">
            <text:p>29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oline a.s. (45312338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montovaného přístřešku pro MU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00000" calcext:value-type="float">
            <text:p>1 700 000,00</text:p>
          </table:table-cell>
          <table:table-cell table:style-name="ce53" office:value-type="float" office:value="1575310" calcext:value-type="float">
            <text:p>1 575 310,00</text:p>
          </table:table-cell>
          <table:table-cell table:style-name="ce50" office:value-type="string" calcext:value-type="string">
            <text:p>RODOKOV 91 s.r.o. (64609316);</text:p>
          </table:table-cell>
          <table:table-cell table:style-name="ce57" office:value-type="date" office:date-value="2020-10-29" calcext:value-type="date">
            <text:p>29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RODOKOV 91 s.r.o. (64609316); <text:s/>KOFIN METAL, s.r.o. (25386255); <text:s/>Votoplast, s.r.o. (258671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klidové služby v objektu GŘ SŽ Křižíko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301792.8" calcext:value-type="float">
            <text:p>1 301 792,80</text:p>
          </table:table-cell>
          <table:table-cell table:style-name="ce50" office:value-type="string" calcext:value-type="string">
            <text:p>KLIRO spol. s r.o. (27117405);</text:p>
          </table:table-cell>
          <table:table-cell table:style-name="ce57" office:value-type="date" office:date-value="2020-10-29" calcext:value-type="date">
            <text:p>29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LIRO spol. s r.o. (2711740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Analýza procesů, návrhu budoucích opatření a činností v oblasti řízení kontinuity krizového řízení organiz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0000" calcext:value-type="float">
            <text:p>1 100 000,00</text:p>
          </table:table-cell>
          <table:table-cell table:style-name="ce53" office:value-type="float" office:value="950000" calcext:value-type="float">
            <text:p>950 000,00</text:p>
          </table:table-cell>
          <table:table-cell table:style-name="ce50" office:value-type="string" calcext:value-type="string">
            <text:p>KPMG Česká republika,s.r.o. (00553115);</text:p>
          </table:table-cell>
          <table:table-cell table:style-name="ce57" office:value-type="date" office:date-value="2020-10-29" calcext:value-type="date">
            <text:p>29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ČD ; <text:s/>KPMG Česká republika,s.r.o. (0055311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u v km 3,412 (P4582) <text:s/>trati Chlumec nad Cidlinou - Křine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26000" calcext:value-type="float">
            <text:p>626 000,00</text:p>
          </table:table-cell>
          <table:table-cell table:style-name="ce53" office:value-type="float" office:value="595000" calcext:value-type="float">
            <text:p>595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0-29" calcext:value-type="date">
            <text:p>29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<text:s text:c="2"/>s.r.o. (25525441); <text:s/>TMS Projekt s.r.o. (4820089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Uzel Plzeň, 5.stavba - Lobzy - Koterov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008641643" calcext:value-type="float">
            <text:p>2 008 641 643,00</text:p>
          </table:table-cell>
          <table:table-cell table:style-name="ce53" office:value-type="float" office:value="2199813313.72" calcext:value-type="float">
            <text:p>2 199 813 313,72</text:p>
          </table:table-cell>
          <table:table-cell table:style-name="ce50" office:value-type="string" calcext:value-type="string">
            <text:p>MTS + CHT – Uzel Plzeň, 5. stavba [Metrostav a.s. (00014915);Chládek &amp; Tintěra, a.s. (62743881);]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"SWIETELSKY UZEL PLZEŇ" [Swietelsky Rail CZ s.r.o. (28332202);SWIETELSKY stavební s.r.o. (48035599); ] ; <text:s/>MTS + CHT – Uzel Plzeň, 5. stavba [Metrostav a.s. (00014915);Chládek &amp; Tintěra, a.s. (62743881); ]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napájecího vedení z SpS Polanka nad Odrou na traťový úsek odb. Odra - Ostrava Svi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129982" calcext:value-type="float">
            <text:p>22 129 982,00</text:p>
          </table:table-cell>
          <table:table-cell table:style-name="ce53" office:value-type="float" office:value="22120702.12" calcext:value-type="float">
            <text:p>22 120 702,12</text:p>
          </table:table-cell>
          <table:table-cell table:style-name="ce50" office:value-type="string" calcext:value-type="string">
            <text:p>POLAN [Elektrizace železnic Praha a. s. (47115921);TRAMO RAIL, a.s. (25369610);]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POLAN [Elektrizace železnic Praha a. s. (47115921);TRAMO RAIL, a.s. (25369610); ] ; <text:s/>Elektroline a.s. (453123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žární zásahová technika - 6/6 - Kontejnery CH a T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1060000" calcext:value-type="float">
            <text:p>21 060 000,00</text:p>
          </table:table-cell>
          <table:table-cell table:style-name="ce53" office:value-type="float" office:value="20997000" calcext:value-type="float">
            <text:p>20 997 000,00</text:p>
          </table:table-cell>
          <table:table-cell table:style-name="ce50" office:value-type="string" calcext:value-type="string">
            <text:p>THT Polička, s.r.o. (46508147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HT Polička, s.r.o. (4650814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elektroinstalačního materiálu pro OŘ Brno – 2020-202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990423.1" calcext:value-type="float">
            <text:p>5 990 423,10</text:p>
          </table:table-cell>
          <table:table-cell table:style-name="ce53" office:value-type="float" office:value="4470198" calcext:value-type="float">
            <text:p>4 470 198,00</text:p>
          </table:table-cell>
          <table:table-cell table:style-name="ce50" office:value-type="string" calcext:value-type="string">
            <text:p>JICOM, spol. s r.o. (49432095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JICOM, spol. s r.o. (49432095); <text:s/>Sonepar Česká republika spol. s r.o. (4745043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na přejezdu P 7192 v km 43,577 trati Přerov – Brno hl.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37848.47" calcext:value-type="float">
            <text:p>3 237 848,47</text:p>
          </table:table-cell>
          <table:table-cell table:style-name="ce53" office:value-type="float" office:value="3359356.76" calcext:value-type="float">
            <text:p>3 359 356,76</text:p>
          </table:table-cell>
          <table:table-cell table:style-name="ce50" office:value-type="string" calcext:value-type="string">
            <text:p>AK signal Brno a.s. (26245507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K signal Brno a.s. (2624550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chybějících bodů pro opravné a údržbové akce na vybraných tratích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900000" calcext:value-type="float">
            <text:p>2 900 000,00</text:p>
          </table:table-cell>
          <table:table-cell table:style-name="ce50" office:value-type="string" calcext:value-type="string">
            <text:p>GEO PROPERTY PLUS spol. s r.o. (03760090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GEFOS a.s. (25684213); <text:s/>GEO PROPERTY PLUS spol. s r.o. (03760090); <text:s/>PRAGEMA s.r.o. (62957724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Odstraňování postradatelných objektů SŽ-demolice (obvod OŘ PHA) trať č.090-Kralupy n.V.; Bubny, 070-Měšice, 061-Oskořínek, 011 Pečky,126-Chrášťany, 161-Oráčov, 174-Hýskov, 210-Čisovice, 212-Ledečk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223736" calcext:value-type="float">
            <text:p>5 223 736,00</text:p>
          </table:table-cell>
          <table:table-cell table:style-name="ce53" office:value-type="float" office:value="2321492" calcext:value-type="float">
            <text:p>2 321 492,00</text:p>
          </table:table-cell>
          <table:table-cell table:style-name="ce50" office:value-type="string" calcext:value-type="string">
            <text:p>Metrostav Infrastructure a.s. (24204005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Metrostav Infrastructure a.s. (24204005); <text:s/>AlphaCon CZ [AlphaCon , spol. s r.o. (47118105);SANEX, společnost s ručením omezeným (47783133); ] ; <text:s/>Společnost firem IM-stav Praha s.r.o. a IM-stav Praha DS a.s. [IM-stav Praha s.r.o. (26465728);IM-stav Praha DS a.s. (01732625); ] ; <text:s/>SPOJSTAV, spol. s r. o. (4858903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řídícího systému v žst. Havlíčkův Bro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15900" calcext:value-type="float">
            <text:p>2 015 900,00</text:p>
          </table:table-cell>
          <table:table-cell table:style-name="ce53" office:value-type="float" office:value="1998646" calcext:value-type="float">
            <text:p>1 998 646,00</text:p>
          </table:table-cell>
          <table:table-cell table:style-name="ce50" office:value-type="string" calcext:value-type="string">
            <text:p>JICOM, spol. s r.o. (49432095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oline a.s. (45312338); <text:s/>JICOM, spol. s r.o. (49432095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klim. zařízení, roční prohlídky v budově CDP Přer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49986" calcext:value-type="float">
            <text:p>1 849 986,00</text:p>
          </table:table-cell>
          <table:table-cell table:style-name="ce53" office:value-type="float" office:value="1853289" calcext:value-type="float">
            <text:p>1 853 289,00</text:p>
          </table:table-cell>
          <table:table-cell table:style-name="ce50" office:value-type="string" calcext:value-type="string">
            <text:p>MIZ Olomouc s.r.o. (25376110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IZ Olomouc s.r.o. (25376110); <text:s/>TEMEX, spol. s r.o. (42767873); <text:s/>Erik Blažek (4515875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hotovení projektu PPK na vybraných tratích - I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3" office:value-type="float" office:value="1150000" calcext:value-type="float">
            <text:p>1 150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hotovení projektu PPK na vybraných tratích - II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60000" calcext:value-type="float">
            <text:p>760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hotovení projektu PPK na vybraných tratích - 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60000" calcext:value-type="float">
            <text:p>760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lansko SEE –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31835" calcext:value-type="float">
            <text:p>831 835,00</text:p>
          </table:table-cell>
          <table:table-cell table:style-name="ce53" office:value-type="float" office:value="624000" calcext:value-type="float">
            <text:p>624 000,00</text:p>
          </table:table-cell>
          <table:table-cell table:style-name="ce50" office:value-type="string" calcext:value-type="string">
            <text:p>ENEX GROUP s.r.o. (27223663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F-PROJEKT-DOPRAVNÍ STAVBY s.r.o. (28307453); <text:s/>Sinc s.r.o. (28814878); <text:s/>ERPLAN s.r.o. (08082308); <text:s/>ENEX GROUP s.r.o. (2722366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ťové koleje Mikulov – Novosedly_vypracování záměru projekt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0000" calcext:value-type="float">
            <text:p>450 000,00</text:p>
          </table:table-cell>
          <table:table-cell table:style-name="ce53" office:value-type="float" office:value="492500" calcext:value-type="float">
            <text:p>492 500,00</text:p>
          </table:table-cell>
          <table:table-cell table:style-name="ce50" office:value-type="string" calcext:value-type="string">
            <text:p>DMC Havlíčkův Brod s.r.o. (25284525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MC Havlíčkův Brod s.r.o. (2528452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oří les – PD oprava (demolice VB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20624" calcext:value-type="float">
            <text:p>820 624,00</text:p>
          </table:table-cell>
          <table:table-cell table:style-name="ce53" office:value-type="float" office:value="299000" calcext:value-type="float">
            <text:p>299 000,00</text:p>
          </table:table-cell>
          <table:table-cell table:style-name="ce50" office:value-type="string" calcext:value-type="string">
            <text:p>ENEX GROUP s.r.o. (27223663);</text:p>
          </table:table-cell>
          <table:table-cell table:style-name="ce57" office:value-type="date" office:date-value="2020-10-30" calcext:value-type="date">
            <text:p>30.10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AFETY PRO s.r.o. (28571690); <text:s/>F-PROJEKT-DOPRAVNÍ STAVBY s.r.o. (28307453); <text:s/>ENEX GROUP s.r.o. (27223663); <text:s/>IPSUM CZ s.r.o. (2570134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Běžná a havarijní údržba objektů ve správě OŘ Plzeň 2021/202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110000000" calcext:value-type="float">
            <text:p>110 000 000,00</text:p>
          </table:table-cell>
          <table:table-cell table:style-name="ce50" office:value-type="string" calcext:value-type="string">
            <text:p>Údržba SPS 2021 [EPLcond a.s. (26346575);EDIKT a.s. (25172328);]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Údržba SPS 2021 [EPLcond a.s. (26346575);EDIKT a.s. (25172328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měna pražců a kolejnic v úseku Blatná - Sedl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00000" calcext:value-type="float">
            <text:p>19 900 000,00</text:p>
          </table:table-cell>
          <table:table-cell table:style-name="ce53" office:value-type="float" office:value="14376898.54" calcext:value-type="float">
            <text:p>14 376 898,54</text:p>
          </table:table-cell>
          <table:table-cell table:style-name="ce50" office:value-type="string" calcext:value-type="string">
            <text:p>Traťová strojní společnost, a.s. (04946685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GJW Praha spol. s r.o. (41192869); <text:s/>TSS GRADE, a.s. (35802723); <text:s/>EDIKT a.s. (25172328); <text:s/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na trati Horní Lideč st.hr. – Hranice na M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891070" calcext:value-type="float">
            <text:p>4 891 070,00</text:p>
          </table:table-cell>
          <table:table-cell table:style-name="ce53" office:value-type="float" office:value="5651690" calcext:value-type="float">
            <text:p>5 651 690,00</text:p>
          </table:table-cell>
          <table:table-cell table:style-name="ce50" office:value-type="string" calcext:value-type="string">
            <text:p>Signalservis, a.s. (28381670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servis, a.s. (28381670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Soubor staveb: <text:s/>Výstavba PZS přejezdu P7691 v km 10,986 trati Bruntál – Malá Morávka, Výstavba PZS přejezdu P7687 v km 8,563 trati Bruntál – Malá Morávka a Výstavba PZS přejezdu P7695 v km 14,683 trati Bruntál – Malá Moráv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760000" calcext:value-type="float">
            <text:p>5 760 000,00</text:p>
          </table:table-cell>
          <table:table-cell table:style-name="ce53" office:value-type="float" office:value="5446800" calcext:value-type="float">
            <text:p>5 446 8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GASTA s.r.o. (04598555); <text:s/>Dopravní projektování, spol. s r.o. (253615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Upgrade virtualizační platformy VMware pro GTN CDP Přer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0" calcext:value-type="float">
            <text:p>2 500 000,00</text:p>
          </table:table-cell>
          <table:table-cell table:style-name="ce53" office:value-type="float" office:value="2337450" calcext:value-type="float">
            <text:p>2 337 450,00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ŽD Praha s.r.o. (48029483); <text:s/>Signalservis, a.s. (2838167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dernizace TNS Týniště nad Orlicí (Voklik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00000" calcext:value-type="float">
            <text:p>2 400 000,00</text:p>
          </table:table-cell>
          <table:table-cell table:style-name="ce53" office:value-type="float" office:value="2304000" calcext:value-type="float">
            <text:p>2 304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přejezdů v km 7,767 (P3468); v km 8,727 (P3471) a v km 10,253 (P3475) trati Rybniště - Varnsdorf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36032" calcext:value-type="float">
            <text:p>836 032,00</text:p>
          </table:table-cell>
          <table:table-cell table:style-name="ce53" office:value-type="float" office:value="889900" calcext:value-type="float">
            <text:p>889 900,00</text:p>
          </table:table-cell>
          <table:table-cell table:style-name="ce50" office:value-type="string" calcext:value-type="string">
            <text:p>NTD group a.s. (25045776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NTD group a.s. (25045776); <text:s/>MONZAS, spol. s r.o. (44222734); <text:s/>TMS Projekt s.r.o. (4820089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u P5678 v km 2,746 trati Čerčany – Vrané nad Vlt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10320" calcext:value-type="float">
            <text:p>610 320,00</text:p>
          </table:table-cell>
          <table:table-cell table:style-name="ce53" office:value-type="float" office:value="579100" calcext:value-type="float">
            <text:p>579 100,00</text:p>
          </table:table-cell>
          <table:table-cell table:style-name="ce50" office:value-type="string" calcext:value-type="string">
            <text:p>KTA technika, s.r.o. (62618911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TA technika, s.r.o. (6261891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imní zabezpečení 2020/2021 - nářad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" calcext:value-type="float">
            <text:p>320 000,00</text:p>
          </table:table-cell>
          <table:table-cell table:style-name="ce53" office:value-type="float" office:value="238937" calcext:value-type="float">
            <text:p>238 937,00</text:p>
          </table:table-cell>
          <table:table-cell table:style-name="ce50" office:value-type="string" calcext:value-type="string">
            <text:p>T R I O D O N , spol. s r.o. (44003978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 R I O D O N , spol. s r.o. (44003978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alizace tisku knižní podoby jízdních řádů Správy železnic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224000" calcext:value-type="float">
            <text:p>224 000,00</text:p>
          </table:table-cell>
          <table:table-cell table:style-name="ce50" office:value-type="string" calcext:value-type="string">
            <text:p>Profi-tisk group s.r.o. (26868954);</text:p>
          </table:table-cell>
          <table:table-cell table:style-name="ce57" office:value-type="date" office:date-value="2020-11-02" calcext:value-type="date">
            <text:p>02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fi-tisk group s.r.o. (26868954); <text:s/>GARAMON, s.r.o. (25278053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Pravidelná servisní údržba, prohlídky a revize výtahů, plošin, eskalátorů a travelátorů v obvodu OŘ Praha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number-columns-repeated="2" table:style-name="ce53" office:value-type="float" office:value="32918300" calcext:value-type="float">
            <text:p>32 918 300,00</text:p>
          </table:table-cell>
          <table:table-cell table:style-name="ce50" office:value-type="string" calcext:value-type="string">
            <text:p>BREMA, spol. s r.o. (44264321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BREMA, spol. s r.o. (44264321); <text:s/>H E L G O S  s.r.o. (46711732); <text:s/>OTIS a.s. (42324254); <text:s/>ThyssenKrupp Výtahy, s.r.o. (61507229); <text:s/>Schindler CZ, a.s. (271270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eratizace a desinfekce objektů ve správě OŘ Plzeň 2020/202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7000000" calcext:value-type="float">
            <text:p>7 000 000,00</text:p>
          </table:table-cell>
          <table:table-cell table:style-name="ce50" office:value-type="string" calcext:value-type="string">
            <text:p>DESINSEKTA s.r.o. (26405270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ESINSEKTA s.r.o. (2640527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 úseku Hranice n./M. – Polo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000000" calcext:value-type="float">
            <text:p>7 000 000,00</text:p>
          </table:table-cell>
          <table:table-cell table:style-name="ce53" office:value-type="float" office:value="6934910" calcext:value-type="float">
            <text:p>6 934 910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ektroline a.s. (45312338); <text:s/>STRABAG Rail a.s. (25429949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ŽST Krnov - zřízení informačního systém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533836" calcext:value-type="float">
            <text:p>5 533 836,00</text:p>
          </table:table-cell>
          <table:table-cell table:style-name="ce53" office:value-type="float" office:value="5139742.3" calcext:value-type="float">
            <text:p>5 139 742,30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náhradních dílů přejezdové konstrukce Strail 2020/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900000" calcext:value-type="float">
            <text:p>4 900 000,00</text:p>
          </table:table-cell>
          <table:table-cell table:style-name="ce50" office:value-type="string" calcext:value-type="string">
            <text:p>Vitesse, spol. s r. o. (15063658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Vitesse, spol. s r. o. (1506365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nestavebních investic pro SŽG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750000" calcext:value-type="float">
            <text:p>4 750 000,00</text:p>
          </table:table-cell>
          <table:table-cell table:style-name="ce53" office:value-type="float" office:value="4749000" calcext:value-type="float">
            <text:p>4 749 000,00</text:p>
          </table:table-cell>
          <table:table-cell table:style-name="ce50" office:value-type="string" calcext:value-type="string">
            <text:p>GEFOS a.s. (25684213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GEFOS a.s. (2568421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y střech technologických objektů v obvodu OŘ UN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81886.25" calcext:value-type="float">
            <text:p>3 581 886,25</text:p>
          </table:table-cell>
          <table:table-cell table:style-name="ce53" office:value-type="float" office:value="3997760.47" calcext:value-type="float">
            <text:p>3 997 760,47</text:p>
          </table:table-cell>
          <table:table-cell table:style-name="ce50" office:value-type="string" calcext:value-type="string">
            <text:p>Stavoterm s.r.o. (25014731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avoterm s.r.o. (25014731); <text:s/>DOSTA s.r.o. (46887261); <text:s/>K + P stavební výroba s.r.o. (2872994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nstalace zařízení pro výběr poplatku za použití WC v obvodu OŘ OL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791925" calcext:value-type="float">
            <text:p>3 791 925,00</text:p>
          </table:table-cell>
          <table:table-cell table:style-name="ce53" office:value-type="float" office:value="3789034.8" calcext:value-type="float">
            <text:p>3 789 034,80</text:p>
          </table:table-cell>
          <table:table-cell table:style-name="ce50" office:value-type="string" calcext:value-type="string">
            <text:p>B.H.S. BOHEMIA, a.s. (26782014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.H.S. BOHEMIA, a.s. (26782014); <text:s/>SW inoxy s.r.o. (0502739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u SEE 2020-2021 – Oprava TNS Suchdo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600000" calcext:value-type="float">
            <text:p>3 600 000,00</text:p>
          </table:table-cell>
          <table:table-cell table:style-name="ce53" office:value-type="float" office:value="3563341" calcext:value-type="float">
            <text:p>3 563 341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BAU a.s. (25840819); <text:s/>Elektrizace železnic Praha a. s. (4711592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Dodání a pokládka koberců pro potřeby SŽ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number-columns-repeated="2" table:style-name="ce53" office:value-type="float" office:value="2000000" calcext:value-type="float">
            <text:p>2 000 000,00</text:p>
          </table:table-cell>
          <table:table-cell table:style-name="ce50" office:value-type="string" calcext:value-type="string">
            <text:p>HOLUB Interiéry s.r.o. (01628291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PeMe Services, s.r.o. (26504758); <text:s/>PRAGES s.r.o. (26415992); <text:s/>ADRON s.r.o. (27507068); <text:s/>HOLUB Interiéry s.r.o. (0162829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ŽST Dolní Bous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88240" calcext:value-type="float">
            <text:p>2 288 240,00</text:p>
          </table:table-cell>
          <table:table-cell table:style-name="ce53" office:value-type="float" office:value="1732400" calcext:value-type="float">
            <text:p>1 732 4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PSUM CZ s.r.o. (25701347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185,819 na trati České Velenice – České Buděj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20500" calcext:value-type="float">
            <text:p>1 620 500,00</text:p>
          </table:table-cell>
          <table:table-cell table:style-name="ce53" office:value-type="float" office:value="1175400" calcext:value-type="float">
            <text:p>1 175 400,00</text:p>
          </table:table-cell>
          <table:table-cell table:style-name="ce50" office:value-type="string" calcext:value-type="string">
            <text:p>DIPONT s.r.o. (28693094);</text:p>
          </table:table-cell>
          <table:table-cell table:style-name="ce57" office:value-type="date" office:date-value="2020-11-03" calcext:value-type="date">
            <text:p>03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F-PROJEKT-DOPRAVNÍ STAVBY s.r.o. (28307453); <text:s/>SAGASTA s.r.o. (04598555); <text:s/>DIPONT s.r.o. (2869309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ikvidace nežádoucí vegetace v úseku Železný Brod – Tur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745195.9" calcext:value-type="float">
            <text:p>6 745 195,90</text:p>
          </table:table-cell>
          <table:table-cell table:style-name="ce53" office:value-type="float" office:value="4924331" calcext:value-type="float">
            <text:p>4 924 331,00</text:p>
          </table:table-cell>
          <table:table-cell table:style-name="ce50" office:value-type="string" calcext:value-type="string">
            <text:p>STRIX Chomutov, a.s. (27274535);</text:p>
          </table:table-cell>
          <table:table-cell table:style-name="ce57" office:value-type="date" office:date-value="2020-11-04" calcext:value-type="date">
            <text:p>04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IX Chomutov, a.s. (27274535); <text:s/>N+N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Celková oprava ZPK 56 s výměnou ko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07000" calcext:value-type="float">
            <text:p>2 907 000,00</text:p>
          </table:table-cell>
          <table:table-cell table:style-name="ce53" office:value-type="float" office:value="2960000" calcext:value-type="float">
            <text:p>2 960 000,00</text:p>
          </table:table-cell>
          <table:table-cell table:style-name="ce50" office:value-type="string" calcext:value-type="string">
            <text:p>MTH REMONT, s.r.o. (31691293);</text:p>
          </table:table-cell>
          <table:table-cell table:style-name="ce57" office:value-type="date" office:date-value="2020-11-04" calcext:value-type="date">
            <text:p>04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USO s.r.o. (36627283); <text:s/>MTH REMONT, s.r.o. (31691293); <text:s/>Vrabec Pavel (6103480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prava společných prostor obj. Dláždě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0" calcext:value-type="float">
            <text:p>2 500 000,00</text:p>
          </table:table-cell>
          <table:table-cell table:style-name="ce53" office:value-type="float" office:value="2488327.26" calcext:value-type="float">
            <text:p>2 488 327,26</text:p>
          </table:table-cell>
          <table:table-cell table:style-name="ce50" office:value-type="string" calcext:value-type="string">
            <text:p>PRAGES s.r.o. (26415992);</text:p>
          </table:table-cell>
          <table:table-cell table:style-name="ce57" office:value-type="date" office:date-value="2020-11-04" calcext:value-type="date">
            <text:p>04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eMe Services, s.r.o. (26504758); <text:s/>HOLUB Interiéry s.r.o. (01628291); <text:s/>PRAGES s.r.o. (2641599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Technická výpomoc – zaměření mapových podkladů vybraných železničních stanic ve Správě tratí Brno a Jihlava – 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767000" calcext:value-type="float">
            <text:p>1 767 000,00</text:p>
          </table:table-cell>
          <table:table-cell table:style-name="ce50" office:value-type="string" calcext:value-type="string">
            <text:p>HRDLIČKA spol.s r.o. (18601227);</text:p>
          </table:table-cell>
          <table:table-cell table:style-name="ce57" office:value-type="date" office:date-value="2020-11-04" calcext:value-type="date">
            <text:p>04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KP geo s.r.o. (24134295); <text:s/>HRDLIČKA spol.s r.o. (18601227); <text:s/>GEOHUNTER, s.r.o. (038765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ních objektů v úseku Žatec - Postoloprty -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35000" calcext:value-type="float">
            <text:p>1 235 000,00</text:p>
          </table:table-cell>
          <table:table-cell table:style-name="ce53" office:value-type="float" office:value="1166200" calcext:value-type="float">
            <text:p>1 166 200,00</text:p>
          </table:table-cell>
          <table:table-cell table:style-name="ce50" office:value-type="string" calcext:value-type="string">
            <text:p>Egneza s.r.o. (07274564);</text:p>
          </table:table-cell>
          <table:table-cell table:style-name="ce57" office:value-type="date" office:date-value="2020-11-04" calcext:value-type="date">
            <text:p>04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GI spol. s r.o. (03242137); <text:s/>Egneza s.r.o. (0727456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Technická výpomoc – zaměření mapových podkladů vybraných železničních stanic ve Správě tratí Brno a Jihlava – I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59000" calcext:value-type="float">
            <text:p>759 000,00</text:p>
          </table:table-cell>
          <table:table-cell table:style-name="ce50" office:value-type="string" calcext:value-type="string">
            <text:p>HRDLIČKA spol.s r.o. (18601227);</text:p>
          </table:table-cell>
          <table:table-cell table:style-name="ce57" office:value-type="date" office:date-value="2020-11-04" calcext:value-type="date">
            <text:p>04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KP geo s.r.o. (24134295); <text:s/>HRDLIČKA spol.s r.o. (18601227); <text:s/>GEOHUNTER, s.r.o. (03876560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„Technická výpomoc – zaměření mapových podkladů vybraných železničních stanic ve Správě tratí Ostrava“ – I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750000" calcext:value-type="float">
            <text:p>750 000,00</text:p>
          </table:table-cell>
          <table:table-cell table:style-name="ce50" office:value-type="string" calcext:value-type="string">
            <text:p>Dopravní projektování, spol. s r.o. (25361520);</text:p>
          </table:table-cell>
          <table:table-cell table:style-name="ce57" office:value-type="date" office:date-value="2020-11-04" calcext:value-type="date">
            <text:p>04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opravní projektování, spol. s r.o. (253615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pracování projektové dokumentace "Oprava mostu v úseku Starkoč - Červený Kostelec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535500" calcext:value-type="float">
            <text:p>535 5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04" calcext:value-type="date">
            <text:p>04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GASTA s.r.o. (04598555); <text:s/>Ing. Ivan Šír, projektování dopravních staveb CZ s.r.o. (259629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světlení zastávek v úseku Ústí n.L. západ - Bílin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57585" calcext:value-type="float">
            <text:p>3 257 585,00</text:p>
          </table:table-cell>
          <table:table-cell table:style-name="ce53" office:value-type="float" office:value="3246728.52" calcext:value-type="float">
            <text:p>3 246 728,52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1-05" calcext:value-type="date">
            <text:p>05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MONZAS, spol. s r.o. (44222734); <text:s/>Elektrizace železnic Praha a. s. (47115921); <text:s/>STRABAG Rail a.s. (25429949); <text:s/>Elektroline a.s. (453123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izikové kácení v ochranném pásmu trakčního vedení Červenka - Moravičan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98982" calcext:value-type="float">
            <text:p>3 098 982,00</text:p>
          </table:table-cell>
          <table:table-cell table:style-name="ce53" office:value-type="float" office:value="2587642" calcext:value-type="float">
            <text:p>2 587 642,00</text:p>
          </table:table-cell>
          <table:table-cell table:style-name="ce50" office:value-type="string" calcext:value-type="string">
            <text:p>CTB, a.s. (24694410);</text:p>
          </table:table-cell>
          <table:table-cell table:style-name="ce57" office:value-type="date" office:date-value="2020-11-05" calcext:value-type="date">
            <text:p>05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DS ; <text:s/>CTB, a.s. (246944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jištění služby podpory diagnostického síťového systému FLowMo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90000" calcext:value-type="float">
            <text:p>1 490 000,00</text:p>
          </table:table-cell>
          <table:table-cell table:style-name="ce53" office:value-type="float" office:value="1453792" calcext:value-type="float">
            <text:p>1 453 792,00</text:p>
          </table:table-cell>
          <table:table-cell table:style-name="ce50" office:value-type="string" calcext:value-type="string">
            <text:p>Clarystone s.r.o. (27745422);</text:p>
          </table:table-cell>
          <table:table-cell table:style-name="ce57" office:value-type="date" office:date-value="2020-11-05" calcext:value-type="date">
            <text:p>05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larystone s.r.o. (27745422); <text:s/>ALEF NULA,a.s. (61858579); <text:s/>ALTEPRO solutions a.s. (0366549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hrada přejezdu P2646 v km 13,453 v trati Děčín – Česká Lí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67032" calcext:value-type="float">
            <text:p>567 032,00</text:p>
          </table:table-cell>
          <table:table-cell table:style-name="ce53" office:value-type="float" office:value="556982" calcext:value-type="float">
            <text:p>556 982,00</text:p>
          </table:table-cell>
          <table:table-cell table:style-name="ce50" office:value-type="string" calcext:value-type="string">
            <text:p>VIAMONT Projekt, s.r.o. (07757867);</text:p>
          </table:table-cell>
          <table:table-cell table:style-name="ce57" office:value-type="date" office:date-value="2020-11-05" calcext:value-type="date">
            <text:p>05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VIAMONT Projekt, s.r.o. (0775786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osvětlení v obvodu OE Česká Třebov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484639.62" calcext:value-type="float">
            <text:p>10 484 639,62</text:p>
          </table:table-cell>
          <table:table-cell table:style-name="ce53" office:value-type="float" office:value="10249191.57" calcext:value-type="float">
            <text:p>10 249 191,57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1-06" calcext:value-type="date">
            <text:p>0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izace železnic Praha a. s. (47115921); <text:s/>Elektroline a.s. (453123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dentifikace aktiv a audit síťového provoz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500000" calcext:value-type="float">
            <text:p>5 500 000,00</text:p>
          </table:table-cell>
          <table:table-cell table:style-name="ce53" office:value-type="float" office:value="4900000" calcext:value-type="float">
            <text:p>4 900 000,00</text:p>
          </table:table-cell>
          <table:table-cell table:style-name="ce50" office:value-type="string" calcext:value-type="string">
            <text:p>SOFO Advisory s.r.o. (25218743);</text:p>
          </table:table-cell>
          <table:table-cell table:style-name="ce57" office:value-type="date" office:date-value="2020-11-06" calcext:value-type="date">
            <text:p>06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OFO Advisory s.r.o. (2521874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udie proveditelnosti trati Mladá Boleslav - Turnov - Liberec - státní hra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400000" calcext:value-type="float">
            <text:p>7 400 000,00</text:p>
          </table:table-cell>
          <table:table-cell table:style-name="ce53" office:value-type="float" office:value="4180000" calcext:value-type="float">
            <text:p>4 180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1-06" calcext:value-type="date">
            <text:p>0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y ponožek ke stejnokroji -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00000" calcext:value-type="float">
            <text:p>2 900 000,00</text:p>
          </table:table-cell>
          <table:table-cell table:style-name="ce53" office:value-type="float" office:value="2712000" calcext:value-type="float">
            <text:p>2 712 000,00</text:p>
          </table:table-cell>
          <table:table-cell table:style-name="ce50" office:value-type="string" calcext:value-type="string">
            <text:p>Lubomír Mlček - ASTONA (46177035);</text:p>
          </table:table-cell>
          <table:table-cell table:style-name="ce57" office:value-type="date" office:date-value="2020-11-06" calcext:value-type="date">
            <text:p>06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Lubomír Mlček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timalizace a prověření ekonomických procesů Správy železnic, státní organizace po organizační změn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890000" calcext:value-type="float">
            <text:p>1 890 000,00</text:p>
          </table:table-cell>
          <table:table-cell table:style-name="ce50" office:value-type="string" calcext:value-type="string">
            <text:p>Deloitte Advisory s.r.o. (27582167);</text:p>
          </table:table-cell>
          <table:table-cell table:style-name="ce57" office:value-type="date" office:date-value="2020-11-06" calcext:value-type="date">
            <text:p>06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eloitte Advisory s.r.o. (2758216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mostu v km 3,084 trati Benešov nad Ploučnicí - Česká Lí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62000" calcext:value-type="float">
            <text:p>1 562 000,00</text:p>
          </table:table-cell>
          <table:table-cell table:style-name="ce53" office:value-type="float" office:value="964000" calcext:value-type="float">
            <text:p>964 000,00</text:p>
          </table:table-cell>
          <table:table-cell table:style-name="ce50" office:value-type="string" calcext:value-type="string">
            <text:p>DIPONT s.r.o. (28693094);</text:p>
          </table:table-cell>
          <table:table-cell table:style-name="ce57" office:value-type="date" office:date-value="2020-11-06" calcext:value-type="date">
            <text:p>06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DIPONT s.r.o. (28693094); <text:s/>TOP CON SERVIS s.r.o. (45274983); <text:s/>SAGASTA s.r.o. (04598555); <text:s/>Společnost "VALBEK – PRODEX" [Valbek, spol. s r.o. (48266230);VALBEK&amp;PRODEX, spol. s r.o (17314569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89,477 trati 0693 Podlešín (včetně) - Obrnice (mimo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80500" calcext:value-type="float">
            <text:p>1 080 500,00</text:p>
          </table:table-cell>
          <table:table-cell table:style-name="ce53" office:value-type="float" office:value="767600" calcext:value-type="float">
            <text:p>767 600,00</text:p>
          </table:table-cell>
          <table:table-cell table:style-name="ce50" office:value-type="string" calcext:value-type="string">
            <text:p>DIPONT s.r.o. (28693094);</text:p>
          </table:table-cell>
          <table:table-cell table:style-name="ce57" office:value-type="date" office:date-value="2020-11-06" calcext:value-type="date">
            <text:p>0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IPONT s.r.o. (28693094); <text:s/>TOP CON SERVIS s.r.o. (452749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zkratovacích soupra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48000" calcext:value-type="float">
            <text:p>548 000,00</text:p>
          </table:table-cell>
          <table:table-cell table:style-name="ce53" office:value-type="float" office:value="452488" calcext:value-type="float">
            <text:p>452 488,00</text:p>
          </table:table-cell>
          <table:table-cell table:style-name="ce50" office:value-type="string" calcext:value-type="string">
            <text:p>PRO 8 s.r.o. (62025431);</text:p>
          </table:table-cell>
          <table:table-cell table:style-name="ce57" office:value-type="date" office:date-value="2020-11-06" calcext:value-type="date">
            <text:p>0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 8 s.r.o. (62025431); <text:s/>Elektropomůcky Pardubice s.r.o. (6479316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zvoj úlohy KADR pro rok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900000" calcext:value-type="float">
            <text:p>10 900 000,00</text:p>
          </table:table-cell>
          <table:table-cell table:style-name="ce53" office:value-type="float" office:value="10899120" calcext:value-type="float">
            <text:p>10 899 120,00</text:p>
          </table:table-cell>
          <table:table-cell table:style-name="ce50" office:value-type="string" calcext:value-type="string">
            <text:p>OLTIS Group a.s. (26847281);</text:p>
          </table:table-cell>
          <table:table-cell table:style-name="ce57" office:value-type="date" office:date-value="2020-11-09" calcext:value-type="date">
            <text:p>09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LTIS Group a.s. (268472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vedení revizní opravy REV na MUV 74.1 - 008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758000" calcext:value-type="float">
            <text:p>3 758 000,00</text:p>
          </table:table-cell>
          <table:table-cell table:style-name="ce53" office:value-type="float" office:value="3759857" calcext:value-type="float">
            <text:p>3 759 857,00</text:p>
          </table:table-cell>
          <table:table-cell table:style-name="ce50" office:value-type="string" calcext:value-type="string">
            <text:p>CZ LOKO, a.s. (61672131);</text:p>
          </table:table-cell>
          <table:table-cell table:style-name="ce57" office:value-type="date" office:date-value="2020-11-09" calcext:value-type="date">
            <text:p>09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Z LOKO, a.s. (616721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hydraulické části bagru SVP 74 v.č. 108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47400" calcext:value-type="float">
            <text:p>1 447 400,00</text:p>
          </table:table-cell>
          <table:table-cell table:style-name="ce53" office:value-type="float" office:value="1319700" calcext:value-type="float">
            <text:p>1 319 700,00</text:p>
          </table:table-cell>
          <table:table-cell table:style-name="ce50" office:value-type="string" calcext:value-type="string">
            <text:p>Vrabec Pavel (61034801);</text:p>
          </table:table-cell>
          <table:table-cell table:style-name="ce57" office:value-type="date" office:date-value="2020-11-09" calcext:value-type="date">
            <text:p>09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rabec Pavel (61034801); <text:s/>MTH REMONT, s.r.o. (3169129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162,879 trati Liberec - Černous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98872" calcext:value-type="float">
            <text:p>1 098 872,00</text:p>
          </table:table-cell>
          <table:table-cell table:style-name="ce53" office:value-type="float" office:value="747600" calcext:value-type="float">
            <text:p>747 6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09" calcext:value-type="date">
            <text:p>09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OP CON SERVIS s.r.o. (45274983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peciálního hnacího vozidla řady MUV 77 v.č. 009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65000" calcext:value-type="float">
            <text:p>265 000,00</text:p>
          </table:table-cell>
          <table:table-cell table:style-name="ce53" office:value-type="float" office:value="237987" calcext:value-type="float">
            <text:p>237 987,00</text:p>
          </table:table-cell>
          <table:table-cell table:style-name="ce50" office:value-type="string" calcext:value-type="string">
            <text:p>Traťová strojní společnost, a.s. (27467295);</text:p>
          </table:table-cell>
          <table:table-cell table:style-name="ce57" office:value-type="date" office:date-value="2020-11-09" calcext:value-type="date">
            <text:p>09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raťová strojní společnost, a.s. (274672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 Mirosla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3758681.58" calcext:value-type="float">
            <text:p>53 758 681,58</text:p>
          </table:table-cell>
          <table:table-cell table:style-name="ce53" office:value-type="float" office:value="54653883.79" calcext:value-type="float">
            <text:p>54 653 883,79</text:p>
          </table:table-cell>
          <table:table-cell table:style-name="ce50" office:value-type="string" calcext:value-type="string">
            <text:p>AK signal Brno a.s. (26245507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K signal Brno a.s. (2624550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ěhylov O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200000" calcext:value-type="float">
            <text:p>8 200 000,00</text:p>
          </table:table-cell>
          <table:table-cell table:style-name="ce53" office:value-type="float" office:value="8522308.49" calcext:value-type="float">
            <text:p>8 522 308,49</text:p>
          </table:table-cell>
          <table:table-cell table:style-name="ce50" office:value-type="string" calcext:value-type="string">
            <text:p>RODOKOV 91 s.r.o. (64609316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ODOKOV 91 s.r.o. (64609316); <text:s/>MŽT Stavitelství, a.s. (277621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na přejezdu P2488 v km 6,452 v úseku Vraňany - Liboch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740000" calcext:value-type="float">
            <text:p>6 740 000,00</text:p>
          </table:table-cell>
          <table:table-cell table:style-name="ce53" office:value-type="float" office:value="6253507.88" calcext:value-type="float">
            <text:p>6 253 507,88</text:p>
          </table:table-cell>
          <table:table-cell table:style-name="ce50" office:value-type="string" calcext:value-type="string">
            <text:p>MONZAS, spol. s r.o. (44222734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ŽD Praha s.r.o. (48029483); <text:s/>MONZAS, spol. s r.o. (4422273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Břeclav SEE – oprava (vnitřní a vnější úprav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170440.83" calcext:value-type="float">
            <text:p>6 170 440,83</text:p>
          </table:table-cell>
          <table:table-cell table:style-name="ce53" office:value-type="float" office:value="5979000" calcext:value-type="float">
            <text:p>5 979 000,00</text:p>
          </table:table-cell>
          <table:table-cell table:style-name="ce50" office:value-type="string" calcext:value-type="string">
            <text:p>MSO servis spol. s r.o. (49971379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SO servis spol. s r.o. (49971379); <text:s/>SEŽEV facility s.r.o. 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Zimní údržba a odstraňování sněhu u ST v obvodu OŘ ÚNL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" calcext:value-type="float">
            <text:p>6 000 000,00</text:p>
          </table:table-cell>
          <table:table-cell table:style-name="ce53" office:value-type="float" office:value="5350000" calcext:value-type="float">
            <text:p>5 350 000,00</text:p>
          </table:table-cell>
          <table:table-cell table:style-name="ce50" office:value-type="string" calcext:value-type="string">
            <text:p>STRABAG Rail a.s. (25429949); <text:s/>N+N - Konstrukce a dopravní stavby Litoměřice, s.r.o. (44564287); <text:s/>DOSTA s.r.o. (46887261); <text:s/>VIAMONT Servis a. s. (25021851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STRABAG Rail a.s. (25429949); <text:s/>VIAMONT Servis a. s. (25021851); <text:s/>Duchcovská svařovna, a.s. (27264483); <text:s/>DOSTA s.r.o. (46887261); <text:s/>N+N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oudnice nad Labem ON-oprava veřejného sociálního zařízen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752769.4" calcext:value-type="float">
            <text:p>2 752 769,40</text:p>
          </table:table-cell>
          <table:table-cell table:style-name="ce53" office:value-type="float" office:value="2985566.4" calcext:value-type="float">
            <text:p>2 985 566,40</text:p>
          </table:table-cell>
          <table:table-cell table:style-name="ce50" office:value-type="string" calcext:value-type="string">
            <text:p>K + P stavební výroba s.r.o. (28729943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avoterm s.r.o. (25014731); <text:s/>VIAMONT Servis a. s. (25021851); <text:s/>K + P stavební výroba s.r.o. (2872994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ení a výstroje trati v úseku od km 0,00 (Zadní Třebaň) - do km 6,000 (Liteň) - projek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98223" calcext:value-type="float">
            <text:p>3 098 223,00</text:p>
          </table:table-cell>
          <table:table-cell table:style-name="ce53" office:value-type="float" office:value="2300000" calcext:value-type="float">
            <text:p>2 300 000,00</text:p>
          </table:table-cell>
          <table:table-cell table:style-name="ce50" office:value-type="string" calcext:value-type="string">
            <text:p>TMS Projekt s.r.o. (48200891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MS Projekt s.r.o. (4820089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Technická výpomoc – zaměření mapových podkladů vybraných železničních stanic ve Správě tratí Pardub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245000" calcext:value-type="float">
            <text:p>1 245 000,00</text:p>
          </table:table-cell>
          <table:table-cell table:style-name="ce50" office:value-type="string" calcext:value-type="string">
            <text:p>APREA s.r.o. (27245918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TKP geo s.r.o. (24134295); <text:s/>APREA s.r.o. (27245918); <text:s/>GEOŠRAFO, s.r.o. (64793036); <text:s/>Geodézie Východní Čechy spol s r. o. (4553605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robky z plastu pro železniční svršek 2020 - část 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229640" calcext:value-type="float">
            <text:p>1 229 640,00</text:p>
          </table:table-cell>
          <table:table-cell table:style-name="ce50" office:value-type="string" calcext:value-type="string">
            <text:p>TVD-Technická výroba, a.s. (26252937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VD-Technická výroba, a.s. (2625293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ních objektů v úseku Louny - Obrnice -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3" office:value-type="float" office:value="1148100" calcext:value-type="float">
            <text:p>1 148 100,00</text:p>
          </table:table-cell>
          <table:table-cell table:style-name="ce50" office:value-type="string" calcext:value-type="string">
            <text:p>Egneza s.r.o. (07274564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OP CON SERVIS s.r.o. (45274983); <text:s/>DIPONT s.r.o. (28693094); <text:s/>Egneza s.r.o. (0727456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47,811 na trati Strakonice - Volar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20500" calcext:value-type="float">
            <text:p>1 620 500,00</text:p>
          </table:table-cell>
          <table:table-cell table:style-name="ce53" office:value-type="float" office:value="1099400" calcext:value-type="float">
            <text:p>1 099 400,00</text:p>
          </table:table-cell>
          <table:table-cell table:style-name="ce50" office:value-type="string" calcext:value-type="string">
            <text:p>DIPONT s.r.o. (28693094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OP CON SERVIS s.r.o. (45274983); <text:s/>F-PROJEKT-DOPRAVNÍ STAVBY s.r.o. (28307453); <text:s/>DIPONT s.r.o. (2869309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nástupiště u koleje č.1 v dopravně Radomyš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22640" calcext:value-type="float">
            <text:p>822 640,00</text:p>
          </table:table-cell>
          <table:table-cell table:style-name="ce53" office:value-type="float" office:value="695800" calcext:value-type="float">
            <text:p>695 800,00</text:p>
          </table:table-cell>
          <table:table-cell table:style-name="ce50" office:value-type="string" calcext:value-type="string">
            <text:p>N+N - Konstrukce a dopravní stavby Litoměřice, s.r.o. (44564287);</text:p>
          </table:table-cell>
          <table:table-cell table:style-name="ce57" office:value-type="date" office:date-value="2020-11-10" calcext:value-type="date">
            <text:p>1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PRISTA s.r.o. (06760163); <text:s/>N+N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elim - Poříčany, B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030637" calcext:value-type="float">
            <text:p>7 030 637,00</text:p>
          </table:table-cell>
          <table:table-cell table:style-name="ce53" office:value-type="float" office:value="6600500" calcext:value-type="float">
            <text:p>6 600 500,00</text:p>
          </table:table-cell>
          <table:table-cell table:style-name="ce50" office:value-type="string" calcext:value-type="string">
            <text:p>SG Geotechnika a.s. (41192168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G Geotechnika a.s. (41192168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Sanace násypového zemního tělesa Březová nad Svitavou - Svitavy 224,600 - 225,00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809005" calcext:value-type="float">
            <text:p>8 809 005,00</text:p>
          </table:table-cell>
          <table:table-cell table:style-name="ce53" office:value-type="float" office:value="6440700" calcext:value-type="float">
            <text:p>6 440 7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MORAVIA CONSULT Olomouc a.s. (64610357); <text:s/>Společnost "VALBEK – PRODEX" [Valbek, spol. s r.o. (48266230);VALBEK&amp;PRODEX, spol. s r.o (17314569); ] ; <text:s/>SAGASTA s.r.o. (04598555); <text:s/>SUDOP BRNO, spol. s r.o. (449604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ti v úseku Kunovice – Veselí nad Mor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700000" calcext:value-type="float">
            <text:p>3 700 000,00</text:p>
          </table:table-cell>
          <table:table-cell table:style-name="ce53" office:value-type="float" office:value="3675400" calcext:value-type="float">
            <text:p>3 675 4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RAVIA CONSULT Olomouc a.s. (6461035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ajištění kurzů ovládání zabezpečovacího zařízení ovládaného prostřednictvím jednotného obslužného pracoviště (JOP) pro zaměstnance Správy železni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671200" calcext:value-type="float">
            <text:p>2 671 2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ignal Projekt <text:s text:c="2"/>s.r.o. (2552544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přejezdu P7890 v km 15,595 trati Chuchelná - Kravaře ve Slezsk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20000" calcext:value-type="float">
            <text:p>1 920 000,00</text:p>
          </table:table-cell>
          <table:table-cell table:style-name="ce53" office:value-type="float" office:value="1785600" calcext:value-type="float">
            <text:p>1 785 6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Signal Projekt <text:s text:c="2"/>s.r.o. (25525441); <text:s/>SUDOP PRAHA a.s. (2579334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trakčního vedení v úseku Ústí nad Orlicí (mimo) - Letohrad (mimo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49382" calcext:value-type="float">
            <text:p>2 949 382,00</text:p>
          </table:table-cell>
          <table:table-cell table:style-name="ce53" office:value-type="float" office:value="1750000" calcext:value-type="float">
            <text:p>1 750 000,00</text:p>
          </table:table-cell>
          <table:table-cell table:style-name="ce50" office:value-type="string" calcext:value-type="string">
            <text:p>Společnost CZ&amp;SWE ÚLET [AFRY CZ <text:s/>s.r.o. (45306605);AF-Infrastructure AB (556185-2103);]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„VALBEK-PRODEX“ [Valbek, spol. s r.o. (48266230);VALBEK&amp;PRODEX, spol. s r.o., odštěpný závod (01761200); ] ; <text:s/>Společnost CZ&amp;SWE ÚLET [AFRY CZ <text:s/>s.r.o. (45306605);AF-Infrastructure AB (556185-2103); ] ; <text:s/>SAGASTA s.r.o. (04598555); <text:s/>EXprojekt s.r.o. (2928580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ndikativní administrativní ocenění Předmětu transakce ÚMVŽ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580000" calcext:value-type="float">
            <text:p>1 580 000,00</text:p>
          </table:table-cell>
          <table:table-cell table:style-name="ce50" office:value-type="string" calcext:value-type="string">
            <text:p>GT Appraisal services - Znalecký ústav a.s. (27599582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PA Valuation &amp; Advisory s.r.o. (25507796); <text:s/>GT Appraisal services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ních objektů v úseku Ohníč - Bílina - projektové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54000" calcext:value-type="float">
            <text:p>1 254 000,00</text:p>
          </table:table-cell>
          <table:table-cell table:style-name="ce53" office:value-type="float" office:value="1234000" calcext:value-type="float">
            <text:p>1 234 000,00</text:p>
          </table:table-cell>
          <table:table-cell table:style-name="ce50" office:value-type="string" calcext:value-type="string">
            <text:p>DIPONT s.r.o. (28693094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IPONT s.r.o. (2869309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PZM v km 39,672 (P4453) trati Chlumec nad Cidlinou - Ostroměř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19000" calcext:value-type="float">
            <text:p>1 019 000,00</text:p>
          </table:table-cell>
          <table:table-cell table:style-name="ce53" office:value-type="float" office:value="965000" calcext:value-type="float">
            <text:p>965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<text:s text:c="2"/>s.r.o. (25525441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přejezdu P5940 v km 28,606 a P5942 v km 29,405 trati Kolín - Ledečk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48720" calcext:value-type="float">
            <text:p>1 048 720,00</text:p>
          </table:table-cell>
          <table:table-cell table:style-name="ce53" office:value-type="float" office:value="928080" calcext:value-type="float">
            <text:p>928 080,00</text:p>
          </table:table-cell>
          <table:table-cell table:style-name="ce50" office:value-type="string" calcext:value-type="string">
            <text:p>KTA technika, s.r.o. (62618911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PRAHA a.s. (25793349); <text:s/>KTA technika, s.r.o. (6261891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rakčního pojezdu SVP 60.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45000" calcext:value-type="float">
            <text:p>745 000,00</text:p>
          </table:table-cell>
          <table:table-cell table:style-name="ce53" office:value-type="float" office:value="784000" calcext:value-type="float">
            <text:p>784 000,00</text:p>
          </table:table-cell>
          <table:table-cell table:style-name="ce50" office:value-type="string" calcext:value-type="string">
            <text:p>Vrabec Pavel (61034801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VALIS s.r.o. (25433971); <text:s/>Pavel Vrabec (6103480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cvičných sálů pro CD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20000" calcext:value-type="float">
            <text:p>820 000,00</text:p>
          </table:table-cell>
          <table:table-cell table:style-name="ce53" office:value-type="float" office:value="738000" calcext:value-type="float">
            <text:p>738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CD speciální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672950" calcext:value-type="float">
            <text:p>672 950,00</text:p>
          </table:table-cell>
          <table:table-cell table:style-name="ce50" office:value-type="string" calcext:value-type="string">
            <text:p>SysIT s.r.o. (29047919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JVM Computers spol. s r.o. (45311684); <text:s/>SysIT s.r.o. (29047919); <text:s/>YOUR SYSTEM, spol.s r.o. (0017493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Vypracování projektové dokumentace "Oprava propustků na trati Vamberk - Rokytnice v Orl. h.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0" office:value-type="string" calcext:value-type="string">
            <text:p>Ing. Ivan Šír, projektování dopravních staveb CZ s.r.o. (25962914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g. Ivan Šír, projektování dopravních staveb CZ s.r.o. (259629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droj vody pro st.12, žst. Bohumín Vrb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" calcext:value-type="float">
            <text:p>320 000,00</text:p>
          </table:table-cell>
          <table:table-cell table:style-name="ce53" office:value-type="float" office:value="311501.99" calcext:value-type="float">
            <text:p>311 501,99</text:p>
          </table:table-cell>
          <table:table-cell table:style-name="ce50" office:value-type="string" calcext:value-type="string">
            <text:p>RODOKOV 91 s.r.o. (64609316);</text:p>
          </table:table-cell>
          <table:table-cell table:style-name="ce57" office:value-type="date" office:date-value="2020-11-11" calcext:value-type="date">
            <text:p>11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ODOKOV 91 s.r.o. (64609316); <text:s/>Votoplast, s.r.o. (258671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NS Op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200000" calcext:value-type="float">
            <text:p>5 200 000,00</text:p>
          </table:table-cell>
          <table:table-cell table:style-name="ce53" office:value-type="float" office:value="5134788.4" calcext:value-type="float">
            <text:p>5 134 788,40</text:p>
          </table:table-cell>
          <table:table-cell table:style-name="ce50" office:value-type="string" calcext:value-type="string">
            <text:p>SIGNALBAU a.s. (25840819);</text:p>
          </table:table-cell>
          <table:table-cell table:style-name="ce57" office:value-type="date" office:date-value="2020-11-12" calcext:value-type="date">
            <text:p>12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BAU a.s. (25840819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dielektrických ochranných pomůcek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78350" calcext:value-type="float">
            <text:p>2 878 350,00</text:p>
          </table:table-cell>
          <table:table-cell table:style-name="ce53" office:value-type="float" office:value="2816939" calcext:value-type="float">
            <text:p>2 816 939,00</text:p>
          </table:table-cell>
          <table:table-cell table:style-name="ce50" office:value-type="string" calcext:value-type="string">
            <text:p>PRO 8 s.r.o. (62025431);</text:p>
          </table:table-cell>
          <table:table-cell table:style-name="ce57" office:value-type="date" office:date-value="2020-11-12" calcext:value-type="date">
            <text:p>12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RO 8 s.r.o. (620254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řerov HZS – oprava objekt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69219" calcext:value-type="float">
            <text:p>1 969 219,00</text:p>
          </table:table-cell>
          <table:table-cell table:style-name="ce53" office:value-type="float" office:value="1961496.55" calcext:value-type="float">
            <text:p>1 961 496,55</text:p>
          </table:table-cell>
          <table:table-cell table:style-name="ce50" office:value-type="string" calcext:value-type="string">
            <text:p>Dagmar Polhošová (48727873);</text:p>
          </table:table-cell>
          <table:table-cell table:style-name="ce57" office:value-type="date" office:date-value="2020-11-12" calcext:value-type="date">
            <text:p>12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TOMI ; <text:s/>STAVARON PR s.r.o. (03831892); <text:s/>PRÁCI LIDEM s.r.o. (03867366 ); <text:s/>Dagmar Polhošová (48727873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Ustavení programu rozvoje bezpečnostního povědomí zaměstnanců a externích spolupracovníků SŽ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850000" calcext:value-type="float">
            <text:p>1 850 000,00</text:p>
          </table:table-cell>
          <table:table-cell table:style-name="ce50" office:value-type="string" calcext:value-type="string">
            <text:p>Institut průmyslového managementu, spol. s r.o. (48365700);</text:p>
          </table:table-cell>
          <table:table-cell table:style-name="ce57" office:value-type="date" office:date-value="2020-11-12" calcext:value-type="date">
            <text:p>12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nstitut průmyslového managementu, spol. s r.o. (48365700); <text:s/>XEOS systems s.r.o. (2521122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vize a oprava kolejových voz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592511.3" calcext:value-type="float">
            <text:p>1 592 511,30</text:p>
          </table:table-cell>
          <table:table-cell table:style-name="ce50" office:value-type="string" calcext:value-type="string">
            <text:p>Vítkovické železniční opravny a.s. (06687083);</text:p>
          </table:table-cell>
          <table:table-cell table:style-name="ce57" office:value-type="date" office:date-value="2020-11-12" calcext:value-type="date">
            <text:p>12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ítkovické železniční opravny a.s. (06687083); <text:s/>Revize Ústí nad Labem [Traťová strojní společnost, a.s. (04946685);Ostravské opravny a strojírny, s.r.o. (46581979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kon koordinátora BOZP pro opravné akce v obvodu OŘ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40000" calcext:value-type="float">
            <text:p>1 840 000,00</text:p>
          </table:table-cell>
          <table:table-cell table:style-name="ce53" office:value-type="float" office:value="1202000" calcext:value-type="float">
            <text:p>1 202 00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11-12" calcext:value-type="date">
            <text:p>12.11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Tým dopravního inženýrství s.r.o. (24831832); <text:s/>MANIFOLD GROUP s.r.o. (26348764); <text:s/>INFRAM a.s. (25070282); <text:s/>SGS Czech Republic, s.r.o. (48589241); <text:s/>DK Invest Praha, s.r.o. (2474448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DOK v traťovém úseku Kralupy nad Vltavou – Kladno-Ostrove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22800" calcext:value-type="float">
            <text:p>622 800,00</text:p>
          </table:table-cell>
          <table:table-cell table:style-name="ce53" office:value-type="float" office:value="616000" calcext:value-type="float">
            <text:p>616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1-12" calcext:value-type="date">
            <text:p>12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ŽST O.Kunčice - Zřízení informačního systém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968352" calcext:value-type="float">
            <text:p>25 968 352,00</text:p>
          </table:table-cell>
          <table:table-cell table:style-name="ce53" office:value-type="float" office:value="25503752.62" calcext:value-type="float">
            <text:p>25 503 752,62</text:p>
          </table:table-cell>
          <table:table-cell table:style-name="ce50" office:value-type="string" calcext:value-type="string">
            <text:p>Skanska a.s. (26271303);</text:p>
          </table:table-cell>
          <table:table-cell table:style-name="ce57" office:value-type="date" office:date-value="2020-11-13" calcext:value-type="date">
            <text:p>1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ŽD Praha s.r.o. (48029483); <text:s/>Skanska a.s. (262713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železniční zastávky Karolin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904971" calcext:value-type="float">
            <text:p>10 904 971,00</text:p>
          </table:table-cell>
          <table:table-cell table:style-name="ce53" office:value-type="float" office:value="13317923.12" calcext:value-type="float">
            <text:p>13 317 923,12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11-13" calcext:value-type="date">
            <text:p>1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roší stavby Morava a.s. (28597460); <text:s/>FIRESTA-Fišer, rekonstrukce, stavby a.s. (253176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ábřeh na Moravě VB – oprava (střešní krytiny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64665" calcext:value-type="float">
            <text:p>1 664 665,00</text:p>
          </table:table-cell>
          <table:table-cell table:style-name="ce53" office:value-type="float" office:value="1647891.25" calcext:value-type="float">
            <text:p>1 647 891,25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11-13" calcext:value-type="date">
            <text:p>13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IDS ; <text:s/>TOMI ; <text:s/>Hroší stavby Morava a.s. (28597460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Technická výpomoc – zaměření mapových podkladů vybraných železničních stanic ve Správě tratí Ústí nad Labem a Liberec – 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245000" calcext:value-type="float">
            <text:p>1 245 000,00</text:p>
          </table:table-cell>
          <table:table-cell table:style-name="ce50" office:value-type="string" calcext:value-type="string">
            <text:p>APREA s.r.o. (27245918);</text:p>
          </table:table-cell>
          <table:table-cell table:style-name="ce57" office:value-type="date" office:date-value="2020-11-13" calcext:value-type="date">
            <text:p>13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PREA s.r.o. (2724591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itovel předměstí VB – oprava bytové jednot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8393" calcext:value-type="float">
            <text:p>1 208 393,00</text:p>
          </table:table-cell>
          <table:table-cell table:style-name="ce53" office:value-type="float" office:value="1139395.28" calcext:value-type="float">
            <text:p>1 139 395,28</text:p>
          </table:table-cell>
          <table:table-cell table:style-name="ce50" office:value-type="string" calcext:value-type="string">
            <text:p>MIZ Olomouc s.r.o. (25376110);</text:p>
          </table:table-cell>
          <table:table-cell table:style-name="ce57" office:value-type="date" office:date-value="2020-11-13" calcext:value-type="date">
            <text:p>1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.H.S. BOHEMIA, a.s. (26782014); <text:s/>MIZ Olomouc s.r.o. (253761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Litovel předměstí VB – oprava systému Ú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87405" calcext:value-type="float">
            <text:p>787 405,00</text:p>
          </table:table-cell>
          <table:table-cell table:style-name="ce53" office:value-type="float" office:value="812967.45" calcext:value-type="float">
            <text:p>812 967,45</text:p>
          </table:table-cell>
          <table:table-cell table:style-name="ce50" office:value-type="string" calcext:value-type="string">
            <text:p>MIZ Olomouc s.r.o. (25376110);</text:p>
          </table:table-cell>
          <table:table-cell table:style-name="ce57" office:value-type="date" office:date-value="2020-11-13" calcext:value-type="date">
            <text:p>1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B.H.S. BOHEMIA, a.s. (26782014); <text:s/>MIZ Olomouc s.r.o. (25376110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bvod OŘ Praha - oprava (výtahy, plošiny v obvodu OŘ Praha) - oprava kompresoru klimatizace CDP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61250" calcext:value-type="float">
            <text:p>561 250,00</text:p>
          </table:table-cell>
          <table:table-cell table:style-name="ce53" office:value-type="float" office:value="762802" calcext:value-type="float">
            <text:p>762 802,00</text:p>
          </table:table-cell>
          <table:table-cell table:style-name="ce50" office:value-type="string" calcext:value-type="string">
            <text:p>MaGas CZ s.r.o. (07384203);</text:p>
          </table:table-cell>
          <table:table-cell table:style-name="ce57" office:value-type="date" office:date-value="2020-11-13" calcext:value-type="date">
            <text:p>13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aGas CZ s.r.o. (073842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zajišťovacích značek na vybraných tratích pro opravné a údržbové prá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500000" calcext:value-type="float">
            <text:p>10 500 000,00</text:p>
          </table:table-cell>
          <table:table-cell table:style-name="ce53" office:value-type="float" office:value="10050000" calcext:value-type="float">
            <text:p>10 050 000,00</text:p>
          </table:table-cell>
          <table:table-cell table:style-name="ce50" office:value-type="string" calcext:value-type="string">
            <text:p>GEO PROPERTY PLUS spol. s r.o. (03760090);</text:p>
          </table:table-cell>
          <table:table-cell table:style-name="ce57" office:value-type="date" office:date-value="2020-11-16" calcext:value-type="date">
            <text:p>16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GEO PROPERTY PLUS spol. s r.o. (03760090); <text:s/>GEO-KOD, s.r.o. (35715456); <text:s/>HRDLIČKA spol.s r.o. (18601227); <text:s/>GEFOS a.s. (2568421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stranění objektů v obvodu OŘ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87934" calcext:value-type="float">
            <text:p>9 987 934,00</text:p>
          </table:table-cell>
          <table:table-cell table:style-name="ce53" office:value-type="float" office:value="6165794.13" calcext:value-type="float">
            <text:p>6 165 794,13</text:p>
          </table:table-cell>
          <table:table-cell table:style-name="ce50" office:value-type="string" calcext:value-type="string">
            <text:p>MSO servis spol. s r.o. (49971379);</text:p>
          </table:table-cell>
          <table:table-cell table:style-name="ce57" office:value-type="date" office:date-value="2020-11-16" calcext:value-type="date">
            <text:p>16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OMI ; <text:s/>MSO servis spol. s r.o. (49971379); <text:s/>Metrostav Infrastructure a.s. (2420400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Štětí ON-oprava vnitřních prosto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440311.98" calcext:value-type="float">
            <text:p>3 440 311,98</text:p>
          </table:table-cell>
          <table:table-cell table:style-name="ce53" office:value-type="float" office:value="3937354.91" calcext:value-type="float">
            <text:p>3 937 354,91</text:p>
          </table:table-cell>
          <table:table-cell table:style-name="ce50" office:value-type="string" calcext:value-type="string">
            <text:p>Stavoterm s.r.o. (25014731);</text:p>
          </table:table-cell>
          <table:table-cell table:style-name="ce57" office:value-type="date" office:date-value="2020-11-16" calcext:value-type="date">
            <text:p>16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Stavoterm s.r.o. (25014731); <text:s/>AMA s.r.o.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budování kamerového systému v uzlu Brno na odst. nádr. A a 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24620" calcext:value-type="float">
            <text:p>424 620,00</text:p>
          </table:table-cell>
          <table:table-cell table:style-name="ce53" office:value-type="float" office:value="419840" calcext:value-type="float">
            <text:p>419 840,00</text:p>
          </table:table-cell>
          <table:table-cell table:style-name="ce50" office:value-type="string" calcext:value-type="string">
            <text:p>IXPROJEKTA s.r.o. (03977471);</text:p>
          </table:table-cell>
          <table:table-cell table:style-name="ce57" office:value-type="date" office:date-value="2020-11-17" calcext:value-type="date">
            <text:p>17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ignal Projekt <text:s text:c="2"/>s.r.o. (25525441); <text:s/>MORAVIA CONSULT Olomouc a.s. (64610357); <text:s/>IXPROJEKTA s.r.o. (0397747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na trati 064, 070, 039 a 087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232090.72" calcext:value-type="float">
            <text:p>28 232 090,72</text:p>
          </table:table-cell>
          <table:table-cell table:style-name="ce53" office:value-type="float" office:value="27201585.73" calcext:value-type="float">
            <text:p>27 201 585,73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strov nad Ohří ON - oprava (plášť, střecha, VPP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888836.22" calcext:value-type="float">
            <text:p>12 888 836,22</text:p>
          </table:table-cell>
          <table:table-cell table:style-name="ce53" office:value-type="float" office:value="13958866.22" calcext:value-type="float">
            <text:p>13 958 866,22</text:p>
          </table:table-cell>
          <table:table-cell table:style-name="ce50" office:value-type="string" calcext:value-type="string">
            <text:p>DOSTA s.r.o. (46887261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ABAG Rail a.s. (25429949); <text:s/>DOSTA s.r.o. (468872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Česká Skalice ON – dílčí oprava a odstranění objekt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375974.22" calcext:value-type="float">
            <text:p>6 375 974,22</text:p>
          </table:table-cell>
          <table:table-cell table:style-name="ce53" office:value-type="float" office:value="5809890.53" calcext:value-type="float">
            <text:p>5 809 890,53</text:p>
          </table:table-cell>
          <table:table-cell table:style-name="ce50" office:value-type="string" calcext:value-type="string">
            <text:p>Chládek a Tintěra, Pardubice a.s. (25253361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, Pardubice a.s. (25253361); <text:s/>Ingplan s.r.o. (6321703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emolice objektů v obvodu OŘ Ostrava - Ostrava Kunčice-trafo, Ropice-sklad a releovna, Opava západ-str.domek, Frenštát-techn.dom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0" calcext:value-type="float">
            <text:p>2 500 000,00</text:p>
          </table:table-cell>
          <table:table-cell table:style-name="ce53" office:value-type="float" office:value="2259027.75" calcext:value-type="float">
            <text:p>2 259 027,75</text:p>
          </table:table-cell>
          <table:table-cell table:style-name="ce50" office:value-type="string" calcext:value-type="string">
            <text:p>DEMOKOP STAV s.r.o. (29399751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6" calcext:value-type="float">
            <text:p>6</text:p>
          </table:table-cell>
          <table:table-cell table:style-name="ce60" office:value-type="string" calcext:value-type="string">
            <text:p>DEMOKOP STAV s.r.o. (29399751); <text:s/>DAFESTA s.r.o. (28650638); <text:s/>V&amp;C business s.r.o. (07091320); <text:s/>ENVIPOINT s.r.o. (25375181); <text:s/>Metrostav Infrastructure a.s. (24204005); <text:s/>Pavel Polhoš (4276360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měrodatné rychlostní profily 2. etapa – 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866000" calcext:value-type="float">
            <text:p>1 866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PZS v km 60,028 (P5487) v trati Trutnov Poříčí - Králove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37978" calcext:value-type="float">
            <text:p>1 237 978,00</text:p>
          </table:table-cell>
          <table:table-cell table:style-name="ce53" office:value-type="float" office:value="1176000" calcext:value-type="float">
            <text:p>1 176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<text:s text:c="2"/>s.r.o. (25525441)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mykový nakladač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0000" calcext:value-type="float">
            <text:p>1 100 000,00</text:p>
          </table:table-cell>
          <table:table-cell table:style-name="ce53" office:value-type="float" office:value="1057000" calcext:value-type="float">
            <text:p>1 057 000,00</text:p>
          </table:table-cell>
          <table:table-cell table:style-name="ce50" office:value-type="string" calcext:value-type="string">
            <text:p>CIME-plus, s.r.o. (28140010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RAŠOVEC s.r.o. (28415779); <text:s/>CIME-plus, s.r.o. (28140010); <text:s/>MOBILCENTRUM spol. s r.o. (619428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měrodatné rychlostní profily 2. etapa – II. 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0000" calcext:value-type="float">
            <text:p>800 000,00</text:p>
          </table:table-cell>
          <table:table-cell table:style-name="ce53" office:value-type="float" office:value="744000" calcext:value-type="float">
            <text:p>744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Jaroměřice nad Rokytnou ON - PD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7000" calcext:value-type="float">
            <text:p>507 000,00</text:p>
          </table:table-cell>
          <table:table-cell table:style-name="ce53" office:value-type="float" office:value="450000" calcext:value-type="float">
            <text:p>450 000,00</text:p>
          </table:table-cell>
          <table:table-cell table:style-name="ce50" office:value-type="string" calcext:value-type="string">
            <text:p>PassiveArchitecture s.r.o. (04533127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F-PROJEKT-DOPRAVNÍ STAVBY s.r.o. (28307453); <text:s/>SUDOP BRNO, spol. s r.o. (44960417); <text:s/>knesl kynčl architekti s.r.o. (47912481); <text:s/>PassiveArchitecture s.r.o. (0453312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nájem tlakového mycího zařízení s likvidací a regerací ( 3 x stůl 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300000" calcext:value-type="float">
            <text:p>300 000,00</text:p>
          </table:table-cell>
          <table:table-cell table:style-name="ce50" office:value-type="string" calcext:value-type="string">
            <text:p>PURE SOLVE Česká republika,spol. s r.o. (25133918);</text:p>
          </table:table-cell>
          <table:table-cell table:style-name="ce57" office:value-type="date" office:date-value="2020-11-18" calcext:value-type="date">
            <text:p>18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URE SOLVE Česká republika,spol. s r.o. (25133918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Geodetické podklady pro projekt „RS 1 VRT Poříčany – Světlá nad Sázavou“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3000000" calcext:value-type="float">
            <text:p>23 000 000,00</text:p>
          </table:table-cell>
          <table:table-cell table:style-name="ce53" office:value-type="float" office:value="21816000" calcext:value-type="float">
            <text:p>21 816 000,00</text:p>
          </table:table-cell>
          <table:table-cell table:style-name="ce50" office:value-type="string" calcext:value-type="string">
            <text:p>Sdružení GEOŠRAFO, s.r.o., Geodézie Východní Čechy spol. s r.o. a GEFOS a.s. [GEOŠRAFO, s.r.o. (64793036);GEFOS a.s. (25684213);Geodézie Východní Čechy spol s r. o. (45536058);]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HRDLIČKA spol.s r.o. (18601227); <text:s/>Sdružení GEOŠRAFO, s.r.o., Geodézie Východní Čechy spol. s r.o. a GEFOS a.s. [GEOŠRAFO, s.r.o. (64793036);GEFOS a.s. (25684213); Geodézie Východní Čechy spol s r. o. (45536058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vršku a TV v úseku Hájek - Dalovice km 178,500 - 179,40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700000" calcext:value-type="float">
            <text:p>20 700 000,00</text:p>
          </table:table-cell>
          <table:table-cell table:style-name="ce53" office:value-type="float" office:value="18869982" calcext:value-type="float">
            <text:p>18 869 982,00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DIKT a.s. (25172328); <text:s/>STRABAG Rail a.s. (25429949); <text:s/>Chládek &amp; Tintěra, a.s. (62743881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Oprava mostních objektů v úseku Velký Šenov - Dolní Poustevn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987000" calcext:value-type="float">
            <text:p>4 987 000,00</text:p>
          </table:table-cell>
          <table:table-cell table:style-name="ce53" office:value-type="float" office:value="5280529.47" calcext:value-type="float">
            <text:p>5 280 529,47</text:p>
          </table:table-cell>
          <table:table-cell table:style-name="ce50" office:value-type="string" calcext:value-type="string">
            <text:p>N+N - Konstrukce a dopravní stavby Litoměřice, s.r.o. (44564287)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TRABAG Rail a.s. (25429949); <text:s/>VIAMONT Servis a. s. (25021851); <text:s/>N+N ; <text:s/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dernizace pracovišť řízení provozu OŘ Ostrava – rekonstrukce sociálního zázemí ve vybraných žst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0" calcext:value-type="float">
            <text:p>3 200 000,00</text:p>
          </table:table-cell>
          <table:table-cell table:style-name="ce53" office:value-type="float" office:value="2997805.58" calcext:value-type="float">
            <text:p>2 997 805,58</text:p>
          </table:table-cell>
          <table:table-cell table:style-name="ce50" office:value-type="string" calcext:value-type="string">
            <text:p>JARO architecture, s.r.o. (09561021)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mcité + a.s. (25330781); <text:s/>RODOKOV 91 s.r.o. (64609316); <text:s/>JARO architecture, s.r.o. (09561021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WF podepisování a schvalování spis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1400000" calcext:value-type="float">
            <text:p>1 400 000,00</text:p>
          </table:table-cell>
          <table:table-cell table:style-name="ce53" office:value-type="float" office:value="1270000" calcext:value-type="float">
            <text:p>1 270 000,00</text:p>
          </table:table-cell>
          <table:table-cell table:style-name="ce50" office:value-type="string" calcext:value-type="string">
            <text:p>M.I.T. Consulting, s.r.o. (25689240)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.I.T. Consulting, s.r.o. (25689240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Tisk výplatni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864000" calcext:value-type="float">
            <text:p>864 000,00</text:p>
          </table:table-cell>
          <table:table-cell table:style-name="ce50" office:value-type="string" calcext:value-type="string">
            <text:p>FACSON, spol. s r.o. (40763374)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FACSON, spol. s r.o. (40763374); <text:s/>COMPUTER HELP,spol. s r.o. (49617320); <text:s/>RON Software, spol. s r.o. (4767852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anace skal a svahů km 500,100 - 501,900 Praha - Děčín II.čás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12642" calcext:value-type="float">
            <text:p>712 642,00</text:p>
          </table:table-cell>
          <table:table-cell table:style-name="ce53" office:value-type="float" office:value="627000" calcext:value-type="float">
            <text:p>627 000,00</text:p>
          </table:table-cell>
          <table:table-cell table:style-name="ce50" office:value-type="string" calcext:value-type="string">
            <text:p>CTB, a.s. (24694410)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TRIX Inženýring, spol. s.r.o. (25435396); <text:s/>CTB, a.s. (246944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ních objektů v úseku Měcholupy - Žatec -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3" office:value-type="float" office:value="621000" calcext:value-type="float">
            <text:p>621 000,00</text:p>
          </table:table-cell>
          <table:table-cell table:style-name="ce50" office:value-type="string" calcext:value-type="string">
            <text:p>Egneza s.r.o. (07274564)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IPONT s.r.o. (28693094); <text:s/>Egneza s.r.o. (07274564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dstraňování postradatelných objektů SŽ - demolice (obvod OŘ PHA) Demolice objektu Polerady č.p.3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75427" calcext:value-type="float">
            <text:p>1 275 427,00</text:p>
          </table:table-cell>
          <table:table-cell table:style-name="ce53" office:value-type="float" office:value="585309.18" calcext:value-type="float">
            <text:p>585 309,18</text:p>
          </table:table-cell>
          <table:table-cell table:style-name="ce50" office:value-type="string" calcext:value-type="string">
            <text:p>AlphaCon, spol. s r.o. [AlphaCon , spol. s r.o. (47118105);SANEX, společnost s ručením omezeným (47783133);]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AlphaCon, spol. s r.o. [AlphaCon , spol. s r.o. (47118105);SANEX, společnost s ručením omezeným (47783133); ] ; <text:s/>SPOJSTAV, spol. s r. o. (48589039); <text:s/>Metrostav Infrastructure a.s. (24204005); <text:s/>GJW Praha spol. s r.o. (41192869); <text:s/>VALCANO k.s. (280032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řívěsný vozík za OA s celkovou hmotností do 3000 kg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45000" calcext:value-type="float">
            <text:p>345 000,00</text:p>
          </table:table-cell>
          <table:table-cell table:style-name="ce53" office:value-type="float" office:value="329400" calcext:value-type="float">
            <text:p>329 400,00</text:p>
          </table:table-cell>
          <table:table-cell table:style-name="ce50" office:value-type="string" calcext:value-type="string">
            <text:p>Ing. Pavel Svoboda (10455825);</text:p>
          </table:table-cell>
          <table:table-cell table:style-name="ce57" office:value-type="date" office:date-value="2020-11-19" calcext:value-type="date">
            <text:p>19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g. Pavel Svoboda (10455825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Modernizace a dostavba ŽST Praha Masarykovo nádraží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64000000" calcext:value-type="float">
            <text:p>64 000 000,00</text:p>
          </table:table-cell>
          <table:table-cell table:style-name="ce53" office:value-type="float" office:value="67552000" calcext:value-type="float">
            <text:p>67 552 000,00</text:p>
          </table:table-cell>
          <table:table-cell table:style-name="ce50" office:value-type="string" calcext:value-type="string">
            <text:p>Společnost "SP + SEU_Masarykovo nádraží_DSP, BIM" [SUDOP PRAHA a.s. (25793349);SUDOP EU a.s (05165024);]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BRNO, spol. s r.o. (44960417); <text:s/>Společnost "SP + SEU_Masarykovo nádraží_DSP, BIM" [SUDOP PRAHA a.s. (25793349);SUDOP EU a.s (05165024); ]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traťového úseku Přibyslav – Pohled (v režimu BIM)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61874797" calcext:value-type="float">
            <text:p>61 874 797,00</text:p>
          </table:table-cell>
          <table:table-cell table:style-name="ce53" office:value-type="float" office:value="66666000" calcext:value-type="float">
            <text:p>66 666 000,00</text:p>
          </table:table-cell>
          <table:table-cell table:style-name="ce50" office:value-type="string" calcext:value-type="string">
            <text:p>Společnost „SAGAF Přibyslav-Pohled BIM” [SAGASTA s.r.o. (04598555);AFRY CZ <text:s/>s.r.o. (45306605);]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UDOP BRNO, spol. s r.o. (44960417); <text:s/>Společnost „SAGAF Přibyslav-Pohled BIM” [SAGASTA s.r.o. (04598555);AFRY CZ <text:s/>s.r.o. (45306605); ] ; <text:s/>MORAVIA CONSULT Olomouc a.s. (64610357);</text:p>
          </table:table-cell>
          <table:table-cell table:number-columns-repeated="1013"/>
        </table:table-row>
        <table:table-row table:style-name="ro12">
          <table:table-cell table:style-name="ce44"/>
          <table:table-cell table:style-name="ce48" office:value-type="string" calcext:value-type="string">
            <text:p>Zajištění provozních parametrů trati Řetenice - Lovosice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9793000" calcext:value-type="float">
            <text:p>19 793 000,00</text:p>
          </table:table-cell>
          <table:table-cell table:style-name="ce53" office:value-type="float" office:value="10970000" calcext:value-type="float">
            <text:p>10 970 000,00</text:p>
          </table:table-cell>
          <table:table-cell table:style-name="ce50" office:value-type="string" calcext:value-type="string">
            <text:p>TOP CON SERVIS s.r.o. (45274983)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polečnost CZ&amp;SWE Konsorcium – Řetenice – Lovosice [AFRY CZ <text:s/>s.r.o. (45306605);SAGASTA s.r.o. (04598555); AF-Infrastructure AB (556185-2103); ]; <text:s/>Společnost "SP + SEU_Řetenice_Lovosice" [SUDOP EU a.s (05165024);SUDOP PRAHA a.s. (25793349); ] - 18864000,-; <text:s/>„VALBEK-PRODEX“ [Valbek, spol. s r.o. (48266230);VALBEK&amp;PRODEX, spol. s r.o., odštěpný závod (01761200); ] - 16999000,-; <text:s/>TOP CON SERVIS s.r.o. (452749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měření mapových podkladů do hranic dráhy na vybraných tratích OŘ Ústí nad Labem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500000" calcext:value-type="float">
            <text:p>7 500 000,00</text:p>
          </table:table-cell>
          <table:table-cell table:style-name="ce53" office:value-type="float" office:value="7395000" calcext:value-type="float">
            <text:p>7 395 000,00</text:p>
          </table:table-cell>
          <table:table-cell table:style-name="ce50" office:value-type="string" calcext:value-type="string">
            <text:p>M. Částka, s.r.o. (27218643)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GEFOS a.s. (25684213); <text:s/>PRAGEMA s.r.o. (62957724); <text:s/>GEOŠRAFO, s.r.o. (64793036); <text:s/>HRDLIČKA spol.s r.o. (18601227); <text:s/>M. Částka, s.r.o. (2721864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vizní oprava MUV 69 – 1049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" calcext:value-type="float">
            <text:p>6 000 000,00</text:p>
          </table:table-cell>
          <table:table-cell table:style-name="ce53" office:value-type="float" office:value="5491500" calcext:value-type="float">
            <text:p>5 491 500,00</text:p>
          </table:table-cell>
          <table:table-cell table:style-name="ce50" office:value-type="string" calcext:value-type="string">
            <text:p>Traťová strojní stanice Olomouc, spol. s r. o. (60319038)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raťová strojní stanice Olomouc, spol. s r. o. (60319038); <text:s/>MTH REMONT, s.r.o. (31691293); <text:s/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Generální oprava MUV 69 – 926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" calcext:value-type="float">
            <text:p>6 000 000,00</text:p>
          </table:table-cell>
          <table:table-cell table:style-name="ce53" office:value-type="float" office:value="5491500" calcext:value-type="float">
            <text:p>5 491 500,00</text:p>
          </table:table-cell>
          <table:table-cell table:style-name="ce50" office:value-type="string" calcext:value-type="string">
            <text:p>Traťová strojní stanice Olomouc, spol. s r. o. (60319038)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Traťová strojní stanice Olomouc, spol. s r. o. (60319038); <text:s/>DMG, s.r.o. (34104038); <text:s/>MTH REMONT, s.r.o. (31691293); <text:s/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hotovení projektové dokumentace pro stavbu Oprava trati v úseku N. Pec - H. Pla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00000" calcext:value-type="float">
            <text:p>3 000 000,00</text:p>
          </table:table-cell>
          <table:table-cell table:style-name="ce53" office:value-type="float" office:value="2680000" calcext:value-type="float">
            <text:p>2 680 000,00</text:p>
          </table:table-cell>
          <table:table-cell table:style-name="ce50" office:value-type="string" calcext:value-type="string">
            <text:p>Tým dopravního inženýrství s.r.o. (24831832)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ým dopravního inženýrství s.r.o. (24831832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oplnění závor na přejezdu P330 v km 0,078 trati Aš - Hranice v Čechách, Doplnění závor na přejezdu P333 v km 2,215 trati Aš - Hranice v Čechách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22528" calcext:value-type="float">
            <text:p>2 522 528,00</text:p>
          </table:table-cell>
          <table:table-cell table:style-name="ce53" office:value-type="float" office:value="2104000" calcext:value-type="float">
            <text:p>2 104 000,00</text:p>
          </table:table-cell>
          <table:table-cell table:style-name="ce50" office:value-type="string" calcext:value-type="string">
            <text:p>ATE, s. r. o. (48360473)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TE, s. r. o. (48360473); <text:s/>MONZAS, spol. s r.o. (44222734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bilní přístřešek pro VYA a AJ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00000" calcext:value-type="float">
            <text:p>1 100 000,00</text:p>
          </table:table-cell>
          <table:table-cell table:style-name="ce53" office:value-type="float" office:value="1042000" calcext:value-type="float">
            <text:p>1 042 000,00</text:p>
          </table:table-cell>
          <table:table-cell table:style-name="ce50" office:value-type="string" calcext:value-type="string">
            <text:p>LUING PYREX, spol. s r.o. (64608484);</text:p>
          </table:table-cell>
          <table:table-cell table:style-name="ce57" office:value-type="date" office:date-value="2020-11-20" calcext:value-type="date">
            <text:p>20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N+N ; <text:s/>LUING PYREX, spol. s r.o. (64608484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Úklid prostor železničních stanic a zastávek, provozních a administrativních budov Správy železnic v oblasti OŘ Praha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number-columns-repeated="2" table:style-name="ce53" office:value-type="float" office:value="132076355" calcext:value-type="float">
            <text:p>132 076 355,00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1-23" calcext:value-type="date">
            <text:p>23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PREMIO INVEST s.r.o. (26746590); <text:s/>ATALIAN CZ s.r.o. (2505939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. Bechyn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499147.3" calcext:value-type="float">
            <text:p>29 499 147,30</text:p>
          </table:table-cell>
          <table:table-cell table:style-name="ce53" office:value-type="float" office:value="31086780" calcext:value-type="float">
            <text:p>31 086 780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11-23" calcext:value-type="date">
            <text:p>2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vní SaZ Plzeň a.s. (26329921); <text:s/>EPLcond a.s. (26346575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Soubor staveb: Výstavba PZS přejezdu P7699 v km 0,696 trati Milotice nad Opavou – Vrbno pod Pradědem, Výstavba PZS přejezdu P7707 v km 6,832 trati Milotice nad Opavou – Vrbno pod Pradědem a Výstavba PZS přejezdu P7712 v km 9,592 trati Milotice nad Opav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760000" calcext:value-type="float">
            <text:p>5 760 000,00</text:p>
          </table:table-cell>
          <table:table-cell table:style-name="ce53" office:value-type="float" office:value="4590000" calcext:value-type="float">
            <text:p>4 590 000,00</text:p>
          </table:table-cell>
          <table:table-cell table:style-name="ce50" office:value-type="string" calcext:value-type="string">
            <text:p>Společnost CZ&amp;SWE Konsorcium - PZS Milotice [AFRY CZ <text:s/>s.r.o. (45306605);AF-Infrastructure AB (556185-2103);];</text:p>
          </table:table-cell>
          <table:table-cell table:style-name="ce57" office:value-type="date" office:date-value="2020-11-23" calcext:value-type="date">
            <text:p>23.11.2020</text:p>
          </table:table-cell>
          <table:table-cell table:style-name="ce50" office:value-type="float" office:value="6" calcext:value-type="float">
            <text:p>6</text:p>
          </table:table-cell>
          <table:table-cell table:style-name="ce60" office:value-type="string" calcext:value-type="string">
            <text:p>SAGASTA s.r.o. (04598555); <text:s/>Signal Projekt <text:s text:c="2"/>s.r.o. (25525441); <text:s/>SUDOP PRAHA a.s. (25793349); <text:s/>Dopravní projektování, spol. s r.o. (25361520); <text:s/>Společnost CZ&amp;SWE Konsorcium 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nástupišť v obvodu ST Zl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750000" calcext:value-type="float">
            <text:p>1 750 0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11-23" calcext:value-type="date">
            <text:p>23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ORAVIA CONSULT Olomouc a.s. (64610357); <text:s/>Dopravní projektování, spol. s r.o. (25361520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nojmo ON - rekonstruk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43750" calcext:value-type="float">
            <text:p>743 750,00</text:p>
          </table:table-cell>
          <table:table-cell table:style-name="ce53" office:value-type="float" office:value="980700" calcext:value-type="float">
            <text:p>980 700,00</text:p>
          </table:table-cell>
          <table:table-cell table:style-name="ce50" office:value-type="string" calcext:value-type="string">
            <text:p>LD projekt s.r.o. (28358562);</text:p>
          </table:table-cell>
          <table:table-cell table:style-name="ce57" office:value-type="date" office:date-value="2020-11-23" calcext:value-type="date">
            <text:p>23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knesl kynčl architekti s.r.o. (47912481); <text:s/>LD projekt s.r.o. (2835856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, opravy a odstraňování závad u SPS v obvodu OŘ Ostrava 2020 - 2023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00" calcext:value-type="float">
            <text:p>40 000 000,00</text:p>
          </table:table-cell>
          <table:table-cell table:style-name="ce53" office:value-type="float" office:value="47207500" calcext:value-type="float">
            <text:p>47 207 500,00</text:p>
          </table:table-cell>
          <table:table-cell table:style-name="ce50" office:value-type="string" calcext:value-type="string">
            <text:p>MŽT Stavitelství, a.s. (27762157);</text:p>
          </table:table-cell>
          <table:table-cell table:style-name="ce57" office:value-type="date" office:date-value="2020-11-24" calcext:value-type="date">
            <text:p>24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ŽT Stavitelství, a.s. (2776215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imní údržba a odstranění sněhu u ST 2020-2021 - TO Suchdol a TO Studén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00000" calcext:value-type="float">
            <text:p>1 300 000,00</text:p>
          </table:table-cell>
          <table:table-cell table:style-name="ce53" office:value-type="float" office:value="1339020" calcext:value-type="float">
            <text:p>1 339 020,00</text:p>
          </table:table-cell>
          <table:table-cell table:style-name="ce50" office:value-type="string" calcext:value-type="string">
            <text:p>Hroší stavby Morava a.s. (28597460);</text:p>
          </table:table-cell>
          <table:table-cell table:style-name="ce57" office:value-type="date" office:date-value="2020-11-24" calcext:value-type="date">
            <text:p>24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Hroší stavby Morava a.s. (285974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TV v úseku Dobronín–Šlapanov a Hrušky-Moravský Písek - trakční podpěr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686135.78" calcext:value-type="float">
            <text:p>29 686 135,78</text:p>
          </table:table-cell>
          <table:table-cell table:style-name="ce53" office:value-type="float" office:value="29650212" calcext:value-type="float">
            <text:p>29 650 212,00</text:p>
          </table:table-cell>
          <table:table-cell table:style-name="ce50" office:value-type="string" calcext:value-type="string">
            <text:p>TRAMO RAIL, a.s. (25369610);</text:p>
          </table:table-cell>
          <table:table-cell table:style-name="ce57" office:value-type="date" office:date-value="2020-11-25" calcext:value-type="date">
            <text:p>25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oline a.s. (45312338); <text:s/>TRAMO RAIL, a.s. (2536961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ha hl. n. - zajištění oprav eskalátorů a travelátor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239819" calcext:value-type="float">
            <text:p>10 239 819,00</text:p>
          </table:table-cell>
          <table:table-cell table:style-name="ce53" office:value-type="float" office:value="10980210" calcext:value-type="float">
            <text:p>10 980 210,00</text:p>
          </table:table-cell>
          <table:table-cell table:style-name="ce50" office:value-type="string" calcext:value-type="string">
            <text:p>OTIS a.s. (42324254);</text:p>
          </table:table-cell>
          <table:table-cell table:style-name="ce57" office:value-type="date" office:date-value="2020-11-25" calcext:value-type="date">
            <text:p>25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hyssenkrupp Elevator Eastern Europe GmbH, odštěpný závod (09266968); <text:s/>OTIS a.s. (4232425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ředokluky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366053" calcext:value-type="float">
            <text:p>7 366 053,00</text:p>
          </table:table-cell>
          <table:table-cell table:style-name="ce53" office:value-type="float" office:value="7293209.77" calcext:value-type="float">
            <text:p>7 293 209,77</text:p>
          </table:table-cell>
          <table:table-cell table:style-name="ce50" office:value-type="string" calcext:value-type="string">
            <text:p>GJW Praha spol. s r.o. (41192869);</text:p>
          </table:table-cell>
          <table:table-cell table:style-name="ce57" office:value-type="date" office:date-value="2020-11-25" calcext:value-type="date">
            <text:p>25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JW Praha spol. s r.o. (41192869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oštka ON - celková oprava objekt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681000" calcext:value-type="float">
            <text:p>5 681 000,00</text:p>
          </table:table-cell>
          <table:table-cell table:style-name="ce53" office:value-type="float" office:value="6796768.31" calcext:value-type="float">
            <text:p>6 796 768,31</text:p>
          </table:table-cell>
          <table:table-cell table:style-name="ce50" office:value-type="string" calcext:value-type="string">
            <text:p>VIAMONT Servis a. s. (25021851);</text:p>
          </table:table-cell>
          <table:table-cell table:style-name="ce57" office:value-type="date" office:date-value="2020-11-25" calcext:value-type="date">
            <text:p>25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VIAMONT Servis a. s. (250218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otorová podbíjecí kladiva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375000" calcext:value-type="float">
            <text:p>3 375 000,00</text:p>
          </table:table-cell>
          <table:table-cell table:style-name="ce53" office:value-type="float" office:value="3170925" calcext:value-type="float">
            <text:p>3 170 925,00</text:p>
          </table:table-cell>
          <table:table-cell table:style-name="ce50" office:value-type="string" calcext:value-type="string">
            <text:p>Mechanizace, nářadí s.r.o. (04916824);</text:p>
          </table:table-cell>
          <table:table-cell table:style-name="ce57" office:value-type="date" office:date-value="2020-11-25" calcext:value-type="date">
            <text:p>25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echanizace, nářadí s.r.o. (04916824); <text:s/>Cominvest CZ, s.r.o. (26256568); <text:s/>VHC Trade spol.s r.o. (4712566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ačka a sušička na zásahové oděv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45000" calcext:value-type="float">
            <text:p>1 245 000,00</text:p>
          </table:table-cell>
          <table:table-cell table:style-name="ce53" office:value-type="float" office:value="1200300" calcext:value-type="float">
            <text:p>1 200 300,00</text:p>
          </table:table-cell>
          <table:table-cell table:style-name="ce50" office:value-type="string" calcext:value-type="string">
            <text:p>MIELE,spol. s r.o. (18829503);</text:p>
          </table:table-cell>
          <table:table-cell table:style-name="ce57" office:value-type="date" office:date-value="2020-11-25" calcext:value-type="date">
            <text:p>25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IELE,spol. s r.o. (18829503); <text:s/>Dagmar Hrabcová (6165289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výšení bezpečnosti na přejezdu P419 v km 3,454 na trati Pňovany - Bezdruž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30520" calcext:value-type="float">
            <text:p>1 330 520,00</text:p>
          </table:table-cell>
          <table:table-cell table:style-name="ce53" office:value-type="float" office:value="1107000" calcext:value-type="float">
            <text:p>1 107 000,00</text:p>
          </table:table-cell>
          <table:table-cell table:style-name="ce50" office:value-type="string" calcext:value-type="string">
            <text:p>TMS Projekt s.r.o. (48200891);</text:p>
          </table:table-cell>
          <table:table-cell table:style-name="ce57" office:value-type="date" office:date-value="2020-11-25" calcext:value-type="date">
            <text:p>25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KTA technika, s.r.o. (62618911); <text:s/>TMS Projekt s.r.o. (4820089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taničních kolejí v žst.Ústí n/L zápa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289996.07" calcext:value-type="float">
            <text:p>25 289 996,07</text:p>
          </table:table-cell>
          <table:table-cell table:style-name="ce53" office:value-type="float" office:value="22159858.94" calcext:value-type="float">
            <text:p>22 159 858,94</text:p>
          </table:table-cell>
          <table:table-cell table:style-name="ce50" office:value-type="string" calcext:value-type="string">
            <text:p>VIAMONT Servis a. s. (25021851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VIAMONT Servis a. s. (25021851); <text:s/>PORR a.s. (43005560); <text:s/>N+N ; <text:s/>STRABAG Rail a.s. (25429949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Soubor staveb:Výstavba PZS přejezdu P8340 v km 134,169 na trati Frýdek-Místek - Český Těšín, Výstavba PZS přejezdu P8341 v km 134,649 na trati Frýdek-Místek - Český Těšín, Výstavba PZS přejezdu P8326 v km 127,066 na trati Frýdek-Místek - Český Těš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760000" calcext:value-type="float">
            <text:p>5 760 000,00</text:p>
          </table:table-cell>
          <table:table-cell table:style-name="ce53" office:value-type="float" office:value="5299000" calcext:value-type="float">
            <text:p>5 299 000,00</text:p>
          </table:table-cell>
          <table:table-cell table:style-name="ce50" office:value-type="string" calcext:value-type="string">
            <text:p>Signal Projekt <text:s text:c="2"/>s.r.o. (25525441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ignal Projekt <text:s text:c="2"/>s.r.o. (25525441); <text:s/>SAGASTA s.r.o. (0459855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výpravní budovy v žst. A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71311" calcext:value-type="float">
            <text:p>4 071 311,00</text:p>
          </table:table-cell>
          <table:table-cell table:style-name="ce53" office:value-type="float" office:value="2861000" calcext:value-type="float">
            <text:p>2 861 000,00</text:p>
          </table:table-cell>
          <table:table-cell table:style-name="ce50" office:value-type="string" calcext:value-type="string">
            <text:p>Ing.arch. KUBÍČEK BŘETISLAV (16700295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6" calcext:value-type="float">
            <text:p>6</text:p>
          </table:table-cell>
          <table:table-cell table:style-name="ce60" office:value-type="string" calcext:value-type="string">
            <text:p>ARTECH spol. s r.o. (25024671); <text:s/>SAGASTA s.r.o. (04598555); <text:s/>L.Z.-ATELIER,s.r.o. (62412345); <text:s/>TETRAKTYS s.r.o. (09065296); <text:s/>APRIS 3MP s.r.o. (27183912); <text:s/>Ing.arch. KUBÍČEK BŘETISLAV (1670029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výšení bezpečnosti na přejezdech na trati Rokycany - Nezvěst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54000" calcext:value-type="float">
            <text:p>2 954 000,00</text:p>
          </table:table-cell>
          <table:table-cell table:style-name="ce53" office:value-type="float" office:value="2683160" calcext:value-type="float">
            <text:p>2 683 160,00</text:p>
          </table:table-cell>
          <table:table-cell table:style-name="ce50" office:value-type="string" calcext:value-type="string">
            <text:p>KTA technika, s.r.o. (62618911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PRAHA a.s. (25793349); <text:s/>KTA technika, s.r.o. (6261891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diagnostické soupravy elektrických veliči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833061.4" calcext:value-type="float">
            <text:p>1 833 061,40</text:p>
          </table:table-cell>
          <table:table-cell table:style-name="ce50" office:value-type="string" calcext:value-type="string">
            <text:p>DEWETRON-PRAHA spol. s r.o. (00569224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DEWETRON-PRAHA spol. s r.o. (00569224); <text:s/>TMV SS spol. s r.o. (4484944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výstavba PZS na přejezdech trati Čelákovice - Nerat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90400" calcext:value-type="float">
            <text:p>1 990 400,00</text:p>
          </table:table-cell>
          <table:table-cell table:style-name="ce53" office:value-type="float" office:value="1771200" calcext:value-type="float">
            <text:p>1 771 2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UDOP PRAHA a.s. (25793349); <text:s/>SAGASTA s.r.o. (04598555); <text:s/>KTA technika, s.r.o. (6261891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počítačů náprav v trati Bakov nad Jizerou – Česká Lí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76088" calcext:value-type="float">
            <text:p>1 676 088,00</text:p>
          </table:table-cell>
          <table:table-cell table:style-name="ce53" office:value-type="float" office:value="1533000" calcext:value-type="float">
            <text:p>1 533 00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VIAMONT Projekt, s.r.o. (07757867)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u P751 v km 56,357 na trati Domažlice - Plan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8584" calcext:value-type="float">
            <text:p>998 584,00</text:p>
          </table:table-cell>
          <table:table-cell table:style-name="ce53" office:value-type="float" office:value="928300" calcext:value-type="float">
            <text:p>928 300,00</text:p>
          </table:table-cell>
          <table:table-cell table:style-name="ce50" office:value-type="string" calcext:value-type="string">
            <text:p>KTA technika, s.r.o. (62618911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MS Projekt s.r.o. (48200891); <text:s/>KTA technika, s.r.o. (6261891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u P1383 v km 39,830 trati Březnice - Strakon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37320" calcext:value-type="float">
            <text:p>937 320,00</text:p>
          </table:table-cell>
          <table:table-cell table:style-name="ce53" office:value-type="float" office:value="892250" calcext:value-type="float">
            <text:p>892 25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AGASTA s.r.o. (04598555); <text:s/>KTA technika, s.r.o. (62618911); <text:s/>EPLcond a.s. (26346575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ajištění bezbariérového přístupu na nástupiště v žst. Roztoky u Prah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69973" calcext:value-type="float">
            <text:p>869 973,00</text:p>
          </table:table-cell>
          <table:table-cell table:style-name="ce53" office:value-type="float" office:value="817440" calcext:value-type="float">
            <text:p>817 440,00</text:p>
          </table:table-cell>
          <table:table-cell table:style-name="ce50" office:value-type="string" calcext:value-type="string">
            <text:p>INFRAM a.s. (25070282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INFRAM a.s. (25070282); <text:s/>4FIT CONSULTING, s.r.o. (28873530); <text:s/>SGS Czech Republic, s.r.o. (48589241); <text:s/>"SP + IPSUM_Zajištění bezbariérového přístupu na nástupiště v žst. Roztoky u Prahy" [SUDOP PRAHA a.s. (25793349);IPSUM CZ s.r.o. (25701347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hrada přejezdu P 3170 <text:s/>v km 20,484 trati Libuň - Tur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57443" calcext:value-type="float">
            <text:p>757 443,00</text:p>
          </table:table-cell>
          <table:table-cell table:style-name="ce53" office:value-type="float" office:value="749690" calcext:value-type="float">
            <text:p>749 690,00</text:p>
          </table:table-cell>
          <table:table-cell table:style-name="ce50" office:value-type="string" calcext:value-type="string">
            <text:p>KTA technika, s.r.o. (62618911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TA technika, s.r.o. (6261891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řivoklát, nádražní budo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08360" calcext:value-type="float">
            <text:p>808 360,00</text:p>
          </table:table-cell>
          <table:table-cell table:style-name="ce53" office:value-type="float" office:value="687100" calcext:value-type="float">
            <text:p>687 100,00</text:p>
          </table:table-cell>
          <table:table-cell table:style-name="ce50" office:value-type="string" calcext:value-type="string">
            <text:p>IPSUM CZ s.r.o. (25701347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PSUM CZ s.r.o. (2570134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nástupiště a zařízení bezbariérového přístupu na zastávce Úholič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82961" calcext:value-type="float">
            <text:p>482 961,00</text:p>
          </table:table-cell>
          <table:table-cell table:style-name="ce53" office:value-type="float" office:value="448000" calcext:value-type="float">
            <text:p>448 000,00</text:p>
          </table:table-cell>
          <table:table-cell table:style-name="ce50" office:value-type="string" calcext:value-type="string">
            <text:p>DIPONT s.r.o. (28693094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FRY CZ <text:s/>s.r.o. (45306605); <text:s/>DIPONT s.r.o. (2869309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puloverů pro HZS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" calcext:value-type="float">
            <text:p>400 000,00</text:p>
          </table:table-cell>
          <table:table-cell table:style-name="ce53" office:value-type="float" office:value="362200" calcext:value-type="float">
            <text:p>362 200,00</text:p>
          </table:table-cell>
          <table:table-cell table:style-name="ce50" office:value-type="string" calcext:value-type="string">
            <text:p>PROBO-NB s.r.o. (05328942);</text:p>
          </table:table-cell>
          <table:table-cell table:style-name="ce57" office:value-type="date" office:date-value="2020-11-26" calcext:value-type="date">
            <text:p>26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BO-NB s.r.o. (05328942); <text:s/>Koutný spol. s r.o. (60750197);</text:p>
          </table:table-cell>
          <table:table-cell table:number-columns-repeated="1013"/>
        </table:table-row>
        <table:table-row table:style-name="ro12">
          <table:table-cell/>
          <table:table-cell table:style-name="ce48" office:value-type="string" calcext:value-type="string">
            <text:p>Zimní údržba a odstranění sněhu u ST 2020-2021 - TO Frýdek-Místek a TO Havíř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747575" calcext:value-type="float">
            <text:p>1 747 575,00</text:p>
          </table:table-cell>
          <table:table-cell table:style-name="ce50" office:value-type="string" calcext:value-type="string">
            <text:p>STRABAG Rail a.s. (25429949); <text:s/>HPF CleanCat s.r.o. (29453810); <text:s/>Petr Bárta (60301686); <text:s/>Wood service company s.r.o. (02974169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Wood service company s.r.o. (02974169); <text:s/>HPF CleanCat s.r.o. (29453810); <text:s/>STRABAG Rail a.s. (25429949); <text:s/>Petr Bárta (60301686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Zimní údržba a odstranění sněhu u ST 2020-2021 - TO Bruntál a TO Kr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3" office:value-type="float" office:value="1512045" calcext:value-type="float">
            <text:p>1 512 045,00</text:p>
          </table:table-cell>
          <table:table-cell table:style-name="ce50" office:value-type="string" calcext:value-type="string">
            <text:p>TOMI - REMONT a.s. (25508571); <text:s/>AlfaPOL s r.o. (25896512); <text:s/>Milan Kocuba (68186185); <text:s/>Hroší stavby Morava a.s. (28597460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Milan Kocuba (68186185); <text:s/>AlfaPOL s r.o. (25896512); <text:s/>Hroší stavby Morava a.s. (28597460); <text:s/>TOMI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Zimní údržba a odstranění sněhu u ST 2020-2021 - TO Český Těšín a TO Jablunk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446250" calcext:value-type="float">
            <text:p>1 446 250,00</text:p>
          </table:table-cell>
          <table:table-cell table:style-name="ce50" office:value-type="string" calcext:value-type="string">
            <text:p>TORAMOS, s.r.o. (61944327); <text:s/>HPF CleanCat s.r.o. (29453810); <text:s/>Wood service company s.r.o. (02974169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ORAMOS, s.r.o. (61944327); <text:s/>HPF CleanCat s.r.o. (29453810); <text:s/>Wood service company s.r.o. (0297416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imní údržba a odstranění sněhu u ST 2020-2021 - TO Ostrava a TO Ostrava Svin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00000" calcext:value-type="float">
            <text:p>1 300 000,00</text:p>
          </table:table-cell>
          <table:table-cell table:style-name="ce53" office:value-type="float" office:value="1309982" calcext:value-type="float">
            <text:p>1 309 982,00</text:p>
          </table:table-cell>
          <table:table-cell table:style-name="ce50" office:value-type="string" calcext:value-type="string">
            <text:p>STRABAG Rail a.s. (25429949); <text:s/>TOMI - REMONT a.s. (25508571); <text:s/>HPF CleanCat s.r.o. (29453810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Pavel Polhoš (42763606); <text:s/>HPF CleanCat s.r.o. (29453810); <text:s/>STRABAG Rail a.s. (25429949); <text:s/>TOMI 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imní údržba a odstranění sněhu u ST 2020-2021 - TO Frenštá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300000" calcext:value-type="float">
            <text:p>1 300 000,00</text:p>
          </table:table-cell>
          <table:table-cell table:style-name="ce53" office:value-type="float" office:value="1263600" calcext:value-type="float">
            <text:p>1 263 600,00</text:p>
          </table:table-cell>
          <table:table-cell table:style-name="ce50" office:value-type="string" calcext:value-type="string">
            <text:p>Petr Bárta (60301686); <text:s/>Wood service company s.r.o. (02974169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etr Bárta (60301686); <text:s/>Wood service company s.r.o. (02974169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Zimní údržba a odstranění sněhu u ST 2020-2021 - TO Karviná a TO Bohum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1045585" calcext:value-type="float">
            <text:p>1 045 585,00</text:p>
          </table:table-cell>
          <table:table-cell table:style-name="ce50" office:value-type="string" calcext:value-type="string">
            <text:p>STRABAG Rail a.s. (25429949); <text:s/>HPF CleanCat s.r.o. (29453810); <text:s/>Pedena Twins s.r.o. (07430418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HPF CleanCat s.r.o. (29453810); <text:s/>STRABAG Rail a.s. (25429949); <text:s/>Pedena Twins s.r.o. (07430418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Zimní údržba a odstranění sněhu u ST 2020-2021 - TO Op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50000" calcext:value-type="float">
            <text:p>950 000,00</text:p>
          </table:table-cell>
          <table:table-cell table:style-name="ce53" office:value-type="float" office:value="497300" calcext:value-type="float">
            <text:p>497 300,00</text:p>
          </table:table-cell>
          <table:table-cell table:style-name="ce50" office:value-type="string" calcext:value-type="string">
            <text:p>TOMI - REMONT a.s. (25508571); <text:s/>AlfaPOL s r.o. (25896512); <text:s/>Milan Kocuba (68186185); <text:s/>Hroší stavby Morava a.s. (28597460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Milan Kocuba (68186185); <text:s/>AlfaPOL s r.o. (25896512); <text:s/>Hroší stavby Morava a.s. (28597460); <text:s/>TOMI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tudénka ON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424500" calcext:value-type="float">
            <text:p>424 500,00</text:p>
          </table:table-cell>
          <table:table-cell table:style-name="ce50" office:value-type="string" calcext:value-type="string">
            <text:p>F-PROJEKT-DOPRAVNÍ STAVBY s.r.o. (28307453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F-PROJEKT-DOPRAVNÍ STAVBY s.r.o. (2830745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tižárový obl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20000" calcext:value-type="float">
            <text:p>420 000,00</text:p>
          </table:table-cell>
          <table:table-cell table:style-name="ce53" office:value-type="float" office:value="252126" calcext:value-type="float">
            <text:p>252 126,00</text:p>
          </table:table-cell>
          <table:table-cell table:style-name="ce50" office:value-type="string" calcext:value-type="string">
            <text:p>Dräger Safety s.r.o. (26700778);</text:p>
          </table:table-cell>
          <table:table-cell table:style-name="ce57" office:value-type="date" office:date-value="2020-11-27" calcext:value-type="date">
            <text:p>27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Dräger Safety s.r.o. (26700778);</text:p>
          </table:table-cell>
          <table:table-cell table:number-columns-repeated="1013"/>
        </table:table-row>
        <table:table-row table:style-name="ro15">
          <table:table-cell/>
          <table:table-cell table:style-name="ce48" office:value-type="string" calcext:value-type="string">
            <text:p>Praha hl.n. ON - dodávka a montáž tepelných clon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6214963" calcext:value-type="float">
            <text:p>16 214 963,00</text:p>
          </table:table-cell>
          <table:table-cell table:style-name="ce53" office:value-type="float" office:value="18106050.69" calcext:value-type="float">
            <text:p>18 106 050,69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výšení traťové rychlosti v úseku Řikonín – Vlkov u Tišnov, úprava trakce v tunelech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869718" calcext:value-type="float">
            <text:p>7 869 718,00</text:p>
          </table:table-cell>
          <table:table-cell table:style-name="ce53" office:value-type="float" office:value="7771015.71" calcext:value-type="float">
            <text:p>7 771 015,71</text:p>
          </table:table-cell>
          <table:table-cell table:style-name="ce50" office:value-type="string" calcext:value-type="string">
            <text:p>Chládek &amp; Tintěra, a.s. (62743881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Chládek &amp; Tintěra, a.s. (6274388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y mikin SŽ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90000" calcext:value-type="float">
            <text:p>2 990 000,00</text:p>
          </table:table-cell>
          <table:table-cell table:style-name="ce53" office:value-type="float" office:value="2936500" calcext:value-type="float">
            <text:p>2 936 500,00</text:p>
          </table:table-cell>
          <table:table-cell table:style-name="ce50" office:value-type="string" calcext:value-type="string">
            <text:p>BRUDRA s.r.o. (48110841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BRUDRA s.r.o. (48110841); <text:s/>VESTIMENTUM s.r.o. (03650014); <text:s/>INTERWAND.CZ s.r.o. (264617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ŽST Praha-Radot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50000" calcext:value-type="float">
            <text:p>2 850 000,00</text:p>
          </table:table-cell>
          <table:table-cell table:style-name="ce53" office:value-type="float" office:value="2654220" calcext:value-type="float">
            <text:p>2 654 22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Výběrové řízení na znalce/transakčního poradce v rámci transakce převodu části závodu ČD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80000" calcext:value-type="float">
            <text:p>1 980 000,00</text:p>
          </table:table-cell>
          <table:table-cell table:style-name="ce50" office:value-type="string" calcext:value-type="string">
            <text:p>Grant Thornton Advisory s.r.o. (26513960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KPMG Česká republika,s.r.o. (00553115); <text:s/>Grant Thornton Advisory s.r.o. (265139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echnická výpomoc při vyhotovení mapových podkladů pro investiční akce SSZ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50000" calcext:value-type="float">
            <text:p>1 950 000,00</text:p>
          </table:table-cell>
          <table:table-cell table:style-name="ce53" office:value-type="float" office:value="1910000" calcext:value-type="float">
            <text:p>1 910 000,00</text:p>
          </table:table-cell>
          <table:table-cell table:style-name="ce50" office:value-type="string" calcext:value-type="string">
            <text:p>PRAGEMA s.r.o. (62957724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AGEMA s.r.o. (62957724); <text:s/>Delta G s. r. o. (02362538); <text:s/>M. Částka, s.r.o. (2721864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ontrola věcných prostředků a požárně bezpečnostních zařízen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1578975" calcext:value-type="float">
            <text:p>1 578 975,00</text:p>
          </table:table-cell>
          <table:table-cell table:style-name="ce50" office:value-type="string" calcext:value-type="string">
            <text:p>Hasící přístroje Kvapilík s.r.o. (03632008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FASS,s.r.o. (45808163); <text:s/>Hasící přístroje Kvapilík s.r.o. (0363200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závor na přejezdu P2096 trati Řetenice - Lovos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87520" calcext:value-type="float">
            <text:p>587 520,00</text:p>
          </table:table-cell>
          <table:table-cell table:style-name="ce53" office:value-type="float" office:value="528000" calcext:value-type="float">
            <text:p>528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VIAMONT Projekt, s.r.o. (07757867); <text:s/>NTD group a.s. (25045776); <text:s/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olín ADM – oprava – dopracování projektové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50000" calcext:value-type="float">
            <text:p>350 000,00</text:p>
          </table:table-cell>
          <table:table-cell table:style-name="ce53" office:value-type="float" office:value="395000" calcext:value-type="float">
            <text:p>395 000,00</text:p>
          </table:table-cell>
          <table:table-cell table:style-name="ce50" office:value-type="string" calcext:value-type="string">
            <text:p>ANTA - AG s.r.o. (27320570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ANTA ; <text:s/>GEFOS a.s. (25684213); <text:s/>REINVEST spol. s r.o. (65410840); <text:s/>SD Ateliér s.r.o. (2771487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ada stabilizačních podpě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00000" calcext:value-type="float">
            <text:p>400 000,00</text:p>
          </table:table-cell>
          <table:table-cell table:style-name="ce53" office:value-type="float" office:value="390200" calcext:value-type="float">
            <text:p>390 200,00</text:p>
          </table:table-cell>
          <table:table-cell table:style-name="ce50" office:value-type="string" calcext:value-type="string">
            <text:p>ZHT Group s.r.o. (27762262);</text:p>
          </table:table-cell>
          <table:table-cell table:style-name="ce57" office:value-type="date" office:date-value="2020-11-30" calcext:value-type="date">
            <text:p>30.11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ZHT Group s.r.o. (2776226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mostu v km 20,691 na trati Domažlice – Planá u M.L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73104" calcext:value-type="float">
            <text:p>1 273 104,00</text:p>
          </table:table-cell>
          <table:table-cell table:style-name="ce53" office:value-type="float" office:value="1598000" calcext:value-type="float">
            <text:p>1 598 000,00</text:p>
          </table:table-cell>
          <table:table-cell table:style-name="ce50" office:value-type="string" calcext:value-type="string">
            <text:p>TOP CON SERVIS s.r.o. (45274983);</text:p>
          </table:table-cell>
          <table:table-cell table:style-name="ce57" office:value-type="date" office:date-value="2020-12-01" calcext:value-type="date">
            <text:p>01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OP CON SERVIS s.r.o. (45274983); <text:s/>F-PROJEKT-DOPRAVNÍ STAVBY s.r.o. (2830745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NZEE a kabelových rozvodů nn v ŽST Tábo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68600" calcext:value-type="float">
            <text:p>868 600,00</text:p>
          </table:table-cell>
          <table:table-cell table:style-name="ce53" office:value-type="float" office:value="792600" calcext:value-type="float">
            <text:p>792 6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12-01" calcext:value-type="date">
            <text:p>01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BRNO, spol. s r.o. (449604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výšení bezpečnosti na přejezdech na trati Tábor - Bechyn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377988" calcext:value-type="float">
            <text:p>3 377 988,00</text:p>
          </table:table-cell>
          <table:table-cell table:style-name="ce53" office:value-type="float" office:value="3089750" calcext:value-type="float">
            <text:p>3 089 75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2-02" calcext:value-type="date">
            <text:p>02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GASTA s.r.o. (04598555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u P7131 v km 2,570 trati Boří les(mimo) – Lednice(včetně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100000" calcext:value-type="float">
            <text:p>2 100 000,00</text:p>
          </table:table-cell>
          <table:table-cell table:style-name="ce53" office:value-type="float" office:value="1994800" calcext:value-type="float">
            <text:p>1 994 800,00</text:p>
          </table:table-cell>
          <table:table-cell table:style-name="ce50" office:value-type="string" calcext:value-type="string">
            <text:p>DMC Havlíčkův Brod s.r.o. (25284525);</text:p>
          </table:table-cell>
          <table:table-cell table:style-name="ce57" office:value-type="date" office:date-value="2020-12-02" calcext:value-type="date">
            <text:p>02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B projekt s.r.o. (27767442); <text:s/>DMC Havlíčkův Brod s.r.o. (2528452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hotovení projektu opravných prací Beroun – Rakovní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879000" calcext:value-type="float">
            <text:p>1 879 000,00</text:p>
          </table:table-cell>
          <table:table-cell table:style-name="ce50" office:value-type="string" calcext:value-type="string">
            <text:p>GEO-KOD, s.r.o. (35715456);</text:p>
          </table:table-cell>
          <table:table-cell table:style-name="ce57" office:value-type="date" office:date-value="2020-12-02" calcext:value-type="date">
            <text:p>02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GASTA s.r.o. (04598555); <text:s/>GEO-KOD, s.r.o. (3571545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pracování projektové dokumentace "Oprava TV <text:s/>v žst. Česká Třebová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3" office:value-type="float" office:value="1488000" calcext:value-type="float">
            <text:p>1 488 0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12-02" calcext:value-type="date">
            <text:p>02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BRNO, spol. s r.o. (4496041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Rekonstrukce a doplnění závor na přejezdu P673 v km 8,288 a zrušení přejezdu P672 v km 7,474 na trati Staňkov – Poběž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495880" calcext:value-type="float">
            <text:p>1 495 880,00</text:p>
          </table:table-cell>
          <table:table-cell table:style-name="ce53" office:value-type="float" office:value="1395800" calcext:value-type="float">
            <text:p>1 395 800,00</text:p>
          </table:table-cell>
          <table:table-cell table:style-name="ce50" office:value-type="string" calcext:value-type="string">
            <text:p>KTA technika, s.r.o. (62618911);</text:p>
          </table:table-cell>
          <table:table-cell table:style-name="ce57" office:value-type="date" office:date-value="2020-12-02" calcext:value-type="date">
            <text:p>02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KTA technika, s.r.o. (62618911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kanalizování haly oprav MEO Mladá Boleslav - Debř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59160" calcext:value-type="float">
            <text:p>959 160,00</text:p>
          </table:table-cell>
          <table:table-cell table:style-name="ce53" office:value-type="float" office:value="1151571.15" calcext:value-type="float">
            <text:p>1 151 571,15</text:p>
          </table:table-cell>
          <table:table-cell table:style-name="ce50" office:value-type="string" calcext:value-type="string">
            <text:p>KVIS Pardubice a.s. (46506934);</text:p>
          </table:table-cell>
          <table:table-cell table:style-name="ce57" office:value-type="date" office:date-value="2020-12-02" calcext:value-type="date">
            <text:p>02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KVIS Pardubice a.s. (46506934); <text:s/>ANTONY COMPANY s.r.o. (2426132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DOK v traťovém úseku Žamberk - Potštej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0396715" calcext:value-type="float">
            <text:p>30 396 715,00</text:p>
          </table:table-cell>
          <table:table-cell table:style-name="ce53" office:value-type="float" office:value="31986318.49" calcext:value-type="float">
            <text:p>31 986 318,49</text:p>
          </table:table-cell>
          <table:table-cell table:style-name="ce50" office:value-type="string" calcext:value-type="string">
            <text:p>EUROVIA CS, a.s. (45274924);</text:p>
          </table:table-cell>
          <table:table-cell table:style-name="ce57" office:value-type="date" office:date-value="2020-12-03" calcext:value-type="date">
            <text:p>03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UROVIA CS, a.s. (45274924); <text:s/>SITEL, spol. s r.o. (4479732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materiálu válečkových stoliček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55400" calcext:value-type="float">
            <text:p>2 955 400,00</text:p>
          </table:table-cell>
          <table:table-cell table:style-name="ce53" office:value-type="float" office:value="2646685" calcext:value-type="float">
            <text:p>2 646 685,00</text:p>
          </table:table-cell>
          <table:table-cell table:style-name="ce50" office:value-type="string" calcext:value-type="string">
            <text:p>EKOSLIDE s.r.o. (47716983);</text:p>
          </table:table-cell>
          <table:table-cell table:style-name="ce57" office:value-type="date" office:date-value="2020-12-03" calcext:value-type="date">
            <text:p>03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KOSLIDE s.r.o. (477169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Krupá, nádražní budo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72832" calcext:value-type="float">
            <text:p>1 672 832,00</text:p>
          </table:table-cell>
          <table:table-cell table:style-name="ce53" office:value-type="float" office:value="1489600" calcext:value-type="float">
            <text:p>1 489 600,00</text:p>
          </table:table-cell>
          <table:table-cell table:style-name="ce50" office:value-type="string" calcext:value-type="string">
            <text:p>AFRY CZ <text:s/>s.r.o. (45306605);</text:p>
          </table:table-cell>
          <table:table-cell table:style-name="ce57" office:value-type="date" office:date-value="2020-12-03" calcext:value-type="date">
            <text:p>03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IPSUM CZ s.r.o. (25701347); <text:s/>AFRY CZ <text:s/>s.r.o. (4530660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PZS v km 19,133 (P2060) a v km 19,272 (P2061) úseku Úpořiny - Radejčín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74630" calcext:value-type="float">
            <text:p>874 630,00</text:p>
          </table:table-cell>
          <table:table-cell table:style-name="ce53" office:value-type="float" office:value="945000" calcext:value-type="float">
            <text:p>945 000,00</text:p>
          </table:table-cell>
          <table:table-cell table:style-name="ce50" office:value-type="string" calcext:value-type="string">
            <text:p>VIAMONT Projekt, s.r.o. (07757867);</text:p>
          </table:table-cell>
          <table:table-cell table:style-name="ce57" office:value-type="date" office:date-value="2020-12-03" calcext:value-type="date">
            <text:p>03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VIAMONT Projekt, s.r.o. (0775786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ŽST Turnov, 3. etap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8000" calcext:value-type="float">
            <text:p>458 000,00</text:p>
          </table:table-cell>
          <table:table-cell table:style-name="ce53" office:value-type="float" office:value="412000" calcext:value-type="float">
            <text:p>412 000,00</text:p>
          </table:table-cell>
          <table:table-cell table:style-name="ce50" office:value-type="string" calcext:value-type="string">
            <text:p>AFRY CZ <text:s/>s.r.o. (45306605);</text:p>
          </table:table-cell>
          <table:table-cell table:style-name="ce57" office:value-type="date" office:date-value="2020-12-03" calcext:value-type="date">
            <text:p>03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FRY CZ <text:s/>s.r.o. (45306605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Údržba a oprava výměnných dílů zabezpečovacího zařízení v obvodu SSZT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9654984" calcext:value-type="float">
            <text:p>9 654 984,00</text:p>
          </table:table-cell>
          <table:table-cell table:style-name="ce50" office:value-type="string" calcext:value-type="string">
            <text:p>„Společnost Signalservis + VMI Silesia Mosev 2021“ [Signalservis, a.s. (28381670);VMI Silesia Mosev s.r.o. (07332033);];</text:p>
          </table:table-cell>
          <table:table-cell table:style-name="ce57" office:value-type="date" office:date-value="2020-12-04" calcext:value-type="date">
            <text:p>04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„Společnost Signalservis + VMI Silesia Mosev 2021“ [Signalservis, a.s. (28381670);VMI Silesia Mosev s.r.o. (07332033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ezinfekční ubrousky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0" calcext:value-type="float">
            <text:p>10 000 000,00</text:p>
          </table:table-cell>
          <table:table-cell table:style-name="ce53" office:value-type="float" office:value="4990000" calcext:value-type="float">
            <text:p>4 990 000,00</text:p>
          </table:table-cell>
          <table:table-cell table:style-name="ce50" office:value-type="string" calcext:value-type="string">
            <text:p>RIANO Europe, s.r.o. (02484790);</text:p>
          </table:table-cell>
          <table:table-cell table:style-name="ce57" office:value-type="date" office:date-value="2020-12-04" calcext:value-type="date">
            <text:p>04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nttiva s.r.o. (28993144); <text:s/>Evropské bytové domy, a.s. (24199184); <text:s/>RIANO Europe, s.r.o. (0248479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síťových sond na diagnostiku datové sít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898116" calcext:value-type="float">
            <text:p>1 898 116,00</text:p>
          </table:table-cell>
          <table:table-cell table:style-name="ce50" office:value-type="string" calcext:value-type="string">
            <text:p>Clarystone s.r.o. (27745422);</text:p>
          </table:table-cell>
          <table:table-cell table:style-name="ce57" office:value-type="date" office:date-value="2020-12-04" calcext:value-type="date">
            <text:p>04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larystone s.r.o. (27745422); <text:s/>ALTEPRO solutions a.s. (03665496); <text:s/>ALEF NULA,a.s. (6185857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vyšší a nižší zeleně u ST Libere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58850.21" calcext:value-type="float">
            <text:p>2 958 850,21</text:p>
          </table:table-cell>
          <table:table-cell table:style-name="ce53" office:value-type="float" office:value="2634499.4" calcext:value-type="float">
            <text:p>2 634 499,40</text:p>
          </table:table-cell>
          <table:table-cell table:style-name="ce50" office:value-type="string" calcext:value-type="string">
            <text:p>CTB, a.s. (24694410);</text:p>
          </table:table-cell>
          <table:table-cell table:style-name="ce57" office:value-type="date" office:date-value="2020-12-07" calcext:value-type="date">
            <text:p>07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STRABAG Rail a.s. (25429949); <text:s/>CTB, a.s. (24694410); <text:s/>„Společnost Údržba ST LBC“ [GJW Praha spol. s r.o. (41192869);N+N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vyšší a nižší zeleně u ST Pardub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58850.21" calcext:value-type="float">
            <text:p>2 958 850,21</text:p>
          </table:table-cell>
          <table:table-cell table:style-name="ce53" office:value-type="float" office:value="2498182" calcext:value-type="float">
            <text:p>2 498 182,00</text:p>
          </table:table-cell>
          <table:table-cell table:style-name="ce50" office:value-type="string" calcext:value-type="string">
            <text:p>CTB, a.s. (24694410);</text:p>
          </table:table-cell>
          <table:table-cell table:style-name="ce57" office:value-type="date" office:date-value="2020-12-07" calcext:value-type="date">
            <text:p>07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TB, a.s. (24694410); <text:s/>Chládek a Tintěra, Pardubice a.s. (25253361); <text:s/>STRABAG Rail a.s. (254299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vyšší a nižší zeleně u ST Hradec Králové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58850.21" calcext:value-type="float">
            <text:p>2 958 850,21</text:p>
          </table:table-cell>
          <table:table-cell table:style-name="ce53" office:value-type="float" office:value="2222363" calcext:value-type="float">
            <text:p>2 222 363,00</text:p>
          </table:table-cell>
          <table:table-cell table:style-name="ce50" office:value-type="string" calcext:value-type="string">
            <text:p>CTB, a.s. (24694410);</text:p>
          </table:table-cell>
          <table:table-cell table:style-name="ce57" office:value-type="date" office:date-value="2020-12-07" calcext:value-type="date">
            <text:p>07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CTB, a.s. (24694410); <text:s/>STRABAG Rail a.s. (25429949); <text:s/>Chládek a Tintěra, Pardubice a.s. (25253361);</text:p>
          </table:table-cell>
          <table:table-cell table:number-columns-repeated="1013"/>
        </table:table-row>
        <table:table-row table:style-name="ro15">
          <table:table-cell/>
          <table:table-cell table:style-name="ce48" office:value-type="string" calcext:value-type="string">
            <text:p>SEN a CPI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475274" calcext:value-type="float">
            <text:p>1 475 274,00</text:p>
          </table:table-cell>
          <table:table-cell table:style-name="ce50" office:value-type="string" calcext:value-type="string">
            <text:p>SAP ČR,spol. s r.o. (49713361);</text:p>
          </table:table-cell>
          <table:table-cell table:style-name="ce57" office:value-type="date" office:date-value="2020-12-07" calcext:value-type="date">
            <text:p>07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ccess Solutions s.r.o. (04836839); <text:s/>SAP ČR,spol. s r.o. (497133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hrada rušeného železničního přejezdu P6554 v km 8,918 trati Prostějov - Chornice polní cesto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70000" calcext:value-type="float">
            <text:p>670 000,00</text:p>
          </table:table-cell>
          <table:table-cell table:style-name="ce53" office:value-type="float" office:value="690000" calcext:value-type="float">
            <text:p>690 000,00</text:p>
          </table:table-cell>
          <table:table-cell table:style-name="ce50" office:value-type="string" calcext:value-type="string">
            <text:p>DRAWINGS s.r.o. (04650263);</text:p>
          </table:table-cell>
          <table:table-cell table:style-name="ce57" office:value-type="date" office:date-value="2020-12-07" calcext:value-type="date">
            <text:p>07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F-PROJEKT-DOPRAVNÍ STAVBY s.r.o. (28307453); <text:s/>DRAWINGS s.r.o. (04650263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„Výstavba PZS v km 42,145 (P1799) trati Rakovník - Bečov nad Teplou“ „Výstavba PZS v km 43,357 (P1800) a km 43,988 (P1801) trati Rakovník - Bečov nad Teplou“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787576" calcext:value-type="float">
            <text:p>28 787 576,00</text:p>
          </table:table-cell>
          <table:table-cell table:style-name="ce53" office:value-type="float" office:value="31603949.37" calcext:value-type="float">
            <text:p>31 603 949,37</text:p>
          </table:table-cell>
          <table:table-cell table:style-name="ce50" office:value-type="string" calcext:value-type="string">
            <text:p>AŽD Praha s.r.o. (48029483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ŽD Praha s.r.o. (48029483); <text:s/>První SaZ Plzeň a.s. (26329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řízení na přepravu kolejnic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125000" calcext:value-type="float">
            <text:p>10 125 000,00</text:p>
          </table:table-cell>
          <table:table-cell table:style-name="ce53" office:value-type="float" office:value="9126000" calcext:value-type="float">
            <text:p>9 126 000,00</text:p>
          </table:table-cell>
          <table:table-cell table:style-name="ce50" office:value-type="string" calcext:value-type="string">
            <text:p>KOEXPRO OSTRAVA, akciová společnost (60793121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KOEXPRO OSTRAVA, akciová společnost (60793121); <text:s/>MTH REMONT, s.r.o. (31691293); <text:s/>Traťová strojní společnost, a.s. (04946685); <text:s/>On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Celková oprava osobních výtahů ŽST Děčín hl. 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378230" calcext:value-type="float">
            <text:p>6 378 230,00</text:p>
          </table:table-cell>
          <table:table-cell table:style-name="ce53" office:value-type="float" office:value="5803000" calcext:value-type="float">
            <text:p>5 803 000,00</text:p>
          </table:table-cell>
          <table:table-cell table:style-name="ce50" office:value-type="string" calcext:value-type="string">
            <text:p>KONE, a.s. (00176842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KONE, a.s. (001768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táčečky univerzální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875000" calcext:value-type="float">
            <text:p>3 875 000,00</text:p>
          </table:table-cell>
          <table:table-cell table:style-name="ce53" office:value-type="float" office:value="3875618" calcext:value-type="float">
            <text:p>3 875 618,00</text:p>
          </table:table-cell>
          <table:table-cell table:style-name="ce50" office:value-type="string" calcext:value-type="string">
            <text:p>VHC Trade spol.s r.o. (47125667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VHC Trade spol.s r.o. (4712566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Celková oprava osobních výtahů ŽST Ústí nad Labem hl. n.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778933" calcext:value-type="float">
            <text:p>3 778 933,00</text:p>
          </table:table-cell>
          <table:table-cell table:style-name="ce53" office:value-type="float" office:value="3585000" calcext:value-type="float">
            <text:p>3 585 000,00</text:p>
          </table:table-cell>
          <table:table-cell table:style-name="ce50" office:value-type="string" calcext:value-type="string">
            <text:p>KONE, a.s. (00176842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KONE, a.s. (00176842); <text:s/>FANAK s.r.o. (46708839); <text:s/>H E L G O S  s.r.o. (4671173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kup 4 ks postřikovacích zařízení na kolejový přívěsný vůz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200000" calcext:value-type="float">
            <text:p>2 200 000,00</text:p>
          </table:table-cell>
          <table:table-cell table:style-name="ce53" office:value-type="float" office:value="1792000" calcext:value-type="float">
            <text:p>1 792 000,00</text:p>
          </table:table-cell>
          <table:table-cell table:style-name="ce50" office:value-type="string" calcext:value-type="string">
            <text:p>OZT Metal Chrášťany s.r.o. (08950342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OZT Metal Chrášťany s.r.o. (089503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a doplnění závor na přejezdech trati Čelákovice - Nerat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152869" calcext:value-type="float">
            <text:p>1 152 869,00</text:p>
          </table:table-cell>
          <table:table-cell table:style-name="ce53" office:value-type="float" office:value="1032000" calcext:value-type="float">
            <text:p>1 032 000,00</text:p>
          </table:table-cell>
          <table:table-cell table:style-name="ce50" office:value-type="string" calcext:value-type="string">
            <text:p>SUDOP PRAHA a.s. (25793349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PRAHA a.s. (2579334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řízení vodovodní přípojky pro areál SŽ Hrdějovice, České Budějov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89160" calcext:value-type="float">
            <text:p>789 160,00</text:p>
          </table:table-cell>
          <table:table-cell table:style-name="ce53" office:value-type="float" office:value="738250" calcext:value-type="float">
            <text:p>738 250,00</text:p>
          </table:table-cell>
          <table:table-cell table:style-name="ce50" office:value-type="string" calcext:value-type="string">
            <text:p>SAGASTA s.r.o. (04598555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nátěrových hmot u OŘ Ost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" calcext:value-type="float">
            <text:p>500 000,00</text:p>
          </table:table-cell>
          <table:table-cell table:style-name="ce53" office:value-type="float" office:value="466783.55" calcext:value-type="float">
            <text:p>466 783,55</text:p>
          </table:table-cell>
          <table:table-cell table:style-name="ce50" office:value-type="string" calcext:value-type="string">
            <text:p>Řempo LYRA, s.r.o. (25384660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Řempo LYRA, s.r.o. (25384660); <text:s/>Výrobní družstvo VKUS Frýdek-Místek (00031330); <text:s/>DAPON s.r.o. (0328397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borné architektonicko-technické zhodnocení návrhu stavby ŽST Letiště Václava Havl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345000" calcext:value-type="float">
            <text:p>345 000,00</text:p>
          </table:table-cell>
          <table:table-cell table:style-name="ce50" office:value-type="string" calcext:value-type="string">
            <text:p>Ing. arch. Dalibor HLAVÁČEK (68847530);</text:p>
          </table:table-cell>
          <table:table-cell table:style-name="ce57" office:value-type="date" office:date-value="2020-12-08" calcext:value-type="date">
            <text:p>0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JAKUB CIGLER ARCHITEKTI a.s. (26489431); <text:s/>Ing. arch. Dalibor HLAVÁČEK (6884753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mostní inspekční jednotky pro diagnostiku mostních objektů</text:p>
          </table:table-cell>
          <table:table-cell table:style-name="ce50" office:value-type="string" calcext:value-type="string">
            <text:p>Jednací řízení s uveřejněním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7000000" calcext:value-type="float">
            <text:p>27 000 000,00</text:p>
          </table:table-cell>
          <table:table-cell table:style-name="ce53" office:value-type="float" office:value="29670000" calcext:value-type="float">
            <text:p>29 670 000,00</text:p>
          </table:table-cell>
          <table:table-cell table:style-name="ce50" office:value-type="string" calcext:value-type="string">
            <text:p>SaZ s.r.o. (64827402);</text:p>
          </table:table-cell>
          <table:table-cell table:style-name="ce57" office:value-type="date" office:date-value="2020-12-09" calcext:value-type="date">
            <text:p>09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aZ s.r.o. (64827402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Modernizace ŽST Rakovník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9947141.6" calcext:value-type="float">
            <text:p>29 947 141,60</text:p>
          </table:table-cell>
          <table:table-cell table:style-name="ce53" office:value-type="float" office:value="28449000" calcext:value-type="float">
            <text:p>28 449 000,00</text:p>
          </table:table-cell>
          <table:table-cell table:style-name="ce50" office:value-type="string" calcext:value-type="string">
            <text:p>Společnost "VALBEK-PRODEX" [Valbek, spol. s r.o. (48266230);VALBEK&amp;PRODEX, spol. s r.o (17314569);];</text:p>
          </table:table-cell>
          <table:table-cell table:style-name="ce57" office:value-type="date" office:date-value="2020-12-09" calcext:value-type="date">
            <text:p>09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MORAVIA CONSULT Olomouc a.s. (64610357); <text:s/>Společnost "VALBEK-PRODEX" [Valbek, spol. s r.o. (48266230);VALBEK&amp;PRODEX, spol. s r.o (17314569); ] ; <text:s/>SAGASTA s.r.o. (0459855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Hronov ON - oprav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65672.67" calcext:value-type="float">
            <text:p>7 965 672,67</text:p>
          </table:table-cell>
          <table:table-cell table:style-name="ce53" office:value-type="float" office:value="8290359.28" calcext:value-type="float">
            <text:p>8 290 359,28</text:p>
          </table:table-cell>
          <table:table-cell table:style-name="ce50" office:value-type="string" calcext:value-type="string">
            <text:p>STRABAG Rail a.s. (25429949);</text:p>
          </table:table-cell>
          <table:table-cell table:style-name="ce57" office:value-type="date" office:date-value="2020-12-09" calcext:value-type="date">
            <text:p>09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hládek a Tintěra, Pardubice a.s. (25253361); <text:s/>STRABAG Rail a.s. (25429949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Pravidelné revize žel. vozů ST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7208803" calcext:value-type="float">
            <text:p>7 208 803,00</text:p>
          </table:table-cell>
          <table:table-cell table:style-name="ce50" office:value-type="string" calcext:value-type="string">
            <text:p>Revize vozů TSS OOS Praha [Traťová strojní společnost, a.s. (04946685);Ostravské opravny a strojírny, s.r.o. (46581979);];</text:p>
          </table:table-cell>
          <table:table-cell table:style-name="ce57" office:value-type="date" office:date-value="2020-12-09" calcext:value-type="date">
            <text:p>09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Revize vozů TSS OOS Praha [Traťová strojní společnost, a.s. (04946685);Ostravské opravny a strojírny, s.r.o. (46581979); ] ; <text:s/>Vítkovické železniční opravny a.s. (066870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řestupní terminál Strakonice, dodávka a montáž nového krov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800000" calcext:value-type="float">
            <text:p>3 800 000,00</text:p>
          </table:table-cell>
          <table:table-cell table:style-name="ce53" office:value-type="float" office:value="4146952.13" calcext:value-type="float">
            <text:p>4 146 952,13</text:p>
          </table:table-cell>
          <table:table-cell table:style-name="ce50" office:value-type="string" calcext:value-type="string">
            <text:p>ANTONY COMPANY s.r.o. (24261327);</text:p>
          </table:table-cell>
          <table:table-cell table:style-name="ce57" office:value-type="date" office:date-value="2020-12-09" calcext:value-type="date">
            <text:p>09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ANTONY COMPANY s.r.o. (2426132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efinice řešení funkční části spisové služby "Jmenný rejstřík"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0" calcext:value-type="float">
            <text:p>2 500 000,00</text:p>
          </table:table-cell>
          <table:table-cell table:style-name="ce53" office:value-type="float" office:value="2390000" calcext:value-type="float">
            <text:p>2 390 000,00</text:p>
          </table:table-cell>
          <table:table-cell table:style-name="ce50" office:value-type="string" calcext:value-type="string">
            <text:p>INADVISORS, s.r.o. (28886127);</text:p>
          </table:table-cell>
          <table:table-cell table:style-name="ce57" office:value-type="date" office:date-value="2020-12-09" calcext:value-type="date">
            <text:p>09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INADVISORS, s.r.o. (28886127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Migrace webů O27 - II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Veřejná zakázka</text:p>
          </table:table-cell>
          <table:table-cell table:style-name="ce50" office:value-type="string" calcext:value-type="string">
            <text:p>Veřejná zakázka malého rozsahu</text:p>
          </table:table-cell>
          <table:table-cell table:style-name="ce53" office:value-type="float" office:value="1500000" calcext:value-type="float">
            <text:p>1 500 000,00</text:p>
          </table:table-cell>
          <table:table-cell table:style-name="ce53" office:value-type="float" office:value="1498125" calcext:value-type="float">
            <text:p>1 498 125,00</text:p>
          </table:table-cell>
          <table:table-cell table:style-name="ce50" office:value-type="string" calcext:value-type="string">
            <text:p>Q2 Interactive s.r.o. (28268628);</text:p>
          </table:table-cell>
          <table:table-cell table:style-name="ce57" office:value-type="date" office:date-value="2020-12-09" calcext:value-type="date">
            <text:p>09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Q2 Interactive s.r.o. (282686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vize, Provozní revize, Prohlídka a zkouška zdvihacích zařízen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1324260" calcext:value-type="float">
            <text:p>1 324 260,00</text:p>
          </table:table-cell>
          <table:table-cell table:style-name="ce50" office:value-type="string" calcext:value-type="string">
            <text:p>Technická inspekce, Pardubice s.r.o. (27534014);</text:p>
          </table:table-cell>
          <table:table-cell table:style-name="ce57" office:value-type="date" office:date-value="2020-12-09" calcext:value-type="date">
            <text:p>09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echnická inspekce, Pardubice s.r.o. (2753401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znamné investiční akce SŽ - pořízení panoramatických fotografi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936000" calcext:value-type="float">
            <text:p>936 000,00</text:p>
          </table:table-cell>
          <table:table-cell table:style-name="ce50" office:value-type="string" calcext:value-type="string">
            <text:p>MORAVIA CONSULT Olomouc a.s. (64610357);</text:p>
          </table:table-cell>
          <table:table-cell table:style-name="ce57" office:value-type="date" office:date-value="2020-12-10" calcext:value-type="date">
            <text:p>10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DIN a.s. (25292161); <text:s/>MORAVIA CONSULT Olomouc a.s. (64610357); <text:s/>SUDOP BRNO, spol. s r.o. (449604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spínací stanice Maloměřice - projekt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55000" calcext:value-type="float">
            <text:p>455 000,00</text:p>
          </table:table-cell>
          <table:table-cell table:style-name="ce53" office:value-type="float" office:value="436000" calcext:value-type="float">
            <text:p>436 0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12-10" calcext:value-type="date">
            <text:p>10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UDOP BRNO, spol. s r.o. (44960417); <text:s/>SB projekt s.r.o. (2776744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vádění revizí elektrických zařízení OŘ HK 2021 (SEE, SPS, SMT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4696025.6" calcext:value-type="float">
            <text:p>4 696 025,60</text:p>
          </table:table-cell>
          <table:table-cell table:style-name="ce53" office:value-type="float" office:value="4685465.19" calcext:value-type="float">
            <text:p>4 685 465,19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2-11" calcext:value-type="date">
            <text:p>11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izace železnic Praha a. s. (47115921); <text:s/>Elektroline a.s. (453123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rovozních objektů v obvodu OŘ - <text:s/>Bělotín výměna dlažeb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600000" calcext:value-type="float">
            <text:p>1 600 000,00</text:p>
          </table:table-cell>
          <table:table-cell table:style-name="ce53" office:value-type="float" office:value="1440038.14" calcext:value-type="float">
            <text:p>1 440 038,14</text:p>
          </table:table-cell>
          <table:table-cell table:style-name="ce50" office:value-type="string" calcext:value-type="string">
            <text:p>RODOKOV 91 s.r.o. (64609316);</text:p>
          </table:table-cell>
          <table:table-cell table:style-name="ce57" office:value-type="date" office:date-value="2020-12-11" calcext:value-type="date">
            <text:p>11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MŽT Stavitelství, a.s. (27762157); <text:s/>RODOKOV 91 s.r.o. (6460931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NS Týniště <text:s/>nad Orlicí - oprava po požáru ze dne 4.11.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8000" calcext:value-type="float">
            <text:p>998 000,00</text:p>
          </table:table-cell>
          <table:table-cell table:style-name="ce53" office:value-type="float" office:value="1299924" calcext:value-type="float">
            <text:p>1 299 924,00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2-11" calcext:value-type="date">
            <text:p>11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ostů v úseku Žichovice - Sušice na trati Horažďovice - Klatovy - realizační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00000" calcext:value-type="float">
            <text:p>1 000 000,00</text:p>
          </table:table-cell>
          <table:table-cell table:style-name="ce53" office:value-type="float" office:value="1190000" calcext:value-type="float">
            <text:p>1 190 000,00</text:p>
          </table:table-cell>
          <table:table-cell table:style-name="ce50" office:value-type="string" calcext:value-type="string">
            <text:p>TOP CON SERVIS s.r.o. (45274983);</text:p>
          </table:table-cell>
          <table:table-cell table:style-name="ce57" office:value-type="date" office:date-value="2020-12-11" calcext:value-type="date">
            <text:p>11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OP CON SERVIS s.r.o. (4527498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vádění pravidelných kontrol v budově CDP Přer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88216" calcext:value-type="float">
            <text:p>688 216,00</text:p>
          </table:table-cell>
          <table:table-cell table:style-name="ce53" office:value-type="float" office:value="667800" calcext:value-type="float">
            <text:p>667 800,00</text:p>
          </table:table-cell>
          <table:table-cell table:style-name="ce50" office:value-type="string" calcext:value-type="string">
            <text:p>MIZ Olomouc s.r.o. (25376110);</text:p>
          </table:table-cell>
          <table:table-cell table:style-name="ce57" office:value-type="date" office:date-value="2020-12-11" calcext:value-type="date">
            <text:p>11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B.H.S. BOHEMIA, a.s. (26782014); <text:s/>VHH THERMONT s.r.o. (25878778); <text:s/>MIZ Olomouc s.r.o. (25376110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Pravidelné servisní revize, prohlídky, periodické a hlavní opravy, a specializovaná údržba speciálních hnacích vozidel MUV 77 006, 009, 013, 015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132000" calcext:value-type="float">
            <text:p>4 132 000,00</text:p>
          </table:table-cell>
          <table:table-cell table:style-name="ce50" office:value-type="string" calcext:value-type="string">
            <text:p>Traťová strojní společnost, a.s. (04946685);</text:p>
          </table:table-cell>
          <table:table-cell table:style-name="ce57" office:value-type="date" office:date-value="2020-12-14" calcext:value-type="date">
            <text:p>14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Traťová strojní společnost, a.s. (0494668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dávka tištěných informačních materiálů a orientačních systém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50000" calcext:value-type="float">
            <text:p>1 950 000,00</text:p>
          </table:table-cell>
          <table:table-cell table:style-name="ce53" office:value-type="float" office:value="1975600" calcext:value-type="float">
            <text:p>1 975 600,00</text:p>
          </table:table-cell>
          <table:table-cell table:style-name="ce50" office:value-type="string" calcext:value-type="string">
            <text:p>České dráhy, a.s. (70994226);</text:p>
          </table:table-cell>
          <table:table-cell table:style-name="ce57" office:value-type="date" office:date-value="2020-12-14" calcext:value-type="date">
            <text:p>14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České dráhy, a.s. (70994226); <text:s/>AWC Morava, s.r.o. (2681047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ýstavba železniční zastávky Ore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16823" calcext:value-type="float">
            <text:p>1 916 823,00</text:p>
          </table:table-cell>
          <table:table-cell table:style-name="ce53" office:value-type="float" office:value="1800000" calcext:value-type="float">
            <text:p>1 800 0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12-14" calcext:value-type="date">
            <text:p>14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Tým dopravního inženýrství s.r.o. (24831832); <text:s/>DMC Havlíčkův Brod s.r.o. (25284525); <text:s/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bvod OŘ – JMK – Oprava a údržba elektroinstalace – Kounicova 26 (oprava světel)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901365" calcext:value-type="float">
            <text:p>3 901 365,00</text:p>
          </table:table-cell>
          <table:table-cell table:style-name="ce53" office:value-type="float" office:value="1197568.28" calcext:value-type="float">
            <text:p>1 197 568,28</text:p>
          </table:table-cell>
          <table:table-cell table:style-name="ce50" office:value-type="string" calcext:value-type="string">
            <text:p>ELEKTRO - BAU OLOMOUC, s.r.o. (25376799);</text:p>
          </table:table-cell>
          <table:table-cell table:style-name="ce57" office:value-type="date" office:date-value="2020-12-14" calcext:value-type="date">
            <text:p>14.12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JICOM, spol. s r.o. (49432095); <text:s/>Mizera Roman <text:s/>(75729521); <text:s/>ELEKTRO ; <text:s/>AW ELEKTRO BRNO, s.r.o. (0191166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Český Těšín OTV - PD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00000" calcext:value-type="float">
            <text:p>1 200 000,00</text:p>
          </table:table-cell>
          <table:table-cell table:style-name="ce53" office:value-type="float" office:value="1089000" calcext:value-type="float">
            <text:p>1 089 000,00</text:p>
          </table:table-cell>
          <table:table-cell table:style-name="ce50" office:value-type="string" calcext:value-type="string">
            <text:p>Ing. Pavel Krátký (47684577);</text:p>
          </table:table-cell>
          <table:table-cell table:style-name="ce57" office:value-type="date" office:date-value="2020-12-14" calcext:value-type="date">
            <text:p>14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Projekt HTL, s.r.o. (25865145); <text:s/>Ing. Pavel Krátký (47684577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Pojištění odpovědnosti za újmu vzniklou jinému v souvislosti se zajištěním provozování železniční dopravní cesty a její provozuschopnosti, zajišťováním údržby, opravy, rozvoje, modernizace železniční dopravní cesty, prováděním staveb na období roku 2021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9000000" calcext:value-type="float">
            <text:p>29 000 000,00</text:p>
          </table:table-cell>
          <table:table-cell table:style-name="ce53" office:value-type="float" office:value="34890000" calcext:value-type="float">
            <text:p>34 890 000,00</text:p>
          </table:table-cell>
          <table:table-cell table:style-name="ce50" office:value-type="string" calcext:value-type="string">
            <text:p>Kooperativa pojišťovna, a.s., Vienna Insurance Group (47116617);</text:p>
          </table:table-cell>
          <table:table-cell table:style-name="ce57" office:value-type="date" office:date-value="2020-12-15" calcext:value-type="date">
            <text:p>15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enerali Česká pojišťovna a.s. (45272956); <text:s/>Kooperativa pojišťovna, a.s., Vienna Insurance Group (47116617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areálu HZS Česká Třebová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0" calcext:value-type="float">
            <text:p>9 000 000,00</text:p>
          </table:table-cell>
          <table:table-cell table:style-name="ce53" office:value-type="float" office:value="7777000" calcext:value-type="float">
            <text:p>7 777 000,00</text:p>
          </table:table-cell>
          <table:table-cell table:style-name="ce50" office:value-type="string" calcext:value-type="string">
            <text:p>„Společnost pro HZS v České Třebové” [MORAVIA CONSULT Olomouc a.s. (64610357);AFRY CZ <text:s/>s.r.o. (45306605);];</text:p>
          </table:table-cell>
          <table:table-cell table:style-name="ce57" office:value-type="date" office:date-value="2020-12-15" calcext:value-type="date">
            <text:p>15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AGASTA s.r.o. (04598555); <text:s/>„Společnost pro HZS v České Třebové” [MORAVIA CONSULT Olomouc a.s. (64610357);AFRY CZ <text:s/>s.r.o. (45306605); ] 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Rekonstrukce Dolnolučanského tunelu v trati Liberec - Harrach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600000" calcext:value-type="float">
            <text:p>3 600 000,00</text:p>
          </table:table-cell>
          <table:table-cell table:style-name="ce53" office:value-type="float" office:value="3297200" calcext:value-type="float">
            <text:p>3 297 200,00</text:p>
          </table:table-cell>
          <table:table-cell table:style-name="ce50" office:value-type="string" calcext:value-type="string">
            <text:p>Společnost SAGAMB Liberec-Harrachov [SAGASTA s.r.o. (04598555);AMBERG Engineering Brno, a.s. (49446703);];</text:p>
          </table:table-cell>
          <table:table-cell table:style-name="ce57" office:value-type="date" office:date-value="2020-12-15" calcext:value-type="date">
            <text:p>15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"VALBEK – PRODEX" [Valbek, spol. s r.o. (48266230);VALBEK&amp;PRODEX, spol. s r.o (17314569); ] ; <text:s/>Společnost SAGAMB Liberec-Harrachov [SAGASTA s.r.o. (04598555);AMBERG Engineering Brno, a.s. (49446703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echnické plyny -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600000" calcext:value-type="float">
            <text:p>10 600 000,00</text:p>
          </table:table-cell>
          <table:table-cell table:style-name="ce53" office:value-type="float" office:value="7975660.3" calcext:value-type="float">
            <text:p>7 975 660,30</text:p>
          </table:table-cell>
          <table:table-cell table:style-name="ce50" office:value-type="string" calcext:value-type="string">
            <text:p>Linde Gas a.s. (00011754);</text:p>
          </table:table-cell>
          <table:table-cell table:style-name="ce57" office:value-type="date" office:date-value="2020-12-16" calcext:value-type="date">
            <text:p>16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Linde Gas a.s. (0001175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výpravní budovy ŽST Jindřichův Hrade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410064" calcext:value-type="float">
            <text:p>2 410 064,00</text:p>
          </table:table-cell>
          <table:table-cell table:style-name="ce53" office:value-type="float" office:value="2102500" calcext:value-type="float">
            <text:p>2 102 500,00</text:p>
          </table:table-cell>
          <table:table-cell table:style-name="ce50" office:value-type="string" calcext:value-type="string">
            <text:p>Masák <text:s/>&amp; Partner, s.r.o. (27086631);</text:p>
          </table:table-cell>
          <table:table-cell table:style-name="ce57" office:value-type="date" office:date-value="2020-12-16" calcext:value-type="date">
            <text:p>16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FRY CZ <text:s/>s.r.o. (45306605); <text:s/>SAGASTA s.r.o. (04598555); <text:s/>Masák <text:s/>&amp; Partner, s.r.o. (270866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MaR pro budovu CDP v Přerově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1780360" calcext:value-type="float">
            <text:p>1 780 360,00</text:p>
          </table:table-cell>
          <table:table-cell table:style-name="ce50" office:value-type="string" calcext:value-type="string">
            <text:p>MIZ Olomouc s.r.o. (25376110);</text:p>
          </table:table-cell>
          <table:table-cell table:style-name="ce57" office:value-type="date" office:date-value="2020-12-16" calcext:value-type="date">
            <text:p>16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IZ Olomouc s.r.o. (25376110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oplnění závor na přejezdu v km 32,168 (P5221) a rekonstrukce PZM v km 33,331 (P5222) v obvodu žst. Smiři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501000" calcext:value-type="float">
            <text:p>1 501 000,00</text:p>
          </table:table-cell>
          <table:table-cell table:style-name="ce53" office:value-type="float" office:value="1420200" calcext:value-type="float">
            <text:p>1 420 200,00</text:p>
          </table:table-cell>
          <table:table-cell table:style-name="ce50" office:value-type="string" calcext:value-type="string">
            <text:p>PRODIN a.s. (25292161);</text:p>
          </table:table-cell>
          <table:table-cell table:style-name="ce57" office:value-type="date" office:date-value="2020-12-16" calcext:value-type="date">
            <text:p>16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RODIN a.s. (2529216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Servis a opravy GPS na speciálních hnacích vozidlech ve správě OŘ Plzeň 2020/2024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500000" calcext:value-type="float">
            <text:p>2 500 000,00</text:p>
          </table:table-cell>
          <table:table-cell table:style-name="ce53" office:value-type="float" office:value="2352000" calcext:value-type="float">
            <text:p>2 352 000,00</text:p>
          </table:table-cell>
          <table:table-cell table:style-name="ce50" office:value-type="string" calcext:value-type="string">
            <text:p>Monitoring RC System s.r.o. (04627563);</text:p>
          </table:table-cell>
          <table:table-cell table:style-name="ce57" office:value-type="date" office:date-value="2020-12-17" calcext:value-type="date">
            <text:p>17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nitoring RC System s.r.o. (0462756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vizní činnost elektrického zařízení SEE v obvodu OŘ Plzeň 2021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76330" calcext:value-type="float">
            <text:p>1 976 330,00</text:p>
          </table:table-cell>
          <table:table-cell table:style-name="ce53" office:value-type="float" office:value="1962500" calcext:value-type="float">
            <text:p>1 962 500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12-17" calcext:value-type="date">
            <text:p>17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lektroline a.s. (45312338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Doplnění prvků železničního bodového pole v obvodu Prah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935000" calcext:value-type="float">
            <text:p>1 935 000,00</text:p>
          </table:table-cell>
          <table:table-cell table:style-name="ce50" office:value-type="string" calcext:value-type="string">
            <text:p>GEO PROPERTY PLUS spol. s r.o. (03760090);</text:p>
          </table:table-cell>
          <table:table-cell table:style-name="ce57" office:value-type="date" office:date-value="2020-12-17" calcext:value-type="date">
            <text:p>17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GEFOS a.s. (25684213); <text:s/>GEO PROPERTY PLUS spol. s r.o. (03760090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Oprava trati v úseku Bystřička – Jablůnka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167121001" calcext:value-type="float">
            <text:p>167 121 001,00</text:p>
          </table:table-cell>
          <table:table-cell table:style-name="ce53" office:value-type="float" office:value="153324382.25" calcext:value-type="float">
            <text:p>153 324 382,25</text:p>
          </table:table-cell>
          <table:table-cell table:style-name="ce50" office:value-type="string" calcext:value-type="string">
            <text:p>Společnost "Bystřička - Jablůnka 2020" [TOMI - REMONT a.s. (25508571);Elektrizace železnic Praha a. s. (47115921);]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polečnost „OT Bystřička“ <text:s/>[Hroší stavby Morava a.s. (28597460);Chládek a Tintěra, Pardubice a.s. (25253361); ] ; <text:s/>Společnost "Bystřička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bezpečovacího zařízení v žst. Liběch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24295000" calcext:value-type="float">
            <text:p>124 295 000,00</text:p>
          </table:table-cell>
          <table:table-cell table:style-name="ce53" office:value-type="float" office:value="129988551.94" calcext:value-type="float">
            <text:p>129 988 551,94</text:p>
          </table:table-cell>
          <table:table-cell table:style-name="ce50" office:value-type="string" calcext:value-type="string">
            <text:p>MONZAS, spol. s r.o. (44222734)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První SaZ Plzeň a.s. (26329921); <text:s/>MONZAS, spol. s r.o. (44222734); <text:s/>STARMON s.r.o. (4928575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PZS na přejezdu P2156 v km 101,296 a P2157 v km 102,845 úseku Lenešice – Břvan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6148000" calcext:value-type="float">
            <text:p>26 148 000,00</text:p>
          </table:table-cell>
          <table:table-cell table:style-name="ce53" office:value-type="float" office:value="25841290.14" calcext:value-type="float">
            <text:p>25 841 290,14</text:p>
          </table:table-cell>
          <table:table-cell table:style-name="ce50" office:value-type="string" calcext:value-type="string">
            <text:p>ATE, s. r. o. (48360473)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ŽD Praha s.r.o. (48029483); <text:s/>ATE, s. r. o. (48360473);</text:p>
          </table:table-cell>
          <table:table-cell table:number-columns-repeated="1013"/>
        </table:table-row>
        <table:table-row table:style-name="ro11">
          <table:table-cell/>
          <table:table-cell table:style-name="ce48" office:value-type="string" calcext:value-type="string">
            <text:p>Kolín OTV – oprava objekt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947700" calcext:value-type="float">
            <text:p>9 947 700,00</text:p>
          </table:table-cell>
          <table:table-cell table:style-name="ce53" office:value-type="float" office:value="8923994.41" calcext:value-type="float">
            <text:p>8 923 994,41</text:p>
          </table:table-cell>
          <table:table-cell table:style-name="ce50" office:value-type="string" calcext:value-type="string">
            <text:p>AlphaCon CZ [AlphaCon , spol. s r.o. (47118105);SANEX, společnost s ručením omezeným (47783133);]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AlphaCon CZ [AlphaCon , spol. s r.o. (47118105);SANEX, společnost s ručením omezeným (47783133); ] ; <text:s/>Společnost firem IM-stav Praha s.r.o. a IM-stav Praha DS a.s. [IM-stav Praha s.r.o. (26465728);IM-stav Praha DS a.s. (01732625); ] ; <text:s/>STRABAG Rail a.s. (25429949); <text:s/>MARHOLD a.s. (15050050); <text:s/>EDIKT a.s. (2517232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dstranění dřevěných pražců v obvodu OŘ Olomouc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0" calcext:value-type="float">
            <text:p>6 000 000,00</text:p>
          </table:table-cell>
          <table:table-cell table:style-name="ce53" office:value-type="float" office:value="5212500" calcext:value-type="float">
            <text:p>5 212 500,00</text:p>
          </table:table-cell>
          <table:table-cell table:style-name="ce50" office:value-type="string" calcext:value-type="string">
            <text:p>ENRETA s.r.o. (62065751)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ENRETA s.r.o. (62065751); <text:s/>Bergasto s.r.o. (28340957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Dodávka traťových a dopravních značek pro OŘ Brno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5000000" calcext:value-type="float">
            <text:p>5 000 000,00</text:p>
          </table:table-cell>
          <table:table-cell table:style-name="ce53" office:value-type="float" office:value="4982080" calcext:value-type="float">
            <text:p>4 982 080,00</text:p>
          </table:table-cell>
          <table:table-cell table:style-name="ce50" office:value-type="string" calcext:value-type="string">
            <text:p>Traťové značky 2020 [ARAPLAST spol. s r.o. (43420010);GS PLUS s.r.o. (26234912);]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SIG s.r.o. (25954849); <text:s/>Traťové značky 2020 [ARAPLAST spol. s r.o. (43420010);GS PLUS s.r.o. (26234912); ]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vize elektrických zařízení UTZ sdělovací a zabezpečovací techniky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810000" calcext:value-type="float">
            <text:p>2 810 000,00</text:p>
          </table:table-cell>
          <table:table-cell table:style-name="ce53" office:value-type="float" office:value="2999956.5" calcext:value-type="float">
            <text:p>2 999 956,50</text:p>
          </table:table-cell>
          <table:table-cell table:style-name="ce50" office:value-type="string" calcext:value-type="string">
            <text:p>MONZAS, spol. s r.o. (44222734)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NZAS, spol. s r.o. (4422273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rohlídky UTZ zabezpečovacích zařízení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00000" calcext:value-type="float">
            <text:p>900 000,00</text:p>
          </table:table-cell>
          <table:table-cell table:style-name="ce53" office:value-type="float" office:value="931760" calcext:value-type="float">
            <text:p>931 760,00</text:p>
          </table:table-cell>
          <table:table-cell table:style-name="ce50" office:value-type="string" calcext:value-type="string">
            <text:p>MONZAS, spol. s r.o. (44222734)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NTD group a.s. (25045776); <text:s/>MONZAS, spol. s r.o. (44222734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Třemošná u Plzně ON - oprava VB - projektová dokumentace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917500" calcext:value-type="float">
            <text:p>917 500,00</text:p>
          </table:table-cell>
          <table:table-cell table:style-name="ce53" office:value-type="float" office:value="835000" calcext:value-type="float">
            <text:p>835 000,00</text:p>
          </table:table-cell>
          <table:table-cell table:style-name="ce50" office:value-type="string" calcext:value-type="string">
            <text:p>EPLcond a.s. (26346575)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AFRY CZ <text:s/>s.r.o. (45306605); <text:s/>EPLcond a.s. (26346575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a zařízení pro výběr poplatk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94707" calcext:value-type="float">
            <text:p>294 707,00</text:p>
          </table:table-cell>
          <table:table-cell table:style-name="ce53" office:value-type="float" office:value="287884" calcext:value-type="float">
            <text:p>287 884,00</text:p>
          </table:table-cell>
          <table:table-cell table:style-name="ce50" office:value-type="string" calcext:value-type="string">
            <text:p>COMINFO, a.s. (63482576);</text:p>
          </table:table-cell>
          <table:table-cell table:style-name="ce57" office:value-type="date" office:date-value="2020-12-18" calcext:value-type="date">
            <text:p>1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COMINFO, a.s. (63482576); <text:s/>CROSS Zlín, a.s. (6071528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Náhrada přejezdu P6501 v km 245,044 trati Přerov – Bohumín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23269471" calcext:value-type="float">
            <text:p>23 269 471,00</text:p>
          </table:table-cell>
          <table:table-cell table:style-name="ce53" office:value-type="float" office:value="21167000" calcext:value-type="float">
            <text:p>21 167 000,00</text:p>
          </table:table-cell>
          <table:table-cell table:style-name="ce50" office:value-type="string" calcext:value-type="string">
            <text:p>SUDOP BRNO, spol. s r.o. (44960417);</text:p>
          </table:table-cell>
          <table:table-cell table:style-name="ce57" office:value-type="date" office:date-value="2020-12-21" calcext:value-type="date">
            <text:p>21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UDOP BRNO, spol. s r.o. (44960417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Rekonstrukce transformátorů 22/3kV na TNS Trnávka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9644497" calcext:value-type="float">
            <text:p>19 644 497,00</text:p>
          </table:table-cell>
          <table:table-cell table:style-name="ce53" office:value-type="float" office:value="19368910.72" calcext:value-type="float">
            <text:p>19 368 910,72</text:p>
          </table:table-cell>
          <table:table-cell table:style-name="ce50" office:value-type="string" calcext:value-type="string">
            <text:p>Elektrizace železnic Praha a. s. (47115921);</text:p>
          </table:table-cell>
          <table:table-cell table:style-name="ce57" office:value-type="date" office:date-value="2020-12-21" calcext:value-type="date">
            <text:p>21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Skanska a.s. (26271303); <text:s/>Elektrizace železnic Praha a. s. (4711592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Elektrizace a zkapacitnění trati Libina – Uničov, BOZP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700000" calcext:value-type="float">
            <text:p>1 700 000,00</text:p>
          </table:table-cell>
          <table:table-cell table:style-name="ce53" office:value-type="float" office:value="1517540" calcext:value-type="float">
            <text:p>1 517 540,00</text:p>
          </table:table-cell>
          <table:table-cell table:style-name="ce50" office:value-type="string" calcext:value-type="string">
            <text:p>Grimo BOZP s.r.o. (27810003);</text:p>
          </table:table-cell>
          <table:table-cell table:style-name="ce57" office:value-type="date" office:date-value="2020-12-21" calcext:value-type="date">
            <text:p>21.12.2020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string" calcext:value-type="string">
            <text:p>SAFETY PRO s.r.o. (28571690); <text:s/>SGS Czech Republic, s.r.o. (48589241); <text:s/>Arrano Group s.r.o. (26792303); <text:s/>Grimo BOZP s.r.o. (2781000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záruční podpora HP 202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3" office:value-type="float" office:value="1390000" calcext:value-type="float">
            <text:p>1 390 000,00</text:p>
          </table:table-cell>
          <table:table-cell table:style-name="ce50" office:value-type="string" calcext:value-type="string">
            <text:p>H.T.D. spol. s r.o. (25066013);</text:p>
          </table:table-cell>
          <table:table-cell table:style-name="ce57" office:value-type="date" office:date-value="2020-12-21" calcext:value-type="date">
            <text:p>21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AVE BOHEMIA, s.r.o. (64573699); <text:s/>COMTESYS, spol. s r.o. (26490234); <text:s/>H.T.D. spol. s r.o. (25066013); <text:s/>IT CONsult Solution s.r.o. (27432769); <text:s/>YOUR SYSTEM, spol.s r.o. (00174939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Mazací prostředek k ošetřování kluzných stoliček <text:s/>a závěrů výhybek IRIX HP - SI 180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830000" calcext:value-type="float">
            <text:p>830 000,00</text:p>
          </table:table-cell>
          <table:table-cell table:style-name="ce53" office:value-type="float" office:value="792000" calcext:value-type="float">
            <text:p>792 000,00</text:p>
          </table:table-cell>
          <table:table-cell table:style-name="ce50" office:value-type="string" calcext:value-type="string">
            <text:p>nki fluid s.r.o. (04873432);</text:p>
          </table:table-cell>
          <table:table-cell table:style-name="ce57" office:value-type="date" office:date-value="2020-12-21" calcext:value-type="date">
            <text:p>21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nki fluid s.r.o. (0487343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Implementace CNOSSOS-EU pro výpočet hluku ze železniční dopravy v podmínkách ČR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00000" calcext:value-type="float">
            <text:p>600 000,00</text:p>
          </table:table-cell>
          <table:table-cell table:style-name="ce53" office:value-type="float" office:value="494000" calcext:value-type="float">
            <text:p>494 000,00</text:p>
          </table:table-cell>
          <table:table-cell table:style-name="ce50" office:value-type="string" calcext:value-type="string">
            <text:p>Zdravotní ústav se sídlem v Ostravě (71009396);</text:p>
          </table:table-cell>
          <table:table-cell table:style-name="ce57" office:value-type="date" office:date-value="2020-12-21" calcext:value-type="date">
            <text:p>21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Zdravotní ústav se sídlem v Ostravě (71009396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Pořízení demontovatelné velkoobjemové vitríny pro vystavení exponátů ve veřejném prostoru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680000" calcext:value-type="float">
            <text:p>680 000,00</text:p>
          </table:table-cell>
          <table:table-cell table:style-name="ce53" office:value-type="float" office:value="675780" calcext:value-type="float">
            <text:p>675 780,00</text:p>
          </table:table-cell>
          <table:table-cell table:style-name="ce50" office:value-type="string" calcext:value-type="string">
            <text:p>REVYKO spol s r.o. (49245651);</text:p>
          </table:table-cell>
          <table:table-cell table:style-name="ce57" office:value-type="date" office:date-value="2020-12-22" calcext:value-type="date">
            <text:p>22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REVYKO spol s r.o. (49245651); <text:s/>KOTIS s.r.o. (26436345); <text:s/>DYTEC, s.r.o. (48364240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hodnocování spotřeby PHM a polohy GPS u SHV OŘ ÚN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2772000" calcext:value-type="float">
            <text:p>2 772 000,00</text:p>
          </table:table-cell>
          <table:table-cell table:style-name="ce50" office:value-type="string" calcext:value-type="string">
            <text:p>Monitoring RC System s.r.o. (04627563);</text:p>
          </table:table-cell>
          <table:table-cell table:style-name="ce57" office:value-type="date" office:date-value="2020-12-23" calcext:value-type="date">
            <text:p>23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onitoring RC System s.r.o. (04627563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klidy Ejpovických tunelů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1041490" calcext:value-type="float">
            <text:p>1 041 490,00</text:p>
          </table:table-cell>
          <table:table-cell table:style-name="ce53" office:value-type="float" office:value="390355" calcext:value-type="float">
            <text:p>390 355,00</text:p>
          </table:table-cell>
          <table:table-cell table:style-name="ce50" office:value-type="string" calcext:value-type="string">
            <text:p>DOSTA s.r.o. (46887261);</text:p>
          </table:table-cell>
          <table:table-cell table:style-name="ce57" office:value-type="date" office:date-value="2020-12-23" calcext:value-type="date">
            <text:p>23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ELRAIL s.r.o. (05083877); <text:s/>DOSTA s.r.o. (46887261); <text:s/>BERGER BOHEMIA a. s. (45357269);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string" calcext:value-type="string">
            <text:p>Údržba, opravy a odstraňování závad u SEE 2021 - 202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119988173" calcext:value-type="float">
            <text:p>119 988 173,00</text:p>
          </table:table-cell>
          <table:table-cell table:style-name="ce50" office:value-type="string" calcext:value-type="string">
            <text:p>Společnost Údržba, opravy a odstraňování závad u SEE 2021 - 2022 + Elektroline [Elektrizace železnic Praha a. s. (47115921);Elektroline a.s. (45312338);];</text:p>
          </table:table-cell>
          <table:table-cell table:style-name="ce57" office:value-type="date" office:date-value="2020-12-28" calcext:value-type="date">
            <text:p>28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Společnost Údržba, opravy a odstraňování závad u SEE 2021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Údržba vyšší a nižší zeleně v obvodu OŘ 2020-2022</text:p>
          </table:table-cell>
          <table:table-cell table:style-name="ce50" office:value-type="string" calcext:value-type="string">
            <text:p>Otevřené řízení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Nadlimitní</text:p>
          </table:table-cell>
          <table:table-cell table:style-name="ce53" office:value-type="float" office:value="59999973.81" calcext:value-type="float">
            <text:p>59 999 973,81</text:p>
          </table:table-cell>
          <table:table-cell table:style-name="ce53" office:value-type="float" office:value="68896691.3" calcext:value-type="float">
            <text:p>68 896 691,30</text:p>
          </table:table-cell>
          <table:table-cell table:style-name="ce50" office:value-type="string" calcext:value-type="string">
            <text:p>Údržba vyšší a nižší zeleně v obvodu OŘ 2020-2022;</text:p>
          </table:table-cell>
          <table:table-cell table:style-name="ce57" office:value-type="date" office:date-value="2020-12-28" calcext:value-type="date">
            <text:p>28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Údržba vyšší a nižší zeleně v obvodu OŘ 2020-2022 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Zajištění provozování sociálních zařízení pro veřejnost v ŽST. Olomouc a ŽST. Přerov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2604000" calcext:value-type="float">
            <text:p>2 604 000,00</text:p>
          </table:table-cell>
          <table:table-cell table:style-name="ce53" office:value-type="float" office:value="1635900" calcext:value-type="float">
            <text:p>1 635 900,00</text:p>
          </table:table-cell>
          <table:table-cell table:style-name="ce50" office:value-type="string" calcext:value-type="string">
            <text:p>Vladimír Lederer (46775161);</text:p>
          </table:table-cell>
          <table:table-cell table:style-name="ce57" office:value-type="date" office:date-value="2020-12-28" calcext:value-type="date">
            <text:p>28.12.20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string" calcext:value-type="string">
            <text:p>Vladimír Lederer (46775161); <text:s/>Alfa street company s.r.o. (26957884); <text:s/>Raamar, s.r.o. (26024705 );</text:p>
          </table:table-cell>
          <table:table-cell table:number-columns-repeated="1013"/>
        </table:table-row>
        <table:table-row table:style-name="ro8">
          <table:table-cell/>
          <table:table-cell table:style-name="ce48" office:value-type="string" calcext:value-type="string">
            <text:p>Soustružení, navařování a opravy kol soukolí speciálních hnacích vozidel, specializované opravy speciálních hnacích vozidel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410000" calcext:value-type="float">
            <text:p>410 000,00</text:p>
          </table:table-cell>
          <table:table-cell table:style-name="ce50" office:value-type="string" calcext:value-type="string">
            <text:p>Traťová strojní společnost, a.s. (27467295);</text:p>
          </table:table-cell>
          <table:table-cell table:style-name="ce57" office:value-type="date" office:date-value="2020-12-28" calcext:value-type="date">
            <text:p>28.12.2020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string" calcext:value-type="string">
            <text:p>Traťová strojní společnost, a.s. (27467295); <text:s/>CZ LOKO, a.s. (61672131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y a údržba skalních zářezů u ST 2021 - 202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number-columns-repeated="2" table:style-name="ce53" office:value-type="float" office:value="89978040" calcext:value-type="float">
            <text:p>89 978 040,00</text:p>
          </table:table-cell>
          <table:table-cell table:style-name="ce50" office:value-type="string" calcext:value-type="string">
            <text:p>AZ SANACE a.s. (25033514);</text:p>
          </table:table-cell>
          <table:table-cell table:style-name="ce57" office:value-type="date" office:date-value="2020-12-30" calcext:value-type="date">
            <text:p>30.12.2020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AZ SANACE a.s. (25033514); <text:s/>STRIX Chomutov, a.s. (27274535); <text:s/>EDIKT a.s. (25172328); <text:s/>HELPING VÝŠKOVÉ PRÁCE s.r.o. (27700810); <text:s/>Swietelsky Rail CZ s.r.o. (28332202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Opravy mechanizace u OŘ 2020 – Dílenská oprava (REV) na SHV MVTV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7940000" calcext:value-type="float">
            <text:p>7 940 000,00</text:p>
          </table:table-cell>
          <table:table-cell table:style-name="ce53" office:value-type="float" office:value="9150000" calcext:value-type="float">
            <text:p>9 150 000,00</text:p>
          </table:table-cell>
          <table:table-cell table:style-name="ce50" office:value-type="string" calcext:value-type="string">
            <text:p>Pars nova a.s. (25860038);</text:p>
          </table:table-cell>
          <table:table-cell table:style-name="ce57" office:value-type="date" office:date-value="2020-12-30" calcext:value-type="date">
            <text:p>30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Pars nova a.s. (25860038);</text:p>
          </table:table-cell>
          <table:table-cell table:number-columns-repeated="1013"/>
        </table:table-row>
        <table:table-row table:style-name="ro9">
          <table:table-cell/>
          <table:table-cell table:style-name="ce48" office:value-type="string" calcext:value-type="string">
            <text:p>Vylepšení komunikace STKR x EVYDO2</text:p>
          </table:table-cell>
          <table:table-cell table:style-name="ce50" office:value-type="string" calcext:value-type="string">
            <text:p>Dle Směrnice č. 53</text:p>
          </table:table-cell>
          <table:table-cell table:style-name="ce50" office:value-type="string" calcext:value-type="string">
            <text:p>Sektorová veřejná zakázka</text:p>
          </table:table-cell>
          <table:table-cell table:style-name="ce50" office:value-type="string" calcext:value-type="string">
            <text:p>Podlimitní</text:p>
          </table:table-cell>
          <table:table-cell table:style-name="ce53" office:value-type="float" office:value="320000" calcext:value-type="float">
            <text:p>320 000,00</text:p>
          </table:table-cell>
          <table:table-cell table:style-name="ce53" office:value-type="float" office:value="290000" calcext:value-type="float">
            <text:p>290 000,00</text:p>
          </table:table-cell>
          <table:table-cell table:style-name="ce50" office:value-type="string" calcext:value-type="string">
            <text:p>M.I.T. Consulting, s.r.o. (25689240);</text:p>
          </table:table-cell>
          <table:table-cell table:style-name="ce57" office:value-type="date" office:date-value="2020-12-30" calcext:value-type="date">
            <text:p>30.12.202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string" calcext:value-type="string">
            <text:p>M.I.T. Consulting, s.r.o. (25689240);</text:p>
          </table:table-cell>
          <table:table-cell table:number-columns-repeated="1013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í_20_3" style:display-name="Normální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ální_20_4" style:display-name="Normální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1-18T13:19:12.464000000</meta:creation-date>
    <meta:initial-creator>Tomáš Drvota</meta:initial-creator>
    <meta:editing-cycles>2</meta:editing-cycles>
    <meta:editing-duration>PT28S</meta:editing-duration>
    <dc:date>2021-01-18T13:19:14.511000000</dc:date>
    <dc:creator>Tomáš Drvota</dc:creator>
    <meta:document-statistic meta:table-count="1" meta:cell-count="9961" meta:object-count="0"/>
  </office:meta>
</office:document-meta>
</file>