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_225_ln_237_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" style:family="table-cell" style:parent-style-name="Norm_225_ln_237_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" style:family="table-cell" style:parent-style-name="Norm_225_ln_237_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4" style:family="table-cell" style:parent-style-name="Norm_225_ln_237__32_3" style:data-style-name="N4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5" style:family="table-cell" style:parent-style-name="Norm_225_ln_237__32_3" style:data-style-name="N19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6" style:family="table-cell" style:parent-style-name="Norm_225_ln_237__32_4" style:data-style-name="N36">
      <style:table-cell-properties fo:border-top="2pt solid #000000" fo:border-bottom="none" fo:border-left="2pt solid #000000" fo:border-right="thin solid #000000" style:vertical-align="middle" fo:wrap-option="wrap" fo:background-color="#CF9FFF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Norm_225_ln_237__32_4" style:data-style-name="N19">
      <style:table-cell-properties fo:border-top="2pt solid #000000" fo:border-bottom="none" fo:border-left="2pt solid #000000" fo:border-right="thin solid #000000" style:vertical-align="middle" fo:wrap-option="wrap" fo:background-color="#CF9FFF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Norm_225_ln_237__32_4" style:data-style-name="N36">
      <style:table-cell-properties fo:border-top="2pt solid #000000" fo:border-bottom="none" fo:border-left="2pt solid #000000" fo:border-right="2pt solid #000000" style:vertical-align="middle" fo:wrap-option="wrap" fo:background-color="#CF9FFF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Norm_225_ln_237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0" style:family="table-cell" style:parent-style-name="Norm_225_ln_237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1" style:family="table-cell" style:parent-style-name="Norm_225_ln_237__32_3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2" style:family="table-cell" style:parent-style-name="Norm_225_ln_237__32_3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3" style:family="table-cell" style:parent-style-name="Norm_225_ln_237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4" style:family="table-cell" style:parent-style-name="Norm_225_ln_237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5" style:family="table-cell" style:parent-style-name="Norm_225_ln_237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6" style:family="table-cell" style:parent-style-name="Norm_225_ln_237__32_3" style:data-style-name="N4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7" style:family="table-cell" style:parent-style-name="Norm_225_ln_237__32_3" style:data-style-name="N19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8" style:family="table-cell" style:parent-style-name="Norm_225_ln_237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9" style:family="table-cell" style:parent-style-name="Norm_225_ln_237__32_3" style:data-style-name="N4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0" style:family="table-cell" style:parent-style-name="Norm_225_ln_237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1" style:family="table-cell" style:parent-style-name="Norm_225_ln_237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2" style:family="table-cell" style:parent-style-name="Norm_225_ln_237__32_3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3" style:family="table-cell" style:parent-style-name="Norm_225_ln_237__32_3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4" style:family="table-cell" style:parent-style-name="Norm_225_ln_237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Norm_225_ln_237__32_3" style:data-style-name="N4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6" style:family="table-cell" style:parent-style-name="Norm_225_ln_237__32_3" style:data-style-name="N19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0.1083333333333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5"/>
        <table:table-column table:style-name="co7" table:default-cell-style-name="ce2"/>
        <table:table-column table:style-name="co8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office:annotation draw:style-name="a0" svg:x="12.1875in" svg:y="0.0520833333333333in" svg:width="0.395833333333333in" svg:height="0.572916666666667in">
              <dc:creator>Crhová Ludmila, Bc.</dc:creator>
              <text:p><text:span text:style-name="T1">status -</text:span><text:span text:style-name="T2"><text:s/>zasmluvněné a ukončené plnění při smlouvě uzavřené v daném období</text:span></text:p>
            </office:annotation>
            <text:p>Přehled zasmluvněných veřejných zakázek nad 200 000,- Kč, které byly uzavřené od 1.1.2021 do 31.3.2021</text:p>
          </table:table-cell>
          <table:table-cell table:number-columns-repeated="9" table:style-name="ce1"/>
          <table:table-cell table:number-columns-repeated="16373"/>
        </table:table-row>
        <table:table-row table:style-name="ro3">
          <table:table-cell/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3"/>
        </table:table-row>
        <table:table-row table:style-name="ro4">
          <table:table-cell/>
          <table:table-cell office:value-type="string" table:style-name="ce6">
            <text:p>Název zakázky</text:p>
          </table:table-cell>
          <table:table-cell office:value-type="string" table:style-name="ce6">
            <text:p>Druh zadávacího řízení</text:p>
          </table:table-cell>
          <table:table-cell office:value-type="string" table:style-name="ce6">
            <text:p>Typ zadavatele</text:p>
          </table:table-cell>
          <table:table-cell office:value-type="string" table:style-name="ce6">
            <text:p>Režim veřejné zakázky</text:p>
          </table:table-cell>
          <table:table-cell office:value-type="string" table:style-name="ce6">
            <text:p>Předpokl. hodnota VZ</text:p>
          </table:table-cell>
          <table:table-cell office:value-type="string" table:style-name="ce6">
            <text:p>Vysoutěžená cena</text:p>
          </table:table-cell>
          <table:table-cell office:value-type="string" table:style-name="ce6">
            <text:p>Vybraný dodavatel</text:p>
          </table:table-cell>
          <table:table-cell office:value-type="string" table:style-name="ce7">
            <text:p>Datum uzavření smlouvy se zhotovitelem</text:p>
          </table:table-cell>
          <table:table-cell office:value-type="string" table:style-name="ce6">
            <text:p>Počet hodnocených nabídek</text:p>
          </table:table-cell>
          <table:table-cell office:value-type="string" table:style-name="ce8">
            <text:p>Jména uchazečů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9">
            <text:p>Změna zavěšení hnacího soustrojí SHV řady MVTV 2.3</text:p>
          </table:table-cell>
          <table:table-cell office:value-type="string" table:style-name="ce10">
            <text:p>Otevřené řízení</text:p>
          </table:table-cell>
          <table:table-cell office:value-type="string" table:style-name="ce10">
            <text:p>Sektorová veřejná zakázka</text:p>
          </table:table-cell>
          <table:table-cell office:value-type="string" table:style-name="ce10">
            <text:p>Nadlimitní</text:p>
          </table:table-cell>
          <table:table-cell office:value-type="float" office:value="14000000" table:style-name="ce11">
            <text:p>14 000 000,00</text:p>
          </table:table-cell>
          <table:table-cell office:value-type="float" office:value="13930000" table:style-name="ce11">
            <text:p>13 930 000,00</text:p>
          </table:table-cell>
          <table:table-cell office:value-type="string" table:style-name="ce10">
            <text:p>CZ LOKO, a.s. (61672131)</text:p>
          </table:table-cell>
          <table:table-cell office:value-type="date" office:date-value="2021-01-03T00:00:00" table:style-name="ce12">
            <text:p>03.01.202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CZ LOKO, a.s. (6167213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ravidelné školení jeřábníků, vazačů a kurzy nových jeřábníků, vazačů břemen a obsluhovatelů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396339" table:style-name="ce16">
            <text:p>5 396 339,00</text:p>
          </table:table-cell>
          <table:table-cell office:value-type="float" office:value="5396339" table:style-name="ce16">
            <text:p>5 396 339,00</text:p>
          </table:table-cell>
          <table:table-cell office:value-type="string" table:style-name="ce15">
            <text:p>Technická inspekce, Pardubice s.r.o. (27534014)</text:p>
          </table:table-cell>
          <table:table-cell office:value-type="date" office:date-value="2021-01-04T00:00:00" table:style-name="ce17">
            <text:p>04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echnická inspekce, Pardubice s.r.o. (2753401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a výstavba PZZ na přejezdu P5804 v km 64,026 na trati Ledečko – Čerčan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79730" table:style-name="ce16">
            <text:p>779 730,00</text:p>
          </table:table-cell>
          <table:table-cell office:value-type="float" office:value="575600" table:style-name="ce16">
            <text:p>575 600,00</text:p>
          </table:table-cell>
          <table:table-cell office:value-type="string" table:style-name="ce15">
            <text:p>VIAMONT Projekt, s.r.o. (07757867)</text:p>
          </table:table-cell>
          <table:table-cell office:value-type="date" office:date-value="2021-01-04T00:00:00" table:style-name="ce17">
            <text:p>04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TMS Projekt s.r.o. (48200891); <text:s/>VIAMONT Projekt, s.r.o. (07757867); <text:s/>KTA technika, s.r.o. (6261891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odbočky Rajhrad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50000" table:style-name="ce16">
            <text:p>450 000,00</text:p>
          </table:table-cell>
          <table:table-cell office:value-type="float" office:value="420750" table:style-name="ce16">
            <text:p>420 750,00</text:p>
          </table:table-cell>
          <table:table-cell office:value-type="string" table:style-name="ce15">
            <text:p>SAFETY PRO s.r.o. (28571690)</text:p>
          </table:table-cell>
          <table:table-cell office:value-type="date" office:date-value="2021-01-04T00:00:00" table:style-name="ce17">
            <text:p>04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Arrano Group s.r.o. (26792303); <text:s/>SAFETY PRO s.r.o. (28571690); <text:s/>SGS Czech Republic, s.r.o. (4858924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Ústí n. O. – Brandýs n. O. – původní stopa, B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4000" table:style-name="ce16">
            <text:p>254 000,00</text:p>
          </table:table-cell>
          <table:table-cell office:value-type="float" office:value="234000" table:style-name="ce16">
            <text:p>234 000,00</text:p>
          </table:table-cell>
          <table:table-cell office:value-type="string" table:style-name="ce15">
            <text:p>EXprojekt s.r.o. (29285801)</text:p>
          </table:table-cell>
          <table:table-cell office:value-type="date" office:date-value="2021-01-04T00:00:00" table:style-name="ce17">
            <text:p>04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EXprojekt s.r.o. (2928580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Karviná TO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8300000" table:style-name="ce16">
            <text:p>18 300 000,00</text:p>
          </table:table-cell>
          <table:table-cell office:value-type="float" office:value="18300060.649999999" table:style-name="ce16">
            <text:p>18 300 060,65</text:p>
          </table:table-cell>
          <table:table-cell office:value-type="string" table:style-name="ce15">
            <text:p>MŽT Stavitelství, a.s. (27762157)</text:p>
          </table:table-cell>
          <table:table-cell office:value-type="date" office:date-value="2021-01-05T00:00:00" table:style-name="ce17">
            <text:p>05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MŽT Stavitelství, a.s. (2776215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PZS (P4270) v km 4,446 TÚ Hanušovice – Mikul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925000" table:style-name="ce16">
            <text:p>1 925 000,00</text:p>
          </table:table-cell>
          <table:table-cell office:value-type="float" office:value="1788000" table:style-name="ce16">
            <text:p>1 788 000,00</text:p>
          </table:table-cell>
          <table:table-cell office:value-type="string" table:style-name="ce15">
            <text:p>SUDOP PRAHA a.s. (25793349)</text:p>
          </table:table-cell>
          <table:table-cell office:value-type="date" office:date-value="2021-01-05T00:00:00" table:style-name="ce17">
            <text:p>05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B projekt s.r.o. (27767442); <text:s/>SUDOP PRAHA a.s. (25793349); <text:s/>Signal Projekt <text:s text:c="2"/>s.r.o. (2552544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„Zvýšení trakčního výkonu TNS Čebín“ - přípravné prá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6631272" table:style-name="ce16">
            <text:p>16 631 272,00</text:p>
          </table:table-cell>
          <table:table-cell office:value-type="float" office:value="21576939.690000001" table:style-name="ce16">
            <text:p>21 576 939,69</text:p>
          </table:table-cell>
          <table:table-cell office:value-type="string" table:style-name="ce15">
            <text:p>Elektrizace železnic Praha a. s. (47115921)</text:p>
          </table:table-cell>
          <table:table-cell office:value-type="date" office:date-value="2021-01-06T00:00:00" table:style-name="ce17">
            <text:p>06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Elektrizace železnic Praha a. s. (47115921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SAP Invoice Management, zavedení nástroje pro eliminaci manuálních kroků při vytěžování přijatých faktur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Veřejná zakázka malého rozsahu</text:p>
          </table:table-cell>
          <table:table-cell office:value-type="float" office:value="1400000" table:style-name="ce16">
            <text:p>1 400 000,00</text:p>
          </table:table-cell>
          <table:table-cell office:value-type="float" office:value="1755000" table:style-name="ce16">
            <text:p>1 755 000,00</text:p>
          </table:table-cell>
          <table:table-cell office:value-type="string" table:style-name="ce15">
            <text:p>RANKENEN a.s. (28229681)</text:p>
          </table:table-cell>
          <table:table-cell office:value-type="date" office:date-value="2021-01-06T00:00:00" table:style-name="ce17">
            <text:p>06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ČD; <text:s/>MERIIS, s.r.o. (26210240); <text:s/>RANKENEN a.s. (28229681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Modernizace ŽST Kutná Hora hl. n.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19510000" table:style-name="ce16">
            <text:p>19 510 000,00</text:p>
          </table:table-cell>
          <table:table-cell office:value-type="float" office:value="14996000" table:style-name="ce16">
            <text:p>14 996 000,00</text:p>
          </table:table-cell>
          <table:table-cell office:value-type="string" table:style-name="ce15">
            <text:p>„VALBEK-PRODEX“ [Valbek, spol. s r.o. (48266230)VALBEK&amp;PRODEX, spol. s r.o., odštěpný závod (01761200)]</text:p>
          </table:table-cell>
          <table:table-cell office:value-type="date" office:date-value="2021-01-07T00:00:00" table:style-name="ce17">
            <text:p>07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METROPROJEKT Praha <text:s/>a.s. (45271895); <text:s/>„VALBEK-PRODEX“ [Valbek, spol. s r.o. (48266230);VALBEK&amp;PRODEX, spol. s r.o., odštěpný závod (01761200); ]; <text:s/>SAGASTA s.r.o. (0459855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propustků na trati Světlá – Čerčany a Havlíčkův Brod - Pardub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328045.119999999" table:style-name="ce16">
            <text:p>10 328 045,12</text:p>
          </table:table-cell>
          <table:table-cell office:value-type="float" office:value="10106064" table:style-name="ce16">
            <text:p>10 106 064,00</text:p>
          </table:table-cell>
          <table:table-cell office:value-type="string" table:style-name="ce15">
            <text:p>Chládek a Tintěra Havlíčkův Brod, a.s. (60932171)</text:p>
          </table:table-cell>
          <table:table-cell office:value-type="date" office:date-value="2021-01-07T00:00:00" table:style-name="ce17">
            <text:p>07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Chládek a Tintěra Havlíčkův Brod, a.s. (60932171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Rekonstrukce TZZ Hlubočky – Hrubá Voda včetně PZS a přejezdu (P7535) v km 17,872 trati Olomouc – Opav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660000" table:style-name="ce16">
            <text:p>1 660 000,00</text:p>
          </table:table-cell>
          <table:table-cell office:value-type="float" office:value="1816600" table:style-name="ce16">
            <text:p>1 816 600,00</text:p>
          </table:table-cell>
          <table:table-cell office:value-type="string" table:style-name="ce15">
            <text:p>SB projekt s.r.o. (27767442)</text:p>
          </table:table-cell>
          <table:table-cell office:value-type="date" office:date-value="2021-01-07T00:00:00" table:style-name="ce17">
            <text:p>07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ignal Projekt <text:s text:c="2"/>s.r.o. (25525441); <text:s/>SB projekt s.r.o. (2776744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ních objektů v úseku Kaštice - Žatec západ - projektová dokumenta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10000" table:style-name="ce16">
            <text:p>310 000,00</text:p>
          </table:table-cell>
          <table:table-cell office:value-type="float" office:value="303000" table:style-name="ce16">
            <text:p>303 000,00</text:p>
          </table:table-cell>
          <table:table-cell office:value-type="string" table:style-name="ce15">
            <text:p>STRABAG Rail a.s. (25429949)</text:p>
          </table:table-cell>
          <table:table-cell office:value-type="date" office:date-value="2021-01-07T00:00:00" table:style-name="ce17">
            <text:p>07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TRABAG Rail a.s. (25429949); <text:s/>PROGI spol. s r.o. (0324213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dávka - elektroměry na DIN lištu - 202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300000" table:style-name="ce16">
            <text:p>2 300 000,00</text:p>
          </table:table-cell>
          <table:table-cell office:value-type="float" office:value="2187000" table:style-name="ce16">
            <text:p>2 187 000,00</text:p>
          </table:table-cell>
          <table:table-cell office:value-type="string" table:style-name="ce15">
            <text:p>ZPA Smart Energy a.s. (27445976)</text:p>
          </table:table-cell>
          <table:table-cell office:value-type="date" office:date-value="2021-01-08T00:00:00" table:style-name="ce17">
            <text:p>08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ZPA Smart Energy a.s. (27445976); <text:s/>TROCH s.r.o. (0347669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dávka - 1F elektroměry pro standardní montáž - 202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350000" table:style-name="ce16">
            <text:p>1 350 000,00</text:p>
          </table:table-cell>
          <table:table-cell office:value-type="float" office:value="1260000" table:style-name="ce16">
            <text:p>1 260 000,00</text:p>
          </table:table-cell>
          <table:table-cell office:value-type="string" table:style-name="ce15">
            <text:p>ZPA Smart Energy a.s. (27445976)</text:p>
          </table:table-cell>
          <table:table-cell office:value-type="date" office:date-value="2021-01-08T00:00:00" table:style-name="ce17">
            <text:p>08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ZPA Smart Energy a.s. (27445976); <text:s/>PREměření, a.s. (25677063); <text:s/>TROCH s.r.o. (03476693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Soubor staveb „Zvýšení trakčního výkonu TNS Čebín“ a „Zvýšení trakčního výkonu TNS Čebín“ - přípravné prá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40000" table:style-name="ce16">
            <text:p>1 140 000,00</text:p>
          </table:table-cell>
          <table:table-cell office:value-type="float" office:value="1040000" table:style-name="ce16">
            <text:p>1 040 000,00</text:p>
          </table:table-cell>
          <table:table-cell office:value-type="string" table:style-name="ce15">
            <text:p>Arrano Group s.r.o. (26792303)</text:p>
          </table:table-cell>
          <table:table-cell office:value-type="date" office:date-value="2021-01-08T00:00:00" table:style-name="ce17">
            <text:p>08.01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SAFETY PRO s.r.o. (28571690); <text:s/>SGS Czech Republic, s.r.o. (48589241); <text:s/>Arrano Group s.r.o. (26792303); <text:s/>Grimo BOZP s.r.o. (2781000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oční servis a kontrola tepelných zdrojů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50000" table:style-name="ce16">
            <text:p>650 000,00</text:p>
          </table:table-cell>
          <table:table-cell office:value-type="float" office:value="253940" table:style-name="ce16">
            <text:p>253 940,00</text:p>
          </table:table-cell>
          <table:table-cell office:value-type="string" table:style-name="ce15">
            <text:p>K + P stavební výroba s.r.o. (28729943)</text:p>
          </table:table-cell>
          <table:table-cell office:value-type="date" office:date-value="2021-01-08T00:00:00" table:style-name="ce17">
            <text:p>08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TRABAG Rail a.s. (25429949); <text:s/>VIAMONT Servis a. s. (25021851); <text:s/>K + P stavební výroba s.r.o. (28729943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"Rekonstrukce přejezdu v km 11,948 (P2335) trati Louny - Rakovník" a "Rekonstrukce přejezdu v km 66,389 (P47) trati Lužná u Rakovníka - Žatec"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4903726" table:style-name="ce16">
            <text:p>34 903 726,00</text:p>
          </table:table-cell>
          <table:table-cell office:value-type="float" office:value="41586350" table:style-name="ce16">
            <text:p>41 586 350,00</text:p>
          </table:table-cell>
          <table:table-cell office:value-type="string" table:style-name="ce15">
            <text:p>AŽD Praha s.r.o. (48029483)</text:p>
          </table:table-cell>
          <table:table-cell office:value-type="date" office:date-value="2021-01-11T00:00:00" table:style-name="ce17">
            <text:p>11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ŽD Praha s.r.o. (48029483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Soubor staveb 1)„Výstavba PZS v km 55,226 trati Veselí nad Lužnicí - Jihlava" a 2)„Náhrada KO za PN v žst. Jihlávka“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0079512" table:style-name="ce16">
            <text:p>30 079 512,00</text:p>
          </table:table-cell>
          <table:table-cell office:value-type="float" office:value="29931277" table:style-name="ce16">
            <text:p>29 931 277,00</text:p>
          </table:table-cell>
          <table:table-cell office:value-type="string" table:style-name="ce15">
            <text:p>První SaZ Plzeň a.s. (26329921)</text:p>
          </table:table-cell>
          <table:table-cell office:value-type="date" office:date-value="2021-01-11T00:00:00" table:style-name="ce17">
            <text:p>11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První SaZ Plzeň a.s. (26329921); <text:s/>AK signal Brno a.s. (2624550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ražcové kotvy 2021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40000000" table:style-name="ce16">
            <text:p>40 000 000,00</text:p>
          </table:table-cell>
          <table:table-cell office:value-type="float" office:value="37261000" table:style-name="ce16">
            <text:p>37 261 000,00</text:p>
          </table:table-cell>
          <table:table-cell office:value-type="string" table:style-name="ce15">
            <text:p>GJW Praha spol. s r.o. (41192869)</text:p>
          </table:table-cell>
          <table:table-cell office:value-type="date" office:date-value="2021-01-11T00:00:00" table:style-name="ce17">
            <text:p>11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JW Praha spol. s r.o. (4119286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ních objektů trati Trutnov - Teplice nad Metuj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8830682.760000002" table:style-name="ce16">
            <text:p>18 830 682,76</text:p>
          </table:table-cell>
          <table:table-cell office:value-type="float" office:value="18780760.440000001" table:style-name="ce16">
            <text:p>18 780 760,44</text:p>
          </table:table-cell>
          <table:table-cell office:value-type="string" table:style-name="ce15">
            <text:p>Chládek a Tintěra, Pardubice a.s. (25253361)</text:p>
          </table:table-cell>
          <table:table-cell office:value-type="date" office:date-value="2021-01-11T00:00:00" table:style-name="ce17">
            <text:p>11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Chládek a Tintěra, Pardubice a.s. (25253361); <text:s/>STRABAG Rail a.s. (25429949); <text:s/>FIRESTA-Fišer, rekonstrukce, stavby a.s. (2531762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V v žst. Ostrava-Bart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600000" table:style-name="ce16">
            <text:p>10 600 000,00</text:p>
          </table:table-cell>
          <table:table-cell office:value-type="float" office:value="10519608" table:style-name="ce16">
            <text:p>10 519 608,00</text:p>
          </table:table-cell>
          <table:table-cell office:value-type="string" table:style-name="ce15">
            <text:p>TRAMO RAIL, a.s. (25369610)</text:p>
          </table:table-cell>
          <table:table-cell office:value-type="date" office:date-value="2021-01-11T00:00:00" table:style-name="ce17">
            <text:p>11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Elektroline a.s. (45312338); <text:s/>TRAMO RAIL, a.s. (25369610); <text:s/>STRABAG Rail a.s. (254299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y mechanizace u OŘ 2021 - Údržba kolejových mechanismů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962272" table:style-name="ce16">
            <text:p>7 962 272,00</text:p>
          </table:table-cell>
          <table:table-cell office:value-type="float" office:value="7962272" table:style-name="ce16">
            <text:p>7 962 272,00</text:p>
          </table:table-cell>
          <table:table-cell office:value-type="string" table:style-name="ce15">
            <text:p>CZ LOKO, a.s. (61672131)</text:p>
          </table:table-cell>
          <table:table-cell office:value-type="date" office:date-value="2021-01-11T00:00:00" table:style-name="ce17">
            <text:p>11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CZ LOKO, a.s. (6167213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ozvoj aplikace AURIS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400000" table:style-name="ce16">
            <text:p>2 400 000,00</text:p>
          </table:table-cell>
          <table:table-cell office:value-type="float" office:value="2400000" table:style-name="ce16">
            <text:p>2 400 000,00</text:p>
          </table:table-cell>
          <table:table-cell office:value-type="string" table:style-name="ce15">
            <text:p>NETIA, s.r.o. (25588869 )</text:p>
          </table:table-cell>
          <table:table-cell office:value-type="date" office:date-value="2021-01-11T00:00:00" table:style-name="ce17">
            <text:p>11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NETIA, s.r.o. (25588869 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osvětlení v žst. Brno hl. n. - jih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80542" table:style-name="ce16">
            <text:p>980 542,00</text:p>
          </table:table-cell>
          <table:table-cell office:value-type="float" office:value="1038248" table:style-name="ce16">
            <text:p>1 038 248,00</text:p>
          </table:table-cell>
          <table:table-cell office:value-type="string" table:style-name="ce15">
            <text:p>Elektroline a.s. (45312338)</text:p>
          </table:table-cell>
          <table:table-cell office:value-type="date" office:date-value="2021-01-11T00:00:00" table:style-name="ce17">
            <text:p>11.01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Elektroline a.s. (45312338); <text:s/>JICOM, spol. s r.o. (49432095); <text:s/>Elektrizace Praha spol. s r.o. (61456489); <text:s/>Elektrizace železnic Praha a. s. (4711592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Údržba, opravy a odstraňování závad u SEE 2020-2022_oprava TV v žst. Brno-Maloměřice po MU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68163.5" table:style-name="ce16">
            <text:p>568 163,50</text:p>
          </table:table-cell>
          <table:table-cell office:value-type="float" office:value="566741" table:style-name="ce16">
            <text:p>566 741,00</text:p>
          </table:table-cell>
          <table:table-cell office:value-type="string" table:style-name="ce15">
            <text:p>TRAMO RAIL, a.s. (25369610)</text:p>
          </table:table-cell>
          <table:table-cell office:value-type="date" office:date-value="2021-01-11T00:00:00" table:style-name="ce17">
            <text:p>11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RAMO RAIL, a.s. (2536961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kříšky, Šakvice - WC pro cestujíc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78185" table:style-name="ce16">
            <text:p>478 185,00</text:p>
          </table:table-cell>
          <table:table-cell office:value-type="float" office:value="466000" table:style-name="ce16">
            <text:p>466 000,00</text:p>
          </table:table-cell>
          <table:table-cell office:value-type="string" table:style-name="ce15">
            <text:p>T PROJEKT AED s.r.o. (04679199)</text:p>
          </table:table-cell>
          <table:table-cell office:value-type="date" office:date-value="2021-01-11T00:00:00" table:style-name="ce17">
            <text:p>11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 PROJEKT AED s.r.o. (04679199); <text:s/>OK.Atelier s.r.o. (60744456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Elektrizace a zkapacitnění trati Šumperk - Libina (mimo)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1138938916" table:style-name="ce16">
            <text:p>1 138 938 916,00</text:p>
          </table:table-cell>
          <table:table-cell office:value-type="float" office:value="1362607481.8800001" table:style-name="ce16">
            <text:p>1 362 607 481,88</text:p>
          </table:table-cell>
          <table:table-cell office:value-type="string" table:style-name="ce15">
            <text:p>Společnost „ŠUMLIB” [S u b t e r r a a.s. (45309612)PORR a.s. (43005560)ELTRA, s.r.o. (31674267)]</text:p>
          </table:table-cell>
          <table:table-cell office:value-type="date" office:date-value="2021-01-12T00:00:00" table:style-name="ce17">
            <text:p>12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„Společnost Šumperk” [EUROVIA CS, a.s. (45274924);OHL ŽS, a.s. (46342796); Elektrizace železnic Praha a. s. (47115921); ]; <text:s/>Společnost „ŠUMLIB” [S u b t e r r a a.s. (45309612);PORR a.s. (43005560); ELTRA, s.r.o. (31674267); ]; <text:s/>STRABAG Rail a.s. (254299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timalizace traťového úseku Havířov (včetně) - zastávka Havířov střed (mimo)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82196050" table:style-name="ce16">
            <text:p>82 196 050,00</text:p>
          </table:table-cell>
          <table:table-cell office:value-type="float" office:value="80549000" table:style-name="ce16">
            <text:p>80 549 000,00</text:p>
          </table:table-cell>
          <table:table-cell office:value-type="string" table:style-name="ce15">
            <text:p>MORAVIA CONSULT Olomouc a.s. (64610357)</text:p>
          </table:table-cell>
          <table:table-cell office:value-type="date" office:date-value="2021-01-12T00:00:00" table:style-name="ce17">
            <text:p>12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MORAVIA CONSULT Olomouc a.s. (64610357); <text:s/>SUDOP BRNO, spol. s r.o. (4496041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odpora provozu a údržba FAMA+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955000" table:style-name="ce16">
            <text:p>5 955 000,00</text:p>
          </table:table-cell>
          <table:table-cell office:value-type="float" office:value="5940000" table:style-name="ce16">
            <text:p>5 940 000,00</text:p>
          </table:table-cell>
          <table:table-cell office:value-type="string" table:style-name="ce15">
            <text:p>TESCO SW a.s. (25892533)</text:p>
          </table:table-cell>
          <table:table-cell office:value-type="date" office:date-value="2021-01-12T00:00:00" table:style-name="ce17">
            <text:p>12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ESCO SW a.s. (2589253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PZM v km 62,291 (P3360) a v km 62,783 (P3361) trati Lovosice - Česká Líp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51056" table:style-name="ce16">
            <text:p>1 151 056,00</text:p>
          </table:table-cell>
          <table:table-cell office:value-type="float" office:value="980000" table:style-name="ce16">
            <text:p>980 000,00</text:p>
          </table:table-cell>
          <table:table-cell office:value-type="string" table:style-name="ce15">
            <text:p>VIAMONT Projekt, s.r.o. (07757867)</text:p>
          </table:table-cell>
          <table:table-cell office:value-type="date" office:date-value="2021-01-12T00:00:00" table:style-name="ce17">
            <text:p>12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VIAMONT Projekt, s.r.o. (07757867); <text:s/>SUDOP PRAHA a.s. (257933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u v km 39,019 na trati Středokluky – Podlešín (Zákolany)“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13820" table:style-name="ce16">
            <text:p>1 113 820,00</text:p>
          </table:table-cell>
          <table:table-cell office:value-type="float" office:value="982600" table:style-name="ce16">
            <text:p>982 600,00</text:p>
          </table:table-cell>
          <table:table-cell office:value-type="string" table:style-name="ce15">
            <text:p>DIPONT s.r.o. (28693094)</text:p>
          </table:table-cell>
          <table:table-cell office:value-type="date" office:date-value="2021-01-12T00:00:00" table:style-name="ce17">
            <text:p>12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OP CON SERVIS s.r.o. (45274983); <text:s/>DIPONT s.r.o. (2869309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u v km 31,295 na trati Středokluky – Podlešín (Lichoceves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39600" table:style-name="ce16">
            <text:p>1 039 600,00</text:p>
          </table:table-cell>
          <table:table-cell office:value-type="float" office:value="886600" table:style-name="ce16">
            <text:p>886 600,00</text:p>
          </table:table-cell>
          <table:table-cell office:value-type="string" table:style-name="ce15">
            <text:p>DIPONT s.r.o. (28693094)</text:p>
          </table:table-cell>
          <table:table-cell office:value-type="date" office:date-value="2021-01-12T00:00:00" table:style-name="ce17">
            <text:p>12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TOP CON SERVIS s.r.o. (45274983); <text:s/>SUDOP PRAHA a.s. (25793349); <text:s/>DIPONT s.r.o. (28693094)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Soubor staveb: „Výstavba PZS (P4320) v km 44,670 TÚ Hanušovice – Mikulovice“, „Výstavba PZS (P4321) v km 45,062 TÚ Hanušovice – Mikulovice“, „Výstavba PZS (P6548) v km 5,450 TÚ Prostějov hl.n. – Třebovice v Čechách“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475000" table:style-name="ce16">
            <text:p>5 475 000,00</text:p>
          </table:table-cell>
          <table:table-cell office:value-type="float" office:value="5090400" table:style-name="ce16">
            <text:p>5 090 400,00</text:p>
          </table:table-cell>
          <table:table-cell office:value-type="string" table:style-name="ce15">
            <text:p>SUDOP PRAHA a.s. (25793349)</text:p>
          </table:table-cell>
          <table:table-cell office:value-type="date" office:date-value="2021-01-13T00:00:00" table:style-name="ce17">
            <text:p>13.01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MORAVIA CONSULT Olomouc a.s. (64610357); <text:s/>AFRY CZ <text:s/>s.r.o. (45306605); <text:s/>Signal Projekt <text:s text:c="2"/>s.r.o. (25525441); <text:s/>SUDOP PRAHA a.s. (25793349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Soubor staveb: „Doplnění závor na přejezdu P7806 v km 1,349 trati Opava východ – Hradec nad Moravicí“; „Doplnění závor na přejezdu P7871 v km 27,441 trati Hlučín- Opava“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770000" table:style-name="ce16">
            <text:p>4 770 000,00</text:p>
          </table:table-cell>
          <table:table-cell office:value-type="float" office:value="4420800" table:style-name="ce16">
            <text:p>4 420 800,00</text:p>
          </table:table-cell>
          <table:table-cell office:value-type="string" table:style-name="ce15">
            <text:p>SUDOP PRAHA a.s. (25793349)</text:p>
          </table:table-cell>
          <table:table-cell office:value-type="date" office:date-value="2021-01-13T00:00:00" table:style-name="ce17">
            <text:p>13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UDOP PRAHA a.s. (25793349); <text:s/>SAGASTA s.r.o. (0459855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výpravní budovy v žst. Krásná Líp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24818" table:style-name="ce16">
            <text:p>2 924 818,00</text:p>
          </table:table-cell>
          <table:table-cell office:value-type="float" office:value="2333050" table:style-name="ce16">
            <text:p>2 333 050,00</text:p>
          </table:table-cell>
          <table:table-cell office:value-type="string" table:style-name="ce15">
            <text:p>SAGASTA s.r.o. (04598555)</text:p>
          </table:table-cell>
          <table:table-cell office:value-type="date" office:date-value="2021-01-13T00:00:00" table:style-name="ce17">
            <text:p>13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AGASTA s.r.o. (04598555); <text:s/>ARTECH spol. s r.o. (25024671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Tisk kalendářů pro Správu železnic na rok 2022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Veřejná zakázka malého rozsahu</text:p>
          </table:table-cell>
          <table:table-cell office:value-type="float" office:value="1500000" table:style-name="ce16">
            <text:p>1 500 000,00</text:p>
          </table:table-cell>
          <table:table-cell office:value-type="float" office:value="929900" table:style-name="ce16">
            <text:p>929 900,00</text:p>
          </table:table-cell>
          <table:table-cell office:value-type="string" table:style-name="ce15">
            <text:p>DTP Futura, s.r.o. (25784463)</text:p>
          </table:table-cell>
          <table:table-cell office:value-type="date" office:date-value="2021-01-13T00:00:00" table:style-name="ce17">
            <text:p>13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DTP Futura, s.r.o. (25784463); <text:s/>LOGIK, s.r.o. (25748483); <text:s/>Tiskárna J I S K R A spol. s r.o. (4634836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řestupní terminál Soběsla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394648" table:style-name="ce16">
            <text:p>1 394 648,00</text:p>
          </table:table-cell>
          <table:table-cell office:value-type="float" office:value="1174000" table:style-name="ce16">
            <text:p>1 174 000,00</text:p>
          </table:table-cell>
          <table:table-cell office:value-type="string" table:style-name="ce15">
            <text:p>METROPROJEKT Praha <text:s/>a.s. (45271895)</text:p>
          </table:table-cell>
          <table:table-cell office:value-type="date" office:date-value="2021-01-13T00:00:00" table:style-name="ce17">
            <text:p>13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METROPROJEKT Praha <text:s/>a.s. (4527189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vize železničních kolejových vozů typu Rmms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34790" table:style-name="ce16">
            <text:p>734 790,00</text:p>
          </table:table-cell>
          <table:table-cell office:value-type="float" office:value="462617" table:style-name="ce16">
            <text:p>462 617,00</text:p>
          </table:table-cell>
          <table:table-cell office:value-type="string" table:style-name="ce15">
            <text:p>Vítkovické železniční opravny a.s. (06687083)</text:p>
          </table:table-cell>
          <table:table-cell office:value-type="date" office:date-value="2021-01-13T00:00:00" table:style-name="ce17">
            <text:p>13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Vítkovické železniční opravny a.s. (06687083); <text:s/>Traťová strojní společnost, a.s. (2746729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ních objektů v úseku Chodov - Nová Role - projektová dokumenta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60000" table:style-name="ce16">
            <text:p>560 000,00</text:p>
          </table:table-cell>
          <table:table-cell office:value-type="float" office:value="540000" table:style-name="ce16">
            <text:p>540 000,00</text:p>
          </table:table-cell>
          <table:table-cell office:value-type="string" table:style-name="ce15">
            <text:p>PROGI spol. s r.o. (03242137)</text:p>
          </table:table-cell>
          <table:table-cell office:value-type="date" office:date-value="2021-01-13T00:00:00" table:style-name="ce17">
            <text:p>13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PROGI spol. s r.o. (03242137); <text:s/>STRABAG Rail a.s. (25429949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Údržba, opravy a odstraňování závad u ST 2021 - 2022 - ST Pz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Nadlimitní</text:p>
          </table:table-cell>
          <table:table-cell office:value-type="float" office:value="349998004" table:style-name="ce16">
            <text:p>349 998 004,00</text:p>
          </table:table-cell>
          <table:table-cell office:value-type="float" office:value="349998004" table:style-name="ce16">
            <text:p>349 998 004,00</text:p>
          </table:table-cell>
          <table:table-cell office:value-type="string" table:style-name="ce15">
            <text:p>Společnost ÚDRŽBA 2021 - 2022 [STRABAG Rail a.s. (25429949)Chládek &amp; Tintěra, a.s. (62743881)]</text:p>
          </table:table-cell>
          <table:table-cell office:value-type="date" office:date-value="2021-01-15T00:00:00" table:style-name="ce17">
            <text:p>15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polečnost ÚDRŽBA 2021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Údržba, opravy a odstraňování závad u ST 2021 - 2022 - ST Pv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Nadlimitní</text:p>
          </table:table-cell>
          <table:table-cell office:value-type="float" office:value="199999999" table:style-name="ce16">
            <text:p>199 999 999,00</text:p>
          </table:table-cell>
          <table:table-cell office:value-type="float" office:value="199999999" table:style-name="ce16">
            <text:p>199 999 999,00</text:p>
          </table:table-cell>
          <table:table-cell office:value-type="string" table:style-name="ce15">
            <text:p>Společnost Údržba ST Pv 2021 - 2022 [GJW Praha spol. s r.o. (41192869)N+N - Konstrukce a dopravní stavby Litoměřice, s.r.o. (44564287)]</text:p>
          </table:table-cell>
          <table:table-cell office:value-type="date" office:date-value="2021-01-15T00:00:00" table:style-name="ce17">
            <text:p>15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polečnost Údržba ST Pv 2021; <text:s/>Údržba 2021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AuditPro - Údržba a rozvoj evidenčního a auditního nástroje pro software a hardwar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500000" table:style-name="ce16">
            <text:p>3 500 000,00</text:p>
          </table:table-cell>
          <table:table-cell office:value-type="float" office:value="3407700" table:style-name="ce16">
            <text:p>3 407 700,00</text:p>
          </table:table-cell>
          <table:table-cell office:value-type="string" table:style-name="ce15">
            <text:p>truconneXion, a.s. (25130331)</text:p>
          </table:table-cell>
          <table:table-cell office:value-type="date" office:date-value="2021-01-15T00:00:00" table:style-name="ce17">
            <text:p>15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ruconneXion, a.s. (2513033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Karviná ON - rekonstrukce části výpravní budov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704363" table:style-name="ce16">
            <text:p>2 704 363,00</text:p>
          </table:table-cell>
          <table:table-cell office:value-type="float" office:value="2690000" table:style-name="ce16">
            <text:p>2 690 000,00</text:p>
          </table:table-cell>
          <table:table-cell office:value-type="string" table:style-name="ce15">
            <text:p>KOHL Architekti s.r.o. (28597931)</text:p>
          </table:table-cell>
          <table:table-cell office:value-type="date" office:date-value="2021-01-15T00:00:00" table:style-name="ce17">
            <text:p>15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Ing. Pavel Krátký (47684577); <text:s/>Ing. Lukáš Bobek (87240718); <text:s/>KOHL Architekti s.r.o. (2859793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nástupiště v zastávce Velké Meziříč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707504" table:style-name="ce16">
            <text:p>1 707 504,00</text:p>
          </table:table-cell>
          <table:table-cell office:value-type="float" office:value="1618500" table:style-name="ce16">
            <text:p>1 618 500,00</text:p>
          </table:table-cell>
          <table:table-cell office:value-type="string" table:style-name="ce15">
            <text:p>DMC Havlíčkův Brod s.r.o.</text:p>
          </table:table-cell>
          <table:table-cell office:value-type="date" office:date-value="2021-01-15T00:00:00" table:style-name="ce17">
            <text:p>15.01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PRODIN a.s. (25292161); <text:s/>DMC Havlíčkův Brod s.r.o.; <text:s/>SAGASTA s.r.o. (04598555); <text:s/>MORAVIA CONSULT Olomouc a.s. (64610357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Oprava mostních objektů v úseku Jaroměř - Česká Skal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4570807.029999999" table:style-name="ce16">
            <text:p>14 570 807,03</text:p>
          </table:table-cell>
          <table:table-cell office:value-type="float" office:value="13091595.220000001" table:style-name="ce16">
            <text:p>13 091 595,22</text:p>
          </table:table-cell>
          <table:table-cell office:value-type="string" table:style-name="ce15">
            <text:p>Společnost firem IM-stav Praha s.r.o. a IM-stav Praha DS a.s. [IM-stav Praha s.r.o. (26465728)IM-stav Praha DS a.s. (01732625)]</text:p>
          </table:table-cell>
          <table:table-cell office:value-type="date" office:date-value="2021-01-18T00:00:00" table:style-name="ce17">
            <text:p>18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Chládek a Tintěra, Pardubice a.s. (25253361); <text:s/>Společnost firem IM-stav Praha s.r.o. a IM-stav Praha DS a.s. [IM-stav Praha s.r.o. (26465728);IM-stav Praha DS a.s. (01732625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Hanušovice VB – oprava bytu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58141" table:style-name="ce16">
            <text:p>1 158 141,00</text:p>
          </table:table-cell>
          <table:table-cell office:value-type="float" office:value="1149808.4099999999" table:style-name="ce16">
            <text:p>1 149 808,41</text:p>
          </table:table-cell>
          <table:table-cell office:value-type="string" table:style-name="ce15">
            <text:p>Hroší stavby Morava a.s. (28597460)</text:p>
          </table:table-cell>
          <table:table-cell office:value-type="date" office:date-value="2021-01-18T00:00:00" table:style-name="ce17">
            <text:p>18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Profi údržba s.r.o. (29382831); <text:s/>B.H.S. BOHEMIA, a.s. (26782014); <text:s/>Hroší stavby Morava a.s. (2859746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ozšíření IS SPPK a úpravy funkcionalit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00000" table:style-name="ce16">
            <text:p>500 000,00</text:p>
          </table:table-cell>
          <table:table-cell office:value-type="float" office:value="472500" table:style-name="ce16">
            <text:p>472 500,00</text:p>
          </table:table-cell>
          <table:table-cell office:value-type="string" table:style-name="ce15">
            <text:p>GEPRO spol. s r.o. (44851529)</text:p>
          </table:table-cell>
          <table:table-cell office:value-type="date" office:date-value="2021-01-18T00:00:00" table:style-name="ce17">
            <text:p>18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EPRO spol. s r.o. (4485152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timalizace trati Odb. Berounka (včetně) – Karlštejn (včetně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00000" table:style-name="ce16">
            <text:p>500 000,00</text:p>
          </table:table-cell>
          <table:table-cell office:value-type="float" office:value="450000" table:style-name="ce16">
            <text:p>450 000,00</text:p>
          </table:table-cell>
          <table:table-cell office:value-type="string" table:style-name="ce15">
            <text:p>ZHBC, s.r.o. (25402234)</text:p>
          </table:table-cell>
          <table:table-cell office:value-type="date" office:date-value="2021-01-18T00:00:00" table:style-name="ce17">
            <text:p>18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ZHBC, s.r.o. (25402234); <text:s/>NDCON s.r.o. (6493951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Moravský Beroun ON - rekonstrukce, BOZ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00000" table:style-name="ce16">
            <text:p>400 000,00</text:p>
          </table:table-cell>
          <table:table-cell office:value-type="float" office:value="361250" table:style-name="ce16">
            <text:p>361 250,00</text:p>
          </table:table-cell>
          <table:table-cell office:value-type="string" table:style-name="ce15">
            <text:p>Grimo BOZP s.r.o. (27810003)</text:p>
          </table:table-cell>
          <table:table-cell office:value-type="date" office:date-value="2021-01-18T00:00:00" table:style-name="ce17">
            <text:p>18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rimo BOZP s.r.o. (27810003); <text:s/>Arrano Group s.r.o. (26792303); <text:s/>SAFETY PRO s.r.o. (2857169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TNS Stéblová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252830973" table:style-name="ce16">
            <text:p>252 830 973,00</text:p>
          </table:table-cell>
          <table:table-cell office:value-type="float" office:value="274828404" table:style-name="ce16">
            <text:p>274 828 404,00</text:p>
          </table:table-cell>
          <table:table-cell office:value-type="string" table:style-name="ce15">
            <text:p>Elektrizace Praha spol. s r.o. (61456489)</text:p>
          </table:table-cell>
          <table:table-cell office:value-type="date" office:date-value="2021-01-19T00:00:00" table:style-name="ce17">
            <text:p>19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Elektrizace Praha spol. s r.o. (61456489); <text:s/>OHL ŽS, a.s. (46342796)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4">
            <text:p>Výstavba odbočky Rajhrad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234789000" table:style-name="ce16">
            <text:p>234 789 000,00</text:p>
          </table:table-cell>
          <table:table-cell office:value-type="float" office:value="299374684.39999998" table:style-name="ce16">
            <text:p>299 374 684,40</text:p>
          </table:table-cell>
          <table:table-cell office:value-type="string" table:style-name="ce15">
            <text:p>společnost „Výstavba odbočky Rajhrad” [FIRESTA-Fišer, rekonstrukce, stavby a.s. (25317628)AŽD Praha s.r.o. (48029483)SEŽEV-REKO, a.s. (46904859)]</text:p>
          </table:table-cell>
          <table:table-cell office:value-type="date" office:date-value="2021-01-19T00:00:00" table:style-name="ce17">
            <text:p>19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polečnost „Výstavba odbočky Rajhrad” [FIRESTA-Fišer, rekonstrukce, stavby a.s. (25317628);AŽD Praha s.r.o. (48029483); SEŽEV-REKO, a.s. (46904859); ]; <text:s/>Společnost „Rajhrad” [OHL ŽS, a.s. (46342796);SIGNALBAU a.s. (25840819); ]; <text:s/>Společnost „Rajhrad” [S u b t e r r a a.s. (45309612);První SaZ Plzeň a.s. (26329921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dávky lepených izolovaných styků 2020-2022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100000000" table:style-name="ce16">
            <text:p>100 000 000,00</text:p>
          </table:table-cell>
          <table:table-cell office:value-type="float" office:value="100000000" table:style-name="ce16">
            <text:p>100 000 000,00</text:p>
          </table:table-cell>
          <table:table-cell office:value-type="string" table:style-name="ce15">
            <text:p>Form - Thermit, spol. s r.o. (49966758)</text:p>
          </table:table-cell>
          <table:table-cell office:value-type="date" office:date-value="2021-01-19T00:00:00" table:style-name="ce17">
            <text:p>19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Form; <text:s/>ESD Osvětimany s.r.o (2694480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ozvoj aplikace Datový sklad SŽ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000000" table:style-name="ce16">
            <text:p>10 000 000,00</text:p>
          </table:table-cell>
          <table:table-cell office:value-type="float" office:value="9728241" table:style-name="ce16">
            <text:p>9 728 241,00</text:p>
          </table:table-cell>
          <table:table-cell office:value-type="string" table:style-name="ce15">
            <text:p>OLTIS Group a.s. (26847281)</text:p>
          </table:table-cell>
          <table:table-cell office:value-type="date" office:date-value="2021-01-19T00:00:00" table:style-name="ce17">
            <text:p>19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OLTIS Group a.s. (2684728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zastávky Velké Žernoseky obe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06172" table:style-name="ce16">
            <text:p>306 172,00</text:p>
          </table:table-cell>
          <table:table-cell office:value-type="float" office:value="499000" table:style-name="ce16">
            <text:p>499 000,00</text:p>
          </table:table-cell>
          <table:table-cell office:value-type="string" table:style-name="ce15">
            <text:p>PRISTA s.r.o. (06760163)</text:p>
          </table:table-cell>
          <table:table-cell office:value-type="date" office:date-value="2021-01-19T00:00:00" table:style-name="ce17">
            <text:p>19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PRISTA s.r.o. (06760163)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4">
            <text:p>GSM-R + ETCS Hranice na Moravě-Horní Lideč-Střelná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16302400" table:style-name="ce16">
            <text:p>16 302 400,00</text:p>
          </table:table-cell>
          <table:table-cell office:value-type="float" office:value="15402000" table:style-name="ce16">
            <text:p>15 402 000,00</text:p>
          </table:table-cell>
          <table:table-cell office:value-type="string" table:style-name="ce15">
            <text:p>Společnost SUBO – SigPro pro ZP + DÚR "GSM-R + ETCS Hranice n. Mor. – Hor. Lideč – Střelná" [SUDOP BRNO, spol. s r.o. (44960417)Signal Projekt <text:s text:c="2"/>s.r.o. (25525441)]</text:p>
          </table:table-cell>
          <table:table-cell office:value-type="date" office:date-value="2021-01-20T00:00:00" table:style-name="ce17">
            <text:p>20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polečnost SUBO – SigPro pro ZP + DÚR "GSM-R + ETCS Hranice n. Mor. – Hor. Lideč – Střelná" [SUDOP BRNO, spol. s r.o. (44960417);Signal Projekt <text:s text:c="2"/>s.r.o. (25525441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ních objektů na trati Havlíčkův Brod - Humpole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583969.359999999" table:style-name="ce16">
            <text:p>10 583 969,36</text:p>
          </table:table-cell>
          <table:table-cell office:value-type="float" office:value="11833132.74" table:style-name="ce16">
            <text:p>11 833 132,74</text:p>
          </table:table-cell>
          <table:table-cell office:value-type="string" table:style-name="ce15">
            <text:p>Chládek a Tintěra Havlíčkův Brod, a.s. (60932171)</text:p>
          </table:table-cell>
          <table:table-cell office:value-type="date" office:date-value="2021-01-20T00:00:00" table:style-name="ce17">
            <text:p>20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Chládek a Tintěra Havlíčkův Brod, a.s. (60932171); <text:s/>SEŽEV-REKO, a.s. (46904859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Rekonstrukce Bečovského tunelu na trati Mariánské Lázně - Karlovy Vary dol.n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523150" table:style-name="ce16">
            <text:p>1 523 150,00</text:p>
          </table:table-cell>
          <table:table-cell office:value-type="float" office:value="1245400" table:style-name="ce16">
            <text:p>1 245 400,00</text:p>
          </table:table-cell>
          <table:table-cell office:value-type="string" table:style-name="ce15">
            <text:p>AFRY Bečovský tunel [AFRY CZ <text:s/>s.r.o. (45306605)AF-Infrastructure AB (556185-2103)]</text:p>
          </table:table-cell>
          <table:table-cell office:value-type="date" office:date-value="2021-01-20T00:00:00" table:style-name="ce17">
            <text:p>20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AMBERG Engineering Brno, a.s. (49446703); <text:s/>AFRY Bečovský tunel [AFRY CZ <text:s/>s.r.o. (45306605);AF-Infrastructure AB (556185-2103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u v km 0,989 na trati Havlíčkův Brod – Pardubice-Rosice n/L., BOZ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40000" table:style-name="ce16">
            <text:p>640 000,00</text:p>
          </table:table-cell>
          <table:table-cell office:value-type="float" office:value="614400" table:style-name="ce16">
            <text:p>614 400,00</text:p>
          </table:table-cell>
          <table:table-cell office:value-type="string" table:style-name="ce15">
            <text:p>Arrano Group s.r.o. (26792303)</text:p>
          </table:table-cell>
          <table:table-cell office:value-type="date" office:date-value="2021-01-20T00:00:00" table:style-name="ce17">
            <text:p>20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GS Czech Republic, s.r.o. (48589241); <text:s/>Arrano Group s.r.o. (26792303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Souvislá výměna kolejnic v obvodu Správy tratí Ústí nad Labem pro r. 202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8582000" table:style-name="ce16">
            <text:p>68 582 000,00</text:p>
          </table:table-cell>
          <table:table-cell office:value-type="float" office:value="44899127.840000004" table:style-name="ce16">
            <text:p>44 899 127,84</text:p>
          </table:table-cell>
          <table:table-cell office:value-type="string" table:style-name="ce15">
            <text:p>N+N - Konstrukce a dopravní stavby Litoměřice, s.r.o. (44564287)</text:p>
          </table:table-cell>
          <table:table-cell office:value-type="date" office:date-value="2021-01-21T00:00:00" table:style-name="ce17">
            <text:p>21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EDIKT a.s. (25172328); <text:s/>N+N; <text:s/>Chládek &amp; Tintěra, a.s. (6274388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Údržba aplikace "Speciální technologické komunikační rozhraní"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000000" table:style-name="ce16">
            <text:p>4 000 000,00</text:p>
          </table:table-cell>
          <table:table-cell office:value-type="float" office:value="3400000" table:style-name="ce16">
            <text:p>3 400 000,00</text:p>
          </table:table-cell>
          <table:table-cell office:value-type="string" table:style-name="ce15">
            <text:p>M.I.T. Consulting, s.r.o. (25689240)</text:p>
          </table:table-cell>
          <table:table-cell office:value-type="date" office:date-value="2021-01-21T00:00:00" table:style-name="ce17">
            <text:p>21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M.I.T. Consulting, s.r.o. (2568924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Atypické podkladnice pro nouzové nahrazení jednoduché pevné srdcovky průběžnou kolejnic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00000" table:style-name="ce16">
            <text:p>2 500 000,00</text:p>
          </table:table-cell>
          <table:table-cell office:value-type="float" office:value="2022000" table:style-name="ce16">
            <text:p>2 022 000,00</text:p>
          </table:table-cell>
          <table:table-cell office:value-type="string" table:style-name="ce15">
            <text:p>DT - Výhybkárna a strojírna, a.s. (46962778)</text:p>
          </table:table-cell>
          <table:table-cell office:value-type="date" office:date-value="2021-01-21T00:00:00" table:style-name="ce17">
            <text:p>21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DT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Novelizace TKP 16 Protihluková opatření a OTP Protihlukové stěn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00000" table:style-name="ce16">
            <text:p>400 000,00</text:p>
          </table:table-cell>
          <table:table-cell office:value-type="float" office:value="430000" table:style-name="ce16">
            <text:p>430 000,00</text:p>
          </table:table-cell>
          <table:table-cell office:value-type="string" table:style-name="ce15">
            <text:p>SUDOP PRAHA a.s. (25793349)</text:p>
          </table:table-cell>
          <table:table-cell office:value-type="date" office:date-value="2021-01-21T00:00:00" table:style-name="ce17">
            <text:p>21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UDOP PRAHA a.s. (25793349); <text:s/>METROPROJEKT Praha <text:s/>a.s. (45271895); <text:s/>Mott MacDonald CZ, spol. s r.o. (4858873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85093 – Prodloužení předplatného Adobe o 1 rok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10000" table:style-name="ce16">
            <text:p>310 000,00</text:p>
          </table:table-cell>
          <table:table-cell office:value-type="float" office:value="224740" table:style-name="ce16">
            <text:p>224 740,00</text:p>
          </table:table-cell>
          <table:table-cell office:value-type="string" table:style-name="ce15">
            <text:p>Internet Info, s.r.o. (25648071)</text:p>
          </table:table-cell>
          <table:table-cell office:value-type="date" office:date-value="2021-01-21T00:00:00" table:style-name="ce17">
            <text:p>21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Internet Info, s.r.o. (25648071)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4">
            <text:p>Ústí n. O. – Brandýs n. O. – původní stopa, BC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2721885412" table:style-name="ce16">
            <text:p>2 721 885 412,00</text:p>
          </table:table-cell>
          <table:table-cell office:value-type="float" office:value="3396331894.5999999" table:style-name="ce16">
            <text:p>3 396 331 894,60</text:p>
          </table:table-cell>
          <table:table-cell office:value-type="string" table:style-name="ce15">
            <text:p>”Společnost Brandýs” [EUROVIA CS, a.s. (45274924)Chládek a Tintěra, Pardubice a.s. (25253361)Elektrizace železnic Praha a. s. (47115921)GJW Praha spol. s r.o. (41192869)]</text:p>
          </table:table-cell>
          <table:table-cell office:value-type="date" office:date-value="2021-01-22T00:00:00" table:style-name="ce17">
            <text:p>22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polečnost „ÚSBran” [OHL ŽS, a.s. (46342796);S u b t e r r a a.s. (45309612); ELTRA, s.r.o. (31674267); ]; <text:s/>”Společnost Brandýs” [EUROVIA CS, a.s. (45274924);Chládek a Tintěra, Pardubice a.s. (25253361); Elektrizace železnic Praha a. s. (47115921); GJW Praha spol. s r.o. (41192869); ]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Oprava staničních kolejí v žst. Pardubice - Rosice n. Labem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9730782.620000001" table:style-name="ce16">
            <text:p>19 730 782,62</text:p>
          </table:table-cell>
          <table:table-cell office:value-type="float" office:value="18082935.210000001" table:style-name="ce16">
            <text:p>18 082 935,21</text:p>
          </table:table-cell>
          <table:table-cell office:value-type="string" table:style-name="ce15">
            <text:p>"OSK Par-Ros" [Chládek a Tintěra, Pardubice a.s. (25253361)HROCHOSTROJ a.s. (03012191)]</text:p>
          </table:table-cell>
          <table:table-cell office:value-type="date" office:date-value="2021-01-22T00:00:00" table:style-name="ce17">
            <text:p>22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"OSK Par-Ros" [Chládek a Tintěra, Pardubice a.s. (25253361);HROCHOSTROJ a.s. (03012191); ]; <text:s/>"Společnost PaRos" [GJW Praha spol. s r.o. (41192869);Pirell s.r.o. (05938406); ]; <text:s/>GJW Praha spol. s r.o. (41192869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Vysoké Mýto ON - oprav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928656.7200000007" table:style-name="ce16">
            <text:p>8 928 656,72</text:p>
          </table:table-cell>
          <table:table-cell office:value-type="float" office:value="8898287.9000000004" table:style-name="ce16">
            <text:p>8 898 287,90</text:p>
          </table:table-cell>
          <table:table-cell office:value-type="string" table:style-name="ce15">
            <text:p>Chládek a Tintěra, Pardubice a.s. (25253361)</text:p>
          </table:table-cell>
          <table:table-cell office:value-type="date" office:date-value="2021-01-22T00:00:00" table:style-name="ce17">
            <text:p>22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Chládek a Tintěra, Pardubice a.s. (25253361); <text:s/>Společnost obchodních společností IM-stav Praha s.r.o. a IM-stav Praha DS a.s. [IM-stav Praha s.r.o. (26465728);IM-stav Praha DS a.s. (01732625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Městec Králové ON - oprav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228448" table:style-name="ce16">
            <text:p>2 228 448,00</text:p>
          </table:table-cell>
          <table:table-cell office:value-type="float" office:value="2179836.2799999998" table:style-name="ce16">
            <text:p>2 179 836,28</text:p>
          </table:table-cell>
          <table:table-cell office:value-type="string" table:style-name="ce15">
            <text:p>Chládek a Tintěra, Pardubice a.s. (25253361)</text:p>
          </table:table-cell>
          <table:table-cell office:value-type="date" office:date-value="2021-01-22T00:00:00" table:style-name="ce17">
            <text:p>22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Chládek a Tintěra, Pardubice a.s. (2525336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efektoskopy kolejnic 2020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50000" table:style-name="ce16">
            <text:p>1 250 000,00</text:p>
          </table:table-cell>
          <table:table-cell office:value-type="float" office:value="1249950" table:style-name="ce16">
            <text:p>1 249 950,00</text:p>
          </table:table-cell>
          <table:table-cell office:value-type="string" table:style-name="ce15">
            <text:p>STARMANS electronics, s.r.o. (49705733)</text:p>
          </table:table-cell>
          <table:table-cell office:value-type="date" office:date-value="2021-01-22T00:00:00" table:style-name="ce17">
            <text:p>22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TARMANS electronics, s.r.o. (4970573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PZZ v km 70,829 (P4484) trati Trutnov hl.n. – Chlumec nad Cidlinou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0934820" table:style-name="ce16">
            <text:p>20 934 820,00</text:p>
          </table:table-cell>
          <table:table-cell office:value-type="float" office:value="22935068.920000002" table:style-name="ce16">
            <text:p>22 935 068,92</text:p>
          </table:table-cell>
          <table:table-cell office:value-type="string" table:style-name="ce15">
            <text:p>AŽD Praha s.r.o. (48029483)</text:p>
          </table:table-cell>
          <table:table-cell office:value-type="date" office:date-value="2021-01-25T00:00:00" table:style-name="ce17">
            <text:p>25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ŽD Praha s.r.o. (4802948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irtualizace CDP Prer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500000" table:style-name="ce16">
            <text:p>5 500 000,00</text:p>
          </table:table-cell>
          <table:table-cell office:value-type="float" office:value="3827725" table:style-name="ce16">
            <text:p>3 827 725,00</text:p>
          </table:table-cell>
          <table:table-cell office:value-type="string" table:style-name="ce15">
            <text:p>COMTESYS, spol. s r.o. (26490234)</text:p>
          </table:table-cell>
          <table:table-cell office:value-type="date" office:date-value="2021-01-25T00:00:00" table:style-name="ce17">
            <text:p>25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COMTESYS, spol. s r.o. (26490234); <text:s/>H.T.D. spol. s r.o. (25066013); <text:s/>YOUR SYSTEM, spol.s r.o. (0017493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ava západ ON - revitalizace, BOZ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50000" table:style-name="ce16">
            <text:p>650 000,00</text:p>
          </table:table-cell>
          <table:table-cell office:value-type="float" office:value="504000" table:style-name="ce16">
            <text:p>504 000,00</text:p>
          </table:table-cell>
          <table:table-cell office:value-type="string" table:style-name="ce15">
            <text:p>Arrano Group s.r.o. (26792303)</text:p>
          </table:table-cell>
          <table:table-cell office:value-type="date" office:date-value="2021-01-25T00:00:00" table:style-name="ce17">
            <text:p>25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rimo BOZP s.r.o. (27810003); <text:s/>Arrano Group s.r.o. (2679230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Servisní podpora pasportu SZT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00000" table:style-name="ce16">
            <text:p>600 000,00</text:p>
          </table:table-cell>
          <table:table-cell office:value-type="float" office:value="589968" table:style-name="ce16">
            <text:p>589 968,00</text:p>
          </table:table-cell>
          <table:table-cell office:value-type="string" table:style-name="ce15">
            <text:p>ČD - Informační Systémy, a.s. (24829871)</text:p>
          </table:table-cell>
          <table:table-cell office:value-type="date" office:date-value="2021-01-25T00:00:00" table:style-name="ce17">
            <text:p>25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ČD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ětmarovice - odkanalizování budovy měnírn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47876" table:style-name="ce16">
            <text:p>347 876,00</text:p>
          </table:table-cell>
          <table:table-cell office:value-type="float" office:value="338258.72" table:style-name="ce16">
            <text:p>338 258,72</text:p>
          </table:table-cell>
          <table:table-cell office:value-type="string" table:style-name="ce15">
            <text:p>T RAIL a.s. (27860361)</text:p>
          </table:table-cell>
          <table:table-cell office:value-type="date" office:date-value="2021-01-25T00:00:00" table:style-name="ce17">
            <text:p>25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 RAIL a.s. (27860361); <text:s/>TOMI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dávky výstražných oděvů zimních - 202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450000" table:style-name="ce16">
            <text:p>10 450 000,00</text:p>
          </table:table-cell>
          <table:table-cell office:value-type="float" office:value="10380500" table:style-name="ce16">
            <text:p>10 380 500,00</text:p>
          </table:table-cell>
          <table:table-cell office:value-type="string" table:style-name="ce15">
            <text:p>BRUDRA s.r.o. (48110841)</text:p>
          </table:table-cell>
          <table:table-cell office:value-type="date" office:date-value="2021-01-26T00:00:00" table:style-name="ce17">
            <text:p>26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BRUDRA s.r.o. (48110841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Zajištění jízdy měření GPT 2021 - 2022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500000" table:style-name="ce16">
            <text:p>5 500 000,00</text:p>
          </table:table-cell>
          <table:table-cell office:value-type="float" office:value="4900000" table:style-name="ce16">
            <text:p>4 900 000,00</text:p>
          </table:table-cell>
          <table:table-cell office:value-type="string" table:style-name="ce15">
            <text:p>České dráhy, a.s. (70994226)</text:p>
          </table:table-cell>
          <table:table-cell office:value-type="date" office:date-value="2021-01-26T00:00:00" table:style-name="ce17">
            <text:p>26.01.2021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České dráhy, a.s. (70994226); <text:s/>Elektrizace železnic Praha a. s. (47115921); <text:s/>ČD Cargo, a.s. (28196678); <text:s/>ARRIVA vlaky s.r.o. (28955196); <text:s/>UNIPETROL DOPRAVA, s.r.o. (64049701); <text:s/>METRANS Rail s.r.o. (26361485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Zajištění jízdy měření IPTV 2021 - 2022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500000" table:style-name="ce16">
            <text:p>4 500 000,00</text:p>
          </table:table-cell>
          <table:table-cell office:value-type="float" office:value="4180000" table:style-name="ce16">
            <text:p>4 180 000,00</text:p>
          </table:table-cell>
          <table:table-cell office:value-type="string" table:style-name="ce15">
            <text:p>České dráhy, a.s. (70994226)</text:p>
          </table:table-cell>
          <table:table-cell office:value-type="date" office:date-value="2021-01-26T00:00:00" table:style-name="ce17">
            <text:p>26.01.2021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České dráhy, a.s. (70994226); <text:s/>ČD Cargo, a.s. (28196678); <text:s/>Elektrizace železnic Praha a. s. (47115921); <text:s/>ARRIVA vlaky s.r.o. (28955196); <text:s/>UNIPETROL DOPRAVA, s.r.o. (64049701); <text:s/>METRANS Rail s.r.o. (26361485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Rekonstrukce mostu v km 3,040 trati Ústí nad Labem - Střekov - Ústí nad Labem západ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00000" table:style-name="ce16">
            <text:p>2 500 000,00</text:p>
          </table:table-cell>
          <table:table-cell office:value-type="float" office:value="2480000" table:style-name="ce16">
            <text:p>2 480 000,00</text:p>
          </table:table-cell>
          <table:table-cell office:value-type="string" table:style-name="ce15">
            <text:p>Společnost "VALBEK-PRODEX" [Valbek, spol. s r.o. (48266230) VALBEK&amp;PRODEX, spol. s r.o (17314569)]</text:p>
          </table:table-cell>
          <table:table-cell office:value-type="date" office:date-value="2021-01-26T00:00:00" table:style-name="ce17">
            <text:p>26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OP CON SERVIS s.r.o. (45274983); <text:s/>Společnost "VALBEK-PRODEX" [Valbek, spol. s r.o. (48266230);VALBEK&amp;PRODEX, spol. s r.o., odštěpný závod (01761200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Údržba, opravy a odstraňování závad u SEE 2021 - 2022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9999913.530000001" table:style-name="ce16">
            <text:p>59 999 913,53</text:p>
          </table:table-cell>
          <table:table-cell office:value-type="float" office:value="58488359" table:style-name="ce16">
            <text:p>58 488 359,00</text:p>
          </table:table-cell>
          <table:table-cell office:value-type="string" table:style-name="ce15">
            <text:p>Elektrizace železnic Praha a. s. (47115921)</text:p>
          </table:table-cell>
          <table:table-cell office:value-type="date" office:date-value="2021-01-27T00:00:00" table:style-name="ce17">
            <text:p>27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Elektrizace železnic Praha a. s. (47115921); <text:s/>Elektroline a.s. (4531233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rati v úseku Nová Paka - Stará Pak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1978535.68" table:style-name="ce16">
            <text:p>21 978 535,68</text:p>
          </table:table-cell>
          <table:table-cell office:value-type="float" office:value="16959974.23" table:style-name="ce16">
            <text:p>16 959 974,23</text:p>
          </table:table-cell>
          <table:table-cell office:value-type="string" table:style-name="ce15">
            <text:p>GJW Praha spol. s r.o. (41192869)</text:p>
          </table:table-cell>
          <table:table-cell office:value-type="date" office:date-value="2021-01-27T00:00:00" table:style-name="ce17">
            <text:p>27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JW Praha spol. s r.o. (41192869); <text:s/>PORR a.s. (4300556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pracování položkového soupisu prací s výkazem výměr - demolice postradatelných objektů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850000" table:style-name="ce16">
            <text:p>1 850 000,00</text:p>
          </table:table-cell>
          <table:table-cell office:value-type="float" office:value="793000" table:style-name="ce16">
            <text:p>793 000,00</text:p>
          </table:table-cell>
          <table:table-cell office:value-type="string" table:style-name="ce15">
            <text:p>FRAM Consult a.s. (64948790)</text:p>
          </table:table-cell>
          <table:table-cell office:value-type="date" office:date-value="2021-01-27T00:00:00" table:style-name="ce17">
            <text:p>27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FRAM Consult a.s. (64948790); <text:s/>PRODIN a.s. (2529216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traťového úseku Vlkov u Tišnova (mimo) - Křižanov (mimo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450000" table:style-name="ce16">
            <text:p>1 450 000,00</text:p>
          </table:table-cell>
          <table:table-cell office:value-type="float" office:value="1440000" table:style-name="ce16">
            <text:p>1 440 000,00</text:p>
          </table:table-cell>
          <table:table-cell office:value-type="string" table:style-name="ce15">
            <text:p>Tým dopravního inženýrství s.r.o. (24831832)</text:p>
          </table:table-cell>
          <table:table-cell office:value-type="date" office:date-value="2021-01-27T00:00:00" table:style-name="ce17">
            <text:p>27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ým dopravního inženýrství s.r.o. (2483183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PZZ v km 70,829 (P4484) trati Trutnov hl.n. – Chlumec nad Cidlinou,BOZ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07755" table:style-name="ce16">
            <text:p>607 755,00</text:p>
          </table:table-cell>
          <table:table-cell office:value-type="float" office:value="558440" table:style-name="ce16">
            <text:p>558 440,00</text:p>
          </table:table-cell>
          <table:table-cell office:value-type="string" table:style-name="ce15">
            <text:p>SGS Czech Republic, s.r.o. (48589241)</text:p>
          </table:table-cell>
          <table:table-cell office:value-type="date" office:date-value="2021-01-27T00:00:00" table:style-name="ce17">
            <text:p>27.01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SAFETY PRO s.r.o. (28571690); <text:s/>SGS Czech Republic, s.r.o. (48589241); <text:s/>Arrano Group s.r.o. (26792303); <text:s/>Grimo BOZP s.r.o. (2781000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propustků na trati Ždár nad Sázavou - Nové Město na Moravě - Tišn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946614.73" table:style-name="ce16">
            <text:p>11 946 614,73</text:p>
          </table:table-cell>
          <table:table-cell office:value-type="float" office:value="12995707.52" table:style-name="ce16">
            <text:p>12 995 707,52</text:p>
          </table:table-cell>
          <table:table-cell office:value-type="string" table:style-name="ce15">
            <text:p>FIRESTA-Fišer, rekonstrukce, stavby a.s. (25317628)</text:p>
          </table:table-cell>
          <table:table-cell office:value-type="date" office:date-value="2021-01-28T00:00:00" table:style-name="ce17">
            <text:p>28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FIRESTA-Fišer, rekonstrukce, stavby a.s. (2531762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Brno Kounicova ADM – PD oprava (IV. etapa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497949" table:style-name="ce16">
            <text:p>5 497 949,00</text:p>
          </table:table-cell>
          <table:table-cell office:value-type="float" office:value="3085000" table:style-name="ce16">
            <text:p>3 085 000,00</text:p>
          </table:table-cell>
          <table:table-cell office:value-type="string" table:style-name="ce15">
            <text:p>SUDOP BRNO, spol. s r.o. (44960417)</text:p>
          </table:table-cell>
          <table:table-cell office:value-type="date" office:date-value="2021-01-28T00:00:00" table:style-name="ce17">
            <text:p>28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Atelier 99 s.r.o. (02463245); <text:s/>SUDOP BRNO, spol. s r.o. (44960417); <text:s/>Masák <text:s/>&amp; Partner, s.r.o. (2708663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Havlíčkův Brod ST MES hala – oprava _vypracování projektové dokumenta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75400" table:style-name="ce16">
            <text:p>975 400,00</text:p>
          </table:table-cell>
          <table:table-cell office:value-type="float" office:value="829500" table:style-name="ce16">
            <text:p>829 500,00</text:p>
          </table:table-cell>
          <table:table-cell office:value-type="string" table:style-name="ce15">
            <text:p>ERPLAN s.r.o. (08082308)</text:p>
          </table:table-cell>
          <table:table-cell office:value-type="date" office:date-value="2021-01-28T00:00:00" table:style-name="ce17">
            <text:p>28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ERPLAN s.r.o. (08082308); <text:s/>PROJEKT servis spol. s r.o. (4982314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zabezpečovacího zařízení v úseku Zdice - Tochovice - projekt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47000" table:style-name="ce16">
            <text:p>947 000,00</text:p>
          </table:table-cell>
          <table:table-cell office:value-type="float" office:value="845000" table:style-name="ce16">
            <text:p>845 000,00</text:p>
          </table:table-cell>
          <table:table-cell office:value-type="string" table:style-name="ce15">
            <text:p>Signal Projekt <text:s text:c="2"/>s.r.o. (25525441)</text:p>
          </table:table-cell>
          <table:table-cell office:value-type="date" office:date-value="2021-01-28T00:00:00" table:style-name="ce17">
            <text:p>28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ignal Projekt <text:s text:c="2"/>s.r.o. (25525441); <text:s/>SAGASTA s.r.o. (0459855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Havlíčkův Brod ST MES - oprava_vypracování projektové dokumenta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86500" table:style-name="ce16">
            <text:p>686 500,00</text:p>
          </table:table-cell>
          <table:table-cell office:value-type="float" office:value="449500" table:style-name="ce16">
            <text:p>449 500,00</text:p>
          </table:table-cell>
          <table:table-cell office:value-type="string" table:style-name="ce15">
            <text:p>ERPLAN s.r.o. (08082308)</text:p>
          </table:table-cell>
          <table:table-cell office:value-type="date" office:date-value="2021-01-28T00:00:00" table:style-name="ce17">
            <text:p>28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ERPLAN s.r.o. (08082308); <text:s/>Sinc s.r.o. (28814878); <text:s/>TAPA projekt s.r.o. (25929313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Rekonstrukce TZZ Přelouč – Prachovice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23265526" table:style-name="ce16">
            <text:p>23 265 526,00</text:p>
          </table:table-cell>
          <table:table-cell office:value-type="float" office:value="22687500" table:style-name="ce16">
            <text:p>22 687 500,00</text:p>
          </table:table-cell>
          <table:table-cell office:value-type="string" table:style-name="ce15">
            <text:p>„Společnost pro TZZ PřePra” [EXprojekt s.r.o. (29285801)SUDOP PRAHA a.s. (25793349)]</text:p>
          </table:table-cell>
          <table:table-cell office:value-type="date" office:date-value="2021-01-29T00:00:00" table:style-name="ce17">
            <text:p>29.01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„Společnost pro rekonstrukci TZZ Přelouč Prachovice” [PRODIN a.s. (25292161);STARMON s.r.o. (49285751); ]; <text:s/>„Společnost pro TZZ PřePra” [EXprojekt s.r.o. (29285801);SUDOP PRAHA a.s. (25793349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V žst. Bedihošť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251425" table:style-name="ce16">
            <text:p>9 251 425,00</text:p>
          </table:table-cell>
          <table:table-cell office:value-type="float" office:value="9611000" table:style-name="ce16">
            <text:p>9 611 000,00</text:p>
          </table:table-cell>
          <table:table-cell office:value-type="string" table:style-name="ce15">
            <text:p>TRAMO RAIL, a.s. (25369610)</text:p>
          </table:table-cell>
          <table:table-cell office:value-type="date" office:date-value="2021-01-29T00:00:00" table:style-name="ce17">
            <text:p>29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Elektroline a.s. (45312338); <text:s/>TRAMO RAIL, a.s. (25369610); <text:s/>STRABAG Rail a.s. (254299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VTV 2-11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024385" table:style-name="ce16">
            <text:p>9 024 385,00</text:p>
          </table:table-cell>
          <table:table-cell office:value-type="float" office:value="9481835" table:style-name="ce16">
            <text:p>9 481 835,00</text:p>
          </table:table-cell>
          <table:table-cell office:value-type="string" table:style-name="ce15">
            <text:p>CZ LOKO, a.s. (61672131)</text:p>
          </table:table-cell>
          <table:table-cell office:value-type="date" office:date-value="2021-01-29T00:00:00" table:style-name="ce17">
            <text:p>29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Pars nova a.s. (25860038); <text:s/>CZ LOKO, a.s. (6167213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dávky termotrik modrých - 2020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350000" table:style-name="ce16">
            <text:p>2 350 000,00</text:p>
          </table:table-cell>
          <table:table-cell office:value-type="float" office:value="2190000" table:style-name="ce16">
            <text:p>2 190 000,00</text:p>
          </table:table-cell>
          <table:table-cell office:value-type="string" table:style-name="ce15">
            <text:p>INTERWAND.CZ s.r.o. (26461714)</text:p>
          </table:table-cell>
          <table:table-cell office:value-type="date" office:date-value="2021-01-29T00:00:00" table:style-name="ce17">
            <text:p>29.01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INTERWAND.CZ s.r.o. (26461714); <text:s/>BRUDRA s.r.o. (48110841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Výstavba R110kV na TNS Ostrava Svinov, BOZ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700000" table:style-name="ce16">
            <text:p>1 700 000,00</text:p>
          </table:table-cell>
          <table:table-cell office:value-type="float" office:value="1560000" table:style-name="ce16">
            <text:p>1 560 000,00</text:p>
          </table:table-cell>
          <table:table-cell office:value-type="string" table:style-name="ce15">
            <text:p>Společnost s názvem <text:s/>„INFRAM/ARRANO-TNS OS” [INFRAM a.s. (25070282)Arrano Group s.r.o. (26792303)]</text:p>
          </table:table-cell>
          <table:table-cell office:value-type="date" office:date-value="2021-01-29T00:00:00" table:style-name="ce17">
            <text:p>29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rimo BOZP s.r.o. (27810003); <text:s/>Společnost s názvem <text:s/>„INFRAM/ARRANO-TNS OS” [INFRAM a.s. (25070282);Arrano Group s.r.o. (26792303); ]; <text:s/>SAFETY PRO s.r.o. (2857169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TNS Stéblová - BOZ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21000" table:style-name="ce16">
            <text:p>921 000,00</text:p>
          </table:table-cell>
          <table:table-cell office:value-type="float" office:value="828900" table:style-name="ce16">
            <text:p>828 900,00</text:p>
          </table:table-cell>
          <table:table-cell office:value-type="string" table:style-name="ce15">
            <text:p>SAFETY PRO s.r.o. (28571690)</text:p>
          </table:table-cell>
          <table:table-cell office:value-type="date" office:date-value="2021-01-29T00:00:00" table:style-name="ce17">
            <text:p>29.01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GS Czech Republic, s.r.o. (48589241); <text:s/>SAFETY PRO s.r.o. (28571690); <text:s/>Grimo BOZP s.r.o. (2781000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Elektrizace a zkapacitnění trati Šumperk – Libina (mimo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500000" table:style-name="ce16">
            <text:p>1 500 000,00</text:p>
          </table:table-cell>
          <table:table-cell office:value-type="float" office:value="1365000" table:style-name="ce16">
            <text:p>1 365 000,00</text:p>
          </table:table-cell>
          <table:table-cell office:value-type="string" table:style-name="ce15">
            <text:p>Arrano Group s.r.o. (26792303)</text:p>
          </table:table-cell>
          <table:table-cell office:value-type="date" office:date-value="2021-01-31T00:00:00" table:style-name="ce17">
            <text:p>31.01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SAFETY PRO s.r.o. (28571690); <text:s/>Arrano Group s.r.o. (26792303); <text:s/>SGS Czech Republic, s.r.o. (48589241); <text:s/>Grimo BOZP s.r.o. (2781000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výšení trakčního výkonu TNS Čebín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356919716" table:style-name="ce16">
            <text:p>356 919 716,00</text:p>
          </table:table-cell>
          <table:table-cell office:value-type="float" office:value="384994479.11000001" table:style-name="ce16">
            <text:p>384 994 479,11</text:p>
          </table:table-cell>
          <table:table-cell office:value-type="string" table:style-name="ce15">
            <text:p>OHL ŽS, a.s. (46342796)</text:p>
          </table:table-cell>
          <table:table-cell office:value-type="date" office:date-value="2021-02-01T00:00:00" table:style-name="ce17">
            <text:p>01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IGNALBAU a.s. (25840819); <text:s/>Elektrizace železnic Praha a. s. (47115921); <text:s/>OHL ŽS, a.s. (46342796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Ústí n.O. – Brandýs n.O. – původní stopa, BC, BOZ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610000" table:style-name="ce16">
            <text:p>2 610 000,00</text:p>
          </table:table-cell>
          <table:table-cell office:value-type="float" office:value="2288000" table:style-name="ce16">
            <text:p>2 288 000,00</text:p>
          </table:table-cell>
          <table:table-cell office:value-type="string" table:style-name="ce15">
            <text:p>Tým dopravního inženýrství s.r.o. (24831832)</text:p>
          </table:table-cell>
          <table:table-cell office:value-type="date" office:date-value="2021-02-01T00:00:00" table:style-name="ce17">
            <text:p>01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AFETY PRO s.r.o. (28571690); <text:s/>Arrano Group s.r.o. (26792303); <text:s/>Tým dopravního inženýrství s.r.o. (2483183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Modernizace a dostavba ŽST Praha Masarykovo nádraží“ (v režimu BIM)“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00000" table:style-name="ce16">
            <text:p>800 000,00</text:p>
          </table:table-cell>
          <table:table-cell office:value-type="float" office:value="560000" table:style-name="ce16">
            <text:p>560 000,00</text:p>
          </table:table-cell>
          <table:table-cell office:value-type="string" table:style-name="ce15">
            <text:p>NDCON s.r.o. (64939511)</text:p>
          </table:table-cell>
          <table:table-cell office:value-type="date" office:date-value="2021-02-01T00:00:00" table:style-name="ce17">
            <text:p>01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ZHBC, s.r.o. (25402234); <text:s/>NDCON s.r.o. (6493951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vize UTZ elektrických a el. spotřebičů <text:s/>v obvodu OŘ Olomou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256626" table:style-name="ce16">
            <text:p>6 256 626,00</text:p>
          </table:table-cell>
          <table:table-cell office:value-type="float" office:value="6250055" table:style-name="ce16">
            <text:p>6 250 055,00</text:p>
          </table:table-cell>
          <table:table-cell office:value-type="string" table:style-name="ce15">
            <text:p>TRAMO RAIL, a.s. (25369610)</text:p>
          </table:table-cell>
          <table:table-cell office:value-type="date" office:date-value="2021-02-02T00:00:00" table:style-name="ce17">
            <text:p>02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RAMO RAIL, a.s. (25369610); <text:s/>JICOM, spol. s r.o. (4943209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šestary - dopravní kancelář - vodovodní a kanalizační přípojk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607221.16" table:style-name="ce16">
            <text:p>1 607 221,16</text:p>
          </table:table-cell>
          <table:table-cell office:value-type="float" office:value="1732213.65" table:style-name="ce16">
            <text:p>1 732 213,65</text:p>
          </table:table-cell>
          <table:table-cell office:value-type="string" table:style-name="ce15">
            <text:p>KVIS Pardubice a.s. (46506934)</text:p>
          </table:table-cell>
          <table:table-cell office:value-type="date" office:date-value="2021-02-02T00:00:00" table:style-name="ce17">
            <text:p>02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KVIS Pardubice a.s. (4650693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ozšíření měřicího systému GPR o nové digitální antény pro terénní měřen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50000" table:style-name="ce16">
            <text:p>550 000,00</text:p>
          </table:table-cell>
          <table:table-cell office:value-type="float" office:value="536720" table:style-name="ce16">
            <text:p>536 720,00</text:p>
          </table:table-cell>
          <table:table-cell office:value-type="string" table:style-name="ce15">
            <text:p>GF Instruments, s.r.o. (25596519)</text:p>
          </table:table-cell>
          <table:table-cell office:value-type="date" office:date-value="2021-02-02T00:00:00" table:style-name="ce17">
            <text:p>02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F Instruments, s.r.o. (2559651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rušení přejezdu P6801 v km 179,826 trati Brno – Č. Třebová a výstavba podchodu v zast. Blansko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70000" table:style-name="ce16">
            <text:p>2 970 000,00</text:p>
          </table:table-cell>
          <table:table-cell office:value-type="float" office:value="8916000" table:style-name="ce16">
            <text:p>8 916 000,00</text:p>
          </table:table-cell>
          <table:table-cell office:value-type="string" table:style-name="ce15">
            <text:p>SUDOP BRNO, spol. s r.o. (44960417)</text:p>
          </table:table-cell>
          <table:table-cell office:value-type="date" office:date-value="2021-02-03T00:00:00" table:style-name="ce17">
            <text:p>03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UDOP BRNO, spol. s r.o. (44960417); <text:s/>EXprojekt s.r.o. (2928580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PZS v km 36,324 (P 4632) a v km 37,323 (P 4633) trati Jičín - Nymburk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37978" table:style-name="ce16">
            <text:p>1 237 978,00</text:p>
          </table:table-cell>
          <table:table-cell office:value-type="float" office:value="1485000" table:style-name="ce16">
            <text:p>1 485 000,00</text:p>
          </table:table-cell>
          <table:table-cell office:value-type="string" table:style-name="ce15">
            <text:p>Signal Projekt <text:s text:c="2"/>s.r.o. (25525441)</text:p>
          </table:table-cell>
          <table:table-cell office:value-type="date" office:date-value="2021-02-03T00:00:00" table:style-name="ce17">
            <text:p>03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ignal Projekt <text:s text:c="2"/>s.r.o. (2552544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ajištění bezbariérového přístupu na nástupiště v žst. Roztoky u Prah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07087" table:style-name="ce16">
            <text:p>607 087,00</text:p>
          </table:table-cell>
          <table:table-cell office:value-type="float" office:value="560000" table:style-name="ce16">
            <text:p>560 000,00</text:p>
          </table:table-cell>
          <table:table-cell office:value-type="string" table:style-name="ce15">
            <text:p>AZ Consult, spol. s r.o. (44567430)</text:p>
          </table:table-cell>
          <table:table-cell office:value-type="date" office:date-value="2021-02-03T00:00:00" table:style-name="ce17">
            <text:p>03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AZ Consult, spol. s r.o. (44567430); <text:s/>SAMSON PRAHA spol. s r.o. (48539589); <text:s/>INFRAM a.s. (2507028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zabezpečení a výstroje trati v úseku Havlíčkův Brod - Humpole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0000000" table:style-name="ce16">
            <text:p>100 000 000,00</text:p>
          </table:table-cell>
          <table:table-cell office:value-type="float" office:value="109911619" table:style-name="ce16">
            <text:p>109 911 619,00</text:p>
          </table:table-cell>
          <table:table-cell office:value-type="string" table:style-name="ce15">
            <text:p>STARMON s.r.o. (49285751)</text:p>
          </table:table-cell>
          <table:table-cell office:value-type="date" office:date-value="2021-02-04T00:00:00" table:style-name="ce17">
            <text:p>04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TARMON s.r.o. (4928575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vitaliazce a elektrizace trati Oldřichov u Duchcova - Litvínov (násep Hrdlovka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9066582" table:style-name="ce16">
            <text:p>89 066 582,00</text:p>
          </table:table-cell>
          <table:table-cell office:value-type="float" office:value="110927507.03" table:style-name="ce16">
            <text:p>110 927 507,03</text:p>
          </table:table-cell>
          <table:table-cell office:value-type="string" table:style-name="ce15">
            <text:p>Elektrizace železnic Praha a. s. (47115921)</text:p>
          </table:table-cell>
          <table:table-cell office:value-type="date" office:date-value="2021-02-04T00:00:00" table:style-name="ce17">
            <text:p>04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EDIKT a.s. (25172328); <text:s/>Skanska a.s. (26271303); <text:s/>Elektrizace železnic Praha a. s. (47115921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Údržba a opravy objektů SPS OŘ Olomou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0000000" table:style-name="ce16">
            <text:p>60 000 000,00</text:p>
          </table:table-cell>
          <table:table-cell office:value-type="float" office:value="60000000" table:style-name="ce16">
            <text:p>60 000 000,00</text:p>
          </table:table-cell>
          <table:table-cell office:value-type="string" table:style-name="ce15">
            <text:p>TOMI - REMONT a.s. (25508571) <text:s/>SEŽEV facility s.r.o. <text:s/>Hroší stavby Morava a.s. (28597460)</text:p>
          </table:table-cell>
          <table:table-cell office:value-type="date" office:date-value="2021-02-04T00:00:00" table:style-name="ce17">
            <text:p>04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Hroší stavby Morava a.s. (28597460); <text:s/>TOMI; <text:s/>SEŽEV facility s.r.o.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Moravský Beroun ON - rekonstruk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413795" table:style-name="ce16">
            <text:p>25 413 795,00</text:p>
          </table:table-cell>
          <table:table-cell office:value-type="float" office:value="32686708.890000001" table:style-name="ce16">
            <text:p>32 686 708,89</text:p>
          </table:table-cell>
          <table:table-cell office:value-type="string" table:style-name="ce15">
            <text:p>Hroší stavby Morava a.s. (28597460)</text:p>
          </table:table-cell>
          <table:table-cell office:value-type="date" office:date-value="2021-02-04T00:00:00" table:style-name="ce17">
            <text:p>04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Hroší stavby Morava a.s. (28597460); <text:s/>B.H.S. BOHEMIA, a.s. (26782014); <text:s/>IDS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Rekonstrukce výpravní budovy v žst. Mladá Boleslav hl. n.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491153" table:style-name="ce16">
            <text:p>5 491 153,00</text:p>
          </table:table-cell>
          <table:table-cell office:value-type="float" office:value="4887000" table:style-name="ce16">
            <text:p>4 887 000,00</text:p>
          </table:table-cell>
          <table:table-cell office:value-type="string" table:style-name="ce15">
            <text:p>CZ&amp;SWE Konsorcium – Reko VB MB [AFRY CZ <text:s/>s.r.o. (45306605)AF-INFRASTRUKTURE AB (556185-2103)]</text:p>
          </table:table-cell>
          <table:table-cell office:value-type="date" office:date-value="2021-02-04T00:00:00" table:style-name="ce17">
            <text:p>04.02.2021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Ateliér Velehradský, s. r. o. (29263140); <text:s/>Energy Benefit Centre a.s. (29029210); <text:s/>Masák <text:s/>&amp; Partner, s.r.o. (27086631); <text:s/>L.Z.-ATELIER,s.r.o. (62412345); <text:s/>Atelier 99 s.r.o. (02463245); <text:s/>CZ&amp;SWE Konsorcium – Reko VB MB [AFRY CZ <text:s/>s.r.o. (45306605);AF-INFRASTRUKTURE AB (556185-2103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imní údržba a odstraňování sněhu u ST 2020-2022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000000" table:style-name="ce16">
            <text:p>3 000 000,00</text:p>
          </table:table-cell>
          <table:table-cell office:value-type="float" office:value="3270350" table:style-name="ce16">
            <text:p>3 270 350,00</text:p>
          </table:table-cell>
          <table:table-cell office:value-type="string" table:style-name="ce15">
            <text:p>Chládek a Tintěra Havlíčkův Brod, a.s. (60932171)</text:p>
          </table:table-cell>
          <table:table-cell office:value-type="date" office:date-value="2021-02-04T00:00:00" table:style-name="ce17">
            <text:p>04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Chládek a Tintěra Havlíčkův Brod, a.s. (6093217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zastřešení haly žst. Praha hl.n. FÁZE 3 – doplnění opatření proti ptactvu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00000" table:style-name="ce16">
            <text:p>2 500 000,00</text:p>
          </table:table-cell>
          <table:table-cell office:value-type="float" office:value="2475200" table:style-name="ce16">
            <text:p>2 475 200,00</text:p>
          </table:table-cell>
          <table:table-cell office:value-type="string" table:style-name="ce15">
            <text:p>mmcité + a.s. (25330781)</text:p>
          </table:table-cell>
          <table:table-cell office:value-type="date" office:date-value="2021-02-04T00:00:00" table:style-name="ce17">
            <text:p>04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mmcité + a.s. (25330781); <text:s/>STAV MORAVIA spol. s r. o. (47977655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Oprava a revize EZS, EPS a ASHS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181000" table:style-name="ce16">
            <text:p>2 181 000,00</text:p>
          </table:table-cell>
          <table:table-cell office:value-type="float" office:value="1917739.5" table:style-name="ce16">
            <text:p>1 917 739,50</text:p>
          </table:table-cell>
          <table:table-cell office:value-type="string" table:style-name="ce15">
            <text:p>PERFECTED s.r.o. (27683028 ) <text:s/>MONZAS, spol. s r.o. (44222734) <text:s/>LENIA spol. s r. o. (41186176)</text:p>
          </table:table-cell>
          <table:table-cell office:value-type="date" office:date-value="2021-02-04T00:00:00" table:style-name="ce17">
            <text:p>04.02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LENIA spol. s r. o. (41186176); <text:s/>PERFECTED s.r.o. (27683028 ); <text:s/>MONZAS, spol. s r.o. (44222734); <text:s/>ST Security a.s. (0167634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dávka materiálu a návěstních značek na rok 2021 - 2024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194410" table:style-name="ce16">
            <text:p>4 194 410,00</text:p>
          </table:table-cell>
          <table:table-cell office:value-type="float" office:value="4194410" table:style-name="ce16">
            <text:p>4 194 410,00</text:p>
          </table:table-cell>
          <table:table-cell office:value-type="string" table:style-name="ce15">
            <text:p>ASIG s.r.o. (25954849)</text:p>
          </table:table-cell>
          <table:table-cell office:value-type="date" office:date-value="2021-02-05T00:00:00" table:style-name="ce17">
            <text:p>05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ASIG s.r.o. (25954849); <text:s/>ARAPLAST spol. s r.o. (4342001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y mechanizace u OŘ 2021-2022 - Prohlídky a opravy vozů ve správě SE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13242" table:style-name="ce16">
            <text:p>2 513 242,00</text:p>
          </table:table-cell>
          <table:table-cell office:value-type="float" office:value="918093.5" table:style-name="ce16">
            <text:p>918 093,50</text:p>
          </table:table-cell>
          <table:table-cell office:value-type="string" table:style-name="ce15">
            <text:p>Vítkovické železniční opravny a.s. (06687083)</text:p>
          </table:table-cell>
          <table:table-cell office:value-type="date" office:date-value="2021-02-05T00:00:00" table:style-name="ce17">
            <text:p>05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Vítkovické železniční opravny a.s. (06687083); <text:s/>Traťová strojní společnost, a.s. (2746729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rovozní prohlídky a opravy MVT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00000" table:style-name="ce16">
            <text:p>1 200 000,00</text:p>
          </table:table-cell>
          <table:table-cell office:value-type="float" office:value="1148596" table:style-name="ce16">
            <text:p>1 148 596,00</text:p>
          </table:table-cell>
          <table:table-cell office:value-type="string" table:style-name="ce15">
            <text:p>České dráhy, a.s. (70994226)</text:p>
          </table:table-cell>
          <table:table-cell office:value-type="date" office:date-value="2021-02-05T00:00:00" table:style-name="ce17">
            <text:p>05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České dráhy, a.s. (70994226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Sanace skalních masivů v km 74,275 – 77,900 trati Týniště nad Orlicí - Meziměst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805600" table:style-name="ce16">
            <text:p>2 805 600,00</text:p>
          </table:table-cell>
          <table:table-cell office:value-type="float" office:value="2689000" table:style-name="ce16">
            <text:p>2 689 000,00</text:p>
          </table:table-cell>
          <table:table-cell office:value-type="string" table:style-name="ce15">
            <text:p>Tým dopravního inženýrství s.r.o. (24831832)</text:p>
          </table:table-cell>
          <table:table-cell office:value-type="date" office:date-value="2021-02-08T00:00:00" table:style-name="ce17">
            <text:p>08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ým dopravního inženýrství s.r.o. (24831832)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Bezděčínská spojka a ŽST Mladá Boleslav východ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55660128" table:style-name="ce16">
            <text:p>55 660 128,00</text:p>
          </table:table-cell>
          <table:table-cell office:value-type="float" office:value="51997000" table:style-name="ce16">
            <text:p>51 997 000,00</text:p>
          </table:table-cell>
          <table:table-cell office:value-type="string" table:style-name="ce15">
            <text:p>Společnost "SAGAF – Bezděčín-Boleslav" [SAGASTA s.r.o. (04598555)AFRY CZ <text:s/>s.r.o. (45306605)AF-Infrastructure AB (556185-2103)]</text:p>
          </table:table-cell>
          <table:table-cell office:value-type="date" office:date-value="2021-02-09T00:00:00" table:style-name="ce17">
            <text:p>09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METROPROJEKT Praha <text:s/>a.s. (45271895); <text:s/>Společnost "SAGAF – Bezděčín-Boleslav" [SAGASTA s.r.o. (04598555);AFRY CZ <text:s/>s.r.o. (45306605); AF-Infrastructure AB (556185-2103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rati v úseku Boří les – Ledn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7897506.75" table:style-name="ce16">
            <text:p>27 897 506,75</text:p>
          </table:table-cell>
          <table:table-cell office:value-type="float" office:value="23581441.920000002" table:style-name="ce16">
            <text:p>23 581 441,92</text:p>
          </table:table-cell>
          <table:table-cell office:value-type="string" table:style-name="ce15">
            <text:p>PORR a.s. (43005560)</text:p>
          </table:table-cell>
          <table:table-cell office:value-type="date" office:date-value="2021-02-09T00:00:00" table:style-name="ce17">
            <text:p>09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PORR a.s. (43005560); <text:s/>SEŽEV-REKO, a.s. (4690485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ŽST Batelov včetně DOZ výhybny Spělov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28553559" table:style-name="ce16">
            <text:p>28 553 559,00</text:p>
          </table:table-cell>
          <table:table-cell office:value-type="float" office:value="27965000" table:style-name="ce16">
            <text:p>27 965 000,00</text:p>
          </table:table-cell>
          <table:table-cell office:value-type="string" table:style-name="ce15">
            <text:p>SAGASTA s.r.o. (04598555)</text:p>
          </table:table-cell>
          <table:table-cell office:value-type="date" office:date-value="2021-02-09T00:00:00" table:style-name="ce17">
            <text:p>09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AGASTA s.r.o. (0459855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Herbicidy 2020 - 2021 - 2.část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5500000" table:style-name="ce16">
            <text:p>5 500 000,00</text:p>
          </table:table-cell>
          <table:table-cell office:value-type="float" office:value="5476000" table:style-name="ce16">
            <text:p>5 476 000,00</text:p>
          </table:table-cell>
          <table:table-cell office:value-type="string" table:style-name="ce15">
            <text:p>NOVUM CZech, s.r.o. (25709488)</text:p>
          </table:table-cell>
          <table:table-cell office:value-type="date" office:date-value="2021-02-09T00:00:00" table:style-name="ce17">
            <text:p>09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NOVUM CZech, s.r.o. (25709488); <text:s/>GRATTIS spol. s r.o. (19011911)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4">
            <text:p>Soubor staveb: Výstavba PZS (P4195) v km 8,954 trati Hanušovice – Staré Město pod Sněžníkem; Výstavba PZS (P4359) v km 17,357 trati Lipová Lázně – Javorník ve Slezsku; Výstavba PZS (P4374) v km 25,603 trati Lipová Lázně – Javorník ve Slezsku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190000" table:style-name="ce16">
            <text:p>5 190 000,00</text:p>
          </table:table-cell>
          <table:table-cell office:value-type="float" office:value="4824000" table:style-name="ce16">
            <text:p>4 824 000,00</text:p>
          </table:table-cell>
          <table:table-cell office:value-type="string" table:style-name="ce15">
            <text:p>SUDOP PRAHA a.s. (25793349)</text:p>
          </table:table-cell>
          <table:table-cell office:value-type="date" office:date-value="2021-02-09T00:00:00" table:style-name="ce17">
            <text:p>09.02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SUDOP PRAHA a.s. (25793349); <text:s/>SAGASTA s.r.o. (04598555); <text:s/>AFRY CZ <text:s/>s.r.o. (45306605); <text:s/>Signal Projekt <text:s text:c="2"/>s.r.o. (2552544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rohlídky a zkoušky v provozu UTZ elektrických v obvodu OŘ Olomou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76580" table:style-name="ce16">
            <text:p>376 580,00</text:p>
          </table:table-cell>
          <table:table-cell office:value-type="float" office:value="369000" table:style-name="ce16">
            <text:p>369 000,00</text:p>
          </table:table-cell>
          <table:table-cell office:value-type="string" table:style-name="ce15">
            <text:p>Miroslav Zbořil (46615831)</text:p>
          </table:table-cell>
          <table:table-cell office:value-type="date" office:date-value="2021-02-09T00:00:00" table:style-name="ce17">
            <text:p>09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Miroslav Zbořil (4661583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PZS na přejezdu P2236 v km 20,712 trati Rudná u Prahy - Odb. Jeneček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8201668" table:style-name="ce16">
            <text:p>18 201 668,00</text:p>
          </table:table-cell>
          <table:table-cell office:value-type="float" office:value="19316722" table:style-name="ce16">
            <text:p>19 316 722,00</text:p>
          </table:table-cell>
          <table:table-cell office:value-type="string" table:style-name="ce15">
            <text:p>První SaZ Plzeň a.s. (26329921)</text:p>
          </table:table-cell>
          <table:table-cell office:value-type="date" office:date-value="2021-02-10T00:00:00" table:style-name="ce17">
            <text:p>10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První SaZ Plzeň a.s. (26329921); <text:s/>AŽD Praha s.r.o. (48029483); <text:s/>EPLcond a.s. (2634657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plnění závor na přejezdu P3950 v km 3,780 trati Moravské Bránice - Oslavan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638018" table:style-name="ce16">
            <text:p>1 638 018,00</text:p>
          </table:table-cell>
          <table:table-cell office:value-type="float" office:value="1997500" table:style-name="ce16">
            <text:p>1 997 500,00</text:p>
          </table:table-cell>
          <table:table-cell office:value-type="string" table:style-name="ce15">
            <text:p>SAGASTA s.r.o. (04598555)</text:p>
          </table:table-cell>
          <table:table-cell office:value-type="date" office:date-value="2021-02-10T00:00:00" table:style-name="ce17">
            <text:p>10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AGASTA s.r.o. (0459855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asport železničního svršku - výhybkové list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50000" table:style-name="ce16">
            <text:p>750 000,00</text:p>
          </table:table-cell>
          <table:table-cell office:value-type="float" office:value="745000" table:style-name="ce16">
            <text:p>745 000,00</text:p>
          </table:table-cell>
          <table:table-cell office:value-type="string" table:style-name="ce15">
            <text:p>ČD - Informační Systémy, a.s. (24829871)</text:p>
          </table:table-cell>
          <table:table-cell office:value-type="date" office:date-value="2021-02-10T00:00:00" table:style-name="ce17">
            <text:p>10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ČD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Informační centrum Správy železni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719612" table:style-name="ce16">
            <text:p>5 719 612,00</text:p>
          </table:table-cell>
          <table:table-cell office:value-type="float" office:value="5713491.5" table:style-name="ce16">
            <text:p>5 713 491,50</text:p>
          </table:table-cell>
          <table:table-cell office:value-type="string" table:style-name="ce15">
            <text:p>CAPEXUS s.r.o. (24131326)</text:p>
          </table:table-cell>
          <table:table-cell office:value-type="date" office:date-value="2021-02-11T00:00:00" table:style-name="ce17">
            <text:p>11.02.2021</text:p>
          </table:table-cell>
          <table:table-cell office:value-type="float" office:value="9" table:style-name="ce15">
            <text:p>9</text:p>
          </table:table-cell>
          <table:table-cell office:value-type="string" table:style-name="ce18">
            <text:p>Stavební Interierové Systémy s.r.o. (03747808); <text:s/>ProInterier s.r.o. (47122374); <text:s/>CAPEXUS s.r.o. (24131326); <text:s/>DASAR PR, s.r.o. (08842035); <text:s/>KOUBA INTERIER s.r.o. (27638189); <text:s/>BRICK, realizace interiérů spol. s r.o. (64573893); <text:s/>Interium Pro s.r.o. (28899938); <text:s/>ZAKI DESIGN s.r.o. (28244885); <text:s/>SPACE PLAN, spol. s r.o. (6150546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Komplexní podpora provozu a údržba software ISPD_Mapy a Interaktivní mapa <text:s/>Správy železni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200000" table:style-name="ce16">
            <text:p>5 200 000,00</text:p>
          </table:table-cell>
          <table:table-cell office:value-type="float" office:value="5160000" table:style-name="ce16">
            <text:p>5 160 000,00</text:p>
          </table:table-cell>
          <table:table-cell office:value-type="string" table:style-name="ce15">
            <text:p>FRAM System s.r.o. (25389572)</text:p>
          </table:table-cell>
          <table:table-cell office:value-type="date" office:date-value="2021-02-11T00:00:00" table:style-name="ce17">
            <text:p>11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FRAM System s.r.o. (2538957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u v km 26,000 trati Kaštice – Kadaň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96800" table:style-name="ce16">
            <text:p>2 996 800,00</text:p>
          </table:table-cell>
          <table:table-cell office:value-type="float" office:value="4429000" table:style-name="ce16">
            <text:p>4 429 000,00</text:p>
          </table:table-cell>
          <table:table-cell office:value-type="string" table:style-name="ce15">
            <text:p>TOP CON SERVIS s.r.o. (45274983)</text:p>
          </table:table-cell>
          <table:table-cell office:value-type="date" office:date-value="2021-02-11T00:00:00" table:style-name="ce17">
            <text:p>11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polečnost "VALBEK – PRODEX" [Valbek, spol. s r.o. (48266230);VALBEK&amp;PRODEX, spol. s r.o (17314569); ]; <text:s/>TOP CON SERVIS s.r.o. (45274983); <text:s/>SAGASTA s.r.o. (0459855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ů v km 35,826 a 37,480 trati Plzeň - Žate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60760" table:style-name="ce16">
            <text:p>2 960 760,00</text:p>
          </table:table-cell>
          <table:table-cell office:value-type="float" office:value="3509000" table:style-name="ce16">
            <text:p>3 509 000,00</text:p>
          </table:table-cell>
          <table:table-cell office:value-type="string" table:style-name="ce15">
            <text:p>TOP CON SERVIS s.r.o. (45274983)</text:p>
          </table:table-cell>
          <table:table-cell office:value-type="date" office:date-value="2021-02-11T00:00:00" table:style-name="ce17">
            <text:p>11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OP CON SERVIS s.r.o. (4527498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u v km 21,510 trati Tábor-Písek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49900" table:style-name="ce16">
            <text:p>2 949 900,00</text:p>
          </table:table-cell>
          <table:table-cell office:value-type="float" office:value="3299000" table:style-name="ce16">
            <text:p>3 299 000,00</text:p>
          </table:table-cell>
          <table:table-cell office:value-type="string" table:style-name="ce15">
            <text:p>TOP CON SERVIS s.r.o. (45274983)</text:p>
          </table:table-cell>
          <table:table-cell office:value-type="date" office:date-value="2021-02-11T00:00:00" table:style-name="ce17">
            <text:p>11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OP CON SERVIS s.r.o. (45274983); <text:s/>SAGASTA s.r.o. (0459855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ajištění provozu vrátnic v obvodu OŘ Olomou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973500" table:style-name="ce16">
            <text:p>1 973 500,00</text:p>
          </table:table-cell>
          <table:table-cell office:value-type="float" office:value="1902960" table:style-name="ce16">
            <text:p>1 902 960,00</text:p>
          </table:table-cell>
          <table:table-cell office:value-type="string" table:style-name="ce15">
            <text:p>Bartoň a Partner s.r.o. (26810093)</text:p>
          </table:table-cell>
          <table:table-cell office:value-type="date" office:date-value="2021-02-11T00:00:00" table:style-name="ce17">
            <text:p>11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Bartoň a Partner s.r.o. (26810093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Zajištění bezbariérového přístupu na nástupiště v žst. Roztoky u Prah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33489" table:style-name="ce16">
            <text:p>333 489,00</text:p>
          </table:table-cell>
          <table:table-cell office:value-type="float" office:value="324000" table:style-name="ce16">
            <text:p>324 000,00</text:p>
          </table:table-cell>
          <table:table-cell office:value-type="string" table:style-name="ce15">
            <text:p>Společnost "SP + IPSUM_žst. Roztoky u Prahy_TDS" [SUDOP PRAHA a.s. (25793349)IPSUM CZ s.r.o. (25701347)]</text:p>
          </table:table-cell>
          <table:table-cell office:value-type="date" office:date-value="2021-02-11T00:00:00" table:style-name="ce17">
            <text:p>11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polečnost "SP + IPSUM_žst. Roztoky u Prahy_TDS" [SUDOP PRAHA a.s. (25793349);IPSUM CZ s.r.o. (25701347); ]; <text:s/>FRAM Consult a.s. (6494879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Skřivany ON - oprava - PD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01600" table:style-name="ce16">
            <text:p>301 600,00</text:p>
          </table:table-cell>
          <table:table-cell office:value-type="float" office:value="294000" table:style-name="ce16">
            <text:p>294 000,00</text:p>
          </table:table-cell>
          <table:table-cell office:value-type="string" table:style-name="ce15">
            <text:p>Sinc s.r.o. (28814878)</text:p>
          </table:table-cell>
          <table:table-cell office:value-type="date" office:date-value="2021-02-11T00:00:00" table:style-name="ce17">
            <text:p>11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F-PROJEKT-DOPRAVNÍ STAVBY s.r.o. (28307453); <text:s/>PROJEKT servis spol. s r.o. (49823141); <text:s/>Sinc s.r.o. (2881487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výšení bezpečnosti na přejezdu P771 v km 71,823 na trati Domažlice - Planá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4632918" table:style-name="ce16">
            <text:p>24 632 918,00</text:p>
          </table:table-cell>
          <table:table-cell office:value-type="float" office:value="25494868" table:style-name="ce16">
            <text:p>25 494 868,00</text:p>
          </table:table-cell>
          <table:table-cell office:value-type="string" table:style-name="ce15">
            <text:p>První SaZ Plzeň a.s. (26329921)</text:p>
          </table:table-cell>
          <table:table-cell office:value-type="date" office:date-value="2021-02-12T00:00:00" table:style-name="ce17">
            <text:p>12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První SaZ Plzeň a.s. (26329921); <text:s/>MONZAS, spol. s r.o. (44222734)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Zvýšení přechodnosti v traťovém úseku Počerady - Obrnice (mimo)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29610000" table:style-name="ce16">
            <text:p>29 610 000,00</text:p>
          </table:table-cell>
          <table:table-cell office:value-type="float" office:value="18071250" table:style-name="ce16">
            <text:p>18 071 250,00</text:p>
          </table:table-cell>
          <table:table-cell office:value-type="string" table:style-name="ce15">
            <text:p>"Společnost pro PočerOb" [MORAVIA CONSULT Olomouc a.s. (64610357)EXprojekt s.r.o. (29285801)]</text:p>
          </table:table-cell>
          <table:table-cell office:value-type="date" office:date-value="2021-02-12T00:00:00" table:style-name="ce17">
            <text:p>12.02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"Společnost pro PočerOb" [MORAVIA CONSULT Olomouc a.s. (64610357);EXprojekt s.r.o. (29285801); ]; <text:s/>VALBEK-PRODEX [Valbek, spol. s r.o. (48266230);VALBEK&amp;PRODEX, spol. s r.o., odštěpný závod (01761200); VALBEK&amp;PRODEX, spol. s r.o (17314569); ]; <text:s/>SAGASTA s.r.o. (04598555); <text:s/>Společnost AFRY Po-Obr [AFRY CZ <text:s/>s.r.o. (45306605);AF-Infrastructure AB (5561-852103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dstraňování nebezpečného odpadu z obvodu OŘ Praha 2021 – 2022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Nadlimitní</text:p>
          </table:table-cell>
          <table:table-cell office:value-type="float" office:value="14679000" table:style-name="ce16">
            <text:p>14 679 000,00</text:p>
          </table:table-cell>
          <table:table-cell office:value-type="float" office:value="14679000" table:style-name="ce16">
            <text:p>14 679 000,00</text:p>
          </table:table-cell>
          <table:table-cell office:value-type="string" table:style-name="ce15">
            <text:p>Waste Solutions s.r.o. (45352925 )</text:p>
          </table:table-cell>
          <table:table-cell office:value-type="date" office:date-value="2021-02-12T00:00:00" table:style-name="ce17">
            <text:p>12.02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Waste Solutions s.r.o. (45352925 ); <text:s/>CELIO a.s. (48289922); <text:s/>E K O T E R M E X, a. s. (15526305); <text:s/>Bratři Gallové &amp; spol. s.r.o. (2466419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Údržba vyšší a nižší zeleně v obvodu OŘ 2020-2021 – k.ú. Závada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5800000" table:style-name="ce16">
            <text:p>5 800 000,00</text:p>
          </table:table-cell>
          <table:table-cell office:value-type="float" office:value="3706469" table:style-name="ce16">
            <text:p>3 706 469,00</text:p>
          </table:table-cell>
          <table:table-cell office:value-type="string" table:style-name="ce15">
            <text:p>CTB, a.s. (24694410)</text:p>
          </table:table-cell>
          <table:table-cell office:value-type="date" office:date-value="2021-02-12T00:00:00" table:style-name="ce17">
            <text:p>12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OMI; <text:s/>CTB, a.s. (2469441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transformátorů 22/3kV na TNS Kolín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987866" table:style-name="ce16">
            <text:p>25 987 866,00</text:p>
          </table:table-cell>
          <table:table-cell office:value-type="float" office:value="25789629.210000001" table:style-name="ce16">
            <text:p>25 789 629,21</text:p>
          </table:table-cell>
          <table:table-cell office:value-type="string" table:style-name="ce15">
            <text:p>Skanska a.s. (26271303)</text:p>
          </table:table-cell>
          <table:table-cell office:value-type="date" office:date-value="2021-02-15T00:00:00" table:style-name="ce17">
            <text:p>15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Elektrizace železnic Praha a. s. (47115921); <text:s/>Skanska a.s. (2627130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výhybek v žst. Dřís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6999455" table:style-name="ce16">
            <text:p>16 999 455,00</text:p>
          </table:table-cell>
          <table:table-cell office:value-type="float" office:value="14489891.119999999" table:style-name="ce16">
            <text:p>14 489 891,12</text:p>
          </table:table-cell>
          <table:table-cell office:value-type="string" table:style-name="ce15">
            <text:p>GJW Praha spol. s r.o. (41192869)</text:p>
          </table:table-cell>
          <table:table-cell office:value-type="date" office:date-value="2021-02-15T00:00:00" table:style-name="ce17">
            <text:p>15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JW Praha spol. s r.o. (4119286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měna kolejnic v úseku Vranovice - Modř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473434.3300000001" table:style-name="ce16">
            <text:p>9 473 434,33</text:p>
          </table:table-cell>
          <table:table-cell office:value-type="float" office:value="7912783.4199999999" table:style-name="ce16">
            <text:p>7 912 783,42</text:p>
          </table:table-cell>
          <table:table-cell office:value-type="string" table:style-name="ce15">
            <text:p>SEŽEV-REKO, a.s. (46904859)</text:p>
          </table:table-cell>
          <table:table-cell office:value-type="date" office:date-value="2021-02-15T00:00:00" table:style-name="ce17">
            <text:p>15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EŽEV-REKO, a.s. (4690485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bsluha a provozování topných zdrojů v obvodu OŘ Olomou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992200" table:style-name="ce16">
            <text:p>1 992 200,00</text:p>
          </table:table-cell>
          <table:table-cell office:value-type="float" office:value="1950200" table:style-name="ce16">
            <text:p>1 950 200,00</text:p>
          </table:table-cell>
          <table:table-cell office:value-type="string" table:style-name="ce15">
            <text:p>MIZ Olomouc s.r.o. (25376110)</text:p>
          </table:table-cell>
          <table:table-cell office:value-type="date" office:date-value="2021-02-15T00:00:00" table:style-name="ce17">
            <text:p>15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I-THERM, spol. s r.o. (60323825); <text:s/>MIZ Olomouc s.r.o. (25376110); <text:s/>KIRCHNER s.r.o. (25505220 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dávky OOPP v obvodu OŘ Brno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500000" table:style-name="ce16">
            <text:p>1 500 000,00</text:p>
          </table:table-cell>
          <table:table-cell office:value-type="float" office:value="1113342.8600000001" table:style-name="ce16">
            <text:p>1 113 342,86</text:p>
          </table:table-cell>
          <table:table-cell office:value-type="string" table:style-name="ce15">
            <text:p>K a P O - plus s.r.o. (28312767)</text:p>
          </table:table-cell>
          <table:table-cell office:value-type="date" office:date-value="2021-02-15T00:00:00" table:style-name="ce17">
            <text:p>15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 R I O D O N , spol. s r.o. (44003978); <text:s/>K a P O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Sestava pražcového upevnění W30HH/125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00000" table:style-name="ce16">
            <text:p>700 000,00</text:p>
          </table:table-cell>
          <table:table-cell office:value-type="float" office:value="646000" table:style-name="ce16">
            <text:p>646 000,00</text:p>
          </table:table-cell>
          <table:table-cell office:value-type="string" table:style-name="ce15">
            <text:p>Vossloh Drážní Technika s.r.o. (25078763)</text:p>
          </table:table-cell>
          <table:table-cell office:value-type="date" office:date-value="2021-02-15T00:00:00" table:style-name="ce17">
            <text:p>15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Vossloh Drážní Technika s.r.o. (2507876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rati v úseku Česká Třebová - Třebovice v Čechách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6817409.550000001" table:style-name="ce16">
            <text:p>16 817 409,55</text:p>
          </table:table-cell>
          <table:table-cell office:value-type="float" office:value="16398839.109999999" table:style-name="ce16">
            <text:p>16 398 839,11</text:p>
          </table:table-cell>
          <table:table-cell office:value-type="string" table:style-name="ce15">
            <text:p>GJW Praha spol. s r.o. (41192869)</text:p>
          </table:table-cell>
          <table:table-cell office:value-type="date" office:date-value="2021-02-16T00:00:00" table:style-name="ce17">
            <text:p>16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JW Praha spol. s r.o. (41192869); <text:s/>Chládek a Tintěra, Pardubice a.s. (2525336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ajištění konferenčních služeb SZT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000000" table:style-name="ce16">
            <text:p>3 000 000,00</text:p>
          </table:table-cell>
          <table:table-cell office:value-type="float" office:value="2871629" table:style-name="ce16">
            <text:p>2 871 629,00</text:p>
          </table:table-cell>
          <table:table-cell office:value-type="string" table:style-name="ce15">
            <text:p>EXPOmedia, s.r.o. (28405218)</text:p>
          </table:table-cell>
          <table:table-cell office:value-type="date" office:date-value="2021-02-16T00:00:00" table:style-name="ce17">
            <text:p>16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EXPOmedia, s.r.o. (2840521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Elektrizace a zkapacitnění trati Šumperk – Libina (mimo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500000" table:style-name="ce16">
            <text:p>1 500 000,00</text:p>
          </table:table-cell>
          <table:table-cell office:value-type="float" office:value="1200000" table:style-name="ce16">
            <text:p>1 200 000,00</text:p>
          </table:table-cell>
          <table:table-cell office:value-type="string" table:style-name="ce15">
            <text:p>ATEDOS <text:s/>s.r.o (28652134)</text:p>
          </table:table-cell>
          <table:table-cell office:value-type="date" office:date-value="2021-02-16T00:00:00" table:style-name="ce17">
            <text:p>16.02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FRAM Consult a.s. (64948790); <text:s/>SAFETY PRO s.r.o. (28571690); <text:s/>SGS Czech Republic, s.r.o. (48589241); <text:s/>ATEDOS <text:s/>s.r.o (2865213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GSM-R, trať Kralupy n. Vlt. - Nerat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3727026" table:style-name="ce16">
            <text:p>23 727 026,00</text:p>
          </table:table-cell>
          <table:table-cell office:value-type="float" office:value="24977000" table:style-name="ce16">
            <text:p>24 977 000,00</text:p>
          </table:table-cell>
          <table:table-cell office:value-type="string" table:style-name="ce15">
            <text:p>Kontron Transportation s.r.o. (45311005)</text:p>
          </table:table-cell>
          <table:table-cell office:value-type="date" office:date-value="2021-02-17T00:00:00" table:style-name="ce17">
            <text:p>17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Kontron Transportation s.r.o. (4531100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u v km 0,989 na trati Havlíčkův Brod – Pardubice-Rosice n/L.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4878695" table:style-name="ce16">
            <text:p>84 878 695,00</text:p>
          </table:table-cell>
          <table:table-cell office:value-type="float" office:value="100988331.55" table:style-name="ce16">
            <text:p>100 988 331,55</text:p>
          </table:table-cell>
          <table:table-cell office:value-type="string" table:style-name="ce15">
            <text:p>FIRESTA-Fišer, rekonstrukce, stavby a.s. (25317628)</text:p>
          </table:table-cell>
          <table:table-cell office:value-type="date" office:date-value="2021-02-18T00:00:00" table:style-name="ce17">
            <text:p>18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Chládek a Tintěra, Pardubice a.s. (25253361); <text:s/>Metrostav a.s. (00014915); <text:s/>FIRESTA-Fišer, rekonstrukce, stavby a.s. (2531762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ava západ ON – revitaliza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7467326" table:style-name="ce16">
            <text:p>77 467 326,00</text:p>
          </table:table-cell>
          <table:table-cell office:value-type="float" office:value="78781451.230000004" table:style-name="ce16">
            <text:p>78 781 451,23</text:p>
          </table:table-cell>
          <table:table-cell office:value-type="string" table:style-name="ce15">
            <text:p>Metrostav DIZ s.r.o. (25021915)</text:p>
          </table:table-cell>
          <table:table-cell office:value-type="date" office:date-value="2021-02-18T00:00:00" table:style-name="ce17">
            <text:p>18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TRABAG Rail a.s. (25429949); <text:s/>Metrostav DIZ s.r.o. (25021915); <text:s/>TOMI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4">
            <text:p>Zaokruhování železničního spojení Letiště Václava Havla do trati Praha - Letiště Václava Havla - Kladno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69420000" table:style-name="ce16">
            <text:p>69 420 000,00</text:p>
          </table:table-cell>
          <table:table-cell office:value-type="float" office:value="27270000" table:style-name="ce16">
            <text:p>27 270 000,00</text:p>
          </table:table-cell>
          <table:table-cell office:value-type="string" table:style-name="ce15">
            <text:p>"Společnost "SAGAF – SŽ – Letiště VH" [SAGASTA s.r.o. (04598555)AFRY CZ <text:s/>s.r.o. (45306605)AF-Infrastructure AB (5561-852103)]</text:p>
          </table:table-cell>
          <table:table-cell office:value-type="date" office:date-value="2021-02-18T00:00:00" table:style-name="ce17">
            <text:p>18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"Společnost "SAGAF – SŽ – Letiště VH" [SAGASTA s.r.o. (04598555);AFRY CZ <text:s/>s.r.o. (45306605); AF-Infrastructure AB (5561-852103); ]; <text:s/>"Společnost „SP + SEU + MTP_Zaokruhování – Letiště V. Havla_ZP, DÚR" [SUDOP PRAHA a.s. (25793349);METROPROJEKT Praha <text:s/>a.s. (45271895); SUDOP EU a.s (05165024); ]; <text:s/>"Společnost „VALBEK-PRODEX" [Valbek, spol. s r.o. (48266230);VALBEK&amp;PRODEX, spol. s r.o., odštěpný závod (01761200); ]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Realizační dokumentace na opravu mostu v km 72,519 v úseku Nová Pec - Černý Kříž na trati České Budějovice - Volar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50000" table:style-name="ce16">
            <text:p>550 000,00</text:p>
          </table:table-cell>
          <table:table-cell office:value-type="float" office:value="680000" table:style-name="ce16">
            <text:p>680 000,00</text:p>
          </table:table-cell>
          <table:table-cell office:value-type="string" table:style-name="ce15">
            <text:p>TOP CON SERVIS s.r.o. (45274983)</text:p>
          </table:table-cell>
          <table:table-cell office:value-type="date" office:date-value="2021-02-18T00:00:00" table:style-name="ce17">
            <text:p>18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OP CON SERVIS s.r.o. (4527498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měna pražců v úseku Pohled – Havl. Brod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736239.140000001" table:style-name="ce16">
            <text:p>12 736 239,14</text:p>
          </table:table-cell>
          <table:table-cell office:value-type="float" office:value="10844585.25" table:style-name="ce16">
            <text:p>10 844 585,25</text:p>
          </table:table-cell>
          <table:table-cell office:value-type="string" table:style-name="ce15">
            <text:p>SEŽEV-REKO, a.s. (46904859)</text:p>
          </table:table-cell>
          <table:table-cell office:value-type="date" office:date-value="2021-02-19T00:00:00" table:style-name="ce17">
            <text:p>19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EŽEV-REKO, a.s. (4690485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měna kolejnic v úseku Skalice nad Svitavou - Svitav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923668.2899999991" table:style-name="ce16">
            <text:p>8 923 668,29</text:p>
          </table:table-cell>
          <table:table-cell office:value-type="float" office:value="4273403.67" table:style-name="ce16">
            <text:p>4 273 403,67</text:p>
          </table:table-cell>
          <table:table-cell office:value-type="string" table:style-name="ce15">
            <text:p>SEŽEV-REKO, a.s. (46904859)</text:p>
          </table:table-cell>
          <table:table-cell office:value-type="date" office:date-value="2021-02-19T00:00:00" table:style-name="ce17">
            <text:p>19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EŽEV-REKO, a.s. (4690485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kolejí v žst. Brno – Maloměřice_SK 10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783736.7000000002" table:style-name="ce16">
            <text:p>7 783 736,70</text:p>
          </table:table-cell>
          <table:table-cell office:value-type="float" office:value="7055081.5599999996" table:style-name="ce16">
            <text:p>7 055 081,56</text:p>
          </table:table-cell>
          <table:table-cell office:value-type="string" table:style-name="ce15">
            <text:p>SEŽEV-REKO, a.s. (46904859)</text:p>
          </table:table-cell>
          <table:table-cell office:value-type="date" office:date-value="2021-02-19T00:00:00" table:style-name="ce17">
            <text:p>19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EŽEV-REKO, a.s. (4690485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u v km 48,289 na trati Podlešín-Slaný (Viadukt Podlešín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850000" table:style-name="ce16">
            <text:p>2 850 000,00</text:p>
          </table:table-cell>
          <table:table-cell office:value-type="float" office:value="1918000" table:style-name="ce16">
            <text:p>1 918 000,00</text:p>
          </table:table-cell>
          <table:table-cell office:value-type="string" table:style-name="ce15">
            <text:p>TOP CON SERVIS s.r.o. (45274983)</text:p>
          </table:table-cell>
          <table:table-cell office:value-type="date" office:date-value="2021-02-19T00:00:00" table:style-name="ce17">
            <text:p>19.02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TOP CON SERVIS s.r.o. (45274983); <text:s/>SAGASTA s.r.o. (04598555); <text:s/>SUDOP PRAHA a.s. (25793349); <text:s/>DIPONT s.r.o. (2869309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Nákup nátěrových hmot a malířských potřeb na údržbu zařízení provozuschopnosti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00000" table:style-name="ce16">
            <text:p>1 100 000,00</text:p>
          </table:table-cell>
          <table:table-cell office:value-type="float" office:value="1027268.99" table:style-name="ce16">
            <text:p>1 027 268,99</text:p>
          </table:table-cell>
          <table:table-cell office:value-type="string" table:style-name="ce15">
            <text:p>CHEMOLAK TRADE, spol. s r.o. (26120593)</text:p>
          </table:table-cell>
          <table:table-cell office:value-type="date" office:date-value="2021-02-19T00:00:00" table:style-name="ce17">
            <text:p>19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UL COLOR s.r.o. (28742346); <text:s/>CHEMOLAK TRADE, spol. s r.o. (26120593); <text:s/>CORROTECH TRADE s.r.o. (25002139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Svařování, navařování, broušení, výměna ocelových součástí výhybek a kolejnic v obvodu Správy tratí Most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6200000" table:style-name="ce16">
            <text:p>26 200 000,00</text:p>
          </table:table-cell>
          <table:table-cell office:value-type="float" office:value="29568925.420000002" table:style-name="ce16">
            <text:p>29 568 925,42</text:p>
          </table:table-cell>
          <table:table-cell office:value-type="string" table:style-name="ce15">
            <text:p>Chládek &amp; Tintěra, a.s. (62743881)</text:p>
          </table:table-cell>
          <table:table-cell office:value-type="date" office:date-value="2021-02-22T00:00:00" table:style-name="ce17">
            <text:p>22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JW Praha spol. s r.o. (41192869); <text:s/>STRABAG Rail a.s. (25429949); <text:s/>Chládek &amp; Tintěra, a.s. (6274388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PZS na přejezdu P2899 v km 8,813 trati Frýdlant v Č. <text:s/>- Jindřichovice p. Smrkem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4986600" table:style-name="ce16">
            <text:p>14 986 600,00</text:p>
          </table:table-cell>
          <table:table-cell office:value-type="float" office:value="16478800" table:style-name="ce16">
            <text:p>16 478 800,00</text:p>
          </table:table-cell>
          <table:table-cell office:value-type="string" table:style-name="ce15">
            <text:p>NTD group a.s. (25045776)</text:p>
          </table:table-cell>
          <table:table-cell office:value-type="date" office:date-value="2021-02-22T00:00:00" table:style-name="ce17">
            <text:p>22.02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NTD group a.s. (25045776); <text:s/>MONZAS, spol. s r.o. (44222734); <text:s/>ATE, s. r. o. (48360473); <text:s/>První SaZ Plzeň a.s. (2632992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areálu HZS Přer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000000" table:style-name="ce16">
            <text:p>8 000 000,00</text:p>
          </table:table-cell>
          <table:table-cell office:value-type="float" office:value="4998000" table:style-name="ce16">
            <text:p>4 998 000,00</text:p>
          </table:table-cell>
          <table:table-cell office:value-type="string" table:style-name="ce15">
            <text:p>MR Design CZ, s.r.o. (25388606)</text:p>
          </table:table-cell>
          <table:table-cell office:value-type="date" office:date-value="2021-02-22T00:00:00" table:style-name="ce17">
            <text:p>22.02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AFRY CZ <text:s/>s.r.o. (45306605); <text:s/>SUDOP BRNO, spol. s r.o. (44960417); <text:s/>Ateliér Velehradský, s. r. o. (29263140); <text:s/>MR Design CZ, s.r.o. (25388606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Mazací prostředky k ošetřování kluzných stoliček a závěrů výhybek Biosynt a Divinol - 2021 - část 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500000" table:style-name="ce16">
            <text:p>4 500 000,00</text:p>
          </table:table-cell>
          <table:table-cell office:value-type="float" office:value="3297500" table:style-name="ce16">
            <text:p>3 297 500,00</text:p>
          </table:table-cell>
          <table:table-cell office:value-type="string" table:style-name="ce15">
            <text:p>BIONA JERSÍN, s.r.o. (49976371)</text:p>
          </table:table-cell>
          <table:table-cell office:value-type="date" office:date-value="2021-02-22T00:00:00" table:style-name="ce17">
            <text:p>22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BIONA JERSÍN, s.r.o. (4997637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Mazací prostředky k ošetřování kluzných stoliček a závěrů výhybek Biosynt a Divinol - 2021 - část 2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105000" table:style-name="ce16">
            <text:p>3 105 000,00</text:p>
          </table:table-cell>
          <table:table-cell office:value-type="float" office:value="2835000" table:style-name="ce16">
            <text:p>2 835 000,00</text:p>
          </table:table-cell>
          <table:table-cell office:value-type="string" table:style-name="ce15">
            <text:p>Zeller + Gmelin s.r.o. (26883929)</text:p>
          </table:table-cell>
          <table:table-cell office:value-type="date" office:date-value="2021-02-22T00:00:00" table:style-name="ce17">
            <text:p>22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Zeller + Gmelin s.r.o. (2688392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Ekologická likvidace dřevěných pražců u OŘ Hradec Králové 2021 - 2023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55000" table:style-name="ce16">
            <text:p>2 555 000,00</text:p>
          </table:table-cell>
          <table:table-cell office:value-type="float" office:value="2555000" table:style-name="ce16">
            <text:p>2 555 000,00</text:p>
          </table:table-cell>
          <table:table-cell office:value-type="string" table:style-name="ce15">
            <text:p>ENRETA s.r.o. (62065751)</text:p>
          </table:table-cell>
          <table:table-cell office:value-type="date" office:date-value="2021-02-22T00:00:00" table:style-name="ce17">
            <text:p>22.02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ENRETA s.r.o. (62065751); <text:s/>Bergasto s.r.o. (28340957); <text:s/>CELIO a.s. (48289922); <text:s/>Waste Solutions s.r.o. (45352925 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výšení trakčního výkonu TNS Čebín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64000" table:style-name="ce16">
            <text:p>1 064 000,00</text:p>
          </table:table-cell>
          <table:table-cell office:value-type="float" office:value="989520" table:style-name="ce16">
            <text:p>989 520,00</text:p>
          </table:table-cell>
          <table:table-cell office:value-type="string" table:style-name="ce15">
            <text:p>SGS Czech Republic, s.r.o. (48589241)</text:p>
          </table:table-cell>
          <table:table-cell office:value-type="date" office:date-value="2021-02-22T00:00:00" table:style-name="ce17">
            <text:p>22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FRAM Consult a.s. (64948790); <text:s/>SAFETY PRO s.r.o. (28571690); <text:s/>SGS Czech Republic, s.r.o. (4858924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výpravní budovy žst. Chrast u Chrudimi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00000" table:style-name="ce16">
            <text:p>200 000,00</text:p>
          </table:table-cell>
          <table:table-cell office:value-type="float" office:value="294000" table:style-name="ce16">
            <text:p>294 000,00</text:p>
          </table:table-cell>
          <table:table-cell office:value-type="string" table:style-name="ce15">
            <text:p>PROJEKT servis spol. s r.o. (49823141)</text:p>
          </table:table-cell>
          <table:table-cell office:value-type="date" office:date-value="2021-02-22T00:00:00" table:style-name="ce17">
            <text:p>22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PROJEKT servis spol. s r.o. (4982314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R110kV na TNS Ostrava Svinov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244346803" table:style-name="ce16">
            <text:p>244 346 803,00</text:p>
          </table:table-cell>
          <table:table-cell office:value-type="float" office:value="249935972.13" table:style-name="ce16">
            <text:p>249 935 972,13</text:p>
          </table:table-cell>
          <table:table-cell office:value-type="string" table:style-name="ce15">
            <text:p>OHL ŽS, a.s. (46342796)</text:p>
          </table:table-cell>
          <table:table-cell office:value-type="date" office:date-value="2021-02-23T00:00:00" table:style-name="ce17">
            <text:p>23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IGNALBAU a.s. (25840819); <text:s/>Elektrizace železnic Praha a. s. (47115921); <text:s/>OHL ŽS, a.s. (46342796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V v úseku Praha Malešice (mimo) – Praha Vršovice (mimo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7223391" table:style-name="ce16">
            <text:p>17 223 391,00</text:p>
          </table:table-cell>
          <table:table-cell office:value-type="float" office:value="16979746.420000002" table:style-name="ce16">
            <text:p>16 979 746,42</text:p>
          </table:table-cell>
          <table:table-cell office:value-type="string" table:style-name="ce15">
            <text:p>Elektroline a.s. (45312338)</text:p>
          </table:table-cell>
          <table:table-cell office:value-type="date" office:date-value="2021-02-23T00:00:00" table:style-name="ce17">
            <text:p>23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Elektroline a.s. (45312338); <text:s/>Elektrizace železnic Praha a. s. (4711592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NS Kolín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6965312" table:style-name="ce16">
            <text:p>16 965 312,00</text:p>
          </table:table-cell>
          <table:table-cell office:value-type="float" office:value="16612235.800000001" table:style-name="ce16">
            <text:p>16 612 235,80</text:p>
          </table:table-cell>
          <table:table-cell office:value-type="string" table:style-name="ce15">
            <text:p>Elektrizace železnic Praha a. s. (47115921)</text:p>
          </table:table-cell>
          <table:table-cell office:value-type="date" office:date-value="2021-02-23T00:00:00" table:style-name="ce17">
            <text:p>23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Elektrizace železnic Praha a. s. (47115921); <text:s/>STRABAG Rail a.s. (25429949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Rekonstrukce výpravní budovy v žst. Klatovy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16821660" table:style-name="ce16">
            <text:p>16 821 660,00</text:p>
          </table:table-cell>
          <table:table-cell office:value-type="float" office:value="9948500" table:style-name="ce16">
            <text:p>9 948 500,00</text:p>
          </table:table-cell>
          <table:table-cell office:value-type="string" table:style-name="ce15">
            <text:p>Společnost AFRY Klatovy [AFRY CZ <text:s/>s.r.o. (45306605)AF-Infrastructure AB (556185-2103)]</text:p>
          </table:table-cell>
          <table:table-cell office:value-type="date" office:date-value="2021-02-23T00:00:00" table:style-name="ce17">
            <text:p>23.02.2021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ARTECH spol. s r.o. (25024671); <text:s/>Energy Benefit Centre a.s. (29029210); <text:s/>DigiTry Art Technologies s.r.o. (01930249); <text:s/>VALBEK-CASUA-PRODEX [Valbek, spol. s r.o. (48266230);CASUA, spol.s r.o. (44846908); ]; <text:s/>Atelier 99 s.r.o. (02463245); <text:s/>Společnost AFRY Klatovy [AFRY CZ <text:s/>s.r.o. (45306605);AF-Infrastructure AB (556185-2103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rozvodu elektrické energie v úseku Kopřivnice - Štramberk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3300000" table:style-name="ce16">
            <text:p>13 300 000,00</text:p>
          </table:table-cell>
          <table:table-cell office:value-type="float" office:value="13170046.1" table:style-name="ce16">
            <text:p>13 170 046,10</text:p>
          </table:table-cell>
          <table:table-cell office:value-type="string" table:style-name="ce15">
            <text:p>Elektrizace železnic Praha a. s. (47115921)</text:p>
          </table:table-cell>
          <table:table-cell office:value-type="date" office:date-value="2021-02-23T00:00:00" table:style-name="ce17">
            <text:p>23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IGNALBAU a.s. (25840819); <text:s/>STRABAG Rail a.s. (25429949); <text:s/>Elektrizace železnic Praha a. s. (4711592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V v žst. Holkov a TT Velešín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499664.7000000002" table:style-name="ce16">
            <text:p>6 499 664,70</text:p>
          </table:table-cell>
          <table:table-cell office:value-type="float" office:value="6398200" table:style-name="ce16">
            <text:p>6 398 200,00</text:p>
          </table:table-cell>
          <table:table-cell office:value-type="string" table:style-name="ce15">
            <text:p>Elektroline a.s. (45312338)</text:p>
          </table:table-cell>
          <table:table-cell office:value-type="date" office:date-value="2021-02-23T00:00:00" table:style-name="ce17">
            <text:p>23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Elektroline a.s. (45312338); <text:s/>Elektrizace železnic Praha a. s. (4711592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zabezpečovacího zařízení v žst. Lužná u Rakovníka - vypracování projektové dokumenta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830000" table:style-name="ce16">
            <text:p>4 830 000,00</text:p>
          </table:table-cell>
          <table:table-cell office:value-type="float" office:value="2950000" table:style-name="ce16">
            <text:p>2 950 000,00</text:p>
          </table:table-cell>
          <table:table-cell office:value-type="string" table:style-name="ce15">
            <text:p>TMS Projekt s.r.o. (48200891)</text:p>
          </table:table-cell>
          <table:table-cell office:value-type="date" office:date-value="2021-02-23T00:00:00" table:style-name="ce17">
            <text:p>23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MS Projekt s.r.o. (48200891); <text:s/>Signal Projekt <text:s text:c="2"/>s.r.o. (25525441)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Revitalizace Liberec – Česká Lípa (mimo)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35431637" table:style-name="ce16">
            <text:p>35 431 637,00</text:p>
          </table:table-cell>
          <table:table-cell office:value-type="float" office:value="32416000" table:style-name="ce16">
            <text:p>32 416 000,00</text:p>
          </table:table-cell>
          <table:table-cell office:value-type="string" table:style-name="ce15">
            <text:p>Společnost "VALBEK-PRODEX" [Valbek, spol. s r.o. (48266230)VALBEK&amp;PRODEX, spol. s r.o., odštěpný závod (01761200)]</text:p>
          </table:table-cell>
          <table:table-cell office:value-type="date" office:date-value="2021-02-24T00:00:00" table:style-name="ce17">
            <text:p>24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polečnost "VALBEK-PRODEX" [Valbek, spol. s r.o. (48266230);VALBEK&amp;PRODEX, spol. s r.o., odštěpný závod (01761200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rati v úseku Brno-Židenice – Brno-Maloměř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657614.09" table:style-name="ce16">
            <text:p>12 657 614,09</text:p>
          </table:table-cell>
          <table:table-cell office:value-type="float" office:value="10169811.789999999" table:style-name="ce16">
            <text:p>10 169 811,79</text:p>
          </table:table-cell>
          <table:table-cell office:value-type="string" table:style-name="ce15">
            <text:p>SEŽEV-REKO, a.s. (46904859)</text:p>
          </table:table-cell>
          <table:table-cell office:value-type="date" office:date-value="2021-02-24T00:00:00" table:style-name="ce17">
            <text:p>24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EŽEV-REKO, a.s. (4690485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přejezdů v úseku Skalice nad Svitavou - Let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144038.1799999997" table:style-name="ce16">
            <text:p>8 144 038,18</text:p>
          </table:table-cell>
          <table:table-cell office:value-type="float" office:value="8140265.5" table:style-name="ce16">
            <text:p>8 140 265,50</text:p>
          </table:table-cell>
          <table:table-cell office:value-type="string" table:style-name="ce15">
            <text:p>IDS - Inženýrské a dopravní stavby Olomouc a.s. (25869523)</text:p>
          </table:table-cell>
          <table:table-cell office:value-type="date" office:date-value="2021-02-24T00:00:00" table:style-name="ce17">
            <text:p>24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IDS; <text:s/>TOMI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u v km 14,654 trati Krásný Jez - Nové Sedlo u Lokt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85880" table:style-name="ce16">
            <text:p>2 985 880,00</text:p>
          </table:table-cell>
          <table:table-cell office:value-type="float" office:value="2899000" table:style-name="ce16">
            <text:p>2 899 000,00</text:p>
          </table:table-cell>
          <table:table-cell office:value-type="string" table:style-name="ce15">
            <text:p>TOP CON SERVIS s.r.o. (45274983)</text:p>
          </table:table-cell>
          <table:table-cell office:value-type="date" office:date-value="2021-02-24T00:00:00" table:style-name="ce17">
            <text:p>24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OP CON SERVIS s.r.o. (45274983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„Modernizace železničního uzlu Ostrava“ – SO 50-19-05 Ostrava osobní n., žel. most km 267,295 (podchod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50000" table:style-name="ce16">
            <text:p>2 950 000,00</text:p>
          </table:table-cell>
          <table:table-cell office:value-type="float" office:value="2934000" table:style-name="ce16">
            <text:p>2 934 000,00</text:p>
          </table:table-cell>
          <table:table-cell office:value-type="string" table:style-name="ce15">
            <text:p>MORAVIA CONSULT Olomouc a.s. (64610357)</text:p>
          </table:table-cell>
          <table:table-cell office:value-type="date" office:date-value="2021-02-24T00:00:00" table:style-name="ce17">
            <text:p>24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MORAVIA CONSULT Olomouc a.s. (6461035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ámcová dohoda na pravidelnou kontrolu a čištění spalinových cest v obvodu OŘ Prah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37600" table:style-name="ce16">
            <text:p>2 937 600,00</text:p>
          </table:table-cell>
          <table:table-cell office:value-type="float" office:value="2937600" table:style-name="ce16">
            <text:p>2 937 600,00</text:p>
          </table:table-cell>
          <table:table-cell office:value-type="string" table:style-name="ce15">
            <text:p>VV TOP s.r.o. (49977202)</text:p>
          </table:table-cell>
          <table:table-cell office:value-type="date" office:date-value="2021-02-24T00:00:00" table:style-name="ce17">
            <text:p>24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VV TOP s.r.o. (49977202); <text:s/>Stavby Střechy Komíny s.r.o. (0345066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Elektrizace a zkapacitnění trati Šumperk - Libina (mimo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20000" table:style-name="ce16">
            <text:p>720 000,00</text:p>
          </table:table-cell>
          <table:table-cell office:value-type="float" office:value="677400" table:style-name="ce16">
            <text:p>677 400,00</text:p>
          </table:table-cell>
          <table:table-cell office:value-type="string" table:style-name="ce15">
            <text:p>SG Geotechnika a.s. (41192168)</text:p>
          </table:table-cell>
          <table:table-cell office:value-type="date" office:date-value="2021-02-24T00:00:00" table:style-name="ce17">
            <text:p>24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G Geotechnika a.s. (41192168); <text:s/>SAFETY PRO s.r.o. (28571690); <text:s/>GeoTec-GS, a.s. (2510343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V v úseku Strakonice - Kat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2774631.170000002" table:style-name="ce16">
            <text:p>62 774 631,17</text:p>
          </table:table-cell>
          <table:table-cell office:value-type="float" office:value="61159910.100000001" table:style-name="ce16">
            <text:p>61 159 910,10</text:p>
          </table:table-cell>
          <table:table-cell office:value-type="string" table:style-name="ce15">
            <text:p>Elektrizace železnic Praha a. s. (47115921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Elektroline a.s. (45312338); <text:s/>Elektrizace železnic Praha a. s. (4711592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kolejí a výhybek v žst. Přer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899010" table:style-name="ce16">
            <text:p>29 899 010,00</text:p>
          </table:table-cell>
          <table:table-cell office:value-type="float" office:value="23329780.550000001" table:style-name="ce16">
            <text:p>23 329 780,55</text:p>
          </table:table-cell>
          <table:table-cell office:value-type="string" table:style-name="ce15">
            <text:p>IDS - Inženýrské a dopravní stavby Olomouc a.s. (25869523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IDS; <text:s/>TOMI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Chemické hubení nežádoucí vegetace u ST 2021 - 2022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Nadlimitní</text:p>
          </table:table-cell>
          <table:table-cell office:value-type="float" office:value="28925139.719999999" table:style-name="ce16">
            <text:p>28 925 139,72</text:p>
          </table:table-cell>
          <table:table-cell office:value-type="float" office:value="27498350" table:style-name="ce16">
            <text:p>27 498 350,00</text:p>
          </table:table-cell>
          <table:table-cell office:value-type="string" table:style-name="ce15">
            <text:p>JARO Česká Skalice, s.r.o. (25934473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JARO Česká Skalice, s.r.o. (2593447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u v km 52,960 v úseku Dolní Bousov - Libuň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2898213.350000001" table:style-name="ce16">
            <text:p>22 898 213,35</text:p>
          </table:table-cell>
          <table:table-cell office:value-type="float" office:value="22699540.239999998" table:style-name="ce16">
            <text:p>22 699 540,24</text:p>
          </table:table-cell>
          <table:table-cell office:value-type="string" table:style-name="ce15">
            <text:p>Chládek a Tintěra, Pardubice a.s. (25253361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Chládek a Tintěra, Pardubice a.s. (25253361); <text:s/>N+N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výhybek v žst. Kutná Hor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9981513" table:style-name="ce16">
            <text:p>19 981 513,00</text:p>
          </table:table-cell>
          <table:table-cell office:value-type="float" office:value="17299429.239999998" table:style-name="ce16">
            <text:p>17 299 429,24</text:p>
          </table:table-cell>
          <table:table-cell office:value-type="string" table:style-name="ce15">
            <text:p>Chládek &amp; Tintěra, a.s. (62743881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JW Praha spol. s r.o. (41192869); <text:s/>Chládek &amp; Tintěra, a.s. (62743881); <text:s/>OV Kutná Hora [Chládek a Tintěra, Pardubice a.s. (25253361);HROCHOSTROJ a.s. (03012191); ]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Sanace svahu tělesa náspu v km 92,100 trati Chlumec nad Cidlinou - Trutn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160800" table:style-name="ce16">
            <text:p>6 160 800,00</text:p>
          </table:table-cell>
          <table:table-cell office:value-type="float" office:value="4944500" table:style-name="ce16">
            <text:p>4 944 500,00</text:p>
          </table:table-cell>
          <table:table-cell office:value-type="string" table:style-name="ce15">
            <text:p>Společnost „AFRY Chlumec” [AFRY CZ <text:s/>s.r.o. (45306605)AF-Infrastructure AB (556185-2103)]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MORAVIA CONSULT Olomouc a.s. (64610357); <text:s/>Společnost „AFRY Chlumec” [AFRY CZ <text:s/>s.r.o. (45306605);AF-Infrastructure AB (556185-2103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Komunikační centrum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000000" table:style-name="ce16">
            <text:p>2 000 000,00</text:p>
          </table:table-cell>
          <table:table-cell office:value-type="float" office:value="1719514.25" table:style-name="ce16">
            <text:p>1 719 514,25</text:p>
          </table:table-cell>
          <table:table-cell office:value-type="string" table:style-name="ce15">
            <text:p>Smart One Services s.r.o. (03550982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mart One Services s.r.o. (0355098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dstranění následků po dopravní nehodě na PZS P7589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80000" table:style-name="ce16">
            <text:p>1 180 000,00</text:p>
          </table:table-cell>
          <table:table-cell office:value-type="float" office:value="1174245" table:style-name="ce16">
            <text:p>1 174 245,00</text:p>
          </table:table-cell>
          <table:table-cell office:value-type="string" table:style-name="ce15">
            <text:p>SIGNALBAU a.s. (25840819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IGNALBAU a.s. (25840819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Personální marketing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Veřejná zakázka malého rozsahu</text:p>
          </table:table-cell>
          <table:table-cell office:value-type="float" office:value="1000000" table:style-name="ce16">
            <text:p>1 000 000,00</text:p>
          </table:table-cell>
          <table:table-cell office:value-type="float" office:value="908000" table:style-name="ce16">
            <text:p>908 000,00</text:p>
          </table:table-cell>
          <table:table-cell office:value-type="string" table:style-name="ce15">
            <text:p>ABA, spol. s r.o. (63988291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BA, spol. s r.o. (6398829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yhotovení geodetických podkladů pro akci „Přejezdy 500" - 1. část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20000" table:style-name="ce16">
            <text:p>720 000,00</text:p>
          </table:table-cell>
          <table:table-cell office:value-type="float" office:value="679750" table:style-name="ce16">
            <text:p>679 750,00</text:p>
          </table:table-cell>
          <table:table-cell office:value-type="string" table:style-name="ce15">
            <text:p>TKP geo s.r.o. (24134295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HRDLIČKA spol.s r.o. (18601227); <text:s/>GEOŠRAFO, s.r.o. (64793036); <text:s/>TKP geo s.r.o. (2413429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šejanská spojk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50000" table:style-name="ce16">
            <text:p>350 000,00</text:p>
          </table:table-cell>
          <table:table-cell office:value-type="float" office:value="299000" table:style-name="ce16">
            <text:p>299 000,00</text:p>
          </table:table-cell>
          <table:table-cell office:value-type="string" table:style-name="ce15">
            <text:p>EXprojekt s.r.o. (29285801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Ecological Consulting a.s. (25873962); <text:s/>EIA SERVIS s.r.o. (62526791); <text:s/>EXprojekt s.r.o. (29285801); <text:s/>doc., Mgr, Ph.D. Vladimír Vrabec (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měna 4 kusů monoblogů kol na MUV 74.1 v.č. 003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80000" table:style-name="ce16">
            <text:p>280 000,00</text:p>
          </table:table-cell>
          <table:table-cell office:value-type="float" office:value="265120" table:style-name="ce16">
            <text:p>265 120,00</text:p>
          </table:table-cell>
          <table:table-cell office:value-type="string" table:style-name="ce15">
            <text:p>CZ LOKO, a.s. (61672131)</text:p>
          </table:table-cell>
          <table:table-cell office:value-type="date" office:date-value="2021-02-25T00:00:00" table:style-name="ce17">
            <text:p>25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CZ LOKO, a.s. (61672131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Údržba, opravy a odstraňování závad u ST 2021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220200000" table:style-name="ce16">
            <text:p>220 200 000,00</text:p>
          </table:table-cell>
          <table:table-cell office:value-type="float" office:value="249917886.03999999" table:style-name="ce16">
            <text:p>249 917 886,04</text:p>
          </table:table-cell>
          <table:table-cell office:value-type="string" table:style-name="ce15">
            <text:p>„Společnost Údržby Ova 2021 TR+STR“ [TOMI - REMONT a.s. (25508571)STRABAG Rail a.s. (25429949)]</text:p>
          </table:table-cell>
          <table:table-cell office:value-type="date" office:date-value="2021-02-26T00:00:00" table:style-name="ce17">
            <text:p>26.02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„Společnost Údržby Ova 2021 TR+STR“ [TOMI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ů na trati Kutná Hora - Zruč nad Sázavou - vypracování projektové dokumenta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95000" table:style-name="ce16">
            <text:p>2 995 000,00</text:p>
          </table:table-cell>
          <table:table-cell office:value-type="float" office:value="1640000" table:style-name="ce16">
            <text:p>1 640 000,00</text:p>
          </table:table-cell>
          <table:table-cell office:value-type="string" table:style-name="ce15">
            <text:p>DIPONT s.r.o. (28693094)</text:p>
          </table:table-cell>
          <table:table-cell office:value-type="date" office:date-value="2021-02-26T00:00:00" table:style-name="ce17">
            <text:p>26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DIPONT s.r.o. (28693094); <text:s/>F-PROJEKT-DOPRAVNÍ STAVBY s.r.o. (28307453); <text:s/>TOP CON SERVIS s.r.o. (4527498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Elektrizace a zkapacitnění trati Libina - Unič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700000" table:style-name="ce16">
            <text:p>1 700 000,00</text:p>
          </table:table-cell>
          <table:table-cell office:value-type="float" office:value="1167608" table:style-name="ce16">
            <text:p>1 167 608,00</text:p>
          </table:table-cell>
          <table:table-cell office:value-type="string" table:style-name="ce15">
            <text:p>SGS Czech Republic, s.r.o. (48589241)</text:p>
          </table:table-cell>
          <table:table-cell office:value-type="date" office:date-value="2021-02-26T00:00:00" table:style-name="ce17">
            <text:p>26.02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Arrano Group s.r.o. (26792303); <text:s/>SAFETY PRO s.r.o. (28571690); <text:s/>SGS Czech Republic, s.r.o. (48589241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Oprava GPK v úseku Praha hl.n. - Praha Běchovice, Nové spojen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1998135" table:style-name="ce19">
            <text:p>91 998 135,00</text:p>
          </table:table-cell>
          <table:table-cell office:value-type="float" office:value="91894523.329999998" table:style-name="ce16">
            <text:p>91 894 523,33</text:p>
          </table:table-cell>
          <table:table-cell office:value-type="string" table:style-name="ce15">
            <text:p>SWI-PED Praha [Swietelsky Rail CZ s.r.o. (28332202)PEDASTA dopravní stavby, s.r.o. (01717243)]</text:p>
          </table:table-cell>
          <table:table-cell office:value-type="date" office:date-value="2021-03-01T00:00:00" table:style-name="ce17">
            <text:p>01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WI-PED Praha [Swietelsky Rail CZ s.r.o. (28332202);PEDASTA dopravní stavby, s.r.o. (01717243); ]; <text:s/>STRABAG Rail a.s. (25429949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Modernizace trati Plzeň - Domažlice - st. hranice SRN, 1. stavba, nová trať Plzeň (mimo) - Stod (včetně)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189087861" table:style-name="ce16">
            <text:p>189 087 861,00</text:p>
          </table:table-cell>
          <table:table-cell office:value-type="float" office:value="176370000" table:style-name="ce16">
            <text:p>176 370 000,00</text:p>
          </table:table-cell>
          <table:table-cell office:value-type="string" table:style-name="ce15">
            <text:p>Společnost: "SP + SEU_Plzeň – Stod_DSP, PDPS" [SUDOP PRAHA a.s. (25793349)SUDOP EU a.s (05165024)]</text:p>
          </table:table-cell>
          <table:table-cell office:value-type="date" office:date-value="2021-03-01T00:00:00" table:style-name="ce17">
            <text:p>01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polečnost: "SP + SEU_Plzeň – Stod_DSP, PDPS" [SUDOP PRAHA a.s. (25793349);SUDOP EU a.s (05165024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geometrických parametrů koleje 2021 u ST Most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200000" table:style-name="ce16">
            <text:p>29 200 000,00</text:p>
          </table:table-cell>
          <table:table-cell office:value-type="float" office:value="27482205.18" table:style-name="ce16">
            <text:p>27 482 205,18</text:p>
          </table:table-cell>
          <table:table-cell office:value-type="string" table:style-name="ce15">
            <text:p>STRABAG Rail a.s. (25429949)</text:p>
          </table:table-cell>
          <table:table-cell office:value-type="date" office:date-value="2021-03-01T00:00:00" table:style-name="ce17">
            <text:p>01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JW Praha spol. s r.o. (41192869); <text:s/>STRABAG Rail a.s. (254299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73810 SORUT – úpravy vybraných modulů a funkčnost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000000" table:style-name="ce16">
            <text:p>3 000 000,00</text:p>
          </table:table-cell>
          <table:table-cell office:value-type="float" office:value="2995000" table:style-name="ce16">
            <text:p>2 995 000,00</text:p>
          </table:table-cell>
          <table:table-cell office:value-type="string" table:style-name="ce15">
            <text:p>Datex, spol. s r.o. (13583042)</text:p>
          </table:table-cell>
          <table:table-cell office:value-type="date" office:date-value="2021-03-01T00:00:00" table:style-name="ce17">
            <text:p>01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Datex, spol. s r.o. (1358304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yhotovení geodetických podkladů pro akci „Přejezdy 500“ - 3. část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330000" table:style-name="ce16">
            <text:p>1 330 000,00</text:p>
          </table:table-cell>
          <table:table-cell office:value-type="float" office:value="1320000" table:style-name="ce16">
            <text:p>1 320 000,00</text:p>
          </table:table-cell>
          <table:table-cell office:value-type="string" table:style-name="ce15">
            <text:p>GEFOS a.s. (25684213)</text:p>
          </table:table-cell>
          <table:table-cell office:value-type="date" office:date-value="2021-03-01T00:00:00" table:style-name="ce17">
            <text:p>01.03.2021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GEFOS a.s. (25684213); <text:s/>HRDLIČKA spol.s r.o. (18601227); <text:s/>Geodézie Východní Čechy spol s r. o. (45536058); <text:s/>GEOŠRAFO, s.r.o. (64793036); <text:s/>TKP geo s.r.o. (2413429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yhotovení geodetických podkladů pro akci „Přejezdy 500“ - 2. část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45000" table:style-name="ce16">
            <text:p>945 000,00</text:p>
          </table:table-cell>
          <table:table-cell office:value-type="float" office:value="935000" table:style-name="ce16">
            <text:p>935 000,00</text:p>
          </table:table-cell>
          <table:table-cell office:value-type="string" table:style-name="ce15">
            <text:p>GEOŠRAFO, s.r.o. (64793036)</text:p>
          </table:table-cell>
          <table:table-cell office:value-type="date" office:date-value="2021-03-01T00:00:00" table:style-name="ce17">
            <text:p>01.03.2021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GEFOS a.s. (25684213); <text:s/>HRDLIČKA spol.s r.o. (18601227); <text:s/>Geodézie Východní Čechy spol s r. o. (45536058); <text:s/>GEOŠRAFO, s.r.o. (64793036); <text:s/>TKP geo s.r.o. (2413429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ámcová dohoda Rozvoj SA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500000" table:style-name="ce16">
            <text:p>5 500 000,00</text:p>
          </table:table-cell>
          <table:table-cell office:value-type="float" office:value="5500000" table:style-name="ce16">
            <text:p>5 500 000,00</text:p>
          </table:table-cell>
          <table:table-cell office:value-type="string" table:style-name="ce15">
            <text:p>MERIIS, s.r.o. (26210240)</text:p>
          </table:table-cell>
          <table:table-cell office:value-type="date" office:date-value="2021-03-02T00:00:00" table:style-name="ce17">
            <text:p>02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ČD; <text:s/>MERIIS, s.r.o. (26210240); <text:s/>RANKENEN a.s. (2822968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u v km 112,652 trati Chlumec nad Cidlinou - Trutnov (Chotěvice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2609429" table:style-name="ce16">
            <text:p>22 609 429,00</text:p>
          </table:table-cell>
          <table:table-cell office:value-type="float" office:value="22393135" table:style-name="ce16">
            <text:p>22 393 135,00</text:p>
          </table:table-cell>
          <table:table-cell office:value-type="string" table:style-name="ce15">
            <text:p>Chládek a Tintěra, Pardubice a.s. (25253361)</text:p>
          </table:table-cell>
          <table:table-cell office:value-type="date" office:date-value="2021-03-02T00:00:00" table:style-name="ce17">
            <text:p>02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Chládek a Tintěra, Pardubice a.s. (25253361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Obsluha vybraných sociálních zařízení v rámci OŘ OV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900000" table:style-name="ce16">
            <text:p>7 900 000,00</text:p>
          </table:table-cell>
          <table:table-cell office:value-type="float" office:value="6588881.9699999997" table:style-name="ce16">
            <text:p>6 588 881,97</text:p>
          </table:table-cell>
          <table:table-cell office:value-type="string" table:style-name="ce15">
            <text:p>Společnost „SPRÁVA ŽELEZNIC – obsluha WC“ [HPF CleanCat s.r.o. (29453810)SEŽEV chráněná dílna s.r.o. (05098882)]</text:p>
          </table:table-cell>
          <table:table-cell office:value-type="date" office:date-value="2021-03-02T00:00:00" table:style-name="ce17">
            <text:p>02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polečnost „SPRÁVA ŽELEZNIC – obsluha WC“ [HPF CleanCat s.r.o. (29453810);SEŽEV chráněná dílna s.r.o. (05098882); ]; <text:s/>PEGASUS Service s.r.o. (0202937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ů na trati Ždár nad Sázavou - Nové Město na Moravě - Tišn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429399.1200000001" table:style-name="ce16">
            <text:p>6 429 399,12</text:p>
          </table:table-cell>
          <table:table-cell office:value-type="float" office:value="6996414.71" table:style-name="ce16">
            <text:p>6 996 414,71</text:p>
          </table:table-cell>
          <table:table-cell office:value-type="string" table:style-name="ce15">
            <text:p>FIRESTA-Fišer, rekonstrukce, stavby a.s. (25317628)</text:p>
          </table:table-cell>
          <table:table-cell office:value-type="date" office:date-value="2021-03-02T00:00:00" table:style-name="ce17">
            <text:p>02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FIRESTA-Fišer, rekonstrukce, stavby a.s. (2531762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Ústí n.O. – Brandýs n.O. – původní stopa, B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00000" table:style-name="ce16">
            <text:p>2 900 000,00</text:p>
          </table:table-cell>
          <table:table-cell office:value-type="float" office:value="2742250" table:style-name="ce16">
            <text:p>2 742 250,00</text:p>
          </table:table-cell>
          <table:table-cell office:value-type="string" table:style-name="ce15">
            <text:p>SG Geotechnika a.s. (41192168)</text:p>
          </table:table-cell>
          <table:table-cell office:value-type="date" office:date-value="2021-03-02T00:00:00" table:style-name="ce17">
            <text:p>02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AFETY PRO s.r.o. (28571690); <text:s/>SG Geotechnika a.s. (4119216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Technická výpomoc při vyhotovení mapových podkladů pro investiční akce SSZ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00000" table:style-name="ce16">
            <text:p>1 000 000,00</text:p>
          </table:table-cell>
          <table:table-cell office:value-type="float" office:value="958000" table:style-name="ce16">
            <text:p>958 000,00</text:p>
          </table:table-cell>
          <table:table-cell office:value-type="string" table:style-name="ce15">
            <text:p>GEO PROPERTY PLUS spol. s r.o. (03760090)</text:p>
          </table:table-cell>
          <table:table-cell office:value-type="date" office:date-value="2021-03-02T00:00:00" table:style-name="ce17">
            <text:p>02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AQUA GEODETICA s.r.o. (27352749); <text:s/>GEFOS a.s. (25684213); <text:s/>GEO PROPERTY PLUS spol. s r.o. (0376009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zárubní zdi v km 270,375 - 270,751 v trati Česká Třebová – Prah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80000" table:style-name="ce16">
            <text:p>880 000,00</text:p>
          </table:table-cell>
          <table:table-cell office:value-type="float" office:value="842500" table:style-name="ce16">
            <text:p>842 500,00</text:p>
          </table:table-cell>
          <table:table-cell office:value-type="string" table:style-name="ce15">
            <text:p>EXprojekt s.r.o. (29285801)</text:p>
          </table:table-cell>
          <table:table-cell office:value-type="date" office:date-value="2021-03-02T00:00:00" table:style-name="ce17">
            <text:p>02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UDOP BRNO, spol. s r.o. (44960417); <text:s/>EXprojekt s.r.o. (29285801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Oprava kolejí a výhybek v žst. Děčín hl.n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870000" table:style-name="ce16">
            <text:p>12 870 000,00</text:p>
          </table:table-cell>
          <table:table-cell office:value-type="float" office:value="10897847.49" table:style-name="ce16">
            <text:p>10 897 847,49</text:p>
          </table:table-cell>
          <table:table-cell office:value-type="string" table:style-name="ce15">
            <text:p>N+N - Konstrukce a dopravní stavby Litoměřice, s.r.o. (44564287)</text:p>
          </table:table-cell>
          <table:table-cell office:value-type="date" office:date-value="2021-03-03T00:00:00" table:style-name="ce17">
            <text:p>03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N+N; <text:s/>STRABAG Rail a.s. (254299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mostu v km 5,703 trati Čelákovice - Neratovice (Brandýs silnice D10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605600" table:style-name="ce16">
            <text:p>8 605 600,00</text:p>
          </table:table-cell>
          <table:table-cell office:value-type="float" office:value="5151000" table:style-name="ce16">
            <text:p>5 151 000,00</text:p>
          </table:table-cell>
          <table:table-cell office:value-type="string" table:style-name="ce15">
            <text:p>TOP CON SERVIS s.r.o. (45274983)</text:p>
          </table:table-cell>
          <table:table-cell office:value-type="date" office:date-value="2021-03-03T00:00:00" table:style-name="ce17">
            <text:p>03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Mott MacDonald CZ, spol. s r.o. (48588733); <text:s/>SUDOP PRAHA a.s. (25793349); <text:s/>TOP CON SERVIS s.r.o. (45274983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Rekonstrukce mostu v km 101,816 trati Praha-Bubny - Chomut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324520" table:style-name="ce16">
            <text:p>3 324 520,00</text:p>
          </table:table-cell>
          <table:table-cell office:value-type="float" office:value="4759000" table:style-name="ce16">
            <text:p>4 759 000,00</text:p>
          </table:table-cell>
          <table:table-cell office:value-type="string" table:style-name="ce15">
            <text:p>TOP CON SERVIS s.r.o. (45274983)</text:p>
          </table:table-cell>
          <table:table-cell office:value-type="date" office:date-value="2021-03-03T00:00:00" table:style-name="ce17">
            <text:p>03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TOP CON SERVIS s.r.o. (45274983); <text:s/>„VALBEK-PRODEX“ [Valbek, spol. s r.o. (48266230);VALBEK&amp;PRODEX, spol. s r.o., odštěpný závod (01761200); ]; <text:s/>SUDOP PRAHA a.s. (257933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Hluboká nad Vltavou, nádražní budov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620800" table:style-name="ce16">
            <text:p>2 620 800,00</text:p>
          </table:table-cell>
          <table:table-cell office:value-type="float" office:value="2345610" table:style-name="ce16">
            <text:p>2 345 610,00</text:p>
          </table:table-cell>
          <table:table-cell office:value-type="string" table:style-name="ce15">
            <text:p>SAGASTA s.r.o. (04598555)</text:p>
          </table:table-cell>
          <table:table-cell office:value-type="date" office:date-value="2021-03-03T00:00:00" table:style-name="ce17">
            <text:p>03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Ateliér Velehradský, s. r. o. (29263140); <text:s/>SAGASTA s.r.o. (04598555); <text:s/>Masák <text:s/>&amp; Partner, s.r.o. (27086631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Oprava mostu v km 412,700 na trati Praha Masarykovo n. - Děčín hl.n. - vypracování projektové dokumenta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25000" table:style-name="ce16">
            <text:p>725 000,00</text:p>
          </table:table-cell>
          <table:table-cell office:value-type="float" office:value="685000" table:style-name="ce16">
            <text:p>685 000,00</text:p>
          </table:table-cell>
          <table:table-cell office:value-type="string" table:style-name="ce15">
            <text:p>TOP CON SERVIS s.r.o. (45274983)</text:p>
          </table:table-cell>
          <table:table-cell office:value-type="date" office:date-value="2021-03-03T00:00:00" table:style-name="ce17">
            <text:p>03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OP CON SERVIS s.r.o. (45274983); <text:s/>VALBEK-PRODEX [Valbek, spol. s r.o. (48266230);VALBEK&amp;PRODEX, spol. s r.o., odštěpný závod (01761200); VALBEK&amp;PRODEX, spol. s r.o (17314569); ]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Implementace MTZ v SAP MM, integrace VIM pro služby, propojení objektů SAP na ERMS a CES pro oblast nákupu, připravované ak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800000" table:style-name="ce16">
            <text:p>5 800 000,00</text:p>
          </table:table-cell>
          <table:table-cell office:value-type="float" office:value="5940000" table:style-name="ce16">
            <text:p>5 940 000,00</text:p>
          </table:table-cell>
          <table:table-cell office:value-type="string" table:style-name="ce15">
            <text:p>ČD - Informační Systémy, a.s. (24829871)</text:p>
          </table:table-cell>
          <table:table-cell office:value-type="date" office:date-value="2021-03-04T00:00:00" table:style-name="ce17">
            <text:p>04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ČD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Údržba, opravy a odstraňování závad u SSZT 2021 - 2022 - SSZT Pz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0000000" table:style-name="ce16">
            <text:p>50 000 000,00</text:p>
          </table:table-cell>
          <table:table-cell office:value-type="float" office:value="50000000" table:style-name="ce16">
            <text:p>50 000 000,00</text:p>
          </table:table-cell>
          <table:table-cell office:value-type="string" table:style-name="ce15">
            <text:p>Údržba 2021 - 2022 [AŽD Praha s.r.o. (48029483)EPLcond a.s. (26346575)]</text:p>
          </table:table-cell>
          <table:table-cell office:value-type="date" office:date-value="2021-03-04T00:00:00" table:style-name="ce17">
            <text:p>04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Údržba 2021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Rekonstrukce výpravní budovy ŽST Lovos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115801" table:style-name="ce16">
            <text:p>6 115 801,00</text:p>
          </table:table-cell>
          <table:table-cell office:value-type="float" office:value="5057800" table:style-name="ce16">
            <text:p>5 057 800,00</text:p>
          </table:table-cell>
          <table:table-cell office:value-type="string" table:style-name="ce15">
            <text:p>DigiTry Art Technologies s.r.o. (01930249)</text:p>
          </table:table-cell>
          <table:table-cell office:value-type="date" office:date-value="2021-03-04T00:00:00" table:style-name="ce17">
            <text:p>04.03.2021</text:p>
          </table:table-cell>
          <table:table-cell office:value-type="float" office:value="9" table:style-name="ce15">
            <text:p>9</text:p>
          </table:table-cell>
          <table:table-cell office:value-type="string" table:style-name="ce18">
            <text:p>ARTECH spol. s r.o. (25024671); <text:s/>Atelier 99 s.r.o. (02463245); <text:s/>DigiTry Art Technologies s.r.o. (01930249); <text:s/>IDP spol. s r.o. (27279936); <text:s/>Ateliér Velehradský, s. r. o. (29263140); <text:s/>Masák <text:s/>&amp; Partner, s.r.o. (27086631); <text:s/>TECHNICO Opava s.r.o. (25849204); <text:s/>Energy Benefit Centre a.s. (29029210); <text:s/>Společnost "SEU + SP_VB v žst. Lovosice_P, AD" [SUDOP EU a.s (05165024);SUDOP PRAHA a.s. (25793349); ]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Areál HZS Ústí nad Labem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260800" table:style-name="ce16">
            <text:p>5 260 800,00</text:p>
          </table:table-cell>
          <table:table-cell office:value-type="float" office:value="4458000" table:style-name="ce16">
            <text:p>4 458 000,00</text:p>
          </table:table-cell>
          <table:table-cell office:value-type="string" table:style-name="ce15">
            <text:p>SUDOP PRAHA a.s. (25793349)</text:p>
          </table:table-cell>
          <table:table-cell office:value-type="date" office:date-value="2021-03-04T00:00:00" table:style-name="ce17">
            <text:p>04.03.2021</text:p>
          </table:table-cell>
          <table:table-cell office:value-type="float" office:value="7" table:style-name="ce15">
            <text:p>7</text:p>
          </table:table-cell>
          <table:table-cell office:value-type="string" table:style-name="ce18">
            <text:p>Atelier 99 s.r.o. (02463245); <text:s/>ARTECH spol. s r.o. (25024671); <text:s/>INTAR a.s. (25594443); <text:s/>SUDOP PRAHA a.s. (25793349); <text:s/>Energy Benefit Centre a.s. (29029210); <text:s/>Ateliér Velehradský, s. r. o. (29263140); <text:s/>IDP spol. s r.o. (27279936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Studie bezpečnostní problematiky v železničním sektoru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950000" table:style-name="ce16">
            <text:p>1 950 000,00</text:p>
          </table:table-cell>
          <table:table-cell office:value-type="float" office:value="1895850" table:style-name="ce16">
            <text:p>1 895 850,00</text:p>
          </table:table-cell>
          <table:table-cell office:value-type="string" table:style-name="ce15">
            <text:p>České vysoké učení technické v Praze (68407700)</text:p>
          </table:table-cell>
          <table:table-cell office:value-type="date" office:date-value="2021-03-04T00:00:00" table:style-name="ce17">
            <text:p>04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České vysoké učení technické v Praze (6840770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kolejí <text:s/>a výhybek v žst. Boří les – kol.č.1 a výhybky č.1 a 2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8023534.739999998" table:style-name="ce16">
            <text:p>28 023 534,74</text:p>
          </table:table-cell>
          <table:table-cell office:value-type="float" office:value="26215454.640000001" table:style-name="ce16">
            <text:p>26 215 454,64</text:p>
          </table:table-cell>
          <table:table-cell office:value-type="string" table:style-name="ce15">
            <text:p>SEŽEV-REKO, a.s. (46904859)</text:p>
          </table:table-cell>
          <table:table-cell office:value-type="date" office:date-value="2021-03-05T00:00:00" table:style-name="ce17">
            <text:p>05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EŽEV-REKO, a.s. (46904859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Oprava a revize klimatizací v obvodu Oblastního ředitelství Ústí nad Labem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800000" table:style-name="ce16">
            <text:p>3 800 000,00</text:p>
          </table:table-cell>
          <table:table-cell office:value-type="float" office:value="1165340" table:style-name="ce16">
            <text:p>1 165 340,00</text:p>
          </table:table-cell>
          <table:table-cell office:value-type="string" table:style-name="ce15">
            <text:p>GOLEM I. spol. s r.o. (25005499)</text:p>
          </table:table-cell>
          <table:table-cell office:value-type="date" office:date-value="2021-03-05T00:00:00" table:style-name="ce17">
            <text:p>05.03.2021</text:p>
          </table:table-cell>
          <table:table-cell office:value-type="float" office:value="7" table:style-name="ce15">
            <text:p>7</text:p>
          </table:table-cell>
          <table:table-cell office:value-type="string" table:style-name="ce18">
            <text:p>SIBATECH CZ spol. s r.o. (28665155); <text:s/>Ondřej; <text:s/>Jaroslav Fišer; <text:s/>AC EURO a.s. (28264347); <text:s/>KLIMAX TEPLICE, s.r.o. (25409174); <text:s/>GOLEM I. spol. s r.o. (25005499); <text:s/>AirPlus, spol. s r.o. (2544193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rovedení bezpečnostního testu PAM ve vazbě na okolní infrastrukturní součásti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00000" table:style-name="ce16">
            <text:p>800 000,00</text:p>
          </table:table-cell>
          <table:table-cell office:value-type="float" office:value="722440" table:style-name="ce16">
            <text:p>722 440,00</text:p>
          </table:table-cell>
          <table:table-cell office:value-type="string" table:style-name="ce15">
            <text:p>AXENTA a.s. (28349822)</text:p>
          </table:table-cell>
          <table:table-cell office:value-type="date" office:date-value="2021-03-05T00:00:00" table:style-name="ce17">
            <text:p>05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AXENTA a.s. (28349822); <text:s/>EXPECT-IT, s.r.o. (2696660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odbočky Rajhrad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40000" table:style-name="ce16">
            <text:p>640 000,00</text:p>
          </table:table-cell>
          <table:table-cell office:value-type="float" office:value="584000" table:style-name="ce16">
            <text:p>584 000,00</text:p>
          </table:table-cell>
          <table:table-cell office:value-type="string" table:style-name="ce15">
            <text:p>SGS Czech Republic, s.r.o. (48589241)</text:p>
          </table:table-cell>
          <table:table-cell office:value-type="date" office:date-value="2021-03-05T00:00:00" table:style-name="ce17">
            <text:p>05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AFETY PRO s.r.o. (28571690); <text:s/>FRAM Consult a.s. (64948790); <text:s/>SGS Czech Republic, s.r.o. (4858924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oční servis a kontrola tepelných zdrojů obvodu OŘ Ústí nad Labem-oblast Ústecko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90000" table:style-name="ce16">
            <text:p>390 000,00</text:p>
          </table:table-cell>
          <table:table-cell office:value-type="float" office:value="326050" table:style-name="ce16">
            <text:p>326 050,00</text:p>
          </table:table-cell>
          <table:table-cell office:value-type="string" table:style-name="ce15">
            <text:p>Intermont, Opatrný, s.r.o. (49900854)</text:p>
          </table:table-cell>
          <table:table-cell office:value-type="date" office:date-value="2021-03-05T00:00:00" table:style-name="ce17">
            <text:p>05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Intermont, Opatrný, s.r.o. (49900854); <text:s/>K + P stavební výroba s.r.o. (28729943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Rekonstrukce a doplnění závor na přejezdu P5915 v km 13,283 trati Kolín – Ledečko; Rekonstrukce osvětlení zastávky Pučer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5208649" table:style-name="ce16">
            <text:p>15 208 649,00</text:p>
          </table:table-cell>
          <table:table-cell office:value-type="float" office:value="17226920" table:style-name="ce16">
            <text:p>17 226 920,00</text:p>
          </table:table-cell>
          <table:table-cell office:value-type="string" table:style-name="ce15">
            <text:p>AŽD Praha s.r.o. (48029483)</text:p>
          </table:table-cell>
          <table:table-cell office:value-type="date" office:date-value="2021-03-08T00:00:00" table:style-name="ce17">
            <text:p>08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ŽD Praha s.r.o. (48029483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Oprava a údržba bytového fondu ve správě OŘ Plzeň 2021/2022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Veřejná zakázka malého rozsahu</text:p>
          </table:table-cell>
          <table:table-cell office:value-type="float" office:value="5900000" table:style-name="ce16">
            <text:p>5 900 000,00</text:p>
          </table:table-cell>
          <table:table-cell office:value-type="float" office:value="5900000" table:style-name="ce16">
            <text:p>5 900 000,00</text:p>
          </table:table-cell>
          <table:table-cell office:value-type="string" table:style-name="ce15">
            <text:p>EPLcond a.s. (26346575)</text:p>
          </table:table-cell>
          <table:table-cell office:value-type="date" office:date-value="2021-03-08T00:00:00" table:style-name="ce17">
            <text:p>08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EPLcond a.s. (2634657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Modernizace železničního uzlu Ostrav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50000" table:style-name="ce16">
            <text:p>2 950 000,00</text:p>
          </table:table-cell>
          <table:table-cell office:value-type="float" office:value="2931200" table:style-name="ce16">
            <text:p>2 931 200,00</text:p>
          </table:table-cell>
          <table:table-cell office:value-type="string" table:style-name="ce15">
            <text:p>MORAVIA CONSULT Olomouc a.s. (64610357)</text:p>
          </table:table-cell>
          <table:table-cell office:value-type="date" office:date-value="2021-03-08T00:00:00" table:style-name="ce17">
            <text:p>08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UDOP BRNO, spol. s r.o. (44960417); <text:s/>MORAVIA CONSULT Olomouc a.s. (6461035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Úklid černé skládky v žst. Brno dolní nádraž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32395.4" table:style-name="ce16">
            <text:p>732 395,40</text:p>
          </table:table-cell>
          <table:table-cell office:value-type="float" office:value="732695.4" table:style-name="ce16">
            <text:p>732 695,40</text:p>
          </table:table-cell>
          <table:table-cell office:value-type="string" table:style-name="ce15">
            <text:p>PRÁCI LIDEM s.r.o. (03867366 )</text:p>
          </table:table-cell>
          <table:table-cell office:value-type="date" office:date-value="2021-03-08T00:00:00" table:style-name="ce17">
            <text:p>08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TAVOS; <text:s/>PRÁCI LIDEM s.r.o. (03867366 ); <text:s/>ROMADROM s.r.o. (05964962 <text:s/>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SZZ, kolejí a výhybek v žst. Pocín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9463422.420000002" table:style-name="ce16">
            <text:p>59 463 422,42</text:p>
          </table:table-cell>
          <table:table-cell office:value-type="float" office:value="55494580" table:style-name="ce16">
            <text:p>55 494 580,00</text:p>
          </table:table-cell>
          <table:table-cell office:value-type="string" table:style-name="ce15">
            <text:p>EPLcond a.s. (26346575)</text:p>
          </table:table-cell>
          <table:table-cell office:value-type="date" office:date-value="2021-03-09T00:00:00" table:style-name="ce17">
            <text:p>09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První SaZ Plzeň a.s. (26329921); <text:s/>EPLcond a.s. (2634657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„Rekonstrukce ŽST Vsetín“, SO 50-16-01 Kácení zeleně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86570" table:style-name="ce16">
            <text:p>286 570,00</text:p>
          </table:table-cell>
          <table:table-cell office:value-type="float" office:value="239844" table:style-name="ce16">
            <text:p>239 844,00</text:p>
          </table:table-cell>
          <table:table-cell office:value-type="string" table:style-name="ce15">
            <text:p>UNIGEO a.s. (45192260)</text:p>
          </table:table-cell>
          <table:table-cell office:value-type="date" office:date-value="2021-03-09T00:00:00" table:style-name="ce17">
            <text:p>09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UNIGEO a.s. (45192260); <text:s/>CTB, a.s. (2469441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rati v úseku Kryry - Vroutek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169315000" table:style-name="ce16">
            <text:p>169 315 000,00</text:p>
          </table:table-cell>
          <table:table-cell office:value-type="float" office:value="147099924.56999999" table:style-name="ce16">
            <text:p>147 099 924,57</text:p>
          </table:table-cell>
          <table:table-cell office:value-type="string" table:style-name="ce15">
            <text:p>Chládek &amp; Tintěra, a.s. (62743881)</text:p>
          </table:table-cell>
          <table:table-cell office:value-type="date" office:date-value="2021-03-10T00:00:00" table:style-name="ce17">
            <text:p>10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TRABAG Rail a.s. (25429949); <text:s/>Společnost Oprava trati v úseku Kryry – Vroutek [PORR a.s. (43005560);MONZAS, spol. s r.o. (44222734); ]; <text:s/>Chládek &amp; Tintěra, a.s. (6274388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neutrálních úseků u TT Zdice a SpS Osek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4148508" table:style-name="ce16">
            <text:p>14 148 508,00</text:p>
          </table:table-cell>
          <table:table-cell office:value-type="float" office:value="18288567" table:style-name="ce16">
            <text:p>18 288 567,00</text:p>
          </table:table-cell>
          <table:table-cell office:value-type="string" table:style-name="ce15">
            <text:p>Elektrizace železnic Praha a. s. (47115921)</text:p>
          </table:table-cell>
          <table:table-cell office:value-type="date" office:date-value="2021-03-10T00:00:00" table:style-name="ce17">
            <text:p>10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Elektrizace železnic Praha a. s. (47115921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Systémový integrátor modernizace a standardizace systému kontroly vstupu pro potřebu připojení objektů Správy železnic, státní organiza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750000" table:style-name="ce16">
            <text:p>10 750 000,00</text:p>
          </table:table-cell>
          <table:table-cell office:value-type="float" office:value="9895530" table:style-name="ce16">
            <text:p>9 895 530,00</text:p>
          </table:table-cell>
          <table:table-cell office:value-type="string" table:style-name="ce15">
            <text:p>Trade FIDES, a.s. (61974731)</text:p>
          </table:table-cell>
          <table:table-cell office:value-type="date" office:date-value="2021-03-10T00:00:00" table:style-name="ce17">
            <text:p>10.03.2021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TEMO-TELEKOMUNIKACE a.s. (25740253); <text:s/>ST Security a.s. (01676342); <text:s/>MAXPROGRES, s.r.o. (25307126); <text:s/>Trade FIDES, a.s. (61974731); <text:s/>ELBES PRAHA, spol. s r.o. (26751232); <text:s/>TIPA Telekom plus a.s. (2774663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ajištění prohlídek UTZ v období 3/2021 - 2/2022 u SSZT Brno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50165" table:style-name="ce16">
            <text:p>550 165,00</text:p>
          </table:table-cell>
          <table:table-cell office:value-type="float" office:value="550165" table:style-name="ce16">
            <text:p>550 165,00</text:p>
          </table:table-cell>
          <table:table-cell office:value-type="string" table:style-name="ce15">
            <text:p>AK signal Brno a.s. (26245507)</text:p>
          </table:table-cell>
          <table:table-cell office:value-type="date" office:date-value="2021-03-10T00:00:00" table:style-name="ce17">
            <text:p>10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K signal Brno a.s. (2624550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kolejí a výhybek v žst. Úpořin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4500000" table:style-name="ce16">
            <text:p>64 500 000,00</text:p>
          </table:table-cell>
          <table:table-cell office:value-type="float" office:value="68499308.920000002" table:style-name="ce16">
            <text:p>68 499 308,92</text:p>
          </table:table-cell>
          <table:table-cell office:value-type="string" table:style-name="ce15">
            <text:p>Chládek &amp; Tintěra, a.s. (62743881)</text:p>
          </table:table-cell>
          <table:table-cell office:value-type="date" office:date-value="2021-03-11T00:00:00" table:style-name="ce17">
            <text:p>11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TRABAG Rail a.s. (25429949); <text:s/>Chládek &amp; Tintěra, a.s. (6274388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odbořany ON - Oprava (střecha, plášť, VPP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7185735" table:style-name="ce16">
            <text:p>17 185 735,00</text:p>
          </table:table-cell>
          <table:table-cell office:value-type="float" office:value="19755000" table:style-name="ce16">
            <text:p>19 755 000,00</text:p>
          </table:table-cell>
          <table:table-cell office:value-type="string" table:style-name="ce15">
            <text:p>Chládek &amp; Tintěra, a.s. (62743881)</text:p>
          </table:table-cell>
          <table:table-cell office:value-type="date" office:date-value="2021-03-11T00:00:00" table:style-name="ce17">
            <text:p>11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TRABAG Rail a.s. (25429949); <text:s/>Chládek &amp; Tintěra, a.s. (6274388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stavba PZS na přejezdu P4574 v km 10,383 trati Chlumec n. Cidlinou - Křine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4216652" table:style-name="ce16">
            <text:p>14 216 652,00</text:p>
          </table:table-cell>
          <table:table-cell office:value-type="float" office:value="15608658.810000001" table:style-name="ce16">
            <text:p>15 608 658,81</text:p>
          </table:table-cell>
          <table:table-cell office:value-type="string" table:style-name="ce15">
            <text:p>AŽD Praha s.r.o. (48029483)</text:p>
          </table:table-cell>
          <table:table-cell office:value-type="date" office:date-value="2021-03-11T00:00:00" table:style-name="ce17">
            <text:p>11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ŽD Praha s.r.o. (48029483)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Poradenské a konzultační služby pro DTMŽ - Strategie uplatnění, pořizování a správy prostorových dat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680800" table:style-name="ce16">
            <text:p>7 680 800,00</text:p>
          </table:table-cell>
          <table:table-cell office:value-type="float" office:value="7670000" table:style-name="ce16">
            <text:p>7 670 000,00</text:p>
          </table:table-cell>
          <table:table-cell office:value-type="string" table:style-name="ce15">
            <text:p>ITS – VŠB –DTMŽ [ITS - Intelligent Transport Systems, s.r.o. (03211223)Vysoká škola báňská - Technická univerzita Ostrava (61989100)]</text:p>
          </table:table-cell>
          <table:table-cell office:value-type="date" office:date-value="2021-03-11T00:00:00" table:style-name="ce17">
            <text:p>11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ITS – VŠB –DTMŽ [ITS; <text:s/>Level seven, s.r.o. (28249712)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4">
            <text:p>Pilotní projekt pro ověření data processingu v rámci pořízení dat pro DTMŽ v prostředí Správy železnic, státní organizace jako správce železniční infrastruktur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000000" table:style-name="ce16">
            <text:p>3 000 000,00</text:p>
          </table:table-cell>
          <table:table-cell office:value-type="float" office:value="2876000" table:style-name="ce16">
            <text:p>2 876 000,00</text:p>
          </table:table-cell>
          <table:table-cell office:value-type="string" table:style-name="ce15">
            <text:p>ITS – VŠB – Pilotní projekt DTMŽ [ITS - Intelligent Transport Systems, s.r.o. (03211223)Vysoká škola báňská - Technická univerzita Ostrava (61989100)]</text:p>
          </table:table-cell>
          <table:table-cell office:value-type="date" office:date-value="2021-03-11T00:00:00" table:style-name="ce17">
            <text:p>11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ITS – VŠB – Pilotní projekt DTMŽ [ITS; <text:s/>NDCon LOGIC a.s. (02785331); <text:s/>Level seven, s.r.o. (28249712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Technická podpora provozu základního standardního SW pro lokalizaci infrastrukturních objektů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800000" table:style-name="ce16">
            <text:p>2 800 000,00</text:p>
          </table:table-cell>
          <table:table-cell office:value-type="float" office:value="2512476" table:style-name="ce16">
            <text:p>2 512 476,00</text:p>
          </table:table-cell>
          <table:table-cell office:value-type="string" table:style-name="ce15">
            <text:p>ITS - Intelligent Transport Systems, s.r.o. (03211223)</text:p>
          </table:table-cell>
          <table:table-cell office:value-type="date" office:date-value="2021-03-11T00:00:00" table:style-name="ce17">
            <text:p>11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ITS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Soubor dvou staveb: 1) „Rekonstrukce traťové koleje Křenovice h.n. – Holubice v km 24,566 – 25,161“a 2) „Sanace železničního spodku Křenovice h.n. – Holubice v km 24,566 – 25,161“, BOZ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20700" table:style-name="ce16">
            <text:p>420 700,00</text:p>
          </table:table-cell>
          <table:table-cell office:value-type="float" office:value="381300" table:style-name="ce16">
            <text:p>381 300,00</text:p>
          </table:table-cell>
          <table:table-cell office:value-type="string" table:style-name="ce15">
            <text:p>Arrano Group s.r.o. (26792303)</text:p>
          </table:table-cell>
          <table:table-cell office:value-type="date" office:date-value="2021-03-11T00:00:00" table:style-name="ce17">
            <text:p>11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AFETY PRO s.r.o. (28571690); <text:s/>Arrano Group s.r.o. (26792303); <text:s/>Grimo BOZP s.r.o. (2781000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výpravní budovy v žst. Veselí nad Lužnic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5457668" table:style-name="ce16">
            <text:p>45 457 668,00</text:p>
          </table:table-cell>
          <table:table-cell office:value-type="float" office:value="42800711.520000003" table:style-name="ce16">
            <text:p>42 800 711,52</text:p>
          </table:table-cell>
          <table:table-cell office:value-type="string" table:style-name="ce15">
            <text:p>AVERS spol. s r.o. (41190840)</text:p>
          </table:table-cell>
          <table:table-cell office:value-type="date" office:date-value="2021-03-12T00:00:00" table:style-name="ce17">
            <text:p>12.03.2021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STRABAG Rail a.s. (25429949); <text:s/>OHL ŽS, a.s. (46342796); <text:s/>EDIKT a.s. (25172328); <text:s/>AVERS spol. s r.o. (41190840); <text:s/>ANTONY COMPANY s.r.o. (24261327);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Kondiční pobyty zaměstnanců pro rok 2021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Nadlimitní</text:p>
          </table:table-cell>
          <table:table-cell office:value-type="float" office:value="44880000" table:style-name="ce16">
            <text:p>44 880 000,00</text:p>
          </table:table-cell>
          <table:table-cell office:value-type="float" office:value="44880000" table:style-name="ce16">
            <text:p>44 880 000,00</text:p>
          </table:table-cell>
          <table:table-cell office:value-type="string" table:style-name="ce15">
            <text:p>AZTM Services s.r.o. (25914154)</text:p>
          </table:table-cell>
          <table:table-cell office:value-type="date" office:date-value="2021-03-12T00:00:00" table:style-name="ce17">
            <text:p>12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ZTM Services s.r.o. (2591415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ních objektů na trati Havlíčkův Brod – Veselí nad Lužnic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597828.17" table:style-name="ce16">
            <text:p>10 597 828,17</text:p>
          </table:table-cell>
          <table:table-cell office:value-type="float" office:value="11542527" table:style-name="ce16">
            <text:p>11 542 527,00</text:p>
          </table:table-cell>
          <table:table-cell office:value-type="string" table:style-name="ce15">
            <text:p>Chládek a Tintěra Havlíčkův Brod, a.s. (60932171)</text:p>
          </table:table-cell>
          <table:table-cell office:value-type="date" office:date-value="2021-03-12T00:00:00" table:style-name="ce17">
            <text:p>12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Chládek a Tintěra Havlíčkův Brod, a.s. (6093217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V v úseku Bohumín - Bohumín Vrb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800000" table:style-name="ce16">
            <text:p>8 800 000,00</text:p>
          </table:table-cell>
          <table:table-cell office:value-type="float" office:value="8748606.3000000007" table:style-name="ce16">
            <text:p>8 748 606,30</text:p>
          </table:table-cell>
          <table:table-cell office:value-type="string" table:style-name="ce15">
            <text:p>TRAMO RAIL, a.s. (25369610)</text:p>
          </table:table-cell>
          <table:table-cell office:value-type="date" office:date-value="2021-03-12T00:00:00" table:style-name="ce17">
            <text:p>12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TRAMO RAIL, a.s. (25369610); <text:s/>Elektroline a.s. (45312338); <text:s/>STRABAG Rail a.s. (254299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ních objektů v traťovém úseku Kamenné Žehrovice - Stoch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701545" table:style-name="ce16">
            <text:p>5 701 545,00</text:p>
          </table:table-cell>
          <table:table-cell office:value-type="float" office:value="6147399.25" table:style-name="ce16">
            <text:p>6 147 399,25</text:p>
          </table:table-cell>
          <table:table-cell office:value-type="string" table:style-name="ce15">
            <text:p>STRABAG Rail a.s. (25429949)</text:p>
          </table:table-cell>
          <table:table-cell office:value-type="date" office:date-value="2021-03-12T00:00:00" table:style-name="ce17">
            <text:p>12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TRABAG Rail a.s. (25429949); <text:s/>N+N; <text:s/>CTB, a.s. (2469441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ravidelná kontrola, revize plynových zařízení a rozvodů v obvodu OŘ Prah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878375" table:style-name="ce16">
            <text:p>2 878 375,00</text:p>
          </table:table-cell>
          <table:table-cell office:value-type="float" office:value="2878375" table:style-name="ce16">
            <text:p>2 878 375,00</text:p>
          </table:table-cell>
          <table:table-cell office:value-type="string" table:style-name="ce15">
            <text:p>HEKOM, s.r.o. (25607430)</text:p>
          </table:table-cell>
          <table:table-cell office:value-type="date" office:date-value="2021-03-12T00:00:00" table:style-name="ce17">
            <text:p>12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HEKOM, s.r.o. (25607430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Reporting IS SAP REM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Veřejná zakázka malého rozsahu</text:p>
          </table:table-cell>
          <table:table-cell office:value-type="float" office:value="1950000" table:style-name="ce16">
            <text:p>1 950 000,00</text:p>
          </table:table-cell>
          <table:table-cell office:value-type="float" office:value="1898500" table:style-name="ce16">
            <text:p>1 898 500,00</text:p>
          </table:table-cell>
          <table:table-cell office:value-type="string" table:style-name="ce15">
            <text:p>Deloitte Advisory s.r.o. (27582167)</text:p>
          </table:table-cell>
          <table:table-cell office:value-type="date" office:date-value="2021-03-12T00:00:00" table:style-name="ce17">
            <text:p>12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Deloitte Advisory s.r.o. (2758216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nástupišť v žst. Šlukn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3225958" table:style-name="ce16">
            <text:p>23 225 958,00</text:p>
          </table:table-cell>
          <table:table-cell office:value-type="float" office:value="26456126" table:style-name="ce16">
            <text:p>26 456 126,00</text:p>
          </table:table-cell>
          <table:table-cell office:value-type="string" table:style-name="ce15">
            <text:p>GJW Praha spol. s r.o. (41192869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JW Praha spol. s r.o. (4119286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a výstavba PZS na přejezdu P1740 v km 11,285 trati Rakovník - Kral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5240776" table:style-name="ce16">
            <text:p>15 240 776,00</text:p>
          </table:table-cell>
          <table:table-cell office:value-type="float" office:value="15703211" table:style-name="ce16">
            <text:p>15 703 211,00</text:p>
          </table:table-cell>
          <table:table-cell office:value-type="string" table:style-name="ce15">
            <text:p>ATE, s. r. o. (48360473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NTD group a.s. (25045776); <text:s/>MONZAS, spol. s r.o. (44222734); <text:s/>AŽD Praha s.r.o. (48029483); <text:s/>ATE, s. r. o. (4836047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přejezdů u OŘ 202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999999" table:style-name="ce16">
            <text:p>4 999 999,00</text:p>
          </table:table-cell>
          <table:table-cell office:value-type="float" office:value="5084462.82" table:style-name="ce16">
            <text:p>5 084 462,82</text:p>
          </table:table-cell>
          <table:table-cell office:value-type="string" table:style-name="ce15">
            <text:p>IDS - Inženýrské a dopravní stavby Olomouc a.s. (25869523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Hroší stavby Morava a.s. (28597460); <text:s/>IDS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přejezdu P3675 v km 210,726 na trati Dobronín - Šlapan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932563.09" table:style-name="ce16">
            <text:p>4 932 563,09</text:p>
          </table:table-cell>
          <table:table-cell office:value-type="float" office:value="5082889" table:style-name="ce16">
            <text:p>5 082 889,00</text:p>
          </table:table-cell>
          <table:table-cell office:value-type="string" table:style-name="ce15">
            <text:p>Chládek a Tintěra Havlíčkův Brod, a.s. (60932171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Chládek a Tintěra Havlíčkův Brod, a.s. (60932171); <text:s/>SEŽEV-REKO, a.s. (4690485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y kabelů a kabelových tras v obvodu SSZT 202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800000" table:style-name="ce16">
            <text:p>3 800 000,00</text:p>
          </table:table-cell>
          <table:table-cell office:value-type="float" office:value="3782367.4" table:style-name="ce16">
            <text:p>3 782 367,40</text:p>
          </table:table-cell>
          <table:table-cell office:value-type="string" table:style-name="ce15">
            <text:p>T RAIL a.s. (27860361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 RAIL a.s. (2786036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dávka elektromateriálu SE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840216.32" table:style-name="ce16">
            <text:p>2 840 216,32</text:p>
          </table:table-cell>
          <table:table-cell office:value-type="float" office:value="1928594.4" table:style-name="ce16">
            <text:p>1 928 594,40</text:p>
          </table:table-cell>
          <table:table-cell office:value-type="string" table:style-name="ce15">
            <text:p>METRODIS s.r.o. (25269844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METRODIS s.r.o. (25269844); <text:s/>METRODIS s.r.o. (25269844); <text:s/>METRODIS s.r.o. (25269844); <text:s/>METRODIS s.r.o. (25269844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Dopravní a provozní pracoviště Správy železnic v obvodu OŘ Brno – umístění klimatizačních jednotek – III. etap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252679" table:style-name="ce16">
            <text:p>2 252 679,00</text:p>
          </table:table-cell>
          <table:table-cell office:value-type="float" office:value="1838920.14" table:style-name="ce16">
            <text:p>1 838 920,14</text:p>
          </table:table-cell>
          <table:table-cell office:value-type="string" table:style-name="ce15">
            <text:p>LS MONT s.r.o. (28285531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Vzduchotechnika Klusák spol. s r.o. (28357248 ); <text:s/>LS MONT s.r.o. (28285531); <text:s/>SEŽEV facility s.r.o. (29244960); <text:s/>ENBRA, a.s. (4401584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a doplnění závor na přejezdech v úseku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92442" table:style-name="ce16">
            <text:p>1 292 442,00</text:p>
          </table:table-cell>
          <table:table-cell office:value-type="float" office:value="1105000" table:style-name="ce16">
            <text:p>1 105 000,00</text:p>
          </table:table-cell>
          <table:table-cell office:value-type="string" table:style-name="ce15">
            <text:p>VIAMONT Projekt, s.r.o. (07757867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UDOP PRAHA a.s. (25793349); <text:s/>VIAMONT Projekt, s.r.o. (0775786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Nové město nad Metují ON - oprava (pobídkový byt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33839.75" table:style-name="ce16">
            <text:p>1 133 839,75</text:p>
          </table:table-cell>
          <table:table-cell office:value-type="float" office:value="1055308.19" table:style-name="ce16">
            <text:p>1 055 308,19</text:p>
          </table:table-cell>
          <table:table-cell office:value-type="string" table:style-name="ce15">
            <text:p>Chládek a Tintěra, Pardubice a.s. (25253361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Chládek a Tintěra, Pardubice a.s. (2525336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Jaroměř ON – rekonstrukce (kanalizace, plyn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72909" table:style-name="ce16">
            <text:p>1 072 909,00</text:p>
          </table:table-cell>
          <table:table-cell office:value-type="float" office:value="1097253.27" table:style-name="ce16">
            <text:p>1 097 253,27</text:p>
          </table:table-cell>
          <table:table-cell office:value-type="string" table:style-name="ce15">
            <text:p>Chládek a Tintěra, Pardubice a.s. (25253361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Chládek a Tintěra, Pardubice a.s. (2525336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Brno dolní nádraží PO, SSZT – PD oprav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20624" table:style-name="ce16">
            <text:p>820 624,00</text:p>
          </table:table-cell>
          <table:table-cell office:value-type="float" office:value="805000" table:style-name="ce16">
            <text:p>805 000,00</text:p>
          </table:table-cell>
          <table:table-cell office:value-type="string" table:style-name="ce15">
            <text:p>F-PROJEKT-DOPRAVNÍ STAVBY s.r.o. (28307453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F-PROJEKT-DOPRAVNÍ STAVBY s.r.o. (28307453); <text:s/>SUDOP BRNO, spol. s r.o. (44960417); <text:s/>AFRY CZ <text:s/>s.r.o. (45306605); <text:s/>NeoArch s.r.o. (0452558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Elektrizace a zkapacitnění trati Libina - Unič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20000" table:style-name="ce16">
            <text:p>720 000,00</text:p>
          </table:table-cell>
          <table:table-cell office:value-type="float" office:value="677400" table:style-name="ce16">
            <text:p>677 400,00</text:p>
          </table:table-cell>
          <table:table-cell office:value-type="string" table:style-name="ce15">
            <text:p>SG Geotechnika a.s. (41192168)</text:p>
          </table:table-cell>
          <table:table-cell office:value-type="date" office:date-value="2021-03-15T00:00:00" table:style-name="ce17">
            <text:p>15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G Geotechnika a.s. (41192168); <text:s/>Společnost „SAFETY; <text:s/>URGA, s.r.o. (2538050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ýběr distributora vystavených provozních faktur CSS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00000" table:style-name="ce16">
            <text:p>2 500 000,00</text:p>
          </table:table-cell>
          <table:table-cell office:value-type="float" office:value="2500000" table:style-name="ce16">
            <text:p>2 500 000,00</text:p>
          </table:table-cell>
          <table:table-cell office:value-type="string" table:style-name="ce15">
            <text:p>Konica Minolta Business Solutions Czech, spol. s r.o. (00176150)</text:p>
          </table:table-cell>
          <table:table-cell office:value-type="date" office:date-value="2021-03-16T00:00:00" table:style-name="ce17">
            <text:p>16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ktina kontakt, spol. s r.o. (25779583); <text:s/>Konica Minolta Business Solutions Czech, spol. s r.o. (00176150); <text:s/>Cromwell a.s. (31353746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Souvislá výměna kolejnic v obvodu Správy tratí Most pro r. 202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000000" table:style-name="ce16">
            <text:p>25 000 000,00</text:p>
          </table:table-cell>
          <table:table-cell office:value-type="float" office:value="25299983.280000001" table:style-name="ce16">
            <text:p>25 299 983,28</text:p>
          </table:table-cell>
          <table:table-cell office:value-type="string" table:style-name="ce15">
            <text:p>Chládek &amp; Tintěra, a.s. (62743881)</text:p>
          </table:table-cell>
          <table:table-cell office:value-type="date" office:date-value="2021-03-16T00:00:00" table:style-name="ce17">
            <text:p>16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EDIKT a.s. (25172328); <text:s/>Chládek &amp; Tintěra, a.s. (62743881); <text:s/>N+N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plnění závor na přejezdu P5570 v km 98,133 trati H.Dvořiště st.hr. - Č.Buděj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131571" table:style-name="ce16">
            <text:p>7 131 571,00</text:p>
          </table:table-cell>
          <table:table-cell office:value-type="float" office:value="6931679.75" table:style-name="ce16">
            <text:p>6 931 679,75</text:p>
          </table:table-cell>
          <table:table-cell office:value-type="string" table:style-name="ce15">
            <text:p>AŽD Praha s.r.o. (48029483)</text:p>
          </table:table-cell>
          <table:table-cell office:value-type="date" office:date-value="2021-03-16T00:00:00" table:style-name="ce17">
            <text:p>16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ŽD Praha s.r.o. (4802948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u v km 32,544, trati Ostrava-Kunčice - Ostrava-Vítk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0000000" table:style-name="ce16">
            <text:p>80 000 000,00</text:p>
          </table:table-cell>
          <table:table-cell office:value-type="float" office:value="79845958.510000005" table:style-name="ce16">
            <text:p>79 845 958,51</text:p>
          </table:table-cell>
          <table:table-cell office:value-type="string" table:style-name="ce15">
            <text:p>FIRESTA-Fišer, rekonstrukce, stavby a.s. (25317628)</text:p>
          </table:table-cell>
          <table:table-cell office:value-type="date" office:date-value="2021-03-17T00:00:00" table:style-name="ce17">
            <text:p>17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FIRESTA-Fišer, rekonstrukce, stavby a.s. (25317628)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4">
            <text:p>Soubor dvou staveb: 1) „Rekonstrukce traťové koleje Křenovice h.n. – Holubice v km 24,566 – 25,161“ a 2)<text:tab/> „Sanace železničního spodku Křenovice h.n. – Holubice v km 24,566 – 25,161“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5956618" table:style-name="ce16">
            <text:p>45 956 618,00</text:p>
          </table:table-cell>
          <table:table-cell office:value-type="float" office:value="54494015.390000001" table:style-name="ce16">
            <text:p>54 494 015,39</text:p>
          </table:table-cell>
          <table:table-cell office:value-type="string" table:style-name="ce15">
            <text:p>Společnost: „Křenovice-Holubice” [SEŽEV-REKO, a.s. (46904859)FIRESTA-Fišer, rekonstrukce, stavby a.s. (25317628)AK signal Brno a.s. (26245507)]</text:p>
          </table:table-cell>
          <table:table-cell office:value-type="date" office:date-value="2021-03-17T00:00:00" table:style-name="ce17">
            <text:p>17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polečnost: „Křenovice-Holubice” [SEŽEV-REKO, a.s. (46904859);FIRESTA-Fišer, rekonstrukce, stavby a.s. (25317628); AK signal Brno a.s. (26245507); ]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Oprava trati v úseku Hostinné - Pilník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4641140.020000003" table:style-name="ce16">
            <text:p>44 641 140,02</text:p>
          </table:table-cell>
          <table:table-cell office:value-type="float" office:value="40095370.140000001" table:style-name="ce16">
            <text:p>40 095 370,14</text:p>
          </table:table-cell>
          <table:table-cell office:value-type="string" table:style-name="ce15">
            <text:p>Společnost "OTÚ Host-Pil" [Chládek a Tintěra, Pardubice a.s. (25253361)HROCHOSTROJ a.s. (03012191)]</text:p>
          </table:table-cell>
          <table:table-cell office:value-type="date" office:date-value="2021-03-17T00:00:00" table:style-name="ce17">
            <text:p>17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polečnost "OTÚ Host-Pil" [Chládek a Tintěra, Pardubice a.s. (25253361);HROCHOSTROJ a.s. (03012191); ]; <text:s/>GJW Praha spol. s r.o. (41192869); <text:s/>STRABAG Rail a.s. (254299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dávky malorozměrových relé – 2021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50000000" table:style-name="ce16">
            <text:p>50 000 000,00</text:p>
          </table:table-cell>
          <table:table-cell office:value-type="float" office:value="48352070" table:style-name="ce16">
            <text:p>48 352 070,00</text:p>
          </table:table-cell>
          <table:table-cell office:value-type="string" table:style-name="ce15">
            <text:p>AŽD Praha s.r.o. (48029483)</text:p>
          </table:table-cell>
          <table:table-cell office:value-type="date" office:date-value="2021-03-17T00:00:00" table:style-name="ce17">
            <text:p>17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ŽD Praha s.r.o. (48029483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Oprava trati v úseku Hněvčeves - Hořice v P.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767447.690000001" table:style-name="ce16">
            <text:p>29 767 447,69</text:p>
          </table:table-cell>
          <table:table-cell office:value-type="float" office:value="29050000" table:style-name="ce16">
            <text:p>29 050 000,00</text:p>
          </table:table-cell>
          <table:table-cell office:value-type="string" table:style-name="ce15">
            <text:p>Společnost "OTÚ Hořice" [Chládek a Tintěra, Pardubice a.s. (25253361)HROCHOSTROJ a.s. (03012191)]</text:p>
          </table:table-cell>
          <table:table-cell office:value-type="date" office:date-value="2021-03-17T00:00:00" table:style-name="ce17">
            <text:p>17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polečnost "OTÚ Hořice" [Chládek a Tintěra, Pardubice a.s. (25253361);HROCHOSTROJ a.s. (03012191); ]; <text:s/>GJW Praha spol. s r.o. (41192869); <text:s/>STRABAG Rail a.s. (254299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plnění závor na přejezdu P2659 v km 19,80 trati Praha Vysočany - Turno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438768" table:style-name="ce16">
            <text:p>11 438 768,00</text:p>
          </table:table-cell>
          <table:table-cell office:value-type="float" office:value="11271546.619999999" table:style-name="ce16">
            <text:p>11 271 546,62</text:p>
          </table:table-cell>
          <table:table-cell office:value-type="string" table:style-name="ce15">
            <text:p>KTA technika, s.r.o. (62618911)</text:p>
          </table:table-cell>
          <table:table-cell office:value-type="date" office:date-value="2021-03-17T00:00:00" table:style-name="ce17">
            <text:p>17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KTA technika, s.r.o. (62618911); <text:s/>AŽD Praha s.r.o. (48029483); <text:s/>EPLcond a.s. (2634657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rati v úseku Poličany - Malešov (mimo) - Červené Jan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0938160" table:style-name="ce16">
            <text:p>70 938 160,00</text:p>
          </table:table-cell>
          <table:table-cell office:value-type="float" office:value="46988272.32" table:style-name="ce16">
            <text:p>46 988 272,32</text:p>
          </table:table-cell>
          <table:table-cell office:value-type="string" table:style-name="ce15">
            <text:p>GJW Praha spol. s r.o. (41192869)</text:p>
          </table:table-cell>
          <table:table-cell office:value-type="date" office:date-value="2021-03-18T00:00:00" table:style-name="ce17">
            <text:p>18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JW Praha spol. s r.o. (41192869); <text:s/>EDIKT a.s. (25172328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Oprava trati v úseku Chotětov - Mladá Boleslav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4978693" table:style-name="ce16">
            <text:p>54 978 693,00</text:p>
          </table:table-cell>
          <table:table-cell office:value-type="float" office:value="51169135.899999999" table:style-name="ce16">
            <text:p>51 169 135,90</text:p>
          </table:table-cell>
          <table:table-cell office:value-type="string" table:style-name="ce15">
            <text:p>Společnost PORR a.s. a <text:s/>GJW Praha spol. s r.o. [PORR a.s. (43005560)GJW Praha spol. s r.o. (41192869)]</text:p>
          </table:table-cell>
          <table:table-cell office:value-type="date" office:date-value="2021-03-18T00:00:00" table:style-name="ce17">
            <text:p>18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polečnost PORR a.s. a <text:s/>GJW Praha spol. s r.o. [PORR a.s. (43005560);GJW Praha spol. s r.o. (41192869); ]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kolejí a výhybek v úseku H. Dvořiště - Velešín na trati Č. Budějovice - Summerau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7900000" table:style-name="ce16">
            <text:p>27 900 000,00</text:p>
          </table:table-cell>
          <table:table-cell office:value-type="float" office:value="20823528.859999999" table:style-name="ce16">
            <text:p>20 823 528,86</text:p>
          </table:table-cell>
          <table:table-cell office:value-type="string" table:style-name="ce15">
            <text:p>Skanska a.s. (26271303)</text:p>
          </table:table-cell>
          <table:table-cell office:value-type="date" office:date-value="2021-03-18T00:00:00" table:style-name="ce17">
            <text:p>18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JW Praha spol. s r.o. (41192869); <text:s/>Skanska a.s. (26271303); <text:s/>EDIKT a.s. (25172328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Oprava mostů na trati Vrbovce – Hodonín, Hrušovany nad Jevišovko – Brno a Oslavany – Moravské Brán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4539157.689999999" table:style-name="ce16">
            <text:p>14 539 157,69</text:p>
          </table:table-cell>
          <table:table-cell office:value-type="float" office:value="15596304.859999999" table:style-name="ce16">
            <text:p>15 596 304,86</text:p>
          </table:table-cell>
          <table:table-cell office:value-type="string" table:style-name="ce15">
            <text:p>FIRESTA-Fišer, rekonstrukce, stavby a.s. (25317628)</text:p>
          </table:table-cell>
          <table:table-cell office:value-type="date" office:date-value="2021-03-18T00:00:00" table:style-name="ce17">
            <text:p>18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FIRESTA-Fišer, rekonstrukce, stavby a.s. (2531762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Údržba, opravy a odstraňování závad u SMT 202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200000" table:style-name="ce16">
            <text:p>12 200 000,00</text:p>
          </table:table-cell>
          <table:table-cell office:value-type="float" office:value="12198288.970000001" table:style-name="ce16">
            <text:p>12 198 288,97</text:p>
          </table:table-cell>
          <table:table-cell office:value-type="string" table:style-name="ce15">
            <text:p>TOMI - REMONT a.s. (25508571)</text:p>
          </table:table-cell>
          <table:table-cell office:value-type="date" office:date-value="2021-03-18T00:00:00" table:style-name="ce17">
            <text:p>18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OMI; <text:s/>Hroší stavby Morava a.s. (2859746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ních objektů na trati Vrbovce - Hodonín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449670.74" table:style-name="ce16">
            <text:p>11 449 670,74</text:p>
          </table:table-cell>
          <table:table-cell office:value-type="float" office:value="12342744" table:style-name="ce16">
            <text:p>12 342 744,00</text:p>
          </table:table-cell>
          <table:table-cell office:value-type="string" table:style-name="ce15">
            <text:p>FIRESTA-Fišer, rekonstrukce, stavby a.s. (25317628)</text:p>
          </table:table-cell>
          <table:table-cell office:value-type="date" office:date-value="2021-03-18T00:00:00" table:style-name="ce17">
            <text:p>18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FIRESTA-Fišer, rekonstrukce, stavby a.s. (2531762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Administrativní budova Správy železnic EDEN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995712" table:style-name="ce16">
            <text:p>9 995 712,00</text:p>
          </table:table-cell>
          <table:table-cell office:value-type="float" office:value="9024000" table:style-name="ce16">
            <text:p>9 024 000,00</text:p>
          </table:table-cell>
          <table:table-cell office:value-type="string" table:style-name="ce15">
            <text:p>L.Z.-ATELIER,s.r.o. (62412345)</text:p>
          </table:table-cell>
          <table:table-cell office:value-type="date" office:date-value="2021-03-18T00:00:00" table:style-name="ce17">
            <text:p>18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JAKUB CIGLER ARCHITEKTI a.s. (26489431); <text:s/>L.Z.-ATELIER,s.r.o. (6241234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Nákup a dodávka nářadí pro údržbu ŽDC - 2021/2022 OŘ OV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200000" table:style-name="ce16">
            <text:p>4 200 000,00</text:p>
          </table:table-cell>
          <table:table-cell office:value-type="float" office:value="4156110.92" table:style-name="ce16">
            <text:p>4 156 110,92</text:p>
          </table:table-cell>
          <table:table-cell office:value-type="string" table:style-name="ce15">
            <text:p>Mechanizace, nářadí s.r.o. (04916824)</text:p>
          </table:table-cell>
          <table:table-cell office:value-type="date" office:date-value="2021-03-18T00:00:00" table:style-name="ce17">
            <text:p>18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Mechanizace, nářadí s.r.o. (0491682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PZS a doplnění závor na přejezdu P2244 v km 27,770 trati Odb. Jeneček - Podlešín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729439" table:style-name="ce16">
            <text:p>4 729 439,00</text:p>
          </table:table-cell>
          <table:table-cell office:value-type="float" office:value="5154000" table:style-name="ce16">
            <text:p>5 154 000,00</text:p>
          </table:table-cell>
          <table:table-cell office:value-type="string" table:style-name="ce15">
            <text:p>MONZAS, spol. s r.o. (44222734)</text:p>
          </table:table-cell>
          <table:table-cell office:value-type="date" office:date-value="2021-03-19T00:00:00" table:style-name="ce17">
            <text:p>19.03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NTD group a.s. (25045776); <text:s/>ATE, s. r. o. (48360473); <text:s/>MONZAS, spol. s r.o. (44222734); <text:s/>EPLcond a.s. (2634657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pracování studie zavedení chytrých technologií v železniční stanici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800000" table:style-name="ce16">
            <text:p>2 800 000,00</text:p>
          </table:table-cell>
          <table:table-cell office:value-type="float" office:value="2697000" table:style-name="ce16">
            <text:p>2 697 000,00</text:p>
          </table:table-cell>
          <table:table-cell office:value-type="string" table:style-name="ce15">
            <text:p>ITS - Intelligent Transport Systems, s.r.o. (3211223)</text:p>
          </table:table-cell>
          <table:table-cell office:value-type="date" office:date-value="2021-03-19T00:00:00" table:style-name="ce17">
            <text:p>19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Level seven, s.r.o. (28249712); <text:s/>ITS; <text:s/>APREA s.r.o. (2724591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Integrace datových modelů provozních systémů tunelových staveb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980000" table:style-name="ce16">
            <text:p>1 980 000,00</text:p>
          </table:table-cell>
          <table:table-cell office:value-type="float" office:value="1750000" table:style-name="ce16">
            <text:p>1 750 000,00</text:p>
          </table:table-cell>
          <table:table-cell office:value-type="string" table:style-name="ce15">
            <text:p>BIM Consulting s.r.o. (07254253)</text:p>
          </table:table-cell>
          <table:table-cell office:value-type="date" office:date-value="2021-03-19T00:00:00" table:style-name="ce17">
            <text:p>19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BIM Consulting s.r.o. (0725425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Zajištění prezentačních a propagačních materiálů pro stavby v uzlu Plzeň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00000" table:style-name="ce16">
            <text:p>1 000 000,00</text:p>
          </table:table-cell>
          <table:table-cell office:value-type="float" office:value="558000" table:style-name="ce16">
            <text:p>558 000,00</text:p>
          </table:table-cell>
          <table:table-cell office:value-type="string" table:style-name="ce15">
            <text:p>HERAFILM s.r.o. (24799254)</text:p>
          </table:table-cell>
          <table:table-cell office:value-type="date" office:date-value="2021-03-19T00:00:00" table:style-name="ce17">
            <text:p>19.03.2021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HERAFILM s.r.o. (24799254); <text:s/>MOVISIO s.r.o. (26494183); <text:s/>Separation Films s.r.o. (03622304); <text:s/>EXPOmedia, s.r.o. (28405218); <text:s/>oncemedia s.r.o. (06765696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Rekonstrukce přejezdu v km 2,140 a km 2,251 trati Čáslav - Třemošn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6781312" table:style-name="ce16">
            <text:p>56 781 312,00</text:p>
          </table:table-cell>
          <table:table-cell office:value-type="float" office:value="63225703.369999997" table:style-name="ce16">
            <text:p>63 225 703,37</text:p>
          </table:table-cell>
          <table:table-cell office:value-type="string" table:style-name="ce15">
            <text:p>Společnost "Čáslav-Třemošnice" [AŽD Praha s.r.o. (48029483)Chládek a Tintěra, Pardubice a.s. (25253361)]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polečnost "Čáslav-Třemošnice" [AŽD Praha s.r.o. (48029483);Chládek a Tintěra, Pardubice a.s. (25253361); ]; <text:s/>MONZAS, spol. s r.o. (4422273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Herbicidy 2020 - 2021 - 1.část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17100000" table:style-name="ce16">
            <text:p>17 100 000,00</text:p>
          </table:table-cell>
          <table:table-cell office:value-type="float" office:value="17098240" table:style-name="ce16">
            <text:p>17 098 240,00</text:p>
          </table:table-cell>
          <table:table-cell office:value-type="string" table:style-name="ce15">
            <text:p>NOVUM CZech, s.r.o. (25709488)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NOVUM CZech, s.r.o. (25709488); <text:s/>GRATTIS spol. s r.o. (1901191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dstraňování závad z revizí elektroinstalací a soustav ochrany před bleskem 2021 – 2023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094320" table:style-name="ce16">
            <text:p>10 094 320,00</text:p>
          </table:table-cell>
          <table:table-cell office:value-type="float" office:value="9386666.0399999991" table:style-name="ce16">
            <text:p>9 386 666,04</text:p>
          </table:table-cell>
          <table:table-cell office:value-type="string" table:style-name="ce15">
            <text:p>ULIMEX, spol. s r.o. (14864878)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MONZAS, spol. s r.o. (44222734); <text:s/>Chládek &amp; Tintěra, a.s. (62743881); <text:s/>DOSTA s.r.o. (46887261); <text:s/>ULIMEX, spol. s r.o. (1486487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V v úseku Prostějov - Vrbátk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713890" table:style-name="ce16">
            <text:p>8 713 890,00</text:p>
          </table:table-cell>
          <table:table-cell office:value-type="float" office:value="8703888.6999999993" table:style-name="ce16">
            <text:p>8 703 888,70</text:p>
          </table:table-cell>
          <table:table-cell office:value-type="string" table:style-name="ce15">
            <text:p>TRAMO RAIL, a.s. (25369610)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Elektroline a.s. (45312338); <text:s/>TRAMO RAIL, a.s. (25369610); <text:s/>STRABAG Rail a.s. (254299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ypracování projektové dokumentace "Oprava trati v úseku Týniště n. O. - Opočno p. Or."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500000" table:style-name="ce16">
            <text:p>7 500 000,00</text:p>
          </table:table-cell>
          <table:table-cell office:value-type="float" office:value="7198400" table:style-name="ce16">
            <text:p>7 198 400,00</text:p>
          </table:table-cell>
          <table:table-cell office:value-type="string" table:style-name="ce15">
            <text:p>PRODIN a.s. (25292161)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PRODIN a.s. (2529216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osvětlení na trati Přerov - Zábřeh na M.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930374" table:style-name="ce16">
            <text:p>5 930 374,00</text:p>
          </table:table-cell>
          <table:table-cell office:value-type="float" office:value="5859209" table:style-name="ce16">
            <text:p>5 859 209,00</text:p>
          </table:table-cell>
          <table:table-cell office:value-type="string" table:style-name="ce15">
            <text:p>Elektroline a.s. (45312338)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Elektroline a.s. (45312338); <text:s/>JICOM, spol. s r.o. (49432095); <text:s/>Elektrizace železnic Praha a. s. (4711592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zabezpečovacího zařízení v žst. Sokolnice_vypracování PD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500000" table:style-name="ce16">
            <text:p>5 500 000,00</text:p>
          </table:table-cell>
          <table:table-cell office:value-type="float" office:value="4950000" table:style-name="ce16">
            <text:p>4 950 000,00</text:p>
          </table:table-cell>
          <table:table-cell office:value-type="string" table:style-name="ce15">
            <text:p>Signal Projekt <text:s text:c="2"/>s.r.o. (25525441)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ignal Projekt <text:s text:c="2"/>s.r.o. (2552544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Údržba, opravy a odstraňování závad u SSZT 2020-2021 – KB a kompresoroven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000000" table:style-name="ce16">
            <text:p>5 000 000,00</text:p>
          </table:table-cell>
          <table:table-cell office:value-type="float" office:value="4824905.88" table:style-name="ce16">
            <text:p>4 824 905,88</text:p>
          </table:table-cell>
          <table:table-cell office:value-type="string" table:style-name="ce15">
            <text:p>VMI Silesia s.r.o. (61973017)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VMI Silesia s.r.o. (61973017)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Úklidové služby - úklid objektů GŘ SŽ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500000" table:style-name="ce16">
            <text:p>3 500 000,00</text:p>
          </table:table-cell>
          <table:table-cell office:value-type="float" office:value="1315200" table:style-name="ce16">
            <text:p>1 315 200,00</text:p>
          </table:table-cell>
          <table:table-cell office:value-type="string" table:style-name="ce15">
            <text:p>Health Galaxy s.r.o. (04671791)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OCS Trading s.r.o. (28448073); <text:s/>ZENOVA services s.r.o. (25051865); <text:s/>SYBEKA, s.r.o. (28427106); <text:s/>BLANÍK ČBS spol. s r.o. (64581101); <text:s/>Raamar, s.r.o. (26024705 ); <text:s/>KLIRO spol. s r.o. (27117405); <text:s/>MW-DIAS, a.s. (25368907); <text:s/>PROPRETTE s.r.o. (26740648); <text:s/>TSB spol.s r.o. (63983303); <text:s/>BRYVECASTA s.r.o. (24762695); <text:s/>L&amp;R VASKO Service s. r. o. (08019509); <text:s/>Health Galaxy s.r.o. (0467179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Adršpach ON - oprava (střecha, vnější plášť a VPP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458810.29" table:style-name="ce16">
            <text:p>2 458 810,29</text:p>
          </table:table-cell>
          <table:table-cell office:value-type="float" office:value="2654485.7799999998" table:style-name="ce16">
            <text:p>2 654 485,78</text:p>
          </table:table-cell>
          <table:table-cell office:value-type="string" table:style-name="ce15">
            <text:p>STRABAG Rail a.s. (25429949)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TRABAG Rail a.s. (25429949); <text:s/>Chládek a Tintěra, Pardubice a.s. (2525336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ypracování projektové dokumentace na opravu mostních objektů v Kraji Vysočin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300000" table:style-name="ce16">
            <text:p>2 300 000,00</text:p>
          </table:table-cell>
          <table:table-cell office:value-type="float" office:value="2145000" table:style-name="ce16">
            <text:p>2 145 000,00</text:p>
          </table:table-cell>
          <table:table-cell office:value-type="string" table:style-name="ce15">
            <text:p>DIPONT s.r.o. (28693094)</text:p>
          </table:table-cell>
          <table:table-cell office:value-type="date" office:date-value="2021-03-22T00:00:00" table:style-name="ce17">
            <text:p>22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F-PROJEKT-DOPRAVNÍ STAVBY s.r.o. (28307453); <text:s/>DIPONT s.r.o. (28693094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Oprava traťového úseku Rumburk - Velký Šenov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300000000" table:style-name="ce16">
            <text:p>300 000 000,00</text:p>
          </table:table-cell>
          <table:table-cell office:value-type="float" office:value="308272696.35000002" table:style-name="ce16">
            <text:p>308 272 696,35</text:p>
          </table:table-cell>
          <table:table-cell office:value-type="string" table:style-name="ce15">
            <text:p>Společnost Rumburk – Šenov [STRABAG Rail a.s. (25429949)Chládek a Tintěra, Pardubice a.s. (25253361)]</text:p>
          </table:table-cell>
          <table:table-cell office:value-type="date" office:date-value="2021-03-23T00:00:00" table:style-name="ce17">
            <text:p>23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kanska a.s. (26271303); <text:s/>Společnost Rumburk – Šenov [STRABAG Rail a.s. (25429949);Chládek a Tintěra, Pardubice a.s. (25253361); ]; <text:s/>Společnost VIAMONT – PORR: Rumburk – Velký Šenov [VIAMONT Servis a. s. (25021851);PORR a.s. (43005560); ]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Údržba, opravy a odstraňování závad u SEE 2021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5000000" table:style-name="ce16">
            <text:p>45 000 000,00</text:p>
          </table:table-cell>
          <table:table-cell office:value-type="float" office:value="107771697.42" table:style-name="ce16">
            <text:p>107 771 697,42</text:p>
          </table:table-cell>
          <table:table-cell office:value-type="string" table:style-name="ce15">
            <text:p>SEE 2021 [MONZAS, spol. s r.o. (44222734)Chládek &amp; Tintěra, a.s. (62743881)]</text:p>
          </table:table-cell>
          <table:table-cell office:value-type="date" office:date-value="2021-03-23T00:00:00" table:style-name="ce17">
            <text:p>23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EE 2021 [MONZAS, spol. s r.o. (44222734);Chládek &amp; Tintěra, a.s. (62743881); ]; <text:s/>TRAMO RAIL, a.s. (2536961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rozvodů elektrické energie v žst. Děčín hl.n.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5800000" table:style-name="ce16">
            <text:p>15 800 000,00</text:p>
          </table:table-cell>
          <table:table-cell office:value-type="float" office:value="15576490.85" table:style-name="ce16">
            <text:p>15 576 490,85</text:p>
          </table:table-cell>
          <table:table-cell office:value-type="string" table:style-name="ce15">
            <text:p>Skanska a.s. (26271303)</text:p>
          </table:table-cell>
          <table:table-cell office:value-type="date" office:date-value="2021-03-23T00:00:00" table:style-name="ce17">
            <text:p>23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kanska a.s. (26271303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Modernizace železničního uzlu Ostrava“ – SO 60-19-01 Ostrava báňské n., žel. most ev. km 0,656 (ul. Mariánskohorská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50000" table:style-name="ce16">
            <text:p>2 950 000,00</text:p>
          </table:table-cell>
          <table:table-cell office:value-type="float" office:value="2934000" table:style-name="ce16">
            <text:p>2 934 000,00</text:p>
          </table:table-cell>
          <table:table-cell office:value-type="string" table:style-name="ce15">
            <text:p>MORAVIA CONSULT Olomouc a.s. (64610357)</text:p>
          </table:table-cell>
          <table:table-cell office:value-type="date" office:date-value="2021-03-23T00:00:00" table:style-name="ce17">
            <text:p>23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MORAVIA CONSULT Olomouc a.s. (6461035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ypracování projektové dokumentace na opravu mostních objektů v Jihomoravském kraji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850000" table:style-name="ce16">
            <text:p>2 850 000,00</text:p>
          </table:table-cell>
          <table:table-cell office:value-type="float" office:value="2792108" table:style-name="ce16">
            <text:p>2 792 108,00</text:p>
          </table:table-cell>
          <table:table-cell office:value-type="string" table:style-name="ce15">
            <text:p>F-PROJEKT-DOPRAVNÍ STAVBY s.r.o. (28307453)</text:p>
          </table:table-cell>
          <table:table-cell office:value-type="date" office:date-value="2021-03-23T00:00:00" table:style-name="ce17">
            <text:p>23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F-PROJEKT-DOPRAVNÍ STAVBY s.r.o. (2830745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rati v úseku Chrášťany - Domouš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4998758" table:style-name="ce16">
            <text:p>94 998 758,00</text:p>
          </table:table-cell>
          <table:table-cell office:value-type="float" office:value="84899643.079999998" table:style-name="ce16">
            <text:p>84 899 643,08</text:p>
          </table:table-cell>
          <table:table-cell office:value-type="string" table:style-name="ce15">
            <text:p>GJW Praha spol. s r.o. (41192869)</text:p>
          </table:table-cell>
          <table:table-cell office:value-type="date" office:date-value="2021-03-24T00:00:00" table:style-name="ce17">
            <text:p>24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JW Praha spol. s r.o. (4119286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zabezpečovacího zařízení v žst. Moravské Budějov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9020186.75" table:style-name="ce16">
            <text:p>89 020 186,75</text:p>
          </table:table-cell>
          <table:table-cell office:value-type="float" office:value="92971862.150000006" table:style-name="ce16">
            <text:p>92 971 862,15</text:p>
          </table:table-cell>
          <table:table-cell office:value-type="string" table:style-name="ce15">
            <text:p>AK signal Brno a.s. (26245507)</text:p>
          </table:table-cell>
          <table:table-cell office:value-type="date" office:date-value="2021-03-24T00:00:00" table:style-name="ce17">
            <text:p>24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K signal Brno a.s. (26245507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robné válcované kolejivo 2020</text:p>
          </table:table-cell>
          <table:table-cell office:value-type="string" table:style-name="ce15">
            <text:p>Jednací řízení s uveřejněním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Nadlimitní</text:p>
          </table:table-cell>
          <table:table-cell office:value-type="float" office:value="60000000" table:style-name="ce16">
            <text:p>60 000 000,00</text:p>
          </table:table-cell>
          <table:table-cell office:value-type="float" office:value="86906860" table:style-name="ce16">
            <text:p>86 906 860,00</text:p>
          </table:table-cell>
          <table:table-cell office:value-type="string" table:style-name="ce15">
            <text:p>MORAVIA STEEL a.s. (63474808)</text:p>
          </table:table-cell>
          <table:table-cell office:value-type="date" office:date-value="2021-03-24T00:00:00" table:style-name="ce17">
            <text:p>24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MORAVIA STEEL a.s. (6347480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V v žst. Český Brod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8957514" table:style-name="ce16">
            <text:p>18 957 514,00</text:p>
          </table:table-cell>
          <table:table-cell office:value-type="float" office:value="20578893.27" table:style-name="ce16">
            <text:p>20 578 893,27</text:p>
          </table:table-cell>
          <table:table-cell office:value-type="string" table:style-name="ce15">
            <text:p>Elektrizace železnic Praha a. s. (47115921)</text:p>
          </table:table-cell>
          <table:table-cell office:value-type="date" office:date-value="2021-03-24T00:00:00" table:style-name="ce17">
            <text:p>24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Elektrizace železnic Praha a. s. (47115921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Doplnění závor na přejezdech P1254 v km 23,481 a P1256 v km 23,997 na trati Rokycany - Nezvěsti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7409020" table:style-name="ce16">
            <text:p>17 409 020,00</text:p>
          </table:table-cell>
          <table:table-cell office:value-type="float" office:value="17370000" table:style-name="ce16">
            <text:p>17 370 000,00</text:p>
          </table:table-cell>
          <table:table-cell office:value-type="string" table:style-name="ce15">
            <text:p>KTA technika, s.r.o. (62618911)</text:p>
          </table:table-cell>
          <table:table-cell office:value-type="date" office:date-value="2021-03-24T00:00:00" table:style-name="ce17">
            <text:p>24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KTA technika, s.r.o. (6261891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plnění závor na přejezdu P6279 <text:s/>v km 46,349 na trati Tábor - Písek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109554" table:style-name="ce16">
            <text:p>12 109 554,00</text:p>
          </table:table-cell>
          <table:table-cell office:value-type="float" office:value="12492000" table:style-name="ce16">
            <text:p>12 492 000,00</text:p>
          </table:table-cell>
          <table:table-cell office:value-type="string" table:style-name="ce15">
            <text:p>EPLcond a.s. (26346575)</text:p>
          </table:table-cell>
          <table:table-cell office:value-type="date" office:date-value="2021-03-24T00:00:00" table:style-name="ce17">
            <text:p>24.03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AŽD Praha s.r.o. (48029483); <text:s/>MONZAS, spol. s r.o. (44222734); <text:s/>EPLcond a.s. (26346575); <text:s/>První SaZ Plzeň a.s. (26329921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Výkon činnosti koordinátora BOZP na staveništi fáze přípravy (u staveb P+R) a realizace na stavby „IN1 JARO 2021 UNL"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95000" table:style-name="ce16">
            <text:p>1 295 000,00</text:p>
          </table:table-cell>
          <table:table-cell office:value-type="float" office:value="1188000" table:style-name="ce16">
            <text:p>1 188 000,00</text:p>
          </table:table-cell>
          <table:table-cell office:value-type="string" table:style-name="ce15">
            <text:p>4FIT CONSULTING, s.r.o. (28873530)</text:p>
          </table:table-cell>
          <table:table-cell office:value-type="date" office:date-value="2021-03-24T00:00:00" table:style-name="ce17">
            <text:p>24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4FIT CONSULTING, s.r.o. (2887353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ů na trati Velká Bystřice - Domašov - mosty v km 9,505 a 14,617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46839" table:style-name="ce16">
            <text:p>646 839,00</text:p>
          </table:table-cell>
          <table:table-cell office:value-type="float" office:value="644971.4" table:style-name="ce16">
            <text:p>644 971,40</text:p>
          </table:table-cell>
          <table:table-cell office:value-type="string" table:style-name="ce15">
            <text:p>TOMI - REMONT a.s. (25508571)</text:p>
          </table:table-cell>
          <table:table-cell office:value-type="date" office:date-value="2021-03-24T00:00:00" table:style-name="ce17">
            <text:p>24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TOMI; <text:s/>IDS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y mechanizace u OŘ Brno 2020-2022_výměna hydromotoru SV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25000" table:style-name="ce16">
            <text:p>325 000,00</text:p>
          </table:table-cell>
          <table:table-cell office:value-type="float" office:value="304500" table:style-name="ce16">
            <text:p>304 500,00</text:p>
          </table:table-cell>
          <table:table-cell office:value-type="string" table:style-name="ce15">
            <text:p>Vrabec Pavel (61034801)</text:p>
          </table:table-cell>
          <table:table-cell office:value-type="date" office:date-value="2021-03-24T00:00:00" table:style-name="ce17">
            <text:p>24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MTH REMONT, s.r.o. (31691293); <text:s/>HYDROTEK Praha s.r.o. (26685728); <text:s/>Vrabec Pavel (6103480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rozvodů elektrické energie v žst. České Budějovice /TS 22/0,4 kV <text:s/>Trägerova <text:s/>ul.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2140004.1" table:style-name="ce16">
            <text:p>12 140 004,10</text:p>
          </table:table-cell>
          <table:table-cell office:value-type="float" office:value="11566686.01" table:style-name="ce16">
            <text:p>11 566 686,01</text:p>
          </table:table-cell>
          <table:table-cell office:value-type="string" table:style-name="ce15">
            <text:p>Elektrizace železnic Praha a. s. (47115921)</text:p>
          </table:table-cell>
          <table:table-cell office:value-type="date" office:date-value="2021-03-25T00:00:00" table:style-name="ce17">
            <text:p>25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Elektroline a.s. (45312338); <text:s/>Elektrizace železnic Praha a. s. (47115921); <text:s/>Chládek &amp; Tintěra, a.s. (6274388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dstranění TOR na přejezdu P5982 v km 15,531 trati Kutná Hora - Zruč nad Sázavou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694437" table:style-name="ce16">
            <text:p>11 694 437,00</text:p>
          </table:table-cell>
          <table:table-cell office:value-type="float" office:value="11513640.77" table:style-name="ce16">
            <text:p>11 513 640,77</text:p>
          </table:table-cell>
          <table:table-cell office:value-type="string" table:style-name="ce15">
            <text:p>KTA technika, s.r.o. (62618911)</text:p>
          </table:table-cell>
          <table:table-cell office:value-type="date" office:date-value="2021-03-25T00:00:00" table:style-name="ce17">
            <text:p>25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KTA technika, s.r.o. (62618911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Opravy mechanizace u OŘ Ostrava 2021 - Oprava montážních tažených vozů pro opravy trakčního veden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00000" table:style-name="ce16">
            <text:p>900 000,00</text:p>
          </table:table-cell>
          <table:table-cell office:value-type="float" office:value="789988.4" table:style-name="ce16">
            <text:p>789 988,40</text:p>
          </table:table-cell>
          <table:table-cell office:value-type="string" table:style-name="ce15">
            <text:p>Traťová strojní společnost, a.s. (04946685)</text:p>
          </table:table-cell>
          <table:table-cell office:value-type="date" office:date-value="2021-03-25T00:00:00" table:style-name="ce17">
            <text:p>25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raťová strojní společnost, a.s. (04946685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ozvoj aplikace Evidence překážek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650000" table:style-name="ce16">
            <text:p>650 000,00</text:p>
          </table:table-cell>
          <table:table-cell office:value-type="float" office:value="650000" table:style-name="ce16">
            <text:p>650 000,00</text:p>
          </table:table-cell>
          <table:table-cell office:value-type="string" table:style-name="ce15">
            <text:p>CSmap, s.r.o. (63490871)</text:p>
          </table:table-cell>
          <table:table-cell office:value-type="date" office:date-value="2021-03-25T00:00:00" table:style-name="ce17">
            <text:p>25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CSmap, s.r.o. (6349087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trati v úseku Kladno - Krupá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98675828" table:style-name="ce16">
            <text:p>98 675 828,00</text:p>
          </table:table-cell>
          <table:table-cell office:value-type="float" office:value="78297685.290000007" table:style-name="ce16">
            <text:p>78 297 685,29</text:p>
          </table:table-cell>
          <table:table-cell office:value-type="string" table:style-name="ce15">
            <text:p>Skanska a.s. (26271303)</text:p>
          </table:table-cell>
          <table:table-cell office:value-type="date" office:date-value="2021-03-26T00:00:00" table:style-name="ce17">
            <text:p>26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kanska a.s. (26271303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Svařování, navařování, broušení, výměna ocelových součástí výhybek a kolejnic v obvodu OŘ Plzeň 2021/2022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75000000" table:style-name="ce16">
            <text:p>75 000 000,00</text:p>
          </table:table-cell>
          <table:table-cell office:value-type="float" office:value="41193062" table:style-name="ce16">
            <text:p>41 193 062,00</text:p>
          </table:table-cell>
          <table:table-cell office:value-type="string" table:style-name="ce15">
            <text:p>STRABAG Rail a.s. (25429949)</text:p>
          </table:table-cell>
          <table:table-cell office:value-type="date" office:date-value="2021-03-26T00:00:00" table:style-name="ce17">
            <text:p>26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Chládek a Tintěra, Pardubice a.s. (25253361); <text:s/>STRABAG Rail a.s. (25429949); <text:s/>GJW Praha spol. s r.o. (4119286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ů <text:s/>na trati Kladno - Kralupy nad Vltavou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9634452" table:style-name="ce16">
            <text:p>19 634 452,00</text:p>
          </table:table-cell>
          <table:table-cell office:value-type="float" office:value="20598329.620000001" table:style-name="ce16">
            <text:p>20 598 329,62</text:p>
          </table:table-cell>
          <table:table-cell office:value-type="string" table:style-name="ce15">
            <text:p>STRABAG Rail a.s. (25429949)</text:p>
          </table:table-cell>
          <table:table-cell office:value-type="date" office:date-value="2021-03-26T00:00:00" table:style-name="ce17">
            <text:p>26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STRABAG Rail a.s. (25429949); <text:s/>Chládek a Tintěra, Pardubice a.s. (2525336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Dodávka Ntb a LCD prostřednictvím DNS MF ČR</text:p>
          </table:table-cell>
          <table:table-cell office:value-type="string" table:style-name="ce15">
            <text:p>Užší řízení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Nadlimitní</text:p>
          </table:table-cell>
          <table:table-cell office:value-type="float" office:value="23881000" table:style-name="ce16">
            <text:p>23 881 000,00</text:p>
          </table:table-cell>
          <table:table-cell office:value-type="float" office:value="23344200" table:style-name="ce16">
            <text:p>23 344 200,00</text:p>
          </table:table-cell>
          <table:table-cell office:value-type="string" table:style-name="ce15">
            <text:p>C SYSTEM CZ a.s. (27675645)</text:p>
          </table:table-cell>
          <table:table-cell office:value-type="date" office:date-value="2021-03-26T00:00:00" table:style-name="ce17">
            <text:p>26.03.2021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C SYSTEM CZ a.s. (27675645); <text:s/>XANADU a.s. (14498138); <text:s/>DATECO,s.r.o. (25792032); <text:s/>AUTOCONT a.s. (04308697); <text:s/>Atos IT Solutions and Services, s.r.o. (44851391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Nakládka , odvoz, odstranění či využití dřevěných pražců - OŘ OVA 2021-2023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8000000" table:style-name="ce16">
            <text:p>8 000 000,00</text:p>
          </table:table-cell>
          <table:table-cell office:value-type="float" office:value="5430600" table:style-name="ce16">
            <text:p>5 430 600,00</text:p>
          </table:table-cell>
          <table:table-cell office:value-type="string" table:style-name="ce15">
            <text:p>Bergasto a.s. (28340957)</text:p>
          </table:table-cell>
          <table:table-cell office:value-type="date" office:date-value="2021-03-26T00:00:00" table:style-name="ce17">
            <text:p>26.03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ENRETA s.r.o. (62065751); <text:s/>Marius Pedersen a.s. (42194920); <text:s/>Bergasto a.s. (28340957); <text:s/>SMOLO Services s.r.o. (2770885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lkaneč SSZT, PO - oprav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086211.59" table:style-name="ce16">
            <text:p>3 086 211,59</text:p>
          </table:table-cell>
          <table:table-cell office:value-type="float" office:value="2998933.02" table:style-name="ce16">
            <text:p>2 998 933,02</text:p>
          </table:table-cell>
          <table:table-cell office:value-type="string" table:style-name="ce15">
            <text:p>SEŽEV facility s.r.o. (29244960)</text:p>
          </table:table-cell>
          <table:table-cell office:value-type="date" office:date-value="2021-03-26T00:00:00" table:style-name="ce17">
            <text:p>26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B.H.S. BOHEMIA, a.s. (26782014); <text:s/>SEŽEV facility s.r.o. (2924496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ladislav PO, SSZT, SEE oprava (střešní plášť)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110546.7200000002" table:style-name="ce16">
            <text:p>2 110 546,72</text:p>
          </table:table-cell>
          <table:table-cell office:value-type="float" office:value="1998287.69" table:style-name="ce16">
            <text:p>1 998 287,69</text:p>
          </table:table-cell>
          <table:table-cell office:value-type="string" table:style-name="ce15">
            <text:p>SEŽEV facility s.r.o. (29244960)</text:p>
          </table:table-cell>
          <table:table-cell office:value-type="date" office:date-value="2021-03-26T00:00:00" table:style-name="ce17">
            <text:p>26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SEŽEV facility s.r.o. (29244960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pase 82 ks redukčních ventilů dýchacích přístrojů Dräger PA 94+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465000" table:style-name="ce16">
            <text:p>465 000,00</text:p>
          </table:table-cell>
          <table:table-cell office:value-type="float" office:value="464940" table:style-name="ce16">
            <text:p>464 940,00</text:p>
          </table:table-cell>
          <table:table-cell office:value-type="string" table:style-name="ce15">
            <text:p>Dräger Safety s.r.o. (26700778)</text:p>
          </table:table-cell>
          <table:table-cell office:value-type="date" office:date-value="2021-03-26T00:00:00" table:style-name="ce17">
            <text:p>26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Dräger Safety s.r.o. (26700778);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ETCS Mosty u Jablunkova - Dětmarovice</text:p>
          </table:table-cell>
          <table:table-cell office:value-type="string" table:style-name="ce15">
            <text:p>Otevřené řízení</text:p>
          </table:table-cell>
          <table:table-cell office:value-type="string" table:style-name="ce15">
            <text:p>Veřejná zakázka</text:p>
          </table:table-cell>
          <table:table-cell office:value-type="string" table:style-name="ce15">
            <text:p>Nadlimitní</text:p>
          </table:table-cell>
          <table:table-cell office:value-type="float" office:value="321693669" table:style-name="ce16">
            <text:p>321 693 669,00</text:p>
          </table:table-cell>
          <table:table-cell office:value-type="float" office:value="317019164" table:style-name="ce16">
            <text:p>317 019 164,00</text:p>
          </table:table-cell>
          <table:table-cell office:value-type="string" table:style-name="ce15">
            <text:p>AŽD Praha s.r.o. (48029483)</text:p>
          </table:table-cell>
          <table:table-cell office:value-type="date" office:date-value="2021-03-29T00:00:00" table:style-name="ce17">
            <text:p>29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AŽD Praha s.r.o. (4802948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Rekonstrukce výpravní budovy v žst. Planá u Mariánských Lázní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9930623" table:style-name="ce16">
            <text:p>39 930 623,00</text:p>
          </table:table-cell>
          <table:table-cell office:value-type="float" office:value="35195410" table:style-name="ce16">
            <text:p>35 195 410,00</text:p>
          </table:table-cell>
          <table:table-cell office:value-type="string" table:style-name="ce15">
            <text:p>ANTONY COMPANY s.r.o. (24261327)</text:p>
          </table:table-cell>
          <table:table-cell office:value-type="date" office:date-value="2021-03-29T00:00:00" table:style-name="ce17">
            <text:p>29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TRABAG Rail a.s. (25429949); <text:s/>BERGER BOHEMIA a. s. (45357269); <text:s/>ANTONY COMPANY s.r.o. (24261327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Oprava trati v úseku Velký Šenov - Mikulášovice d.n.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076363.1900000004" table:style-name="ce16">
            <text:p>5 076 363,19</text:p>
          </table:table-cell>
          <table:table-cell office:value-type="float" office:value="3329778.45" table:style-name="ce16">
            <text:p>3 329 778,45</text:p>
          </table:table-cell>
          <table:table-cell office:value-type="string" table:style-name="ce15">
            <text:p>N+N - Konstrukce a dopravní stavby Litoměřice, s.r.o. (44564287)</text:p>
          </table:table-cell>
          <table:table-cell office:value-type="date" office:date-value="2021-03-29T00:00:00" table:style-name="ce17">
            <text:p>29.03.2021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EDIKT a.s. (25172328); <text:s/>GJW Praha spol. s r.o. (41192869); <text:s/>Chládek &amp; Tintěra, a.s. (62743881); <text:s/>N+N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Servisní podpora MOMA-S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40000" table:style-name="ce16">
            <text:p>1 140 000,00</text:p>
          </table:table-cell>
          <table:table-cell office:value-type="float" office:value="1110000" table:style-name="ce16">
            <text:p>1 110 000,00</text:p>
          </table:table-cell>
          <table:table-cell office:value-type="string" table:style-name="ce15">
            <text:p>Tramex Rail s.r.o. (26246422)</text:p>
          </table:table-cell>
          <table:table-cell office:value-type="date" office:date-value="2021-03-29T00:00:00" table:style-name="ce17">
            <text:p>29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Tramex Rail s.r.o. (26246422)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">
            <text:p>Oprava trati v úseku Starkoč - Červený Kostele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51341383.369999997" table:style-name="ce16">
            <text:p>51 341 383,37</text:p>
          </table:table-cell>
          <table:table-cell office:value-type="float" office:value="43992778.600000001" table:style-name="ce16">
            <text:p>43 992 778,60</text:p>
          </table:table-cell>
          <table:table-cell office:value-type="string" table:style-name="ce15">
            <text:p>Společnost „OTÚ Sta-ČerKo“ [Chládek a Tintěra, Pardubice a.s. (25253361)HROCHOSTROJ a.s. (03012191)]</text:p>
          </table:table-cell>
          <table:table-cell office:value-type="date" office:date-value="2021-03-30T00:00:00" table:style-name="ce17">
            <text:p>30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Společnost „OTÚ Sta-ČerKo“ [Chládek a Tintěra, Pardubice a.s. (25253361);HROCHOSTROJ a.s. (03012191); ]; <text:s/>GJW Praha spol. s r.o. (41192869); <text:s/>STRABAG Rail a.s. (25429949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výhybek v žst. Liberec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4406284.379999999" table:style-name="ce16">
            <text:p>24 406 284,38</text:p>
          </table:table-cell>
          <table:table-cell office:value-type="float" office:value="25199904.59" table:style-name="ce16">
            <text:p>25 199 904,59</text:p>
          </table:table-cell>
          <table:table-cell office:value-type="string" table:style-name="ce15">
            <text:p>Chládek &amp; Tintěra, a.s. (62743881)</text:p>
          </table:table-cell>
          <table:table-cell office:value-type="date" office:date-value="2021-03-30T00:00:00" table:style-name="ce17">
            <text:p>30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Chládek &amp; Tintěra, a.s. (62743881); <text:s/>EDIKT a.s. (25172328); <text:s/>Chládek a Tintěra, Pardubice a.s. (25253361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Modernizace trati Hradec Králové - Pardubice - Chrudim, 3. stavba, zdvoukolejnění Pardubice - Rosice nad Labem - Stéblová, BOZP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958000" table:style-name="ce16">
            <text:p>2 958 000,00</text:p>
          </table:table-cell>
          <table:table-cell office:value-type="float" office:value="2786500" table:style-name="ce16">
            <text:p>2 786 500,00</text:p>
          </table:table-cell>
          <table:table-cell office:value-type="string" table:style-name="ce15">
            <text:p>Arrano Group s.r.o. (26792303)</text:p>
          </table:table-cell>
          <table:table-cell office:value-type="date" office:date-value="2021-03-30T00:00:00" table:style-name="ce17">
            <text:p>30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Arrano Group s.r.o. (26792303); <text:s/>SAFETY PRO s.r.o. (28571690); <text:s/>Grimo BOZP s.r.o. (27810003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mostu v km 21,266 na trati Světlá nad Sázavou - Čerčany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596788.9" table:style-name="ce16">
            <text:p>2 596 788,90</text:p>
          </table:table-cell>
          <table:table-cell office:value-type="float" office:value="2830349.2" table:style-name="ce16">
            <text:p>2 830 349,20</text:p>
          </table:table-cell>
          <table:table-cell office:value-type="string" table:style-name="ce15">
            <text:p>FIRESTA-Fišer, rekonstrukce, stavby a.s. (25317628)</text:p>
          </table:table-cell>
          <table:table-cell office:value-type="date" office:date-value="2021-03-30T00:00:00" table:style-name="ce17">
            <text:p>30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FIRESTA-Fišer, rekonstrukce, stavby a.s. (25317628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asfaltového povrchu - I. etap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800000" table:style-name="ce16">
            <text:p>1 800 000,00</text:p>
          </table:table-cell>
          <table:table-cell office:value-type="float" office:value="1775207.5" table:style-name="ce16">
            <text:p>1 775 207,50</text:p>
          </table:table-cell>
          <table:table-cell office:value-type="string" table:style-name="ce15">
            <text:p>FLECK-CS Elektroengineering, spol. s r.o. (41690192)</text:p>
          </table:table-cell>
          <table:table-cell office:value-type="date" office:date-value="2021-03-30T00:00:00" table:style-name="ce17">
            <text:p>30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AUSTIS Pozemní stavby s.r.o. (07093322); <text:s/>FLECK-CS Elektroengineering, spol. s r.o. (41690192); <text:s/>JAPS TEN s.r.o. (29040582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timalizace traťového úseku Praha Hostivař - Praha hl. n., II. část - Praha Hostivař - Praha hl. n.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572000" table:style-name="ce16">
            <text:p>1 572 000,00</text:p>
          </table:table-cell>
          <table:table-cell office:value-type="float" office:value="1530000" table:style-name="ce16">
            <text:p>1 530 000,00</text:p>
          </table:table-cell>
          <table:table-cell office:value-type="string" table:style-name="ce15">
            <text:p>VilAnzen Group s.r.o. (06834060)</text:p>
          </table:table-cell>
          <table:table-cell office:value-type="date" office:date-value="2021-03-30T00:00:00" table:style-name="ce17">
            <text:p>30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FRAM Consult a.s. (64948790); <text:s/>VilAnzen Group s.r.o. (06834060); <text:s/>COST CONTROL s.r.o. (24290106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Přechod aplikace myAVIS™ na platformu Android OS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400000" table:style-name="ce16">
            <text:p>1 400 000,00</text:p>
          </table:table-cell>
          <table:table-cell office:value-type="float" office:value="1293449" table:style-name="ce16">
            <text:p>1 293 449,00</text:p>
          </table:table-cell>
          <table:table-cell office:value-type="string" table:style-name="ce15">
            <text:p>KVADOS, a.s. (25826654)</text:p>
          </table:table-cell>
          <table:table-cell office:value-type="date" office:date-value="2021-03-30T00:00:00" table:style-name="ce17">
            <text:p>30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KVADOS, a.s. (25826654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Měřící ústředna ReadEn – protokol interních zpráv a změn - integrace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276000" table:style-name="ce16">
            <text:p>276 000,00</text:p>
          </table:table-cell>
          <table:table-cell office:value-type="float" office:value="276000" table:style-name="ce16">
            <text:p>276 000,00</text:p>
          </table:table-cell>
          <table:table-cell office:value-type="string" table:style-name="ce15">
            <text:p>ZPA Smart Energy a.s. (27445976)</text:p>
          </table:table-cell>
          <table:table-cell office:value-type="date" office:date-value="2021-03-30T00:00:00" table:style-name="ce17">
            <text:p>30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ZPA Smart Energy a.s. (27445976);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Oprava kolejí a výhybek v žst. Volyně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37500000" table:style-name="ce16">
            <text:p>37 500 000,00</text:p>
          </table:table-cell>
          <table:table-cell office:value-type="float" office:value="37391796.299999997" table:style-name="ce16">
            <text:p>37 391 796,30</text:p>
          </table:table-cell>
          <table:table-cell office:value-type="string" table:style-name="ce15">
            <text:p>EDIKT a.s. (25172328)</text:p>
          </table:table-cell>
          <table:table-cell office:value-type="date" office:date-value="2021-03-31T00:00:00" table:style-name="ce17">
            <text:p>31.03.202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EDIKT a.s. (25172328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Oprava přejezdů na trati Havlíčkův Brod – Ždírec nad Doubravou P5269 - km 14,591, P5270 – km 16,388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1679625.210000001" table:style-name="ce16">
            <text:p>11 679 625,21</text:p>
          </table:table-cell>
          <table:table-cell office:value-type="float" office:value="11609305" table:style-name="ce16">
            <text:p>11 609 305,00</text:p>
          </table:table-cell>
          <table:table-cell office:value-type="string" table:style-name="ce15">
            <text:p>Chládek a Tintěra Havlíčkův Brod, a.s. (60932171)</text:p>
          </table:table-cell>
          <table:table-cell office:value-type="date" office:date-value="2021-03-31T00:00:00" table:style-name="ce17">
            <text:p>31.03.202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Chládek a Tintěra Havlíčkův Brod, a.s. (60932171); <text:s/>SEŽEV-REKO, a.s. (46904859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4">
            <text:p>Zvýšení stability skalních masívů na trati Strakonice - Volary, 1. stavba <text:s/>a Zvýšení stabillity skalních masívů na trati Strakonice - Volary, 2. stavba</text:p>
          </table:table-cell>
          <table:table-cell office:value-type="string" table:style-name="ce15">
            <text:p>Dle Směrnice č. 53</text:p>
          </table:table-cell>
          <table:table-cell office:value-type="string" table:style-name="ce15">
            <text:p>Sektorová veřejná zakázka</text:p>
          </table:table-cell>
          <table:table-cell office:value-type="string" table:style-name="ce15">
            <text:p>Podlimitní</text:p>
          </table:table-cell>
          <table:table-cell office:value-type="float" office:value="1053182" table:style-name="ce16">
            <text:p>1 053 182,00</text:p>
          </table:table-cell>
          <table:table-cell office:value-type="float" office:value="874000" table:style-name="ce16">
            <text:p>874 000,00</text:p>
          </table:table-cell>
          <table:table-cell office:value-type="string" table:style-name="ce15">
            <text:p>Tým dopravního inženýrství s.r.o. (24831832)</text:p>
          </table:table-cell>
          <table:table-cell office:value-type="date" office:date-value="2021-03-31T00:00:00" table:style-name="ce17">
            <text:p>31.03.202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4FIT CONSULTING, s.r.o. (28873530); <text:s/>SGS Czech Republic, s.r.o. (48589241); <text:s/>Tým dopravního inženýrství s.r.o. (24831832)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0">
            <text:p>Aktualizace a dotisk map</text:p>
          </table:table-cell>
          <table:table-cell office:value-type="string" table:style-name="ce21">
            <text:p>Dle Směrnice č. 53</text:p>
          </table:table-cell>
          <table:table-cell office:value-type="string" table:style-name="ce21">
            <text:p>Veřejná zakázka</text:p>
          </table:table-cell>
          <table:table-cell office:value-type="string" table:style-name="ce21">
            <text:p>Veřejná zakázka malého rozsahu</text:p>
          </table:table-cell>
          <table:table-cell office:value-type="float" office:value="250000" table:style-name="ce22">
            <text:p>250 000,00</text:p>
          </table:table-cell>
          <table:table-cell office:value-type="float" office:value="225378" table:style-name="ce22">
            <text:p>225 378,00</text:p>
          </table:table-cell>
          <table:table-cell office:value-type="string" table:style-name="ce21">
            <text:p>Spyron Design s.r.o. (25101790)</text:p>
          </table:table-cell>
          <table:table-cell office:value-type="date" office:date-value="2021-03-31T00:00:00" table:style-name="ce23">
            <text:p>31.03.2021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Spyron Design s.r.o. (25101790);</text:p>
          </table:table-cell>
          <table:table-cell table:number-columns-repeated="16373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molík Jan</meta:initial-creator>
    <dc:creator>Drvota Tomáš, Ing.</dc:creator>
    <meta:creation-date>2021-04-16T06:15:49Z</meta:creation-date>
    <dc:date>2021-04-19T10:38:03Z</dc:date>
  </office:meta>
</office:document-meta>
</file>