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0.769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3.376cm"/>
    </style:style>
    <style:style style:name="co10" style:family="table-column">
      <style:table-column-properties fo:break-before="auto" style:column-width="20.108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5.7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Normální_20_3" style:data-style-name="N0">
      <style:table-cell-properties style:cell-protect="protected" style:print-content="true" fo:background-color="transparent" fo:wrap-option="wrap" style:vertical-align="middle"/>
      <style:text-properties fo:color="#000000" fo:font-size="11pt" style:font-size-asian="11pt" style:font-size-complex="11pt"/>
    </style:style>
    <style:style style:name="ce7" style:family="table-cell" style:parent-style-name="Normální_20_3" style:data-style-name="N0">
      <style:table-cell-properties style:cell-protect="protected" style:print-content="true" fo:background-color="transparent" fo:wrap-option="wrap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Normální_20_3" style:data-style-name="N0">
      <style:table-cell-properties style:cell-protect="protected" style:print-content="true" fo:background-color="transparent" fo:wrap-option="wrap" style:vertical-align="middle"/>
      <style:text-properties fo:color="#ff0000" fo:font-size="11pt" style:font-size-asian="11pt" style:font-size-complex="11pt"/>
    </style:style>
    <style:style style:name="ce34" style:family="table-cell" style:parent-style-name="Normální_20_5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35" style:family="table-cell" style:parent-style-name="Normální_20_5" style:data-style-name="N0">
      <style:table-cell-properties style:cell-protect="protected" style:print-content="true" fo:background-color="transparent" style:vertical-align="middle"/>
      <style:text-properties fo:color="#ff0000"/>
    </style:style>
    <style:style style:name="ce18" style:family="table-cell" style:parent-style-name="Normální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19" style:family="table-cell" style:parent-style-name="Normální_20_4" style:data-style-name="N107">
      <style:table-cell-properties fo:border-bottom="none" fo:background-color="#cf9ff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3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2.01pt solid #000000" style:vertical-align="middle"/>
      <style:text-properties fo:color="#000000" fo:font-size="11pt" style:font-size-asian="11pt" style:font-size-complex="11pt"/>
    </style:style>
    <style:style style:name="ce14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36" style:family="table-cell" style:parent-style-name="Normální_20_3" style:data-style-name="N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2" style:family="table-cell" style:parent-style-name="Normální_20_2" style:data-style-name="N0">
      <style:table-cell-properties style:cell-protect="protected" style:print-content="true" fo:background-color="transparent" style:vertical-align="middl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12" style:family="table-cell" style:parent-style-name="Normální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fo:font-size="11pt" style:font-size-asian="11pt" style:font-size-complex="11pt"/>
    </style:style>
    <style:style style:name="ce44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fo:color="#000000" fo:font-size="11pt" style:font-size-asian="11pt" style:font-size-complex="11pt"/>
    </style:style>
    <style:style style:name="ce37" style:family="table-cell" style:parent-style-name="Normální_20_3" style:data-style-name="N0">
      <style:table-cell-properties fo:border-bottom="2.01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41" style:family="table-cell" style:parent-style-name="Normální_20_3" style:data-style-name="N4">
      <style:table-cell-properties style:cell-protect="protected" style:print-content="true" fo:background-color="transparent" fo:wrap-option="wrap" style:vertical-align="middle"/>
      <style:text-properties fo:color="#000000" fo:font-size="11pt" style:font-size-asian="11pt" style:font-size-complex="11pt"/>
    </style:style>
    <style:style style:name="ce45" style:family="table-cell" style:parent-style-name="Normální_20_3" style:data-style-name="N4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fo:color="#000000" fo:font-size="11pt" style:font-size-asian="11pt" style:font-size-complex="11pt"/>
    </style:style>
    <style:style style:name="ce15" style:family="table-cell" style:parent-style-name="Normální_20_3" style:data-style-name="N4">
      <style:table-cell-properties style:cell-protect="protected" style:print-content="true" fo:background-color="transparent" fo:wrap-option="wrap" fo:border="0.06pt solid #000000" style:vertical-align="middle"/>
      <style:text-properties fo:color="#000000" fo:font-size="11pt" style:font-size-asian="11pt" style:font-size-complex="11pt"/>
    </style:style>
    <style:style style:name="ce38" style:family="table-cell" style:parent-style-name="Normální_20_3" style:data-style-name="N4">
      <style:table-cell-properties fo:border-bottom="2.01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42" style:family="table-cell" style:parent-style-name="Normální_20_3" style:data-style-name="N36">
      <style:table-cell-properties style:cell-protect="protected" style:print-content="true" fo:background-color="transparent" fo:wrap-option="wrap" style:vertical-align="middle"/>
      <style:text-properties fo:color="#000000" fo:font-size="11pt" style:font-size-asian="11pt" style:font-size-complex="11pt"/>
    </style:style>
    <style:style style:name="ce32" style:family="table-cell" style:parent-style-name="Normální_20_4" style:data-style-name="N36">
      <style:table-cell-properties fo:border-bottom="none" fo:background-color="#cf9ff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6" style:family="table-cell" style:parent-style-name="Normální_20_3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fo:color="#000000" fo:font-size="11pt" style:font-size-asian="11pt" style:font-size-complex="11pt"/>
    </style:style>
    <style:style style:name="ce16" style:family="table-cell" style:parent-style-name="Normální_20_3" style:data-style-name="N36">
      <style:table-cell-properties style:cell-protect="protected" style:print-content="true" fo:background-color="transparent" fo:wrap-option="wrap" fo:border="0.06pt solid #000000" style:vertical-align="middle"/>
      <style:text-properties fo:color="#000000" fo:font-size="11pt" style:font-size-asian="11pt" style:font-size-complex="11pt"/>
    </style:style>
    <style:style style:name="ce39" style:family="table-cell" style:parent-style-name="Normální_20_3" style:data-style-name="N36">
      <style:table-cell-properties fo:border-bottom="2.01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50" style:family="table-cell" style:parent-style-name="Normální_20_4" style:data-style-name="N107">
      <style:table-cell-properties fo:border-bottom="none" fo:background-color="#cf9ff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1" style:family="table-cell" style:parent-style-name="Normální_20_4" style:data-style-name="N107">
      <style:table-cell-properties fo:border-bottom="none" fo:background-color="#cf9fff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7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2.01pt solid #000000" style:vertical-align="middle"/>
      <style:text-properties fo:color="#000000" fo:font-size="11pt" style:font-size-asian="11pt" style:font-size-complex="11pt"/>
    </style:style>
    <style:style style:name="ce17" style:family="table-cell" style:parent-style-name="Normální_20_3" style:data-style-name="N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0.06pt solid #000000" style:vertical-align="middle"/>
      <style:text-properties fo:color="#000000" fo:font-size="11pt" style:font-size-asian="11pt" style:font-size-complex="11pt"/>
    </style:style>
    <style:style style:name="ce40" style:family="table-cell" style:parent-style-name="Normální_20_3" style:data-style-name="N0">
      <style:table-cell-properties fo:border-bottom="2.01pt solid #000000" style:cell-protect="protected" style:print-content="true" fo:background-color="transparent" fo:wrap-option="wrap" fo:border-left="0.06pt solid #000000" fo:border-right="2.01pt solid #000000" fo:border-top="0.06pt solid #000000" style:vertical-align="middle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ff0000" fo:font-size="11pt" style:font-size-asian="11pt" style:font-size-complex="11pt"/>
    </style:style>
    <style:style style:name="gr1" style:family="graphic">
      <style:graphic-properties draw:stroke="solid" svg:stroke-color="#000000" draw:marker-start="Styl_20_šipky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41"/>
        <table:table-column table:style-name="co7" table:default-cell-style-name="ce1"/>
        <table:table-column table:style-name="co8" table:default-cell-style-name="ce42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>
            <office:annotation draw:style-name="gr1" draw:text-style-name="P2" svg:width="0.714cm" svg:height="1.058cm" svg:x="22.119cm" svg:y="0.09cm" draw:caption-point-x="-8.98cm" draw:caption-point-y="0.406cm">
              <dc:creator>Crhová Ludmila, Bc.</dc:creator>
              <dc:date>2022-01-17T00:00:00</dc:date>
              <text:p text:style-name="P1"><text:span text:style-name="T1">status -</text:span><text:span text:style-name="T2"> zasmluvněné a ukončené plnění při smlouvě uzavřené v daném období</text:span></text:p>
            </office:annotation>
            <text:p>Přehled zasmluvněných veřejných zakázek nad 200 000,- Kč, které byly uzavřené od 1.4.2021 do 31.12.2021</text:p>
          </table:table-cell>
          <table:table-cell table:style-name="ce2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7"/>
          <table:table-cell table:style-name="ce19" office:value-type="string" calcext:value-type="string">
            <text:p>Název zakázky</text:p>
          </table:table-cell>
          <table:table-cell table:style-name="ce19" office:value-type="string" calcext:value-type="string">
            <text:p>Druh zadávacího řízení</text:p>
          </table:table-cell>
          <table:table-cell table:style-name="ce19" office:value-type="string" calcext:value-type="string">
            <text:p>Typ zadavatele</text:p>
          </table:table-cell>
          <table:table-cell table:style-name="ce19" office:value-type="string" calcext:value-type="string">
            <text:p>Režim veřejné zakázky</text:p>
          </table:table-cell>
          <table:table-cell table:style-name="ce19" office:value-type="string" calcext:value-type="string">
            <text:p>Předpokl. hodnota VZ</text:p>
          </table:table-cell>
          <table:table-cell table:style-name="ce19" office:value-type="string" calcext:value-type="string">
            <text:p>Vysoutěžená cena</text:p>
          </table:table-cell>
          <table:table-cell table:style-name="ce19" office:value-type="string" calcext:value-type="string">
            <text:p>Vybraný dodavatel</text:p>
          </table:table-cell>
          <table:table-cell table:style-name="ce32" office:value-type="string" calcext:value-type="string">
            <text:p>Datum uzavření smlouvy se zhotovitelem</text:p>
          </table:table-cell>
          <table:table-cell table:style-name="ce50" office:value-type="string" calcext:value-type="string">
            <text:p>Počet hodnocených nabídek</text:p>
          </table:table-cell>
          <table:table-cell table:style-name="ce51" office:value-type="string" calcext:value-type="string">
            <text:p>Jména uchazečů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43" office:value-type="string" calcext:value-type="string">
            <text:p>Rekonstrukce mostu v km 200,916 trati Plzeň-Žatec</text:p>
          </table:table-cell>
          <table:table-cell table:style-name="ce12" office:value-type="string" calcext:value-type="string">
            <text:p>Otevřené řízení</text:p>
          </table:table-cell>
          <table:table-cell table:style-name="ce44" office:value-type="string" calcext:value-type="string">
            <text:p>Sektorová veřejná zakázka</text:p>
          </table:table-cell>
          <table:table-cell table:style-name="ce44" office:value-type="string" calcext:value-type="string">
            <text:p>Nadlimitní</text:p>
          </table:table-cell>
          <table:table-cell table:style-name="ce45" office:value-type="float" office:value="130582255" calcext:value-type="float">
            <text:p>130 582 255,00</text:p>
          </table:table-cell>
          <table:table-cell table:style-name="ce45" office:value-type="float" office:value="155191035.78" calcext:value-type="float">
            <text:p>155 191 035,78</text:p>
          </table:table-cell>
          <table:table-cell table:style-name="ce44" office:value-type="string" calcext:value-type="string">
            <text:p>"Společnost SMP – Firesta, Plzeň – Žatec" [SMP CZ, a.s. (27195147);FIRESTA-Fišer, rekonstrukce, stavby a.s. (25317628);];</text:p>
          </table:table-cell>
          <table:table-cell table:style-name="ce46" office:value-type="date" office:date-value="2021-04-01" calcext:value-type="date">
            <text:p>01.04.202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string" calcext:value-type="string">
            <text:p>"Společnost SMP – Firesta, Plzeň – Žatec" [SMP CZ, a.s. (27195147);FIRESTA-Fišer, rekonstrukce, stavby a.s. (25317628); ] - 155191035,8,-;</text:p>
          </table:table-cell>
          <table:table-cell table:style-name="ce11" table:number-columns-repeated="53"/>
          <table:table-cell table:style-name="ce55" table:number-columns-repeated="960"/>
        </table:table-row>
        <table:table-row table:style-name="ro5">
          <table:table-cell table:style-name="ce11"/>
          <table:table-cell table:style-name="ce14" office:value-type="string" calcext:value-type="string">
            <text:p>Doplnění závor na přejezdech P813, P941 a P838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1120162" calcext:value-type="float">
            <text:p>21 120 162,00</text:p>
          </table:table-cell>
          <table:table-cell table:style-name="ce15" office:value-type="float" office:value="21056000" calcext:value-type="float">
            <text:p>21 056 000,00</text:p>
          </table:table-cell>
          <table:table-cell table:style-name="ce12" office:value-type="string" calcext:value-type="string">
            <text:p>KTA technika, s.r.o. (62618911);</text:p>
          </table:table-cell>
          <table:table-cell table:style-name="ce16" office:value-type="date" office:date-value="2021-04-01" calcext:value-type="date">
            <text:p>01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TA technika, s.r.o. (62618911) - 21056000,-;</text:p>
          </table:table-cell>
          <table:table-cell table:style-name="ce11" table:number-columns-repeated="53"/>
          <table:table-cell table:style-name="ce55" table:number-columns-repeated="960"/>
        </table:table-row>
        <table:table-row table:style-name="ro6">
          <table:table-cell/>
          <table:table-cell table:style-name="ce14" office:value-type="string" calcext:value-type="string">
            <text:p>Rekonstrukce TS a kabelových rozvodů VN a NN Děčín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718029" calcext:value-type="float">
            <text:p>23 718 029,00</text:p>
          </table:table-cell>
          <table:table-cell table:style-name="ce15" office:value-type="float" office:value="24656388" calcext:value-type="float">
            <text:p>24 656 388,00</text:p>
          </table:table-cell>
          <table:table-cell table:style-name="ce12" office:value-type="string" calcext:value-type="string">
            <text:p>Skanska a.s. (26271303);</text:p>
          </table:table-cell>
          <table:table-cell table:style-name="ce16" office:value-type="date" office:date-value="2021-04-01" calcext:value-type="date">
            <text:p>01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kanska a.s. (26271303) - 24656388,-; <text:s/>Elektrizace železnic Praha a. s. (47115921) - 24750515,7,-;</text:p>
          </table:table-cell>
          <table:table-cell table:style-name="ce11" table:number-columns-repeated="53"/>
          <table:table-cell table:style-name="ce55" table:number-columns-repeated="960"/>
        </table:table-row>
        <table:table-row table:style-name="ro7">
          <table:table-cell table:style-name="ce11"/>
          <table:table-cell table:style-name="ce14" office:value-type="string" calcext:value-type="string">
            <text:p>Rekonstrukce a výstavba PZS na přejezdech P2747, P2762, P2764, P2765, P4943 a P494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150699" calcext:value-type="float">
            <text:p>59 150 699,00</text:p>
          </table:table-cell>
          <table:table-cell table:style-name="ce15" office:value-type="float" office:value="64475000" calcext:value-type="float">
            <text:p>64 475 000,00</text:p>
          </table:table-cell>
          <table:table-cell table:style-name="ce12" office:value-type="string" calcext:value-type="string">
            <text:p>MONZAS, spol. s r.o. (44222734);</text:p>
          </table:table-cell>
          <table:table-cell table:style-name="ce16" office:value-type="date" office:date-value="2021-04-01" calcext:value-type="date">
            <text:p>01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MONZAS, spol. s r.o. (44222734) - 64475000,-; <text:s/>ATE, s. r. o. (48360473) - 67662956,-; <text:s/>První SaZ Plzeň a.s. (26329921) - 69213000,-; <text:s/>AŽD Praha s.r.o. (48029483) - 76857000,-;</text:p>
          </table:table-cell>
          <table:table-cell table:style-name="ce11" table:number-columns-repeated="53"/>
          <table:table-cell table:style-name="ce55" table:number-columns-repeated="960"/>
        </table:table-row>
        <table:table-row table:style-name="ro5">
          <table:table-cell table:style-name="ce11"/>
          <table:table-cell table:style-name="ce14" office:value-type="string" calcext:value-type="string">
            <text:p>Profylaktické kontroly a kapacitní zkoušky baterií a UP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58758" calcext:value-type="float">
            <text:p>958 758,00</text:p>
          </table:table-cell>
          <table:table-cell table:style-name="ce15" office:value-type="float" office:value="797541" calcext:value-type="float">
            <text:p>797 541,00</text:p>
          </table:table-cell>
          <table:table-cell table:style-name="ce12" office:value-type="string" calcext:value-type="string">
            <text:p>BATPRO napájecí systémy s.r.o. (27746895);</text:p>
          </table:table-cell>
          <table:table-cell table:style-name="ce16" office:value-type="date" office:date-value="2021-04-01" calcext:value-type="date">
            <text:p>01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BATPRO napájecí systémy s.r.o. (27746895) - 797541,-; <text:s/>MONZAS, spol. s r.o. (44222734) - 888759,-;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4" office:value-type="string" calcext:value-type="string">
            <text:p>Souvislá výměna kolejnic v obvodu Správy tratí Karlovy Vary pro r.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585000" calcext:value-type="float">
            <text:p>10 585 000,00</text:p>
          </table:table-cell>
          <table:table-cell table:style-name="ce15" office:value-type="float" office:value="7221024.08" calcext:value-type="float">
            <text:p>7 221 024,08</text:p>
          </table:table-cell>
          <table:table-cell table:style-name="ce12" office:value-type="string" calcext:value-type="string">
            <text:p>VIAMONT Servis a. s. (25021851);</text:p>
          </table:table-cell>
          <table:table-cell table:style-name="ce16" office:value-type="date" office:date-value="2021-04-06" calcext:value-type="date">
            <text:p>06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N+N - Konstrukce a dopravní stavby Litoměřice, s.r.o. (44564287) - 7514770,7,-; <text:s/>VIAMONT Servis a. s. (25021851) - 7221024,1,-;</text:p>
          </table:table-cell>
          <table:table-cell table:style-name="ce11" table:number-columns-repeated="53"/>
          <table:table-cell table:style-name="ce55" table:number-columns-repeated="960"/>
        </table:table-row>
        <table:table-row table:style-name="ro5">
          <table:table-cell table:style-name="ce11"/>
          <table:table-cell table:style-name="ce14" office:value-type="string" calcext:value-type="string">
            <text:p>Oprava staničních kolejí a výhybek v ŽST Petrohra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530000" calcext:value-type="float">
            <text:p>13 530 000,00</text:p>
          </table:table-cell>
          <table:table-cell table:style-name="ce15" office:value-type="float" office:value="9769974.32" calcext:value-type="float">
            <text:p>9 769 974,32</text:p>
          </table:table-cell>
          <table:table-cell table:style-name="ce12" office:value-type="string" calcext:value-type="string">
            <text:p>VIAMONT Servis a. s. (25021851);</text:p>
          </table:table-cell>
          <table:table-cell table:style-name="ce16" office:value-type="date" office:date-value="2021-04-06" calcext:value-type="date">
            <text:p>06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IAMONT Servis a. s. (25021851) - 9769974,3,-; <text:s/>N+N - Konstrukce a dopravní stavby Litoměřice, s.r.o. (44564287) - 10404261,5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Nákup akumulátorových baterií pro kolejová vozidl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80000" calcext:value-type="float">
            <text:p>480 000,00</text:p>
          </table:table-cell>
          <table:table-cell table:style-name="ce15" office:value-type="float" office:value="442680" calcext:value-type="float">
            <text:p>442 680,00</text:p>
          </table:table-cell>
          <table:table-cell table:style-name="ce12" office:value-type="string" calcext:value-type="string">
            <text:p>A2B Eco Energy, s.r.o. (05830664);</text:p>
          </table:table-cell>
          <table:table-cell table:style-name="ce16" office:value-type="date" office:date-value="2021-04-06" calcext:value-type="date">
            <text:p>06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2B Eco Energy, s.r.o. (05830664) - 442680,-; <text:s/>AKUMULÁTORY - Táborský s.r.o. (26738554) - 589440,-; <text:s/>Stand by energy s.r.o. (28002041) - 348000,-; <text:s/>Wetac Stand-By Nederland B.V., organizační složka (01691180) - 441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pracovních oděvů letních -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00000" calcext:value-type="float">
            <text:p>2 900 000,00</text:p>
          </table:table-cell>
          <table:table-cell table:style-name="ce15" office:value-type="float" office:value="2806450" calcext:value-type="float">
            <text:p>2 806 450,00</text:p>
          </table:table-cell>
          <table:table-cell table:style-name="ce12" office:value-type="string" calcext:value-type="string">
            <text:p>Lubomír Mlček - ASTONA (46177035);</text:p>
          </table:table-cell>
          <table:table-cell table:style-name="ce16" office:value-type="date" office:date-value="2021-04-06" calcext:value-type="date">
            <text:p>06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Lubomír Mlček - ASTONA (46177035) - 2806450,-; <text:s/>BRUDRA s.r.o. (48110841) - 2815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lánované opravy, prohlídky a údržba speciálních vozidel pro údržbu TV 2021/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0" calcext:value-type="float">
            <text:p>5 000 000,00</text:p>
          </table:table-cell>
          <table:table-cell table:style-name="ce15" office:value-type="float" office:value="5403400" calcext:value-type="float">
            <text:p>5 403 400,00</text:p>
          </table:table-cell>
          <table:table-cell table:style-name="ce12" office:value-type="string" calcext:value-type="string">
            <text:p>CZ LOKO, a.s. (61672131);</text:p>
          </table:table-cell>
          <table:table-cell table:style-name="ce16" office:value-type="date" office:date-value="2021-04-06" calcext:value-type="date">
            <text:p>06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Z LOKO, a.s. (61672131) - 5403400,-;</text:p>
          </table:table-cell>
          <table:table-cell table:style-name="ce11" table:number-columns-repeated="53"/>
          <table:table-cell table:style-name="ce55" table:number-columns-repeated="960"/>
        </table:table-row>
        <table:table-row table:style-name="ro5">
          <table:table-cell/>
          <table:table-cell table:style-name="ce14" office:value-type="string" calcext:value-type="string">
            <text:p>Doplnění závor na přejezdu P325 v km 17,647 trati Františkovy Lázně – Aš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56364" calcext:value-type="float">
            <text:p>7 556 364,00</text:p>
          </table:table-cell>
          <table:table-cell table:style-name="ce15" office:value-type="float" office:value="8255327" calcext:value-type="float">
            <text:p>8 255 327,00</text:p>
          </table:table-cell>
          <table:table-cell table:style-name="ce12" office:value-type="string" calcext:value-type="string">
            <text:p>ATE, s. r. o. (48360473);</text:p>
          </table:table-cell>
          <table:table-cell table:style-name="ce16" office:value-type="date" office:date-value="2021-04-07" calcext:value-type="date">
            <text:p>07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NTD group a.s. (25045776) - 8790000,-; <text:s/>ATE, s. r. o. (48360473) - 8255327,-; <text:s/>MONZAS, spol. s r.o. (44222734) - 8920000,-;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4" office:value-type="string" calcext:value-type="string">
            <text:p>Oprava mostních objektů v úseku Měcholupy - Žate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752000" calcext:value-type="float">
            <text:p>12 752 000,00</text:p>
          </table:table-cell>
          <table:table-cell table:style-name="ce15" office:value-type="float" office:value="14387972.01" calcext:value-type="float">
            <text:p>14 387 972,01</text:p>
          </table:table-cell>
          <table:table-cell table:style-name="ce12" office:value-type="string" calcext:value-type="string">
            <text:p>COLAS CZ, a.s. (26177005);</text:p>
          </table:table-cell>
          <table:table-cell table:style-name="ce16" office:value-type="date" office:date-value="2021-04-07" calcext:value-type="date">
            <text:p>07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OLAS CZ, a.s. (26177005) - 14387972,-;</text:p>
          </table:table-cell>
          <table:table-cell table:style-name="ce11" table:number-columns-repeated="53"/>
          <table:table-cell table:style-name="ce55" table:number-columns-repeated="960"/>
        </table:table-row>
        <table:table-row table:style-name="ro8">
          <table:table-cell/>
          <table:table-cell table:style-name="ce14" office:value-type="string" calcext:value-type="string">
            <text:p>Doplnění závor na přejezdu P2999 v km 1,115 a P3000 v km 1,360 spojovací koleje Mělník - Mělník Lab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153185" calcext:value-type="float">
            <text:p>17 153 185,00</text:p>
          </table:table-cell>
          <table:table-cell table:style-name="ce15" office:value-type="float" office:value="18760000" calcext:value-type="float">
            <text:p>18 760 000,00</text:p>
          </table:table-cell>
          <table:table-cell table:style-name="ce12" office:value-type="string" calcext:value-type="string">
            <text:p>NTD group a.s. (25045776);</text:p>
          </table:table-cell>
          <table:table-cell table:style-name="ce16" office:value-type="date" office:date-value="2021-04-07" calcext:value-type="date">
            <text:p>07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ONZAS, spol. s r.o. (44222734) - 19220000,-; <text:s/>NTD group a.s. (25045776) - 187600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3 staveb „Rek. PZZ včetně přejezdové konstrukce 1.) v km 34,239 (P5288); 33,625 (P5287) a 33,183 (P5286); 2) v km 36,017 (P5290) a 35,359 (P5289); 3) v km 36,832 (P5293); 36,593 (P5292) a 36,326 (P5291) trati Havl. Brod – Pardubice - Rosice n. L.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6074609" calcext:value-type="float">
            <text:p>66 074 609,00</text:p>
          </table:table-cell>
          <table:table-cell table:style-name="ce15" office:value-type="float" office:value="73388547.75" calcext:value-type="float">
            <text:p>73 388 547,75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4-07" calcext:value-type="date">
            <text:p>07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74840761,-; <text:s/>AŽD Praha s.r.o. (48029483) - 73388547,8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výpravní budovy v žst. Veselí nad Lužnic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95802" calcext:value-type="float">
            <text:p>1 295 802,00</text:p>
          </table:table-cell>
          <table:table-cell table:style-name="ce15" office:value-type="float" office:value="570000" calcext:value-type="float">
            <text:p>570 000,00</text:p>
          </table:table-cell>
          <table:table-cell table:style-name="ce12" office:value-type="string" calcext:value-type="string">
            <text:p>"SP + IPS_VB Veselí n/L_BOZP" [SUDOP PRAHA a.s. (25793349);IPSUM CZ s.r.o. (25701347);];</text:p>
          </table:table-cell>
          <table:table-cell table:style-name="ce16" office:value-type="date" office:date-value="2021-04-07" calcext:value-type="date">
            <text:p>07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4FIT CONSULTING, s.r.o. (28873530) - 1236000,-; <text:s/>"SP + IPS_VB Veselí n/L_BOZP" [SUDOP PRAHA a.s. (25793349);IPSUM CZ s.r.o. (25701347); ] - 57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S Prostějov (projekt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789000" calcext:value-type="float">
            <text:p>1 789 0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04-07" calcext:value-type="date">
            <text:p>07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AGASTA s.r.o. (04598555) - 1789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Výběrové řízení na znalce/transakčního poradce v rámci transakce převodu části závodu ČD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960000" calcext:value-type="float">
            <text:p>1 960 000,00</text:p>
          </table:table-cell>
          <table:table-cell table:style-name="ce12" office:value-type="string" calcext:value-type="string">
            <text:p>PricewaterhouseCoopers Česká republika, s.r.o. (61063029);</text:p>
          </table:table-cell>
          <table:table-cell table:style-name="ce16" office:value-type="date" office:date-value="2021-04-07" calcext:value-type="date">
            <text:p>07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icewaterhouseCoopers Česká republika, s.r.o. (61063029) - 196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Koordinátor BOZP v realizaci a P+R „IN1 JARO 2021 PHA1 + UNL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13000" calcext:value-type="float">
            <text:p>2 813 000,00</text:p>
          </table:table-cell>
          <table:table-cell table:style-name="ce15" office:value-type="float" office:value="2493900" calcext:value-type="float">
            <text:p>2 493 900,00</text:p>
          </table:table-cell>
          <table:table-cell table:style-name="ce12" office:value-type="string" calcext:value-type="string">
            <text:p>MANIFOLD GROUP s.r.o. (26348764);</text:p>
          </table:table-cell>
          <table:table-cell table:style-name="ce16" office:value-type="date" office:date-value="2021-04-07" calcext:value-type="date">
            <text:p>07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MANIFOLD GROUP s.r.o. (26348764) - 2493900,-; <text:s/>4FIT CONSULTING, s.r.o. (28873530) - 2784000,-; <text:s/>SGS Czech Republic, s.r.o. (48589241) - 2733520,-; <text:s/>SUDOP PRAHA a.s. (25793349) - 274625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timalizace trati Odb. Berounka (včetně) - Karlštejn (včetně)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55406304" calcext:value-type="float">
            <text:p>155 406 304,00</text:p>
          </table:table-cell>
          <table:table-cell table:style-name="ce15" office:value-type="float" office:value="137802000" calcext:value-type="float">
            <text:p>137 802 000,00</text:p>
          </table:table-cell>
          <table:table-cell table:style-name="ce12" office:value-type="string" calcext:value-type="string">
            <text:p>Společnost "SP + SEU_Odb. BerKa_DSP, PDPS" [SUDOP PRAHA a.s. (25793349);SUDOP EU a.s (05165024);]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polečnost AFRY BerKarl [AFRY CZ <text:s/>s.r.o. (45306605);AF-Infrastructure AB (5561-852103); ] - 147639250,-; <text:s/>Společnost "SP + SEU_Odb. BerKa_DSP, PDPS" [SUDOP PRAHA a.s. (25793349);SUDOP EU a.s (05165024); ] - 13780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ních objektů v úseku Jindřichov ve Sl. - st. hr. PR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500000" calcext:value-type="float">
            <text:p>6 500 000,00</text:p>
          </table:table-cell>
          <table:table-cell table:style-name="ce15" office:value-type="float" office:value="6552258.03" calcext:value-type="float">
            <text:p>6 552 258,03</text:p>
          </table:table-cell>
          <table:table-cell table:style-name="ce12" office:value-type="string" calcext:value-type="string">
            <text:p>IDS - Inženýrské a dopravní stavby Olomouc a.s. (25869523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DS - Inženýrské a dopravní stavby Olomouc a.s. (25869523) - 6552258,-; <text:s/>TOMI - REMONT a.s. (25508571) - 7049368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náhradních dílů přejezdové konstrukce Rosehill 2021/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500000" calcext:value-type="float">
            <text:p>10 500 000,00</text:p>
          </table:table-cell>
          <table:table-cell table:style-name="ce15" office:value-type="float" office:value="9182372.9" calcext:value-type="float">
            <text:p>9 182 372,90</text:p>
          </table:table-cell>
          <table:table-cell table:style-name="ce12" office:value-type="string" calcext:value-type="string">
            <text:p>STYL 2000 spol. s r.o. (00546534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YL 2000 spol. s r.o. (00546534) - 9182372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měna pražců a kolejnic v úseku Kolinec - Malo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900000" calcext:value-type="float">
            <text:p>24 900 000,00</text:p>
          </table:table-cell>
          <table:table-cell table:style-name="ce15" office:value-type="float" office:value="16896685.67" calcext:value-type="float">
            <text:p>16 896 685,67</text:p>
          </table:table-cell>
          <table:table-cell table:style-name="ce12" office:value-type="string" calcext:value-type="string">
            <text:p>EDIKT a.s. (25172328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JW Praha spol. s r.o. (41192869) - 17581773,1,-; <text:s/>STRABAG Rail a.s. (25429949) - 19484009,8,-; <text:s/>EDIKT a.s. (25172328) - 16896685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u P1926 v km 206,160 a P1930 v km 217,451 trati Žatec – Obr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6011637" calcext:value-type="float">
            <text:p>26 011 637,00</text:p>
          </table:table-cell>
          <table:table-cell table:style-name="ce15" office:value-type="float" office:value="28290000" calcext:value-type="float">
            <text:p>28 290 000,00</text:p>
          </table:table-cell>
          <table:table-cell table:style-name="ce12" office:value-type="string" calcext:value-type="string">
            <text:p>NTD group a.s. (25045776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ONZAS, spol. s r.o. (44222734) - 29880000,-; <text:s/>ATE, s. r. o. (48360473) - 29965461,-; <text:s/>NTD group a.s. (25045776) - 2829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přejezdu v km 36,756 na trati Domažlice - Planá, Rekonstrukce nástupiště zastávky Bělá nad Radbuzou na trati Domažlice - Planá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204318" calcext:value-type="float">
            <text:p>37 204 318,00</text:p>
          </table:table-cell>
          <table:table-cell table:style-name="ce15" office:value-type="float" office:value="43757354.14" calcext:value-type="float">
            <text:p>43 757 354,14</text:p>
          </table:table-cell>
          <table:table-cell table:style-name="ce12" office:value-type="string" calcext:value-type="string">
            <text:p>KTA technika, s.r.o. (62618911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TA technika, s.r.o. (62618911) - 43757354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PZZ na trati Mělník - Mladá Bolesla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1794652" calcext:value-type="float">
            <text:p>41 794 652,00</text:p>
          </table:table-cell>
          <table:table-cell table:style-name="ce15" office:value-type="float" office:value="45555000" calcext:value-type="float">
            <text:p>45 555 000,00</text:p>
          </table:table-cell>
          <table:table-cell table:style-name="ce12" office:value-type="string" calcext:value-type="string">
            <text:p>MONZAS, spol. s r.o. (44222734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ONZAS, spol. s r.o. (44222734) - 4555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výšení bezpečnosti na přejezdech P1436, P1479 a P151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6921353" calcext:value-type="float">
            <text:p>46 921 353,00</text:p>
          </table:table-cell>
          <table:table-cell table:style-name="ce15" office:value-type="float" office:value="41772000" calcext:value-type="float">
            <text:p>41 772 000,00</text:p>
          </table:table-cell>
          <table:table-cell table:style-name="ce12" office:value-type="string" calcext:value-type="string">
            <text:p>EPLcond a.s. (26346575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PLcond a.s. (26346575) - 41772000,-; <text:s/>První SaZ Plzeň a.s. (26329921) - 42430820,-; <text:s/>SIGNALBAU a.s. (25840819) - 4509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oubor staveb: „Rekonstrukce přejezdu a PZS v km 3,356 (P8137) trati Veselí n/M - Sudoměřice“; „Rekonstrukce žel.zast. Vnorovy na trati Veselí n/M - Sudoměřice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40421" calcext:value-type="float">
            <text:p>640 421,00</text:p>
          </table:table-cell>
          <table:table-cell table:style-name="ce15" office:value-type="float" office:value="800800" calcext:value-type="float">
            <text:p>800 800,00</text:p>
          </table:table-cell>
          <table:table-cell table:style-name="ce12" office:value-type="string" calcext:value-type="string">
            <text:p>Dopravní projektování, spol. s r.o. (25361520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opravní projektování, spol. s r.o. (25361520) - 800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dernizace traťového úseku Sázava u Žďáru (včetně) - Přibyslav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25000" calcext:value-type="float">
            <text:p>1 425 000,00</text:p>
          </table:table-cell>
          <table:table-cell table:style-name="ce15" office:value-type="float" office:value="2097000" calcext:value-type="float">
            <text:p>2 097 000,00</text:p>
          </table:table-cell>
          <table:table-cell table:style-name="ce12" office:value-type="string" calcext:value-type="string">
            <text:p>DMC Havlíčkův Brod s.r.o. (25284525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MC Havlíčkův Brod s.r.o. (25284525) - 2097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odávka reklamních a propagačních předmětů včetně grafických návrhů originálních reklamních a propagačních předmětů pro Správu železni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50000" calcext:value-type="float">
            <text:p>2 550 000,00</text:p>
          </table:table-cell>
          <table:table-cell table:style-name="ce15" office:value-type="float" office:value="1719051.75" calcext:value-type="float">
            <text:p>1 719 051,75</text:p>
          </table:table-cell>
          <table:table-cell table:style-name="ce12" office:value-type="string" calcext:value-type="string">
            <text:p>Attack Promotion s.r.o. (27176100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ttack Promotion s.r.o. (27176100) - 1719051,8,-; <text:s/>Silic Média s.r.o. (24256714) - 1815989,7,-; <text:s/>SPEED PRESS Plus a.s. (25765647) - 1798630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ení a výstroje trati Boří les - Led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66919.9" calcext:value-type="float">
            <text:p>2 866 919,90</text:p>
          </table:table-cell>
          <table:table-cell table:style-name="ce15" office:value-type="float" office:value="2950595.52" calcext:value-type="float">
            <text:p>2 950 595,52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2950595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OOPP Trika a čepice -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00000" calcext:value-type="float">
            <text:p>2 900 000,00</text:p>
          </table:table-cell>
          <table:table-cell table:style-name="ce15" office:value-type="float" office:value="2287500" calcext:value-type="float">
            <text:p>2 287 500,00</text:p>
          </table:table-cell>
          <table:table-cell table:style-name="ce12" office:value-type="string" calcext:value-type="string">
            <text:p>T R I O D O N , spol. s r.o. (44003978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 R I O D O N , spol. s r.o. (44003978) - 2287500,-;</text:p>
          </table:table-cell>
          <table:table-cell table:number-columns-repeated="1013"/>
        </table:table-row>
        <table:table-row table:style-name="ro11">
          <table:table-cell/>
          <table:table-cell table:style-name="ce14" office:value-type="string" calcext:value-type="string">
            <text:p>Antigenní testy na stanovení přítomnosti antigenu SARS-Cov-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5268000" calcext:value-type="float">
            <text:p>5 268 000,00</text:p>
          </table:table-cell>
          <table:table-cell table:style-name="ce12" office:value-type="string" calcext:value-type="string">
            <text:p>BRUDRA s.r.o. (48110841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TECHSTAR Technology s. r. o. (2313545) - 6120000,-; <text:s/>Nákupní společnost s.r.o. (28830768) - 5760000,-; <text:s/>CHIRONAX - DIZ s.r.o. (48114421) - 5736000,-; <text:s/>Bio Vendor - Laboratorní medicína, a.s. (63471507) - 9000000,-; <text:s/>Maxime Frigus s.r.o. (05622204) - 6600000,-; <text:s/>Astur &amp; Qanto s.r.o. (3392341) - 5760000,-; <text:s/>COMDES CZ s.r.o. (27119840) - 5760000,-; <text:s/>IT Innovation s.r.o. (29042691) - 6240000,-; <text:s/>DATURA s.r.o. (26700620) - 6202800,-; <text:s/>Perfect Distribution a.s. (47675934) - 6588000,-; <text:s/>Promedeus s.r.o. (04939948) - 6480000,-; <text:s/>Ecoplanet s. r. o. (27278409) - 5880000,-; <text:s/>WINNER GROUP-WG, s.r.o. (26788357) - 5400000,-; <text:s/>Medplus s.r.o. (27766659) - 5880000,-; <text:s/>I.T.A.-Intertact s.r.o. (65408781) - 5280000,-; <text:s/>AMILU s.r.o. (08753717) - 6900000,-; <text:s/>BRUDRA s.r.o. (48110841) - 5268000,-; <text:s/>ALFI Corp., s.r.o. (28587855) - 624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kon činnosti hlavního koordinátora BOZP na staveništích u OŘ Plzeň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50000" calcext:value-type="float">
            <text:p>5 950 000,00</text:p>
          </table:table-cell>
          <table:table-cell table:style-name="ce15" office:value-type="float" office:value="5508000" calcext:value-type="float">
            <text:p>5 508 000,00</text:p>
          </table:table-cell>
          <table:table-cell table:style-name="ce12" office:value-type="string" calcext:value-type="string">
            <text:p>MANIFOLD GROUP s.r.o. (26348764)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ANIFOLD GROUP s.r.o. (26348764) - 5508000,-; <text:s/>SUDOP PRAHA a.s. (25793349) - 637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ázava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254853" calcext:value-type="float">
            <text:p>6 254 853,00</text:p>
          </table:table-cell>
          <table:table-cell table:style-name="ce15" office:value-type="float" office:value="5775608.88" calcext:value-type="float">
            <text:p>5 775 608,88</text:p>
          </table:table-cell>
          <table:table-cell table:style-name="ce12" office:value-type="string" calcext:value-type="string">
            <text:p>AlphaCon CZ [AlphaCon , spol. s r.o. (47118105);SANEX, společnost s ručením omezeným (47783133);];</text:p>
          </table:table-cell>
          <table:table-cell table:style-name="ce16" office:value-type="date" office:date-value="2021-04-08" calcext:value-type="date">
            <text:p>08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lphaCon CZ [AlphaCon , spol. s r.o. (47118105);SANEX, společnost s ručením omezeným (47783133); ] - 5775608,9,-; <text:s/>MARHOLD a.s. (15050050) - 6895025,4,-; <text:s/>GJW Praha spol. s r.o. (41192869) - 6974329,2,-; <text:s/>STRABAG Rail a.s. (25429949) - 7143599,4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trati Suchdol nad Odrou – Budišov nad Budišovkou v km 0,487 – 10,014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600000" calcext:value-type="float">
            <text:p>7 600 000,00</text:p>
          </table:table-cell>
          <table:table-cell table:style-name="ce15" office:value-type="float" office:value="5143000" calcext:value-type="float">
            <text:p>5 143 000,00</text:p>
          </table:table-cell>
          <table:table-cell table:style-name="ce12" office:value-type="string" calcext:value-type="string">
            <text:p>„Společnost pro Suchdol - Budišov“ [DRAWINGS s.r.o. (04650263);PRODIN a.s. (25292161);];</text:p>
          </table:table-cell>
          <table:table-cell table:style-name="ce16" office:value-type="date" office:date-value="2021-04-09" calcext:value-type="date">
            <text:p>09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„Společnost pro Suchdol - Budišov“ [DRAWINGS s.r.o. (04650263);PRODIN a.s. (25292161); ] - 5143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u P2095 v km 3,140 úseku Řetenice - Úpořin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455227" calcext:value-type="float">
            <text:p>10 455 227,00</text:p>
          </table:table-cell>
          <table:table-cell table:style-name="ce15" office:value-type="float" office:value="11490000" calcext:value-type="float">
            <text:p>11 490 000,00</text:p>
          </table:table-cell>
          <table:table-cell table:style-name="ce12" office:value-type="string" calcext:value-type="string">
            <text:p>NTD group a.s. (25045776);</text:p>
          </table:table-cell>
          <table:table-cell table:style-name="ce16" office:value-type="date" office:date-value="2021-04-09" calcext:value-type="date">
            <text:p>09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TE, s. r. o. (48360473) - 12132180,-; <text:s/>NTD group a.s. (25045776) - 11490000,-; <text:s/>MONZAS, spol. s r.o. (44222734) - 1191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zastávky Kornat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626597" calcext:value-type="float">
            <text:p>10 626 597,00</text:p>
          </table:table-cell>
          <table:table-cell table:style-name="ce15" office:value-type="float" office:value="10169743.51" calcext:value-type="float">
            <text:p>10 169 743,51</text:p>
          </table:table-cell>
          <table:table-cell table:style-name="ce12" office:value-type="string" calcext:value-type="string">
            <text:p>BERGER BOHEMIA a. s. (45357269);</text:p>
          </table:table-cell>
          <table:table-cell table:style-name="ce16" office:value-type="date" office:date-value="2021-04-09" calcext:value-type="date">
            <text:p>09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wietelsky Rail CZ s.r.o. (28332202) - 12706273,3,-; <text:s/>REMEX CZ a.s. (60201088) - 11234717,5,-; <text:s/>BERGER BOHEMIA a. s. (45357269) - 10169743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SZT 2021 - 2027_Výměna akumulátorů u OŘ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00" calcext:value-type="float">
            <text:p>30 000 000,00</text:p>
          </table:table-cell>
          <table:table-cell table:style-name="ce15" office:value-type="float" office:value="32819949" calcext:value-type="float">
            <text:p>32 819 949,00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4-09" calcext:value-type="date">
            <text:p>09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3281994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MT 2021/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682525.19" calcext:value-type="float">
            <text:p>37 682 525,19</text:p>
          </table:table-cell>
          <table:table-cell table:style-name="ce15" office:value-type="float" office:value="37158503.3" calcext:value-type="float">
            <text:p>37 158 503,30</text:p>
          </table:table-cell>
          <table:table-cell table:style-name="ce12" office:value-type="string" calcext:value-type="string">
            <text:p>Chládek &amp; Tintěra, a.s. (62743881);</text:p>
          </table:table-cell>
          <table:table-cell table:style-name="ce16" office:value-type="date" office:date-value="2021-04-09" calcext:value-type="date">
            <text:p>09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ládek &amp; Tintěra, a.s. (62743881) - 37158503,3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trati v úseku Noutonice - Podleš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7995439" calcext:value-type="float">
            <text:p>97 995 439,00</text:p>
          </table:table-cell>
          <table:table-cell table:style-name="ce15" office:value-type="float" office:value="79443016.71" calcext:value-type="float">
            <text:p>79 443 016,71</text:p>
          </table:table-cell>
          <table:table-cell table:style-name="ce12" office:value-type="string" calcext:value-type="string">
            <text:p>EDIKT - STRABAG RAIL [EDIKT a.s. (25172328);STRABAG Rail a.s. (25429949);];</text:p>
          </table:table-cell>
          <table:table-cell table:style-name="ce16" office:value-type="date" office:date-value="2021-04-09" calcext:value-type="date">
            <text:p>09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DIKT - STRABAG RAIL [EDIKT a.s. (25172328);STRABAG Rail a.s. (25429949); ] - 79443016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ů na trati Kralupy nad Vltavou - Neratovice - vypracování projektové dokument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90000" calcext:value-type="float">
            <text:p>990 000,00</text:p>
          </table:table-cell>
          <table:table-cell table:style-name="ce15" office:value-type="float" office:value="1050000" calcext:value-type="float">
            <text:p>1 050 000,00</text:p>
          </table:table-cell>
          <table:table-cell table:style-name="ce12" office:value-type="string" calcext:value-type="string">
            <text:p>TOP CON SERVIS s.r.o. (45274983);</text:p>
          </table:table-cell>
          <table:table-cell table:style-name="ce16" office:value-type="date" office:date-value="2021-04-09" calcext:value-type="date">
            <text:p>09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OP CON SERVIS s.r.o. (45274983) - 10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a výměna pneumatik 2021 - OŘ Ost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742204" calcext:value-type="float">
            <text:p>742 204,00</text:p>
          </table:table-cell>
          <table:table-cell table:style-name="ce12" office:value-type="string" calcext:value-type="string">
            <text:p>MS AUTO CZ spol s r.o. (25829131);</text:p>
          </table:table-cell>
          <table:table-cell table:style-name="ce16" office:value-type="date" office:date-value="2021-04-10" calcext:value-type="date">
            <text:p>10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S AUTO CZ spol s r.o. (25829131) - 742204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ETCS + DOZ Votice - České Budějovice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930482964" calcext:value-type="float">
            <text:p>1 930 482 964,00</text:p>
          </table:table-cell>
          <table:table-cell table:style-name="ce15" office:value-type="float" office:value="1985805219" calcext:value-type="float">
            <text:p>1 985 805 219,00</text:p>
          </table:table-cell>
          <table:table-cell table:style-name="ce12" office:value-type="string" calcext:value-type="string">
            <text:p>"ETCS + DOZ AŽD SUDOP" [AŽD Praha s.r.o. (48029483);SUDOP PRAHA a.s. (25793349);];</text:p>
          </table:table-cell>
          <table:table-cell table:style-name="ce16" office:value-type="date" office:date-value="2021-04-11" calcext:value-type="date">
            <text:p>11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"ETCS + DOZ AŽD SUDOP" [AŽD Praha s.r.o. (48029483);SUDOP PRAHA a.s. (25793349); ] - 198580521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ETCS Ústí nad Orlicí - Lichkov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46645246" calcext:value-type="float">
            <text:p>246 645 246,00</text:p>
          </table:table-cell>
          <table:table-cell table:style-name="ce15" office:value-type="float" office:value="269753900" calcext:value-type="float">
            <text:p>269 753 900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4-11" calcext:value-type="date">
            <text:p>11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2697539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přejezdů P551 a P562 na trati Zdice - Protiv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6383454" calcext:value-type="float">
            <text:p>36 383 454,00</text:p>
          </table:table-cell>
          <table:table-cell table:style-name="ce15" office:value-type="float" office:value="40395100" calcext:value-type="float">
            <text:p>40 395 100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4-11" calcext:value-type="date">
            <text:p>11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TE, s. r. o. (48360473) - 41274426,-; <text:s/>MONZAS, spol. s r.o. (44222734) - 42568000,-; <text:s/>První SaZ Plzeň a.s. (26329921) - 403951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zastávek Olomouc-Hejčín a Olomouc-Smetanovy sad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902512" calcext:value-type="float">
            <text:p>11 902 512,00</text:p>
          </table:table-cell>
          <table:table-cell table:style-name="ce15" office:value-type="float" office:value="13995263.13" calcext:value-type="float">
            <text:p>13 995 263,13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04-12" calcext:value-type="date">
            <text:p>12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OMI - REMONT a.s. (25508571) - 13995263,1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oplnění závor na přejezdu P255 v km 1,919 trati Chodov - Nová Role a Výstavba PZS v km 5,008 (P260) trati Chodov - Nová Rol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838101" calcext:value-type="float">
            <text:p>25 838 101,00</text:p>
          </table:table-cell>
          <table:table-cell table:style-name="ce15" office:value-type="float" office:value="26935953" calcext:value-type="float">
            <text:p>26 935 953,00</text:p>
          </table:table-cell>
          <table:table-cell table:style-name="ce12" office:value-type="string" calcext:value-type="string">
            <text:p>ATE, s. r. o. (48360473);</text:p>
          </table:table-cell>
          <table:table-cell table:style-name="ce16" office:value-type="date" office:date-value="2021-04-12" calcext:value-type="date">
            <text:p>12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TE, s. r. o. (48360473) - 26935953,-; <text:s/>První SaZ Plzeň a.s. (26329921) - 29900000,-; <text:s/>EPLcond a.s. (26346575) - 29986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, opravy a odstraňování závad u SEE 2021-2022 - PD-Oprava TNS Dětmarovice – R3kV a PD-Oprava osvětlení v žst. Český Těšín n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0000" calcext:value-type="float">
            <text:p>750 000,00</text:p>
          </table:table-cell>
          <table:table-cell table:style-name="ce15" office:value-type="float" office:value="678300" calcext:value-type="float">
            <text:p>678 300,00</text:p>
          </table:table-cell>
          <table:table-cell table:style-name="ce12" office:value-type="string" calcext:value-type="string">
            <text:p>SB projekt s.r.o. (27767442);</text:p>
          </table:table-cell>
          <table:table-cell table:style-name="ce16" office:value-type="date" office:date-value="2021-04-12" calcext:value-type="date">
            <text:p>12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B projekt s.r.o. (27767442) - 6783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tudenec VB oprava střechy, Humpolec budova zastávky oprava střech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96762" calcext:value-type="float">
            <text:p>5 596 762,00</text:p>
          </table:table-cell>
          <table:table-cell table:style-name="ce15" office:value-type="float" office:value="5498624.52" calcext:value-type="float">
            <text:p>5 498 624,52</text:p>
          </table:table-cell>
          <table:table-cell table:style-name="ce12" office:value-type="string" calcext:value-type="string">
            <text:p>SEŽEV facility s.r.o. (29244960);</text:p>
          </table:table-cell>
          <table:table-cell table:style-name="ce16" office:value-type="date" office:date-value="2021-04-12" calcext:value-type="date">
            <text:p>12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EŽEV facility s.r.o. (29244960) - 5498624,5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Modernizace a elektrizace trati Nymburk - Nepřevázka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66000000" calcext:value-type="float">
            <text:p>66 000 000,00</text:p>
          </table:table-cell>
          <table:table-cell table:style-name="ce15" office:value-type="float" office:value="64680000" calcext:value-type="float">
            <text:p>64 680 000,00</text:p>
          </table:table-cell>
          <table:table-cell table:style-name="ce12" office:value-type="string" calcext:value-type="string">
            <text:p>Společnost AFRY NyNe [AFRY CZ <text:s/>s.r.o. (45306605);AF-Infrastructure AB (556185-2103);];</text:p>
          </table:table-cell>
          <table:table-cell table:style-name="ce16" office:value-type="date" office:date-value="2021-04-13" calcext:value-type="date">
            <text:p>13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AFRY NyNe [AFRY CZ <text:s/>s.r.o. (45306605);AF-Infrastructure AB (556185-2103); ] - 6468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Zajištění nákladní autodopravy v obvodu OŘ Plzeň 2021/2022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0000000" calcext:value-type="float">
            <text:p>20 000 000,00</text:p>
          </table:table-cell>
          <table:table-cell table:style-name="ce15" office:value-type="float" office:value="19431500" calcext:value-type="float">
            <text:p>19 431 500,00</text:p>
          </table:table-cell>
          <table:table-cell table:style-name="ce12" office:value-type="string" calcext:value-type="string">
            <text:p>EDIKT a.s. (25172328); <text:s/>Vodohospodářské stavby, společnost s ručením omezeným (40233308);</text:p>
          </table:table-cell>
          <table:table-cell table:style-name="ce16" office:value-type="date" office:date-value="2021-04-13" calcext:value-type="date">
            <text:p>13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odohospodářské stavby, společnost s ručením omezeným (40233308) - 14140200,-; <text:s/>EDIKT a.s. (25172328) - 52913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ech trati Tršnice - Luby u Cheb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405896" calcext:value-type="float">
            <text:p>7 405 896,00</text:p>
          </table:table-cell>
          <table:table-cell table:style-name="ce15" office:value-type="float" office:value="7738766" calcext:value-type="float">
            <text:p>7 738 766,00</text:p>
          </table:table-cell>
          <table:table-cell table:style-name="ce12" office:value-type="string" calcext:value-type="string">
            <text:p>ATE, s. r. o. (48360473);</text:p>
          </table:table-cell>
          <table:table-cell table:style-name="ce16" office:value-type="date" office:date-value="2021-04-13" calcext:value-type="date">
            <text:p>13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TE, s. r. o. (48360473) - 7738766,-; <text:s/>První SaZ Plzeň a.s. (26329921) - 8940000,-; <text:s/>EPLcond a.s. (26346575) - 859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V na odb. Odr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500000" calcext:value-type="float">
            <text:p>10 500 000,00</text:p>
          </table:table-cell>
          <table:table-cell table:style-name="ce15" office:value-type="float" office:value="10582824.14" calcext:value-type="float">
            <text:p>10 582 824,14</text:p>
          </table:table-cell>
          <table:table-cell table:style-name="ce12" office:value-type="string" calcext:value-type="string">
            <text:p>TRAMO RAIL, a.s. (25369610);</text:p>
          </table:table-cell>
          <table:table-cell table:style-name="ce16" office:value-type="date" office:date-value="2021-04-13" calcext:value-type="date">
            <text:p>13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lektroline a.s. (45312338) - 11362300,-; <text:s/>STRABAG Rail a.s. (25429949) - 11967365,5,-; <text:s/>TRAMO RAIL, a.s. (25369610) - 10582824,1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ýstavba PZS P1778, doplnění závor P1791, výstavba PZS P1807 trati Rakovník - Bečov nad Tepl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318833" calcext:value-type="float">
            <text:p>35 318 833,00</text:p>
          </table:table-cell>
          <table:table-cell table:style-name="ce15" office:value-type="float" office:value="42017198" calcext:value-type="float">
            <text:p>42 017 198,00</text:p>
          </table:table-cell>
          <table:table-cell table:style-name="ce12" office:value-type="string" calcext:value-type="string">
            <text:p>ATE, s. r. o. (48360473);</text:p>
          </table:table-cell>
          <table:table-cell table:style-name="ce16" office:value-type="date" office:date-value="2021-04-13" calcext:value-type="date">
            <text:p>13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TE, s. r. o. (48360473) - 42017198,-; <text:s/>AŽD Praha s.r.o. (48029483) - 45988145,-; <text:s/>MONZAS, spol. s r.o. (44222734) - 42380000,-; <text:s/>EPLcond a.s. (26346575) - 4246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ech trati Karlovy Vary - Potůčk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161061" calcext:value-type="float">
            <text:p>37 161 061,00</text:p>
          </table:table-cell>
          <table:table-cell table:style-name="ce15" office:value-type="float" office:value="39957471" calcext:value-type="float">
            <text:p>39 957 471,00</text:p>
          </table:table-cell>
          <table:table-cell table:style-name="ce12" office:value-type="string" calcext:value-type="string">
            <text:p>ATE, s. r. o. (48360473);</text:p>
          </table:table-cell>
          <table:table-cell table:style-name="ce16" office:value-type="date" office:date-value="2021-04-13" calcext:value-type="date">
            <text:p>13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ONZAS, spol. s r.o. (44222734) - 43480000,-; <text:s/>ATE, s. r. o. (48360473) - 39957471,-; <text:s/>První SaZ Plzeň a.s. (26329921) - 4284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ovacího zařízení v žst. Dolní Lipk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5785273.22" calcext:value-type="float">
            <text:p>65 785 273,22</text:p>
          </table:table-cell>
          <table:table-cell table:style-name="ce15" office:value-type="float" office:value="67519397.97" calcext:value-type="float">
            <text:p>67 519 397,97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4-13" calcext:value-type="date">
            <text:p>13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6751939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u v km 133,610 na trati Retz-Kol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4800" calcext:value-type="float">
            <text:p>404 800,00</text:p>
          </table:table-cell>
          <table:table-cell table:style-name="ce15" office:value-type="float" office:value="393000" calcext:value-type="float">
            <text:p>393 000,00</text:p>
          </table:table-cell>
          <table:table-cell table:style-name="ce12" office:value-type="string" calcext:value-type="string">
            <text:p>SAFETY PRO s.r.o. (28571690);</text:p>
          </table:table-cell>
          <table:table-cell table:style-name="ce16" office:value-type="date" office:date-value="2021-04-13" calcext:value-type="date">
            <text:p>13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ng. Ondřej Holý (70705330) - 401800,-; <text:s/>SAFETY PRO s.r.o. (28571690) - 393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Negrelliho viadukt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0000" calcext:value-type="float">
            <text:p>550 000,00</text:p>
          </table:table-cell>
          <table:table-cell table:style-name="ce15" office:value-type="float" office:value="497550" calcext:value-type="float">
            <text:p>497 550,00</text:p>
          </table:table-cell>
          <table:table-cell table:style-name="ce12" office:value-type="string" calcext:value-type="string">
            <text:p>NDCON s.r.o. (64939511);</text:p>
          </table:table-cell>
          <table:table-cell table:style-name="ce16" office:value-type="date" office:date-value="2021-04-13" calcext:value-type="date">
            <text:p>13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NDCON s.r.o. (64939511) - 49755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odávky užitkových vozidel pro resort dopravy 2020 - 2021, část A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7200000" calcext:value-type="float">
            <text:p>7 200 000,00</text:p>
          </table:table-cell>
          <table:table-cell table:style-name="ce15" office:value-type="float" office:value="6532500" calcext:value-type="float">
            <text:p>6 532 500,00</text:p>
          </table:table-cell>
          <table:table-cell table:style-name="ce12" office:value-type="string" calcext:value-type="string">
            <text:p>STRATOS AUTO, spol. s r.o. (62028367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TRATOS AUTO, spol. s r.o. (62028367) - 6532500,-; <text:s/>Gerhard Horejsek a spol., s.r.o. (00526282) - 6974618,9,-; <text:s/>AUTO IN s.r.o. (25298828) - 7014245,6,-; <text:s/>M 3000, a.s. (25084526) - 9827962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u P207 v km 2,250 trati Dalovice - Merkl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445066" calcext:value-type="float">
            <text:p>7 445 066,00</text:p>
          </table:table-cell>
          <table:table-cell table:style-name="ce15" office:value-type="float" office:value="7999005" calcext:value-type="float">
            <text:p>7 999 005,00</text:p>
          </table:table-cell>
          <table:table-cell table:style-name="ce12" office:value-type="string" calcext:value-type="string">
            <text:p>ATE, s. r. o. (48360473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NTD group a.s. (25045776) - 8490000,-; <text:s/>ATE, s. r. o. (48360473) - 7999005,-; <text:s/>AŽD Praha s.r.o. (48029483) - 946408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dstranění dřevěných pražců v obvodu OŘ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500000" calcext:value-type="float">
            <text:p>8 500 000,00</text:p>
          </table:table-cell>
          <table:table-cell table:style-name="ce15" office:value-type="float" office:value="7752970" calcext:value-type="float">
            <text:p>7 752 970,00</text:p>
          </table:table-cell>
          <table:table-cell table:style-name="ce12" office:value-type="string" calcext:value-type="string">
            <text:p>ENRETA s.r.o. (62065751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CELIO a.s. (48289922) - 12546300,-; <text:s/>ENRETA s.r.o. (62065751) - 7752970,-; <text:s/>Bergasto a.s. (28340957) - 9946964,-; <text:s/>Waste Solutions s.r.o. (45352925 ) - 10616100,-; <text:s/>START Zelený s.r.o. (08731314) - 11822475,-; <text:s/>E K O T E R M E X, a. s. (15526305) - 125463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Bystřice nad Pernštejnem – Rožná – II. etap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842468.17" calcext:value-type="float">
            <text:p>35 842 468,17</text:p>
          </table:table-cell>
          <table:table-cell table:style-name="ce15" office:value-type="float" office:value="36139840.59" calcext:value-type="float">
            <text:p>36 139 840,59</text:p>
          </table:table-cell>
          <table:table-cell table:style-name="ce12" office:value-type="string" calcext:value-type="string">
            <text:p>PORR a.s. (43005560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ORR a.s. (43005560) - 36139840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ovacího zařízení <text:s/>v žst. Nymburk měst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999034" calcext:value-type="float">
            <text:p>59 999 034,00</text:p>
          </table:table-cell>
          <table:table-cell table:style-name="ce15" office:value-type="float" office:value="61841484.4" calcext:value-type="float">
            <text:p>61 841 484,4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61841484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Veselí nad Lužnic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7984" calcext:value-type="float">
            <text:p>107 984,00</text:p>
          </table:table-cell>
          <table:table-cell table:style-name="ce15" office:value-type="float" office:value="96875" calcext:value-type="float">
            <text:p>96 875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PRAHA a.s. (25793349) - 105600,-; <text:s/>FRAM Consult a.s. (64948790) - 9687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hrada přejezdu P6532 v km 204,392 trati Přerov -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30000" calcext:value-type="float">
            <text:p>430 000,00</text:p>
          </table:table-cell>
          <table:table-cell table:style-name="ce15" office:value-type="float" office:value="410000" calcext:value-type="float">
            <text:p>410 000,00</text:p>
          </table:table-cell>
          <table:table-cell table:style-name="ce12" office:value-type="string" calcext:value-type="string">
            <text:p>Ing. Petr Šedivý (07912463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ng. Pavel Ryjáček, Ph.D. (03824977) - 590000,-; <text:s/>Ing. Petr Šedivý (07912463) - 41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ěření akustické účinnosti kolejnicových absorbérů v závislosti na rychlost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75000" calcext:value-type="float">
            <text:p>975 000,00</text:p>
          </table:table-cell>
          <table:table-cell table:style-name="ce15" office:value-type="float" office:value="970000" calcext:value-type="float">
            <text:p>970 000,00</text:p>
          </table:table-cell>
          <table:table-cell table:style-name="ce12" office:value-type="string" calcext:value-type="string">
            <text:p>Výzkumný Ústav Železniční, a.s. (27257258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ýzkumný Ústav Železniční, a.s. (27257258) - 97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přejezdu P4410 v km 1,458 trati Třemešná ve Slezsku (mimo) – Osoblaha (včetně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50000" calcext:value-type="float">
            <text:p>1 150 000,00</text:p>
          </table:table-cell>
          <table:table-cell table:style-name="ce15" office:value-type="float" office:value="1126800" calcext:value-type="float">
            <text:p>1 126 8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Xprojekt s.r.o. (29285801) - 1138500,-; <text:s/>SUDOP PRAHA a.s. (25793349) - 1126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hlídky a zkoušky UTZ v provozu v obvodu SSZT Olomouc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78350" calcext:value-type="float">
            <text:p>1 378 350,00</text:p>
          </table:table-cell>
          <table:table-cell table:style-name="ce15" office:value-type="float" office:value="996720" calcext:value-type="float">
            <text:p>996 720,00</text:p>
          </table:table-cell>
          <table:table-cell table:style-name="ce12" office:value-type="string" calcext:value-type="string">
            <text:p>Ing. Lubomír Adámek (44766467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g. Lubomír Adámek (44766467) - 99672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věření provozu kombinace trakčně činných lokomotiv na vlaku na trati č. 250 Brno – Havlíčkův Bro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00000" calcext:value-type="float">
            <text:p>1 600 000,00</text:p>
          </table:table-cell>
          <table:table-cell table:style-name="ce15" office:value-type="float" office:value="1457000" calcext:value-type="float">
            <text:p>1 457 000,00</text:p>
          </table:table-cell>
          <table:table-cell table:style-name="ce12" office:value-type="string" calcext:value-type="string">
            <text:p>Výzkumný Ústav Železniční, a.s. (27257258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ýzkumný Ústav Železniční, a.s. (27257258) - 1457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Posouzení stavu účinnosti opatření implementovaných ke zvýšení kybernetické bezpečnost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700000" calcext:value-type="float">
            <text:p>2 700 000,00</text:p>
          </table:table-cell>
          <table:table-cell table:style-name="ce15" office:value-type="float" office:value="2490000" calcext:value-type="float">
            <text:p>2 490 000,00</text:p>
          </table:table-cell>
          <table:table-cell table:style-name="ce12" office:value-type="string" calcext:value-type="string">
            <text:p>Antesto s.r.o. (02647818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KOMIX s.r.o. (47117087); <text:s/>Rexonix s.r.o. (04493982) - 2568000,-; <text:s/>KSP Computer &amp; Services, s.r.o. (27875849); <text:s/>BSL s.r.o. (27061531) - 2631000,-; <text:s/>Your IT s.r.o. (24180513); <text:s/>TECHNISERV IT, spol. s r.o. (26298953); <text:s/>Antesto s.r.o. (02647818) - 24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Leština u Světlé SSZT, SEE, PO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44000" calcext:value-type="float">
            <text:p>3 044 000,00</text:p>
          </table:table-cell>
          <table:table-cell table:style-name="ce15" office:value-type="float" office:value="3307319" calcext:value-type="float">
            <text:p>3 307 319,00</text:p>
          </table:table-cell>
          <table:table-cell table:style-name="ce12" office:value-type="string" calcext:value-type="string">
            <text:p>Chládek a Tintěra Havlíčkův Brod, a.s. (60932171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ládek a Tintěra Havlíčkův Brod, a.s. (60932171) - 330731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avlíčkův Brod ST MES – oprava (dílny, sklady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942762" calcext:value-type="float">
            <text:p>3 942 762,00</text:p>
          </table:table-cell>
          <table:table-cell table:style-name="ce15" office:value-type="float" office:value="4278076" calcext:value-type="float">
            <text:p>4 278 076,00</text:p>
          </table:table-cell>
          <table:table-cell table:style-name="ce12" office:value-type="string" calcext:value-type="string">
            <text:p>Chládek a Tintěra Havlíčkův Brod, a.s. (60932171);</text:p>
          </table:table-cell>
          <table:table-cell table:style-name="ce16" office:value-type="date" office:date-value="2021-04-14" calcext:value-type="date">
            <text:p>14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ládek a Tintěra Havlíčkův Brod, a.s. (60932171) - 427807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geometrických parametrů koleje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00" calcext:value-type="float">
            <text:p>25 000 000,00</text:p>
          </table:table-cell>
          <table:table-cell table:style-name="ce15" office:value-type="float" office:value="26245206.75" calcext:value-type="float">
            <text:p>26 245 206,75</text:p>
          </table:table-cell>
          <table:table-cell table:style-name="ce12" office:value-type="string" calcext:value-type="string">
            <text:p>Traťová strojní společnost, a.s. (04946685);</text:p>
          </table:table-cell>
          <table:table-cell table:style-name="ce16" office:value-type="date" office:date-value="2021-04-15" calcext:value-type="date">
            <text:p>15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roší stavby Morava a.s. (28597460) - 26300100,-; <text:s/>Traťová strojní společnost, a.s. (04946685) - 26245206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interiérů budovy Sokolovská 278/195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6500000" calcext:value-type="float">
            <text:p>26 500 000,00</text:p>
          </table:table-cell>
          <table:table-cell table:style-name="ce15" office:value-type="float" office:value="26484500" calcext:value-type="float">
            <text:p>26 484 500,00</text:p>
          </table:table-cell>
          <table:table-cell table:style-name="ce12" office:value-type="string" calcext:value-type="string">
            <text:p>CAPEXUS s.r.o. (24131326);</text:p>
          </table:table-cell>
          <table:table-cell table:style-name="ce16" office:value-type="date" office:date-value="2021-04-15" calcext:value-type="date">
            <text:p>15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Chládek a Tintěra, Pardubice a.s. (25253361) - 26811920,-; <text:s/>PROXIMA a.s. (60916478) - 29444400,-; <text:s/>CAPEXUS s.r.o. (24131326) - 268119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automatického závěsného zařízení k drážním vozidlů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90000" calcext:value-type="float">
            <text:p>390 000,00</text:p>
          </table:table-cell>
          <table:table-cell table:style-name="ce15" office:value-type="float" office:value="462800" calcext:value-type="float">
            <text:p>462 800,00</text:p>
          </table:table-cell>
          <table:table-cell table:style-name="ce12" office:value-type="string" calcext:value-type="string">
            <text:p>Alois Stuchlík (42949165);</text:p>
          </table:table-cell>
          <table:table-cell table:style-name="ce16" office:value-type="date" office:date-value="2021-04-15" calcext:value-type="date">
            <text:p>15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ois Stuchlík (42949165) - 462800,-; <text:s/>Traťová strojní stanice Olomouc, spol. s r. o. (60319038) - 6331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GSM-R Ústí nad Labem - Chomut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00000" calcext:value-type="float">
            <text:p>900 000,00</text:p>
          </table:table-cell>
          <table:table-cell table:style-name="ce15" office:value-type="float" office:value="774000" calcext:value-type="float">
            <text:p>774 000,00</text:p>
          </table:table-cell>
          <table:table-cell table:style-name="ce12" office:value-type="string" calcext:value-type="string">
            <text:p>"SP + IPS_GSM-R Ústí n/L – Chomutov_BOZP" [SUDOP PRAHA a.s. (25793349);IPSUM CZ s.r.o. (25701347);];</text:p>
          </table:table-cell>
          <table:table-cell table:style-name="ce16" office:value-type="date" office:date-value="2021-04-15" calcext:value-type="date">
            <text:p>15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4FIT CONSULTING, s.r.o. (28873530) - 856800,-; <text:s/>"SP + IPS_GSM-R Ústí n/L – Chomutov_BOZP" [SUDOP PRAHA a.s. (25793349);IPSUM CZ s.r.o. (25701347); ] - 774000,-; <text:s/>MANIFOLD GROUP s.r.o. (26348764) - 85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nženýrskogeologický průzkum TÚ Valašská Polanka – Horní Lideč km 21,000 - 20,550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956250" calcext:value-type="float">
            <text:p>956 250,00</text:p>
          </table:table-cell>
          <table:table-cell table:style-name="ce12" office:value-type="string" calcext:value-type="string">
            <text:p>KOLEJCONSULT &amp; servis, spol. s r.o. (25301110);</text:p>
          </table:table-cell>
          <table:table-cell table:style-name="ce16" office:value-type="date" office:date-value="2021-04-15" calcext:value-type="date">
            <text:p>15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OLEJCONSULT &amp; servis, spol. s r.o. (25301110) - 9562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řeprava materiálu vozidly s nosností 12 tun se sklopk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94000" calcext:value-type="float">
            <text:p>1 794 000,00</text:p>
          </table:table-cell>
          <table:table-cell table:style-name="ce15" office:value-type="float" office:value="1796000" calcext:value-type="float">
            <text:p>1 796 000,00</text:p>
          </table:table-cell>
          <table:table-cell table:style-name="ce12" office:value-type="string" calcext:value-type="string">
            <text:p>FIRESTA-Fišer, rekonstrukce, stavby a.s. (25317628);</text:p>
          </table:table-cell>
          <table:table-cell table:style-name="ce16" office:value-type="date" office:date-value="2021-04-15" calcext:value-type="date">
            <text:p>15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IRESTA-Fišer, rekonstrukce, stavby a.s. (25317628) - 1796000,-; <text:s/>VALCANO k.s. (28003217) - 2401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- 3F elektroměry pro standardní montáž -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50000" calcext:value-type="float">
            <text:p>2 950 000,00</text:p>
          </table:table-cell>
          <table:table-cell table:style-name="ce15" office:value-type="float" office:value="2890000" calcext:value-type="float">
            <text:p>2 890 000,00</text:p>
          </table:table-cell>
          <table:table-cell table:style-name="ce12" office:value-type="string" calcext:value-type="string">
            <text:p>PREměření, a.s. (25677063);</text:p>
          </table:table-cell>
          <table:table-cell table:style-name="ce16" office:value-type="date" office:date-value="2021-04-15" calcext:value-type="date">
            <text:p>15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Eměření, a.s. (25677063) - 2890000,-; <text:s/>ZPA Smart Energy a.s. (27445976) - 294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dezinfekčního prostředku do purifikačního zařízení CD-GU-150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0" calcext:value-type="float">
            <text:p>3 000 000,00</text:p>
          </table:table-cell>
          <table:table-cell table:style-name="ce15" office:value-type="float" office:value="2816000" calcext:value-type="float">
            <text:p>2 816 000,00</text:p>
          </table:table-cell>
          <table:table-cell table:style-name="ce12" office:value-type="string" calcext:value-type="string">
            <text:p>AFITEC s.r.o. (24739596);</text:p>
          </table:table-cell>
          <table:table-cell table:style-name="ce16" office:value-type="date" office:date-value="2021-04-15" calcext:value-type="date">
            <text:p>15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FITEC s.r.o. (24739596) - 2816000,-; <text:s/>PURE Project s.r.o. (07221193) - 2998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ozidla pro kontrolu a údržbu trakčního vedení</text:p>
          </table:table-cell>
          <table:table-cell table:style-name="ce12" office:value-type="string" calcext:value-type="string">
            <text:p>Jednací řízení s uveřejněním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644800000" calcext:value-type="float">
            <text:p>644 800 000,00</text:p>
          </table:table-cell>
          <table:table-cell table:style-name="ce15" office:value-type="float" office:value="704621700" calcext:value-type="float">
            <text:p>704 621 700,00</text:p>
          </table:table-cell>
          <table:table-cell table:style-name="ce12" office:value-type="string" calcext:value-type="string">
            <text:p>Plasser &amp; Theurer, Export von Bahnbaumaschinen, Gesellschaft m.b.H. (FN110595s);</text:p>
          </table:table-cell>
          <table:table-cell table:style-name="ce16" office:value-type="date" office:date-value="2021-04-16" calcext:value-type="date">
            <text:p>16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lasser &amp; Theurer, Export von Bahnbaumaschinen, Gesellschaft m.b.H. (FN110595s) - 704621700,-; <text:s/>Tesmec Rail S.r.l. (IT07945580723)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elim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359308" calcext:value-type="float">
            <text:p>14 359 308,00</text:p>
          </table:table-cell>
          <table:table-cell table:style-name="ce15" office:value-type="float" office:value="14349741.78" calcext:value-type="float">
            <text:p>14 349 741,78</text:p>
          </table:table-cell>
          <table:table-cell table:style-name="ce12" office:value-type="string" calcext:value-type="string">
            <text:p>GJW Praha spol. s r.o. (41192869);</text:p>
          </table:table-cell>
          <table:table-cell table:style-name="ce16" office:value-type="date" office:date-value="2021-04-16" calcext:value-type="date">
            <text:p>16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TRABAG Rail a.s. (25429949) - 15188674,8,-; <text:s/>GJW Praha spol. s r.o. (41192869) - 14349741,8,-; <text:s/>Raeder &amp; Falge s.r.o. (28714989) - 16802722,9,-; <text:s/>Chládek a Tintěra, Pardubice a.s. (25253361) - 18349795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prava napájecích zdrojů BTS GSM-R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752626" calcext:value-type="float">
            <text:p>19 752 626,00</text:p>
          </table:table-cell>
          <table:table-cell table:style-name="ce15" office:value-type="float" office:value="15792100" calcext:value-type="float">
            <text:p>15 792 100,00</text:p>
          </table:table-cell>
          <table:table-cell table:style-name="ce12" office:value-type="string" calcext:value-type="string">
            <text:p>Kontron Transportation s.r.o. (45311005);</text:p>
          </table:table-cell>
          <table:table-cell table:style-name="ce16" office:value-type="date" office:date-value="2021-04-16" calcext:value-type="date">
            <text:p>16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ČD - Telematika a.s. (61459445) - 17418300,-; <text:s/>Kontron Transportation s.r.o. (45311005) - 157921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ťového úseku Dobřany - Plzeň-Valch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6537829.71" calcext:value-type="float">
            <text:p>26 537 829,71</text:p>
          </table:table-cell>
          <table:table-cell table:style-name="ce15" office:value-type="float" office:value="19753152.56" calcext:value-type="float">
            <text:p>19 753 152,56</text:p>
          </table:table-cell>
          <table:table-cell table:style-name="ce12" office:value-type="string" calcext:value-type="string">
            <text:p>Traťová strojní společnost, a.s. (04946685);</text:p>
          </table:table-cell>
          <table:table-cell table:style-name="ce16" office:value-type="date" office:date-value="2021-04-16" calcext:value-type="date">
            <text:p>16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JW Praha spol. s r.o. (41192869) - 21489608,9,-; <text:s/>Traťová strojní společnost, a.s. (04946685) - 19753152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ení a výstroje trati Nepomuk - Blatná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4999904" calcext:value-type="float">
            <text:p>34 999 904,00</text:p>
          </table:table-cell>
          <table:table-cell table:style-name="ce15" office:value-type="float" office:value="34460964.4" calcext:value-type="float">
            <text:p>34 460 964,4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4-16" calcext:value-type="date">
            <text:p>16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vní SaZ Plzeň a.s. (26329921) - 34460964,4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Zvýšení stability skalních masívů na trati Strakonice - Volary, 1. stavba <text:s/>a Zvýšení stabillity skalních masívů na trati Strakonice - Volary, 2. stavb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72490" calcext:value-type="float">
            <text:p>472 490,00</text:p>
          </table:table-cell>
          <table:table-cell table:style-name="ce15" office:value-type="float" office:value="252450" calcext:value-type="float">
            <text:p>252 450,00</text:p>
          </table:table-cell>
          <table:table-cell table:style-name="ce12" office:value-type="string" calcext:value-type="string">
            <text:p>STRIX Inženýring, spol. s.r.o. (25435396);</text:p>
          </table:table-cell>
          <table:table-cell table:style-name="ce16" office:value-type="date" office:date-value="2021-04-16" calcext:value-type="date">
            <text:p>16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G Geotechnika a.s. (41192168) - 264000,-; <text:s/>GeoTec-GS, a.s. (25103431) - 396000,-; <text:s/>STRIX Inženýring, spol. s.r.o. (25435396) - 252450,-; <text:s/>Gecons s.r.o. (07809069) - 379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Technická výpomoc při vyhotovení mapových podkladů na vybraných tratích D3 Ost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04000" calcext:value-type="float">
            <text:p>1 804 000,00</text:p>
          </table:table-cell>
          <table:table-cell table:style-name="ce15" office:value-type="float" office:value="1554600" calcext:value-type="float">
            <text:p>1 554 600,00</text:p>
          </table:table-cell>
          <table:table-cell table:style-name="ce12" office:value-type="string" calcext:value-type="string">
            <text:p>GEOKOD Rail s.r.o. (09323261);</text:p>
          </table:table-cell>
          <table:table-cell table:style-name="ce16" office:value-type="date" office:date-value="2021-04-16" calcext:value-type="date">
            <text:p>16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. Částka, s.r.o. (27218643) - 1777600,-; <text:s/>GEOKOD Rail s.r.o. (09323261) - 15546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Koordinátor BOZP v realizaci a P+R „IN1 JARO 2021 VnL + TECH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98000" calcext:value-type="float">
            <text:p>2 298 000,00</text:p>
          </table:table-cell>
          <table:table-cell table:style-name="ce15" office:value-type="float" office:value="2126400" calcext:value-type="float">
            <text:p>2 126 400,00</text:p>
          </table:table-cell>
          <table:table-cell table:style-name="ce12" office:value-type="string" calcext:value-type="string">
            <text:p>4FIT CONSULTING, s.r.o. (28873530);</text:p>
          </table:table-cell>
          <table:table-cell table:style-name="ce16" office:value-type="date" office:date-value="2021-04-16" calcext:value-type="date">
            <text:p>16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4FIT CONSULTING, s.r.o. (28873530) - 2126400,-; <text:s/>MANIFOLD GROUP s.r.o. (26348764) - 2196000,-; <text:s/>SGS Czech Republic, s.r.o. (48589241) - 2206445,-; <text:s/>SUDOP PRAHA a.s. (25793349) - 22652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řídícího systému v žst. Brno Maloměř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885790" calcext:value-type="float">
            <text:p>3 885 790,00</text:p>
          </table:table-cell>
          <table:table-cell table:style-name="ce15" office:value-type="float" office:value="3847590" calcext:value-type="float">
            <text:p>3 847 590,00</text:p>
          </table:table-cell>
          <table:table-cell table:style-name="ce12" office:value-type="string" calcext:value-type="string">
            <text:p>JICOM, spol. s r.o. (49432095);</text:p>
          </table:table-cell>
          <table:table-cell table:style-name="ce16" office:value-type="date" office:date-value="2021-04-16" calcext:value-type="date">
            <text:p>16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lektrizace železnic Praha a. s. (47115921) - 4167509,5,-; <text:s/>JICOM, spol. s r.o. (49432095) - 3847590,-; <text:s/>Intesys s.r.o. (29379091) - 401332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TUDIE PROVEDITELNOSTI RS 5 VRT Praha - Hradec Králové - Wroclaw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0000000" calcext:value-type="float">
            <text:p>20 000 000,00</text:p>
          </table:table-cell>
          <table:table-cell table:style-name="ce15" office:value-type="float" office:value="12600000" calcext:value-type="float">
            <text:p>12 600 000,00</text:p>
          </table:table-cell>
          <table:table-cell table:style-name="ce12" office:value-type="string" calcext:value-type="string">
            <text:p>Společnost "SP + MCO_RS 5 VRT Praha – Wroclaw_SP" [SUDOP PRAHA a.s. (25793349);MORAVIA CONSULT Olomouc a.s. (64610357);];</text:p>
          </table:table-cell>
          <table:table-cell table:style-name="ce16" office:value-type="date" office:date-value="2021-04-19" calcext:value-type="date">
            <text:p>19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polečnost "VALBEK-PRODEX-MOTT" [Valbek, spol. s r.o. (48266230);Mott MacDonald CZ, spol. s r.o. (48588733); VALBEK&amp;PRODEX, spol. s r.o (17314569); ] - 14400000,-; <text:s/>Společnost "SP + MCO_RS 5 VRT Praha – Wroclaw_SP" [SUDOP PRAHA a.s. (25793349);MORAVIA CONSULT Olomouc a.s. (64610357); ] - 12600000,-; <text:s/>Společnost "AFRY NDCON – VRT Wroclaw" [AFRY CZ <text:s/>s.r.o. (45306605);NDCON s.r.o. (64939511); ] - 13725000,-; <text:s/>SAGASTA s.r.o. (04598555) - 16500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Svařování, navařování, broušení, výměna ocelových součástí výhybek a kolejnic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00" calcext:value-type="float">
            <text:p>25 000 000,00</text:p>
          </table:table-cell>
          <table:table-cell table:style-name="ce15" office:value-type="float" office:value="19994843" calcext:value-type="float">
            <text:p>19 994 843,00</text:p>
          </table:table-cell>
          <table:table-cell table:style-name="ce12" office:value-type="string" calcext:value-type="string">
            <text:p>„Společnost Údržba Ostrava“ [Chládek a Tintěra, Pardubice a.s. (25253361);TOMI - REMONT a.s. (25508571);TORAMOS, s.r.o. (61944327);];</text:p>
          </table:table-cell>
          <table:table-cell table:style-name="ce16" office:value-type="date" office:date-value="2021-04-19" calcext:value-type="date">
            <text:p>19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„Společnost Údržba Ostrava“ [Chládek a Tintěra, Pardubice a.s. (25253361);TOMI - REMONT a.s. (25508571); TORAMOS, s.r.o. (61944327); ] - 1999484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přejezdů na trati Benešov u Prahy - Trhový Štěpán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1993250" calcext:value-type="float">
            <text:p>51 993 250,00</text:p>
          </table:table-cell>
          <table:table-cell table:style-name="ce15" office:value-type="float" office:value="59684685" calcext:value-type="float">
            <text:p>59 684 685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4-19" calcext:value-type="date">
            <text:p>19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TARMON s.r.o. (49285751) - 64612100,-; <text:s/>MONZAS, spol. s r.o. (44222734) - 63032000,-; <text:s/>První SaZ Plzeň a.s. (26329921) - 5968468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pracování projektové dokumentace souborů kabelových staveb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949000" calcext:value-type="float">
            <text:p>949 000,00</text:p>
          </table:table-cell>
          <table:table-cell table:style-name="ce12" office:value-type="string" calcext:value-type="string">
            <text:p>IXPROJEKTA s.r.o. (03977471);</text:p>
          </table:table-cell>
          <table:table-cell table:style-name="ce16" office:value-type="date" office:date-value="2021-04-19" calcext:value-type="date">
            <text:p>19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ignal Projekt <text:s text:c="2"/>s.r.o. (25525441) - 1157000,-; <text:s/>SB projekt s.r.o. (27767442); <text:s/>IXPROJEKTA s.r.o. (03977471) - 94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u v km 111,590 (P7971) trati Brno – Vlárský průsmy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00000" calcext:value-type="float">
            <text:p>1 200 000,00</text:p>
          </table:table-cell>
          <table:table-cell table:style-name="ce15" office:value-type="float" office:value="1196000" calcext:value-type="float">
            <text:p>1 196 000,00</text:p>
          </table:table-cell>
          <table:table-cell table:style-name="ce12" office:value-type="string" calcext:value-type="string">
            <text:p>SB projekt s.r.o. (27767442);</text:p>
          </table:table-cell>
          <table:table-cell table:style-name="ce16" office:value-type="date" office:date-value="2021-04-19" calcext:value-type="date">
            <text:p>19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B projekt s.r.o. (27767442) - 119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nehořlavého termoprádla pro HZ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26000" calcext:value-type="float">
            <text:p>1 326 000,00</text:p>
          </table:table-cell>
          <table:table-cell table:style-name="ce15" office:value-type="float" office:value="1262250" calcext:value-type="float">
            <text:p>1 262 250,00</text:p>
          </table:table-cell>
          <table:table-cell table:style-name="ce12" office:value-type="string" calcext:value-type="string">
            <text:p>GoodPRO, s.r.o. (64835138);</text:p>
          </table:table-cell>
          <table:table-cell table:style-name="ce16" office:value-type="date" office:date-value="2021-04-19" calcext:value-type="date">
            <text:p>19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oodPRO, s.r.o. (64835138) - 1262250,-; <text:s/>Požární bezpečnost s.r.o. (27660940) - 1275000,-; <text:s/>STIMAX International, s.r.o. (26780763) - 128775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, opravy a odstraňování závad u SPS v obvodu OŘ Ostrava 2020 - 2023 - Oprava osvětlení O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00000" calcext:value-type="float">
            <text:p>3 700 000,00</text:p>
          </table:table-cell>
          <table:table-cell table:style-name="ce15" office:value-type="float" office:value="3624596.99" calcext:value-type="float">
            <text:p>3 624 596,99</text:p>
          </table:table-cell>
          <table:table-cell table:style-name="ce12" office:value-type="string" calcext:value-type="string">
            <text:p>Svatoslav Mička (18499261);</text:p>
          </table:table-cell>
          <table:table-cell table:style-name="ce16" office:value-type="date" office:date-value="2021-04-19" calcext:value-type="date">
            <text:p>19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vatoslav Mička (18499261) - 3624597,-; <text:s/>Elektrizace železnic Praha a. s. (47115921) - 3866883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rutnov střed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502866.73" calcext:value-type="float">
            <text:p>9 502 866,73</text:p>
          </table:table-cell>
          <table:table-cell table:style-name="ce15" office:value-type="float" office:value="9495676.18" calcext:value-type="float">
            <text:p>9 495 676,18</text:p>
          </table:table-cell>
          <table:table-cell table:style-name="ce12" office:value-type="string" calcext:value-type="string">
            <text:p>GJW Praha spol. s r.o. (41192869);</text:p>
          </table:table-cell>
          <table:table-cell table:style-name="ce16" office:value-type="date" office:date-value="2021-04-20" calcext:value-type="date">
            <text:p>20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TRABAG Rail a.s. (25429949) - 9971792,8,-; <text:s/>GJW Praha spol. s r.o. (41192869) - 9495676,2,-; <text:s/>REKOP s.r.o. (27499499) - 12873472,3,-; <text:s/>Raeder &amp; Falge s.r.o. (28714989) - 1365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ních objektů v úseku Křižanov - Studene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145586.85" calcext:value-type="float">
            <text:p>10 145 586,85</text:p>
          </table:table-cell>
          <table:table-cell table:style-name="ce15" office:value-type="float" office:value="11002460.16" calcext:value-type="float">
            <text:p>11 002 460,16</text:p>
          </table:table-cell>
          <table:table-cell table:style-name="ce12" office:value-type="string" calcext:value-type="string">
            <text:p>CTB, a.s. (24694410);</text:p>
          </table:table-cell>
          <table:table-cell table:style-name="ce16" office:value-type="date" office:date-value="2021-04-20" calcext:value-type="date">
            <text:p>20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TB, a.s. (24694410) - 11002460,2,-; <text:s/>Chládek a Tintěra Havlíčkův Brod, a.s. (60932171) - 1102429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ení a výstroje trati Studénka – Bílove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0" calcext:value-type="float">
            <text:p>20 000 000,00</text:p>
          </table:table-cell>
          <table:table-cell table:style-name="ce15" office:value-type="float" office:value="21975000" calcext:value-type="float">
            <text:p>21 975 000,00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4-20" calcext:value-type="date">
            <text:p>20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K signal Brno a.s. (26245507) - 21975000,-; <text:s/>STARMON s.r.o. (49285751) - 2600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výhybek v žst. Krn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00" calcext:value-type="float">
            <text:p>25 000 000,00</text:p>
          </table:table-cell>
          <table:table-cell table:style-name="ce15" office:value-type="float" office:value="24389742.8" calcext:value-type="float">
            <text:p>24 389 742,80</text:p>
          </table:table-cell>
          <table:table-cell table:style-name="ce12" office:value-type="string" calcext:value-type="string">
            <text:p>„SDR KRNOV“ [Hroší stavby Morava a.s. (28597460);TORAMOS, s.r.o. (61944327);];</text:p>
          </table:table-cell>
          <table:table-cell table:style-name="ce16" office:value-type="date" office:date-value="2021-04-20" calcext:value-type="date">
            <text:p>20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DS - Inženýrské a dopravní stavby Olomouc a.s. (25869523) - 24727145,4,-; <text:s/>TOMI - REMONT a.s. (25508571) - 24485085,2,-; <text:s/>„SDR KRNOV“ [Hroší stavby Morava a.s. (28597460);TORAMOS, s.r.o. (61944327); ] - 24389742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Pilníkov - Trutn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558803.86" calcext:value-type="float">
            <text:p>31 558 803,86</text:p>
          </table:table-cell>
          <table:table-cell table:style-name="ce15" office:value-type="float" office:value="28489203.66" calcext:value-type="float">
            <text:p>28 489 203,66</text:p>
          </table:table-cell>
          <table:table-cell table:style-name="ce12" office:value-type="string" calcext:value-type="string">
            <text:p>GJW Praha spol. s r.o. (41192869);</text:p>
          </table:table-cell>
          <table:table-cell table:style-name="ce16" office:value-type="date" office:date-value="2021-04-20" calcext:value-type="date">
            <text:p>20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JW Praha spol. s r.o. (41192869) - 28489203,7,-; <text:s/>Chládek a Tintěra, Pardubice a.s. (25253361) - 28914353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a výstavba PZS na přejezdech P585, P591, P592, P595 trati Lochovice - Zadní Třebaň a Rekonstrukce a doplnění závor na přejezdu P588 v km 15,746 trati Zadní Třeban - Loch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3474935" calcext:value-type="float">
            <text:p>73 474 935,00</text:p>
          </table:table-cell>
          <table:table-cell table:style-name="ce15" office:value-type="float" office:value="74077024" calcext:value-type="float">
            <text:p>74 077 024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4-20" calcext:value-type="date">
            <text:p>20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vní SaZ Plzeň a.s. (26329921) - 74077024,-; <text:s/>EPLcond a.s. (26346575) - 77882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větelné varovné návěstidl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number-columns-repeated="2" table:style-name="ce15" office:value-type="float" office:value="436500" calcext:value-type="float">
            <text:p>436 500,00</text:p>
          </table:table-cell>
          <table:table-cell table:style-name="ce12" office:value-type="string" calcext:value-type="string">
            <text:p>MSV elektronika s.r.o. (25371274);</text:p>
          </table:table-cell>
          <table:table-cell table:style-name="ce16" office:value-type="date" office:date-value="2021-04-20" calcext:value-type="date">
            <text:p>20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SV elektronika s.r.o. (25371274) - 436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Evidence externích uživatelů portálu Správy železni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" calcext:value-type="float">
            <text:p>800 000,00</text:p>
          </table:table-cell>
          <table:table-cell table:style-name="ce15" office:value-type="float" office:value="720000" calcext:value-type="float">
            <text:p>720 000,00</text:p>
          </table:table-cell>
          <table:table-cell table:style-name="ce12" office:value-type="string" calcext:value-type="string">
            <text:p>M.I.T. Consulting, s.r.o. (25689240);</text:p>
          </table:table-cell>
          <table:table-cell table:style-name="ce16" office:value-type="date" office:date-value="2021-04-20" calcext:value-type="date">
            <text:p>20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.I.T. Consulting, s.r.o. (25689240) - 720000,-; <text:s/>AMI Praha a.s. (25715909) - 7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ovelizace vzorového listu Ž11 Železniční přejezdy a přechod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" calcext:value-type="float">
            <text:p>800 000,00</text:p>
          </table:table-cell>
          <table:table-cell table:style-name="ce15" office:value-type="float" office:value="790500" calcext:value-type="float">
            <text:p>790 500,00</text:p>
          </table:table-cell>
          <table:table-cell table:style-name="ce12" office:value-type="string" calcext:value-type="string">
            <text:p>BRENS EUROPE, a.s. (25292277);</text:p>
          </table:table-cell>
          <table:table-cell table:style-name="ce16" office:value-type="date" office:date-value="2021-04-20" calcext:value-type="date">
            <text:p>20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BRENS EUROPE, a.s. (25292277) - 790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ervis SHV řady MVTV2.2 a MVTV2.3 -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86091" calcext:value-type="float">
            <text:p>1 886 091,00</text:p>
          </table:table-cell>
          <table:table-cell table:style-name="ce15" office:value-type="float" office:value="1909147" calcext:value-type="float">
            <text:p>1 909 147,00</text:p>
          </table:table-cell>
          <table:table-cell table:style-name="ce12" office:value-type="string" calcext:value-type="string">
            <text:p>CZ LOKO, a.s. (61672131);</text:p>
          </table:table-cell>
          <table:table-cell table:style-name="ce16" office:value-type="date" office:date-value="2021-04-20" calcext:value-type="date">
            <text:p>20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Z LOKO, a.s. (61672131) - 1909147,-;</text:p>
          </table:table-cell>
          <table:table-cell table:number-columns-repeated="1013"/>
        </table:table-row>
        <table:table-row table:style-name="ro12">
          <table:table-cell/>
          <table:table-cell table:style-name="ce14" office:value-type="string" calcext:value-type="string">
            <text:p>Microsoft - InTune 2021</text:p>
          </table:table-cell>
          <table:table-cell table:style-name="ce12" office:value-type="string" calcext:value-type="string">
            <text:p>Resortní/meziresortní nákup - Jedná se o minitender realizovaný MV ČR k uzavřené Rámcové dohodě na pořizování produktů Microsoft.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9743.58" calcext:value-type="float">
            <text:p>9 743,58</text:p>
          </table:table-cell>
          <table:table-cell table:style-name="ce12" office:value-type="string" calcext:value-type="string">
            <text:p>T-Mobile Czech Republic a.s. (64949681);</text:p>
          </table:table-cell>
          <table:table-cell table:style-name="ce16" office:value-type="date" office:date-value="2021-04-21" calcext:value-type="date">
            <text:p>21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-Mobile Czech Republic a.s. (64949681) - 9743,6,-; <text:s/>exe, a.s., odštěpný závod (05099994) - 9940,4,-; <text:s/>DNS a.s. (25146441) - 10137,3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OZ Praha Uhříněves - Praha hl.n. - Praha Vysočan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70000" calcext:value-type="float">
            <text:p>570 000,00</text:p>
          </table:table-cell>
          <table:table-cell table:style-name="ce15" office:value-type="float" office:value="517400" calcext:value-type="float">
            <text:p>517 400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04-21" calcext:value-type="date">
            <text:p>21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"SP + IPS_DOZ Uhříněves – Vysočany_TDS" [SUDOP PRAHA a.s. (25793349);IPSUM CZ s.r.o. (25701347); ] - 560400,-; <text:s/>FRAM Consult a.s. (64948790) - 517400,-; <text:s/>BUNG CZ s.r.o. (27454576) - 5414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dernizace a elektrizace trati Hrušovany u Brna – Židloch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50000" calcext:value-type="float">
            <text:p>850 000,00</text:p>
          </table:table-cell>
          <table:table-cell table:style-name="ce15" office:value-type="float" office:value="821600" calcext:value-type="float">
            <text:p>821 6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04-21" calcext:value-type="date">
            <text:p>21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BRNO, spol. s r.o. (44960417) - 821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nitoring médi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504000" calcext:value-type="float">
            <text:p>504 000,00</text:p>
          </table:table-cell>
          <table:table-cell table:style-name="ce12" office:value-type="string" calcext:value-type="string">
            <text:p>NEWTON Media, a.s. (28168356);</text:p>
          </table:table-cell>
          <table:table-cell table:style-name="ce16" office:value-type="date" office:date-value="2021-04-21" calcext:value-type="date">
            <text:p>21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NEWTON Media, a.s. (28168356) - 504000,-; <text:s/>Monitora Media s.r.o. (03980481) - 558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výpravní budovy v žst. Plzeň hl. 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19000" calcext:value-type="float">
            <text:p>1 019 000,00</text:p>
          </table:table-cell>
          <table:table-cell table:style-name="ce15" office:value-type="float" office:value="945000" calcext:value-type="float">
            <text:p>945 000,00</text:p>
          </table:table-cell>
          <table:table-cell table:style-name="ce12" office:value-type="string" calcext:value-type="string">
            <text:p>MANIFOLD GROUP s.r.o. (26348764);</text:p>
          </table:table-cell>
          <table:table-cell table:style-name="ce16" office:value-type="date" office:date-value="2021-04-21" calcext:value-type="date">
            <text:p>21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ANIFOLD GROUP s.r.o. (26348764) - 945000,-; <text:s/>"SP + IPS_VB Plzeň hl. n._BOZP" [SUDOP PRAHA a.s. (25793349);IPSUM CZ s.r.o. (25701347); ] - 980400,-; <text:s/>4FIT CONSULTING, s.r.o. (28873530) - 9696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, opravy a odstraňování závad u SMT 2021 - PD propustků na TÚ 1961 a 197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380000" calcext:value-type="float">
            <text:p>1 380 000,00</text:p>
          </table:table-cell>
          <table:table-cell table:style-name="ce12" office:value-type="string" calcext:value-type="string">
            <text:p>IM-Projekt, inženýrské a mostní konstrukce, s.r.o. (27689328);</text:p>
          </table:table-cell>
          <table:table-cell table:style-name="ce16" office:value-type="date" office:date-value="2021-04-21" calcext:value-type="date">
            <text:p>21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F-PROJEKT-DOPRAVNÍ STAVBY s.r.o. (28307453) - 1904000,-; <text:s/>Dopravní projektování, spol. s r.o. (25361520) - 1846000,-; <text:s/>IM-Projekt, inženýrské a mostní konstrukce, s.r.o. (27689328) - 13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ŽST Čásla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20000" calcext:value-type="float">
            <text:p>2 820 000,00</text:p>
          </table:table-cell>
          <table:table-cell table:style-name="ce15" office:value-type="float" office:value="1710950" calcext:value-type="float">
            <text:p>1 710 950,00</text:p>
          </table:table-cell>
          <table:table-cell table:style-name="ce12" office:value-type="string" calcext:value-type="string">
            <text:p>APRIS 3MP s.r.o. (27183912);</text:p>
          </table:table-cell>
          <table:table-cell table:style-name="ce16" office:value-type="date" office:date-value="2021-04-21" calcext:value-type="date">
            <text:p>21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teliér Velehradský, s. r. o. (29263140) - 1874000,-; <text:s/>SAGASTA s.r.o. (04598555) - 2526270,-; <text:s/>APRIS 3MP s.r.o. (27183912) - 17109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Plzeň hl. 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00000" calcext:value-type="float">
            <text:p>2 900 000,00</text:p>
          </table:table-cell>
          <table:table-cell table:style-name="ce15" office:value-type="float" office:value="2894400" calcext:value-type="float">
            <text:p>2 894 400,00</text:p>
          </table:table-cell>
          <table:table-cell table:style-name="ce12" office:value-type="string" calcext:value-type="string">
            <text:p>České vysoké učení technické v Praze (68407700);</text:p>
          </table:table-cell>
          <table:table-cell table:style-name="ce16" office:value-type="date" office:date-value="2021-04-21" calcext:value-type="date">
            <text:p>21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eské vysoké učení technické v Praze (68407700) - 2894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u v úseku Starkoč - Červený Kostele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892114.64" calcext:value-type="float">
            <text:p>5 892 114,64</text:p>
          </table:table-cell>
          <table:table-cell table:style-name="ce15" office:value-type="float" office:value="5887223.91" calcext:value-type="float">
            <text:p>5 887 223,91</text:p>
          </table:table-cell>
          <table:table-cell table:style-name="ce12" office:value-type="string" calcext:value-type="string">
            <text:p>Chládek a Tintěra, Pardubice a.s. (25253361);</text:p>
          </table:table-cell>
          <table:table-cell table:style-name="ce16" office:value-type="date" office:date-value="2021-04-21" calcext:value-type="date">
            <text:p>21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FIRESTA-Fišer, rekonstrukce, stavby a.s. (25317628) - 6690864,4,-; <text:s/>Chládek a Tintěra, Pardubice a.s. (25253361) - 5887223,9,-; <text:s/>STRABAG Rail a.s. (25429949) - 6886637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Nemanice – Číče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9982951.09" calcext:value-type="float">
            <text:p>39 982 951,09</text:p>
          </table:table-cell>
          <table:table-cell table:style-name="ce15" office:value-type="float" office:value="36949528" calcext:value-type="float">
            <text:p>36 949 528,00</text:p>
          </table:table-cell>
          <table:table-cell table:style-name="ce12" office:value-type="string" calcext:value-type="string">
            <text:p>EDIKT a.s. (25172328);</text:p>
          </table:table-cell>
          <table:table-cell table:style-name="ce16" office:value-type="date" office:date-value="2021-04-22" calcext:value-type="date">
            <text:p>22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DIKT a.s. (25172328) - 36949528,-; <text:s/>N+N - Konstrukce a dopravní stavby Litoměřice, s.r.o. (44564287) - 37901325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ení a výstroje trati Frýdlant nad Ostravicí - Ostra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00" calcext:value-type="float">
            <text:p>45 000 000,00</text:p>
          </table:table-cell>
          <table:table-cell table:style-name="ce15" office:value-type="float" office:value="49366000" calcext:value-type="float">
            <text:p>49 366 000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4-22" calcext:value-type="date">
            <text:p>22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4936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elektromateriálu pro údržbu, opravy a provoz elektrických zařízen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4677908" calcext:value-type="float">
            <text:p>4 677 908,00</text:p>
          </table:table-cell>
          <table:table-cell table:style-name="ce12" office:value-type="string" calcext:value-type="string">
            <text:p>DABOK s.r.o. (26167034);</text:p>
          </table:table-cell>
          <table:table-cell table:style-name="ce16" office:value-type="date" office:date-value="2021-04-22" calcext:value-type="date">
            <text:p>22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ABOK s.r.o. (26167034) - 4584349,2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Kropáčova Vrutice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193017" calcext:value-type="float">
            <text:p>6 193 017,00</text:p>
          </table:table-cell>
          <table:table-cell table:style-name="ce15" office:value-type="float" office:value="6190334.6" calcext:value-type="float">
            <text:p>6 190 334,60</text:p>
          </table:table-cell>
          <table:table-cell table:style-name="ce12" office:value-type="string" calcext:value-type="string">
            <text:p>GJW Praha spol. s r.o. (41192869);</text:p>
          </table:table-cell>
          <table:table-cell table:style-name="ce16" office:value-type="date" office:date-value="2021-04-22" calcext:value-type="date">
            <text:p>22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JW Praha spol. s r.o. (41192869) - 6190334,6,-; <text:s/>STRABAG Rail a.s. (25429949) - 7144951,3,-; <text:s/>Společnost firem IM-stav Praha s.r.o. a IM-stav Praha DS a.s. [IM-stav Praha s.r.o. (26465728);IM-stav Praha DS a.s. (01732625); ] - 6873312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geometrických parametrů koleje 2021 u ST Karlovy Var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0" calcext:value-type="float">
            <text:p>20 000 000,00</text:p>
          </table:table-cell>
          <table:table-cell table:style-name="ce15" office:value-type="float" office:value="20022576.5" calcext:value-type="float">
            <text:p>20 022 576,50</text:p>
          </table:table-cell>
          <table:table-cell table:style-name="ce12" office:value-type="string" calcext:value-type="string">
            <text:p>Traťová strojní společnost, a.s. (04946685);</text:p>
          </table:table-cell>
          <table:table-cell table:style-name="ce16" office:value-type="date" office:date-value="2021-04-23" calcext:value-type="date">
            <text:p>23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raťová strojní společnost, a.s. (04946685) - 20022576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výšení bezpečnosti na přejezdech P6163, P6176, P6186 na trati Veselí nad Lužnicí - Jihl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7853158" calcext:value-type="float">
            <text:p>47 853 158,00</text:p>
          </table:table-cell>
          <table:table-cell table:style-name="ce15" office:value-type="float" office:value="51052000" calcext:value-type="float">
            <text:p>51 052 000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4-23" calcext:value-type="date">
            <text:p>23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TE, s. r. o. (48360473) - 55114153,-; <text:s/>První SaZ Plzeň a.s. (26329921) - 51052000,-; <text:s/>MONZAS, spol. s r.o. (44222734) - 53605000,-; <text:s/>EPLcond a.s. (26346575) - 5216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ů na trati Praha - Chomut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549847" calcext:value-type="float">
            <text:p>59 549 847,00</text:p>
          </table:table-cell>
          <table:table-cell table:style-name="ce15" office:value-type="float" office:value="62496332" calcext:value-type="float">
            <text:p>62 496 332,00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4-23" calcext:value-type="date">
            <text:p>23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RABAG Rail a.s. (25429949) - 6249633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ktualizace TKP staveb státních drah kapitola 3 zemní prá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" calcext:value-type="float">
            <text:p>250 000,00</text:p>
          </table:table-cell>
          <table:table-cell table:style-name="ce15" office:value-type="float" office:value="225000" calcext:value-type="float">
            <text:p>225 000,00</text:p>
          </table:table-cell>
          <table:table-cell table:style-name="ce12" office:value-type="string" calcext:value-type="string">
            <text:p>SG Geotechnika a.s. (41192168);</text:p>
          </table:table-cell>
          <table:table-cell table:style-name="ce16" office:value-type="date" office:date-value="2021-04-23" calcext:value-type="date">
            <text:p>23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G Geotechnika a.s. (41192168) - 225000,-; <text:s/>České vysoké učení technické v Praze (68407700) - 24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mostu na trati Praha - Krč (mimo) - Praha - Modřany (včetně) - vypracování projektové dokument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0000" calcext:value-type="float">
            <text:p>550 000,00</text:p>
          </table:table-cell>
          <table:table-cell table:style-name="ce15" office:value-type="float" office:value="590000" calcext:value-type="float">
            <text:p>590 000,00</text:p>
          </table:table-cell>
          <table:table-cell table:style-name="ce12" office:value-type="string" calcext:value-type="string">
            <text:p>TOP CON SERVIS s.r.o. (45274983);</text:p>
          </table:table-cell>
          <table:table-cell table:style-name="ce16" office:value-type="date" office:date-value="2021-04-23" calcext:value-type="date">
            <text:p>23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OP CON SERVIS s.r.o. (45274983) - 59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, opravy a odstraňování závad u SMT 2021 - inspekční činnost a dozor při provádění protikorozní ochrany na ocelových konstrukcích SM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50000" calcext:value-type="float">
            <text:p>850 000,00</text:p>
          </table:table-cell>
          <table:table-cell table:style-name="ce15" office:value-type="float" office:value="271971" calcext:value-type="float">
            <text:p>271 971,00</text:p>
          </table:table-cell>
          <table:table-cell table:style-name="ce12" office:value-type="string" calcext:value-type="string">
            <text:p>VIDEFKOR <text:s/>FM <text:s/>s.r.o. (26816377);</text:p>
          </table:table-cell>
          <table:table-cell table:style-name="ce16" office:value-type="date" office:date-value="2021-04-23" calcext:value-type="date">
            <text:p>23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echTest, s.r.o. (28824440) - 385902,-; <text:s/>KONTROL SERVIS s.r.o. (25186116) - 617036,-; <text:s/>VIDEFKOR <text:s/>FM <text:s/>s.r.o. (26816377) - 271971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Nákup SW licencí s podporou pro evidenci odpadů - odpadové hospodářstv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900000" calcext:value-type="float">
            <text:p>900 000,00</text:p>
          </table:table-cell>
          <table:table-cell table:style-name="ce15" office:value-type="float" office:value="825600" calcext:value-type="float">
            <text:p>825 600,00</text:p>
          </table:table-cell>
          <table:table-cell table:style-name="ce12" office:value-type="string" calcext:value-type="string">
            <text:p>INISOFT s.r.o. (25417657);</text:p>
          </table:table-cell>
          <table:table-cell table:style-name="ce16" office:value-type="date" office:date-value="2021-04-23" calcext:value-type="date">
            <text:p>23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ISOFT s.r.o. (25417657) - 825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sdělovacího zařízení v žst. Znojm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524861.63" calcext:value-type="float">
            <text:p>6 524 861,63</text:p>
          </table:table-cell>
          <table:table-cell table:style-name="ce15" office:value-type="float" office:value="7150000" calcext:value-type="float">
            <text:p>7 150 000,00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4-24" calcext:value-type="date">
            <text:p>24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715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oubor staveb: Rekonstrukce žst. Vlkov u Tišnova a Rekonstrukce traťového úseku Vlkov u Tišnova (mimo) - Křižanov (mimo)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72727212" calcext:value-type="float">
            <text:p>72 727 212,00</text:p>
          </table:table-cell>
          <table:table-cell table:style-name="ce15" office:value-type="float" office:value="67934000" calcext:value-type="float">
            <text:p>67 934 0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BRNO, spol. s r.o. (44960417) - 67934000,-; <text:s/>Společnost „SP + SEU _Vlkov u Tišnova_DSP,PDPS,AD ” [SUDOP PRAHA a.s. (25793349);SUDOP EU a.s (05165024); ] - 69388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anace tělesa železničního spodku na trati Varnsdorf – Seifhennersdorf (DB) v km 12,288 - 12,7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451632" calcext:value-type="float">
            <text:p>7 451 632,00</text:p>
          </table:table-cell>
          <table:table-cell table:style-name="ce15" office:value-type="float" office:value="3996600" calcext:value-type="float">
            <text:p>3 996 600,00</text:p>
          </table:table-cell>
          <table:table-cell table:style-name="ce12" office:value-type="string" calcext:value-type="string">
            <text:p>DIPONT s.r.o. (28693094)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AGASTA s.r.o. (04598555) - 6846000,-; <text:s/>VALBEK-PRODEX [Valbek, spol. s r.o. (48266230);VALBEK&amp;PRODEX, spol. s r.o., odštěpný závod (01761200); VALBEK&amp;PRODEX, spol. s r.o (17314569); ] - 6890600,-; <text:s/>AZ SANACE a.s. (25033514) - 4694100,-; <text:s/>DIPONT s.r.o. (28693094) - 3996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Valašská Polanka – Horní Lideč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499999.81" calcext:value-type="float">
            <text:p>19 499 999,81</text:p>
          </table:table-cell>
          <table:table-cell table:style-name="ce15" office:value-type="float" office:value="18595964.75" calcext:value-type="float">
            <text:p>18 595 964,75</text:p>
          </table:table-cell>
          <table:table-cell table:style-name="ce12" office:value-type="string" calcext:value-type="string">
            <text:p>Hroší stavby Morava a.s. (28597460)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DS - Inženýrské a dopravní stavby Olomouc a.s. (25869523) - 20845095,9,-; <text:s/>TOMI - REMONT a.s. (25508571) - 20997607,7,-; <text:s/>Hroší stavby Morava a.s. (28597460) - 20608324,8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staničních kolejí a výhybek v žst. Rýmař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000000" calcext:value-type="float">
            <text:p>23 000 000,00</text:p>
          </table:table-cell>
          <table:table-cell table:style-name="ce15" office:value-type="float" office:value="18379875.15" calcext:value-type="float">
            <text:p>18 379 875,15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kanska a.s. (26271303) - 19999963,-; <text:s/>STRABAG Rail a.s. (25429949) - 20272429,7,-; <text:s/>TOMI - REMONT a.s. (25508571) - 18379875,2,-; <text:s/>Raeder &amp; Falge s.r.o. (28714989) - 22561986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oubor 2 staveb: A: „Doplnění závor na přejezdu P7789 v km 10,778 na trati Krnov - Głuchołazy (PKP)“, B: „Doplnění závor na přejezdu P7790 v km 11,319 na trati Krnov - Głuchołazy (PKP)“-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" calcext:value-type="float">
            <text:p>240 000,00</text:p>
          </table:table-cell>
          <table:table-cell table:style-name="ce15" office:value-type="float" office:value="204000" calcext:value-type="float">
            <text:p>204 000,00</text:p>
          </table:table-cell>
          <table:table-cell table:style-name="ce12" office:value-type="string" calcext:value-type="string">
            <text:p>Arrano Group s.r.o. (26792303)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FETY PRO s.r.o. (28571690) - 235200,-; <text:s/>Arrano Group s.r.o. (26792303) - 204000,-; <text:s/>Grimo BOZP s.r.o. (27810003) - 228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Aktualizace TKP staveb státních drah kapitola 6 Konstrukční a podkladní vrstvy tělesa železničního spod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" calcext:value-type="float">
            <text:p>300 000,00</text:p>
          </table:table-cell>
          <table:table-cell table:style-name="ce15" office:value-type="float" office:value="297000" calcext:value-type="float">
            <text:p>297 000,00</text:p>
          </table:table-cell>
          <table:table-cell table:style-name="ce12" office:value-type="string" calcext:value-type="string">
            <text:p>SG Geotechnika a.s. (41192168)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G Geotechnika a.s. (41192168) - 29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Uzel Plzeň, 5. stavba - Lobzy - Koter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135000" calcext:value-type="float">
            <text:p>135 000,00</text:p>
          </table:table-cell>
          <table:table-cell table:style-name="ce12" office:value-type="string" calcext:value-type="string">
            <text:p>ViaKont s.r.o. (05843944)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KONTROL SERVIS s.r.o. (25186116) - 389963,-; <text:s/>TechTest, s.r.o. (28824440) - 410000,-; <text:s/>ViaKont s.r.o. (05843944) - 13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Brno - Horní Heršpice – PD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54196" calcext:value-type="float">
            <text:p>1 354 196,00</text:p>
          </table:table-cell>
          <table:table-cell table:style-name="ce15" office:value-type="float" office:value="1247000" calcext:value-type="float">
            <text:p>1 247 000,00</text:p>
          </table:table-cell>
          <table:table-cell table:style-name="ce12" office:value-type="string" calcext:value-type="string">
            <text:p>Ateliér Velehradský, s. r. o. (29263140)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PassiveArchitecture s.r.o. (04533127) - 1295000,-; <text:s/>Energy Benefit Centre a.s. (29029210) - 1278700,-; <text:s/>SD Ateliér s.r.o. (27714870) - 925000,-; <text:s/>ENEX GROUP s.r.o. (27223663) - 985028,-; <text:s/>Ateliér Velehradský, s. r. o. (29263140) - 124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ypracování projektové dokumentace "Oprava trati v úseku Roztoky u Jilemnice - Kunčice nad Labem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382000" calcext:value-type="float">
            <text:p>1 382 000,00</text:p>
          </table:table-cell>
          <table:table-cell table:style-name="ce12" office:value-type="string" calcext:value-type="string">
            <text:p>PRODIN a.s. (25292161)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ODIN a.s. (25292161) - 1382000,-; <text:s/>DMC Havlíčkův Brod s.r.o. (25284525) - 150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silnoproudého materiálu 2021/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0" calcext:value-type="float">
            <text:p>2 400 000,00</text:p>
          </table:table-cell>
          <table:table-cell table:style-name="ce15" office:value-type="float" office:value="2419115.65" calcext:value-type="float">
            <text:p>2 419 115,65</text:p>
          </table:table-cell>
          <table:table-cell table:style-name="ce12" office:value-type="string" calcext:value-type="string">
            <text:p>JANČA &amp; EMAS group s.r.o. (25907069)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JANČA &amp; EMAS group s.r.o. (25907069) - 2419115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stí n. O. – Brandýs n. O. – původní stopa, B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76000" calcext:value-type="float">
            <text:p>2 976 000,00</text:p>
          </table:table-cell>
          <table:table-cell table:style-name="ce15" office:value-type="float" office:value="2790000" calcext:value-type="float">
            <text:p>2 790 000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FETY PRO s.r.o. (28571690) - 2886720,-; <text:s/>FRAM Consult a.s. (64948790) - 2790000,-; <text:s/>SGS Czech Republic, s.r.o. (48589241) - 2845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ktualizace dat pro zařízení HIS VOICE pro GVD na rok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3400000" calcext:value-type="float">
            <text:p>3 400 000,00</text:p>
          </table:table-cell>
          <table:table-cell table:style-name="ce12" office:value-type="string" calcext:value-type="string">
            <text:p>mikroVOX s.r.o. (25067851)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ikroVOX s.r.o. (25067851) - 340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Zdvoukolejnění trati Hrdlořezy - Praha-Malešice - Praha-Hostivař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68000" calcext:value-type="float">
            <text:p>5 568 000,00</text:p>
          </table:table-cell>
          <table:table-cell table:style-name="ce15" office:value-type="float" office:value="5188700" calcext:value-type="float">
            <text:p>5 188 700,00</text:p>
          </table:table-cell>
          <table:table-cell table:style-name="ce12" office:value-type="string" calcext:value-type="string">
            <text:p>Společnost "AFRY-MOTT HR-MA-HO" [AFRY CZ <text:s/>s.r.o. (45306605);Mott MacDonald CZ, spol. s r.o. (48588733);];</text:p>
          </table:table-cell>
          <table:table-cell table:style-name="ce16" office:value-type="date" office:date-value="2021-04-26" calcext:value-type="date">
            <text:p>26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„VALBEK-PRODEX“ [Valbek, spol. s r.o. (48266230);VALBEK&amp;PRODEX, spol. s r.o., odštěpný závod (01761200); ] - 5250000,-; <text:s/>SUDOP PRAHA a.s. (25793349) - 5400900,-; <text:s/>Společnost "AFRY-MOTT HR-MA-HO" [AFRY CZ <text:s/>s.r.o. (45306605);Mott MacDonald CZ, spol. s r.o. (48588733); ] - 51887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Chemické hubení nežádoucí vegetace v obvodu ST Č. Budějovice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60000" calcext:value-type="float">
            <text:p>8 060 000,00</text:p>
          </table:table-cell>
          <table:table-cell table:style-name="ce15" office:value-type="float" office:value="7014000" calcext:value-type="float">
            <text:p>7 014 000,00</text:p>
          </table:table-cell>
          <table:table-cell table:style-name="ce12" office:value-type="string" calcext:value-type="string">
            <text:p>JARO Česká Skalice, s.r.o. (25934473);</text:p>
          </table:table-cell>
          <table:table-cell table:style-name="ce16" office:value-type="date" office:date-value="2021-04-27" calcext:value-type="date">
            <text:p>27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JARO Česká Skalice, s.r.o. (25934473) - 701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Řevničov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947550" calcext:value-type="float">
            <text:p>14 947 550,00</text:p>
          </table:table-cell>
          <table:table-cell table:style-name="ce15" office:value-type="float" office:value="14933632.18" calcext:value-type="float">
            <text:p>14 933 632,18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4-27" calcext:value-type="date">
            <text:p>27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14933632,2,-; <text:s/>Raeder &amp; Falge s.r.o. (28714989) - 18398924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mostu v km 1,239 na trati Ledečko - Kác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362148" calcext:value-type="float">
            <text:p>31 362 148,00</text:p>
          </table:table-cell>
          <table:table-cell table:style-name="ce15" office:value-type="float" office:value="27853744.26" calcext:value-type="float">
            <text:p>27 853 744,26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4-27" calcext:value-type="date">
            <text:p>27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TRABAG Rail a.s. (25429949) - 27853744,3,-; <text:s/>Chládek a Tintěra, Pardubice a.s. (25253361) - 32349061,7,-; <text:s/>Metrostav TBR a.s. (09884572) - 32748803,8,-; <text:s/>OK-BE spol. s r.o. (47548916) - 33418851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brzdového obložení DIAFRIKT S3 pro kolejová vozidla MUV 69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" calcext:value-type="float">
            <text:p>250 000,00</text:p>
          </table:table-cell>
          <table:table-cell table:style-name="ce15" office:value-type="float" office:value="254000" calcext:value-type="float">
            <text:p>254 000,00</text:p>
          </table:table-cell>
          <table:table-cell table:style-name="ce12" office:value-type="string" calcext:value-type="string">
            <text:p>Traťová strojní stanice Olomouc, spol. s r. o. (60319038);</text:p>
          </table:table-cell>
          <table:table-cell table:style-name="ce16" office:value-type="date" office:date-value="2021-04-27" calcext:value-type="date">
            <text:p>27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raťová strojní stanice Olomouc, spol. s r. o. (60319038) - 25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vybraných OOPP a ostatních pracovních pomůce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20000" calcext:value-type="float">
            <text:p>1 320 000,00</text:p>
          </table:table-cell>
          <table:table-cell table:style-name="ce15" office:value-type="float" office:value="1142722" calcext:value-type="float">
            <text:p>1 142 722,00</text:p>
          </table:table-cell>
          <table:table-cell table:style-name="ce12" office:value-type="string" calcext:value-type="string">
            <text:p>REpoint mark s.r.o. (02153939);</text:p>
          </table:table-cell>
          <table:table-cell table:style-name="ce16" office:value-type="date" office:date-value="2021-04-27" calcext:value-type="date">
            <text:p>27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Epoint mark s.r.o. (02153939) - 114272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elektromateriálu pro běžnou údržbu v obvodu OŘ Ústí nad Lab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0" calcext:value-type="float">
            <text:p>5 000 000,00</text:p>
          </table:table-cell>
          <table:table-cell table:style-name="ce15" office:value-type="float" office:value="10991448.76" calcext:value-type="float">
            <text:p>10 991 448,76</text:p>
          </table:table-cell>
          <table:table-cell table:style-name="ce12" office:value-type="string" calcext:value-type="string">
            <text:p>MONZAS, spol. s r.o. (44222734);</text:p>
          </table:table-cell>
          <table:table-cell table:style-name="ce16" office:value-type="date" office:date-value="2021-04-27" calcext:value-type="date">
            <text:p>27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ONZAS, spol. s r.o. (44222734) - 10991448,8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Rekonstrukce výpravní budovy v žst Plzeň hl. n.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573969081" calcext:value-type="float">
            <text:p>573 969 081,00</text:p>
          </table:table-cell>
          <table:table-cell table:style-name="ce15" office:value-type="float" office:value="667930039.45" calcext:value-type="float">
            <text:p>667 930 039,45</text:p>
          </table:table-cell>
          <table:table-cell table:style-name="ce12" office:value-type="string" calcext:value-type="string">
            <text:p>Společnost "SPOLEČNOST NÁDRAŽÍ PLZEŇ" [Metrostav DIZ s.r.o. (25021915);OHL ŽS, a.s. (46342796);AVERS spol. s r.o. (41190840);];</text:p>
          </table:table-cell>
          <table:table-cell table:style-name="ce16" office:value-type="date" office:date-value="2021-04-28" calcext:value-type="date">
            <text:p>28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EOSAN GROUP a.s. (28169522) - 683005641,6,-; <text:s/>STRABAG Rail a.s. (25429949) - 672738451,3,-; <text:s/>Společnost "SPOLEČNOST NÁDRAŽÍ PLZEŇ" [Metrostav DIZ s.r.o. (25021915);OHL ŽS, a.s. (46342796); AVERS spol. s r.o. (41190840); ] - 667930039,5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výpravní budovy v žst. Praha hl. n.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63932024" calcext:value-type="float">
            <text:p>263 932 024,00</text:p>
          </table:table-cell>
          <table:table-cell table:style-name="ce15" office:value-type="float" office:value="303909374.92" calcext:value-type="float">
            <text:p>303 909 374,92</text:p>
          </table:table-cell>
          <table:table-cell table:style-name="ce12" office:value-type="string" calcext:value-type="string">
            <text:p>Společnost "HLAVNÍ NÁDRAŽÍ-INTERIÉRY-I.ETAPA" [AVERS spol. s r.o. (41190840);STRABAG Rail a.s. (25429949);];</text:p>
          </table:table-cell>
          <table:table-cell table:style-name="ce16" office:value-type="date" office:date-value="2021-04-28" calcext:value-type="date">
            <text:p>28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etrostav DIZ s.r.o. (25021915) - 309757528,7,-; <text:s/>Společnost "HLAVNÍ NÁDRAŽÍ-INTERIÉRY-I.ETAPA" [AVERS spol. s r.o. (41190840);STRABAG Rail a.s. (25429949); ] - 303909374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ED OŘ Plzeň 2021/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459606.69" calcext:value-type="float">
            <text:p>9 459 606,69</text:p>
          </table:table-cell>
          <table:table-cell table:style-name="ce15" office:value-type="float" office:value="9648798.32" calcext:value-type="float">
            <text:p>9 648 798,32</text:p>
          </table:table-cell>
          <table:table-cell table:style-name="ce12" office:value-type="string" calcext:value-type="string">
            <text:p>ZAT a.s. (45148431);</text:p>
          </table:table-cell>
          <table:table-cell table:style-name="ce16" office:value-type="date" office:date-value="2021-04-28" calcext:value-type="date">
            <text:p>28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ZAT a.s. (45148431) - 9648798,3,-; <text:s/>Elektrizace železnic Praha a. s. (47115921) - 10500163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nástupišť v obvodu ST Zl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999999.6" calcext:value-type="float">
            <text:p>9 999 999,60</text:p>
          </table:table-cell>
          <table:table-cell table:style-name="ce15" office:value-type="float" office:value="9743416.98" calcext:value-type="float">
            <text:p>9 743 416,98</text:p>
          </table:table-cell>
          <table:table-cell table:style-name="ce12" office:value-type="string" calcext:value-type="string">
            <text:p>IDS - Inženýrské a dopravní stavby Olomouc a.s. (25869523);</text:p>
          </table:table-cell>
          <table:table-cell table:style-name="ce16" office:value-type="date" office:date-value="2021-04-28" calcext:value-type="date">
            <text:p>28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DS - Inženýrské a dopravní stavby Olomouc a.s. (25869523) - 9996967,-; <text:s/>Hroší stavby Morava a.s. (28597460) - 10690210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Velké Pavlovice - Mutě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891446" calcext:value-type="float">
            <text:p>24 891 446,00</text:p>
          </table:table-cell>
          <table:table-cell table:style-name="ce15" office:value-type="float" office:value="23896033" calcext:value-type="float">
            <text:p>23 896 033,00</text:p>
          </table:table-cell>
          <table:table-cell table:style-name="ce12" office:value-type="string" calcext:value-type="string">
            <text:p>Skanska a.s. (26271303);</text:p>
          </table:table-cell>
          <table:table-cell table:style-name="ce16" office:value-type="date" office:date-value="2021-04-28" calcext:value-type="date">
            <text:p>28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TOMI - REMONT a.s. (25508571) - 25463140,3,-; <text:s/>Skanska a.s. (26271303) - 2389603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Lípa u H. Brodu PO, ST – oprava (vypracování PD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0500" calcext:value-type="float">
            <text:p>290 500,00</text:p>
          </table:table-cell>
          <table:table-cell table:style-name="ce15" office:value-type="float" office:value="280000" calcext:value-type="float">
            <text:p>280 000,00</text:p>
          </table:table-cell>
          <table:table-cell table:style-name="ce12" office:value-type="string" calcext:value-type="string">
            <text:p>F-PROJEKT-DOPRAVNÍ STAVBY s.r.o. (28307453);</text:p>
          </table:table-cell>
          <table:table-cell table:style-name="ce16" office:value-type="date" office:date-value="2021-04-28" calcext:value-type="date">
            <text:p>28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-PROJEKT-DOPRAVNÍ STAVBY s.r.o. (28307453) - 2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dpora provozu IT technologi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250000" calcext:value-type="float">
            <text:p>1 250 000,00</text:p>
          </table:table-cell>
          <table:table-cell table:style-name="ce12" office:value-type="string" calcext:value-type="string">
            <text:p>COMTESYS, spol. s r.o. (26490234);</text:p>
          </table:table-cell>
          <table:table-cell table:style-name="ce16" office:value-type="date" office:date-value="2021-04-28" calcext:value-type="date">
            <text:p>28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YOUR SYSTEM, spol.s r.o. (00174939) - 1199400,-; <text:s/>COMTESYS, spol. s r.o. (26490234) - 1188000,-; <text:s/>H.T.D. spol. s r.o. (25066013) - 1233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Určení postupu vyřešení situace proprietárního uzamčení systémů řízení provozu SŽ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890000" calcext:value-type="float">
            <text:p>1 890 000,00</text:p>
          </table:table-cell>
          <table:table-cell table:style-name="ce12" office:value-type="string" calcext:value-type="string">
            <text:p>Deloitte Advisory s.r.o. (27582167);</text:p>
          </table:table-cell>
          <table:table-cell table:style-name="ce16" office:value-type="date" office:date-value="2021-04-28" calcext:value-type="date">
            <text:p>28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BUSINESS Systems, a.s. (25144952); <text:s/>Deloitte Advisory s.r.o. (27582167) - 1890000,-; <text:s/>KPMG Česká republika,s.r.o. (00553115)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Modernizace trati Hradec Králové - Pardubice - Chrudim, 3. stavba, zdvoukolejnění Pardubice - Rosice nad Labem - Stéblová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187794326" calcext:value-type="float">
            <text:p>2 187 794 326,00</text:p>
          </table:table-cell>
          <table:table-cell table:style-name="ce15" office:value-type="float" office:value="2680136291.33" calcext:value-type="float">
            <text:p>2 680 136 291,33</text:p>
          </table:table-cell>
          <table:table-cell table:style-name="ce12" office:value-type="string" calcext:value-type="string">
            <text:p>Společnost „Rosice - Stéblová, Skanska + EŽ” [Skanska a.s. (26271303);Elektrizace železnic Praha a. s. (47115921);];</text:p>
          </table:table-cell>
          <table:table-cell table:style-name="ce16" office:value-type="date" office:date-value="2021-04-29" calcext:value-type="date">
            <text:p>29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polečnost „PaRoStéb” [S u b t e r r a a.s. (45309612);OHL ŽS, a.s. (46342796); ELTRA, s.r.o. (31674267); ] - 2834444238,-; <text:s/>Společnost „Rosice - Stéblová, Skanska + EŽ” [Skanska a.s. (26271303);Elektrizace železnic Praha a. s. (47115921); ] - 2680136291,3,-; <text:s/>Společnost „Rosice - STRABAG Rail + FIRESTA” [STRABAG Rail a.s. (25429949);FIRESTA-Fišer, rekonstrukce, stavby a.s. (25317628); ] - 2870205112,4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Ještědského tunelu v trati Česká Lípa - Liberec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9518400" calcext:value-type="float">
            <text:p>9 518 400,00</text:p>
          </table:table-cell>
          <table:table-cell table:style-name="ce15" office:value-type="float" office:value="6526400" calcext:value-type="float">
            <text:p>6 526 400,00</text:p>
          </table:table-cell>
          <table:table-cell table:style-name="ce12" office:value-type="string" calcext:value-type="string">
            <text:p>AMBERG Engineering Brno, a.s. (49446703);</text:p>
          </table:table-cell>
          <table:table-cell table:style-name="ce16" office:value-type="date" office:date-value="2021-04-29" calcext:value-type="date">
            <text:p>29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MBERG Engineering Brno, a.s. (49446703) - 6526400,-; <text:s/>VALBEK-PRODEX [Valbek, spol. s r.o. (48266230);VALBEK&amp;PRODEX, spol. s r.o., odštěpný závod (01761200); VALBEK&amp;PRODEX, spol. s r.o (17314569); ] - 8475000,-; <text:s/>Společnost "AFRY-AF-Ještěd-tunel" [AFRY CZ <text:s/>s.r.o. (45306605);AF-Infrastructure AB (556185-2103); ] - 64902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České Budějovice nádražní budova – vymístění parovodu z bud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985009" calcext:value-type="float">
            <text:p>13 985 009,00</text:p>
          </table:table-cell>
          <table:table-cell table:style-name="ce15" office:value-type="float" office:value="18238010" calcext:value-type="float">
            <text:p>18 238 010,00</text:p>
          </table:table-cell>
          <table:table-cell table:style-name="ce12" office:value-type="string" calcext:value-type="string">
            <text:p>Společnost "Metrostav-EDIKT-AVERS" [Metrostav a.s. (00014915);EDIKT a.s. (25172328);AVERS spol. s r.o. (41190840);];</text:p>
          </table:table-cell>
          <table:table-cell table:style-name="ce16" office:value-type="date" office:date-value="2021-04-29" calcext:value-type="date">
            <text:p>29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"Metrostav-EDIKT-AVERS" [Metrostav a.s. (00014915);EDIKT a.s. (25172328); AVERS spol. s r.o. (41190840); ] - 1823801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"Zvýšení bezpečnosti na přejezdu P502 v km 34,115 na trati Protivín - Zdice" a "Zvýšení bezpečnosti na přejezdu P515 v km 45,606 na trati Protivín - Zdice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454207" calcext:value-type="float">
            <text:p>28 454 207,00</text:p>
          </table:table-cell>
          <table:table-cell table:style-name="ce15" office:value-type="float" office:value="32089799" calcext:value-type="float">
            <text:p>32 089 799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4-29" calcext:value-type="date">
            <text:p>29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TE, s. r. o. (48360473) - 32509900,3,-; <text:s/>První SaZ Plzeň a.s. (26329921) - 32082799,-; <text:s/>EPLcond a.s. (26346575) - 3319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u P5576 v km 106,182 trati H.Dvořiště st.hr. - Č.Buděj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929587" calcext:value-type="float">
            <text:p>29 929 587,00</text:p>
          </table:table-cell>
          <table:table-cell table:style-name="ce15" office:value-type="float" office:value="31401587.07" calcext:value-type="float">
            <text:p>31 401 587,07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4-29" calcext:value-type="date">
            <text:p>29.04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31401587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ech P2284 Louny-Libochovice; P2155 a 2159 Louny - Mo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2943736" calcext:value-type="float">
            <text:p>32 943 736,00</text:p>
          </table:table-cell>
          <table:table-cell table:style-name="ce15" office:value-type="float" office:value="35950000" calcext:value-type="float">
            <text:p>35 950 000,00</text:p>
          </table:table-cell>
          <table:table-cell table:style-name="ce12" office:value-type="string" calcext:value-type="string">
            <text:p>NTD group a.s. (25045776);</text:p>
          </table:table-cell>
          <table:table-cell table:style-name="ce16" office:value-type="date" office:date-value="2021-04-29" calcext:value-type="date">
            <text:p>29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MONZAS, spol. s r.o. (44222734) - 38215000,-; <text:s/>NTD group a.s. (25045776) - 35950000,-; <text:s/>AŽD Praha s.r.o. (48029483) - 38824864,-; <text:s/>KTA technika, s.r.o. (62618911) - 3848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oplnění závor na přejezdech P49, P51, P55, P64, P65 a P67 v úseku trati Lužná u Rakovníka – Březno u Chomut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416169" calcext:value-type="float">
            <text:p>55 416 169,00</text:p>
          </table:table-cell>
          <table:table-cell table:style-name="ce15" office:value-type="float" office:value="60295000" calcext:value-type="float">
            <text:p>60 295 000,00</text:p>
          </table:table-cell>
          <table:table-cell table:style-name="ce12" office:value-type="string" calcext:value-type="string">
            <text:p>MONZAS, spol. s r.o. (44222734);</text:p>
          </table:table-cell>
          <table:table-cell table:style-name="ce16" office:value-type="date" office:date-value="2021-04-29" calcext:value-type="date">
            <text:p>29.04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ATE, s. r. o. (48360473) - 64375790,-; <text:s/>MONZAS, spol. s r.o. (44222734) - 60295000,-; <text:s/>NTD group a.s. (25045776) - 63400000,-; <text:s/>STARMON s.r.o. (49285751) - 66397000,-; <text:s/>AŽD Praha s.r.o. (48029483) - 77325685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Modernizace trati Hradec Králové - Pardubice - Chrudim, 3. stavba, zdvoukolejnění Pardubice-Rosice nad Labem - Stéblová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40000" calcext:value-type="float">
            <text:p>2 940 000,00</text:p>
          </table:table-cell>
          <table:table-cell table:style-name="ce15" office:value-type="float" office:value="2727500" calcext:value-type="float">
            <text:p>2 727 500,00</text:p>
          </table:table-cell>
          <table:table-cell table:style-name="ce12" office:value-type="string" calcext:value-type="string">
            <text:p>GeoTec-GS, a.s. (25103431);</text:p>
          </table:table-cell>
          <table:table-cell table:style-name="ce16" office:value-type="date" office:date-value="2021-04-29" calcext:value-type="date">
            <text:p>29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G Geotechnika a.s. (41192168) - 2844340,-; <text:s/>GeoTec-GS, a.s. (25103431) - 2727500,-;</text:p>
          </table:table-cell>
          <table:table-cell table:number-columns-repeated="1013"/>
        </table:table-row>
        <table:table-row table:style-name="ro13">
          <table:table-cell/>
          <table:table-cell table:style-name="ce14" office:value-type="string" calcext:value-type="string">
            <text:p>Odstraňování postradatelných objektů SŽ - odstranění technologických objektů za hranicí životnosti (v obvodu OŘ Praha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223672" calcext:value-type="float">
            <text:p>3 223 672,00</text:p>
          </table:table-cell>
          <table:table-cell table:style-name="ce15" office:value-type="float" office:value="1329838.72" calcext:value-type="float">
            <text:p>1 329 838,72</text:p>
          </table:table-cell>
          <table:table-cell table:style-name="ce12" office:value-type="string" calcext:value-type="string">
            <text:p>TREPART s.r.o. (25917838);</text:p>
          </table:table-cell>
          <table:table-cell table:style-name="ce16" office:value-type="date" office:date-value="2021-04-29" calcext:value-type="date">
            <text:p>29.04.2021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TREPART s.r.o. (25917838) - 1329838,7,-; <text:s/>Chládek a Tintěra, Pardubice a.s. (25253361) - 1381561,6,-; <text:s/>AlphaCon CZ [AlphaCon , spol. s r.o. (47118105);SANEX, společnost s ručením omezeným (47783133); ] - 1645464,7,-; <text:s/>GJW Praha spol. s r.o. (41192869) - 1792345,7,-; <text:s/>Společnost firem IM-stav Praha s.r.o. a IM-stav Praha DS a.s. [IM-stav Praha s.r.o. (26465728);IM-stav Praha DS a.s. (01732625); ] - 1996094,7,-; <text:s/>SPOJSTAV, spol. s r. o. (48589039) - 2052203,1,-; <text:s/>MSO servis spol. s r.o. (49971379) - 2098000,-; <text:s/>VALCANO k.s. (28003217) - 2139856,9,-; <text:s/>STRABAG Rail a.s. (25429949) - 2357157,7,-; <text:s/>Raeder &amp; Falge s.r.o. (28714989) - 4654743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ovacího zařízení v žst. Zlonice a Klobuky v Čechách - projek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808231" calcext:value-type="float">
            <text:p>3 808 231,00</text:p>
          </table:table-cell>
          <table:table-cell table:style-name="ce15" office:value-type="float" office:value="3700000" calcext:value-type="float">
            <text:p>3 700 000,00</text:p>
          </table:table-cell>
          <table:table-cell table:style-name="ce12" office:value-type="string" calcext:value-type="string">
            <text:p>VIAMONT Projekt, s.r.o. (07757867);</text:p>
          </table:table-cell>
          <table:table-cell table:style-name="ce16" office:value-type="date" office:date-value="2021-04-29" calcext:value-type="date">
            <text:p>29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IAMONT Projekt, s.r.o. (07757867) - 3700000,-; <text:s/>Signal Projekt <text:s text:c="2"/>s.r.o. (25525441) - 39700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Rekonstrukce mostu v km 32,588 trati Ústí nad Labem – Mo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79650" calcext:value-type="float">
            <text:p>5 079 650,00</text:p>
          </table:table-cell>
          <table:table-cell table:style-name="ce15" office:value-type="float" office:value="4050000" calcext:value-type="float">
            <text:p>4 050 000,00</text:p>
          </table:table-cell>
          <table:table-cell table:style-name="ce12" office:value-type="string" calcext:value-type="string">
            <text:p>Společnost "VALBEK-PRODEX-MOTT" [Valbek, spol. s r.o. (48266230);Mott MacDonald CZ, spol. s r.o. (48588733);VALBEK&amp;PRODEX, spol. s r.o (17314569);];</text:p>
          </table:table-cell>
          <table:table-cell table:style-name="ce16" office:value-type="date" office:date-value="2021-04-29" calcext:value-type="date">
            <text:p>29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GASTA/EXprojekt 32,588 [SAGASTA s.r.o. (04598555);EXprojekt s.r.o. (29285801); ] - 4411000,-; <text:s/>Společnost "VALBEK-PRODEX-MOTT" [Valbek, spol. s r.o. (48266230);Mott MacDonald CZ, spol. s r.o. (48588733); VALBEK&amp;PRODEX, spol. s r.o (17314569); ] - 4050000,-; <text:s/>TOP CON SERVIS s.r.o. (45274983) - 473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ů <text:s/>na trati Podlešín - Obr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633403" calcext:value-type="float">
            <text:p>9 633 403,00</text:p>
          </table:table-cell>
          <table:table-cell table:style-name="ce15" office:value-type="float" office:value="8050337.29" calcext:value-type="float">
            <text:p>8 050 337,29</text:p>
          </table:table-cell>
          <table:table-cell table:style-name="ce12" office:value-type="string" calcext:value-type="string">
            <text:p>CTB, a.s. (24694410);</text:p>
          </table:table-cell>
          <table:table-cell table:style-name="ce16" office:value-type="date" office:date-value="2021-04-30" calcext:value-type="date">
            <text:p>30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CTB, a.s. (24694410) - 8050337,3,-; <text:s/>Chládek &amp; Tintěra, a.s. (62743881) - 10297297,5,-; <text:s/>STRABAG Rail a.s. (25429949) - 12138090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rukavic pro HZ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" calcext:value-type="float">
            <text:p>800 000,00</text:p>
          </table:table-cell>
          <table:table-cell table:style-name="ce15" office:value-type="float" office:value="749600" calcext:value-type="float">
            <text:p>749 600,00</text:p>
          </table:table-cell>
          <table:table-cell table:style-name="ce12" office:value-type="string" calcext:value-type="string">
            <text:p>Holík International s.r.o. (25322214);</text:p>
          </table:table-cell>
          <table:table-cell table:style-name="ce16" office:value-type="date" office:date-value="2021-04-30" calcext:value-type="date">
            <text:p>30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Požární bezpečnost s.r.o. (27660940) - 763980,-; <text:s/>STIMAX International, s.r.o. (26780763) - 763084,-; <text:s/>Holík International s.r.o. (25322214) - 749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ypracování projektové dokumentace "Oprava trati v úseku Horka u Staré Paky - Stará Paka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00000" calcext:value-type="float">
            <text:p>1 600 000,00</text:p>
          </table:table-cell>
          <table:table-cell table:style-name="ce15" office:value-type="float" office:value="1532000" calcext:value-type="float">
            <text:p>1 532 000,00</text:p>
          </table:table-cell>
          <table:table-cell table:style-name="ce12" office:value-type="string" calcext:value-type="string">
            <text:p>PRODIN a.s. (25292161);</text:p>
          </table:table-cell>
          <table:table-cell table:style-name="ce16" office:value-type="date" office:date-value="2021-04-30" calcext:value-type="date">
            <text:p>30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ODIN a.s. (25292161) - 1532000,-; <text:s/>SAGASTA s.r.o. (04598555) - 1594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Koordinátor BOZP v realizaci a P+R „IN1 JARO 2021 PHA2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28000" calcext:value-type="float">
            <text:p>1 628 000,00</text:p>
          </table:table-cell>
          <table:table-cell table:style-name="ce15" office:value-type="float" office:value="1495000" calcext:value-type="float">
            <text:p>1 495 000,00</text:p>
          </table:table-cell>
          <table:table-cell table:style-name="ce12" office:value-type="string" calcext:value-type="string">
            <text:p>"SP + IPS_PHA 2_BOZP" [SUDOP PRAHA a.s. (25793349);IPSUM CZ s.r.o. (25701347);];</text:p>
          </table:table-cell>
          <table:table-cell table:style-name="ce16" office:value-type="date" office:date-value="2021-04-30" calcext:value-type="date">
            <text:p>30.04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4FIT CONSULTING, s.r.o. (28873530) - 1602000,-; <text:s/>MANIFOLD GROUP s.r.o. (26348764) - 1548000,-; <text:s/>SGS Czech Republic, s.r.o. (48589241) - 1584860,-; <text:s/>"SP + IPS_PHA 2_BOZP" [SUDOP PRAHA a.s. (25793349);IPSUM CZ s.r.o. (25701347); ] - 149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vedení dezinfekce studní včetně kráceného rozboru v obvodu OŘ Prah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725736" calcext:value-type="float">
            <text:p>1 725 736,00</text:p>
          </table:table-cell>
          <table:table-cell table:style-name="ce12" office:value-type="string" calcext:value-type="string">
            <text:p>BIOANALYTIKA CZ, s.r.o. (25916629);</text:p>
          </table:table-cell>
          <table:table-cell table:style-name="ce16" office:value-type="date" office:date-value="2021-04-30" calcext:value-type="date">
            <text:p>30.04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BIOANALYTIKA CZ, s.r.o. (25916629) - 1292720,-; <text:s/>Raamar, s.r.o. (26024705 ) - 2999680,-; <text:s/>Vodní zdroje GLS Praha a.s. (45273171 ) - 319968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PZS včetně povrchu v km 12,162 (P7426) na trati Rožnov p/R – Valašské Meziříč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80000" calcext:value-type="float">
            <text:p>1 780 000,00</text:p>
          </table:table-cell>
          <table:table-cell table:style-name="ce15" office:value-type="float" office:value="1768800" calcext:value-type="float">
            <text:p>1 768 800,00</text:p>
          </table:table-cell>
          <table:table-cell table:style-name="ce12" office:value-type="string" calcext:value-type="string">
            <text:p>SB projekt s.r.o. (27767442);</text:p>
          </table:table-cell>
          <table:table-cell table:style-name="ce16" office:value-type="date" office:date-value="2021-04-30" calcext:value-type="date">
            <text:p>30.04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 Projekt <text:s text:c="2"/>s.r.o. (25525441) - 1925000,-; <text:s/>SB projekt s.r.o. (27767442) - 17688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ISKD - Informační systém kvalifikace dodavatel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00000" calcext:value-type="float">
            <text:p>3 500 000,00</text:p>
          </table:table-cell>
          <table:table-cell table:style-name="ce15" office:value-type="float" office:value="2257800" calcext:value-type="float">
            <text:p>2 257 800,00</text:p>
          </table:table-cell>
          <table:table-cell table:style-name="ce12" office:value-type="string" calcext:value-type="string">
            <text:p>OMAX Holding s.r.o. (28628187);</text:p>
          </table:table-cell>
          <table:table-cell table:style-name="ce16" office:value-type="date" office:date-value="2021-05-01" calcext:value-type="date">
            <text:p>01.05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CCA Group a.s. (25695312) - 2850000,-; <text:s/>ALTAIR SOFTWARE s.r.o. (28350511) - 6738000,-; <text:s/>OMAX Holding s.r.o. (28628187) - 2257800,-; <text:s/>ZAT a.s. (45148431) - 5254453,-; <text:s/>DEZADATA spol. s r.o. (47683473) - 208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Hydrogeologický průzkum potenciálně kontaminovaných lokalit ve správě Správy železnic, státní organiz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700000" calcext:value-type="float">
            <text:p>10 700 000,00</text:p>
          </table:table-cell>
          <table:table-cell table:style-name="ce15" office:value-type="float" office:value="10397750" calcext:value-type="float">
            <text:p>10 397 750,00</text:p>
          </table:table-cell>
          <table:table-cell table:style-name="ce12" office:value-type="string" calcext:value-type="string">
            <text:p>GEO Group a.s. (25846710);</text:p>
          </table:table-cell>
          <table:table-cell table:style-name="ce16" office:value-type="date" office:date-value="2021-05-03" calcext:value-type="date">
            <text:p>03.05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ENVI-AQUA, s.r.o. (60753404) - 10478480,-; <text:s/>GEO Group a.s. (25846710) - 10397750,-; <text:s/>Lidařík, s.r.o. (26921219) - 10635580,-; <text:s/>SGS Czech Republic, s.r.o. (48589241) - 10552375,-; <text:s/>TALPA - RPF, s.r.o. (64615391) - 11114060,-; <text:s/>Vodní zdroje GLS Praha a.s. (45273171 ) - 1051130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Ptení - Dzbel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896864" calcext:value-type="float">
            <text:p>17 896 864,00</text:p>
          </table:table-cell>
          <table:table-cell table:style-name="ce15" office:value-type="float" office:value="14839135.21" calcext:value-type="float">
            <text:p>14 839 135,21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05-03" calcext:value-type="date">
            <text:p>03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DS - Inženýrské a dopravní stavby Olomouc a.s. (25869523) - 19830113,1,-; <text:s/>Hroší stavby Morava a.s. (28597460) - 19616051,-; <text:s/>TOMI - REMONT a.s. (25508571) - 18292135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řízení EOV v žst. Smiřice a žst. Předměřice nad Lab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224724" calcext:value-type="float">
            <text:p>18 224 724,00</text:p>
          </table:table-cell>
          <table:table-cell table:style-name="ce15" office:value-type="float" office:value="24913615.51" calcext:value-type="float">
            <text:p>24 913 615,51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05-03" calcext:value-type="date">
            <text:p>03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lektrizace železnic Praha a. s. (47115921) - 24913615,5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Zvýšení bezpečnosti na přejezdech P1323, P1344, P1345, P1371, P1387 a P1397 na trati Březnice - Strako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1850012" calcext:value-type="float">
            <text:p>81 850 012,00</text:p>
          </table:table-cell>
          <table:table-cell table:style-name="ce15" office:value-type="float" office:value="89898920" calcext:value-type="float">
            <text:p>89 898 920,00</text:p>
          </table:table-cell>
          <table:table-cell table:style-name="ce12" office:value-type="string" calcext:value-type="string">
            <text:p>STARMON s.r.o. (49285751);</text:p>
          </table:table-cell>
          <table:table-cell table:style-name="ce16" office:value-type="date" office:date-value="2021-05-03" calcext:value-type="date">
            <text:p>03.05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TARMON s.r.o. (49285751) - 89898920,-; <text:s/>SIGNALBAU a.s. (25840819) - 95970000,-; <text:s/>První SaZ Plzeň a.s. (26329921) - 95360000,-; <text:s/>EPLcond a.s. (26346575) - 9495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V v úseku Praha Hostivař (mimo) - Praha Malešice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999814" calcext:value-type="float">
            <text:p>6 999 814,00</text:p>
          </table:table-cell>
          <table:table-cell table:style-name="ce15" office:value-type="float" office:value="6874051.5" calcext:value-type="float">
            <text:p>6 874 051,50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05-04" calcext:value-type="date">
            <text:p>04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lektrizace železnic Praha a. s. (47115921) - 6874051,5,-; <text:s/>Elektroline a.s. (45312338) - 7341817,9,-; <text:s/>Chládek &amp; Tintěra, a.s. (62743881)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oubor 2 staveb: A: „Doplnění závor na přejezdu P7789 v km 10,778 na trati Krnov - Głuchołazy (PKP)“, B: „Doplnění závor na přejezdu P7790 v km 11,319 na trati Krnov - Głuchołazy (PKP)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225589" calcext:value-type="float">
            <text:p>11 225 589,00</text:p>
          </table:table-cell>
          <table:table-cell table:style-name="ce15" office:value-type="float" office:value="12251267" calcext:value-type="float">
            <text:p>12 251 267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05-04" calcext:value-type="date">
            <text:p>04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ignalservis, a.s. (28381670) - 12251267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trati v úseku Rovensko pod Troskami - Turn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6815494.13" calcext:value-type="float">
            <text:p>36 815 494,13</text:p>
          </table:table-cell>
          <table:table-cell table:style-name="ce15" office:value-type="float" office:value="35914298.36" calcext:value-type="float">
            <text:p>35 914 298,36</text:p>
          </table:table-cell>
          <table:table-cell table:style-name="ce12" office:value-type="string" calcext:value-type="string">
            <text:p>Společnost „OTÚ Rovensko-Turnov“ [Chládek a Tintěra, Pardubice a.s. (25253361);HROCHOSTROJ a.s. (03012191);];</text:p>
          </table:table-cell>
          <table:table-cell table:style-name="ce16" office:value-type="date" office:date-value="2021-05-04" calcext:value-type="date">
            <text:p>04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polečnost „OTÚ Rovensko-Turnov“ [Chládek a Tintěra, Pardubice a.s. (25253361);HROCHOSTROJ a.s. (03012191); ] - 35914298,4,-; <text:s/>GJW Praha spol. s r.o. (41192869) - 37449980,9,-; <text:s/>EDIKT a.s. (25172328) - 37421472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EE 2020-2022 - Oprava TS Kounicova - projek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25000" calcext:value-type="float">
            <text:p>825 000,00</text:p>
          </table:table-cell>
          <table:table-cell table:style-name="ce15" office:value-type="float" office:value="793600" calcext:value-type="float">
            <text:p>793 6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05-04" calcext:value-type="date">
            <text:p>04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BRNO, spol. s r.o. (44960417) - 793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Technická výpomoc při vyhotovení mapových podkladů na vybraných tratích D3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50000" calcext:value-type="float">
            <text:p>1 750 000,00</text:p>
          </table:table-cell>
          <table:table-cell table:style-name="ce15" office:value-type="float" office:value="1709000" calcext:value-type="float">
            <text:p>1 709 000,00</text:p>
          </table:table-cell>
          <table:table-cell table:style-name="ce12" office:value-type="string" calcext:value-type="string">
            <text:p>HRDLIČKA spol.s r.o. (18601227);</text:p>
          </table:table-cell>
          <table:table-cell table:style-name="ce16" office:value-type="date" office:date-value="2021-05-04" calcext:value-type="date">
            <text:p>04.05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GEFOS a.s. (25684213) - 1750000,-; <text:s/>HRDLIČKA spol.s r.o. (18601227) - 1709000,-; <text:s/>GEOHUNTER, s.r.o. (03876560) - 1732000,-; <text:s/>Geocart CZ a.s. (25567179) - 1736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Pravidelné servisní revize, prohlídky, periodické a hlavní opravy a specializovaná údržba speciálního hnacího vozidla MUV 71.1 - 01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5905000" calcext:value-type="float">
            <text:p>5 905 000,00</text:p>
          </table:table-cell>
          <table:table-cell table:style-name="ce12" office:value-type="string" calcext:value-type="string">
            <text:p>CZ LOKO, a.s. (61672131);</text:p>
          </table:table-cell>
          <table:table-cell table:style-name="ce16" office:value-type="date" office:date-value="2021-05-04" calcext:value-type="date">
            <text:p>04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Z LOKO, a.s. (61672131) - 547389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řejezdu P3934 km 116,104 Miroslav - Rakš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265811.93" calcext:value-type="float">
            <text:p>6 265 811,93</text:p>
          </table:table-cell>
          <table:table-cell table:style-name="ce15" office:value-type="float" office:value="6586576.46" calcext:value-type="float">
            <text:p>6 586 576,46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5-05" calcext:value-type="date">
            <text:p>05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6586576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echanické a chemické hubení nežádoucí vegetace u ST 2021 v obvodu OŘ Ústí nad Lab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533030" calcext:value-type="float">
            <text:p>10 533 030,00</text:p>
          </table:table-cell>
          <table:table-cell table:style-name="ce15" office:value-type="float" office:value="10641269.25" calcext:value-type="float">
            <text:p>10 641 269,25</text:p>
          </table:table-cell>
          <table:table-cell table:style-name="ce12" office:value-type="string" calcext:value-type="string">
            <text:p>JARO Česká Skalice, s.r.o. (25934473);</text:p>
          </table:table-cell>
          <table:table-cell table:style-name="ce16" office:value-type="date" office:date-value="2021-05-05" calcext:value-type="date">
            <text:p>05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JARO Česká Skalice, s.r.o. (25934473) - 10641269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Sokolnice Tel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28000" calcext:value-type="float">
            <text:p>728 000,00</text:p>
          </table:table-cell>
          <table:table-cell table:style-name="ce15" office:value-type="float" office:value="659000" calcext:value-type="float">
            <text:p>659 0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05-05" calcext:value-type="date">
            <text:p>05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BRNO, spol. s r.o. (44960417) - 65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Quality assurance projektů kybernetické bezpečnost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0000000" calcext:value-type="float">
            <text:p>10 000 000,00</text:p>
          </table:table-cell>
          <table:table-cell table:style-name="ce12" office:value-type="string" calcext:value-type="string">
            <text:p>KPMG Česká republika,s.r.o. (00553115);</text:p>
          </table:table-cell>
          <table:table-cell table:style-name="ce16" office:value-type="date" office:date-value="2021-05-06" calcext:value-type="date">
            <text:p>06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Deloitte Advisory s.r.o. (27582167) - 6142500,-; <text:s/>KPMG Česká republika,s.r.o. (00553115) - 6817500,-; <text:s/>Deepview s.r.o. (24734462) - 979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y a servis tepelných zdrojů a topných systémů 2021-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200000" calcext:value-type="float">
            <text:p>10 200 000,00</text:p>
          </table:table-cell>
          <table:table-cell table:style-name="ce15" office:value-type="float" office:value="10500000" calcext:value-type="float">
            <text:p>10 500 000,00</text:p>
          </table:table-cell>
          <table:table-cell table:style-name="ce12" office:value-type="string" calcext:value-type="string">
            <text:p>DOSTA s.r.o. (46887261); <text:s/>GOLEM I. spol. s r.o. (25005499);</text:p>
          </table:table-cell>
          <table:table-cell table:style-name="ce16" office:value-type="date" office:date-value="2021-05-06" calcext:value-type="date">
            <text:p>06.05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DELTAXX s.r.o. (28738519) - 57,-; <text:s/>GOLEM I. spol. s r.o. (25005499) - 100,-; <text:s/>DOSTA s.r.o. (46887261) - 95,3,-; <text:s/>Intermont, Opatrný, s.r.o. (49900854) - 8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Ř Praha - opravy nákladních a osobních výtahů a ploši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0366647" calcext:value-type="float">
            <text:p>10 366 647,00</text:p>
          </table:table-cell>
          <table:table-cell table:style-name="ce12" office:value-type="string" calcext:value-type="string">
            <text:p>VÝTAHY SCHMITT+SOHN s.r.o. (25218883);</text:p>
          </table:table-cell>
          <table:table-cell table:style-name="ce16" office:value-type="date" office:date-value="2021-05-06" calcext:value-type="date">
            <text:p>06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ÝTAHY SCHMITT+SOHN s.r.o. (25218883) - 9357111,4,-; <text:s/>H E L G O S  s.r.o. (46711732) - 1012046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geometrických parametrů koleje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999995.44" calcext:value-type="float">
            <text:p>16 999 995,44</text:p>
          </table:table-cell>
          <table:table-cell table:style-name="ce15" office:value-type="float" office:value="17958971.91" calcext:value-type="float">
            <text:p>17 958 971,91</text:p>
          </table:table-cell>
          <table:table-cell table:style-name="ce12" office:value-type="string" calcext:value-type="string">
            <text:p>Traťová strojní společnost, a.s. (04946685);</text:p>
          </table:table-cell>
          <table:table-cell table:style-name="ce16" office:value-type="date" office:date-value="2021-05-06" calcext:value-type="date">
            <text:p>06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raťová strojní společnost, a.s. (04946685) - 17958971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u v km 138,187 TÚ 1201 na trati Znojmo - Okříšk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5760" calcext:value-type="float">
            <text:p>165 760,00</text:p>
          </table:table-cell>
          <table:table-cell table:style-name="ce15" office:value-type="float" office:value="163500" calcext:value-type="float">
            <text:p>163 500,00</text:p>
          </table:table-cell>
          <table:table-cell table:style-name="ce12" office:value-type="string" calcext:value-type="string">
            <text:p>DMC Havlíčkův Brod s.r.o. (25284525);</text:p>
          </table:table-cell>
          <table:table-cell table:style-name="ce16" office:value-type="date" office:date-value="2021-05-06" calcext:value-type="date">
            <text:p>06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DMC Havlíčkův Brod s.r.o. (25284525) - 163500,-; <text:s/>EXprojekt s.r.o. (29285801) - 165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měna rozvodu topení a TUV v obj. Pernerova 2b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0000" calcext:value-type="float">
            <text:p>1 100 000,00</text:p>
          </table:table-cell>
          <table:table-cell table:style-name="ce15" office:value-type="float" office:value="1062965" calcext:value-type="float">
            <text:p>1 062 965,00</text:p>
          </table:table-cell>
          <table:table-cell table:style-name="ce12" office:value-type="string" calcext:value-type="string">
            <text:p>FLECK-CS Elektroengineering, spol. s r.o. (41690192);</text:p>
          </table:table-cell>
          <table:table-cell table:style-name="ce16" office:value-type="date" office:date-value="2021-05-06" calcext:value-type="date">
            <text:p>06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LAMIROZ s.r.o. (02485273); <text:s/>FLECK-CS Elektroengineering, spol. s r.o. (41690192) - 1062965,-; <text:s/>Energie - stavební a báňská a.s. (45146802) - 109634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ktualizace dat pro zařízení HAVIS pro GVD 2020/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59000" calcext:value-type="float">
            <text:p>1 159 000,00</text:p>
          </table:table-cell>
          <table:table-cell table:style-name="ce15" office:value-type="float" office:value="1158720" calcext:value-type="float">
            <text:p>1 158 720,00</text:p>
          </table:table-cell>
          <table:table-cell table:style-name="ce12" office:value-type="string" calcext:value-type="string">
            <text:p>STARMON s.r.o. (49285751);</text:p>
          </table:table-cell>
          <table:table-cell table:style-name="ce16" office:value-type="date" office:date-value="2021-05-06" calcext:value-type="date">
            <text:p>06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ARMON s.r.o. (49285751) - 115872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Nýrsko ON - oprava bytových jednote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2427333" calcext:value-type="float">
            <text:p>2 427 333,00</text:p>
          </table:table-cell>
          <table:table-cell table:style-name="ce15" office:value-type="float" office:value="2219900.26" calcext:value-type="float">
            <text:p>2 219 900,26</text:p>
          </table:table-cell>
          <table:table-cell table:style-name="ce12" office:value-type="string" calcext:value-type="string">
            <text:p>RAILSTAV, s.r.o. (26370891);</text:p>
          </table:table-cell>
          <table:table-cell table:style-name="ce16" office:value-type="date" office:date-value="2021-05-06" calcext:value-type="date">
            <text:p>06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TRABAG Rail a.s. (25429949) - 2476873,3,-; <text:s/>Společnost firem IM-stav Praha s.r.o. a IM-stav Praha DS a.s. [IM-stav Praha s.r.o. (26465728);IM-stav Praha DS a.s. (01732625); ] - 2500268,4,-; <text:s/>RAILSTAV, s.r.o. (26370891) - 2219900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ypracování projektové dokumentace "Oprava kolejí a výhybek v žst. Hodkovice nad Mohelkou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50000" calcext:value-type="float">
            <text:p>650 000,00</text:p>
          </table:table-cell>
          <table:table-cell table:style-name="ce15" office:value-type="float" office:value="590000" calcext:value-type="float">
            <text:p>590 000,00</text:p>
          </table:table-cell>
          <table:table-cell table:style-name="ce12" office:value-type="string" calcext:value-type="string">
            <text:p>PRODIN a.s. (25292161);</text:p>
          </table:table-cell>
          <table:table-cell table:style-name="ce16" office:value-type="date" office:date-value="2021-05-07" calcext:value-type="date">
            <text:p>07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ODIN a.s. (25292161) - 5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spirátory FFP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650000" calcext:value-type="float">
            <text:p>1 650 000,00</text:p>
          </table:table-cell>
          <table:table-cell table:style-name="ce12" office:value-type="string" calcext:value-type="string">
            <text:p>General Public s.r.o. (04788800 );</text:p>
          </table:table-cell>
          <table:table-cell table:style-name="ce16" office:value-type="date" office:date-value="2021-05-07" calcext:value-type="date">
            <text:p>07.05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Tex-Tech s.r.o. (09257764) - 2070000,-; <text:s/>General Public s.r.o. (04788800 ) - 1650000,-; <text:s/>Balerina-Czech, s.r.o. (49550578) - 2970000,-; <text:s/>GOOD MASK s.r.o. (09112286) - 237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mplementace loga a jednotného vizuálního stylu - změna názvu organiz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990000" calcext:value-type="float">
            <text:p>1 990 000,00</text:p>
          </table:table-cell>
          <table:table-cell table:style-name="ce12" office:value-type="string" calcext:value-type="string">
            <text:p>Studio Marvil, s.r.o. (25114689);</text:p>
          </table:table-cell>
          <table:table-cell table:style-name="ce16" office:value-type="date" office:date-value="2021-05-07" calcext:value-type="date">
            <text:p>07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udio Marvil, s.r.o. (25114689) - 199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klid prostor železničních stanic a zastávek, provozních a administrativních budov Správy železnic - část 1: OŘ Brno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18000000" calcext:value-type="float">
            <text:p>118 000 000,00</text:p>
          </table:table-cell>
          <table:table-cell table:style-name="ce15" office:value-type="float" office:value="58851036" calcext:value-type="float">
            <text:p>58 851 036,00</text:p>
          </table:table-cell>
          <table:table-cell table:style-name="ce12" office:value-type="string" calcext:value-type="string">
            <text:p>DELTA facility, s.r.o. (04624041);</text:p>
          </table:table-cell>
          <table:table-cell table:style-name="ce16" office:value-type="date" office:date-value="2021-05-10" calcext:value-type="date">
            <text:p>10.05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Mark2 Corporation Czech a.s. (25719751) - 106609101,-; <text:s/>STRABAG Rail a.s. (25429949) - 89640514,-; <text:s/>ATALIAN CZ s.r.o. (25059394) - 64007589,-; <text:s/>BTN Czech, a.s. (06826466) - 82471040,-; <text:s/>DELTA facility, s.r.o. (04624041) - 58851036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klid prostor železničních stanic a zastávek, provozních a administrativních budov Správy železnic - část 3: OŘ Olomouc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83000000" calcext:value-type="float">
            <text:p>83 000 000,00</text:p>
          </table:table-cell>
          <table:table-cell table:style-name="ce15" office:value-type="float" office:value="50460691" calcext:value-type="float">
            <text:p>50 460 691,00</text:p>
          </table:table-cell>
          <table:table-cell table:style-name="ce12" office:value-type="string" calcext:value-type="string">
            <text:p>DELTA facility, s.r.o. (04624041);</text:p>
          </table:table-cell>
          <table:table-cell table:style-name="ce16" office:value-type="date" office:date-value="2021-05-10" calcext:value-type="date">
            <text:p>10.05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Mark2 Corporation Czech a.s. (25719751) - 75032163,-; <text:s/>STRABAG Rail a.s. (25429949) - 62745476,-; <text:s/>ATALIAN CZ s.r.o. (25059394) - 55154466,-; <text:s/>BTN Czech, a.s. (06826466) - 61307423,-; <text:s/>DELTA facility, s.r.o. (04624041) - 5046069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PZS Chrást u Plzně - Stupno v km 15,05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765230" calcext:value-type="float">
            <text:p>11 765 230,00</text:p>
          </table:table-cell>
          <table:table-cell table:style-name="ce15" office:value-type="float" office:value="13765360" calcext:value-type="float">
            <text:p>13 765 360,00</text:p>
          </table:table-cell>
          <table:table-cell table:style-name="ce12" office:value-type="string" calcext:value-type="string">
            <text:p>EPLcond a.s. (26346575);</text:p>
          </table:table-cell>
          <table:table-cell table:style-name="ce16" office:value-type="date" office:date-value="2021-05-10" calcext:value-type="date">
            <text:p>10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PLcond a.s. (26346575) - 13765360,-; <text:s/>KTA technika, s.r.o. (62618911) - 13974090,1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Soubor staveb: 1. Dop. záv. př. P3935 km 116,789 tr. Hruš. n J. – Brno H. Herš. - St. silnice; 2. Dop. záv. př. P3937 km 121,766 tr. Hruš. n. J. – Brno H. Herš. - St. silnice; 3. Dop. záv. př. P3942 km 134,452 tr. Hruš. n J. – Brno H. Herš. - St. sil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535631" calcext:value-type="float">
            <text:p>19 535 631,00</text:p>
          </table:table-cell>
          <table:table-cell table:style-name="ce15" office:value-type="float" office:value="24379020" calcext:value-type="float">
            <text:p>24 379 020,00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5-10" calcext:value-type="date">
            <text:p>10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2437902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, opravy a odstraňování závad u SSZT 2020-2022_Opravné a údržbové práce v obvodu SSZT Brno 2021-202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0" calcext:value-type="float">
            <text:p>20 000 000,00</text:p>
          </table:table-cell>
          <table:table-cell table:style-name="ce15" office:value-type="float" office:value="16843853.84" calcext:value-type="float">
            <text:p>16 843 853,84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5-10" calcext:value-type="date">
            <text:p>10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K signal Brno a.s. (26245507) - 16843853,8,-; <text:s/>První SaZ Plzeň a.s. (26329921) - 18069143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atalog opravných prací u SŽ za rok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" calcext:value-type="float">
            <text:p>450 000,00</text:p>
          </table:table-cell>
          <table:table-cell table:style-name="ce15" office:value-type="float" office:value="348971" calcext:value-type="float">
            <text:p>348 971,00</text:p>
          </table:table-cell>
          <table:table-cell table:style-name="ce12" office:value-type="string" calcext:value-type="string">
            <text:p>DTP Futura, s.r.o. (25784463);</text:p>
          </table:table-cell>
          <table:table-cell table:style-name="ce16" office:value-type="date" office:date-value="2021-05-10" calcext:value-type="date">
            <text:p>10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RoadMedia s.r.o. (28419766) - 350969,7,-; <text:s/>DTP Futura, s.r.o. (25784463) - 348971,-; <text:s/>Jan Rihak (76619249)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Třešť ON – PD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26500" calcext:value-type="float">
            <text:p>726 500,00</text:p>
          </table:table-cell>
          <table:table-cell table:style-name="ce15" office:value-type="float" office:value="580000" calcext:value-type="float">
            <text:p>580 000,00</text:p>
          </table:table-cell>
          <table:table-cell table:style-name="ce12" office:value-type="string" calcext:value-type="string">
            <text:p>ERPLAN s.r.o. (08082308);</text:p>
          </table:table-cell>
          <table:table-cell table:style-name="ce16" office:value-type="date" office:date-value="2021-05-10" calcext:value-type="date">
            <text:p>10.05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PassiveArchitecture s.r.o. (04533127) - 678910,-; <text:s/>F-PROJEKT-DOPRAVNÍ STAVBY s.r.o. (28307453) - 726000,-; <text:s/>ERPLAN s.r.o. (08082308) - 580000,-; <text:s/>GEFOS a.s. (25684213) - 626000,-; <text:s/>Omnima, spol. s r.o. (26744830) - 763800,-; <text:s/>ENEX GROUP s.r.o. (27223663) - 54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ropustků na trati Valšov - Rýmařov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250000" calcext:value-type="float">
            <text:p>3 250 000,00</text:p>
          </table:table-cell>
          <table:table-cell table:style-name="ce15" office:value-type="float" office:value="3200520.86" calcext:value-type="float">
            <text:p>3 200 520,86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05-10" calcext:value-type="date">
            <text:p>10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OMI - REMONT a.s. (25508571) - 3200520,9,-; <text:s/>IDS - Inženýrské a dopravní stavby Olomouc a.s. (25869523) - 3486211,5,-; <text:s/>Raeder &amp; Falge s.r.o. (28714989) - 4690501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kon činnosti koordinátora BOZP a podpora TDI na stavbách OŘ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860000" calcext:value-type="float">
            <text:p>4 860 000,00</text:p>
          </table:table-cell>
          <table:table-cell table:style-name="ce15" office:value-type="float" office:value="4360500" calcext:value-type="float">
            <text:p>4 360 500,00</text:p>
          </table:table-cell>
          <table:table-cell table:style-name="ce12" office:value-type="string" calcext:value-type="string">
            <text:p>Tým dopravního inženýrství s.r.o. (24831832);</text:p>
          </table:table-cell>
          <table:table-cell table:style-name="ce16" office:value-type="date" office:date-value="2021-05-10" calcext:value-type="date">
            <text:p>10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Tým dopravního inženýrství s.r.o. (24831832) - 4360500,-; <text:s/>SAFETY PRO s.r.o. (28571690) - 476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 nižší zeleně v obvodu OŘ Ústí n.L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600000" calcext:value-type="float">
            <text:p>6 600 000,00</text:p>
          </table:table-cell>
          <table:table-cell table:style-name="ce15" office:value-type="float" office:value="3778322" calcext:value-type="float">
            <text:p>3 778 322,00</text:p>
          </table:table-cell>
          <table:table-cell table:style-name="ce12" office:value-type="string" calcext:value-type="string">
            <text:p>DOSTA s.r.o. (46887261); <text:s/>Ciba plus s.r.o. (22773282 );</text:p>
          </table:table-cell>
          <table:table-cell table:style-name="ce16" office:value-type="date" office:date-value="2021-05-11" calcext:value-type="date">
            <text:p>11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DOSTA s.r.o. (46887261) - 319545,2,-; <text:s/>Ciba plus s.r.o. (22773282 ) - 3458776,8,-; <text:s/>ZENOVA services s.r.o. (25051865) - 9639104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oubor 2 staveb: A: „Rekonstrukce PZS přejezd P7548 v km 44,644 trati Olomouc – Krnov“, B: „Doplnění závor na přejezdu P7551 v km 48,851 trati Olomouc- Krnov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934293" calcext:value-type="float">
            <text:p>13 934 293,00</text:p>
          </table:table-cell>
          <table:table-cell table:style-name="ce15" office:value-type="float" office:value="15237786" calcext:value-type="float">
            <text:p>15 237 786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05-11" calcext:value-type="date">
            <text:p>11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ignalservis, a.s. (28381670) - 15237786,-; <text:s/>SIGNALBAU a.s. (25840819) - 15870000,-; <text:s/>HRP servis, s.r.o. (26930781) - 1613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PZS přejezdu P6741 v km 29,885 trati Suchdol nad Odrou - Budišov nad Budišovk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31688" calcext:value-type="float">
            <text:p>15 031 688,00</text:p>
          </table:table-cell>
          <table:table-cell table:style-name="ce15" office:value-type="float" office:value="16507780" calcext:value-type="float">
            <text:p>16 507 780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05-11" calcext:value-type="date">
            <text:p>1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17190000,-; <text:s/>Signalservis, a.s. (28381670) - 1650778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oškozené kabelizace v ŽST Dluho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3350" calcext:value-type="float">
            <text:p>313 350,00</text:p>
          </table:table-cell>
          <table:table-cell table:style-name="ce15" office:value-type="float" office:value="301018" calcext:value-type="float">
            <text:p>301 018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5-11" calcext:value-type="date">
            <text:p>1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30101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85 010 - Nákup licencí a technické podpory antivirového produktu F-Secur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00000" calcext:value-type="float">
            <text:p>1 900 000,00</text:p>
          </table:table-cell>
          <table:table-cell table:style-name="ce15" office:value-type="float" office:value="1189470" calcext:value-type="float">
            <text:p>1 189 470,00</text:p>
          </table:table-cell>
          <table:table-cell table:style-name="ce12" office:value-type="string" calcext:value-type="string">
            <text:p>Auriga Systems s.r.o. (28871235);</text:p>
          </table:table-cell>
          <table:table-cell table:style-name="ce16" office:value-type="date" office:date-value="2021-05-11" calcext:value-type="date">
            <text:p>1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uriga Systems s.r.o. (28871235) - 118947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y a servis zařízení DDTS u OŘ Plzeň 2021-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0" calcext:value-type="float">
            <text:p>3 000 000,00</text:p>
          </table:table-cell>
          <table:table-cell table:style-name="ce15" office:value-type="float" office:value="862" calcext:value-type="float">
            <text:p>862,00</text:p>
          </table:table-cell>
          <table:table-cell table:style-name="ce12" office:value-type="string" calcext:value-type="string">
            <text:p>ZAT a.s. (45148431);</text:p>
          </table:table-cell>
          <table:table-cell table:style-name="ce16" office:value-type="date" office:date-value="2021-05-11" calcext:value-type="date">
            <text:p>1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ZAT a.s. (45148431) - 86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ovrchu nákladiště v dopravně Halenk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220905.92" calcext:value-type="float">
            <text:p>5 220 905,92</text:p>
          </table:table-cell>
          <table:table-cell table:style-name="ce15" office:value-type="float" office:value="5469848.47" calcext:value-type="float">
            <text:p>5 469 848,47</text:p>
          </table:table-cell>
          <table:table-cell table:style-name="ce12" office:value-type="string" calcext:value-type="string">
            <text:p>SEŽEV facility s.r.o. (29244960);</text:p>
          </table:table-cell>
          <table:table-cell table:style-name="ce16" office:value-type="date" office:date-value="2021-05-11" calcext:value-type="date">
            <text:p>11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Hroší stavby Morava a.s. (28597460) - 5812165,9,-; <text:s/>Raeder &amp; Falge s.r.o. (28714989) - 6240786,5,-; <text:s/>SEŽEV facility s.r.o. (29244960) - 5475833,5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ŽST Tišnov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61400000" calcext:value-type="float">
            <text:p>61 400 000,00</text:p>
          </table:table-cell>
          <table:table-cell table:style-name="ce15" office:value-type="float" office:value="58291100" calcext:value-type="float">
            <text:p>58 291 100,00</text:p>
          </table:table-cell>
          <table:table-cell table:style-name="ce12" office:value-type="string" calcext:value-type="string">
            <text:p>„Společnost pro Tišnov” [EXprojekt s.r.o. (29285801);MORAVIA CONSULT Olomouc a.s. (64610357);];</text:p>
          </table:table-cell>
          <table:table-cell table:style-name="ce16" office:value-type="date" office:date-value="2021-05-12" calcext:value-type="date">
            <text:p>12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„Společnost pro Tišnov” [EXprojekt s.r.o. (29285801);MORAVIA CONSULT Olomouc a.s. (64610357); ] - 582911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timalizace traťového úseku Český Těšín (mimo) – Albrechtice u Českého Těšína (včetně)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3817500" calcext:value-type="float">
            <text:p>33 817 500,00</text:p>
          </table:table-cell>
          <table:table-cell table:style-name="ce15" office:value-type="float" office:value="31608500" calcext:value-type="float">
            <text:p>31 608 500,00</text:p>
          </table:table-cell>
          <table:table-cell table:style-name="ce12" office:value-type="string" calcext:value-type="string">
            <text:p>„Společnost Alče” [EXprojekt s.r.o. (29285801);MORAVIA CONSULT Olomouc a.s. (64610357);];</text:p>
          </table:table-cell>
          <table:table-cell table:style-name="ce16" office:value-type="date" office:date-value="2021-05-12" calcext:value-type="date">
            <text:p>12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„Společnost Alče” [EXprojekt s.r.o. (29285801);MORAVIA CONSULT Olomouc a.s. (64610357); ] - 316085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Modernizace trati Brno-Přerov, 2. stavba Blažovice - Vyškov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3230263" calcext:value-type="float">
            <text:p>33 230 263,00</text:p>
          </table:table-cell>
          <table:table-cell table:style-name="ce15" office:value-type="float" office:value="37917300" calcext:value-type="float">
            <text:p>37 917 300,00</text:p>
          </table:table-cell>
          <table:table-cell table:style-name="ce12" office:value-type="string" calcext:value-type="string">
            <text:p>Společnost: AFRY CZ + SUDOP B [AFRY CZ <text:s/>s.r.o. (45306605);SUDOP BRNO, spol. s r.o. (44960417);];</text:p>
          </table:table-cell>
          <table:table-cell table:style-name="ce16" office:value-type="date" office:date-value="2021-05-12" calcext:value-type="date">
            <text:p>12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: AFRY CZ + SUDOP B [AFRY CZ <text:s/>s.r.o. (45306605);SUDOP BRNO, spol. s r.o. (44960417); ] - 379173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olín ADM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600191" calcext:value-type="float">
            <text:p>19 600 191,00</text:p>
          </table:table-cell>
          <table:table-cell table:style-name="ce15" office:value-type="float" office:value="19919596.71" calcext:value-type="float">
            <text:p>19 919 596,71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5-12" calcext:value-type="date">
            <text:p>12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TRABAG Rail a.s. (25429949) - 19919596,7,-; <text:s/>Chládek &amp; Tintěra, a.s. (62743881) - 20513050,-; <text:s/>GJW Praha spol. s r.o. (41192869) - 20952891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a elektrizace trati České Velenice (mimo) - Veselí nad Lužnicí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00000" calcext:value-type="float">
            <text:p>1 800 000,00</text:p>
          </table:table-cell>
          <table:table-cell table:style-name="ce15" office:value-type="float" office:value="1740000" calcext:value-type="float">
            <text:p>1 740 0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05-12" calcext:value-type="date">
            <text:p>12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BRNO, spol. s r.o. (44960417) - 174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měrodatné rychlostní profily na vybraných tratích ve správě Oblastních ředitelství Správy železnic - II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0" calcext:value-type="float">
            <text:p>2 400 000,00</text:p>
          </table:table-cell>
          <table:table-cell table:style-name="ce15" office:value-type="float" office:value="1893540" calcext:value-type="float">
            <text:p>1 893 540,00</text:p>
          </table:table-cell>
          <table:table-cell table:style-name="ce12" office:value-type="string" calcext:value-type="string">
            <text:p>GEOKOD Rail s.r.o. (09323261);</text:p>
          </table:table-cell>
          <table:table-cell table:style-name="ce16" office:value-type="date" office:date-value="2021-05-12" calcext:value-type="date">
            <text:p>12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AGASTA s.r.o. (04598555) - 2175910,-; <text:s/>GEOKOD Rail s.r.o. (09323261) - 189354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výpravní budovy v žst. Plzeň hl. 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80000" calcext:value-type="float">
            <text:p>2 480 000,00</text:p>
          </table:table-cell>
          <table:table-cell table:style-name="ce15" office:value-type="float" office:value="2272000" calcext:value-type="float">
            <text:p>2 272 000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05-12" calcext:value-type="date">
            <text:p>12.05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FRAM Consult a.s. (64948790) - 2272000,-; <text:s/>DK Invest Praha, s.r.o. (24744484) - 2148000,-; <text:s/>"SP + IPS_VB v žst. Plzeň hl. n._TDS" [SUDOP PRAHA a.s. (25793349);IPSUM CZ s.r.o. (25701347); ] - 2400000,-; <text:s/>SGS Czech Republic, s.r.o. (48589241) - 236826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ktualizace studie proveditelnosti Modernizace trati České Budějovice – Plzeň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0" calcext:value-type="float">
            <text:p>4 500 000,00</text:p>
          </table:table-cell>
          <table:table-cell table:style-name="ce15" office:value-type="float" office:value="3275000" calcext:value-type="float">
            <text:p>3 275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5-12" calcext:value-type="date">
            <text:p>12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PRAHA a.s. (25793349) - 327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žst. Turnov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1800000" calcext:value-type="float">
            <text:p>11 800 000,00</text:p>
          </table:table-cell>
          <table:table-cell table:style-name="ce15" office:value-type="float" office:value="10980000" calcext:value-type="float">
            <text:p>10 980 000,00</text:p>
          </table:table-cell>
          <table:table-cell table:style-name="ce12" office:value-type="string" calcext:value-type="string">
            <text:p>PROJEKT servis spol. s r.o. (49823141);</text:p>
          </table:table-cell>
          <table:table-cell table:style-name="ce16" office:value-type="date" office:date-value="2021-05-13" calcext:value-type="date">
            <text:p>13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polečnost "VALBEK – PRODEX" [Valbek, spol. s r.o. (48266230);VALBEK&amp;PRODEX, spol. s r.o (17314569); ] - 11442000,-; <text:s/>PROJEKT servis spol. s r.o. (49823141) - 1098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mostů v km 5,104 - 5,457 na trati Libochovice – Vraňan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500000" calcext:value-type="float">
            <text:p>9 500 000,00</text:p>
          </table:table-cell>
          <table:table-cell table:style-name="ce15" office:value-type="float" office:value="7298000" calcext:value-type="float">
            <text:p>7 298 0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05-13" calcext:value-type="date">
            <text:p>13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polečnost "VALBEK-PRODEX-MOTT" [Valbek, spol. s r.o. (48266230);Mott MacDonald CZ, spol. s r.o. (48588733); VALBEK&amp;PRODEX, spol. s r.o (17314569); ] - 7700000,-; <text:s/>SAGASTA s.r.o. (04598555) - 7298000,-; <text:s/>TOP CON SERVIS s.r.o. (45274983) - 783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echanické a chemické hubení nežádoucí vegetace u ST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950000" calcext:value-type="float">
            <text:p>10 950 000,00</text:p>
          </table:table-cell>
          <table:table-cell table:style-name="ce15" office:value-type="float" office:value="10899700" calcext:value-type="float">
            <text:p>10 899 700,00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05-13" calcext:value-type="date">
            <text:p>13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OMI - REMONT a.s. (25508571) - 108997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3 staveb St.1 „Dopl. závor na přejezdu P7354 v km 86,771 trati Ostrava Kunčice – Val. Mez.“ St.2„Rek. PZS přejezdu P7357 v km 88,726 trati Ostrava Kunčice – Val. Mez.“ St. 3„Rek. PZS přejezdu P7390 v km 107,592 trati Val. Mez. - Frýdek Místek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1351031" calcext:value-type="float">
            <text:p>21 351 031,00</text:p>
          </table:table-cell>
          <table:table-cell table:style-name="ce15" office:value-type="float" office:value="23439431" calcext:value-type="float">
            <text:p>23 439 431,00</text:p>
          </table:table-cell>
          <table:table-cell table:style-name="ce12" office:value-type="string" calcext:value-type="string">
            <text:p>HRP servis, s.r.o. (26930781);</text:p>
          </table:table-cell>
          <table:table-cell table:style-name="ce16" office:value-type="date" office:date-value="2021-05-13" calcext:value-type="date">
            <text:p>13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25365000,-; <text:s/>HRP servis, s.r.o. (26930781) - 23439431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Běžná a havarijní údržba objektů ve správě SPS OŘ ÚL 2021-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90000000" calcext:value-type="float">
            <text:p>90 000 000,00</text:p>
          </table:table-cell>
          <table:table-cell table:style-name="ce12" office:value-type="string" calcext:value-type="string">
            <text:p>DOSTA s.r.o. (46887261); <text:s/>VIAMONT Servis a. s. (25021851); <text:s/>DELTAXX s.r.o. (28738519);</text:p>
          </table:table-cell>
          <table:table-cell table:style-name="ce16" office:value-type="date" office:date-value="2021-05-13" calcext:value-type="date">
            <text:p>13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DELTAXX s.r.o. (28738519) - 1,1,-; <text:s/>DOSTA s.r.o. (46887261) - 1,1,-; <text:s/>VIAMONT Servis a. s. (25021851) - 1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FKZ 1 TNS Mýt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39080" calcext:value-type="float">
            <text:p>1 039 080,00</text:p>
          </table:table-cell>
          <table:table-cell table:style-name="ce15" office:value-type="float" office:value="634032" calcext:value-type="float">
            <text:p>634 032,00</text:p>
          </table:table-cell>
          <table:table-cell table:style-name="ce12" office:value-type="string" calcext:value-type="string">
            <text:p>ZEZ SILKO, s.r.o. (15030334);</text:p>
          </table:table-cell>
          <table:table-cell table:style-name="ce16" office:value-type="date" office:date-value="2021-05-13" calcext:value-type="date">
            <text:p>13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ZEZ SILKO, s.r.o. (15030334) - 634032,-; <text:s/>Elektrizace železnic Praha a. s. (47115921) - 10763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ervis, údržba a opravy úpraven vod objektů ve správě SPS OŘ Ost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0000" calcext:value-type="float">
            <text:p>1 100 000,00</text:p>
          </table:table-cell>
          <table:table-cell table:style-name="ce15" office:value-type="float" office:value="1067220" calcext:value-type="float">
            <text:p>1 067 220,00</text:p>
          </table:table-cell>
          <table:table-cell table:style-name="ce12" office:value-type="string" calcext:value-type="string">
            <text:p>Global Stream s.r.o. (29442966);</text:p>
          </table:table-cell>
          <table:table-cell table:style-name="ce16" office:value-type="date" office:date-value="2021-05-13" calcext:value-type="date">
            <text:p>13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lobal Stream s.r.o. (29442966) - 10672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rušení přejezdu P5926 v km 20,828 na trati Kolín - Ledeč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55080" calcext:value-type="float">
            <text:p>1 355 080,00</text:p>
          </table:table-cell>
          <table:table-cell table:style-name="ce15" office:value-type="float" office:value="1149980" calcext:value-type="float">
            <text:p>1 149 980,00</text:p>
          </table:table-cell>
          <table:table-cell table:style-name="ce12" office:value-type="string" calcext:value-type="string">
            <text:p>VIAMONT Projekt, s.r.o. (07757867);</text:p>
          </table:table-cell>
          <table:table-cell table:style-name="ce16" office:value-type="date" office:date-value="2021-05-13" calcext:value-type="date">
            <text:p>13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IAMONT Projekt, s.r.o. (07757867) - 114998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vádění kontrol provozuschopnosti PBZ a opravy PBZ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953200" calcext:value-type="float">
            <text:p>3 953 200,00</text:p>
          </table:table-cell>
          <table:table-cell table:style-name="ce15" office:value-type="float" office:value="1088220" calcext:value-type="float">
            <text:p>1 088 220,00</text:p>
          </table:table-cell>
          <table:table-cell table:style-name="ce12" office:value-type="string" calcext:value-type="string">
            <text:p>HASEO, v.o.s. (47984830);</text:p>
          </table:table-cell>
          <table:table-cell table:style-name="ce16" office:value-type="date" office:date-value="2021-05-13" calcext:value-type="date">
            <text:p>13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ASEO, v.o.s. (47984830) - 1088220,-; <text:s/>Modul Jockel s.r.o. (25212010) - 2970212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TV v úseku Stará Boleslav (mimo) – Dřísy (včetně) - vypracování projektové dokument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126610" calcext:value-type="float">
            <text:p>4 126 610,00</text:p>
          </table:table-cell>
          <table:table-cell table:style-name="ce15" office:value-type="float" office:value="2277900" calcext:value-type="float">
            <text:p>2 277 900,00</text:p>
          </table:table-cell>
          <table:table-cell table:style-name="ce12" office:value-type="string" calcext:value-type="string">
            <text:p>AF - TV - SB -D [AFRY CZ <text:s/>s.r.o. (45306605);AF-Infrastructure AB (5561-852103);];</text:p>
          </table:table-cell>
          <table:table-cell table:style-name="ce16" office:value-type="date" office:date-value="2021-05-13" calcext:value-type="date">
            <text:p>13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F - TV - SB -D [AFRY CZ <text:s/>s.r.o. (45306605);AF-Infrastructure AB (5561-852103); ] - 2277900,-; <text:s/>SAGASTA s.r.o. (04598555) - 4501750,-; <text:s/>Elektrizace železnic Praha a. s. (47115921) - 322662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ů v km 518,498 a 518,962 TÚ Praha Masarykovo n. - Děčín hl. 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32000" calcext:value-type="float">
            <text:p>4 532 000,00</text:p>
          </table:table-cell>
          <table:table-cell table:style-name="ce15" office:value-type="float" office:value="4297000" calcext:value-type="float">
            <text:p>4 297 000,00</text:p>
          </table:table-cell>
          <table:table-cell table:style-name="ce12" office:value-type="string" calcext:value-type="string">
            <text:p>TOP CON SERVIS s.r.o. (45274983);</text:p>
          </table:table-cell>
          <table:table-cell table:style-name="ce16" office:value-type="date" office:date-value="2021-05-13" calcext:value-type="date">
            <text:p>13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OP CON SERVIS s.r.o. (45274983) - 429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ropustků na trati Suchdol nad Odrou - Budišov nad Budišovkou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100000" calcext:value-type="float">
            <text:p>6 100 000,00</text:p>
          </table:table-cell>
          <table:table-cell table:style-name="ce15" office:value-type="float" office:value="6138000" calcext:value-type="float">
            <text:p>6 138 000,00</text:p>
          </table:table-cell>
          <table:table-cell table:style-name="ce12" office:value-type="string" calcext:value-type="string">
            <text:p>Hroší stavby Morava a.s. (28597460);</text:p>
          </table:table-cell>
          <table:table-cell table:style-name="ce16" office:value-type="date" office:date-value="2021-05-13" calcext:value-type="date">
            <text:p>13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OMI - REMONT a.s. (25508571) - 8219403,7,-; <text:s/>CTB, a.s. (24694410) - 7936607,3,-; <text:s/>Hroší stavby Morava a.s. (28597460) - 6138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Soubor staveb Stavba A: „Rekonstrukce PZZ a doplnění závor na přejezdu P3831 v km 19,108 Střelice – Okříšky“;Stavba B: „Doplnění závor na přejezdu P3908 v km 8,091 trati Studenec – Křižanov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745948" calcext:value-type="float">
            <text:p>16 745 948,00</text:p>
          </table:table-cell>
          <table:table-cell table:style-name="ce15" office:value-type="float" office:value="19967380" calcext:value-type="float">
            <text:p>19 967 380,00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5-14" calcext:value-type="date">
            <text:p>14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1996738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výhybek v uzlu Ústí n.L.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1543000" calcext:value-type="float">
            <text:p>51 543 000,00</text:p>
          </table:table-cell>
          <table:table-cell table:style-name="ce15" office:value-type="float" office:value="59705244.87" calcext:value-type="float">
            <text:p>59 705 244,87</text:p>
          </table:table-cell>
          <table:table-cell table:style-name="ce12" office:value-type="string" calcext:value-type="string">
            <text:p>Společnost MONVIA: Uzel Ústí n.L. hl. n. [MONZAS, spol. s r.o. (44222734);VIAMONT Servis a. s. (25021851);];</text:p>
          </table:table-cell>
          <table:table-cell table:style-name="ce16" office:value-type="date" office:date-value="2021-05-14" calcext:value-type="date">
            <text:p>14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MONVIA: Uzel Ústí n.L. hl. n. [MONZAS, spol. s r.o. (44222734);VIAMONT Servis a. s. (25021851); ] - 59705244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Celoroční vývoz fekálií v obvodu OŘ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" calcext:value-type="float">
            <text:p>800 000,00</text:p>
          </table:table-cell>
          <table:table-cell table:style-name="ce15" office:value-type="float" office:value="790750" calcext:value-type="float">
            <text:p>790 750,00</text:p>
          </table:table-cell>
          <table:table-cell table:style-name="ce12" office:value-type="string" calcext:value-type="string">
            <text:p>Krtek kanalizace s.r.o. (28313704);</text:p>
          </table:table-cell>
          <table:table-cell table:style-name="ce16" office:value-type="date" office:date-value="2021-05-14" calcext:value-type="date">
            <text:p>14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rtek kanalizace s.r.o. (28313704) - 7907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jištění bezbariérového přístupu na nástupiště v ŽST Roztoky u Prah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965000" calcext:value-type="float">
            <text:p>1 965 000,00</text:p>
          </table:table-cell>
          <table:table-cell table:style-name="ce12" office:value-type="string" calcext:value-type="string">
            <text:p>Česká společnost archeologická, o.p.s. (28458681);</text:p>
          </table:table-cell>
          <table:table-cell table:style-name="ce16" office:value-type="date" office:date-value="2021-05-15" calcext:value-type="date">
            <text:p>15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Česká společnost archeologická, o.p.s. (28458681) - 1965000,-; <text:s/>Ústav archeologické památkové péče středních Čech (49276433) - 1997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Úklid prostor železničních stanic a zastávek, provozních a administrativních budov Správy železnic - část 2: OŘ Hradec Králové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46000000" calcext:value-type="float">
            <text:p>146 000 000,00</text:p>
          </table:table-cell>
          <table:table-cell table:style-name="ce15" office:value-type="float" office:value="103737334" calcext:value-type="float">
            <text:p>103 737 334,00</text:p>
          </table:table-cell>
          <table:table-cell table:style-name="ce12" office:value-type="string" calcext:value-type="string">
            <text:p>BTN Czech, a.s. (06826466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BAU plus, a.s. (02125633) - 118811849,-; <text:s/>STRABAG Rail a.s. (25429949) - 125040150,-; <text:s/>CEE Facility Services, SE (24823538) - 293087020,-; <text:s/>ATALIAN CZ s.r.o. (25059394) - 142448681,-; <text:s/>BTN Czech, a.s. (06826466) - 103737334,-; <text:s/>DELTA facility, s.r.o. (04624041) - 134843006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kolejí v úseku Nemanice I - Chotýčany na trati Praha - Č. Buděj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300000" calcext:value-type="float">
            <text:p>11 300 000,00</text:p>
          </table:table-cell>
          <table:table-cell table:style-name="ce15" office:value-type="float" office:value="10602070" calcext:value-type="float">
            <text:p>10 602 070,00</text:p>
          </table:table-cell>
          <table:table-cell table:style-name="ce12" office:value-type="string" calcext:value-type="string">
            <text:p>Společnost E-Railconstruct – EDIKT [E-Railconstruct s.r.o. (08678600);EDIKT a.s. (25172328);]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E-Railconstruct – EDIKT [E-Railconstruct s.r.o. (08678600);EDIKT a.s. (25172328); ] - 1060207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uchdol nad Odrou T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500000" calcext:value-type="float">
            <text:p>15 500 000,00</text:p>
          </table:table-cell>
          <table:table-cell table:style-name="ce15" office:value-type="float" office:value="16025763.13" calcext:value-type="float">
            <text:p>16 025 763,13</text:p>
          </table:table-cell>
          <table:table-cell table:style-name="ce12" office:value-type="string" calcext:value-type="string">
            <text:p>MŽT Stavitelství, a.s. (27762157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ŽT Stavitelství, a.s. (27762157) - 16025763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kolejí a výhybek v žst. Moravský Berou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1000000" calcext:value-type="float">
            <text:p>21 000 000,00</text:p>
          </table:table-cell>
          <table:table-cell table:style-name="ce15" office:value-type="float" office:value="17379868.15" calcext:value-type="float">
            <text:p>17 379 868,15</text:p>
          </table:table-cell>
          <table:table-cell table:style-name="ce12" office:value-type="string" calcext:value-type="string">
            <text:p>Hroší stavby Morava a.s. (28597460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roší stavby Morava a.s. (28597460) - 17379868,2,-; <text:s/>STRABAG Rail a.s. (25429949) - 19686697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PZS v km 16,168 (P7021) Nový Kramolín trati Domažlice - Planá u M.L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295411" calcext:value-type="float">
            <text:p>22 295 411,00</text:p>
          </table:table-cell>
          <table:table-cell table:style-name="ce15" office:value-type="float" office:value="22256468.39" calcext:value-type="float">
            <text:p>22 256 468,39</text:p>
          </table:table-cell>
          <table:table-cell table:style-name="ce12" office:value-type="string" calcext:value-type="string">
            <text:p>KTA technika, s.r.o. (62618911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KTA technika, s.r.o. (62618911) - 22256468,4,-; <text:s/>EPLcond a.s. (26346575) - 2249653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oubor 2 staveb: A: „Rekonstrukce PZS přejezd P7548 v km 44,644 trati Olomouc – Krnov“, B: „Doplnění závor na přejezdu P7551 v km 48,851 trati Olomouc- Krnov“ - 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" calcext:value-type="float">
            <text:p>240 000,00</text:p>
          </table:table-cell>
          <table:table-cell table:style-name="ce15" office:value-type="float" office:value="220200" calcext:value-type="float">
            <text:p>220 200,00</text:p>
          </table:table-cell>
          <table:table-cell table:style-name="ce12" office:value-type="string" calcext:value-type="string">
            <text:p>SAFETY PRO s.r.o. (28571690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FETY PRO s.r.o. (28571690) - 220200,-; <text:s/>Grimo BOZP s.r.o. (27810003) - 228000,-; <text:s/>Arrano Group s.r.o. (26792303) - 225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ktualizace Vzorový list Ž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85000" calcext:value-type="float">
            <text:p>485 000,00</text:p>
          </table:table-cell>
          <table:table-cell table:style-name="ce12" office:value-type="string" calcext:value-type="string">
            <text:p>ČVUT v Praze, Fakulta stavební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ČVUT v Praze, Fakulta stavební - 485000,-; <text:s/>Univerzita Pardubice (00216275) - 499000,-; <text:s/>PRODIN a.s. (25292161) - 49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ovelizace Vzorového listu železničního spodku Ž 4 Pražcové podlož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49000" calcext:value-type="float">
            <text:p>449 000,00</text:p>
          </table:table-cell>
          <table:table-cell table:style-name="ce12" office:value-type="string" calcext:value-type="string">
            <text:p>Tým dopravního inženýrství s.r.o. (24831832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ým dopravního inženýrství s.r.o. (24831832) - 449000,-; <text:s/>PRODIN a.s. (25292161) - 448000,-; <text:s/>DMC Havlíčkův Brod s.r.o. (25284525) - 489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"Rekonstrukce výpravní budovy v žst. Planá u Mariánských Lázní" a "Rekonstrukce výpravní budovy v žst. Tachov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40000" calcext:value-type="float">
            <text:p>540 000,00</text:p>
          </table:table-cell>
          <table:table-cell table:style-name="ce15" office:value-type="float" office:value="722800" calcext:value-type="float">
            <text:p>722 800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RAM Consult a.s. (64948790) - 722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areálu TO Op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40000" calcext:value-type="float">
            <text:p>640 000,00</text:p>
          </table:table-cell>
          <table:table-cell table:style-name="ce15" office:value-type="float" office:value="628000" calcext:value-type="float">
            <text:p>628 000,00</text:p>
          </table:table-cell>
          <table:table-cell table:style-name="ce12" office:value-type="string" calcext:value-type="string">
            <text:p>JM YARD service, s.r.o. (28633202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JM YARD service, s.r.o. (28633202) - 628000,-; <text:s/>KOHL Architekti s.r.o. (28597931) - 640000,-; <text:s/>Dopravní projektování, spol. s r.o. (25361520) - 678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elektrospotřebičů na rok 2021 –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85250" calcext:value-type="float">
            <text:p>685 250,00</text:p>
          </table:table-cell>
          <table:table-cell table:style-name="ce15" office:value-type="float" office:value="646563.64" calcext:value-type="float">
            <text:p>646 563,64</text:p>
          </table:table-cell>
          <table:table-cell table:style-name="ce12" office:value-type="string" calcext:value-type="string">
            <text:p>Zdeněk Filip (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Zdeněk Filip () - 646563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Jihlava temperované stání pro SHV ST TO Jihl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07650" calcext:value-type="float">
            <text:p>907 650,00</text:p>
          </table:table-cell>
          <table:table-cell table:style-name="ce15" office:value-type="float" office:value="815000" calcext:value-type="float">
            <text:p>815 0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BRNO, spol. s r.o. (44960417) - 815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TV v úseku Hranice na Moravě – Hranice na Moravě měst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50000" calcext:value-type="float">
            <text:p>1 750 000,00</text:p>
          </table:table-cell>
          <table:table-cell table:style-name="ce15" office:value-type="float" office:value="1617000" calcext:value-type="float">
            <text:p>1 617 000,00</text:p>
          </table:table-cell>
          <table:table-cell table:style-name="ce12" office:value-type="string" calcext:value-type="string">
            <text:p>Společnost pro TV Hranice [EXprojekt s.r.o. (29285801);MORAVIA CONSULT Olomouc a.s. (64610357);]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lektrizace železnic Praha a. s. (47115921) - 2309600,-; <text:s/>SUDOP BRNO, spol. s r.o. (44960417) - 1696000,-; <text:s/>Společnost pro TV Hranice [EXprojekt s.r.o. (29285801);MORAVIA CONSULT Olomouc a.s. (64610357); ] - 161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budovy Jeseniova_ Sadové úpra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00000" calcext:value-type="float">
            <text:p>1 800 000,00</text:p>
          </table:table-cell>
          <table:table-cell table:style-name="ce15" office:value-type="float" office:value="1196360" calcext:value-type="float">
            <text:p>1 196 360,00</text:p>
          </table:table-cell>
          <table:table-cell table:style-name="ce12" office:value-type="string" calcext:value-type="string">
            <text:p>Trvalka, s.r.o. (27883817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rvalka, s.r.o. (27883817) - 1196360,-; <text:s/>Lukáš Hrdlička (66033853) - 1212082,-; <text:s/>Boušek s.r.o. (27084388) - 1221601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staveb:Doplnění závor na přejezdu v km 0,433 (P5192) trati Letohrad – Ústí nad Orlicí,Doplnění závor na přejezdu v km 0,788 (P5193) trati Letohrad – Ústí nad Orlicí,Doplnění závor na přejezdu v km 1,432 (P5194) trati Letohrad – Ústí nad Orlic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13760" calcext:value-type="float">
            <text:p>1 813 760,00</text:p>
          </table:table-cell>
          <table:table-cell table:style-name="ce15" office:value-type="float" office:value="1795200" calcext:value-type="float">
            <text:p>1 795 2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PROJEKT servis spol. s r.o. (49823141) - 3543000,-; <text:s/>Signal Projekt <text:s text:c="2"/>s.r.o. (25525441) - 2147000,-; <text:s/>SAGASTA s.r.o. (04598555) - 1795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Uzel Plzeň, 5.stavba - Lobzy - Koter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400000" calcext:value-type="float">
            <text:p>4 400 000,00</text:p>
          </table:table-cell>
          <table:table-cell table:style-name="ce15" office:value-type="float" office:value="3948200" calcext:value-type="float">
            <text:p>3 948 200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RAM Consult a.s. (64948790) - 3948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ropustku v km 120,430 v úseku Obrnice - Mo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100000" calcext:value-type="float">
            <text:p>6 100 000,00</text:p>
          </table:table-cell>
          <table:table-cell table:style-name="ce15" office:value-type="float" office:value="6880000" calcext:value-type="float">
            <text:p>6 880 000,00</text:p>
          </table:table-cell>
          <table:table-cell table:style-name="ce12" office:value-type="string" calcext:value-type="string">
            <text:p>Raeder &amp; Falge s.r.o. (28714989);</text:p>
          </table:table-cell>
          <table:table-cell table:style-name="ce16" office:value-type="date" office:date-value="2021-05-17" calcext:value-type="date">
            <text:p>17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aeder &amp; Falge s.r.o. (28714989) - 68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Číčenice – Vodňan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9400000" calcext:value-type="float">
            <text:p>39 400 000,00</text:p>
          </table:table-cell>
          <table:table-cell table:style-name="ce15" office:value-type="float" office:value="26554035.22" calcext:value-type="float">
            <text:p>26 554 035,22</text:p>
          </table:table-cell>
          <table:table-cell table:style-name="ce12" office:value-type="string" calcext:value-type="string">
            <text:p>Skanska a.s. (26271303);</text:p>
          </table:table-cell>
          <table:table-cell table:style-name="ce16" office:value-type="date" office:date-value="2021-05-18" calcext:value-type="date">
            <text:p>18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JW Praha spol. s r.o. (41192869) - 29908668,4,-; <text:s/>EDIKT a.s. (25172328) - 26784553,-; <text:s/>Skanska a.s. (26271303) - 26554035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Bystřice (Bystrzyca), nádražní bud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23000" calcext:value-type="float">
            <text:p>523 000,00</text:p>
          </table:table-cell>
          <table:table-cell table:style-name="ce15" office:value-type="float" office:value="495000" calcext:value-type="float">
            <text:p>495 000,00</text:p>
          </table:table-cell>
          <table:table-cell table:style-name="ce12" office:value-type="string" calcext:value-type="string">
            <text:p>Ing. Lukáš Bobek (87240718);</text:p>
          </table:table-cell>
          <table:table-cell table:style-name="ce16" office:value-type="date" office:date-value="2021-05-18" calcext:value-type="date">
            <text:p>18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ng. Lukáš Bobek (87240718) - 495000,-; <text:s/>Ing. Pavel Krátký (47684577) - 519500,-; <text:s/>Ing. Jaromír Benka (71869255) - 52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strava Skladištní - oprava administrativní budovy –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519000" calcext:value-type="float">
            <text:p>519 000,00</text:p>
          </table:table-cell>
          <table:table-cell table:style-name="ce12" office:value-type="string" calcext:value-type="string">
            <text:p>Ing. Pavel Krátký (47684577);</text:p>
          </table:table-cell>
          <table:table-cell table:style-name="ce16" office:value-type="date" office:date-value="2021-05-18" calcext:value-type="date">
            <text:p>18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g. Pavel Krátký (47684577) - 51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výhybky č.5 v žst. Vran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83250.4" calcext:value-type="float">
            <text:p>1 983 250,40</text:p>
          </table:table-cell>
          <table:table-cell table:style-name="ce15" office:value-type="float" office:value="2177611.43" calcext:value-type="float">
            <text:p>2 177 611,43</text:p>
          </table:table-cell>
          <table:table-cell table:style-name="ce12" office:value-type="string" calcext:value-type="string">
            <text:p>SEŽEV-REKO, a.s. (46904859);</text:p>
          </table:table-cell>
          <table:table-cell table:style-name="ce16" office:value-type="date" office:date-value="2021-05-18" calcext:value-type="date">
            <text:p>18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EŽEV-REKO, a.s. (46904859) - 2177611,4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měrodatné rychlostní profily na vybraných tratích ve správě Oblastních ředitelství Správy železnic - III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10000" calcext:value-type="float">
            <text:p>2 310 000,00</text:p>
          </table:table-cell>
          <table:table-cell table:style-name="ce15" office:value-type="float" office:value="2161350" calcext:value-type="float">
            <text:p>2 161 35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05-18" calcext:value-type="date">
            <text:p>18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AGASTA s.r.o. (04598555) - 2161350,-; <text:s/>GEOKOD Rail s.r.o. (09323261) - 273912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bilní BTS</text:p>
          </table:table-cell>
          <table:table-cell table:style-name="ce12" office:value-type="string" calcext:value-type="string">
            <text:p>Jednací řízení s uveřejněním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7000000" calcext:value-type="float">
            <text:p>27 000 000,00</text:p>
          </table:table-cell>
          <table:table-cell table:style-name="ce15" office:value-type="float" office:value="29950000" calcext:value-type="float">
            <text:p>29 950 000,00</text:p>
          </table:table-cell>
          <table:table-cell table:style-name="ce12" office:value-type="string" calcext:value-type="string">
            <text:p>Ayudate a.s. (05578621);</text:p>
          </table:table-cell>
          <table:table-cell table:style-name="ce16" office:value-type="date" office:date-value="2021-05-19" calcext:value-type="date">
            <text:p>19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yudate a.s. (05578621) - 312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Bojkovice - Slavič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999997.17" calcext:value-type="float">
            <text:p>9 999 997,17</text:p>
          </table:table-cell>
          <table:table-cell table:style-name="ce15" office:value-type="float" office:value="7029866.24" calcext:value-type="float">
            <text:p>7 029 866,24</text:p>
          </table:table-cell>
          <table:table-cell table:style-name="ce12" office:value-type="string" calcext:value-type="string">
            <text:p>Hroší stavby Morava a.s. (28597460);</text:p>
          </table:table-cell>
          <table:table-cell table:style-name="ce16" office:value-type="date" office:date-value="2021-05-19" calcext:value-type="date">
            <text:p>19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roší stavby Morava a.s. (28597460) - 9978098,5,-; <text:s/>TOMI - REMONT a.s. (25508571) - 11715827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ropustků na trati Krnov -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400000" calcext:value-type="float">
            <text:p>12 400 000,00</text:p>
          </table:table-cell>
          <table:table-cell table:style-name="ce15" office:value-type="float" office:value="12343134.02" calcext:value-type="float">
            <text:p>12 343 134,02</text:p>
          </table:table-cell>
          <table:table-cell table:style-name="ce12" office:value-type="string" calcext:value-type="string">
            <text:p>IDS - Inženýrské a dopravní stavby Olomouc a.s. (25869523);</text:p>
          </table:table-cell>
          <table:table-cell table:style-name="ce16" office:value-type="date" office:date-value="2021-05-19" calcext:value-type="date">
            <text:p>19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OMI - REMONT a.s. (25508571) - 13083087,8,-; <text:s/>IDS - Inženýrské a dopravní stavby Olomouc a.s. (25869523) - 12343134,-; <text:s/>CTB, a.s. (24694410) - 18620599,2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oubor staveb: 1. Doplnění závor na přejezdu P7160 v km 24,320 trati Zaječí – Hodonín; 2. Doplnění závor na přejezdu P8139 v km 4,982 trati Veselí nad Moravou – Skalica na Slovens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505880" calcext:value-type="float">
            <text:p>22 505 880,00</text:p>
          </table:table-cell>
          <table:table-cell table:style-name="ce15" office:value-type="float" office:value="26500800" calcext:value-type="float">
            <text:p>26 500 800,00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05-19" calcext:value-type="date">
            <text:p>19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IGNALBAU a.s. (25840819) - 26500800,-; <text:s/>AK signal Brno a.s. (26245507) - 12677510,-; <text:s/>HRP servis, s.r.o. (26930781) - 265581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vařování, navařování, broušení, výměna ocelových součástí výhybek a kolejnic v obvodu ST Plzeň 2021/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930810.4" calcext:value-type="float">
            <text:p>37 930 810,40</text:p>
          </table:table-cell>
          <table:table-cell table:style-name="ce15" office:value-type="float" office:value="41118000.46" calcext:value-type="float">
            <text:p>41 118 000,46</text:p>
          </table:table-cell>
          <table:table-cell table:style-name="ce12" office:value-type="string" calcext:value-type="string">
            <text:p>GJW Praha spol. s r.o. (41192869);</text:p>
          </table:table-cell>
          <table:table-cell table:style-name="ce16" office:value-type="date" office:date-value="2021-05-19" calcext:value-type="date">
            <text:p>19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JW Praha spol. s r.o. (41192869) - 41118000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nástupišť č. 5 a 6 v žst. Brno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2312118.78" calcext:value-type="float">
            <text:p>82 312 118,78</text:p>
          </table:table-cell>
          <table:table-cell table:style-name="ce15" office:value-type="float" office:value="92020485.23" calcext:value-type="float">
            <text:p>92 020 485,23</text:p>
          </table:table-cell>
          <table:table-cell table:style-name="ce12" office:value-type="string" calcext:value-type="string">
            <text:p>SEŽEV-REKO, a.s. (46904859);</text:p>
          </table:table-cell>
          <table:table-cell table:style-name="ce16" office:value-type="date" office:date-value="2021-05-19" calcext:value-type="date">
            <text:p>19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hládek a Tintěra Havlíčkův Brod, a.s. (60932171) - 95624319,6,-; <text:s/>SEŽEV-REKO, a.s. (46904859) - 92020485,2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Výkon činnosti koordinátora BOZP na staveništi fáze realizace na stavby : Doplnění závor na přejezdu P 5576 v km 106,182 trati Č. Budějovice – Horní Dvořiště; Doplnění závor na přejezdu P 5570 v km 98,133 trati Č. Budějovice – Horní Dvořiště; Doplnění zá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5000" calcext:value-type="float">
            <text:p>205 000,00</text:p>
          </table:table-cell>
          <table:table-cell table:style-name="ce15" office:value-type="float" office:value="188400" calcext:value-type="float">
            <text:p>188 400,00</text:p>
          </table:table-cell>
          <table:table-cell table:style-name="ce12" office:value-type="string" calcext:value-type="string">
            <text:p>4FIT CONSULTING, s.r.o. (28873530);</text:p>
          </table:table-cell>
          <table:table-cell table:style-name="ce16" office:value-type="date" office:date-value="2021-05-19" calcext:value-type="date">
            <text:p>19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4FIT CONSULTING, s.r.o. (28873530) - 1884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Zřízení zastávky Dýšin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33832" calcext:value-type="float">
            <text:p>1 333 832,00</text:p>
          </table:table-cell>
          <table:table-cell table:style-name="ce15" office:value-type="float" office:value="838800" calcext:value-type="float">
            <text:p>838 800,00</text:p>
          </table:table-cell>
          <table:table-cell table:style-name="ce12" office:value-type="string" calcext:value-type="string">
            <text:p>N+N - Konstrukce a dopravní stavby Litoměřice, s.r.o. (44564287);</text:p>
          </table:table-cell>
          <table:table-cell table:style-name="ce16" office:value-type="date" office:date-value="2021-05-19" calcext:value-type="date">
            <text:p>19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OGI spol. s r.o. (03242137) - 950000,-; <text:s/>N+N - Konstrukce a dopravní stavby Litoměřice, s.r.o. (44564287) - 8388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Podpora technické specifikace zadávací dokumentace pro výběr společného datového prostředí (CDE) s ohledem na potřeby SŽ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798000" calcext:value-type="float">
            <text:p>798 000,00</text:p>
          </table:table-cell>
          <table:table-cell table:style-name="ce12" office:value-type="string" calcext:value-type="string">
            <text:p>BIM Consulting s.r.o. (07254253);</text:p>
          </table:table-cell>
          <table:table-cell table:style-name="ce16" office:value-type="date" office:date-value="2021-05-19" calcext:value-type="date">
            <text:p>19.05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BIM Consulting s.r.o. (07254253) - 798000,-; <text:s/>IBR Consulting, s.r.o. (25023446) - 824000,-; <text:s/>AFRY CZ <text:s/>s.r.o. (45306605) - 1616750,-; <text:s/>SDRUŽENÍ PROCONOM-INVIN [Proconom Software, s.r.o. (07156863);INVIN s.r.o. (29211751); ] - 581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ojtanov, nádražní bud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77597" calcext:value-type="float">
            <text:p>2 977 597,00</text:p>
          </table:table-cell>
          <table:table-cell table:style-name="ce15" office:value-type="float" office:value="2678900" calcext:value-type="float">
            <text:p>2 678 9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05-19" calcext:value-type="date">
            <text:p>19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FRY CZ <text:s/>s.r.o. (45306605) - 3868925,-; <text:s/>SAGASTA s.r.o. (04598555) - 2678900,-; <text:s/>L.Z.-ATELIER,s.r.o. (62412345) - 2969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áložních zdrojů OŘ Plzeň 2021/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711399.3" calcext:value-type="float">
            <text:p>5 711 399,30</text:p>
          </table:table-cell>
          <table:table-cell table:style-name="ce15" office:value-type="float" office:value="6453880.4" calcext:value-type="float">
            <text:p>6 453 880,40</text:p>
          </table:table-cell>
          <table:table-cell table:style-name="ce12" office:value-type="string" calcext:value-type="string">
            <text:p>Kumer - Prag spol. s r.o. (45270520);</text:p>
          </table:table-cell>
          <table:table-cell table:style-name="ce16" office:value-type="date" office:date-value="2021-05-19" calcext:value-type="date">
            <text:p>19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umer - Prag spol. s r.o. (45270520) - 6453880,4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DÍLČÍ PROJEKTOVÉ A KONZULTAČNÍ PRÁCE NA PROJEKTU TERMINÁL PRAHA VÝCHOD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8000000" calcext:value-type="float">
            <text:p>18 000 000,00</text:p>
          </table:table-cell>
          <table:table-cell table:style-name="ce15" office:value-type="float" office:value="19918000" calcext:value-type="float">
            <text:p>19 918 000,00</text:p>
          </table:table-cell>
          <table:table-cell table:style-name="ce12" office:value-type="string" calcext:value-type="string">
            <text:p>"MP+ov Nehvizdy 2020" [METROPROJEKT Praha <text:s/>a.s. (45271895);ov architekti, s.r.o. (24758094);];</text:p>
          </table:table-cell>
          <table:table-cell table:style-name="ce16" office:value-type="date" office:date-value="2021-05-20" calcext:value-type="date">
            <text:p>20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"MP+ov Nehvizdy 2020" [METROPROJEKT Praha <text:s/>a.s. (45271895);ov architekti, s.r.o. (24758094); ] - 19918000,-; <text:s/>SBS Engineering Group Sp. Z o.o. (070601); <text:s/>ra15 a.s. (06647642)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trati vč. protihlukových opatření v části úseku Litoměřice město – Velké Žernosek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510103" calcext:value-type="float">
            <text:p>6 510 103,00</text:p>
          </table:table-cell>
          <table:table-cell table:style-name="ce15" office:value-type="float" office:value="5469300" calcext:value-type="float">
            <text:p>5 469 300,00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5-20" calcext:value-type="date">
            <text:p>20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TRABAG Rail a.s. (25429949) - 5469300,-; <text:s/>"VALBEK-PRODEX-N+N" [VALBEK&amp;PRODEX, spol. s r.o., odštěpný závod (01761200);N+N - Konstrukce a dopravní stavby Litoměřice, s.r.o. (44564287); ] - 5919500,-; <text:s/>"SP + SEU_LTM – V. Žernoseky_P" [SUDOP PRAHA a.s. (25793349);SUDOP EU a.s (05165024); ] - 647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kolejové váhy v ŽST Břecla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144241.45" calcext:value-type="float">
            <text:p>7 144 241,45</text:p>
          </table:table-cell>
          <table:table-cell table:style-name="ce15" office:value-type="float" office:value="7080420" calcext:value-type="float">
            <text:p>7 080 420,00</text:p>
          </table:table-cell>
          <table:table-cell table:style-name="ce12" office:value-type="string" calcext:value-type="string">
            <text:p>TAMTRON s.r.o. (25073443);</text:p>
          </table:table-cell>
          <table:table-cell table:style-name="ce16" office:value-type="date" office:date-value="2021-05-20" calcext:value-type="date">
            <text:p>20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AMTRON s.r.o. (25073443) - 70804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napájení technologi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500000" calcext:value-type="float">
            <text:p>10 500 000,00</text:p>
          </table:table-cell>
          <table:table-cell table:style-name="ce15" office:value-type="float" office:value="22192165.5" calcext:value-type="float">
            <text:p>22 192 165,50</text:p>
          </table:table-cell>
          <table:table-cell table:style-name="ce12" office:value-type="string" calcext:value-type="string">
            <text:p>Stand by energy s.r.o. (28002041);</text:p>
          </table:table-cell>
          <table:table-cell table:style-name="ce16" office:value-type="date" office:date-value="2021-05-20" calcext:value-type="date">
            <text:p>20.05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tand by energy s.r.o. (28002041) - 10901799,5,-; <text:s/>EPLcond a.s. (26346575) - 11322416,-; <text:s/>Stand by energy s.r.o. (28002041) - 11290366,-; <text:s/>EPLcond a.s. (26346575) - 1175458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ech P6111, P6116 a zvýšení bezpečnosti na přejezdu P612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1581882" calcext:value-type="float">
            <text:p>51 581 882,00</text:p>
          </table:table-cell>
          <table:table-cell table:style-name="ce15" office:value-type="float" office:value="63978600" calcext:value-type="float">
            <text:p>63 978 600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5-20" calcext:value-type="date">
            <text:p>20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639786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trati v úseku Vysoké Mýto - Litomyšl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3470167.27" calcext:value-type="float">
            <text:p>93 470 167,27</text:p>
          </table:table-cell>
          <table:table-cell table:style-name="ce15" office:value-type="float" office:value="87062918.88" calcext:value-type="float">
            <text:p>87 062 918,88</text:p>
          </table:table-cell>
          <table:table-cell table:style-name="ce12" office:value-type="string" calcext:value-type="string">
            <text:p>"OTÚ VM-Litomyšl" [HROCHOSTROJ a.s. (03012191);Chládek a Tintěra, Pardubice a.s. (25253361);];</text:p>
          </table:table-cell>
          <table:table-cell table:style-name="ce16" office:value-type="date" office:date-value="2021-05-20" calcext:value-type="date">
            <text:p>20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"OTÚ VM-Litomyšl" [HROCHOSTROJ a.s. (03012191);Chládek a Tintěra, Pardubice a.s. (25253361); ] - 87062918,9,-; <text:s/>STRABAG Rail a.s. (25429949) - 88981140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azací prostředek k ošetřování kluzných stoliček <text:s/>a závěrů výhybek Interflon -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50000" calcext:value-type="float">
            <text:p>1 750 000,00</text:p>
          </table:table-cell>
          <table:table-cell table:style-name="ce15" office:value-type="float" office:value="1685890" calcext:value-type="float">
            <text:p>1 685 890,00</text:p>
          </table:table-cell>
          <table:table-cell table:style-name="ce12" office:value-type="string" calcext:value-type="string">
            <text:p>INTERFLON Czech, s.r.o. (43002056);</text:p>
          </table:table-cell>
          <table:table-cell table:style-name="ce16" office:value-type="date" office:date-value="2021-05-20" calcext:value-type="date">
            <text:p>20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TERFLON Czech, s.r.o. (43002056) - 168589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y a servis SHV MVTV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80870" calcext:value-type="float">
            <text:p>1 880 870,00</text:p>
          </table:table-cell>
          <table:table-cell table:style-name="ce15" office:value-type="float" office:value="1935320" calcext:value-type="float">
            <text:p>1 935 320,00</text:p>
          </table:table-cell>
          <table:table-cell table:style-name="ce12" office:value-type="string" calcext:value-type="string">
            <text:p>CZ LOKO, a.s. (61672131);</text:p>
          </table:table-cell>
          <table:table-cell table:style-name="ce16" office:value-type="date" office:date-value="2021-05-20" calcext:value-type="date">
            <text:p>20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Z LOKO, a.s. (61672131) - 19353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rozvodů elektrické energie v žst. Krn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00000" calcext:value-type="float">
            <text:p>2 800 000,00</text:p>
          </table:table-cell>
          <table:table-cell table:style-name="ce15" office:value-type="float" office:value="2769805.9" calcext:value-type="float">
            <text:p>2 769 805,90</text:p>
          </table:table-cell>
          <table:table-cell table:style-name="ce12" office:value-type="string" calcext:value-type="string">
            <text:p>TRAMO RAIL, a.s. (25369610);</text:p>
          </table:table-cell>
          <table:table-cell table:style-name="ce16" office:value-type="date" office:date-value="2021-05-20" calcext:value-type="date">
            <text:p>20.05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IGNALBAU a.s. (25840819) - 2883665,5,-; <text:s/>TRAMO RAIL, a.s. (25369610) - 2769805,9,-; <text:s/>JICOM, spol. s r.o. (49432095) - 2921142,-; <text:s/>STRABAG Rail a.s. (25429949) - 3074519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teplení obvodového pláště PS v Šumper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815494" calcext:value-type="float">
            <text:p>4 815 494,00</text:p>
          </table:table-cell>
          <table:table-cell table:style-name="ce15" office:value-type="float" office:value="4811560.12" calcext:value-type="float">
            <text:p>4 811 560,12</text:p>
          </table:table-cell>
          <table:table-cell table:style-name="ce12" office:value-type="string" calcext:value-type="string">
            <text:p>B.H.S. BOHEMIA, a.s. (26782014);</text:p>
          </table:table-cell>
          <table:table-cell table:style-name="ce16" office:value-type="date" office:date-value="2021-05-20" calcext:value-type="date">
            <text:p>20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B.H.S. BOHEMIA, a.s. (26782014) - 4811560,1,-; <text:s/>Hroší stavby Morava a.s. (28597460) - 5353346,8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 a oprava výměnných dílů zabezpečovacího zařízení v obvodu SSZT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0" calcext:value-type="float">
            <text:p>8 000 000,00</text:p>
          </table:table-cell>
          <table:table-cell table:style-name="ce15" office:value-type="float" office:value="7495000" calcext:value-type="float">
            <text:p>7 495 000,00</text:p>
          </table:table-cell>
          <table:table-cell table:style-name="ce12" office:value-type="string" calcext:value-type="string">
            <text:p>VD – Ostrava 2021 [Signalservis, a.s. (28381670);VMI Silesia Mosev s.r.o. (07332033);];</text:p>
          </table:table-cell>
          <table:table-cell table:style-name="ce16" office:value-type="date" office:date-value="2021-05-21" calcext:value-type="date">
            <text:p>2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D – Ostrava 2021 [Signalservis, a.s. (28381670);VMI Silesia Mosev s.r.o. (07332033); ] - 749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oubor 3 staveb Výstavba PZS přejezdu „A: P4416 v km 7,578“ „B: P4417 v km 8,777“ C: P4429 v km 16,877“ trati Osoblaha – Třemešná ve Slezs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3143364" calcext:value-type="float">
            <text:p>43 143 364,00</text:p>
          </table:table-cell>
          <table:table-cell table:style-name="ce15" office:value-type="float" office:value="47391663" calcext:value-type="float">
            <text:p>47 391 663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05-21" calcext:value-type="date">
            <text:p>2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RP servis, s.r.o. (26930781) - 49626000,-; <text:s/>Signalservis, a.s. (28381670) - 47391663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oplnění závor na přejezdu P7737 v km 279,228 a přejezdu P7738 v km 279,484 na trati Ostrava-Svinov – Opava výcho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0000" calcext:value-type="float">
            <text:p>120 000,00</text:p>
          </table:table-cell>
          <table:table-cell table:style-name="ce15" office:value-type="float" office:value="108600" calcext:value-type="float">
            <text:p>108 600,00</text:p>
          </table:table-cell>
          <table:table-cell table:style-name="ce12" office:value-type="string" calcext:value-type="string">
            <text:p>Grimo BOZP s.r.o. (27810003);</text:p>
          </table:table-cell>
          <table:table-cell table:style-name="ce16" office:value-type="date" office:date-value="2021-05-21" calcext:value-type="date">
            <text:p>21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rrano Group s.r.o. (26792303) - 115000,-; <text:s/>Grimo BOZP s.r.o. (27810003) - 108600,-; <text:s/>SAFETY PRO s.r.o. (28571690) - 117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ázemí pro zaměstnance OŘ Ostrava - PD (Studénka ON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0000" calcext:value-type="float">
            <text:p>140 000,00</text:p>
          </table:table-cell>
          <table:table-cell table:style-name="ce15" office:value-type="float" office:value="110000" calcext:value-type="float">
            <text:p>110 000,00</text:p>
          </table:table-cell>
          <table:table-cell table:style-name="ce12" office:value-type="string" calcext:value-type="string">
            <text:p>Ing. Jaromír Benka (71869255);</text:p>
          </table:table-cell>
          <table:table-cell table:style-name="ce16" office:value-type="date" office:date-value="2021-05-21" calcext:value-type="date">
            <text:p>2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ng. Jaromír Benka (71869255) - 110000,-; <text:s/>F-PROJEKT-DOPRAVNÍ STAVBY s.r.o. (28307453) - 40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ázemí pro zaměstnance OŘ Ostrava - PD (Třinec ON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0000" calcext:value-type="float">
            <text:p>140 000,00</text:p>
          </table:table-cell>
          <table:table-cell table:style-name="ce15" office:value-type="float" office:value="100000" calcext:value-type="float">
            <text:p>100 000,00</text:p>
          </table:table-cell>
          <table:table-cell table:style-name="ce12" office:value-type="string" calcext:value-type="string">
            <text:p>Ing. Jaromír Benka (71869255);</text:p>
          </table:table-cell>
          <table:table-cell table:style-name="ce16" office:value-type="date" office:date-value="2021-05-21" calcext:value-type="date">
            <text:p>2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ng. Jaromír Benka (71869255) - 100000,-; <text:s/>F-PROJEKT-DOPRAVNÍ STAVBY s.r.o. (28307453) - 53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nitoring a čištění kanalizací objektů ve správě SPS OŘ Ostrava - oblast Krnovsko, Bruntáls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" calcext:value-type="float">
            <text:p>200 000,00</text:p>
          </table:table-cell>
          <table:table-cell table:style-name="ce15" office:value-type="float" office:value="177600" calcext:value-type="float">
            <text:p>177 600,00</text:p>
          </table:table-cell>
          <table:table-cell table:style-name="ce12" office:value-type="string" calcext:value-type="string">
            <text:p>SEZAKO Prostějov s.r.o. (25579703);</text:p>
          </table:table-cell>
          <table:table-cell table:style-name="ce16" office:value-type="date" office:date-value="2021-05-21" calcext:value-type="date">
            <text:p>2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EZAKO Prostějov s.r.o. (25579703) - 1776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Monitoring a čištění kanalizací objektů ve správě SPS OŘ Ostrava - oblast Ostravsko, Opavsko, Třinecko, Karvinsko, Fr.-Místecko, Novojičíns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" calcext:value-type="float">
            <text:p>450 000,00</text:p>
          </table:table-cell>
          <table:table-cell table:style-name="ce15" office:value-type="float" office:value="447800" calcext:value-type="float">
            <text:p>447 800,00</text:p>
          </table:table-cell>
          <table:table-cell table:style-name="ce12" office:value-type="string" calcext:value-type="string">
            <text:p>SEZAKO Prostějov s.r.o. (25579703);</text:p>
          </table:table-cell>
          <table:table-cell table:style-name="ce16" office:value-type="date" office:date-value="2021-05-21" calcext:value-type="date">
            <text:p>2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EZAKO Prostějov s.r.o. (25579703) - 447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rozvodů elektrické energie v obvodu TS3 Praha - vypracování projektové dokument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920000" calcext:value-type="float">
            <text:p>1 920 000,00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05-21" calcext:value-type="date">
            <text:p>2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lektrizace železnic Praha a. s. (47115921) - 192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bsluha tepelných zdrojů ve správě OŘ Plzeň 2021/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149729.5" calcext:value-type="float">
            <text:p>2 149 729,50</text:p>
          </table:table-cell>
          <table:table-cell table:style-name="ce15" office:value-type="float" office:value="1938300" calcext:value-type="float">
            <text:p>1 938 300,00</text:p>
          </table:table-cell>
          <table:table-cell table:style-name="ce12" office:value-type="string" calcext:value-type="string">
            <text:p>EPLcond a.s. (26346575);</text:p>
          </table:table-cell>
          <table:table-cell table:style-name="ce16" office:value-type="date" office:date-value="2021-05-21" calcext:value-type="date">
            <text:p>2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KOMTERM Čechy, s.r.o. (28510011) - 3778074,-; <text:s/>EPLcond a.s. (26346575) - 19383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SZT 2020-2021 - Oprava napájecích zdroj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700000" calcext:value-type="float">
            <text:p>5 700 000,00</text:p>
          </table:table-cell>
          <table:table-cell table:style-name="ce15" office:value-type="float" office:value="5606990.79" calcext:value-type="float">
            <text:p>5 606 990,79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05-21" calcext:value-type="date">
            <text:p>2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ignalservis, a.s. (28381670) - 5606990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ybavení drážních vozidel MVTV 2 palubní částí</text:p>
          </table:table-cell>
          <table:table-cell table:style-name="ce12" office:value-type="string" calcext:value-type="string">
            <text:p>Jednací řízení s uveřejněním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30000000" calcext:value-type="float">
            <text:p>330 000 000,00</text:p>
          </table:table-cell>
          <table:table-cell table:style-name="ce15" office:value-type="float" office:value="293762396" calcext:value-type="float">
            <text:p>293 762 396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5-24" calcext:value-type="date">
            <text:p>24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; <text:s/>CZ LOKO, a.s. (61672131); <text:s/>Pars nova a.s. (25860038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ybavení drážních vozidel MVTV 2.2 palubní částí</text:p>
          </table:table-cell>
          <table:table-cell table:style-name="ce12" office:value-type="string" calcext:value-type="string">
            <text:p>Jednací řízení s uveřejněním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00000000" calcext:value-type="float">
            <text:p>100 000 000,00</text:p>
          </table:table-cell>
          <table:table-cell table:style-name="ce15" office:value-type="float" office:value="101444443" calcext:value-type="float">
            <text:p>101 444 443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5-24" calcext:value-type="date">
            <text:p>24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; <text:s/>CZ LOKO, a.s. (61672131); <text:s/>Pars nova a.s. (25860038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ybavení drážních vozidel MVTV 2.3 palubní částí</text:p>
          </table:table-cell>
          <table:table-cell table:style-name="ce12" office:value-type="string" calcext:value-type="string">
            <text:p>Jednací řízení s uveřejněním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80000000" calcext:value-type="float">
            <text:p>80 000 000,00</text:p>
          </table:table-cell>
          <table:table-cell table:style-name="ce15" office:value-type="float" office:value="86587914" calcext:value-type="float">
            <text:p>86 587 914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5-24" calcext:value-type="date">
            <text:p>24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; <text:s/>CZ LOKO, a.s. (61672131); <text:s/>Pars nova a.s. (25860038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ybavení drážních vozidel MTW 100 palubní částí</text:p>
          </table:table-cell>
          <table:table-cell table:style-name="ce12" office:value-type="string" calcext:value-type="string">
            <text:p>Jednací řízení s uveřejněním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0000000" calcext:value-type="float">
            <text:p>30 000 000,00</text:p>
          </table:table-cell>
          <table:table-cell table:style-name="ce15" office:value-type="float" office:value="71095690" calcext:value-type="float">
            <text:p>71 095 690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5-24" calcext:value-type="date">
            <text:p>24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eselského zhlaví v ŽST Jihl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2000" calcext:value-type="float">
            <text:p>312 000,00</text:p>
          </table:table-cell>
          <table:table-cell table:style-name="ce15" office:value-type="float" office:value="309500" calcext:value-type="float">
            <text:p>309 500,00</text:p>
          </table:table-cell>
          <table:table-cell table:style-name="ce12" office:value-type="string" calcext:value-type="string">
            <text:p>EXprojekt s.r.o. (29285801);</text:p>
          </table:table-cell>
          <table:table-cell table:style-name="ce16" office:value-type="date" office:date-value="2021-05-24" calcext:value-type="date">
            <text:p>24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Xprojekt s.r.o. (29285801) - 309500,-; <text:s/>SUDOP BRNO, spol. s r.o. (44960417) - 10646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staveb: „Dopl. závor na přej. 1.P3678 v km 215,126 Retz-Kolín;2.P5261 v km 5,358 Havl. Br.-Pard.-Ros. n.L.;3.P5263 v km 8,796 Havl. Br.-Pard.-Ros. n.L.;4.P5285 v km 31,740 Havl. Br.-Pard.-Ros. n.L.;5.P5893 v km 45,166 Kácov-Světlá n.S.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505000" calcext:value-type="float">
            <text:p>505 000,00</text:p>
          </table:table-cell>
          <table:table-cell table:style-name="ce12" office:value-type="string" calcext:value-type="string">
            <text:p>Arrano Group s.r.o. (26792303);</text:p>
          </table:table-cell>
          <table:table-cell table:style-name="ce16" office:value-type="date" office:date-value="2021-05-24" calcext:value-type="date">
            <text:p>24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FETY PRO s.r.o. (28571690) - 588000,-; <text:s/>Arrano Group s.r.o. (26792303) - 505000,-; <text:s/>Grimo BOZP s.r.o. (27810003) - 57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Film To nedáš! 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130770" calcext:value-type="float">
            <text:p>1 130 770,00</text:p>
          </table:table-cell>
          <table:table-cell table:style-name="ce12" office:value-type="string" calcext:value-type="string">
            <text:p>Šárka Volemanová (72941286);</text:p>
          </table:table-cell>
          <table:table-cell table:style-name="ce16" office:value-type="date" office:date-value="2021-05-24" calcext:value-type="date">
            <text:p>24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Šárka Volemanová (72941286) - 1130770,-; <text:s/>MYPA, s.r.o. (63676401) - 1380000,-; <text:s/>K Film plus, s.r.o. (28249925) - 148861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termotrik bílých -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40000" calcext:value-type="float">
            <text:p>2 940 000,00</text:p>
          </table:table-cell>
          <table:table-cell table:style-name="ce15" office:value-type="float" office:value="2792000" calcext:value-type="float">
            <text:p>2 792 000,00</text:p>
          </table:table-cell>
          <table:table-cell table:style-name="ce12" office:value-type="string" calcext:value-type="string">
            <text:p>Lubomír Mlček - ASTONA (46177035);</text:p>
          </table:table-cell>
          <table:table-cell table:style-name="ce16" office:value-type="date" office:date-value="2021-05-24" calcext:value-type="date">
            <text:p>24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NTERWAND.CZ s.r.o. (26461714) - 2840000,-; <text:s/>Lubomír Mlček - ASTONA (46177035) - 2792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Údržba, opravy a odstraňování závad u ST v obvodu OŘ Plzeň 2021/2022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70000000" calcext:value-type="float">
            <text:p>370 000 000,00</text:p>
          </table:table-cell>
          <table:table-cell table:style-name="ce15" office:value-type="float" office:value="320059969.97" calcext:value-type="float">
            <text:p>320 059 969,97</text:p>
          </table:table-cell>
          <table:table-cell table:style-name="ce12" office:value-type="string" calcext:value-type="string">
            <text:p>Chládek &amp; Tintěra, a.s. (62743881); <text:s/>Společnost EDIKT - GJW [EDIKT a.s. (25172328);GJW Praha spol. s r.o. (41192869);];</text:p>
          </table:table-cell>
          <table:table-cell table:style-name="ce16" office:value-type="date" office:date-value="2021-05-25" calcext:value-type="date">
            <text:p>25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JW Praha spol. s r.o. (41192869) - 201489543,4,-; <text:s/>Chládek &amp; Tintěra, a.s. (62743881) - 179887707,5,-; <text:s/>Společnost EDIKT - GJW [EDIKT a.s. (25172328);GJW Praha spol. s r.o. (41192869); ] - 140172262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Balkova Lhota ON - oprava výpravní bud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500468" calcext:value-type="float">
            <text:p>8 500 468,00</text:p>
          </table:table-cell>
          <table:table-cell table:style-name="ce15" office:value-type="float" office:value="8638228.68" calcext:value-type="float">
            <text:p>8 638 228,68</text:p>
          </table:table-cell>
          <table:table-cell table:style-name="ce12" office:value-type="string" calcext:value-type="string">
            <text:p>EDIKT a.s. (25172328);</text:p>
          </table:table-cell>
          <table:table-cell table:style-name="ce16" office:value-type="date" office:date-value="2021-05-25" calcext:value-type="date">
            <text:p>25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hládek &amp; Tintěra, a.s. (62743881) - 8950122,-; <text:s/>EDIKT a.s. (25172328) - 8638228,7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trati v úseku Františkovy Lázně - Hazl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570000" calcext:value-type="float">
            <text:p>35 570 000,00</text:p>
          </table:table-cell>
          <table:table-cell table:style-name="ce15" office:value-type="float" office:value="36480574.07" calcext:value-type="float">
            <text:p>36 480 574,07</text:p>
          </table:table-cell>
          <table:table-cell table:style-name="ce12" office:value-type="string" calcext:value-type="string">
            <text:p>Společnost EDIKT – VIAMONT: Fr. Lázně – Hazlov [EDIKT a.s. (25172328);VIAMONT Servis a. s. (25021851);];</text:p>
          </table:table-cell>
          <table:table-cell table:style-name="ce16" office:value-type="date" office:date-value="2021-05-25" calcext:value-type="date">
            <text:p>25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JW Praha spol. s r.o. (41192869) - 36920534,1,-; <text:s/>Společnost EDIKT – VIAMONT: Fr. Lázně – Hazlov [EDIKT a.s. (25172328);VIAMONT Servis a. s. (25021851); ] - 36480574,1,-; <text:s/>N+N - Konstrukce a dopravní stavby Litoměřice, s.r.o. (44564287) - 37101925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u v km 3,286 trati 0671 Řetenice (mimo) – Úpořiny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6296" calcext:value-type="float">
            <text:p>556 296,00</text:p>
          </table:table-cell>
          <table:table-cell table:style-name="ce15" office:value-type="float" office:value="975000" calcext:value-type="float">
            <text:p>975 000,00</text:p>
          </table:table-cell>
          <table:table-cell table:style-name="ce12" office:value-type="string" calcext:value-type="string">
            <text:p>TOP CON SERVIS s.r.o. (45274983);</text:p>
          </table:table-cell>
          <table:table-cell table:style-name="ce16" office:value-type="date" office:date-value="2021-05-25" calcext:value-type="date">
            <text:p>25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OP CON SERVIS s.r.o. (45274983) - 97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dloužení podchodu v ŽST Chod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66400" calcext:value-type="float">
            <text:p>1 066 400,00</text:p>
          </table:table-cell>
          <table:table-cell table:style-name="ce15" office:value-type="float" office:value="898400" calcext:value-type="float">
            <text:p>898 400,00</text:p>
          </table:table-cell>
          <table:table-cell table:style-name="ce12" office:value-type="string" calcext:value-type="string">
            <text:p>VIN Consult s.r.o. (49614967);</text:p>
          </table:table-cell>
          <table:table-cell table:style-name="ce16" office:value-type="date" office:date-value="2021-05-25" calcext:value-type="date">
            <text:p>25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AGASTA s.r.o. (04598555) - 987000,-; <text:s/>VIN Consult s.r.o. (49614967) - 898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USE Linux – <text:s/>obnova a dokoupení subskribc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00000" calcext:value-type="float">
            <text:p>1 900 000,00</text:p>
          </table:table-cell>
          <table:table-cell table:style-name="ce15" office:value-type="float" office:value="1481700" calcext:value-type="float">
            <text:p>1 481 700,00</text:p>
          </table:table-cell>
          <table:table-cell table:style-name="ce12" office:value-type="string" calcext:value-type="string">
            <text:p>CS Development, s.r.o. (48592455);</text:p>
          </table:table-cell>
          <table:table-cell table:style-name="ce16" office:value-type="date" office:date-value="2021-05-25" calcext:value-type="date">
            <text:p>25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S Development, s.r.o. (48592455) - 14817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ochranných pracovních pomůcek, oděvů a obuv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30000" calcext:value-type="float">
            <text:p>2 230 000,00</text:p>
          </table:table-cell>
          <table:table-cell table:style-name="ce15" office:value-type="float" office:value="2449706" calcext:value-type="float">
            <text:p>2 449 706,00</text:p>
          </table:table-cell>
          <table:table-cell table:style-name="ce12" office:value-type="string" calcext:value-type="string">
            <text:p>Pracovní oděvy Koutník a spol. s.r.o. (07593856);</text:p>
          </table:table-cell>
          <table:table-cell table:style-name="ce16" office:value-type="date" office:date-value="2021-05-25" calcext:value-type="date">
            <text:p>25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EMPO O.O.P.P. spol. s r.o. (25936573) - 2702584,-; <text:s/>Pracovní oděvy Koutník a spol. s.r.o. (07593856) - 2449706,-; <text:s/>MACTE spol. s r. o. (41034546) - 2557343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a montáž kol SHV MPV 22.2 - 0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35500" calcext:value-type="float">
            <text:p>2 335 500,00</text:p>
          </table:table-cell>
          <table:table-cell table:style-name="ce15" office:value-type="float" office:value="1271460" calcext:value-type="float">
            <text:p>1 271 460,00</text:p>
          </table:table-cell>
          <table:table-cell table:style-name="ce12" office:value-type="string" calcext:value-type="string">
            <text:p>Traťová strojní společnost, a.s. (04946685);</text:p>
          </table:table-cell>
          <table:table-cell table:style-name="ce16" office:value-type="date" office:date-value="2021-05-25" calcext:value-type="date">
            <text:p>25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raťová strojní společnost, a.s. (04946685) - 127146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mostu v km 12,570 v úseku Protivec - Boch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17000" calcext:value-type="float">
            <text:p>3 117 000,00</text:p>
          </table:table-cell>
          <table:table-cell table:style-name="ce15" office:value-type="float" office:value="3592610.04" calcext:value-type="float">
            <text:p>3 592 610,04</text:p>
          </table:table-cell>
          <table:table-cell table:style-name="ce12" office:value-type="string" calcext:value-type="string">
            <text:p>N+N - Konstrukce a dopravní stavby Litoměřice, s.r.o. (44564287);</text:p>
          </table:table-cell>
          <table:table-cell table:style-name="ce16" office:value-type="date" office:date-value="2021-05-25" calcext:value-type="date">
            <text:p>25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3711205,7,-; <text:s/>N+N - Konstrukce a dopravní stavby Litoměřice, s.r.o. (44564287) - 359261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žární zásahová technika - ANK M2 4x4 s rukou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50220000" calcext:value-type="float">
            <text:p>50 220 000,00</text:p>
          </table:table-cell>
          <table:table-cell table:style-name="ce15" office:value-type="float" office:value="50067000" calcext:value-type="float">
            <text:p>50 067 000,00</text:p>
          </table:table-cell>
          <table:table-cell table:style-name="ce12" office:value-type="string" calcext:value-type="string">
            <text:p>ROTHLEHNER pracovní plošiny s.r.o. (48108677);</text:p>
          </table:table-cell>
          <table:table-cell table:style-name="ce16" office:value-type="date" office:date-value="2021-05-26" calcext:value-type="date">
            <text:p>26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OTHLEHNER pracovní plošiny s.r.o. (48108677) - 5006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užitkových vozidel pro resort dopravy 2020 - 2021, část B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number-columns-repeated="2" table:style-name="ce15" office:value-type="float" office:value="5500000" calcext:value-type="float">
            <text:p>5 500 000,00</text:p>
          </table:table-cell>
          <table:table-cell table:style-name="ce12" office:value-type="string" calcext:value-type="string">
            <text:p>Gerhard Horejsek a spol., s.r.o. (00526282);</text:p>
          </table:table-cell>
          <table:table-cell table:style-name="ce16" office:value-type="date" office:date-value="2021-05-26" calcext:value-type="date">
            <text:p>26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rhard Horejsek a spol., s.r.o. (00526282) - 5471985,4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„Oprava zabezpečení a výstroje trati Nejdek – Potůčky“ a „Implementace inteligentního zab. zař. REGIO Light Nejdek – Potůčky“ –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367160" calcext:value-type="float">
            <text:p>7 367 160,00</text:p>
          </table:table-cell>
          <table:table-cell table:style-name="ce15" office:value-type="float" office:value="6900000" calcext:value-type="float">
            <text:p>6 900 000,00</text:p>
          </table:table-cell>
          <table:table-cell table:style-name="ce12" office:value-type="string" calcext:value-type="string">
            <text:p>MONZAS, spol. s r.o. (44222734);</text:p>
          </table:table-cell>
          <table:table-cell table:style-name="ce16" office:value-type="date" office:date-value="2021-05-26" calcext:value-type="date">
            <text:p>26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ONZAS, spol. s r.o. (44222734) - 6900000,-; <text:s/>VIAMONT Projekt, s.r.o. (07757867) - 72242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Dopl. závor na přejezdech 1.P3678 v km 215,126 Retz-Kolín;2.P5261 v km 5,358 Havl. Brod-Pard.-Rosice n.L.;3.P5263 v km 8,796 Havl. Brod-Pard.-Rosice n.L.;4.P5285 v km 31,740 Havl. Brod-Pard.-Rosice n.L.;5.P5893 v km 45,166 Kácov-Světlá n.Sázav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495198" calcext:value-type="float">
            <text:p>30 495 198,00</text:p>
          </table:table-cell>
          <table:table-cell table:style-name="ce15" office:value-type="float" office:value="32180000" calcext:value-type="float">
            <text:p>32 180 000,00</text:p>
          </table:table-cell>
          <table:table-cell table:style-name="ce12" office:value-type="string" calcext:value-type="string">
            <text:p>STARMON s.r.o. (49285751);</text:p>
          </table:table-cell>
          <table:table-cell table:style-name="ce16" office:value-type="date" office:date-value="2021-05-26" calcext:value-type="date">
            <text:p>26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ARMON s.r.o. (49285751) - 321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Kralupy - Velvar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1862796" calcext:value-type="float">
            <text:p>51 862 796,00</text:p>
          </table:table-cell>
          <table:table-cell table:style-name="ce15" office:value-type="float" office:value="44895754.32" calcext:value-type="float">
            <text:p>44 895 754,32</text:p>
          </table:table-cell>
          <table:table-cell table:style-name="ce12" office:value-type="string" calcext:value-type="string">
            <text:p>GJW Praha spol. s r.o. (41192869);</text:p>
          </table:table-cell>
          <table:table-cell table:style-name="ce16" office:value-type="date" office:date-value="2021-05-26" calcext:value-type="date">
            <text:p>26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JW Praha spol. s r.o. (41192869) - 44895754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nájem multifunkčního zařízení formátu A0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96852" calcext:value-type="float">
            <text:p>396 852,00</text:p>
          </table:table-cell>
          <table:table-cell table:style-name="ce15" office:value-type="float" office:value="389932" calcext:value-type="float">
            <text:p>389 932,00</text:p>
          </table:table-cell>
          <table:table-cell table:style-name="ce12" office:value-type="string" calcext:value-type="string">
            <text:p>RICOH Czech Republic s.r.o. (48117820);</text:p>
          </table:table-cell>
          <table:table-cell table:style-name="ce16" office:value-type="date" office:date-value="2021-05-26" calcext:value-type="date">
            <text:p>26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RICOH Czech Republic s.r.o. (48117820) - 389932,-; <text:s/>amethyst.cz, s.r.o. (25904540) - 564469,8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Kompletní zajištění interního zaměstnaneckého průzkumu zaměřeného na zaměstnavatelskou značku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00000" calcext:value-type="float">
            <text:p>700 000,00</text:p>
          </table:table-cell>
          <table:table-cell table:style-name="ce15" office:value-type="float" office:value="650000" calcext:value-type="float">
            <text:p>650 000,00</text:p>
          </table:table-cell>
          <table:table-cell table:style-name="ce12" office:value-type="string" calcext:value-type="string">
            <text:p>Behavio Labs s.r.o. (04253931);</text:p>
          </table:table-cell>
          <table:table-cell table:style-name="ce16" office:value-type="date" office:date-value="2021-05-26" calcext:value-type="date">
            <text:p>26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Behavio Labs s.r.o. (04253931) - 650000,-; <text:s/>BRANDBAKERS Advisory, s.r.o. (09553614) - 55376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Technická výpomoc při vyhotovení mapových podkladů pro stavby SSZ 2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50000" calcext:value-type="float">
            <text:p>1 050 000,00</text:p>
          </table:table-cell>
          <table:table-cell table:style-name="ce15" office:value-type="float" office:value="985000" calcext:value-type="float">
            <text:p>985 000,00</text:p>
          </table:table-cell>
          <table:table-cell table:style-name="ce12" office:value-type="string" calcext:value-type="string">
            <text:p>Delta G s. r. o. (02362538);</text:p>
          </table:table-cell>
          <table:table-cell table:style-name="ce16" office:value-type="date" office:date-value="2021-05-26" calcext:value-type="date">
            <text:p>26.05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GEFOS a.s. (25684213) - 1000000,-; <text:s/>HRDLIČKA spol.s r.o. (18601227) - 1033000,-; <text:s/>PRAGEMA s.r.o. (62957724) - 1000000,-; <text:s/>Delta G s. r. o. (02362538) - 98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a dodávka dopravního značení pro výstroj dráhy - 2021/2022 OŘ 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600000" calcext:value-type="float">
            <text:p>4 600 000,00</text:p>
          </table:table-cell>
          <table:table-cell table:style-name="ce15" office:value-type="float" office:value="4673750" calcext:value-type="float">
            <text:p>4 673 750,00</text:p>
          </table:table-cell>
          <table:table-cell table:style-name="ce12" office:value-type="string" calcext:value-type="string">
            <text:p>Výstroj dráhy 2021-OVA [GS PLUS s.r.o. (26234912);];</text:p>
          </table:table-cell>
          <table:table-cell table:style-name="ce16" office:value-type="date" office:date-value="2021-05-26" calcext:value-type="date">
            <text:p>26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ýstroj dráhy 2021-OVA [GS PLUS s.r.o. (26234912);] - 4673750,-; <text:s/>ASIG s.r.o. (25954849) - 475391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klid prostor železničních stanic a zastávek, provozních a administrativních budov Správy železnic - část 5: OŘ Plzeň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57000000" calcext:value-type="float">
            <text:p>157 000 000,00</text:p>
          </table:table-cell>
          <table:table-cell table:style-name="ce15" office:value-type="float" office:value="99996275" calcext:value-type="float">
            <text:p>99 996 275,00</text:p>
          </table:table-cell>
          <table:table-cell table:style-name="ce12" office:value-type="string" calcext:value-type="string">
            <text:p>BTN Czech, a.s. (06826466);</text:p>
          </table:table-cell>
          <table:table-cell table:style-name="ce16" office:value-type="date" office:date-value="2021-05-27" calcext:value-type="date">
            <text:p>27.05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Čistící stroje s.r.o. (26034425) - 188144451,-; <text:s/>BAU plus, a.s. (02125633) - 129993519,-; <text:s/>STRABAG Rail a.s. (25429949) - 135952731,-; <text:s/>BTN Czech, a.s. (06826466) - 99996275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klid prostor železničních stanic a zastávek, provozních a administrativních budov Správy železnic - část 4: OŘ Ostrava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85000000" calcext:value-type="float">
            <text:p>85 000 000,00</text:p>
          </table:table-cell>
          <table:table-cell table:style-name="ce15" office:value-type="float" office:value="65132537" calcext:value-type="float">
            <text:p>65 132 537,00</text:p>
          </table:table-cell>
          <table:table-cell table:style-name="ce12" office:value-type="string" calcext:value-type="string">
            <text:p>BTN Czech, a.s. (06826466);</text:p>
          </table:table-cell>
          <table:table-cell table:style-name="ce16" office:value-type="date" office:date-value="2021-05-27" calcext:value-type="date">
            <text:p>27.05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Mark2 Corporation Czech a.s. (25719751) - 76600631,-; <text:s/>STRABAG Rail a.s. (25429949) - 70242256,-; <text:s/>ATALIAN CZ s.r.o. (25059394) - 72700799,-; <text:s/>BTN Czech, a.s. (06826466) - 65132537,-; <text:s/>DELTA facility, s.r.o. (04624041) - 6361971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anace tělesa železničního spodku Hájek – Dal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500000" calcext:value-type="float">
            <text:p>8 500 000,00</text:p>
          </table:table-cell>
          <table:table-cell table:style-name="ce15" office:value-type="float" office:value="8040100" calcext:value-type="float">
            <text:p>8 040 100,00</text:p>
          </table:table-cell>
          <table:table-cell table:style-name="ce12" office:value-type="string" calcext:value-type="string">
            <text:p>SG Geotechnika a.s. (41192168);</text:p>
          </table:table-cell>
          <table:table-cell table:style-name="ce16" office:value-type="date" office:date-value="2021-05-27" calcext:value-type="date">
            <text:p>27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G Geotechnika a.s. (41192168) - 8040100,-; <text:s/>GeoTec-GS, a.s. (25103431) - 83438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6staveb „Doplnění závor na přejezdu v km A)19,503(P5013)tr.Heř.Městec-Moravany; B)3,955(P5030)tr.Přelouč-Prachovice; C) 41,763(P6917)tr. Svitavy-Žď.u Skutče; D)48,763(P6917); E)59,750(P5321); F)71,113(P5332) tr. Hav.Brod.-Pard.Ros.nL.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3112624" calcext:value-type="float">
            <text:p>33 112 624,00</text:p>
          </table:table-cell>
          <table:table-cell table:style-name="ce15" office:value-type="float" office:value="35847800" calcext:value-type="float">
            <text:p>35 847 800,00</text:p>
          </table:table-cell>
          <table:table-cell table:style-name="ce12" office:value-type="string" calcext:value-type="string">
            <text:p>STARMON s.r.o. (49285751);</text:p>
          </table:table-cell>
          <table:table-cell table:style-name="ce16" office:value-type="date" office:date-value="2021-05-27" calcext:value-type="date">
            <text:p>27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ARMON s.r.o. (49285751) - 358478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Soubor staveb: A.Dopl. závor vč. rek. povrchu přej. v km 3,376 (P7233) na tr. Koj.–Val.Mez.; B.Dopl. závor vč. rek povrchu přej. v km 52,581 (P7293) na tr. Koj.–Val.Mez.; C.Dopl. závor vč. rek. povrchu přej. v km 6,167 (P8048) na tr. Bylnice–H.Lideč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6237201" calcext:value-type="float">
            <text:p>46 237 201,00</text:p>
          </table:table-cell>
          <table:table-cell table:style-name="ce15" office:value-type="float" office:value="52903324" calcext:value-type="float">
            <text:p>52 903 324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5-27" calcext:value-type="date">
            <text:p>27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53996600,-; <text:s/>AŽD Praha s.r.o. (48029483) - 5290332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ktualizace Vzorový list Ž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30000" calcext:value-type="float">
            <text:p>430 000,00</text:p>
          </table:table-cell>
          <table:table-cell table:style-name="ce12" office:value-type="string" calcext:value-type="string">
            <text:p>Univerzita Pardubice (00216275);</text:p>
          </table:table-cell>
          <table:table-cell table:style-name="ce16" office:value-type="date" office:date-value="2021-05-27" calcext:value-type="date">
            <text:p>27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ČVUT v Praze, Fakulta stavební - 500000,-; <text:s/>Univerzita Pardubice (00216275) - 430000,-; <text:s/>PRODIN a.s. (25292161) - 495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"Rekonstrukce mostu v km 78,015 trati Praha - Chomutov" "Rekonstrukce mostu v km 82,960 trati Praha - Chomutov" "Rekonstrukce mostu v km 83,477 trati Praha - Chomutov" "Rekonstrukce mostu v km 83,640 trati Praha - Chomutov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00000" calcext:value-type="float">
            <text:p>700 000,00</text:p>
          </table:table-cell>
          <table:table-cell table:style-name="ce15" office:value-type="float" office:value="666400" calcext:value-type="float">
            <text:p>666 400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05-27" calcext:value-type="date">
            <text:p>27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RAM Consult a.s. (64948790) - 666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ů na trati Čerčany - Praha Modřany - vypracování projektové dokument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10000" calcext:value-type="float">
            <text:p>1 110 000,00</text:p>
          </table:table-cell>
          <table:table-cell table:style-name="ce15" office:value-type="float" office:value="1210000" calcext:value-type="float">
            <text:p>1 210 000,00</text:p>
          </table:table-cell>
          <table:table-cell table:style-name="ce12" office:value-type="string" calcext:value-type="string">
            <text:p>TOP CON SERVIS s.r.o. (45274983);</text:p>
          </table:table-cell>
          <table:table-cell table:style-name="ce16" office:value-type="date" office:date-value="2021-05-27" calcext:value-type="date">
            <text:p>27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OP CON SERVIS s.r.o. (45274983) - 121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Uzel Plzeň, 5.stavba - Lobzy - Koter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1900000" calcext:value-type="float">
            <text:p>1 900 000,00</text:p>
          </table:table-cell>
          <table:table-cell table:style-name="ce15" office:value-type="float" office:value="1764000" calcext:value-type="float">
            <text:p>1 764 000,00</text:p>
          </table:table-cell>
          <table:table-cell table:style-name="ce12" office:value-type="string" calcext:value-type="string">
            <text:p>MANIFOLD GROUP s.r.o. (26348764);</text:p>
          </table:table-cell>
          <table:table-cell table:style-name="ce16" office:value-type="date" office:date-value="2021-05-27" calcext:value-type="date">
            <text:p>27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ANIFOLD GROUP s.r.o. (26348764) - 1764000,-; <text:s/>4FIT CONSULTING, s.r.o. (28873530) - 184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Technická výpomoc při vyhotovení mapových podkladů pro stavby SSZ 1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00000" calcext:value-type="float">
            <text:p>1 900 000,00</text:p>
          </table:table-cell>
          <table:table-cell table:style-name="ce15" office:value-type="float" office:value="1875000" calcext:value-type="float">
            <text:p>1 875 000,00</text:p>
          </table:table-cell>
          <table:table-cell table:style-name="ce12" office:value-type="string" calcext:value-type="string">
            <text:p>PRAGEMA s.r.o. (62957724);</text:p>
          </table:table-cell>
          <table:table-cell table:style-name="ce16" office:value-type="date" office:date-value="2021-05-27" calcext:value-type="date">
            <text:p>27.05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GEFOS a.s. (25684213) - 1903000,-; <text:s/>HRDLIČKA spol.s r.o. (18601227) - 1899000,-; <text:s/>PRAGEMA s.r.o. (62957724) - 1875000,-; <text:s/>Delta G s. r. o. (02362538) - 189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timalizace traťového úseku Mělník (včetně) - Litoměřice dolní nádraží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00000" calcext:value-type="float">
            <text:p>3 700 000,00</text:p>
          </table:table-cell>
          <table:table-cell table:style-name="ce15" office:value-type="float" office:value="2950000" calcext:value-type="float">
            <text:p>2 950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5-27" calcext:value-type="date">
            <text:p>27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polečnost "VALBEK-PRODEX" [Valbek, spol. s r.o. (48266230);VALBEK&amp;PRODEX, spol. s r.o., odštěpný závod (01761200); ] - 3200000,-; <text:s/>SAGASTA s.r.o. (04598555) - 3389000,-; <text:s/>SUDOP PRAHA a.s. (25793349) - 29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kčního vedení v úseku Louky nad Olší – Karviná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250000" calcext:value-type="float">
            <text:p>5 250 000,00</text:p>
          </table:table-cell>
          <table:table-cell table:style-name="ce15" office:value-type="float" office:value="4925105.64" calcext:value-type="float">
            <text:p>4 925 105,64</text:p>
          </table:table-cell>
          <table:table-cell table:style-name="ce12" office:value-type="string" calcext:value-type="string">
            <text:p>TRAMO RAIL, a.s. (25369610);</text:p>
          </table:table-cell>
          <table:table-cell table:style-name="ce16" office:value-type="date" office:date-value="2021-05-27" calcext:value-type="date">
            <text:p>27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lektroline a.s. (45312338) - 5570700,-; <text:s/>STRABAG Rail a.s. (25429949) - 5427024,7,-; <text:s/>TRAMO RAIL, a.s. (25369610) - 4925105,6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Modernizace trati Brno-Přerov, 4. stavba Nezamyslice – Kojetín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61876560" calcext:value-type="float">
            <text:p>161 876 560,00</text:p>
          </table:table-cell>
          <table:table-cell table:style-name="ce15" office:value-type="float" office:value="153547000" calcext:value-type="float">
            <text:p>153 547 000,00</text:p>
          </table:table-cell>
          <table:table-cell table:style-name="ce12" office:value-type="string" calcext:value-type="string">
            <text:p>„Společnost Nez-Koj” [MORAVIA CONSULT Olomouc a.s. (64610357);METROPROJEKT Praha <text:s/>a.s. (45271895);];</text:p>
          </table:table-cell>
          <table:table-cell table:style-name="ce16" office:value-type="date" office:date-value="2021-05-28" calcext:value-type="date">
            <text:p>28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„Společnost Nez-Koj” [MORAVIA CONSULT Olomouc a.s. (64610357);METROPROJEKT Praha <text:s/>a.s. (45271895); ] - 153547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Praha Holešovice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296267" calcext:value-type="float">
            <text:p>7 296 267,00</text:p>
          </table:table-cell>
          <table:table-cell table:style-name="ce15" office:value-type="float" office:value="7294524.09" calcext:value-type="float">
            <text:p>7 294 524,09</text:p>
          </table:table-cell>
          <table:table-cell table:style-name="ce12" office:value-type="string" calcext:value-type="string">
            <text:p>Společnost firem IM-stav Praha s.r.o. a IM-stav Praha DS a.s. [IM-stav Praha s.r.o. (26465728);IM-stav Praha DS a.s. (01732625);];</text:p>
          </table:table-cell>
          <table:table-cell table:style-name="ce16" office:value-type="date" office:date-value="2021-05-28" calcext:value-type="date">
            <text:p>28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polečnost firem IM-stav Praha s.r.o. a IM-stav Praha DS a.s. [IM-stav Praha s.r.o. (26465728);IM-stav Praha DS a.s. (01732625); ] - 7294524,1,-; <text:s/>Chládek a Tintěra, Pardubice a.s. (25253361) - 806392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u v km 3,949 v úseku Opava východ - Hradec nad Moravic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450000" calcext:value-type="float">
            <text:p>8 450 000,00</text:p>
          </table:table-cell>
          <table:table-cell table:style-name="ce15" office:value-type="float" office:value="8399503.73" calcext:value-type="float">
            <text:p>8 399 503,73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05-28" calcext:value-type="date">
            <text:p>28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roší stavby Morava a.s. (28597460) - 9083831,7,-; <text:s/>TOMI - REMONT a.s. (25508571) - 8399503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materiálu válečkových stoliček pro OŘ Praha 2021 - 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9977600" calcext:value-type="float">
            <text:p>9 977 600,00</text:p>
          </table:table-cell>
          <table:table-cell table:style-name="ce12" office:value-type="string" calcext:value-type="string">
            <text:p>EKOSLIDE s.r.o. (47716983);</text:p>
          </table:table-cell>
          <table:table-cell table:style-name="ce16" office:value-type="date" office:date-value="2021-05-28" calcext:value-type="date">
            <text:p>28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KOSLIDE s.r.o. (47716983) - 9295900,-; <text:s/>DT - Výhybkárna a strojírna, a.s. (46962778) - 1211349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Antigenní testy SARS-Cov-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064000" calcext:value-type="float">
            <text:p>1 064 000,00</text:p>
          </table:table-cell>
          <table:table-cell table:style-name="ce12" office:value-type="string" calcext:value-type="string">
            <text:p>Astur &amp; Qanto s.r.o. (03392341);</text:p>
          </table:table-cell>
          <table:table-cell table:style-name="ce16" office:value-type="date" office:date-value="2021-05-28" calcext:value-type="date">
            <text:p>28.05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Astur &amp; Qanto s.r.o. (03392341) - 1064000,-; <text:s/>CHIRONAX - DIZ s.r.o. (48114421) - 1076000,-; <text:s/>AMILU s.r.o. (08753717) - 1532000,-; <text:s/>Medplus s.r.o. (27766659) - 1600000,-; <text:s/>DATURA s.r.o. (26700620) - 1673200,-; <text:s/>LEDsviti s.r.o. (09481443) - 156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nájem licence Metrix N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00000" calcext:value-type="float">
            <text:p>1 200 000,00</text:p>
          </table:table-cell>
          <table:table-cell table:style-name="ce15" office:value-type="float" office:value="900000" calcext:value-type="float">
            <text:p>900 000,00</text:p>
          </table:table-cell>
          <table:table-cell table:style-name="ce12" office:value-type="string" calcext:value-type="string">
            <text:p>Itron Czech Republic s.r.o. (49245767);</text:p>
          </table:table-cell>
          <table:table-cell table:style-name="ce16" office:value-type="date" office:date-value="2021-05-28" calcext:value-type="date">
            <text:p>28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tron Czech Republic s.r.o. (49245767) - 9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měřicích přístrojů do pojízdné měřící laboratoř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50000" calcext:value-type="float">
            <text:p>1 350 000,00</text:p>
          </table:table-cell>
          <table:table-cell table:style-name="ce15" office:value-type="float" office:value="1115480" calcext:value-type="float">
            <text:p>1 115 480,00</text:p>
          </table:table-cell>
          <table:table-cell table:style-name="ce12" office:value-type="string" calcext:value-type="string">
            <text:p>Megger CZ s.r.o. (63491362);</text:p>
          </table:table-cell>
          <table:table-cell table:style-name="ce16" office:value-type="date" office:date-value="2021-05-28" calcext:value-type="date">
            <text:p>28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egger CZ s.r.o. (63491362) - 111548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lepšení pracovních podmínek v hale DTV Horní Cereke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309160" calcext:value-type="float">
            <text:p>4 309 160,00</text:p>
          </table:table-cell>
          <table:table-cell table:style-name="ce15" office:value-type="float" office:value="4244153.21" calcext:value-type="float">
            <text:p>4 244 153,21</text:p>
          </table:table-cell>
          <table:table-cell table:style-name="ce12" office:value-type="string" calcext:value-type="string">
            <text:p>SEŽEV facility s.r.o. (29244960);</text:p>
          </table:table-cell>
          <table:table-cell table:style-name="ce16" office:value-type="date" office:date-value="2021-05-28" calcext:value-type="date">
            <text:p>28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EŽEV facility s.r.o. (29244960) - 4244153,2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mostu v km 41,791 trati Tábor - Písek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452300590" calcext:value-type="float">
            <text:p>452 300 590,00</text:p>
          </table:table-cell>
          <table:table-cell table:style-name="ce15" office:value-type="float" office:value="543592725.45" calcext:value-type="float">
            <text:p>543 592 725,45</text:p>
          </table:table-cell>
          <table:table-cell table:style-name="ce12" office:value-type="string" calcext:value-type="string">
            <text:p>"TBR + MTS – Most Červená" [Metrostav TBR a.s. (09884572);Metrostav a.s. (00014915);]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"TBR + MTS – Most Červená" [Metrostav TBR a.s. (09884572);Metrostav a.s. (00014915); ] - 543592725,5,-; <text:s/>FIRESTA-Fišer, rekonstrukce, stavby a.s. (25317628) - 565443289,2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Změna trakční soustavy v ŽST Beroun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8362880" calcext:value-type="float">
            <text:p>28 362 880,00</text:p>
          </table:table-cell>
          <table:table-cell table:style-name="ce15" office:value-type="float" office:value="27977000" calcext:value-type="float">
            <text:p>27 977 000,00</text:p>
          </table:table-cell>
          <table:table-cell table:style-name="ce12" office:value-type="string" calcext:value-type="string">
            <text:p>SAGASTA-SUDOP BRNO ŽST BEROUN [SAGASTA s.r.o. (04598555);SUDOP BRNO, spol. s r.o. (44960417);]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AGASTA-SUDOP BRNO ŽST BEROUN [SAGASTA s.r.o. (04598555);SUDOP BRNO, spol. s r.o. (44960417); ] - 27977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traťového úseku Žďár nad Sázavou (mimo) – Sázava u Žďáru (mimo)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4618359" calcext:value-type="float">
            <text:p>24 618 359,00</text:p>
          </table:table-cell>
          <table:table-cell table:style-name="ce15" office:value-type="float" office:value="23224000" calcext:value-type="float">
            <text:p>23 224 000,00</text:p>
          </table:table-cell>
          <table:table-cell table:style-name="ce12" office:value-type="string" calcext:value-type="string">
            <text:p>Společnost „SAGAF Žďár-Sázava DÚR” [SAGASTA s.r.o. (04598555);AFRY CZ <text:s/>s.r.o. (45306605);]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ORAVIA CONSULT Olomouc a.s. (64610357) - 24161500,-; <text:s/>Společnost „SAGAF Žďár-Sázava DÚR” [SAGASTA s.r.o. (04598555);AFRY CZ <text:s/>s.r.o. (45306605); ] - 23224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mostní estakády v km 0,439 trati Ústí n.L. hl.n. - Ústí n.L. zápa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250000" calcext:value-type="float">
            <text:p>8 250 000,00</text:p>
          </table:table-cell>
          <table:table-cell table:style-name="ce15" office:value-type="float" office:value="4844000" calcext:value-type="float">
            <text:p>4 844 000,00</text:p>
          </table:table-cell>
          <table:table-cell table:style-name="ce12" office:value-type="string" calcext:value-type="string">
            <text:p>Společnost "Sdružení mostní estakáda Ústí nad Labem" [DIPONT s.r.o. (28693094);SUDOP EU a.s (05165024);]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"Sdružení mostní estakáda Ústí nad Labem" [DIPONT s.r.o. (28693094);SUDOP EU a.s (05165024); ] - 4844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Údržba a oprava výměnných dílů zabezpečovacího zařízení v obvodu SSZT 2021-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0" calcext:value-type="float">
            <text:p>10 000 000,00</text:p>
          </table:table-cell>
          <table:table-cell table:style-name="ce15" office:value-type="float" office:value="10603150.08" calcext:value-type="float">
            <text:p>10 603 150,08</text:p>
          </table:table-cell>
          <table:table-cell table:style-name="ce12" office:value-type="string" calcext:value-type="string">
            <text:p>Údržba a oprava VD 2021-2022 [Obchodní společnost SISTECH s.r.o. (61538841);MONZAS, spol. s r.o. (44222734);]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Údržba a oprava VD 2021-2022 [Obchodní společnost SISTECH s.r.o. (61538841);MONZAS, spol. s r.o. (44222734); ] - 10603150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kolejí a výhybek v žst. Brno-Horní Heršpice – výhybka 39a/b, kolej 3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291938.47" calcext:value-type="float">
            <text:p>13 291 938,47</text:p>
          </table:table-cell>
          <table:table-cell table:style-name="ce15" office:value-type="float" office:value="14556934.39" calcext:value-type="float">
            <text:p>14 556 934,39</text:p>
          </table:table-cell>
          <table:table-cell table:style-name="ce12" office:value-type="string" calcext:value-type="string">
            <text:p>SEŽEV-REKO, a.s. (46904859)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REKOP s.r.o. (27499499) - 13291938,5,-; <text:s/>SEŽEV-REKO, a.s. (46904859) - 14556934,4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osvětlení v žst. Ostrava-Kunč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1300000" calcext:value-type="float">
            <text:p>21 300 000,00</text:p>
          </table:table-cell>
          <table:table-cell table:style-name="ce15" office:value-type="float" office:value="20991418.32" calcext:value-type="float">
            <text:p>20 991 418,32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IGNALBAU a.s. (25840819) - 24732272,-; <text:s/>Skanska a.s. (26271303) - 22293021,4,-; <text:s/>STRABAG Rail a.s. (25429949) - 20991418,3,-; <text:s/>Elektrizace železnic Praha a. s. (47115921) - 21085549,8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oplnění závor na přejezdech P6777 v km 0,345 a P6780 v km 1,363 trati Suchdol nad Odrou – Nový Jičín měst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205972" calcext:value-type="float">
            <text:p>24 205 972,00</text:p>
          </table:table-cell>
          <table:table-cell table:style-name="ce15" office:value-type="float" office:value="26549110" calcext:value-type="float">
            <text:p>26 549 110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27610000,-; <text:s/>Signalservis, a.s. (28381670) - 2654911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oplnění závor na přejezdu P7737 v km 279,228 a přejezdu P7738 v km 279,484 na trati Ostrava-Svinov – Opava výcho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703743" calcext:value-type="float">
            <text:p>24 703 743,00</text:p>
          </table:table-cell>
          <table:table-cell table:style-name="ce15" office:value-type="float" office:value="27112356" calcext:value-type="float">
            <text:p>27 112 356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ignalservis, a.s. (28381670) - 2711235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Řízení přístupu k zařízením kritické informační infrastruktury a zvýšení bezpečnosti TD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6484437" calcext:value-type="float">
            <text:p>56 484 437,00</text:p>
          </table:table-cell>
          <table:table-cell table:style-name="ce15" office:value-type="float" office:value="48707118" calcext:value-type="float">
            <text:p>48 707 118,00</text:p>
          </table:table-cell>
          <table:table-cell table:style-name="ce12" office:value-type="string" calcext:value-type="string">
            <text:p>ČD - Telematika a.s. (61459445)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EF NULA,a.s. (61858579) - 55228449,3,-; <text:s/>ČD - Telematika a.s. (61459445) - 4870711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vysokotlakého mycího zařízen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5000" calcext:value-type="float">
            <text:p>135 000,00</text:p>
          </table:table-cell>
          <table:table-cell table:style-name="ce15" office:value-type="float" office:value="82800" calcext:value-type="float">
            <text:p>82 800,00</text:p>
          </table:table-cell>
          <table:table-cell table:style-name="ce12" office:value-type="string" calcext:value-type="string">
            <text:p>Kärcher spol. s r. o. (48535761)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Kärcher spol. s r. o. (48535761) - 82800,-; <text:s/>Čistící stroje s.r.o. (26034425) - 979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Soubor staveb: 1. „Doplnění závor na přejezdu P7160 v km 24,320 trati Zaječí – Hodonín“; 2. „Doplnění závor na přejezdu P8139 v km 4,982 trati Veselí nad Moravou – Skalica na Slovensku“, 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" calcext:value-type="float">
            <text:p>240 000,00</text:p>
          </table:table-cell>
          <table:table-cell table:style-name="ce15" office:value-type="float" office:value="216000" calcext:value-type="float">
            <text:p>216 000,00</text:p>
          </table:table-cell>
          <table:table-cell table:style-name="ce12" office:value-type="string" calcext:value-type="string">
            <text:p>Grimo BOZP s.r.o. (27810003)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rrano Group s.r.o. (26792303) - 229900,-; <text:s/>SAFETY PRO s.r.o. (28571690) - 225600,-; <text:s/>Grimo BOZP s.r.o. (27810003) - 21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Píse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20000" calcext:value-type="float">
            <text:p>420 000,00</text:p>
          </table:table-cell>
          <table:table-cell table:style-name="ce15" office:value-type="float" office:value="348500" calcext:value-type="float">
            <text:p>348 500,00</text:p>
          </table:table-cell>
          <table:table-cell table:style-name="ce12" office:value-type="string" calcext:value-type="string">
            <text:p>MANIFOLD GROUP s.r.o. (26348764)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ANIFOLD GROUP s.r.o. (26348764) - 348500,-; <text:s/>4FIT CONSULTING, s.r.o. (28873530) - 404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bnova zastřešení nástupišť, přístřešků a výstupních objektů na trati 270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0000" calcext:value-type="float">
            <text:p>1 100 000,00</text:p>
          </table:table-cell>
          <table:table-cell table:style-name="ce15" office:value-type="float" office:value="960000" calcext:value-type="float">
            <text:p>960 000,00</text:p>
          </table:table-cell>
          <table:table-cell table:style-name="ce12" office:value-type="string" calcext:value-type="string">
            <text:p>JM YARD service, s.r.o. (28633202)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JM YARD service, s.r.o. (28633202) - 960000,-; <text:s/>F-PROJEKT-DOPRAVNÍ STAVBY s.r.o. (28307453) - 19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AKU nářad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50000" calcext:value-type="float">
            <text:p>1 250 000,00</text:p>
          </table:table-cell>
          <table:table-cell table:style-name="ce15" office:value-type="float" office:value="1157604" calcext:value-type="float">
            <text:p>1 157 604,00</text:p>
          </table:table-cell>
          <table:table-cell table:style-name="ce12" office:value-type="string" calcext:value-type="string">
            <text:p>DD PNEU s.r.o. (26904195)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D PNEU s.r.o. (26904195) - 115760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Mo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9480" calcext:value-type="float">
            <text:p>1 509 480,00</text:p>
          </table:table-cell>
          <table:table-cell table:style-name="ce15" office:value-type="float" office:value="1739400" calcext:value-type="float">
            <text:p>1 739 400,00</text:p>
          </table:table-cell>
          <table:table-cell table:style-name="ce12" office:value-type="string" calcext:value-type="string">
            <text:p>Valbek, spol. s r.o. (48266230);</text:p>
          </table:table-cell>
          <table:table-cell table:style-name="ce16" office:value-type="date" office:date-value="2021-05-31" calcext:value-type="date">
            <text:p>31.05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albek, spol. s r.o. (48266230) - 1739400,-; <text:s/>Ing.arch. KUBÍČEK BŘETISLAV (16700295) - 2617000,-;</text:p>
          </table:table-cell>
          <table:table-cell table:number-columns-repeated="1013"/>
        </table:table-row>
        <table:table-row table:style-name="ro14">
          <table:table-cell/>
          <table:table-cell table:style-name="ce14" office:value-type="string" calcext:value-type="string">
            <text:p>Rekonstrukce výpravní budovy v žst. Pardubice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6131869" calcext:value-type="float">
            <text:p>36 131 869,00</text:p>
          </table:table-cell>
          <table:table-cell table:style-name="ce15" office:value-type="float" office:value="21214000" calcext:value-type="float">
            <text:p>21 214 000,00</text:p>
          </table:table-cell>
          <table:table-cell table:style-name="ce12" office:value-type="string" calcext:value-type="string">
            <text:p>„SEU + SP + PRODIN + SIEBTAL_VB Pardubice_DSP,PDSP” [SUDOP EU a.s (05165024);SUDOP PRAHA a.s. (25793349);PRODIN a.s. (25292161);SIEBERT + TALAŠ, spol. s r.o. (06943187);];</text:p>
          </table:table-cell>
          <table:table-cell table:style-name="ce16" office:value-type="date" office:date-value="2021-06-01" calcext:value-type="date">
            <text:p>01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„SEU + SP + PRODIN + SIEBTAL_VB Pardubice_DSP,PDSP” [SUDOP EU a.s (05165024);SUDOP PRAHA a.s. (25793349); PRODIN a.s. (25292161); SIEBERT + TALAŠ, spol. s r.o. (06943187); ] - 21214000,-; <text:s/>Společnost: AFRY CZ + DigiTry [AFRY CZ <text:s/>s.r.o. (45306605);DigiTry Art Technologies s.r.o. (01930249); ] - 20928000,-; <text:s/>Ateliér Velehradský, s. r. o. (29263140) - 2587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kolejí a výhybek v úseku Veselí nad Lužnicí - J. Hradec na trati Veselí nad Lužnicí - H. Cereke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900000" calcext:value-type="float">
            <text:p>24 900 000,00</text:p>
          </table:table-cell>
          <table:table-cell table:style-name="ce15" office:value-type="float" office:value="10986290.12" calcext:value-type="float">
            <text:p>10 986 290,12</text:p>
          </table:table-cell>
          <table:table-cell table:style-name="ce12" office:value-type="string" calcext:value-type="string">
            <text:p>Skanska a.s. (26271303);</text:p>
          </table:table-cell>
          <table:table-cell table:style-name="ce16" office:value-type="date" office:date-value="2021-06-01" calcext:value-type="date">
            <text:p>01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DIKT a.s. (25172328) - 11440320,1,-; <text:s/>Skanska a.s. (26271303) - 10986290,1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. staveb: A. Dop. záv. PZS(P4240) km 43,490 Šter.-Hanuš.; B. Dop. zá. PZS(P4241) km 44,526 Šter.-Hanuš.; C. Dop. záv. PZS(P4266) km 2,411, (P4268) km 3,340 a (P4271) km 4,806 Hanuš. – Mik.; D. Dop. záv. PZS(P4280) km 11,128 <text:s/>Hanuš. – Mik.; E. Dop. zá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7977763" calcext:value-type="float">
            <text:p>77 977 763,00</text:p>
          </table:table-cell>
          <table:table-cell table:style-name="ce15" office:value-type="float" office:value="88660000" calcext:value-type="float">
            <text:p>88 660 000,00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06-01" calcext:value-type="date">
            <text:p>01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HRP servis, s.r.o. (26930781) - 93261000,-; <text:s/>SIGNALBAU a.s. (25840819) - 88660000,-; <text:s/>AK signal Brno a.s. (26245507) - 8993862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a dodávka kancelářských potřeb - KLIP rám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" calcext:value-type="float">
            <text:p>800 000,00</text:p>
          </table:table-cell>
          <table:table-cell table:style-name="ce15" office:value-type="float" office:value="524040" calcext:value-type="float">
            <text:p>524 040,00</text:p>
          </table:table-cell>
          <table:table-cell table:style-name="ce12" office:value-type="string" calcext:value-type="string">
            <text:p>OFFICEO s.r.o. (64942503);</text:p>
          </table:table-cell>
          <table:table-cell table:style-name="ce16" office:value-type="date" office:date-value="2021-06-01" calcext:value-type="date">
            <text:p>01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FFICEO s.r.o. (64942503) - 5240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ervisní podpora a energetický dispečink pro SW Metrix N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00000" calcext:value-type="float">
            <text:p>1 800 000,00</text:p>
          </table:table-cell>
          <table:table-cell table:style-name="ce15" office:value-type="float" office:value="1728250" calcext:value-type="float">
            <text:p>1 728 250,00</text:p>
          </table:table-cell>
          <table:table-cell table:style-name="ce12" office:value-type="string" calcext:value-type="string">
            <text:p>Deloitte Advisory s.r.o. (27582167);</text:p>
          </table:table-cell>
          <table:table-cell table:style-name="ce16" office:value-type="date" office:date-value="2021-06-01" calcext:value-type="date">
            <text:p>01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eloitte Advisory s.r.o. (27582167) - 5575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emolice objektů v obvodu OŘ Ostrava 2021 - Jeseník n.O., Zátor, Jistebník, Dětřichov n.B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900000" calcext:value-type="float">
            <text:p>3 900 000,00</text:p>
          </table:table-cell>
          <table:table-cell table:style-name="ce15" office:value-type="float" office:value="1594000" calcext:value-type="float">
            <text:p>1 594 000,00</text:p>
          </table:table-cell>
          <table:table-cell table:style-name="ce12" office:value-type="string" calcext:value-type="string">
            <text:p>MSO servis spol. s r.o. (49971379);</text:p>
          </table:table-cell>
          <table:table-cell table:style-name="ce16" office:value-type="date" office:date-value="2021-06-01" calcext:value-type="date">
            <text:p>01.06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TREPART s.r.o. (25917838) - 2795657,4,-; <text:s/>B.H.S. BOHEMIA, a.s. (26782014) - 2049341,9,-; <text:s/>ENVIPOINT s.r.o. (25375181) - 3330972,1,-; <text:s/>DEMOKOP STAV s.r.o. (29399751) - 3811693,7,-; <text:s/>MSO servis spol. s r.o. (49971379) - 1594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Rekonstrukce žst. Děčín východ dolní nádraží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92607027" calcext:value-type="float">
            <text:p>92 607 027,00</text:p>
          </table:table-cell>
          <table:table-cell table:style-name="ce15" office:value-type="float" office:value="90698000" calcext:value-type="float">
            <text:p>90 698 000,00</text:p>
          </table:table-cell>
          <table:table-cell table:style-name="ce12" office:value-type="string" calcext:value-type="string">
            <text:p>Společnost "SEU +SP¬_Rekonstrukce žst. Děčín východ dolní nádraží" [SUDOP EU a.s (05165024);SUDOP PRAHA a.s. (25793349);]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"SEU +SP¬_Rekonstrukce žst. Děčín východ dolní nádraží" [SUDOP EU a.s (05165024);SUDOP PRAHA a.s. (25793349); ] - 9069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ybavení drážních vozidel MUV 75 palubní částí</text:p>
          </table:table-cell>
          <table:table-cell table:style-name="ce12" office:value-type="string" calcext:value-type="string">
            <text:p>Jednací řízení s uveřejněním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440000000" calcext:value-type="float">
            <text:p>440 000 000,00</text:p>
          </table:table-cell>
          <table:table-cell table:style-name="ce15" office:value-type="float" office:value="438003220" calcext:value-type="float">
            <text:p>438 003 220,00</text:p>
          </table:table-cell>
          <table:table-cell table:style-name="ce12" office:value-type="string" calcext:value-type="string">
            <text:p>CZ LOKO, a.s. (61672131)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; <text:s/>CZ LOKO, a.s. (61672131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DŘT na ED Křenovk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988900" calcext:value-type="float">
            <text:p>7 988 900,00</text:p>
          </table:table-cell>
          <table:table-cell table:style-name="ce15" office:value-type="float" office:value="7824248" calcext:value-type="float">
            <text:p>7 824 248,00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lektrizace železnic Praha a. s. (47115921) - 782424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termoprádla -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500000" calcext:value-type="float">
            <text:p>10 500 000,00</text:p>
          </table:table-cell>
          <table:table-cell table:style-name="ce15" office:value-type="float" office:value="9975000" calcext:value-type="float">
            <text:p>9 975 000,00</text:p>
          </table:table-cell>
          <table:table-cell table:style-name="ce12" office:value-type="string" calcext:value-type="string">
            <text:p>BRUDRA s.r.o. (48110841)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BRUDRA s.r.o. (48110841) - 997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nástupišť v obvodu OŘ OLC – Nemilany, Olomouc Nové Sad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352467" calcext:value-type="float">
            <text:p>25 352 467,00</text:p>
          </table:table-cell>
          <table:table-cell table:style-name="ce15" office:value-type="float" office:value="25313302.6" calcext:value-type="float">
            <text:p>25 313 302,60</text:p>
          </table:table-cell>
          <table:table-cell table:style-name="ce12" office:value-type="string" calcext:value-type="string">
            <text:p>IDS - Inženýrské a dopravní stavby Olomouc a.s. (25869523)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roší stavby Morava a.s. (28597460) - 26622180,7,-; <text:s/>IDS - Inženýrské a dopravní stavby Olomouc a.s. (25869523) - 25313302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geometrických parametrů koleje 2021 u ST Ústí nad Lab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7790000" calcext:value-type="float">
            <text:p>27 790 000,00</text:p>
          </table:table-cell>
          <table:table-cell table:style-name="ce15" office:value-type="float" office:value="27680608.38" calcext:value-type="float">
            <text:p>27 680 608,38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JW Praha spol. s r.o. (41192869) - 27903133,8,-; <text:s/>STRABAG Rail a.s. (25429949) - 27680608,4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výpravní budovy v žst. Tach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3123781" calcext:value-type="float">
            <text:p>33 123 781,00</text:p>
          </table:table-cell>
          <table:table-cell table:style-name="ce15" office:value-type="float" office:value="31979240" calcext:value-type="float">
            <text:p>31 979 240,00</text:p>
          </table:table-cell>
          <table:table-cell table:style-name="ce12" office:value-type="string" calcext:value-type="string">
            <text:p>"Rekonstrukce VB Tachov" [EPLcond a.s. (26346575);BIS, a. s. (40526151);]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TRABAG Rail a.s. (25429949) - 36405095,-; <text:s/>ANTONY COMPANY s.r.o. (24261327) - 33500000,-; <text:s/>"Rekonstrukce VB Tachov" [EPLcond a.s. (26346575);BIS, a. s. (40526151); ] - 319792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dloužení podchodu v ŽST Beneš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866195" calcext:value-type="float">
            <text:p>37 866 195,00</text:p>
          </table:table-cell>
          <table:table-cell table:style-name="ce15" office:value-type="float" office:value="47324962" calcext:value-type="float">
            <text:p>47 324 962,00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etrostav TBR a.s. (09884572) - 62375207,6,-; <text:s/>STRABAG Rail a.s. (25429949) - 4732496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nájem a servis mobilních W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9600" calcext:value-type="float">
            <text:p>509 600,00</text:p>
          </table:table-cell>
          <table:table-cell table:style-name="ce15" office:value-type="float" office:value="301600" calcext:value-type="float">
            <text:p>301 600,00</text:p>
          </table:table-cell>
          <table:table-cell table:style-name="ce12" office:value-type="string" calcext:value-type="string">
            <text:p>TOI TOI, sanitární systémy, s r.o. (49551655)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OI TOI, sanitární systémy, s r.o. (49551655) - 301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ýmařov, nádražní bud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6000" calcext:value-type="float">
            <text:p>596 000,00</text:p>
          </table:table-cell>
          <table:table-cell table:style-name="ce15" office:value-type="float" office:value="485000" calcext:value-type="float">
            <text:p>485 000,00</text:p>
          </table:table-cell>
          <table:table-cell table:style-name="ce12" office:value-type="string" calcext:value-type="string">
            <text:p>Ing. Jaromír Benka (71869255)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JM YARD service, s.r.o. (28633202) - 600000,-; <text:s/>Ing. Pavel Krátký (47684577) - 535000,-; <text:s/>Ing. Jaromír Benka (71869255) - 48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 žst. Káj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16163" calcext:value-type="float">
            <text:p>1 016 163,00</text:p>
          </table:table-cell>
          <table:table-cell table:style-name="ce15" office:value-type="float" office:value="794000" calcext:value-type="float">
            <text:p>794 000,00</text:p>
          </table:table-cell>
          <table:table-cell table:style-name="ce12" office:value-type="string" calcext:value-type="string">
            <text:p>APRIS 3MP s.r.o. (27183912)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GASTA s.r.o. (04598555) - 1400300,-; <text:s/>APREA s.r.o. (27245918) - 1229200,-; <text:s/>APRIS 3MP s.r.o. (27183912) - 79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minirypadla s příslušenstvím a podvalník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70000" calcext:value-type="float">
            <text:p>1 070 000,00</text:p>
          </table:table-cell>
          <table:table-cell table:style-name="ce15" office:value-type="float" office:value="978000" calcext:value-type="float">
            <text:p>978 000,00</text:p>
          </table:table-cell>
          <table:table-cell table:style-name="ce12" office:value-type="string" calcext:value-type="string">
            <text:p>STAVES s.r.o. (45194629)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AVES s.r.o. (45194629) - 978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Směrodatné rychlostní profily na vybraných tratích ve správě Oblastních ředitelství Správy železnic - IV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90000" calcext:value-type="float">
            <text:p>3 090 000,00</text:p>
          </table:table-cell>
          <table:table-cell table:style-name="ce15" office:value-type="float" office:value="1513000" calcext:value-type="float">
            <text:p>1 513 000,00</text:p>
          </table:table-cell>
          <table:table-cell table:style-name="ce12" office:value-type="string" calcext:value-type="string">
            <text:p>PRO CEDOP s.r.o. a Centrum pro efektivní dopravu, z.s. [PRO CEDOP s.r.o. (27174069);Centrum pro efektivní dopravu, z.s. (22831860);]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GASTA s.r.o. (04598555) - 2964375,-; <text:s/>GEOKOD Rail s.r.o. (09323261) - 2223789,-; <text:s/>PRO CEDOP s.r.o. a Centrum pro efektivní dopravu, z.s. [PRO CEDOP s.r.o. (27174069);Centrum pro efektivní dopravu, z.s. (22831860); ] - 1513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ŽST Nýřan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82550" calcext:value-type="float">
            <text:p>4 982 550,00</text:p>
          </table:table-cell>
          <table:table-cell table:style-name="ce15" office:value-type="float" office:value="3876500" calcext:value-type="float">
            <text:p>3 876 5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06-02" calcext:value-type="date">
            <text:p>02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GASTA s.r.o. (04598555) - 3876500,-; <text:s/>Atelier 99 s.r.o. (02463245) - 4840000,-; <text:s/>A.D.N.S. architekti s.r.o. (27251128) - 48880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Dynamický nákupní systém SAP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number-columns-repeated="2" table:style-name="ce15" office:value-type="float" office:value="50000000" calcext:value-type="float">
            <text:p>50 000 000,00</text:p>
          </table:table-cell>
          <table:table-cell table:style-name="ce12" office:value-type="string" calcext:value-type="string">
            <text:p>ČD - Informační Systémy, a.s. (24829871); <text:s/>RANKENEN a.s. (28229681); <text:s/>MERIIS, s.r.o. (26210240); <text:s/>MIBCON a.s. (27892743); <text:s/>DXC Technology Czech Republic s.r.o. (05211131)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ČD - Informační Systémy, a.s. (24829871) - 1,-; <text:s/>RANKENEN a.s. (28229681) - 1,-; <text:s/>MIBCON a.s. (27892743) - 1,-; <text:s/>MERIIS, s.r.o. (26210240) - 1,-; <text:s/>DXC Technology Czech Republic s.r.o. (05211131) - 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ervisní prohlídky plynových spotřebičů v obvodu SPS Brno JM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800000" calcext:value-type="float">
            <text:p>6 800 000,00</text:p>
          </table:table-cell>
          <table:table-cell table:style-name="ce15" office:value-type="float" office:value="1668730" calcext:value-type="float">
            <text:p>1 668 730,00</text:p>
          </table:table-cell>
          <table:table-cell table:style-name="ce12" office:value-type="string" calcext:value-type="string">
            <text:p>LS MONT s.r.o. (28285531)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LS MONT s.r.o. (28285531) - 166873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pojky ploché ocelové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000000" calcext:value-type="float">
            <text:p>7 000 000,00</text:p>
          </table:table-cell>
          <table:table-cell table:style-name="ce15" office:value-type="float" office:value="5764200" calcext:value-type="float">
            <text:p>5 764 200,00</text:p>
          </table:table-cell>
          <table:table-cell table:style-name="ce12" office:value-type="string" calcext:value-type="string">
            <text:p>MORAVIA STEEL a.s. (63474808)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CIERIES DE LAMINOIRS DE RIVES (31213869600017) - 3781300,-; <text:s/>MORAVIA STEEL a.s. (63474808) - 5764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lomouc – Nová Ulice ON –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528743" calcext:value-type="float">
            <text:p>8 528 743,00</text:p>
          </table:table-cell>
          <table:table-cell table:style-name="ce15" office:value-type="float" office:value="8495022.86" calcext:value-type="float">
            <text:p>8 495 022,86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Hroší stavby Morava a.s. (28597460) - 9929940,3,-; <text:s/>B.H.S. BOHEMIA, a.s. (26782014) - 9408907,7,-; <text:s/>TOMI - REMONT a.s. (25508571) - 8495022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zastávek Popov a Rajnoch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168162" calcext:value-type="float">
            <text:p>24 168 162,00</text:p>
          </table:table-cell>
          <table:table-cell table:style-name="ce15" office:value-type="float" office:value="29670311" calcext:value-type="float">
            <text:p>29 670 311,00</text:p>
          </table:table-cell>
          <table:table-cell table:style-name="ce12" office:value-type="string" calcext:value-type="string">
            <text:p>Hroší stavby Morava a.s. (28597460)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TOMI - REMONT a.s. (25508571) - 30990129,8,-; <text:s/>Hroší stavby Morava a.s. (28597460) - 2967031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kolejí a výhybek v uzlu Plzeň a na trati Plzeň - Blat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984226.2" calcext:value-type="float">
            <text:p>49 984 226,20</text:p>
          </table:table-cell>
          <table:table-cell table:style-name="ce15" office:value-type="float" office:value="31599991" calcext:value-type="float">
            <text:p>31 599 991,00</text:p>
          </table:table-cell>
          <table:table-cell table:style-name="ce12" office:value-type="string" calcext:value-type="string">
            <text:p>Chládek &amp; Tintěra, a.s. (62743881)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DIKT a.s. (25172328) - 44504810,-; <text:s/>GJW Praha spol. s r.o. (41192869) - 41898432,2,-; <text:s/>Chládek &amp; Tintěra, a.s. (62743881) - 3159999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ubskripce produktů ADOBE - navýšení licenc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" calcext:value-type="float">
            <text:p>200 000,00</text:p>
          </table:table-cell>
          <table:table-cell table:style-name="ce15" office:value-type="float" office:value="179120" calcext:value-type="float">
            <text:p>179 120,00</text:p>
          </table:table-cell>
          <table:table-cell table:style-name="ce12" office:value-type="string" calcext:value-type="string">
            <text:p>Internet Info, s.r.o. (25648071)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ternet Info, s.r.o. (25648071) - 1791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řízení pro měření síly přestavníků HZ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525000" calcext:value-type="float">
            <text:p>525 000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52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anuál pro kultivované budovy osobních nádraží z hlediska komerčních jednotek/ploc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528000" calcext:value-type="float">
            <text:p>528 000,00</text:p>
          </table:table-cell>
          <table:table-cell table:style-name="ce12" office:value-type="string" calcext:value-type="string">
            <text:p>Retailoko s.r.o. (08670307)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etailoko s.r.o. (08670307) - 528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Směrodatné rychlostní profily na vybraných tratích ve správě Oblastních ředitelství Správy železnic - I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00000" calcext:value-type="float">
            <text:p>2 200 000,00</text:p>
          </table:table-cell>
          <table:table-cell table:style-name="ce15" office:value-type="float" office:value="1617000" calcext:value-type="float">
            <text:p>1 617 000,00</text:p>
          </table:table-cell>
          <table:table-cell table:style-name="ce12" office:value-type="string" calcext:value-type="string">
            <text:p>PRO CEDOP s.r.o. a Centrum pro efektivní dopravu, z.s. [PRO CEDOP s.r.o. (27174069);Centrum pro efektivní dopravu, z.s. (22831860);]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GASTA s.r.o. (04598555) - 2053350,-; <text:s/>GEOKOD Rail s.r.o. (09323261) - 1656369,-; <text:s/>PRO CEDOP s.r.o. a Centrum pro efektivní dopravu, z.s. [PRO CEDOP s.r.o. (27174069);Centrum pro efektivní dopravu, z.s. (22831860); ] - 161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osvětlení žst. Mir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37723.14" calcext:value-type="float">
            <text:p>2 837 723,14</text:p>
          </table:table-cell>
          <table:table-cell table:style-name="ce15" office:value-type="float" office:value="2657601.68" calcext:value-type="float">
            <text:p>2 657 601,68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lektroline a.s. (45312338) - 2792319,6,-; <text:s/>Elektrizace železnic Praha a. s. (47115921) - 2657601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udit kybernetické bezpečnost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00000" calcext:value-type="float">
            <text:p>3 500 000,00</text:p>
          </table:table-cell>
          <table:table-cell table:style-name="ce15" office:value-type="float" office:value="2625000" calcext:value-type="float">
            <text:p>2 625 000,00</text:p>
          </table:table-cell>
          <table:table-cell table:style-name="ce12" office:value-type="string" calcext:value-type="string">
            <text:p>Ernst &amp; Young, s.r.o. (26705338)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rnst &amp; Young, s.r.o. (26705338) - 262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lyetylénové podložky pod podkladnice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00000" calcext:value-type="float">
            <text:p>4 000 000,00</text:p>
          </table:table-cell>
          <table:table-cell table:style-name="ce15" office:value-type="float" office:value="3507600" calcext:value-type="float">
            <text:p>3 507 600,00</text:p>
          </table:table-cell>
          <table:table-cell table:style-name="ce12" office:value-type="string" calcext:value-type="string">
            <text:p>LITHOPLAST, s.r.o. (63496305);</text:p>
          </table:table-cell>
          <table:table-cell table:style-name="ce16" office:value-type="date" office:date-value="2021-06-03" calcext:value-type="date">
            <text:p>03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LITHOPLAST, s.r.o. (63496305) - 3507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techniky pro údržbu železničních prostranství - zimní technik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" calcext:value-type="float">
            <text:p>200 000,00</text:p>
          </table:table-cell>
          <table:table-cell table:style-name="ce15" office:value-type="float" office:value="90000" calcext:value-type="float">
            <text:p>90 000,00</text:p>
          </table:table-cell>
          <table:table-cell table:style-name="ce12" office:value-type="string" calcext:value-type="string">
            <text:p>SDO Technika s.r.o. (29446619);</text:p>
          </table:table-cell>
          <table:table-cell table:style-name="ce16" office:value-type="date" office:date-value="2021-06-04" calcext:value-type="date">
            <text:p>04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JRK Česká republika s.r.o. (24853640) - 98000,-; <text:s/>SDO Technika s.r.o. (29446619) - 9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, opravy a odstraňování závad u SSZT 2019 – 2022_Oprava PZZ v km 78,486 po dopravní nehodě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1275" calcext:value-type="float">
            <text:p>291 275,00</text:p>
          </table:table-cell>
          <table:table-cell table:style-name="ce15" office:value-type="float" office:value="298682" calcext:value-type="float">
            <text:p>298 682,00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6-04" calcext:value-type="date">
            <text:p>04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29868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2ks vyprošťovacích tank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870200" calcext:value-type="float">
            <text:p>870 200,00</text:p>
          </table:table-cell>
          <table:table-cell table:style-name="ce12" office:value-type="string" calcext:value-type="string">
            <text:p>EXCALIBUR ARMY spol. s r.o. (64573877);</text:p>
          </table:table-cell>
          <table:table-cell table:style-name="ce16" office:value-type="date" office:date-value="2021-06-04" calcext:value-type="date">
            <text:p>04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XCALIBUR ARMY spol. s r.o. (64573877) - 870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Tlumačov ON –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888200" calcext:value-type="float">
            <text:p>888 200,00</text:p>
          </table:table-cell>
          <table:table-cell table:style-name="ce12" office:value-type="string" calcext:value-type="string">
            <text:p>TAPA projekt s.r.o. (25929313);</text:p>
          </table:table-cell>
          <table:table-cell table:style-name="ce16" office:value-type="date" office:date-value="2021-06-04" calcext:value-type="date">
            <text:p>04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APA projekt s.r.o. (25929313) - 888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 a strategie komunikace na sociálních sítích a webových stránkách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00000" calcext:value-type="float">
            <text:p>1 800 000,00</text:p>
          </table:table-cell>
          <table:table-cell table:style-name="ce15" office:value-type="float" office:value="1616000" calcext:value-type="float">
            <text:p>1 616 000,00</text:p>
          </table:table-cell>
          <table:table-cell table:style-name="ce12" office:value-type="string" calcext:value-type="string">
            <text:p>QUENYA technologie, s.r.o. (26463148);</text:p>
          </table:table-cell>
          <table:table-cell table:style-name="ce16" office:value-type="date" office:date-value="2021-06-04" calcext:value-type="date">
            <text:p>04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OXIN s.r.o. (02225166) - 1298000,-; <text:s/>NEWTON Media, a.s. (28168356) - 1011248,-; <text:s/>QUENYA technologie, s.r.o. (26463148) - 161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traťového úseku Lysá nad Labem (mimo) - Mělník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200000" calcext:value-type="float">
            <text:p>3 200 000,00</text:p>
          </table:table-cell>
          <table:table-cell table:style-name="ce15" office:value-type="float" office:value="2240000" calcext:value-type="float">
            <text:p>2 240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6-04" calcext:value-type="date">
            <text:p>04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PRAHA a.s. (25793349) - 2240000,-; <text:s/>SAGASTA s.r.o. (04598555) - 274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techniky pro údržbu železničních prostranství - zahradní a komunální technik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100000" calcext:value-type="float">
            <text:p>4 100 000,00</text:p>
          </table:table-cell>
          <table:table-cell table:style-name="ce15" office:value-type="float" office:value="3632000" calcext:value-type="float">
            <text:p>3 632 000,00</text:p>
          </table:table-cell>
          <table:table-cell table:style-name="ce12" office:value-type="string" calcext:value-type="string">
            <text:p>SDO Technika s.r.o. (29446619);</text:p>
          </table:table-cell>
          <table:table-cell table:style-name="ce16" office:value-type="date" office:date-value="2021-06-04" calcext:value-type="date">
            <text:p>04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JRK Česká republika s.r.o. (24853640) - 3655000,-; <text:s/>SDO Technika s.r.o. (29446619) - 363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PZZ v km 145,783 (P3641) a 147,355 (P3642) trati Retz - Okříšk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425864" calcext:value-type="float">
            <text:p>16 425 864,00</text:p>
          </table:table-cell>
          <table:table-cell table:style-name="ce15" office:value-type="float" office:value="19306792.62" calcext:value-type="float">
            <text:p>19 306 792,62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6-07" calcext:value-type="date">
            <text:p>07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19306792,6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ŽST Moravská Třebová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1647730" calcext:value-type="float">
            <text:p>21 647 730,00</text:p>
          </table:table-cell>
          <table:table-cell table:style-name="ce15" office:value-type="float" office:value="21500203.85" calcext:value-type="float">
            <text:p>21 500 203,85</text:p>
          </table:table-cell>
          <table:table-cell table:style-name="ce12" office:value-type="string" calcext:value-type="string">
            <text:p>Společnost „Rekonstrukce žst MT” [Chládek a Tintěra, Pardubice a.s. (25253361);STARMON s.r.o. (49285751);];</text:p>
          </table:table-cell>
          <table:table-cell table:style-name="ce16" office:value-type="date" office:date-value="2021-06-07" calcext:value-type="date">
            <text:p>07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„Rekonstrukce žst MT” [Chládek a Tintěra, Pardubice a.s. (25253361);STARMON s.r.o. (49285751); ] - 21500203,9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Soubor 3 staveb: 1 „Dopl. závor na přejezdu P3805 v km 23,633 trati Hav.Brod-Humpolec“2 „Rek. PZZ a dopl. závor na přejezdu P6191 v km 51,821 Veselí n. L.-Jihlava“ 3 „Dopl. závor na přejezdu P6204 v km 62,224 Veselí n. L.-Jihlava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7408875" calcext:value-type="float">
            <text:p>27 408 875,00</text:p>
          </table:table-cell>
          <table:table-cell table:style-name="ce15" office:value-type="float" office:value="27715900" calcext:value-type="float">
            <text:p>27 715 900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6-07" calcext:value-type="date">
            <text:p>07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TE, s. r. o. (48360473) - 31023230,-; <text:s/>První SaZ Plzeň a.s. (26329921) - 277159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 a servis čerpadel odpadních vod žst. OŽ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33433" calcext:value-type="float">
            <text:p>433 433,00</text:p>
          </table:table-cell>
          <table:table-cell table:style-name="ce15" office:value-type="float" office:value="431325" calcext:value-type="float">
            <text:p>431 325,00</text:p>
          </table:table-cell>
          <table:table-cell table:style-name="ce12" office:value-type="string" calcext:value-type="string">
            <text:p>Grundfos Sales Czechia and Slovakia s.r.o. (61975265);</text:p>
          </table:table-cell>
          <table:table-cell table:style-name="ce16" office:value-type="date" office:date-value="2021-06-07" calcext:value-type="date">
            <text:p>07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rundfos Sales Czechia and Slovakia s.r.o. (61975265) - 43132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ystém na správu nemovitostí – prodeje/pronájm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620000" calcext:value-type="float">
            <text:p>620 000,00</text:p>
          </table:table-cell>
          <table:table-cell table:style-name="ce12" office:value-type="string" calcext:value-type="string">
            <text:p>Optimify s.r.o. (07664681);</text:p>
          </table:table-cell>
          <table:table-cell table:style-name="ce16" office:value-type="date" office:date-value="2021-06-07" calcext:value-type="date">
            <text:p>07.06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Blue Partners s.r.o. (27373622) - 688000,-; <text:s/>PURE CREW s.r.o. (06102522) - 753466,-; <text:s/>OMAX Holding s.r.o. (28628187) - 624000,-; <text:s/>Optimify s.r.o. (07664681) - 62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montovaného stání pro silnoproudá zařízen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00000" calcext:value-type="float">
            <text:p>1 200 000,00</text:p>
          </table:table-cell>
          <table:table-cell table:style-name="ce15" office:value-type="float" office:value="1055680.2" calcext:value-type="float">
            <text:p>1 055 680,20</text:p>
          </table:table-cell>
          <table:table-cell table:style-name="ce12" office:value-type="string" calcext:value-type="string">
            <text:p>Moderní Garáže s.r.o. (07264071);</text:p>
          </table:table-cell>
          <table:table-cell table:style-name="ce16" office:value-type="date" office:date-value="2021-06-07" calcext:value-type="date">
            <text:p>07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oderní Garáže s.r.o. (07264071) - 1055680,2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Nákup univerzálního kolového traktoru s příslušenství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0" calcext:value-type="float">
            <text:p>2 500 000,00</text:p>
          </table:table-cell>
          <table:table-cell table:style-name="ce15" office:value-type="float" office:value="2416240" calcext:value-type="float">
            <text:p>2 416 240,00</text:p>
          </table:table-cell>
          <table:table-cell table:style-name="ce12" office:value-type="string" calcext:value-type="string">
            <text:p>AGROZET České Budějovice, a.s. (28113128);</text:p>
          </table:table-cell>
          <table:table-cell table:style-name="ce16" office:value-type="date" office:date-value="2021-06-07" calcext:value-type="date">
            <text:p>07.06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GROZET České Budějovice, a.s. (28113128) - 2416240,-; <text:s/>RAMOS - KOO, s.r.o. (49358618) - 2450000,-; <text:s/>FarmTechnik, s.r.o. (03902960) - 2738970,-; <text:s/>N&amp;N KOŠÁTKY s.r.o. (27636844) - 282117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lánované revize a opravy železničních vozů EC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00000" calcext:value-type="float">
            <text:p>4 000 000,00</text:p>
          </table:table-cell>
          <table:table-cell table:style-name="ce15" office:value-type="float" office:value="1550704" calcext:value-type="float">
            <text:p>1 550 704,00</text:p>
          </table:table-cell>
          <table:table-cell table:style-name="ce12" office:value-type="string" calcext:value-type="string">
            <text:p>Traťová strojní společnost, a.s. (04946685);</text:p>
          </table:table-cell>
          <table:table-cell table:style-name="ce16" office:value-type="date" office:date-value="2021-06-07" calcext:value-type="date">
            <text:p>07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Traťová strojní společnost, a.s. (04946685) - 1550704,-; <text:s/>Vítkovické železniční opravny a.s. (06687083) - 1946749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ních objektů na trati Žďár nad Sázavou - Nové Město na Moravě - Tišn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686730.84" calcext:value-type="float">
            <text:p>12 686 730,84</text:p>
          </table:table-cell>
          <table:table-cell table:style-name="ce15" office:value-type="float" office:value="12895589.75" calcext:value-type="float">
            <text:p>12 895 589,75</text:p>
          </table:table-cell>
          <table:table-cell table:style-name="ce12" office:value-type="string" calcext:value-type="string">
            <text:p>FIRESTA-Fišer, rekonstrukce, stavby a.s. (25317628);</text:p>
          </table:table-cell>
          <table:table-cell table:style-name="ce16" office:value-type="date" office:date-value="2021-06-08" calcext:value-type="date">
            <text:p>08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IRESTA-Fišer, rekonstrukce, stavby a.s. (25317628) - 12895589,8,-; <text:s/>TOMI - REMONT a.s. (25508571) - 12990469,8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Mníšek u Liberce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326813.28" calcext:value-type="float">
            <text:p>8 326 813,28</text:p>
          </table:table-cell>
          <table:table-cell table:style-name="ce15" office:value-type="float" office:value="7948954.01" calcext:value-type="float">
            <text:p>7 948 954,01</text:p>
          </table:table-cell>
          <table:table-cell table:style-name="ce12" office:value-type="string" calcext:value-type="string">
            <text:p>Společnost obchodních společností IM-stav Praha s.r.o. a IM-stav Praha DS a.s. [IM-stav Praha DS a.s. (01732625);IM-stav Praha s.r.o. (26465728);];</text:p>
          </table:table-cell>
          <table:table-cell table:style-name="ce16" office:value-type="date" office:date-value="2021-06-08" calcext:value-type="date">
            <text:p>08.06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lphaCon , spol. s r.o. (47118105) - 9415502,6,-; <text:s/>Chládek a Tintěra, Pardubice a.s. (25253361) - 8962956,-; <text:s/>REKOP s.r.o. (27499499) - 8287384,8,-; <text:s/>Společnost obchodních společností IM-stav Praha s.r.o. a IM-stav Praha DS a.s. [IM-stav Praha DS a.s. (01732625);IM-stav Praha s.r.o. (26465728); ] - 7948954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Oprava mostních objektů v úseku Česká Lípa - Jiřík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992356.55" calcext:value-type="float">
            <text:p>8 992 356,55</text:p>
          </table:table-cell>
          <table:table-cell table:style-name="ce15" office:value-type="float" office:value="8091784.98" calcext:value-type="float">
            <text:p>8 091 784,98</text:p>
          </table:table-cell>
          <table:table-cell table:style-name="ce12" office:value-type="string" calcext:value-type="string">
            <text:p>Společnost obchodních společností IM-stav Praha s.r.o. a IM-stav Praha DS a.s. [IM-stav Praha DS a.s. (01732625);IM-stav Praha s.r.o. (26465728);];</text:p>
          </table:table-cell>
          <table:table-cell table:style-name="ce16" office:value-type="date" office:date-value="2021-06-08" calcext:value-type="date">
            <text:p>08.06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polečnost obchodních společností IM-stav Praha s.r.o. a IM-stav Praha DS a.s. [IM-stav Praha DS a.s. (01732625);IM-stav Praha s.r.o. (26465728); ] - 8091785,-; <text:s/>Chládek a Tintěra, Pardubice a.s. (25253361) - 8995631,2,-; <text:s/>CTB, a.s. (24694410) - 9519773,7,-; <text:s/>REKOP s.r.o. (27499499) - 1019307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y a údržba skalních zářezů u ST 2021 -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999990.4" calcext:value-type="float">
            <text:p>59 999 990,40</text:p>
          </table:table-cell>
          <table:table-cell table:style-name="ce15" office:value-type="float" office:value="36328220" calcext:value-type="float">
            <text:p>36 328 220,00</text:p>
          </table:table-cell>
          <table:table-cell table:style-name="ce12" office:value-type="string" calcext:value-type="string">
            <text:p>CTB, a.s. (24694410);</text:p>
          </table:table-cell>
          <table:table-cell table:style-name="ce16" office:value-type="date" office:date-value="2021-06-08" calcext:value-type="date">
            <text:p>08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CTB, a.s. (24694410) - 36328220,-; <text:s/>Swietelsky Rail CZ s.r.o. (28332202) - 54627972,6,-; <text:s/>HELPING VÝŠKOVÉ PRÁCE s.r.o. (27700810) - 6021053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zařízení pro identifikaci mezižílových a plášťových poruch zabezpečení kabel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00000" calcext:value-type="float">
            <text:p>700 000,00</text:p>
          </table:table-cell>
          <table:table-cell table:style-name="ce15" office:value-type="float" office:value="666230" calcext:value-type="float">
            <text:p>666 230,00</text:p>
          </table:table-cell>
          <table:table-cell table:style-name="ce12" office:value-type="string" calcext:value-type="string">
            <text:p>Radeton s.r.o. (44960808);</text:p>
          </table:table-cell>
          <table:table-cell table:style-name="ce16" office:value-type="date" office:date-value="2021-06-08" calcext:value-type="date">
            <text:p>08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Radeton s.r.o. (44960808) - 666230,-; <text:s/>Servis BAUR s.r.o. (29247616) - 674999,-; <text:s/>TOPGEOSYS s.r.o. (01660225) - 699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Kaznějov, nádražní bud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56000" calcext:value-type="float">
            <text:p>2 256 000,00</text:p>
          </table:table-cell>
          <table:table-cell table:style-name="ce15" office:value-type="float" office:value="1885350" calcext:value-type="float">
            <text:p>1 885 350,00</text:p>
          </table:table-cell>
          <table:table-cell table:style-name="ce12" office:value-type="string" calcext:value-type="string">
            <text:p>DigiTry Art Technologies s.r.o. (01930249);</text:p>
          </table:table-cell>
          <table:table-cell table:style-name="ce16" office:value-type="date" office:date-value="2021-06-08" calcext:value-type="date">
            <text:p>08.06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AGASTA s.r.o. (04598555) - 2599900,-; <text:s/>DigiTry Art Technologies s.r.o. (01930249) - 1885350,-; <text:s/>L.Z.-ATELIER,s.r.o. (62412345) - 2225800,-; <text:s/>APRIS 3MP s.r.o. (27183912) - 4957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oordinátor BOZP rel. + P+R – IN2 PLZEŇ JARO stavební sezona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462000" calcext:value-type="float">
            <text:p>3 462 000,00</text:p>
          </table:table-cell>
          <table:table-cell table:style-name="ce15" office:value-type="float" office:value="2909700" calcext:value-type="float">
            <text:p>2 909 700,00</text:p>
          </table:table-cell>
          <table:table-cell table:style-name="ce12" office:value-type="string" calcext:value-type="string">
            <text:p>MANIFOLD GROUP s.r.o. (26348764);</text:p>
          </table:table-cell>
          <table:table-cell table:style-name="ce16" office:value-type="date" office:date-value="2021-06-08" calcext:value-type="date">
            <text:p>08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ANIFOLD GROUP s.r.o. (26348764) - 2909700,-; <text:s/>4FIT CONSULTING, s.r.o. (28873530) - 3360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ETCS České Velenice - České Budějovice - Horní Dvořiště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140000" calcext:value-type="float">
            <text:p>5 140 000,00</text:p>
          </table:table-cell>
          <table:table-cell table:style-name="ce15" office:value-type="float" office:value="4441600" calcext:value-type="float">
            <text:p>4 441 600,00</text:p>
          </table:table-cell>
          <table:table-cell table:style-name="ce12" office:value-type="string" calcext:value-type="string">
            <text:p>"SP+SEU_ETCS České Velenice – České Budějovice – Horní Dvořiště" <text:s/>[SUDOP PRAHA a.s. (25793349);SUDOP EU a.s (05165024);];</text:p>
          </table:table-cell>
          <table:table-cell table:style-name="ce16" office:value-type="date" office:date-value="2021-06-08" calcext:value-type="date">
            <text:p>08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"SP+SEU_ETCS České Velenice – České Budějovice – Horní Dvořiště" <text:s/>[SUDOP PRAHA a.s. (25793349);SUDOP EU a.s (05165024); ] - 4441600,-; <text:s/>AFRY CZ <text:s/>s.r.o. (45306605) - 680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anace tělesa železničního spodku na trati Děčín - Jedlová v km 25,880 – 25,980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341160" calcext:value-type="float">
            <text:p>5 341 160,00</text:p>
          </table:table-cell>
          <table:table-cell table:style-name="ce15" office:value-type="float" office:value="3042000" calcext:value-type="float">
            <text:p>3 042 000,00</text:p>
          </table:table-cell>
          <table:table-cell table:style-name="ce12" office:value-type="string" calcext:value-type="string">
            <text:p>DIPONT s.r.o. (28693094);</text:p>
          </table:table-cell>
          <table:table-cell table:style-name="ce16" office:value-type="date" office:date-value="2021-06-08" calcext:value-type="date">
            <text:p>08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GASTA s.r.o. (04598555) - 4948474,-; <text:s/>VALBEK-PRODEX [Valbek, spol. s r.o. (48266230);VALBEK&amp;PRODEX, spol. s r.o., odštěpný závod (01761200); VALBEK&amp;PRODEX, spol. s r.o (17314569); ] - 4750000,-; <text:s/>AZ SANACE a.s. (25033514) - 3042000,-; <text:s/>DIPONT s.r.o. (28693094) - 352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ámcová dohoda - údržba speciálních hnacích vozidel MTW 100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6500000" calcext:value-type="float">
            <text:p>6 500 000,00</text:p>
          </table:table-cell>
          <table:table-cell table:style-name="ce12" office:value-type="string" calcext:value-type="string">
            <text:p>VHC Trade spol.s r.o. (47125667);</text:p>
          </table:table-cell>
          <table:table-cell table:style-name="ce16" office:value-type="date" office:date-value="2021-06-09" calcext:value-type="date">
            <text:p>09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HC Trade spol.s r.o. (47125667) - 64999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SZT 2021 - Opravy komponentů zabezpečovacích zařízen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600000" calcext:value-type="float">
            <text:p>17 600 000,00</text:p>
          </table:table-cell>
          <table:table-cell table:style-name="ce15" office:value-type="float" office:value="17501999" calcext:value-type="float">
            <text:p>17 501 999,00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06-09" calcext:value-type="date">
            <text:p>09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K signal Brno a.s. (26245507) - 19330002,6,-; <text:s/>SIGNALBAU a.s. (25840819) - 1750199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y mechanizace u OŘ Ostrava 2021 - Provozní prohlídky a opravy MVT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00000" calcext:value-type="float">
            <text:p>1 200 000,00</text:p>
          </table:table-cell>
          <table:table-cell table:style-name="ce15" office:value-type="float" office:value="1084728" calcext:value-type="float">
            <text:p>1 084 728,00</text:p>
          </table:table-cell>
          <table:table-cell table:style-name="ce12" office:value-type="string" calcext:value-type="string">
            <text:p>České dráhy, a.s. (70994226);</text:p>
          </table:table-cell>
          <table:table-cell table:style-name="ce16" office:value-type="date" office:date-value="2021-06-09" calcext:value-type="date">
            <text:p>09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eské dráhy, a.s. (70994226) - 1084728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5 staveb:„Rek. traťového úseku Blažovice (mimo) – Nesovice (včetně)“, „Rek. ŽST Slavkov u Brna“, „Rek. traťového úseku Nesovice (mimo) – Kyjov (mimo)“, „Rek. ŽST Kyjov, 2. etapa“, „Rek. traťového úseku Kyjov (mimo) – Veselí n.M. (mimo)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90000" calcext:value-type="float">
            <text:p>2 990 000,00</text:p>
          </table:table-cell>
          <table:table-cell table:style-name="ce15" office:value-type="float" office:value="2950000" calcext:value-type="float">
            <text:p>2 950 000,00</text:p>
          </table:table-cell>
          <table:table-cell table:style-name="ce12" office:value-type="string" calcext:value-type="string">
            <text:p>Signal Projekt <text:s text:c="2"/>s.r.o. (25525441);</text:p>
          </table:table-cell>
          <table:table-cell table:style-name="ce16" office:value-type="date" office:date-value="2021-06-09" calcext:value-type="date">
            <text:p>09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 Projekt <text:s text:c="2"/>s.r.o. (25525441) - 2950000,-; <text:s/>SB projekt s.r.o. (27767442) - 316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u v km 66,856 Havlovice - Tach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701840.99" calcext:value-type="float">
            <text:p>9 701 840,99</text:p>
          </table:table-cell>
          <table:table-cell table:style-name="ce15" office:value-type="float" office:value="10480294.5" calcext:value-type="float">
            <text:p>10 480 294,50</text:p>
          </table:table-cell>
          <table:table-cell table:style-name="ce12" office:value-type="string" calcext:value-type="string">
            <text:p>EDIKT a.s. (25172328)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DIKT a.s. (25172328) - 10480294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záruční servis a údržba UTZ u OŘ Plzeň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748778.08" calcext:value-type="float">
            <text:p>9 748 778,08</text:p>
          </table:table-cell>
          <table:table-cell table:style-name="ce15" office:value-type="float" office:value="7555600" calcext:value-type="float">
            <text:p>7 555 600,00</text:p>
          </table:table-cell>
          <table:table-cell table:style-name="ce12" office:value-type="string" calcext:value-type="string">
            <text:p>Schindler CZ, a.s. (27127010)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chindler CZ, a.s. (27127010) - 7555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pracovních oděvů zimních -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980000" calcext:value-type="float">
            <text:p>9 980 000,00</text:p>
          </table:table-cell>
          <table:table-cell table:style-name="ce15" office:value-type="float" office:value="9790000" calcext:value-type="float">
            <text:p>9 790 000,00</text:p>
          </table:table-cell>
          <table:table-cell table:style-name="ce12" office:value-type="string" calcext:value-type="string">
            <text:p>BRUDRA s.r.o. (48110841)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BRUDRA s.r.o. (48110841) - 979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ýstavba PZS přejezdu P7880 v km 5,746 a zrušení přejezdu P7879 v km 5,398 na trati Kravaře ve Slezsku - Hluč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492692" calcext:value-type="float">
            <text:p>19 492 692,00</text:p>
          </table:table-cell>
          <table:table-cell table:style-name="ce15" office:value-type="float" office:value="21724605" calcext:value-type="float">
            <text:p>21 724 605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ONZAS, spol. s r.o. (44222734) - 26810000,-; <text:s/>Signalservis, a.s. (28381670) - 21724605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výhybek a kolejí v žst. Kolín v obvodu st. 5 a 7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9731136" calcext:value-type="float">
            <text:p>69 731 136,00</text:p>
          </table:table-cell>
          <table:table-cell table:style-name="ce15" office:value-type="float" office:value="53488980.72" calcext:value-type="float">
            <text:p>53 488 980,72</text:p>
          </table:table-cell>
          <table:table-cell table:style-name="ce12" office:value-type="string" calcext:value-type="string">
            <text:p>Kolín [GJW Praha spol. s r.o. (41192869);N+N - Konstrukce a dopravní stavby Litoměřice, s.r.o. (44564287);]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olín [GJW Praha spol. s r.o. (41192869);N+N - Konstrukce a dopravní stavby Litoměřice, s.r.o. (44564287); ] - 53488980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zastávek Popov a Rajnochovice, 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0000" calcext:value-type="float">
            <text:p>120 000,00</text:p>
          </table:table-cell>
          <table:table-cell table:style-name="ce15" office:value-type="float" office:value="111600" calcext:value-type="float">
            <text:p>111 600,00</text:p>
          </table:table-cell>
          <table:table-cell table:style-name="ce12" office:value-type="string" calcext:value-type="string">
            <text:p>SAFETY PRO s.r.o. (28571690)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rrano Group s.r.o. (26792303) - 113000,-; <text:s/>SAFETY PRO s.r.o. (28571690) - 111600,-; <text:s/>Grimo BOZP s.r.o. (27810003) - 117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ěsto Albrechtice, nádražní bud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3871" calcext:value-type="float">
            <text:p>313 871,00</text:p>
          </table:table-cell>
          <table:table-cell table:style-name="ce15" office:value-type="float" office:value="288000" calcext:value-type="float">
            <text:p>288 000,00</text:p>
          </table:table-cell>
          <table:table-cell table:style-name="ce12" office:value-type="string" calcext:value-type="string">
            <text:p>Ing. Pavel Krátký (47684577)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ng. Pavel Krátký (47684577) - 288000,-; <text:s/>JM YARD service, s.r.o. (28633202) - 299000,-; <text:s/>Ing. Jaromír Benka (71869255) - 31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vize a oprava speciálních kolejových voz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60000" calcext:value-type="float">
            <text:p>360 000,00</text:p>
          </table:table-cell>
          <table:table-cell table:style-name="ce15" office:value-type="float" office:value="179064" calcext:value-type="float">
            <text:p>179 064,00</text:p>
          </table:table-cell>
          <table:table-cell table:style-name="ce12" office:value-type="string" calcext:value-type="string">
            <text:p>Vítkovické železniční opravny a.s. (06687083)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ítkovické železniční opravny a.s. (06687083) - 179064,-; <text:s/>Traťová strojní společnost, a.s. (04946685) - 20968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nátěrových hmot, ředidel a štětců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" calcext:value-type="float">
            <text:p>450 000,00</text:p>
          </table:table-cell>
          <table:table-cell table:style-name="ce15" office:value-type="float" office:value="394306.7" calcext:value-type="float">
            <text:p>394 306,70</text:p>
          </table:table-cell>
          <table:table-cell table:style-name="ce12" office:value-type="string" calcext:value-type="string">
            <text:p>CHEMOLAK TRADE, spol. s r.o. (26120593)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EMOLAK TRADE, spol. s r.o. (26120593) - 394306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osvětlení žst. Čkyně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27188.15" calcext:value-type="float">
            <text:p>1 727 188,15</text:p>
          </table:table-cell>
          <table:table-cell table:style-name="ce15" office:value-type="float" office:value="1715455.31" calcext:value-type="float">
            <text:p>1 715 455,31</text:p>
          </table:table-cell>
          <table:table-cell table:style-name="ce12" office:value-type="string" calcext:value-type="string">
            <text:p>Elektroline a.s. (45312338)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lektroline a.s. (45312338) - 1715455,3,-; <text:s/>Elektrizace železnic Praha a. s. (47115921) - 179547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světelných zdrojů a svítidel OŘ Plzeň 2021/2022l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418685" calcext:value-type="float">
            <text:p>4 418 685,00</text:p>
          </table:table-cell>
          <table:table-cell table:style-name="ce15" office:value-type="float" office:value="3755882.25" calcext:value-type="float">
            <text:p>3 755 882,25</text:p>
          </table:table-cell>
          <table:table-cell table:style-name="ce12" office:value-type="string" calcext:value-type="string">
            <text:p>BH Plzeň s.r.o. (29107431)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lektroline a.s. (45312338) - 4639619,3,-; <text:s/>Elektrizace železnic Praha a. s. (47115921) - 4330311,3,-; <text:s/>BH Plzeň s.r.o. (29107431) - 3755882,3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, opravy a odstraňování závad u SSZT 2020-2022_Oprava sdělovacího a rozhlasového zařízení v obvodu OŘ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28658.6" calcext:value-type="float">
            <text:p>4 928 658,60</text:p>
          </table:table-cell>
          <table:table-cell table:style-name="ce15" office:value-type="float" office:value="4760167" calcext:value-type="float">
            <text:p>4 760 167,00</text:p>
          </table:table-cell>
          <table:table-cell table:style-name="ce12" office:value-type="string" calcext:value-type="string">
            <text:p>INOMA COMP, s.r.o. (26886421)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OMA COMP, s.r.o. (26886421) - 476016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elektroinstalačního materiálu OŘ Plzeň 2021/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61658.75" calcext:value-type="float">
            <text:p>4 961 658,75</text:p>
          </table:table-cell>
          <table:table-cell table:style-name="ce15" office:value-type="float" office:value="4217409.98" calcext:value-type="float">
            <text:p>4 217 409,98</text:p>
          </table:table-cell>
          <table:table-cell table:style-name="ce12" office:value-type="string" calcext:value-type="string">
            <text:p>BH Plzeň s.r.o. (29107431);</text:p>
          </table:table-cell>
          <table:table-cell table:style-name="ce16" office:value-type="date" office:date-value="2021-06-10" calcext:value-type="date">
            <text:p>10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lektroline a.s. (45312338) - 5557057,8,-; <text:s/>Elektrizace železnic Praha a. s. (47115921) - 4862421,6,-; <text:s/>BH Plzeň s.r.o. (29107431) - 421741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echnologie ED Plzeň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999350.93" calcext:value-type="float">
            <text:p>8 999 350,93</text:p>
          </table:table-cell>
          <table:table-cell table:style-name="ce15" office:value-type="float" office:value="8939478.29" calcext:value-type="float">
            <text:p>8 939 478,29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06-11" calcext:value-type="date">
            <text:p>11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lektroline a.s. (45312338) - 9263034,3,-; <text:s/>Elektrizace železnic Praha a. s. (47115921) - 8939478,3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mostu km 1,279 trati Tábor - Bechyně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862416.3" calcext:value-type="float">
            <text:p>9 862 416,30</text:p>
          </table:table-cell>
          <table:table-cell table:style-name="ce15" office:value-type="float" office:value="5810000" calcext:value-type="float">
            <text:p>5 810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6-11" calcext:value-type="date">
            <text:p>11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polečnost "VALBEK-PRODEX-MOTT" [Valbek, spol. s r.o. (48266230);Mott MacDonald CZ, spol. s r.o. (48588733); VALBEK&amp;PRODEX, spol. s r.o (17314569); ] - 6972000,-; <text:s/>SUDOP PRAHA a.s. (25793349) - 5810000,-; <text:s/>TOP CON SERVIS s.r.o. (45274983) - 5571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achatice ON - oprava výpravní bud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670648" calcext:value-type="float">
            <text:p>14 670 648,00</text:p>
          </table:table-cell>
          <table:table-cell table:style-name="ce15" office:value-type="float" office:value="15348357.23" calcext:value-type="float">
            <text:p>15 348 357,23</text:p>
          </table:table-cell>
          <table:table-cell table:style-name="ce12" office:value-type="string" calcext:value-type="string">
            <text:p>EDIKT a.s. (25172328);</text:p>
          </table:table-cell>
          <table:table-cell table:style-name="ce16" office:value-type="date" office:date-value="2021-06-11" calcext:value-type="date">
            <text:p>11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DIKT a.s. (25172328) - 15348357,2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oubor 3 staveb: Rekonstrukce PZS VÚD přejezdu A: P7703 v km 3,595; <text:s/>B: P7704 v km 4,892; C: P7719 v km 16,807 trati Milotice nad Opavou – Vrbno pod Pradědem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4484726" calcext:value-type="float">
            <text:p>54 484 726,00</text:p>
          </table:table-cell>
          <table:table-cell table:style-name="ce15" office:value-type="float" office:value="59950024" calcext:value-type="float">
            <text:p>59 950 024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6-11" calcext:value-type="date">
            <text:p>11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5995002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Lokační sada pro trasování inženýrských sítí a lokalizaci markerů 2k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70130" calcext:value-type="float">
            <text:p>470 130,00</text:p>
          </table:table-cell>
          <table:table-cell table:style-name="ce12" office:value-type="string" calcext:value-type="string">
            <text:p>Radeton s.r.o. (44960808);</text:p>
          </table:table-cell>
          <table:table-cell table:style-name="ce16" office:value-type="date" office:date-value="2021-06-11" calcext:value-type="date">
            <text:p>11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Radeton s.r.o. (44960808) - 470130,-; <text:s/>Servis BAUR s.r.o. (29247616) - 494000,-; <text:s/>TOPGEOSYS s.r.o. (01660225) - 4999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ní AKU nářadí pro údržbu železniční dopravní cest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999140" calcext:value-type="float">
            <text:p>999 140,00</text:p>
          </table:table-cell>
          <table:table-cell table:style-name="ce12" office:value-type="string" calcext:value-type="string">
            <text:p>DD PNEU s.r.o. (26904195);</text:p>
          </table:table-cell>
          <table:table-cell table:style-name="ce16" office:value-type="date" office:date-value="2021-06-11" calcext:value-type="date">
            <text:p>11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D PNEU s.r.o. (26904195) - 9991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CDP Praha - Umístění loga Správa železnic na budovu CDP Prah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799230" calcext:value-type="float">
            <text:p>799 230,00</text:p>
          </table:table-cell>
          <table:table-cell table:style-name="ce12" office:value-type="string" calcext:value-type="string">
            <text:p>VM Factory, s.r.o. (27893642);</text:p>
          </table:table-cell>
          <table:table-cell table:style-name="ce16" office:value-type="date" office:date-value="2021-06-11" calcext:value-type="date">
            <text:p>11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M Factory, s.r.o. (27893642) - 79923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spirátory FFP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2250000" calcext:value-type="float">
            <text:p>2 250 000,00</text:p>
          </table:table-cell>
          <table:table-cell table:style-name="ce12" office:value-type="string" calcext:value-type="string">
            <text:p>Evropské bytové domy, a.s. (24199184);</text:p>
          </table:table-cell>
          <table:table-cell table:style-name="ce16" office:value-type="date" office:date-value="2021-06-11" calcext:value-type="date">
            <text:p>11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vropské bytové domy, a.s. (24199184) - 2250000,-; <text:s/>BRUDRA s.r.o. (48110841) - 33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dernizace železničního uzlu Ost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65000" calcext:value-type="float">
            <text:p>2 565 000,00</text:p>
          </table:table-cell>
          <table:table-cell table:style-name="ce15" office:value-type="float" office:value="2527200" calcext:value-type="float">
            <text:p>2 527 200,00</text:p>
          </table:table-cell>
          <table:table-cell table:style-name="ce12" office:value-type="string" calcext:value-type="string">
            <text:p>MORAVIA CONSULT Olomouc a.s. (64610357);</text:p>
          </table:table-cell>
          <table:table-cell table:style-name="ce16" office:value-type="date" office:date-value="2021-06-11" calcext:value-type="date">
            <text:p>11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ORAVIA CONSULT Olomouc a.s. (64610357) - 2527200,-; <text:s/>SUDOP BRNO, spol. s r.o. (44960417) - 2723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a revize EZS, EPS, ASHS u SSZT v obvodu OŘ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737923.5" calcext:value-type="float">
            <text:p>5 737 923,50</text:p>
          </table:table-cell>
          <table:table-cell table:style-name="ce15" office:value-type="float" office:value="4596993" calcext:value-type="float">
            <text:p>4 596 993,00</text:p>
          </table:table-cell>
          <table:table-cell table:style-name="ce12" office:value-type="string" calcext:value-type="string">
            <text:p>NSN CS, s.r.o. (63474522);</text:p>
          </table:table-cell>
          <table:table-cell table:style-name="ce16" office:value-type="date" office:date-value="2021-06-11" calcext:value-type="date">
            <text:p>11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NSN CS, s.r.o. (63474522) - 4596993,-; <text:s/>Trade FIDES, a.s. (61974731) - 5710542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výšení zabezpečení přejezdů trati Kolín – Ledeč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974965" calcext:value-type="float">
            <text:p>35 974 965,00</text:p>
          </table:table-cell>
          <table:table-cell table:style-name="ce15" office:value-type="float" office:value="41385000" calcext:value-type="float">
            <text:p>41 385 000,00</text:p>
          </table:table-cell>
          <table:table-cell table:style-name="ce12" office:value-type="string" calcext:value-type="string">
            <text:p>MONZAS, spol. s r.o. (44222734);</text:p>
          </table:table-cell>
          <table:table-cell table:style-name="ce16" office:value-type="date" office:date-value="2021-06-13" calcext:value-type="date">
            <text:p>13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ONZAS, spol. s r.o. (44222734) - 41385000,-; <text:s/>První SaZ Plzeň a.s. (26329921) - 44964971,-; <text:s/>EPLcond a.s. (26346575) - 467200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4 st.-Doplnění závor na přejezdech „v km 4,018(P3121) trati Hr.Kr.-Turnov“ „v km 29,073(P5217) trati Hr. Kr.-Jaroměř“ „v km 44,176(P4458) trati Chlumec n. C.-Trutnov“ „v km 34,515(P4630) a v km 35,004 (P4631) trati Jičín-Nymburk město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3044730" calcext:value-type="float">
            <text:p>43 044 730,00</text:p>
          </table:table-cell>
          <table:table-cell table:style-name="ce15" office:value-type="float" office:value="45474000" calcext:value-type="float">
            <text:p>45 474 000,00</text:p>
          </table:table-cell>
          <table:table-cell table:style-name="ce12" office:value-type="string" calcext:value-type="string">
            <text:p>STARMON s.r.o. (49285751);</text:p>
          </table:table-cell>
          <table:table-cell table:style-name="ce16" office:value-type="date" office:date-value="2021-06-13" calcext:value-type="date">
            <text:p>13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ŽD Praha s.r.o. (48029483) - 49889510,-; <text:s/>STARMON s.r.o. (49285751) - 454740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staveb: A.Dopl. závor na přej. P6696 v km 2,367,P6699 v km 5,089 tr. Suchdol n.O.–Budišov n.B.;B.Rek. PZS přej. P6703 v km 7,244 tr. Suchdol n.O.–Budišov n.B.;C.Dopl. závor na přej. P6737 v km 27,618, P6749 v km 37,861 tr. Suchdol n.O.–Budišov n.B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8422654" calcext:value-type="float">
            <text:p>48 422 654,00</text:p>
          </table:table-cell>
          <table:table-cell table:style-name="ce15" office:value-type="float" office:value="53042426" calcext:value-type="float">
            <text:p>53 042 426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06-13" calcext:value-type="date">
            <text:p>13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ignalservis, a.s. (28381670) - 53042426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4 staveb:A: „Doplnění závor na PZS(P4318) Hanušovice –Mikulovice“,B:„Doplnění závor na PZS(P4325) Hanušovice–Mikulovice“,C:„Doplnění závor na PZS(P4393) trati Mikulovice –Zlaté Hory“,D:„Doplnění závor na PZS(P4406) trati Mikulovice –Zlaté Hory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4795614" calcext:value-type="float">
            <text:p>54 795 614,00</text:p>
          </table:table-cell>
          <table:table-cell table:style-name="ce15" office:value-type="float" office:value="62250400" calcext:value-type="float">
            <text:p>62 250 400,00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06-13" calcext:value-type="date">
            <text:p>13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IGNALBAU a.s. (25840819) - 62250400,-; <text:s/>AŽD Praha s.r.o. (48029483) - 62231830,-; <text:s/>HRP servis, s.r.o. (26930781) - 661360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A.Výstavba PZS na trati Třebovice-Mor. Třebová P6626,P6627; B. Výstavba PZS na trati Třebovice-Mor. Třebová P6629,P6630; C. Výstavba PZS na trati Třebovice-Mor. Třebová P6631,P6636,P6641; D. Dopl.závor na přejezdu P6628 trati Mor. Třebová - Třeb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6165857" calcext:value-type="float">
            <text:p>66 165 857,00</text:p>
          </table:table-cell>
          <table:table-cell table:style-name="ce15" office:value-type="float" office:value="65842412" calcext:value-type="float">
            <text:p>65 842 412,00</text:p>
          </table:table-cell>
          <table:table-cell table:style-name="ce12" office:value-type="string" calcext:value-type="string">
            <text:p>STARMON s.r.o. (49285751);</text:p>
          </table:table-cell>
          <table:table-cell table:style-name="ce16" office:value-type="date" office:date-value="2021-06-13" calcext:value-type="date">
            <text:p>13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ARMON s.r.o. (49285751) - 65842412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Spojovací a upevňovací materiál pro železniční svršek 2021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00000000" calcext:value-type="float">
            <text:p>200 000 000,00</text:p>
          </table:table-cell>
          <table:table-cell table:style-name="ce15" office:value-type="float" office:value="160935640" calcext:value-type="float">
            <text:p>160 935 640,00</text:p>
          </table:table-cell>
          <table:table-cell table:style-name="ce12" office:value-type="string" calcext:value-type="string">
            <text:p>Společnost METALCOM Kutná Hora a.s. a Šroubárna Kyjov, spol. s r.o. [METALCOM Kutná Hora a.s. (61672068);Šroubárna Kyjov, spol. s r.o. (42293588);];</text:p>
          </table:table-cell>
          <table:table-cell table:style-name="ce16" office:value-type="date" office:date-value="2021-06-14" calcext:value-type="date">
            <text:p>14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METALCOM Kutná Hora a.s. a Šroubárna Kyjov, spol. s r.o. [METALCOM Kutná Hora a.s. (61672068);Šroubárna Kyjov, spol. s r.o. (42293588); ] - 16093564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mostu v km 190,152 trati Plzeň - Žate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016571" calcext:value-type="float">
            <text:p>49 016 571,00</text:p>
          </table:table-cell>
          <table:table-cell table:style-name="ce15" office:value-type="float" office:value="58753234.08" calcext:value-type="float">
            <text:p>58 753 234,08</text:p>
          </table:table-cell>
          <table:table-cell table:style-name="ce12" office:value-type="string" calcext:value-type="string">
            <text:p>Společnost "Edikt - Raeder Falge" [EDIKT a.s. (25172328);Raeder &amp; Falge s.r.o. (28714989);];</text:p>
          </table:table-cell>
          <table:table-cell table:style-name="ce16" office:value-type="date" office:date-value="2021-06-14" calcext:value-type="date">
            <text:p>14.06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Metrostav a.s. (00014915) - 61267583,5,-; <text:s/>STRABAG Rail a.s. (25429949) - 59967109,4,-; <text:s/>Chládek &amp; Tintěra, a.s. (62743881) - 59110110,1,-; <text:s/>Společnost "Edikt - Raeder Falge" [EDIKT a.s. (25172328);Raeder &amp; Falge s.r.o. (28714989); ] - 58753234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ovacího zařízení v ŽST. Rožná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8014749.05" calcext:value-type="float">
            <text:p>68 014 749,05</text:p>
          </table:table-cell>
          <table:table-cell table:style-name="ce15" office:value-type="float" office:value="67468589.37" calcext:value-type="float">
            <text:p>67 468 589,37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6-14" calcext:value-type="date">
            <text:p>14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67468589,4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5 staveb: Doplnění závor na PZS A: (P6541) v km 1,053; B: (P6550) v km 6,990; C: (P6578) v km 24,295 TÚ Prostějov hl.n. – Třebovice v Čechách; D: <text:s/>(P6669) v km 2,486 TÚ Litovel – Senice na Hané; E:(P7598) v km 98,416 trati Olomouc–Nezamysl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" calcext:value-type="float">
            <text:p>300 000,00</text:p>
          </table:table-cell>
          <table:table-cell table:style-name="ce15" office:value-type="float" office:value="276000" calcext:value-type="float">
            <text:p>276 000,00</text:p>
          </table:table-cell>
          <table:table-cell table:style-name="ce12" office:value-type="string" calcext:value-type="string">
            <text:p>SAFETY PRO s.r.o. (28571690);</text:p>
          </table:table-cell>
          <table:table-cell table:style-name="ce16" office:value-type="date" office:date-value="2021-06-14" calcext:value-type="date">
            <text:p>14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AFETY PRO s.r.o. (28571690) - 276000,-; <text:s/>Arrano Group s.r.o. (26792303) - 285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elektrospotřebič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10000" calcext:value-type="float">
            <text:p>410 000,00</text:p>
          </table:table-cell>
          <table:table-cell table:style-name="ce15" office:value-type="float" office:value="275403" calcext:value-type="float">
            <text:p>275 403,00</text:p>
          </table:table-cell>
          <table:table-cell table:style-name="ce12" office:value-type="string" calcext:value-type="string">
            <text:p>Miloš Linhart (40346722);</text:p>
          </table:table-cell>
          <table:table-cell table:style-name="ce16" office:value-type="date" office:date-value="2021-06-14" calcext:value-type="date">
            <text:p>14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iloš Linhart (40346722) - 275403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Chuchelná ON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50000" calcext:value-type="float">
            <text:p>650 000,00</text:p>
          </table:table-cell>
          <table:table-cell table:style-name="ce15" office:value-type="float" office:value="642500" calcext:value-type="float">
            <text:p>642 500,00</text:p>
          </table:table-cell>
          <table:table-cell table:style-name="ce12" office:value-type="string" calcext:value-type="string">
            <text:p>Ing. Lukáš Bobek (87240718);</text:p>
          </table:table-cell>
          <table:table-cell table:style-name="ce16" office:value-type="date" office:date-value="2021-06-14" calcext:value-type="date">
            <text:p>14.06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JM YARD service, s.r.o. (28633202) - 663500,-; <text:s/>F-PROJEKT-DOPRAVNÍ STAVBY s.r.o. (28307453) - 895000,-; <text:s/>ENEX GROUP s.r.o. (27223663) - 857651,-; <text:s/>Ing. Lukáš Bobek (87240718) - 642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Jeseník PS – oprava (fasáda, výplně otvorů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99652" calcext:value-type="float">
            <text:p>1 399 652,00</text:p>
          </table:table-cell>
          <table:table-cell table:style-name="ce15" office:value-type="float" office:value="1395456.01" calcext:value-type="float">
            <text:p>1 395 456,01</text:p>
          </table:table-cell>
          <table:table-cell table:style-name="ce12" office:value-type="string" calcext:value-type="string">
            <text:p>B.H.S. BOHEMIA, a.s. (26782014);</text:p>
          </table:table-cell>
          <table:table-cell table:style-name="ce16" office:value-type="date" office:date-value="2021-06-14" calcext:value-type="date">
            <text:p>14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OMI - REMONT a.s. (25508571) - 1492428,2,-; <text:s/>Hroší stavby Morava a.s. (28597460) - 1462393,7,-; <text:s/>B.H.S. BOHEMIA, a.s. (26782014) - 1395456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ečení a hubení porostů v obvodu OŘ Brno 2021 -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398184.9" calcext:value-type="float">
            <text:p>1 398 184,90</text:p>
          </table:table-cell>
          <table:table-cell table:style-name="ce12" office:value-type="string" calcext:value-type="string">
            <text:p>VALCANO k.s. (28003217);</text:p>
          </table:table-cell>
          <table:table-cell table:style-name="ce16" office:value-type="date" office:date-value="2021-06-14" calcext:value-type="date">
            <text:p>14.06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UNIGEO a.s. (45192260) - 1496676,2,-; <text:s/>CTB, a.s. (24694410) - 1645600,5,-; <text:s/>Lesy Horňácko, s.r.o. (28302630) - 1742521,5,-; <text:s/>PRÁCI LIDEM s.r.o. (03867366 ) - 1755562,4,-; <text:s/>VALCANO k.s. (28003217) - 1398184,9,-; <text:s/>SEŽEV facility s.r.o. - 1554299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plikace modelování technologických postupů výlukových prací pro údržbu železničních trat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2000000" calcext:value-type="float">
            <text:p>2 000 000,00</text:p>
          </table:table-cell>
          <table:table-cell table:style-name="ce12" office:value-type="string" calcext:value-type="string">
            <text:p>Skanska a.s. (26271303);</text:p>
          </table:table-cell>
          <table:table-cell table:style-name="ce16" office:value-type="date" office:date-value="2021-06-14" calcext:value-type="date">
            <text:p>14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wietelsky Rail CZ s.r.o. (28332202); <text:s/>Chládek a Tintěra, Pardubice a.s. (25253361); <text:s/>Skanska a.s. (26271303) - 200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ŽST Malá Skála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6800000" calcext:value-type="float">
            <text:p>26 800 000,00</text:p>
          </table:table-cell>
          <table:table-cell table:style-name="ce15" office:value-type="float" office:value="23950000" calcext:value-type="float">
            <text:p>23 950 000,00</text:p>
          </table:table-cell>
          <table:table-cell table:style-name="ce12" office:value-type="string" calcext:value-type="string">
            <text:p>PROJEKT servis spol. s r.o. (49823141);</text:p>
          </table:table-cell>
          <table:table-cell table:style-name="ce16" office:value-type="date" office:date-value="2021-06-15" calcext:value-type="date">
            <text:p>15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polečnost "VALBEK-PRODEX" [Valbek, spol. s r.o. (48266230);VALBEK&amp;PRODEX, spol. s r.o., odštěpný závod (01761200); ] - 23282000,-; <text:s/>PROJEKT servis spol. s r.o. (49823141) - 239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ení a výstroje trati v úseku Temelín - Týn nad Vltav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697704" calcext:value-type="float">
            <text:p>20 697 704,00</text:p>
          </table:table-cell>
          <table:table-cell table:style-name="ce15" office:value-type="float" office:value="21696694.67" calcext:value-type="float">
            <text:p>21 696 694,67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6-15" calcext:value-type="date">
            <text:p>15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21696694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měna hydraulického oleje na MUV 74.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80000" calcext:value-type="float">
            <text:p>380 000,00</text:p>
          </table:table-cell>
          <table:table-cell table:style-name="ce15" office:value-type="float" office:value="289808" calcext:value-type="float">
            <text:p>289 808,00</text:p>
          </table:table-cell>
          <table:table-cell table:style-name="ce12" office:value-type="string" calcext:value-type="string">
            <text:p>CHVALIS s.r.o. (25433971);</text:p>
          </table:table-cell>
          <table:table-cell table:style-name="ce16" office:value-type="date" office:date-value="2021-06-15" calcext:value-type="date">
            <text:p>15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VALIS s.r.o. (25433971) - 289808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Modernizace trati Hradec Králové - Pardubice - Chrudim, 3. stavba, zdvoukolejnění Pardubice-Rosice nad Labem - Stéblová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63250" calcext:value-type="float">
            <text:p>2 963 250,00</text:p>
          </table:table-cell>
          <table:table-cell table:style-name="ce15" office:value-type="float" office:value="2726190" calcext:value-type="float">
            <text:p>2 726 190,00</text:p>
          </table:table-cell>
          <table:table-cell table:style-name="ce12" office:value-type="string" calcext:value-type="string">
            <text:p>Společnost: „TÝM/FRAM - Pardubice - Rosice, TPI” [Tým dopravního inženýrství s.r.o. (24831832);FRAM Consult a.s. (64948790);];</text:p>
          </table:table-cell>
          <table:table-cell table:style-name="ce16" office:value-type="date" office:date-value="2021-06-15" calcext:value-type="date">
            <text:p>15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FETY PRO s.r.o. (28571690) - 2903985,-; <text:s/>Společnost: „TÝM/FRAM - Pardubice - Rosice, TPI” [Tým dopravního inženýrství s.r.o. (24831832);FRAM Consult a.s. (64948790); ] - 2726190,-; <text:s/>Společnost: „SP + IPS_Pce - Rosice n/L_TPI” [SUDOP PRAHA a.s. (25793349);IPSUM CZ s.r.o. (25701347); ] - 290398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užitkových vozidel pro resort dopravy 2020 - 2021, část C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8300000" calcext:value-type="float">
            <text:p>38 300 000,00</text:p>
          </table:table-cell>
          <table:table-cell table:style-name="ce15" office:value-type="float" office:value="42281256.61" calcext:value-type="float">
            <text:p>42 281 256,61</text:p>
          </table:table-cell>
          <table:table-cell table:style-name="ce12" office:value-type="string" calcext:value-type="string">
            <text:p>Gerhard Horejsek a spol., s.r.o. (00526282)</text:p>
          </table:table-cell>
          <table:table-cell table:style-name="ce16" office:value-type="date" office:date-value="2021-06-16" calcext:value-type="date">
            <text:p>16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erhard Horejsek a spol., s.r.o. (00526282) - 42281256,6,-; <text:s/>M 3000, a.s. (25084526) - 55269197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strava Bartovice ON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50000" calcext:value-type="float">
            <text:p>650 000,00</text:p>
          </table:table-cell>
          <table:table-cell table:style-name="ce15" office:value-type="float" office:value="690000" calcext:value-type="float">
            <text:p>690 000,00</text:p>
          </table:table-cell>
          <table:table-cell table:style-name="ce12" office:value-type="string" calcext:value-type="string">
            <text:p>MARPO s.r.o. (41033078);</text:p>
          </table:table-cell>
          <table:table-cell table:style-name="ce16" office:value-type="date" office:date-value="2021-06-16" calcext:value-type="date">
            <text:p>16.06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JM YARD service, s.r.o. (28633202) - 985000,-; <text:s/>F-PROJEKT-DOPRAVNÍ STAVBY s.r.o. (28307453) - 730000,-; <text:s/>ENEX GROUP s.r.o. (27223663) - 2234586,-; <text:s/>MARPO s.r.o. (41033078) - 6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né práce na zařízení SSZT v úseku Louky nad Olší – Karviná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422195" calcext:value-type="float">
            <text:p>1 422 195,00</text:p>
          </table:table-cell>
          <table:table-cell table:style-name="ce12" office:value-type="string" calcext:value-type="string">
            <text:p>T RAIL a.s. (27860361);</text:p>
          </table:table-cell>
          <table:table-cell table:style-name="ce16" office:value-type="date" office:date-value="2021-06-16" calcext:value-type="date">
            <text:p>16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 RAIL a.s. (27860361) - 142219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nástupišť v ŽST Gryg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50000" calcext:value-type="float">
            <text:p>1 750 000,00</text:p>
          </table:table-cell>
          <table:table-cell table:style-name="ce15" office:value-type="float" office:value="1800000" calcext:value-type="float">
            <text:p>1 800 000,00</text:p>
          </table:table-cell>
          <table:table-cell table:style-name="ce12" office:value-type="string" calcext:value-type="string">
            <text:p>Dopravní projektování, spol. s r.o. (25361520);</text:p>
          </table:table-cell>
          <table:table-cell table:style-name="ce16" office:value-type="date" office:date-value="2021-06-16" calcext:value-type="date">
            <text:p>16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ORAVIA CONSULT Olomouc a.s. (64610357) - 1950600,-; <text:s/>Dopravní projektování, spol. s r.o. (25361520) - 18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teleskopického manipulátor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600000" calcext:value-type="float">
            <text:p>2 600 000,00</text:p>
          </table:table-cell>
          <table:table-cell table:style-name="ce15" office:value-type="float" office:value="2199000" calcext:value-type="float">
            <text:p>2 199 000,00</text:p>
          </table:table-cell>
          <table:table-cell table:style-name="ce12" office:value-type="string" calcext:value-type="string">
            <text:p>SDO Technika s.r.o. (29446619);</text:p>
          </table:table-cell>
          <table:table-cell table:style-name="ce16" office:value-type="date" office:date-value="2021-06-16" calcext:value-type="date">
            <text:p>16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DO Technika s.r.o. (29446619) - 219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ETCS + DOZ Brno – Havlíčkův Brod - Kol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600000" calcext:value-type="float">
            <text:p>5 600 000,00</text:p>
          </table:table-cell>
          <table:table-cell table:style-name="ce15" office:value-type="float" office:value="4800000" calcext:value-type="float">
            <text:p>4 800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6-16" calcext:value-type="date">
            <text:p>16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FRY CZ <text:s/>s.r.o. (45306605) - 10089500,-; <text:s/>SUDOP PRAHA a.s. (25793349) - 48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Praha - Smích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5800000" calcext:value-type="float">
            <text:p>5 800 000,00</text:p>
          </table:table-cell>
          <table:table-cell table:style-name="ce12" office:value-type="string" calcext:value-type="string">
            <text:p>A69 - architekti s.r.o. (26355981);</text:p>
          </table:table-cell>
          <table:table-cell table:style-name="ce16" office:value-type="date" office:date-value="2021-06-16" calcext:value-type="date">
            <text:p>16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69 - architekti s.r.o. (26355981) - 5800000,-;</text:p>
          </table:table-cell>
          <table:table-cell table:number-columns-repeated="1013"/>
        </table:table-row>
        <table:table-row table:style-name="ro14">
          <table:table-cell/>
          <table:table-cell table:style-name="ce14" office:value-type="string" calcext:value-type="string">
            <text:p>Oracle Cloud - nákup kreditů na 1 rok provozu</text:p>
          </table:table-cell>
          <table:table-cell table:style-name="ce12" office:value-type="string" calcext:value-type="string">
            <text:p>DNS - Jedná se o VZ realizovanou prostřednictvím zavedeného DNS MV ČR <text:s/>na pořizování produktů Oracle.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905520" calcext:value-type="float">
            <text:p>905 520,00</text:p>
          </table:table-cell>
          <table:table-cell table:style-name="ce12" office:value-type="string" calcext:value-type="string">
            <text:p>Asseco Central Europe, a.s. (27074358);</text:p>
          </table:table-cell>
          <table:table-cell table:style-name="ce16" office:value-type="date" office:date-value="2021-06-17" calcext:value-type="date">
            <text:p>17.06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sseco Central Europe, a.s. (27074358) - 905520,-; <text:s/>TECHNISERV IT, spol. s r.o. (26298953) - 914760,-; <text:s/>Solutia, s.r.o. (27127982) - 914760,-; <text:s/>Neit Consulting s.r.o. (27369871) - 92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MT 2021-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999999.65" calcext:value-type="float">
            <text:p>19 999 999,65</text:p>
          </table:table-cell>
          <table:table-cell table:style-name="ce15" office:value-type="float" office:value="21992775.47" calcext:value-type="float">
            <text:p>21 992 775,47</text:p>
          </table:table-cell>
          <table:table-cell table:style-name="ce12" office:value-type="string" calcext:value-type="string">
            <text:p>FIRESTA-Fišer, rekonstrukce, stavby a.s. (25317628);</text:p>
          </table:table-cell>
          <table:table-cell table:style-name="ce16" office:value-type="date" office:date-value="2021-06-17" calcext:value-type="date">
            <text:p>17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IRESTA-Fišer, rekonstrukce, stavby a.s. (25317628) - 21992775,5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mostu v km 1,239 na trati Ledečko - Kácov - provádění inspekční činnosti a nezávislého dozoru při zhotovení protikorozní ochran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" calcext:value-type="float">
            <text:p>250 000,00</text:p>
          </table:table-cell>
          <table:table-cell table:style-name="ce15" office:value-type="float" office:value="100000" calcext:value-type="float">
            <text:p>100 000,00</text:p>
          </table:table-cell>
          <table:table-cell table:style-name="ce12" office:value-type="string" calcext:value-type="string">
            <text:p>Ing. Vladimír Novák ();</text:p>
          </table:table-cell>
          <table:table-cell table:style-name="ce16" office:value-type="date" office:date-value="2021-06-17" calcext:value-type="date">
            <text:p>17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ng. Vladimír Novák () - 100000,-; <text:s/>TechTest, s.r.o. (28824440) - 14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řejezdů v obvodu ST Karlovy Vaty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366000" calcext:value-type="float">
            <text:p>9 366 000,00</text:p>
          </table:table-cell>
          <table:table-cell table:style-name="ce15" office:value-type="float" office:value="9856847.24" calcext:value-type="float">
            <text:p>9 856 847,24</text:p>
          </table:table-cell>
          <table:table-cell table:style-name="ce12" office:value-type="string" calcext:value-type="string">
            <text:p>Pirell s.r.o. (05938406);</text:p>
          </table:table-cell>
          <table:table-cell table:style-name="ce16" office:value-type="date" office:date-value="2021-06-21" calcext:value-type="date">
            <text:p>21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irell s.r.o. (05938406) - 9856847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ních objektů v úseku Ohníč - Bílin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920000" calcext:value-type="float">
            <text:p>10 920 000,00</text:p>
          </table:table-cell>
          <table:table-cell table:style-name="ce15" office:value-type="float" office:value="10144474.36" calcext:value-type="float">
            <text:p>10 144 474,36</text:p>
          </table:table-cell>
          <table:table-cell table:style-name="ce12" office:value-type="string" calcext:value-type="string">
            <text:p>Chládek &amp; Tintěra, a.s. (62743881);</text:p>
          </table:table-cell>
          <table:table-cell table:style-name="ce16" office:value-type="date" office:date-value="2021-06-21" calcext:value-type="date">
            <text:p>21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hládek &amp; Tintěra, a.s. (62743881) - 10144474,4,-; <text:s/>CTB, a.s. (24694410) - 14267891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prava neutrálních úseků u TT Modř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935992" calcext:value-type="float">
            <text:p>17 935 992,00</text:p>
          </table:table-cell>
          <table:table-cell table:style-name="ce15" office:value-type="float" office:value="24958838.48" calcext:value-type="float">
            <text:p>24 958 838,48</text:p>
          </table:table-cell>
          <table:table-cell table:style-name="ce12" office:value-type="string" calcext:value-type="string">
            <text:p>TRAMO RAIL, a.s. (25369610);</text:p>
          </table:table-cell>
          <table:table-cell table:style-name="ce16" office:value-type="date" office:date-value="2021-06-21" calcext:value-type="date">
            <text:p>21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RAMO RAIL, a.s. (25369610) - 24958838,5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ýstavba PZS v km 80,946 (P7346) a rekonstrukce PZS VÚD přejezdu P7347 v km 81,140 trati Ostrava - Valašské Meziříč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401987" calcext:value-type="float">
            <text:p>24 401 987,00</text:p>
          </table:table-cell>
          <table:table-cell table:style-name="ce15" office:value-type="float" office:value="27389924.34" calcext:value-type="float">
            <text:p>27 389 924,34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06-21" calcext:value-type="date">
            <text:p>21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27389924,3,-; <text:s/>Signalservis, a.s. (28381670) - 26829633,5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oubor 2 staveb:A) „Doplnění závor na PZS (P7524) v km 5,605 trati Olomouc – Opava“ B) „Doplnění závor na PZS (P7541) v km 32,212 trati Olomouc – Opava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044360" calcext:value-type="float">
            <text:p>29 044 360,00</text:p>
          </table:table-cell>
          <table:table-cell table:style-name="ce15" office:value-type="float" office:value="32529650" calcext:value-type="float">
            <text:p>32 529 650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06-21" calcext:value-type="date">
            <text:p>21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servis, a.s. (28381670) - 32529650,-; <text:s/>SIGNALBAU a.s. (25840819) - 33960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ech P4736, P4684, P4708 a P4712 trati Mladá Boleslav - Stará Pak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3620717" calcext:value-type="float">
            <text:p>33 620 717,00</text:p>
          </table:table-cell>
          <table:table-cell table:style-name="ce15" office:value-type="float" office:value="38234300" calcext:value-type="float">
            <text:p>38 234 300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6-21" calcext:value-type="date">
            <text:p>21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vní SaZ Plzeň a.s. (26329921) - 382343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staveb: A. Dopl. závor na PZS (P7638) v km 20,126 tr. Ol. – Drah.; B. Dopl. závor na PZS (P7642) v km 23,538 tr. Ol. – Drah.; C. Dopl. závor na PZS (P7643) v km 24,554 tr. Ol. – Drah.; D. Dopl. závor na PZS (P7647) v km 27,576 tr. Ol. – Drah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7351499" calcext:value-type="float">
            <text:p>57 351 499,00</text:p>
          </table:table-cell>
          <table:table-cell table:style-name="ce15" office:value-type="float" office:value="65300200" calcext:value-type="float">
            <text:p>65 300 200,00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06-21" calcext:value-type="date">
            <text:p>21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IGNALBAU a.s. (25840819) - 65300200,-; <text:s/>HRP servis, s.r.o. (26930781) - 66977000,-; <text:s/>AK signal Brno a.s. (26245507) - 6602258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5 staveb: Doplnění závor na PZS A: (P6541) v km 1,053; B: (P6550) v km 6,990; C: (P6578) v km 24,295 TÚ Prostějov hl.n. – Třebovice v Čechách; D: <text:s/>(P6669) v km 2,486 TÚ Litovel – Senice na Hané; E:(P7598) v km 98,416 trati Olomouc–Nezamysl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7863673" calcext:value-type="float">
            <text:p>67 863 673,00</text:p>
          </table:table-cell>
          <table:table-cell table:style-name="ce15" office:value-type="float" office:value="77122600" calcext:value-type="float">
            <text:p>77 122 600,00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06-21" calcext:value-type="date">
            <text:p>21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IGNALBAU a.s. (25840819) - 77122600,-; <text:s/>AŽD Praha s.r.o. (48029483) - 79066690,-; <text:s/>HRP servis, s.r.o. (26930781) - 82146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Zvýšení traťové rychlosti v úseku Řikonín – Vlkov u Tišnova, náhradní výsadba, rekultivace pozemků po stavbě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0000" calcext:value-type="float">
            <text:p>310 000,00</text:p>
          </table:table-cell>
          <table:table-cell table:style-name="ce15" office:value-type="float" office:value="349484" calcext:value-type="float">
            <text:p>349 484,00</text:p>
          </table:table-cell>
          <table:table-cell table:style-name="ce12" office:value-type="string" calcext:value-type="string">
            <text:p>Maschinenring Česká republika s.r.o. (031571164);</text:p>
          </table:table-cell>
          <table:table-cell table:style-name="ce16" office:value-type="date" office:date-value="2021-06-21" calcext:value-type="date">
            <text:p>21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aschinenring Česká republika s.r.o. (031571164) - 34948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měna radiostanic v obvodu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0000" calcext:value-type="float">
            <text:p>400 000,00</text:p>
          </table:table-cell>
          <table:table-cell table:style-name="ce15" office:value-type="float" office:value="219600" calcext:value-type="float">
            <text:p>219 600,00</text:p>
          </table:table-cell>
          <table:table-cell table:style-name="ce12" office:value-type="string" calcext:value-type="string">
            <text:p>DCom, spol. s r.o. (62024302);</text:p>
          </table:table-cell>
          <table:table-cell table:style-name="ce16" office:value-type="date" office:date-value="2021-06-21" calcext:value-type="date">
            <text:p>21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Com, spol. s r.o. (62024302) - 219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u v km 42,794 trati Havlíčkův Brod - Pardub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83614" calcext:value-type="float">
            <text:p>2 283 614,00</text:p>
          </table:table-cell>
          <table:table-cell table:style-name="ce15" office:value-type="float" office:value="2117600" calcext:value-type="float">
            <text:p>2 117 600,00</text:p>
          </table:table-cell>
          <table:table-cell table:style-name="ce12" office:value-type="string" calcext:value-type="string">
            <text:p>EXprojekt s.r.o. (29285801);</text:p>
          </table:table-cell>
          <table:table-cell table:style-name="ce16" office:value-type="date" office:date-value="2021-06-21" calcext:value-type="date">
            <text:p>21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Xprojekt s.r.o. (29285801) - 2117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ů v km 33,758 a 33,938 na trati Č. Budějovice - Volar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027069.89" calcext:value-type="float">
            <text:p>9 027 069,89</text:p>
          </table:table-cell>
          <table:table-cell table:style-name="ce15" office:value-type="float" office:value="9498336.97" calcext:value-type="float">
            <text:p>9 498 336,97</text:p>
          </table:table-cell>
          <table:table-cell table:style-name="ce12" office:value-type="string" calcext:value-type="string">
            <text:p>FIRESTA-Fišer, rekonstrukce, stavby a.s. (25317628);</text:p>
          </table:table-cell>
          <table:table-cell table:style-name="ce16" office:value-type="date" office:date-value="2021-06-22" calcext:value-type="date">
            <text:p>22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hládek a Tintěra, Pardubice a.s. (25253361) - 11238563,3,-; <text:s/>FIRESTA-Fišer, rekonstrukce, stavby a.s. (25317628) - 9498337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Oprava propustků v úseku Hostinné - Trutnov střed obvod Poříč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954278.35" calcext:value-type="float">
            <text:p>11 954 278,35</text:p>
          </table:table-cell>
          <table:table-cell table:style-name="ce15" office:value-type="float" office:value="11911341.85" calcext:value-type="float">
            <text:p>11 911 341,85</text:p>
          </table:table-cell>
          <table:table-cell table:style-name="ce12" office:value-type="string" calcext:value-type="string">
            <text:p>"CHT + NN - Hostinné - Trutnov" [Chládek a Tintěra, Pardubice a.s. (25253361);N+N - Konstrukce a dopravní stavby Litoměřice, s.r.o. (44564287);];</text:p>
          </table:table-cell>
          <table:table-cell table:style-name="ce16" office:value-type="date" office:date-value="2021-06-22" calcext:value-type="date">
            <text:p>22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TB, a.s. (24694410) - 13516381,9,-; <text:s/>"CHT + NN - Hostinné - Trutnov" [Chládek a Tintěra, Pardubice a.s. (25253361);N+N - Konstrukce a dopravní stavby Litoměřice, s.r.o. (44564287); ] - 11911341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31072 Dopravní deník – rozvoj (verze 6.80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0000" calcext:value-type="float">
            <text:p>400 000,00</text:p>
          </table:table-cell>
          <table:table-cell table:style-name="ce15" office:value-type="float" office:value="360000" calcext:value-type="float">
            <text:p>360 000,00</text:p>
          </table:table-cell>
          <table:table-cell table:style-name="ce12" office:value-type="string" calcext:value-type="string">
            <text:p>OLTIS Group a.s. (26847281);</text:p>
          </table:table-cell>
          <table:table-cell table:style-name="ce16" office:value-type="date" office:date-value="2021-06-22" calcext:value-type="date">
            <text:p>22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LTIS Group a.s. (26847281) - 36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jištění technické kontroly kolejového vozu MVPTZ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903300" calcext:value-type="float">
            <text:p>903 300,00</text:p>
          </table:table-cell>
          <table:table-cell table:style-name="ce12" office:value-type="string" calcext:value-type="string">
            <text:p>Českomoravská železniční opravna, s.r.o. (62304666);</text:p>
          </table:table-cell>
          <table:table-cell table:style-name="ce16" office:value-type="date" office:date-value="2021-06-22" calcext:value-type="date">
            <text:p>22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Českomoravská železniční opravna, s.r.o. (62304666) - 903300,-; <text:s/>DPOV, a.s. (27786331); <text:s/>České dráhy, a.s. (70994226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avidelné školení pro práci s křovinořezy a motorovými pilami 2021-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28000" calcext:value-type="float">
            <text:p>1 628 000,00</text:p>
          </table:table-cell>
          <table:table-cell table:style-name="ce15" office:value-type="float" office:value="1560000" calcext:value-type="float">
            <text:p>1 560 000,00</text:p>
          </table:table-cell>
          <table:table-cell table:style-name="ce12" office:value-type="string" calcext:value-type="string">
            <text:p>David Shrbený (65673573);</text:p>
          </table:table-cell>
          <table:table-cell table:style-name="ce16" office:value-type="date" office:date-value="2021-06-22" calcext:value-type="date">
            <text:p>22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avid Shrbený (65673573) - 156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hotovení projektové dokumentace pro stavbu Oprava trati v úseku N. Pec - Č. Kříž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80000" calcext:value-type="float">
            <text:p>3 080 000,00</text:p>
          </table:table-cell>
          <table:table-cell table:style-name="ce15" office:value-type="float" office:value="2964000" calcext:value-type="float">
            <text:p>2 964 000,00</text:p>
          </table:table-cell>
          <table:table-cell table:style-name="ce12" office:value-type="string" calcext:value-type="string">
            <text:p>Tým dopravního inženýrství s.r.o. (24831832);</text:p>
          </table:table-cell>
          <table:table-cell table:style-name="ce16" office:value-type="date" office:date-value="2021-06-22" calcext:value-type="date">
            <text:p>22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ým dopravního inženýrství s.r.o. (24831832) - 296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osvětlení v žst. Budišov n./B. a Osoblah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700000" calcext:value-type="float">
            <text:p>4 700 000,00</text:p>
          </table:table-cell>
          <table:table-cell table:style-name="ce15" office:value-type="float" office:value="4590487.62" calcext:value-type="float">
            <text:p>4 590 487,62</text:p>
          </table:table-cell>
          <table:table-cell table:style-name="ce12" office:value-type="string" calcext:value-type="string">
            <text:p>Svatoslav Mička (18499261);</text:p>
          </table:table-cell>
          <table:table-cell table:style-name="ce16" office:value-type="date" office:date-value="2021-06-22" calcext:value-type="date">
            <text:p>22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vatoslav Mička (18499261) - 4590487,6,-; <text:s/>TRAMO RAIL, a.s. (25369610) - 4628731,2,-; <text:s/>Elektrizace železnic Praha a. s. (47115921) - 4752911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a instalace zařízení pro vstup a výběr poplatku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0000000" calcext:value-type="float">
            <text:p>20 000 000,00</text:p>
          </table:table-cell>
          <table:table-cell table:style-name="ce15" office:value-type="float" office:value="8496280" calcext:value-type="float">
            <text:p>8 496 280,00</text:p>
          </table:table-cell>
          <table:table-cell table:style-name="ce12" office:value-type="string" calcext:value-type="string">
            <text:p>Green Center s.r.o. (47121572);</text:p>
          </table:table-cell>
          <table:table-cell table:style-name="ce16" office:value-type="date" office:date-value="2021-06-23" calcext:value-type="date">
            <text:p>23.06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ANELA spol. s r.o. (25262955) - 17548300,-; <text:s/>Green Center s.r.o. (47121572) - 8496280,-; <text:s/>COMINFO, a.s. (63482576) - 25120960,-; <text:s/>CEPENA, a.s. (27822401) - 4464854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V. etapa - Úprava pochozích ploch v nejbližším okolí stavb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472899" calcext:value-type="float">
            <text:p>19 472 899,00</text:p>
          </table:table-cell>
          <table:table-cell table:style-name="ce15" office:value-type="float" office:value="21964400" calcext:value-type="float">
            <text:p>21 964 400,00</text:p>
          </table:table-cell>
          <table:table-cell table:style-name="ce12" office:value-type="string" calcext:value-type="string">
            <text:p>PROXIMA a.s. (60916478);</text:p>
          </table:table-cell>
          <table:table-cell table:style-name="ce16" office:value-type="date" office:date-value="2021-06-23" calcext:value-type="date">
            <text:p>23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VERS spol. s r.o. (41190840) - 29579270,1,-; <text:s/>PROXIMA a.s. (60916478) - 21964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Svatoňovice - Budišov nad Budišovkou 1. etap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0" calcext:value-type="float">
            <text:p>20 000 000,00</text:p>
          </table:table-cell>
          <table:table-cell table:style-name="ce15" office:value-type="float" office:value="14412735.16" calcext:value-type="float">
            <text:p>14 412 735,16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06-23" calcext:value-type="date">
            <text:p>23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Hroší stavby Morava a.s. (28597460) - 14906068,8,-; <text:s/>STRABAG Rail a.s. (25429949) - 16493769,5,-; <text:s/>TOMI - REMONT a.s. (25508571) - 14412735,2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. st.: A.Dop. záv. na PZS(P4240) Št.–Han.; B.Dop. záv. na PZS(P4241) Št.–Han.; C.Dop. záv. na PZS(P4266), (P4268) a (P4271) Han.–Mik.; D.Dop. záv. na PZS(P4280) Han.–Mik.; E.Dop. záv. na PZS(P4283) Han.–Mik.; F.Dop. záv. na PZS(P4286) Han. – Mik.,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20000" calcext:value-type="float">
            <text:p>420 000,00</text:p>
          </table:table-cell>
          <table:table-cell table:style-name="ce15" office:value-type="float" office:value="386400" calcext:value-type="float">
            <text:p>386 400,00</text:p>
          </table:table-cell>
          <table:table-cell table:style-name="ce12" office:value-type="string" calcext:value-type="string">
            <text:p>SAFETY PRO s.r.o. (28571690);</text:p>
          </table:table-cell>
          <table:table-cell table:style-name="ce16" office:value-type="date" office:date-value="2021-06-23" calcext:value-type="date">
            <text:p>23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rrano Group s.r.o. (26792303) - 399600,-; <text:s/>SAFETY PRO s.r.o. (28571690) - 386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ontrolní měření skal pro akci SSZ Strakonice - Volar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80000" calcext:value-type="float">
            <text:p>480 000,00</text:p>
          </table:table-cell>
          <table:table-cell table:style-name="ce15" office:value-type="float" office:value="438500" calcext:value-type="float">
            <text:p>438 500,00</text:p>
          </table:table-cell>
          <table:table-cell table:style-name="ce12" office:value-type="string" calcext:value-type="string">
            <text:p>HRDLIČKA spol.s r.o. (18601227);</text:p>
          </table:table-cell>
          <table:table-cell table:style-name="ce16" office:value-type="date" office:date-value="2021-06-23" calcext:value-type="date">
            <text:p>23.06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GEFOS a.s. (25684213) - 472425,-; <text:s/>HRDLIČKA spol.s r.o. (18601227) - 438500,-; <text:s/>Geocart CZ a.s. (25567179) - 458000,-; <text:s/>TKP geo s.r.o. (24134295) - 46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„Modernizace železničního uzlu Ostrava“ – Novostavba žel. mostu v km 2,977 trati Ostrava hl.n. – Frýdek-Místek – podchod 2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99000" calcext:value-type="float">
            <text:p>799 000,00</text:p>
          </table:table-cell>
          <table:table-cell table:style-name="ce15" office:value-type="float" office:value="776400" calcext:value-type="float">
            <text:p>776 400,00</text:p>
          </table:table-cell>
          <table:table-cell table:style-name="ce12" office:value-type="string" calcext:value-type="string">
            <text:p>MORAVIA CONSULT Olomouc a.s. (64610357);</text:p>
          </table:table-cell>
          <table:table-cell table:style-name="ce16" office:value-type="date" office:date-value="2021-06-23" calcext:value-type="date">
            <text:p>23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ODIN a.s. (25292161) - 850000,-; <text:s/>MORAVIA CONSULT Olomouc a.s. (64610357) - 776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nástupišť v žst. Adam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40000" calcext:value-type="float">
            <text:p>1 440 000,00</text:p>
          </table:table-cell>
          <table:table-cell table:style-name="ce15" office:value-type="float" office:value="1310400" calcext:value-type="float">
            <text:p>1 310 400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06-23" calcext:value-type="date">
            <text:p>23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RAM Consult a.s. (64948790) - 1310400,-; <text:s/>SAFETY PRO s.r.o. (28571690) - 14112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vitalizace trati Osek město – Dubí – Moldava v Krušných horác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850000" calcext:value-type="float">
            <text:p>3 850 000,00</text:p>
          </table:table-cell>
          <table:table-cell table:style-name="ce15" office:value-type="float" office:value="2678900" calcext:value-type="float">
            <text:p>2 678 900,00</text:p>
          </table:table-cell>
          <table:table-cell table:style-name="ce12" office:value-type="string" calcext:value-type="string">
            <text:p>SAGAMB Osek-Dubí-Moldava <text:s/>[SAGASTA s.r.o. (04598555);AMBERG Engineering Brno, a.s. (49446703);];</text:p>
          </table:table-cell>
          <table:table-cell table:style-name="ce16" office:value-type="date" office:date-value="2021-06-23" calcext:value-type="date">
            <text:p>23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AGAMB Osek-Dubí-Moldava <text:s/>[SAGASTA s.r.o. (04598555);AMBERG Engineering Brno, a.s. (49446703); ] - 26789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komunálních traktorů s příkopovým ramenem a mulčovač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000000" calcext:value-type="float">
            <text:p>7 000 000,00</text:p>
          </table:table-cell>
          <table:table-cell table:style-name="ce15" office:value-type="float" office:value="6500000" calcext:value-type="float">
            <text:p>6 500 000,00</text:p>
          </table:table-cell>
          <table:table-cell table:style-name="ce12" office:value-type="string" calcext:value-type="string">
            <text:p>Y-CZ s.r.o. (28139887);</text:p>
          </table:table-cell>
          <table:table-cell table:style-name="ce16" office:value-type="date" office:date-value="2021-06-24" calcext:value-type="date">
            <text:p>24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Y-CZ s.r.o. (28139887) - 65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řízení sady zvedacího zařízen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00000" calcext:value-type="float">
            <text:p>1 300 000,00</text:p>
          </table:table-cell>
          <table:table-cell table:style-name="ce15" office:value-type="float" office:value="1280000" calcext:value-type="float">
            <text:p>1 280 000,00</text:p>
          </table:table-cell>
          <table:table-cell table:style-name="ce12" office:value-type="string" calcext:value-type="string">
            <text:p>AG-AUTOLIFT spol. s r.o. (31419038);</text:p>
          </table:table-cell>
          <table:table-cell table:style-name="ce16" office:value-type="date" office:date-value="2021-06-24" calcext:value-type="date">
            <text:p>24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EREX Machinery s.r.o. (02510626) - 1385000,-; <text:s/>AG-AUTOLIFT spol. s r.o. (31419038) - 12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alotraktor s příslušenství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650000" calcext:value-type="float">
            <text:p>2 650 000,00</text:p>
          </table:table-cell>
          <table:table-cell table:style-name="ce15" office:value-type="float" office:value="2639000" calcext:value-type="float">
            <text:p>2 639 000,00</text:p>
          </table:table-cell>
          <table:table-cell table:style-name="ce12" office:value-type="string" calcext:value-type="string">
            <text:p>AUTO HELUS s.r.o. (48361437);</text:p>
          </table:table-cell>
          <table:table-cell table:style-name="ce16" office:value-type="date" office:date-value="2021-06-24" calcext:value-type="date">
            <text:p>24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UTO HELUS s.r.o. (48361437) - 2639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Rekonstrukce traťového úseku Chomutov (mimo) – Kadaň-Prunéřov (včetně)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94393999" calcext:value-type="float">
            <text:p>94 393 999,00</text:p>
          </table:table-cell>
          <table:table-cell table:style-name="ce15" office:value-type="float" office:value="86388000" calcext:value-type="float">
            <text:p>86 388 000,00</text:p>
          </table:table-cell>
          <table:table-cell table:style-name="ce12" office:value-type="string" calcext:value-type="string">
            <text:p>"SEU+SP_ Rekonstrukce traťového úseku Chomutov (mimo) – Kadaň-Prunéřov (včetně)" [SUDOP EU a.s (05165024);SUDOP PRAHA a.s. (25793349);];</text:p>
          </table:table-cell>
          <table:table-cell table:style-name="ce16" office:value-type="date" office:date-value="2021-06-25" calcext:value-type="date">
            <text:p>25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"SEU+SP_ Rekonstrukce traťového úseku Chomutov (mimo) – Kadaň-Prunéřov (včetně)" [SUDOP EU a.s (05165024);SUDOP PRAHA a.s. (25793349); ] - 86388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Modernizace trati Brno-Přerov, 3. stavba Vyškov - Nezamyslice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1517046" calcext:value-type="float">
            <text:p>31 517 046,00</text:p>
          </table:table-cell>
          <table:table-cell table:style-name="ce15" office:value-type="float" office:value="40593000" calcext:value-type="float">
            <text:p>40 593 000,00</text:p>
          </table:table-cell>
          <table:table-cell table:style-name="ce12" office:value-type="string" calcext:value-type="string">
            <text:p>„Společnost SUBO-AFRY pro aktualizaci DÚR Brno-Přerov,3.stavba” [SUDOP BRNO, spol. s r.o. (44960417);AFRY CZ <text:s/>s.r.o. (45306605);];</text:p>
          </table:table-cell>
          <table:table-cell table:style-name="ce16" office:value-type="date" office:date-value="2021-06-25" calcext:value-type="date">
            <text:p>25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„Společnost SUBO-AFRY pro aktualizaci DÚR Brno-Přerov,3.stavba” [SUDOP BRNO, spol. s r.o. (44960417);AFRY CZ <text:s/>s.r.o. (45306605); ] - 40593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řestupní terminál Strakonice - úpravy interiéru vstupní haly a DDT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171812.72" calcext:value-type="float">
            <text:p>7 171 812,72</text:p>
          </table:table-cell>
          <table:table-cell table:style-name="ce15" office:value-type="float" office:value="7137696.22" calcext:value-type="float">
            <text:p>7 137 696,22</text:p>
          </table:table-cell>
          <table:table-cell table:style-name="ce12" office:value-type="string" calcext:value-type="string">
            <text:p>ANTONY COMPANY s.r.o. (24261327);</text:p>
          </table:table-cell>
          <table:table-cell table:style-name="ce16" office:value-type="date" office:date-value="2021-06-25" calcext:value-type="date">
            <text:p>25.06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Metrostav DIZ s.r.o. (25021915); <text:s/>AŽD Praha s.r.o. (48029483); <text:s/>AVERS spol. s r.o. (41190840); <text:s/>Va.ti s. r. o. (41328477); <text:s/>ANTONY COMPANY s.r.o. (24261327) - 7137696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ení a výstroje trati Rožnov pod Radhoštěm – Valašské Meziříč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172336" calcext:value-type="float">
            <text:p>12 172 336,00</text:p>
          </table:table-cell>
          <table:table-cell table:style-name="ce15" office:value-type="float" office:value="13296047" calcext:value-type="float">
            <text:p>13 296 047,00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06-25" calcext:value-type="date">
            <text:p>25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IGNALBAU a.s. (25840819) - 13296047,-; <text:s/>AŽD Praha s.r.o. (48029483) - 13871161,-; <text:s/>KUMAT spol. s r.o. (31334831) - 13619957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Oprava trati v úseku Kladno Ostrovec - Kralupy nad Vltav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998806" calcext:value-type="float">
            <text:p>49 998 806,00</text:p>
          </table:table-cell>
          <table:table-cell table:style-name="ce15" office:value-type="float" office:value="43248517.92" calcext:value-type="float">
            <text:p>43 248 517,92</text:p>
          </table:table-cell>
          <table:table-cell table:style-name="ce12" office:value-type="string" calcext:value-type="string">
            <text:p>Kladno Ostrovec-Kralupy nad Vltavou [GJW Praha spol. s r.o. (41192869);N+N - Konstrukce a dopravní stavby Litoměřice, s.r.o. (44564287);];</text:p>
          </table:table-cell>
          <table:table-cell table:style-name="ce16" office:value-type="date" office:date-value="2021-06-25" calcext:value-type="date">
            <text:p>25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ladno Ostrovec-Kralupy nad Vltavou [GJW Praha spol. s r.o. (41192869);N+N - Konstrukce a dopravní stavby Litoměřice, s.r.o. (44564287); ] - 43248517,9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oubor 4 staveb: Doplnění závor na PZS A) (P7602) v km 0,920 B) (P7604) v km 1,490 C) PZS (P7610) v km 3,650 D) (P7628) v km 13,669 trati Olomouc – Drahan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6928808" calcext:value-type="float">
            <text:p>76 928 808,00</text:p>
          </table:table-cell>
          <table:table-cell table:style-name="ce15" office:value-type="float" office:value="87900300" calcext:value-type="float">
            <text:p>87 900 300,00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06-25" calcext:value-type="date">
            <text:p>25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HRP servis, s.r.o. (26930781) - 88669000,-; <text:s/>SIGNALBAU a.s. (25840819) - 87900300,-; <text:s/>AK signal Brno a.s. (26245507) - 9013367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neperlivé pitné vody pro OŘ Praha 2021 - 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23465" calcext:value-type="float">
            <text:p>723 465,00</text:p>
          </table:table-cell>
          <table:table-cell table:style-name="ce15" office:value-type="float" office:value="714150" calcext:value-type="float">
            <text:p>714 150,00</text:p>
          </table:table-cell>
          <table:table-cell table:style-name="ce12" office:value-type="string" calcext:value-type="string">
            <text:p>KMV BEV CZ s.r.o. (06495079);</text:p>
          </table:table-cell>
          <table:table-cell table:style-name="ce16" office:value-type="date" office:date-value="2021-06-25" calcext:value-type="date">
            <text:p>25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KMV BEV CZ s.r.o. (06495079) - 714150,-; <text:s/>ŠUMAVSKÝ PRAMEN distribuce Olomouc s.r.o. (26080419) - 138172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měna skleněných výplní v ob. Dlážděná – repliky špaletových oke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" calcext:value-type="float">
            <text:p>800 000,00</text:p>
          </table:table-cell>
          <table:table-cell table:style-name="ce15" office:value-type="float" office:value="527600" calcext:value-type="float">
            <text:p>527 600,00</text:p>
          </table:table-cell>
          <table:table-cell table:style-name="ce12" office:value-type="string" calcext:value-type="string">
            <text:p>OKNA LANGER s.r.o. (04555970);</text:p>
          </table:table-cell>
          <table:table-cell table:style-name="ce16" office:value-type="date" office:date-value="2021-06-25" calcext:value-type="date">
            <text:p>25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OKNA LANGER s.r.o. (04555970) - 527600,-; <text:s/>Decorum spol. s r.o. (26421259) - 535370,-; <text:s/>OKNOservis CB s.r.o. (28157915) - 53994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Štěpkovač na kolovém podvoz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40000" calcext:value-type="float">
            <text:p>940 000,00</text:p>
          </table:table-cell>
          <table:table-cell table:style-name="ce15" office:value-type="float" office:value="809800" calcext:value-type="float">
            <text:p>809 800,00</text:p>
          </table:table-cell>
          <table:table-cell table:style-name="ce12" office:value-type="string" calcext:value-type="string">
            <text:p>AGRIIMPORT PLZEŇ, s.r.o. (14706989);</text:p>
          </table:table-cell>
          <table:table-cell table:style-name="ce16" office:value-type="date" office:date-value="2021-06-25" calcext:value-type="date">
            <text:p>25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GRIIMPORT PLZEŇ, s.r.o. (14706989) - 809800,-; <text:s/>SDO Technika s.r.o. (29446619) - 98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vize systému alokace nepřímých nákladů na tratě SŽ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870000" calcext:value-type="float">
            <text:p>1 870 000,00</text:p>
          </table:table-cell>
          <table:table-cell table:style-name="ce12" office:value-type="string" calcext:value-type="string">
            <text:p>Deloitte Advisory s.r.o. (27582167);</text:p>
          </table:table-cell>
          <table:table-cell table:style-name="ce16" office:value-type="date" office:date-value="2021-06-25" calcext:value-type="date">
            <text:p>25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nstitut průmyslového managementu, spol. s r.o. (48365700) - 1998000,-; <text:s/>Deloitte Advisory s.r.o. (27582167) - 187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elektroinstalace v obj. Pernerova 2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00000" calcext:value-type="float">
            <text:p>3 500 000,00</text:p>
          </table:table-cell>
          <table:table-cell table:style-name="ce15" office:value-type="float" office:value="3389435.03" calcext:value-type="float">
            <text:p>3 389 435,03</text:p>
          </table:table-cell>
          <table:table-cell table:style-name="ce12" office:value-type="string" calcext:value-type="string">
            <text:p>FLECK-CS Elektroengineering, spol. s r.o. (41690192);</text:p>
          </table:table-cell>
          <table:table-cell table:style-name="ce16" office:value-type="date" office:date-value="2021-06-25" calcext:value-type="date">
            <text:p>25.06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Alsig, spol.s r.o. (15271137) - 3405375,6,-; <text:s/>ELEKTRO-TRAKCE,s.r.o. (61062910) - 3451879,7,-; <text:s/>FLECK-CS Elektroengineering, spol. s r.o. (41690192) - 3389435,-; <text:s/>ELEKTROSTAV CONSULTING, s.r.o. (28471211) - 3398919,3,-; <text:s/>Energie - stavební a báňská a.s. (45146802) - 349466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ozvoj aplikace 10100 KAP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250000" calcext:value-type="float">
            <text:p>4 250 000,00</text:p>
          </table:table-cell>
          <table:table-cell table:style-name="ce15" office:value-type="float" office:value="4239696" calcext:value-type="float">
            <text:p>4 239 696,00</text:p>
          </table:table-cell>
          <table:table-cell table:style-name="ce12" office:value-type="string" calcext:value-type="string">
            <text:p>OLTIS Group a.s. (26847281);</text:p>
          </table:table-cell>
          <table:table-cell table:style-name="ce16" office:value-type="date" office:date-value="2021-06-25" calcext:value-type="date">
            <text:p>25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LTIS Group a.s. (26847281) - 4239696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traťového úseku Bílina (včetně) - Most (mimo)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7579893" calcext:value-type="float">
            <text:p>27 579 893,00</text:p>
          </table:table-cell>
          <table:table-cell table:style-name="ce15" office:value-type="float" office:value="25987000" calcext:value-type="float">
            <text:p>25 987 000,00</text:p>
          </table:table-cell>
          <table:table-cell table:style-name="ce12" office:value-type="string" calcext:value-type="string">
            <text:p>SAGASTA-PROGI BiMo [SAGASTA s.r.o. (04598555);PROGI spol. s r.o. (03242137);]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„VALBEK-PRODEX“ [Valbek, spol. s r.o. (48266230);VALBEK&amp;PRODEX, spol. s r.o., odštěpný závod (01761200); ] - 26940000,-; <text:s/>SAGASTA-PROGI BiMo [SAGASTA s.r.o. (04598555);PROGI spol. s r.o. (03242137); ] - 2598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u P516 v km 45,785 trati Protivín - Zd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255443" calcext:value-type="float">
            <text:p>13 255 443,00</text:p>
          </table:table-cell>
          <table:table-cell table:style-name="ce15" office:value-type="float" office:value="15874971" calcext:value-type="float">
            <text:p>15 874 971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vní SaZ Plzeň a.s. (26329921) - 1587497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aha Vršovice st. č. 6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454755" calcext:value-type="float">
            <text:p>13 454 755,00</text:p>
          </table:table-cell>
          <table:table-cell table:style-name="ce15" office:value-type="float" office:value="13995105.17" calcext:value-type="float">
            <text:p>13 995 105,17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RABAG Rail a.s. (25429949) - 13995105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u P488 v km 17,132 trati Protivín - Zd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225155" calcext:value-type="float">
            <text:p>14 225 155,00</text:p>
          </table:table-cell>
          <table:table-cell table:style-name="ce15" office:value-type="float" office:value="16798960" calcext:value-type="float">
            <text:p>16 798 960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vní SaZ Plzeň a.s. (26329921) - 16798960,-; <text:s/>EPLcond a.s. (26346575) - 179415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PZS přejezdu P5387 v km 12,607 trati Hradec Králové - Turn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999559" calcext:value-type="float">
            <text:p>17 999 559,00</text:p>
          </table:table-cell>
          <table:table-cell table:style-name="ce15" office:value-type="float" office:value="19442633.02" calcext:value-type="float">
            <text:p>19 442 633,02</text:p>
          </table:table-cell>
          <table:table-cell table:style-name="ce12" office:value-type="string" calcext:value-type="string">
            <text:p>STARMON s.r.o. (49285751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ARMON s.r.o. (49285751) - 1944263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rušení přejezdu km 150,555 (P1693) a výstavba PZS km 150,196 (P1692) trati Plzeň - Žate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827736" calcext:value-type="float">
            <text:p>23 827 736,00</text:p>
          </table:table-cell>
          <table:table-cell table:style-name="ce15" office:value-type="float" office:value="26203462.33" calcext:value-type="float">
            <text:p>26 203 462,33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ŽD Praha s.r.o. (48029483) - 26203462,3,-; <text:s/>KTA technika, s.r.o. (62618911) - 26841708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Nezamyslice -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6166740" calcext:value-type="float">
            <text:p>26 166 740,00</text:p>
          </table:table-cell>
          <table:table-cell table:style-name="ce15" office:value-type="float" office:value="14656182.44" calcext:value-type="float">
            <text:p>14 656 182,44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DS - Inženýrské a dopravní stavby Olomouc a.s. (25869523) - 27007442,1,-; <text:s/>TOMI - REMONT a.s. (25508571) - 26149782,4,-; <text:s/>Hroší stavby Morava a.s. (28597460) - 26639079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ení a výstroje trati v úseku Březnice - Strako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6999826" calcext:value-type="float">
            <text:p>86 999 826,00</text:p>
          </table:table-cell>
          <table:table-cell table:style-name="ce15" office:value-type="float" office:value="98988988" calcext:value-type="float">
            <text:p>98 988 988,00</text:p>
          </table:table-cell>
          <table:table-cell table:style-name="ce12" office:value-type="string" calcext:value-type="string">
            <text:p>EPLcond a.s. (26346575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PLcond a.s. (26346575) - 9898898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světlovací přenosný systé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" calcext:value-type="float">
            <text:p>240 000,00</text:p>
          </table:table-cell>
          <table:table-cell table:style-name="ce15" office:value-type="float" office:value="148350" calcext:value-type="float">
            <text:p>148 350,00</text:p>
          </table:table-cell>
          <table:table-cell table:style-name="ce12" office:value-type="string" calcext:value-type="string">
            <text:p>Požární bezpečnost s.r.o. (27660940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PROBO-NB s.r.o. (05328942); <text:s/>Požární bezpečnost s.r.o. (27660940) - 148350,-; <text:s/>4FIRE s.r.o. (07036973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Jednoosé malotraktory pro ST H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20000" calcext:value-type="float">
            <text:p>320 000,00</text:p>
          </table:table-cell>
          <table:table-cell table:style-name="ce15" office:value-type="float" office:value="285000" calcext:value-type="float">
            <text:p>285 000,00</text:p>
          </table:table-cell>
          <table:table-cell table:style-name="ce12" office:value-type="string" calcext:value-type="string">
            <text:p>AGRICO, s.r.o. (49286838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GRICO, s.r.o. (49286838) - 285000,-; <text:s/>TopKarMoto s.r.o. (25409891) - 419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T 2020-2021 – Geotechnický průzkum (násep Sokolnice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290000" calcext:value-type="float">
            <text:p>1 290 000,00</text:p>
          </table:table-cell>
          <table:table-cell table:style-name="ce12" office:value-type="string" calcext:value-type="string">
            <text:p>KOLEJCONSULT &amp; servis, spol. s r.o. (25301110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KOLEJCONSULT &amp; servis, spol. s r.o. (25301110) - 1290000,-; <text:s/>SUDOP BRNO, spol. s r.o. (44960417) - 16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jištění pitného režimu pro zaměstnance OŘ Plzeň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207749" calcext:value-type="float">
            <text:p>1 207 749,00</text:p>
          </table:table-cell>
          <table:table-cell table:style-name="ce12" office:value-type="string" calcext:value-type="string">
            <text:p>OFFICEO s.r.o. (64942503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OFFICEO s.r.o. (64942503) - 1207749,-; <text:s/>HOME WEST CZ s.r.o. (08668175) - 2353669,7,-; <text:s/>KMV BEV CZ s.r.o. (06495079) - 894767,3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, opravy a odstraňování závad u SSZT 2021 - Oprava kamerových systémů v obvodu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00000" calcext:value-type="float">
            <text:p>2 200 000,00</text:p>
          </table:table-cell>
          <table:table-cell table:style-name="ce15" office:value-type="float" office:value="2256054.58" calcext:value-type="float">
            <text:p>2 256 054,58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2256054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Jarošov nad Nežárkou ON - oprava výpravní bud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92068" calcext:value-type="float">
            <text:p>2 492 068,00</text:p>
          </table:table-cell>
          <table:table-cell table:style-name="ce15" office:value-type="float" office:value="2429034.1" calcext:value-type="float">
            <text:p>2 429 034,10</text:p>
          </table:table-cell>
          <table:table-cell table:style-name="ce12" office:value-type="string" calcext:value-type="string">
            <text:p>REKOP s.r.o. (27499499);</text:p>
          </table:table-cell>
          <table:table-cell table:style-name="ce16" office:value-type="date" office:date-value="2021-06-28" calcext:value-type="date">
            <text:p>28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DIKT a.s. (25172328) - 2699660,1,-; <text:s/>REKOP s.r.o. (27499499) - 2429034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drážkovačk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" calcext:value-type="float">
            <text:p>250 000,00</text:p>
          </table:table-cell>
          <table:table-cell table:style-name="ce15" office:value-type="float" office:value="243981.68" calcext:value-type="float">
            <text:p>243 981,68</text:p>
          </table:table-cell>
          <table:table-cell table:style-name="ce12" office:value-type="string" calcext:value-type="string">
            <text:p>Sedlář Lubor (62814362);</text:p>
          </table:table-cell>
          <table:table-cell table:style-name="ce16" office:value-type="date" office:date-value="2021-06-29" calcext:value-type="date">
            <text:p>29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edlář Lubor (62814362) - 243981,7,-; <text:s/>DD PNEU s.r.o. (26904195) - 256970,-; <text:s/>První hanácká BOW, spol. s r. o. (47670631) - 247820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ervis a opravy elektronických zabezpečovacích systémů 2021-202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361639" calcext:value-type="float">
            <text:p>10 361 639,00</text:p>
          </table:table-cell>
          <table:table-cell table:style-name="ce15" office:value-type="float" office:value="8053843" calcext:value-type="float">
            <text:p>8 053 843,00</text:p>
          </table:table-cell>
          <table:table-cell table:style-name="ce12" office:value-type="string" calcext:value-type="string">
            <text:p>GOLEM I. spol. s r.o. (25005499);</text:p>
          </table:table-cell>
          <table:table-cell table:style-name="ce16" office:value-type="date" office:date-value="2021-06-29" calcext:value-type="date">
            <text:p>29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OLEM I. spol. s r.o. (25005499) - 8053842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ení a výstroje trati v úseku Ejpovice - Radnice (D3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940741.75" calcext:value-type="float">
            <text:p>14 940 741,75</text:p>
          </table:table-cell>
          <table:table-cell table:style-name="ce15" office:value-type="float" office:value="14517711" calcext:value-type="float">
            <text:p>14 517 711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6-29" calcext:value-type="date">
            <text:p>29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vní SaZ Plzeň a.s. (26329921) - 14517711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ýstavba PZS v km 83,239 (P7349) a rekonstrukce PZS VÚD přejezdu P7350 v km 83,893 trati Ostrava – Valašské Meziříč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2124" calcext:value-type="float">
            <text:p>222 124,00</text:p>
          </table:table-cell>
          <table:table-cell table:style-name="ce15" office:value-type="float" office:value="199800" calcext:value-type="float">
            <text:p>199 800,00</text:p>
          </table:table-cell>
          <table:table-cell table:style-name="ce12" office:value-type="string" calcext:value-type="string">
            <text:p>Grimo BOZP s.r.o. (27810003);</text:p>
          </table:table-cell>
          <table:table-cell table:style-name="ce16" office:value-type="date" office:date-value="2021-06-29" calcext:value-type="date">
            <text:p>29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rimo BOZP s.r.o. (27810003) - 199800,-; <text:s/>Arrano Group s.r.o. (26792303) - 209000,-; <text:s/>SAFETY PRO s.r.o. (28571690) - 21768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kumulátorové demoliční kladivo, nadstavba zatloukání zemních tyč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" calcext:value-type="float">
            <text:p>240 000,00</text:p>
          </table:table-cell>
          <table:table-cell table:style-name="ce15" office:value-type="float" office:value="238456.7" calcext:value-type="float">
            <text:p>238 456,70</text:p>
          </table:table-cell>
          <table:table-cell table:style-name="ce12" office:value-type="string" calcext:value-type="string">
            <text:p>TOP CENTRUM CZ s.r.o. (03656691);</text:p>
          </table:table-cell>
          <table:table-cell table:style-name="ce16" office:value-type="date" office:date-value="2021-06-29" calcext:value-type="date">
            <text:p>29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OP CENTRUM CZ s.r.o. (03656691) - 238456,7,-; <text:s/>CKP Chrudim a.s. (15052532); <text:s/>Josef Šátek (13291432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redundantního napájení základnových radiostanic GSM-R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26771" calcext:value-type="float">
            <text:p>726 771,00</text:p>
          </table:table-cell>
          <table:table-cell table:style-name="ce15" office:value-type="float" office:value="684000" calcext:value-type="float">
            <text:p>684 000,00</text:p>
          </table:table-cell>
          <table:table-cell table:style-name="ce12" office:value-type="string" calcext:value-type="string">
            <text:p>4FIT CONSULTING, s.r.o. (28873530);</text:p>
          </table:table-cell>
          <table:table-cell table:style-name="ce16" office:value-type="date" office:date-value="2021-06-29" calcext:value-type="date">
            <text:p>29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4FIT CONSULTING, s.r.o. (28873530) - 68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ásový štěpkovač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95000" calcext:value-type="float">
            <text:p>895 000,00</text:p>
          </table:table-cell>
          <table:table-cell table:style-name="ce15" office:value-type="float" office:value="825000" calcext:value-type="float">
            <text:p>825 000,00</text:p>
          </table:table-cell>
          <table:table-cell table:style-name="ce12" office:value-type="string" calcext:value-type="string">
            <text:p>EVERUN CZECH REPUBLIC s.r.o. (02505061);</text:p>
          </table:table-cell>
          <table:table-cell table:style-name="ce16" office:value-type="date" office:date-value="2021-06-29" calcext:value-type="date">
            <text:p>29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GRIIMPORT PLZEŇ, s.r.o. (14706989) - 969800,-; <text:s/>EVERUN CZECH REPUBLIC s.r.o. (02505061) - 82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avidelné prohlídky a údržba klimatizačního zařízení v obvodu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00000" calcext:value-type="float">
            <text:p>3 500 000,00</text:p>
          </table:table-cell>
          <table:table-cell table:style-name="ce15" office:value-type="float" office:value="3400000" calcext:value-type="float">
            <text:p>3 400 000,00</text:p>
          </table:table-cell>
          <table:table-cell table:style-name="ce12" office:value-type="string" calcext:value-type="string">
            <text:p>MIZ Olomouc s.r.o. (25376110);</text:p>
          </table:table-cell>
          <table:table-cell table:style-name="ce16" office:value-type="date" office:date-value="2021-06-29" calcext:value-type="date">
            <text:p>29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NCOFA SERVIS, s.r.o. (29256593) - 1046136,-; <text:s/>MIZ Olomouc s.r.o. (25376110) - 52256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ní dvou kusů traktorů se sekací nástavb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400000" calcext:value-type="float">
            <text:p>6 400 000,00</text:p>
          </table:table-cell>
          <table:table-cell table:style-name="ce15" office:value-type="float" office:value="6063000" calcext:value-type="float">
            <text:p>6 063 000,00</text:p>
          </table:table-cell>
          <table:table-cell table:style-name="ce12" office:value-type="string" calcext:value-type="string">
            <text:p>ZÁLESÍ a.s. (00135143);</text:p>
          </table:table-cell>
          <table:table-cell table:style-name="ce16" office:value-type="date" office:date-value="2021-06-29" calcext:value-type="date">
            <text:p>29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ZÁLESÍ a.s. (00135143) - 6063000,-; <text:s/>ZETKOM servis s.r.o. (05452597) - 6652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Chrášťany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808822" calcext:value-type="float">
            <text:p>7 808 822,00</text:p>
          </table:table-cell>
          <table:table-cell table:style-name="ce15" office:value-type="float" office:value="8199294.28" calcext:value-type="float">
            <text:p>8 199 294,28</text:p>
          </table:table-cell>
          <table:table-cell table:style-name="ce12" office:value-type="string" calcext:value-type="string">
            <text:p>Společnost firem IM-stav Praha s.r.o. a IM-stav Praha DS a.s. [IM-stav Praha s.r.o. (26465728);IM-stav Praha DS a.s. (01732625);];</text:p>
          </table:table-cell>
          <table:table-cell table:style-name="ce16" office:value-type="date" office:date-value="2021-06-30" calcext:value-type="date">
            <text:p>30.06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Společnost firem IM-stav Praha s.r.o. a IM-stav Praha DS a.s. [IM-stav Praha s.r.o. (26465728);IM-stav Praha DS a.s. (01732625); ] - 8199294,3,-; <text:s/>STRABAG Rail a.s. (25429949) - 8970489,5,-; <text:s/>GJW Praha spol. s r.o. (41192869) - 8808529,8,-; <text:s/>REKOP s.r.o. (27499499) - 9641232,4,-; <text:s/>NEXT Domy s.r.o. (29137578) - 7497420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jištění kapacit projektového řízení programu Kybernetické bezpečnost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800000" calcext:value-type="float">
            <text:p>10 800 000,00</text:p>
          </table:table-cell>
          <table:table-cell table:style-name="ce15" office:value-type="float" office:value="6750000" calcext:value-type="float">
            <text:p>6 750 000,00</text:p>
          </table:table-cell>
          <table:table-cell table:style-name="ce12" office:value-type="string" calcext:value-type="string">
            <text:p>Deepview s.r.o. (24734462);</text:p>
          </table:table-cell>
          <table:table-cell table:style-name="ce16" office:value-type="date" office:date-value="2021-06-30" calcext:value-type="date">
            <text:p>30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Deepview s.r.o. (24734462) - 6750000,-; <text:s/>Axians redtoo s.r.o. (24236594) - 1014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ů v úseku Žichovice - Sušice na trati Horažďovice - Klat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355045.53" calcext:value-type="float">
            <text:p>14 355 045,53</text:p>
          </table:table-cell>
          <table:table-cell table:style-name="ce15" office:value-type="float" office:value="15041413.23" calcext:value-type="float">
            <text:p>15 041 413,23</text:p>
          </table:table-cell>
          <table:table-cell table:style-name="ce12" office:value-type="string" calcext:value-type="string">
            <text:p>OK-BE spol. s r.o. (47548916);</text:p>
          </table:table-cell>
          <table:table-cell table:style-name="ce16" office:value-type="date" office:date-value="2021-06-30" calcext:value-type="date">
            <text:p>30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K-BE spol. s r.o. (47548916) - 15041413,2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ýstavba PZS v km 83,239 (P7349) a rekonstrukce PZS VÚD přejezdu P7350 v km 83,893 trati Ostrava – Valašské Meziříč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740675" calcext:value-type="float">
            <text:p>23 740 675,00</text:p>
          </table:table-cell>
          <table:table-cell table:style-name="ce15" office:value-type="float" office:value="26879900.53" calcext:value-type="float">
            <text:p>26 879 900,53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06-30" calcext:value-type="date">
            <text:p>30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26879900,5,-; <text:s/>Signalservis, a.s. (28381670) - 25820746,1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, opravy a odstraňování závad u SSZT 2019 – 2022_oprava SZZ v ŽST Chotěboř po mimořádné událost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37127.6" calcext:value-type="float">
            <text:p>337 127,60</text:p>
          </table:table-cell>
          <table:table-cell table:style-name="ce15" office:value-type="float" office:value="347922" calcext:value-type="float">
            <text:p>347 922,00</text:p>
          </table:table-cell>
          <table:table-cell table:style-name="ce12" office:value-type="string" calcext:value-type="string">
            <text:p>STARMON s.r.o. (49285751);</text:p>
          </table:table-cell>
          <table:table-cell table:style-name="ce16" office:value-type="date" office:date-value="2021-06-30" calcext:value-type="date">
            <text:p>30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ARMON s.r.o. (49285751) - 34792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vleků pro přepravu techniky a nákladu za O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9000" calcext:value-type="float">
            <text:p>379 000,00</text:p>
          </table:table-cell>
          <table:table-cell table:style-name="ce15" office:value-type="float" office:value="350400" calcext:value-type="float">
            <text:p>350 400,00</text:p>
          </table:table-cell>
          <table:table-cell table:style-name="ce12" office:value-type="string" calcext:value-type="string">
            <text:p>AUTOVIA s.r.o. (26321033);</text:p>
          </table:table-cell>
          <table:table-cell table:style-name="ce16" office:value-type="date" office:date-value="2021-06-30" calcext:value-type="date">
            <text:p>30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UTOVIA s.r.o. (26321033) - 350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autoplošiny s pohonem 4x4 do 3,5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85000" calcext:value-type="float">
            <text:p>1 685 000,00</text:p>
          </table:table-cell>
          <table:table-cell table:style-name="ce15" office:value-type="float" office:value="1688500" calcext:value-type="float">
            <text:p>1 688 500,00</text:p>
          </table:table-cell>
          <table:table-cell table:style-name="ce12" office:value-type="string" calcext:value-type="string">
            <text:p>ROTHLEHNER pracovní plošiny s.r.o. (48108677);</text:p>
          </table:table-cell>
          <table:table-cell table:style-name="ce16" office:value-type="date" office:date-value="2021-06-30" calcext:value-type="date">
            <text:p>30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NREKA PLOŠINY SERVIS, s.r.o. (26933195) - 1648000,-; <text:s/>ROTHLEHNER pracovní plošiny s.r.o. (48108677) - 1688500,-; <text:s/>STATECH s.r.o. (27402975) - 202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nelahozeveských tunel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00000" calcext:value-type="float">
            <text:p>1 800 000,00</text:p>
          </table:table-cell>
          <table:table-cell table:style-name="ce15" office:value-type="float" office:value="895000" calcext:value-type="float">
            <text:p>895 000,00</text:p>
          </table:table-cell>
          <table:table-cell table:style-name="ce12" office:value-type="string" calcext:value-type="string">
            <text:p>AFRY CZ <text:s/>s.r.o. (45306605);</text:p>
          </table:table-cell>
          <table:table-cell table:style-name="ce16" office:value-type="date" office:date-value="2021-06-30" calcext:value-type="date">
            <text:p>30.06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DIPONT s.r.o. (28693094) - 2300000,-; <text:s/>AFRY CZ <text:s/>s.r.o. (45306605) - 895000,-; <text:s/>SAGASTA s.r.o. (04598555) - 152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dpora provozu řešení ERMS s vazbou na provozní dokumenty organiz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800000" calcext:value-type="float">
            <text:p>1 800 000,00</text:p>
          </table:table-cell>
          <table:table-cell table:style-name="ce12" office:value-type="string" calcext:value-type="string">
            <text:p>M.I.T. Consulting, s.r.o. (25689240);</text:p>
          </table:table-cell>
          <table:table-cell table:style-name="ce16" office:value-type="date" office:date-value="2021-06-30" calcext:value-type="date">
            <text:p>30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.I.T. Consulting, s.r.o. (25689240) - 18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svařovacích dávek pro AT svařování u OŘ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84150" calcext:value-type="float">
            <text:p>1 984 150,00</text:p>
          </table:table-cell>
          <table:table-cell table:style-name="ce15" office:value-type="float" office:value="1992650" calcext:value-type="float">
            <text:p>1 992 650,00</text:p>
          </table:table-cell>
          <table:table-cell table:style-name="ce12" office:value-type="string" calcext:value-type="string">
            <text:p>Form - Thermit, spol. s r.o. (49966758);</text:p>
          </table:table-cell>
          <table:table-cell table:style-name="ce16" office:value-type="date" office:date-value="2021-06-30" calcext:value-type="date">
            <text:p>30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orm - Thermit, spol. s r.o. (49966758) - 19926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odvodnění, dopravny, dopravních ploch a komunikací v obvodu ST OŘ Ostrava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0" calcext:value-type="float">
            <text:p>2 400 000,00</text:p>
          </table:table-cell>
          <table:table-cell table:style-name="ce15" office:value-type="float" office:value="1988900" calcext:value-type="float">
            <text:p>1 988 900,00</text:p>
          </table:table-cell>
          <table:table-cell table:style-name="ce12" office:value-type="string" calcext:value-type="string">
            <text:p>DRAWINGS s.r.o. (04650263);</text:p>
          </table:table-cell>
          <table:table-cell table:style-name="ce16" office:value-type="date" office:date-value="2021-06-30" calcext:value-type="date">
            <text:p>30.06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RAWINGS s.r.o. (04650263) - 19889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Dodávka rozvaděčů, kabelových skříní, elektroměrových rozvaděčů a rozvaděčových skříní pro Správu elektrotechniky a energetiky v obvodu OŘ Ústí nad Lab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0" calcext:value-type="float">
            <text:p>3 000 000,00</text:p>
          </table:table-cell>
          <table:table-cell table:style-name="ce15" office:value-type="float" office:value="6250592" calcext:value-type="float">
            <text:p>6 250 592,00</text:p>
          </table:table-cell>
          <table:table-cell table:style-name="ce12" office:value-type="string" calcext:value-type="string">
            <text:p>ELPLAST Hradec Králové a.s. (25268881);</text:p>
          </table:table-cell>
          <table:table-cell table:style-name="ce16" office:value-type="date" office:date-value="2021-06-30" calcext:value-type="date">
            <text:p>30.06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LPLAST Hradec Králové a.s. (25268881) - 6250592,-; <text:s/>Elektrizace železnic Praha a. s. (47115921) - 678579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stříkacího zařízení pro vodorovné značen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5000" calcext:value-type="float">
            <text:p>195 000,00</text:p>
          </table:table-cell>
          <table:table-cell table:style-name="ce15" office:value-type="float" office:value="202960" calcext:value-type="float">
            <text:p>202 960,00</text:p>
          </table:table-cell>
          <table:table-cell table:style-name="ce12" office:value-type="string" calcext:value-type="string">
            <text:p>Vladimír Špaček (14680866);</text:p>
          </table:table-cell>
          <table:table-cell table:style-name="ce16" office:value-type="date" office:date-value="2021-07-01" calcext:value-type="date">
            <text:p>01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ladimír Špaček (14680866) - 20296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přejezdu v km 2,140 a 2,251 trati Čáslav - Třemoš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0000" calcext:value-type="float">
            <text:p>750 000,00</text:p>
          </table:table-cell>
          <table:table-cell table:style-name="ce15" office:value-type="float" office:value="657400" calcext:value-type="float">
            <text:p>657 400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07-01" calcext:value-type="date">
            <text:p>01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RAM Consult a.s. (64948790) - 657400,-; <text:s/>SGS Czech Republic, s.r.o. (48589241) - 7279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bilní systém pro lokalizaci kabelových poruc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50000" calcext:value-type="float">
            <text:p>2 350 000,00</text:p>
          </table:table-cell>
          <table:table-cell table:style-name="ce15" office:value-type="float" office:value="1865500" calcext:value-type="float">
            <text:p>1 865 500,00</text:p>
          </table:table-cell>
          <table:table-cell table:style-name="ce12" office:value-type="string" calcext:value-type="string">
            <text:p>Servis BAUR s.r.o. (29247616);</text:p>
          </table:table-cell>
          <table:table-cell table:style-name="ce16" office:value-type="date" office:date-value="2021-07-01" calcext:value-type="date">
            <text:p>01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DA technology, s.r.o. (05501172) - 2074500,-; <text:s/>Servis BAUR s.r.o. (29247616) - 1865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záruční podpora Huawe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90000" calcext:value-type="float">
            <text:p>5 990 000,00</text:p>
          </table:table-cell>
          <table:table-cell table:style-name="ce15" office:value-type="float" office:value="5989000" calcext:value-type="float">
            <text:p>5 989 000,00</text:p>
          </table:table-cell>
          <table:table-cell table:style-name="ce12" office:value-type="string" calcext:value-type="string">
            <text:p>ALTEPRO solutions a.s. (03665496);</text:p>
          </table:table-cell>
          <table:table-cell table:style-name="ce16" office:value-type="date" office:date-value="2021-07-01" calcext:value-type="date">
            <text:p>01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TEPRO solutions a.s. (03665496) - 598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řadí na pozemní práce a zimu v obvodu OŘ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86380" calcext:value-type="float">
            <text:p>486 380,00</text:p>
          </table:table-cell>
          <table:table-cell table:style-name="ce15" office:value-type="float" office:value="592771" calcext:value-type="float">
            <text:p>592 771,00</text:p>
          </table:table-cell>
          <table:table-cell table:style-name="ce12" office:value-type="string" calcext:value-type="string">
            <text:p>Pracovní oděvy Koutník a spol. s.r.o. (07593856);</text:p>
          </table:table-cell>
          <table:table-cell table:style-name="ce16" office:value-type="date" office:date-value="2021-07-02" calcext:value-type="date">
            <text:p>0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acovní oděvy Koutník a spol. s.r.o. (07593856) - 59277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hledače kabel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792140" calcext:value-type="float">
            <text:p>792 140,00</text:p>
          </table:table-cell>
          <table:table-cell table:style-name="ce12" office:value-type="string" calcext:value-type="string">
            <text:p>Megger CZ s.r.o. (63491362);</text:p>
          </table:table-cell>
          <table:table-cell table:style-name="ce16" office:value-type="date" office:date-value="2021-07-02" calcext:value-type="date">
            <text:p>02.07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Megger CZ s.r.o. (63491362) - 792140,-; <text:s/>Radeton s.r.o. (44960808) - 999817,8,-; <text:s/>Servis BAUR s.r.o. (29247616) - 1079800,-; <text:s/>TOPGEOSYS s.r.o. (01660225) - 114979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Čištění kanalizace, jímek, žump a septiků v obvodu OŘ Praha 2021 - 202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5140000" calcext:value-type="float">
            <text:p>5 140 000,00</text:p>
          </table:table-cell>
          <table:table-cell table:style-name="ce12" office:value-type="string" calcext:value-type="string">
            <text:p>STOCK čistící služby s.r.o. (07246170);</text:p>
          </table:table-cell>
          <table:table-cell table:style-name="ce16" office:value-type="date" office:date-value="2021-07-02" calcext:value-type="date">
            <text:p>02.07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STOCK čistící služby s.r.o. (07246170) - 2243000,-; <text:s/>SEZAKO Prostějov s.r.o. (25579703) - 4870000,-; <text:s/>HERČÍK a KŘÍŽ, spol. s r.o. (49356607) - 10595000,-; <text:s/>PATOK a.s. (27356248) - 15427000,-; <text:s/>GUTRA s.r.o. (27283739) - 1659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iskové služby 2021-2026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40000000" calcext:value-type="float">
            <text:p>140 000 000,00</text:p>
          </table:table-cell>
          <table:table-cell table:style-name="ce15" office:value-type="float" office:value="92754168" calcext:value-type="float">
            <text:p>92 754 168,00</text:p>
          </table:table-cell>
          <table:table-cell table:style-name="ce12" office:value-type="string" calcext:value-type="string">
            <text:p>RICOH Czech Republic s.r.o. (48117820);</text:p>
          </table:table-cell>
          <table:table-cell table:style-name="ce16" office:value-type="date" office:date-value="2021-07-07" calcext:value-type="date">
            <text:p>07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RICOH Czech Republic s.r.o. (48117820) - 92754168,-; <text:s/>KYOCERA Document Solutions Czech, s.r.o. (05324165) - 112531117,-; <text:s/>Konica Minolta Business Solutions Czech, spol. s r.o. (00176150) - 11998437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ní paliva na topnou sezónu 2021/2022 v obvodu OŘ OL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0000" calcext:value-type="float">
            <text:p>400 000,00</text:p>
          </table:table-cell>
          <table:table-cell table:style-name="ce15" office:value-type="float" office:value="366100" calcext:value-type="float">
            <text:p>366 100,00</text:p>
          </table:table-cell>
          <table:table-cell table:style-name="ce12" office:value-type="string" calcext:value-type="string">
            <text:p>EXPOL TRADE, s.r.o. (25390554);</text:p>
          </table:table-cell>
          <table:table-cell table:style-name="ce16" office:value-type="date" office:date-value="2021-07-07" calcext:value-type="date">
            <text:p>07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XPOL TRADE, s.r.o. (25390554) - 366100,-; <text:s/>VV TOP s.r.o. (49977202) - 25109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řízení svahové sekačky včetně drticí lesní hla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55000" calcext:value-type="float">
            <text:p>1 455 000,00</text:p>
          </table:table-cell>
          <table:table-cell table:style-name="ce15" office:value-type="float" office:value="1359660" calcext:value-type="float">
            <text:p>1 359 660,00</text:p>
          </table:table-cell>
          <table:table-cell table:style-name="ce12" office:value-type="string" calcext:value-type="string">
            <text:p>AGRIIMPORT PLZEŇ, s.r.o. (14706989);</text:p>
          </table:table-cell>
          <table:table-cell table:style-name="ce16" office:value-type="date" office:date-value="2021-07-07" calcext:value-type="date">
            <text:p>07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GRIIMPORT PLZEŇ, s.r.o. (14706989) - 1359660,-; <text:s/>ALFA PROFI s.r.o. (29187923) - 138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azací prostředek k ošetřování kluzných stoliček <text:s/>a závěrů výhybek Bechem Ecorail 2012 -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750000" calcext:value-type="float">
            <text:p>5 750 000,00</text:p>
          </table:table-cell>
          <table:table-cell table:style-name="ce15" office:value-type="float" office:value="5773000" calcext:value-type="float">
            <text:p>5 773 000,00</text:p>
          </table:table-cell>
          <table:table-cell table:style-name="ce12" office:value-type="string" calcext:value-type="string">
            <text:p>L - CENTRUM s.r.o. (26386143);</text:p>
          </table:table-cell>
          <table:table-cell table:style-name="ce16" office:value-type="date" office:date-value="2021-07-07" calcext:value-type="date">
            <text:p>07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L - CENTRUM s.r.o. (26386143) - 57730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Údržba, opravy a odstraňování závad silnoproudého zařízení a TV u SEE 2021/202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35000000" calcext:value-type="float">
            <text:p>35 000 000,00</text:p>
          </table:table-cell>
          <table:table-cell table:style-name="ce12" office:value-type="string" calcext:value-type="string">
            <text:p>Společnost pro údržbu, opravy a odstraňování závad silnoproudého zařízení a TV 2021/2024 – Elektroline a EŽ [Elektroline a.s. (45312338);Elektrizace železnic Praha a. s. (47115921);];</text:p>
          </table:table-cell>
          <table:table-cell table:style-name="ce16" office:value-type="date" office:date-value="2021-07-08" calcext:value-type="date">
            <text:p>08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pro údržbu, opravy a odstraňování závad silnoproudého zařízení a TV 2021/2024 – Elektroline a EŽ [Elektroline a.s. (45312338);Elektrizace železnic Praha a. s. (47115921); ] - 136028166,9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odávka elektrocentrál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10000" calcext:value-type="float">
            <text:p>210 000,00</text:p>
          </table:table-cell>
          <table:table-cell table:style-name="ce15" office:value-type="float" office:value="106546" calcext:value-type="float">
            <text:p>106 546,00</text:p>
          </table:table-cell>
          <table:table-cell table:style-name="ce12" office:value-type="string" calcext:value-type="string">
            <text:p>ATOLL EUROPE, spol. s r.o. (25076337);</text:p>
          </table:table-cell>
          <table:table-cell table:style-name="ce16" office:value-type="date" office:date-value="2021-07-08" calcext:value-type="date">
            <text:p>08.07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UNICON OSTRAVA s. r. o. (48391824) - 144337,-; <text:s/>Mechanizace, nářadí s.r.o. (04916824) - 146580,-; <text:s/>TOP CENTRUM CZ s.r.o. (03656691) - 171970,-; <text:s/>ATOLL EUROPE, spol. s r.o. (25076337) - 106546,-; <text:s/>TECHNOBEDNA s.r.o. (07601891) - 178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ýstavba PZS v km 80,946 (P7346) a rekonstrukce PZS VÚD přejezdu P7347 v km 81,140 trati Ostrava - Valašské Meziříčí, 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8423" calcext:value-type="float">
            <text:p>228 423,00</text:p>
          </table:table-cell>
          <table:table-cell table:style-name="ce15" office:value-type="float" office:value="205500" calcext:value-type="float">
            <text:p>205 500,00</text:p>
          </table:table-cell>
          <table:table-cell table:style-name="ce12" office:value-type="string" calcext:value-type="string">
            <text:p>Grimo BOZP s.r.o. (27810003);</text:p>
          </table:table-cell>
          <table:table-cell table:style-name="ce16" office:value-type="date" office:date-value="2021-07-08" calcext:value-type="date">
            <text:p>08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rimo BOZP s.r.o. (27810003) - 205500,-; <text:s/>Arrano Group s.r.o. (26792303) - 215000,-; <text:s/>SAFETY PRO s.r.o. (28571690) - 22385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reflektometr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0000" calcext:value-type="float">
            <text:p>350 000,00</text:p>
          </table:table-cell>
          <table:table-cell table:style-name="ce15" office:value-type="float" office:value="252498.09" calcext:value-type="float">
            <text:p>252 498,09</text:p>
          </table:table-cell>
          <table:table-cell table:style-name="ce12" office:value-type="string" calcext:value-type="string">
            <text:p>PROFiber Networking CZ s.r.o. (27894754);</text:p>
          </table:table-cell>
          <table:table-cell table:style-name="ce16" office:value-type="date" office:date-value="2021-07-08" calcext:value-type="date">
            <text:p>08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OFiber Networking CZ s.r.o. (27894754) - 25249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štěpkovače dřevní hmoty - pásový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70000" calcext:value-type="float">
            <text:p>470 000,00</text:p>
          </table:table-cell>
          <table:table-cell table:style-name="ce15" office:value-type="float" office:value="529000" calcext:value-type="float">
            <text:p>529 000,00</text:p>
          </table:table-cell>
          <table:table-cell table:style-name="ce12" office:value-type="string" calcext:value-type="string">
            <text:p>FarmTechnik, s.r.o. (03902960);</text:p>
          </table:table-cell>
          <table:table-cell table:style-name="ce16" office:value-type="date" office:date-value="2021-07-08" calcext:value-type="date">
            <text:p>08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armTechnik, s.r.o. (03902960) - 52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Brno-Maloměřice St.6 – Adamov, B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40000" calcext:value-type="float">
            <text:p>1 440 000,00</text:p>
          </table:table-cell>
          <table:table-cell table:style-name="ce15" office:value-type="float" office:value="1353600" calcext:value-type="float">
            <text:p>1 353 600,00</text:p>
          </table:table-cell>
          <table:table-cell table:style-name="ce12" office:value-type="string" calcext:value-type="string">
            <text:p>SAFETY PRO s.r.o. (28571690);</text:p>
          </table:table-cell>
          <table:table-cell table:style-name="ce16" office:value-type="date" office:date-value="2021-07-08" calcext:value-type="date">
            <text:p>08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FRAM Consult a.s. (64948790) - 1530000,-; <text:s/>INFRAM a.s. (25070282) - 1395000,-; <text:s/>SAFETY PRO s.r.o. (28571690) - 13536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Brno-Maloměřice St.6 – Adamov, B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50000" calcext:value-type="float">
            <text:p>3 550 000,00</text:p>
          </table:table-cell>
          <table:table-cell table:style-name="ce15" office:value-type="float" office:value="3180200" calcext:value-type="float">
            <text:p>3 180 200,00</text:p>
          </table:table-cell>
          <table:table-cell table:style-name="ce12" office:value-type="string" calcext:value-type="string">
            <text:p>SG Geotechnika a.s. (41192168);</text:p>
          </table:table-cell>
          <table:table-cell table:style-name="ce16" office:value-type="date" office:date-value="2021-07-08" calcext:value-type="date">
            <text:p>08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G Geotechnika a.s. (41192168) - 3180200,-; <text:s/>GeoTec-GS, a.s. (25103431) - 3449260,-; <text:s/>SAFETY - SAMSON sdružení pro GTD” [SAFETY PRO s.r.o. (28571690);SAMSON PRAHA spol. s r.o. (48539589); ] - 321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vozní prohlídky a opravy MVTV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193748" calcext:value-type="float">
            <text:p>5 193 748,00</text:p>
          </table:table-cell>
          <table:table-cell table:style-name="ce15" office:value-type="float" office:value="5311920" calcext:value-type="float">
            <text:p>5 311 920,00</text:p>
          </table:table-cell>
          <table:table-cell table:style-name="ce12" office:value-type="string" calcext:value-type="string">
            <text:p>České dráhy, a.s. (70994226);</text:p>
          </table:table-cell>
          <table:table-cell table:style-name="ce16" office:value-type="date" office:date-value="2021-07-08" calcext:value-type="date">
            <text:p>08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eské dráhy, a.s. (70994226) - 132798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Rekonstrukce výpravní budovy v žst. Cheb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3587449" calcext:value-type="float">
            <text:p>33 587 449,00</text:p>
          </table:table-cell>
          <table:table-cell table:style-name="ce15" office:value-type="float" office:value="14996910" calcext:value-type="float">
            <text:p>14 996 910,00</text:p>
          </table:table-cell>
          <table:table-cell table:style-name="ce12" office:value-type="string" calcext:value-type="string">
            <text:p>Společnost: SAGASTA-HELIKA-A8000 VB Cheb [SAGASTA s.r.o. (04598555);OBERMEYER HELIKA a.s. (60194294);ATELIER 8000 spol. s r.o. (46680543);];</text:p>
          </table:table-cell>
          <table:table-cell table:style-name="ce16" office:value-type="date" office:date-value="2021-07-09" calcext:value-type="date">
            <text:p>09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polečnost AFRY Cheb [AFRY CZ <text:s/>s.r.o. (45306605);AF-Infrastructure AB (556185-2103); ] - 15300000,-; <text:s/>Společnost: SAGASTA-HELIKA-A8000 VB Cheb [SAGASTA s.r.o. (04598555);OBERMEYER HELIKA a.s. (60194294); ATELIER 8000 spol. s r.o. (46680543); ] - 16266500,-; <text:s/>DigiTry Art Technologies s.r.o. (01930249) - 1499691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staveb: 1. Dopl. závor na PZS (P4192) v km 5,500 tr. Hanušovice – Staré Město p. S.; 2. Dopl. závor na PZS (P4352) v km 13,108 tr. Lip. Láz. – Javorník ve Slezsku; 3. Dopl. závor na PZS (P4372) v km 23,468 tr. Lip. Láz. – Javorník ve Slezs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2245677" calcext:value-type="float">
            <text:p>52 245 677,00</text:p>
          </table:table-cell>
          <table:table-cell table:style-name="ce15" office:value-type="float" office:value="58907000" calcext:value-type="float">
            <text:p>58 907 000,00</text:p>
          </table:table-cell>
          <table:table-cell table:style-name="ce12" office:value-type="string" calcext:value-type="string">
            <text:p>HRP servis, s.r.o. (26930781);</text:p>
          </table:table-cell>
          <table:table-cell table:style-name="ce16" office:value-type="date" office:date-value="2021-07-09" calcext:value-type="date">
            <text:p>09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servis, a.s. (28381670) - 60080118,-; <text:s/>HRP servis, s.r.o. (26930781) - 5890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dernizace traťového úseku Okrouhlice (včetně) - Světlá nad Sázavou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" calcext:value-type="float">
            <text:p>200 000,00</text:p>
          </table:table-cell>
          <table:table-cell table:style-name="ce15" office:value-type="float" office:value="179000" calcext:value-type="float">
            <text:p>179 000,00</text:p>
          </table:table-cell>
          <table:table-cell table:style-name="ce12" office:value-type="string" calcext:value-type="string">
            <text:p>SG Geotechnika a.s. (41192168);</text:p>
          </table:table-cell>
          <table:table-cell table:style-name="ce16" office:value-type="date" office:date-value="2021-07-09" calcext:value-type="date">
            <text:p>0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G Geotechnika a.s. (41192168) - 17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alý mulčovač pro rypadla do 5 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5000" calcext:value-type="float">
            <text:p>235 000,00</text:p>
          </table:table-cell>
          <table:table-cell table:style-name="ce15" office:value-type="float" office:value="149000" calcext:value-type="float">
            <text:p>149 000,00</text:p>
          </table:table-cell>
          <table:table-cell table:style-name="ce12" office:value-type="string" calcext:value-type="string">
            <text:p>Albera Morava s.r.o. (26242681);</text:p>
          </table:table-cell>
          <table:table-cell table:style-name="ce16" office:value-type="date" office:date-value="2021-07-09" calcext:value-type="date">
            <text:p>09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GRIIMPORT PLZEŇ, s.r.o. (14706989) - 199800,-; <text:s/>HÁJEK stavby s.r.o. (28107306) - 190000,-; <text:s/>Albera Morava s.r.o. (26242681) - 149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traťového úseku Mladá Boleslav město (včetně) – Mladá Boleslav hl. n. (včetně) (zpracování přepravní prognózy a EH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864000" calcext:value-type="float">
            <text:p>864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7-09" calcext:value-type="date">
            <text:p>0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PRAHA a.s. (25793349) - 86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Brno-Maloměřice St.6 – Adamov, B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40000" calcext:value-type="float">
            <text:p>1 440 000,00</text:p>
          </table:table-cell>
          <table:table-cell table:style-name="ce15" office:value-type="float" office:value="1310400" calcext:value-type="float">
            <text:p>1 310 400,00</text:p>
          </table:table-cell>
          <table:table-cell table:style-name="ce12" office:value-type="string" calcext:value-type="string">
            <text:p>SAFETY PRO s.r.o. (28571690);</text:p>
          </table:table-cell>
          <table:table-cell table:style-name="ce16" office:value-type="date" office:date-value="2021-07-09" calcext:value-type="date">
            <text:p>09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RAM Consult a.s. (64948790) - 1387760,-; <text:s/>SAFETY PRO s.r.o. (28571690) - 1310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traťového úseku Havířov (včetně) – zastávka Havířov střed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30000" calcext:value-type="float">
            <text:p>2 330 000,00</text:p>
          </table:table-cell>
          <table:table-cell table:style-name="ce15" office:value-type="float" office:value="2195050" calcext:value-type="float">
            <text:p>2 195 050,00</text:p>
          </table:table-cell>
          <table:table-cell table:style-name="ce12" office:value-type="string" calcext:value-type="string">
            <text:p>EXprojekt s.r.o. (29285801);</text:p>
          </table:table-cell>
          <table:table-cell table:style-name="ce16" office:value-type="date" office:date-value="2021-07-09" calcext:value-type="date">
            <text:p>09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Xprojekt s.r.o. (29285801) - 2195050,-; <text:s/>SUDOP BRNO, spol. s r.o. (44960417) - 22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ozvoj úlohy 24030 KADR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00000" calcext:value-type="float">
            <text:p>5 900 000,00</text:p>
          </table:table-cell>
          <table:table-cell table:style-name="ce15" office:value-type="float" office:value="5985040" calcext:value-type="float">
            <text:p>5 985 040,00</text:p>
          </table:table-cell>
          <table:table-cell table:style-name="ce12" office:value-type="string" calcext:value-type="string">
            <text:p>OLTIS Group a.s. (26847281);</text:p>
          </table:table-cell>
          <table:table-cell table:style-name="ce16" office:value-type="date" office:date-value="2021-07-10" calcext:value-type="date">
            <text:p>10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LTIS Group a.s. (26847281) - 59850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vedení preventivní prohlídky P2 na MUV 74.2 a MVTV 2.2; 2.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90000" calcext:value-type="float">
            <text:p>1 290 000,00</text:p>
          </table:table-cell>
          <table:table-cell table:style-name="ce15" office:value-type="float" office:value="1059000" calcext:value-type="float">
            <text:p>1 059 000,00</text:p>
          </table:table-cell>
          <table:table-cell table:style-name="ce12" office:value-type="string" calcext:value-type="string">
            <text:p>CZ LOKO, a.s. (61672131);</text:p>
          </table:table-cell>
          <table:table-cell table:style-name="ce16" office:value-type="date" office:date-value="2021-07-11" calcext:value-type="date">
            <text:p>11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Z LOKO, a.s. (61672131) - 105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přejezdu P3652 včetně doplnění závor na trati (Retz-) Znojmo - Okříšk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452287" calcext:value-type="float">
            <text:p>13 452 287,00</text:p>
          </table:table-cell>
          <table:table-cell table:style-name="ce15" office:value-type="float" office:value="16557973.3" calcext:value-type="float">
            <text:p>16 557 973,30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16557973,3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echnická podpora implementace manažerského nástroje řízení provozuschopnosti železniční infrastruktur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0725000" calcext:value-type="float">
            <text:p>10 725 000,00</text:p>
          </table:table-cell>
          <table:table-cell table:style-name="ce12" office:value-type="string" calcext:value-type="string">
            <text:p>Deloitte Advisory s.r.o. (27582167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eloitte Advisory s.r.o. (27582167) - 57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výpravní budovy v žst. Beroun – Nové kanalizační stoky pro odvádění splaškových a dešťových vo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986949" calcext:value-type="float">
            <text:p>16 986 949,00</text:p>
          </table:table-cell>
          <table:table-cell table:style-name="ce15" office:value-type="float" office:value="16490711.19" calcext:value-type="float">
            <text:p>16 490 711,19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RABAG Rail a.s. (25429949) - 16490711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PZS přejezdu P7780 v km 3,915 trati Krnov - Jindřichov ve Slezs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887602" calcext:value-type="float">
            <text:p>18 887 602,00</text:p>
          </table:table-cell>
          <table:table-cell table:style-name="ce15" office:value-type="float" office:value="23701400" calcext:value-type="float">
            <text:p>23 701 400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237014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4 staveb:A:„Doplnění závor na PZS(P4318) Hanušovice –Mikulovice“,B:„Doplnění závor na PZS(P4325) Hanušovice–Mikulovice“,C:„Doplnění závor na PZS(P4393) trati Mikulovice –Zlaté Hory“,D:„Doplnění závor na PZS(P4406) trati Mikulovice –Zlaté Hory“,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" calcext:value-type="float">
            <text:p>240 000,00</text:p>
          </table:table-cell>
          <table:table-cell table:style-name="ce15" office:value-type="float" office:value="218400" calcext:value-type="float">
            <text:p>218 400,00</text:p>
          </table:table-cell>
          <table:table-cell table:style-name="ce12" office:value-type="string" calcext:value-type="string">
            <text:p>Arrano Group s.r.o. (26792303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rimo BOZP s.r.o. (27810003) - 228000,-; <text:s/>Arrano Group s.r.o. (26792303) - 218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orní Cerekev, nádražní bud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8750" calcext:value-type="float">
            <text:p>358 750,00</text:p>
          </table:table-cell>
          <table:table-cell table:style-name="ce15" office:value-type="float" office:value="333000" calcext:value-type="float">
            <text:p>333 000,00</text:p>
          </table:table-cell>
          <table:table-cell table:style-name="ce12" office:value-type="string" calcext:value-type="string">
            <text:p>knesl kynčl architekti s.r.o. (47912481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nesl kynčl architekti s.r.o. (47912481) - 333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pracování tržeb z platebních stanic v obvodu Oblastního ředitelství Ost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0000" calcext:value-type="float">
            <text:p>1 100 000,00</text:p>
          </table:table-cell>
          <table:table-cell table:style-name="ce15" office:value-type="float" office:value="496320" calcext:value-type="float">
            <text:p>496 320,00</text:p>
          </table:table-cell>
          <table:table-cell table:style-name="ce12" office:value-type="string" calcext:value-type="string">
            <text:p>CENTR GROUP, a.s. (26865301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ENTR GROUP, a.s. (26865301) - 496320,-; <text:s/>AGP PLUS SERVICE s.r.o. (27611388) - 51738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Brno-Maloměřice St.6 – Adamov, B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50000" calcext:value-type="float">
            <text:p>1 350 000,00</text:p>
          </table:table-cell>
          <table:table-cell table:style-name="ce15" office:value-type="float" office:value="1228500" calcext:value-type="float">
            <text:p>1 228 500,00</text:p>
          </table:table-cell>
          <table:table-cell table:style-name="ce12" office:value-type="string" calcext:value-type="string">
            <text:p>Grimo BOZP s.r.o. (27810003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FETY PRO s.r.o. (28571690) - 1329750,-; <text:s/>Arrano Group s.r.o. (26792303) - 1290900,-; <text:s/>Grimo BOZP s.r.o. (27810003) - 1228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damov – Blansko, BC,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40000" calcext:value-type="float">
            <text:p>1 440 000,00</text:p>
          </table:table-cell>
          <table:table-cell table:style-name="ce15" office:value-type="float" office:value="1310400" calcext:value-type="float">
            <text:p>1 310 400,00</text:p>
          </table:table-cell>
          <table:table-cell table:style-name="ce12" office:value-type="string" calcext:value-type="string">
            <text:p>SAFETY PRO s.r.o. (28571690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rimo BOZP s.r.o. (27810003) - 1396800,-; <text:s/>Arrano Group s.r.o. (26792303) - 1365120,-; <text:s/>SAFETY PRO s.r.o. (28571690) - 13104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Adamov – Blansko, B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30000" calcext:value-type="float">
            <text:p>1 530 000,00</text:p>
          </table:table-cell>
          <table:table-cell table:style-name="ce15" office:value-type="float" office:value="1392600" calcext:value-type="float">
            <text:p>1 392 600,00</text:p>
          </table:table-cell>
          <table:table-cell table:style-name="ce12" office:value-type="string" calcext:value-type="string">
            <text:p>SDRUŽENÍ ADABLA [Arrano Group s.r.o. (26792303);FRAM Consult a.s. (64948790);]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DRUŽENÍ ADABLA [Arrano Group s.r.o. (26792303);FRAM Consult a.s. (64948790); ] - 1392600,-; <text:s/>SAFETY PRO s.r.o. (28571690) - 1499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ozvoj aplikace VITAMIN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20000" calcext:value-type="float">
            <text:p>1 620 000,00</text:p>
          </table:table-cell>
          <table:table-cell table:style-name="ce15" office:value-type="float" office:value="1611744" calcext:value-type="float">
            <text:p>1 611 744,00</text:p>
          </table:table-cell>
          <table:table-cell table:style-name="ce12" office:value-type="string" calcext:value-type="string">
            <text:p>ČD - Informační Systémy, a.s. (24829871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D - Informační Systémy, a.s. (24829871) - 161174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canner velkoformátový A0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50000" calcext:value-type="float">
            <text:p>1 750 000,00</text:p>
          </table:table-cell>
          <table:table-cell table:style-name="ce15" office:value-type="float" office:value="1722000" calcext:value-type="float">
            <text:p>1 722 000,00</text:p>
          </table:table-cell>
          <table:table-cell table:style-name="ce12" office:value-type="string" calcext:value-type="string">
            <text:p>DIGIS, spol. s r.o. (19012276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IGIS, spol. s r.o. (19012276) - 172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dernizace traťového úseku Chlumec nad Cidlinou (mimo) - Hradec Králové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0" calcext:value-type="float">
            <text:p>2 500 000,00</text:p>
          </table:table-cell>
          <table:table-cell table:style-name="ce15" office:value-type="float" office:value="2050000" calcext:value-type="float">
            <text:p>2 050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PRAHA a.s. (25793349) - 2050000,-; <text:s/>Mott MacDonald CZ, spol. s r.o. (48588733) - 5637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Adamov – Blansko, B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00000" calcext:value-type="float">
            <text:p>3 100 000,00</text:p>
          </table:table-cell>
          <table:table-cell table:style-name="ce15" office:value-type="float" office:value="1699440" calcext:value-type="float">
            <text:p>1 699 440,00</text:p>
          </table:table-cell>
          <table:table-cell table:style-name="ce12" office:value-type="string" calcext:value-type="string">
            <text:p>SAFETY - SAMSON sdružení pro GTD” [SAFETY PRO s.r.o. (28571690);SAMSON PRAHA spol. s r.o. (48539589);]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G Geotechnika a.s. (41192168) - 3021600,-; <text:s/>SAFETY - SAMSON sdružení pro GTD” [SAFETY PRO s.r.o. (28571690);SAMSON PRAHA spol. s r.o. (48539589); ] - 1699440,-; <text:s/>Společnost Adamov-Blansko, BC-GTD [SONDEO s.r.o. (02870819);Autorizovaní inženýři spol. s r.o. (05943418); ] - 1767180,-; <text:s/>GeoTec-GS, a.s. (25103431) - 276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náspu v úseku Blíževedly - Česká Líp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96000" calcext:value-type="float">
            <text:p>3 596 000,00</text:p>
          </table:table-cell>
          <table:table-cell table:style-name="ce15" office:value-type="float" office:value="3178000" calcext:value-type="float">
            <text:p>3 178 0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07-12" calcext:value-type="date">
            <text:p>1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AGASTA s.r.o. (04598555) - 317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lisu hydraulického 100 t s příslušenství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20000" calcext:value-type="float">
            <text:p>520 000,00</text:p>
          </table:table-cell>
          <table:table-cell table:style-name="ce15" office:value-type="float" office:value="434203.2" calcext:value-type="float">
            <text:p>434 203,20</text:p>
          </table:table-cell>
          <table:table-cell table:style-name="ce12" office:value-type="string" calcext:value-type="string">
            <text:p>Sedlář Lubor (62814362);</text:p>
          </table:table-cell>
          <table:table-cell table:style-name="ce16" office:value-type="date" office:date-value="2021-07-13" calcext:value-type="date">
            <text:p>13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vní hanácká BOW, spol. s r. o. (47670631) - 448021,4,-; <text:s/>Sedlář Lubor (62814362) - 434203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čelních vysokozdvižných vozík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40000" calcext:value-type="float">
            <text:p>1 440 000,00</text:p>
          </table:table-cell>
          <table:table-cell table:style-name="ce15" office:value-type="float" office:value="1346000" calcext:value-type="float">
            <text:p>1 346 000,00</text:p>
          </table:table-cell>
          <table:table-cell table:style-name="ce12" office:value-type="string" calcext:value-type="string">
            <text:p>Gekkon International s.r.o. (25930681);</text:p>
          </table:table-cell>
          <table:table-cell table:style-name="ce16" office:value-type="date" office:date-value="2021-07-13" calcext:value-type="date">
            <text:p>13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kkon International s.r.o. (25930681) - 134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ozvoj aplikace 24040 Datové sklady SŽ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50000" calcext:value-type="float">
            <text:p>5 950 000,00</text:p>
          </table:table-cell>
          <table:table-cell table:style-name="ce15" office:value-type="float" office:value="5920000" calcext:value-type="float">
            <text:p>5 920 000,00</text:p>
          </table:table-cell>
          <table:table-cell table:style-name="ce12" office:value-type="string" calcext:value-type="string">
            <text:p>OLTIS Group a.s. (26847281);</text:p>
          </table:table-cell>
          <table:table-cell table:style-name="ce16" office:value-type="date" office:date-value="2021-07-13" calcext:value-type="date">
            <text:p>13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LTIS Group a.s. (26847281) - 592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Úklid prostor železničních stanic a zastávek, provozních a administrativních budov Správy železnic - část 6: OŘ Praha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33000000" calcext:value-type="float">
            <text:p>233 000 000,00</text:p>
          </table:table-cell>
          <table:table-cell table:style-name="ce15" office:value-type="float" office:value="209973935" calcext:value-type="float">
            <text:p>209 973 935,00</text:p>
          </table:table-cell>
          <table:table-cell table:style-name="ce12" office:value-type="string" calcext:value-type="string">
            <text:p>BAU-FREKO-CEBU-PRAHA [BAU plus, a.s. (02125633);FREKO a.s. (24730653);CEBU service s.r.o. (05964890);];</text:p>
          </table:table-cell>
          <table:table-cell table:style-name="ce16" office:value-type="date" office:date-value="2021-07-14" calcext:value-type="date">
            <text:p>14.07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BAU-FREKO-CEBU-PRAHA [BAU plus, a.s. (02125633);FREKO a.s. (24730653); CEBU service s.r.o. (05964890); ] - 209973935,-; <text:s/>STRABAG Rail a.s. (25429949) - 222466733,-; <text:s/>CEE Facility Services, SE (24823538) - 681342131,-; <text:s/>BTN Czech, a.s. (06826466) - 25111273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ezinfekční gel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0500000" calcext:value-type="float">
            <text:p>10 500 000,00</text:p>
          </table:table-cell>
          <table:table-cell table:style-name="ce12" office:value-type="string" calcext:value-type="string">
            <text:p>Lihovar Petrov s.r.o. (27070492);</text:p>
          </table:table-cell>
          <table:table-cell table:style-name="ce16" office:value-type="date" office:date-value="2021-07-14" calcext:value-type="date">
            <text:p>14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Lihovar Petrov s.r.o. (27070492) - 999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řeštice ON - oprava výpravní bud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221132" calcext:value-type="float">
            <text:p>17 221 132,00</text:p>
          </table:table-cell>
          <table:table-cell table:style-name="ce15" office:value-type="float" office:value="18700000" calcext:value-type="float">
            <text:p>18 700 000,00</text:p>
          </table:table-cell>
          <table:table-cell table:style-name="ce12" office:value-type="string" calcext:value-type="string">
            <text:p>ANTONY COMPANY s.r.o. (24261327);</text:p>
          </table:table-cell>
          <table:table-cell table:style-name="ce16" office:value-type="date" office:date-value="2021-07-14" calcext:value-type="date">
            <text:p>14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hládek &amp; Tintěra, a.s. (62743881) - 25540363,-; <text:s/>ANTONY COMPANY s.r.o. (24261327) - 187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V v úseku Libice nad Cidlinou (mimo) – Poděbrady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7833551" calcext:value-type="float">
            <text:p>87 833 551,00</text:p>
          </table:table-cell>
          <table:table-cell table:style-name="ce15" office:value-type="float" office:value="82783747.1" calcext:value-type="float">
            <text:p>82 783 747,10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07-14" calcext:value-type="date">
            <text:p>14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lektrizace železnic Praha a. s. (47115921) - 82783747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torové vrtačky kolejnic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405440" calcext:value-type="float">
            <text:p>405 440,00</text:p>
          </table:table-cell>
          <table:table-cell table:style-name="ce12" office:value-type="string" calcext:value-type="string">
            <text:p>Mechanizace, nářadí s.r.o. (04916824);</text:p>
          </table:table-cell>
          <table:table-cell table:style-name="ce16" office:value-type="date" office:date-value="2021-07-14" calcext:value-type="date">
            <text:p>14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Cominvest CZ, s.r.o. (26256568) - 408000,-; <text:s/>VHC Trade spol.s r.o. (47125667) - 728507,5,-; <text:s/>Mechanizace, nářadí s.r.o. (04916824) - 4054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dloužení podchodů v žst. Praha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800000" calcext:value-type="float">
            <text:p>7 800 000,00</text:p>
          </table:table-cell>
          <table:table-cell table:style-name="ce15" office:value-type="float" office:value="7254000" calcext:value-type="float">
            <text:p>7 254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7-15" calcext:value-type="date">
            <text:p>15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PRAHA a.s. (25793349) - 725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Moravské Bránice - Moravský Kruml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7721323.42" calcext:value-type="float">
            <text:p>117 721 323,42</text:p>
          </table:table-cell>
          <table:table-cell table:style-name="ce15" office:value-type="float" office:value="122512852.56" calcext:value-type="float">
            <text:p>122 512 852,56</text:p>
          </table:table-cell>
          <table:table-cell table:style-name="ce12" office:value-type="string" calcext:value-type="string">
            <text:p>SEŽEV-REKO, a.s. (46904859);</text:p>
          </table:table-cell>
          <table:table-cell table:style-name="ce16" office:value-type="date" office:date-value="2021-07-15" calcext:value-type="date">
            <text:p>15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ládek a Tintěra Havlíčkův Brod, a.s. (60932171) - 111230254,4,-; <text:s/>SEŽEV-REKO, a.s. (46904859) - 122512852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štěpkovače dřevní hmoty za vozidl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20000" calcext:value-type="float">
            <text:p>820 000,00</text:p>
          </table:table-cell>
          <table:table-cell table:style-name="ce15" office:value-type="float" office:value="946000" calcext:value-type="float">
            <text:p>946 000,00</text:p>
          </table:table-cell>
          <table:table-cell table:style-name="ce12" office:value-type="string" calcext:value-type="string">
            <text:p>FarmTechnik, s.r.o. (03902960);</text:p>
          </table:table-cell>
          <table:table-cell table:style-name="ce16" office:value-type="date" office:date-value="2021-07-15" calcext:value-type="date">
            <text:p>15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armTechnik, s.r.o. (03902960) - 94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ETCS Beroun - Plzeň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66000" calcext:value-type="float">
            <text:p>866 000,00</text:p>
          </table:table-cell>
          <table:table-cell table:style-name="ce15" office:value-type="float" office:value="784500" calcext:value-type="float">
            <text:p>784 500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07-15" calcext:value-type="date">
            <text:p>15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RAM Consult a.s. (64948790) - 784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NS IT MD ČR - 3. kolo</text:p>
          </table:table-cell>
          <table:table-cell table:style-name="ce12" office:value-type="string" calcext:value-type="string">
            <text:p>VZ Zadávaná v DNS</text:p>
          </table:table-cell>
          <table:table-cell table:style-name="ce12" office:value-type="string" calcext:value-type="string">
            <text:p>Veřejná zakázka</text:p>
          </table:table-cell>
          <table:table-cell table:style-name="ce12"/>
          <table:table-cell table:style-name="ce15" office:value-type="float" office:value="1375000" calcext:value-type="float">
            <text:p>1 375 000,00</text:p>
          </table:table-cell>
          <table:table-cell table:style-name="ce15" office:value-type="float" office:value="1242780" calcext:value-type="float">
            <text:p>1 242 780,00</text:p>
          </table:table-cell>
          <table:table-cell table:style-name="ce12" office:value-type="string" calcext:value-type="string">
            <text:p>Azenet s.r.o. (02562014);</text:p>
          </table:table-cell>
          <table:table-cell table:style-name="ce16" office:value-type="date" office:date-value="2021-07-16" calcext:value-type="date">
            <text:p>16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FLAME System s.r.o. (26846888) - 1539000,-; <text:s/>Azenet s.r.o. (02562014) - 1451880,-; <text:s/>KYOCERA Document Solutions Czech, s.r.o. (05324165) - 156001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kolejnic třída oceli R260</text:p>
          </table:table-cell>
          <table:table-cell table:style-name="ce12" office:value-type="string" calcext:value-type="string">
            <text:p>Jednací řízení s uveřejněním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number-columns-repeated="2" table:style-name="ce15" office:value-type="float" office:value="400000000" calcext:value-type="float">
            <text:p>400 000 000,00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7-16" calcext:value-type="date">
            <text:p>16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ORAVIA STEEL a.s. (63474808) - 142709,-; <text:s/>STRABAG Rail a.s. (25429949) - 13863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a, závady SEE 2020-2022 (oprava osvětlení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945827.6" calcext:value-type="float">
            <text:p>29 945 827,60</text:p>
          </table:table-cell>
          <table:table-cell table:style-name="ce15" office:value-type="float" office:value="29890550" calcext:value-type="float">
            <text:p>29 890 550,00</text:p>
          </table:table-cell>
          <table:table-cell table:style-name="ce12" office:value-type="string" calcext:value-type="string">
            <text:p>JICOM, spol. s r.o. (49432095);</text:p>
          </table:table-cell>
          <table:table-cell table:style-name="ce16" office:value-type="date" office:date-value="2021-07-16" calcext:value-type="date">
            <text:p>16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JICOM, spol. s r.o. (49432095) - 29890550,-; <text:s/>TRAMO RAIL, a.s. (25369610) - 30554777,8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ozbrušovací pily na kolejnice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" calcext:value-type="float">
            <text:p>300 000,00</text:p>
          </table:table-cell>
          <table:table-cell table:style-name="ce15" office:value-type="float" office:value="193900" calcext:value-type="float">
            <text:p>193 900,00</text:p>
          </table:table-cell>
          <table:table-cell table:style-name="ce12" office:value-type="string" calcext:value-type="string">
            <text:p>Mechanizace, nářadí s.r.o. (04916824);</text:p>
          </table:table-cell>
          <table:table-cell table:style-name="ce16" office:value-type="date" office:date-value="2021-07-16" calcext:value-type="date">
            <text:p>16.07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Cominvest CZ, s.r.o. (26256568) - 199200,-; <text:s/>VHC Trade spol.s r.o. (47125667) - 299300,-; <text:s/>TOP CENTRUM CZ s.r.o. (03656691) - 219950,-; <text:s/>Mechanizace, nářadí s.r.o. (04916824) - 1939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Dodávka sady lokátorů pro trasování sítí a lokalizaci poruch a sady reflektometru s integrovaným můstkem a příslušenstvím pro lokalizaci kabelových poruc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60000" calcext:value-type="float">
            <text:p>560 000,00</text:p>
          </table:table-cell>
          <table:table-cell table:style-name="ce15" office:value-type="float" office:value="558370" calcext:value-type="float">
            <text:p>558 370,00</text:p>
          </table:table-cell>
          <table:table-cell table:style-name="ce12" office:value-type="string" calcext:value-type="string">
            <text:p>Radeton s.r.o. (44960808);</text:p>
          </table:table-cell>
          <table:table-cell table:style-name="ce16" office:value-type="date" office:date-value="2021-07-16" calcext:value-type="date">
            <text:p>16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Radeton s.r.o. (44960808) - 558370,-; <text:s/>Servis BAUR s.r.o. (29247616) - 60862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táčečky motorové rázové s vrtačkou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60000" calcext:value-type="float">
            <text:p>1 260 000,00</text:p>
          </table:table-cell>
          <table:table-cell table:style-name="ce15" office:value-type="float" office:value="975618" calcext:value-type="float">
            <text:p>975 618,00</text:p>
          </table:table-cell>
          <table:table-cell table:style-name="ce12" office:value-type="string" calcext:value-type="string">
            <text:p>Mechanizace, nářadí s.r.o. (04916824);</text:p>
          </table:table-cell>
          <table:table-cell table:style-name="ce16" office:value-type="date" office:date-value="2021-07-16" calcext:value-type="date">
            <text:p>16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ominvest CZ, s.r.o. (26256568) - 987000,-; <text:s/>Mechanizace, nářadí s.r.o. (04916824) - 97561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ystém sledování služebních vozidel pomocí GPS 2021-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37500" calcext:value-type="float">
            <text:p>5 537 500,00</text:p>
          </table:table-cell>
          <table:table-cell table:style-name="ce15" office:value-type="float" office:value="5263500" calcext:value-type="float">
            <text:p>5 263 500,00</text:p>
          </table:table-cell>
          <table:table-cell table:style-name="ce12" office:value-type="string" calcext:value-type="string">
            <text:p>Princip a. s. (41690311);</text:p>
          </table:table-cell>
          <table:table-cell table:style-name="ce16" office:value-type="date" office:date-value="2021-07-16" calcext:value-type="date">
            <text:p>16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incip a. s. (41690311) - 5263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Lokátor metalických kabelových sít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475000" calcext:value-type="float">
            <text:p>1 475 000,00</text:p>
          </table:table-cell>
          <table:table-cell table:style-name="ce12" office:value-type="string" calcext:value-type="string">
            <text:p>Radeton s.r.o. (44960808);</text:p>
          </table:table-cell>
          <table:table-cell table:style-name="ce16" office:value-type="date" office:date-value="2021-07-19" calcext:value-type="date">
            <text:p>1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adeton s.r.o. (44960808) - 147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, opravy a odstraňování závad u SSZT 2020-2022 - Oprava zabezpečovacího zařízení v ŽST Velká nad Veličk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63021.84" calcext:value-type="float">
            <text:p>3 163 021,84</text:p>
          </table:table-cell>
          <table:table-cell table:style-name="ce15" office:value-type="float" office:value="3121232.12" calcext:value-type="float">
            <text:p>3 121 232,12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7-19" calcext:value-type="date">
            <text:p>19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K signal Brno a.s. (26245507) - 3121232,1,-; <text:s/>KUMAT spol. s r.o. (31334831) - 3658225,1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vařování, navařování, broušení, výměna ocelových součástí výhybek a kolejnic v obvodu Správy tratí Karlovy Var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00" calcext:value-type="float">
            <text:p>30 000 000,00</text:p>
          </table:table-cell>
          <table:table-cell table:style-name="ce15" office:value-type="float" office:value="30151964.9" calcext:value-type="float">
            <text:p>30 151 964,90</text:p>
          </table:table-cell>
          <table:table-cell table:style-name="ce12" office:value-type="string" calcext:value-type="string">
            <text:p>Společnost svařování Karlovy Vary [GJW Praha spol. s r.o. (41192869);Pirell s.r.o. (05938406);];</text:p>
          </table:table-cell>
          <table:table-cell table:style-name="ce16" office:value-type="date" office:date-value="2021-07-19" calcext:value-type="date">
            <text:p>1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svařování Karlovy Vary [GJW Praha spol. s r.o. (41192869);Pirell s.r.o. (05938406); ] - 30151964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Ledeč nad Sázavou - Vlastějovice – I. etap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332108.65" calcext:value-type="float">
            <text:p>37 332 108,65</text:p>
          </table:table-cell>
          <table:table-cell table:style-name="ce15" office:value-type="float" office:value="39190967" calcext:value-type="float">
            <text:p>39 190 967,00</text:p>
          </table:table-cell>
          <table:table-cell table:style-name="ce12" office:value-type="string" calcext:value-type="string">
            <text:p>Chládek a Tintěra Havlíčkův Brod, a.s. (60932171);</text:p>
          </table:table-cell>
          <table:table-cell table:style-name="ce16" office:value-type="date" office:date-value="2021-07-19" calcext:value-type="date">
            <text:p>19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hládek a Tintěra Havlíčkův Brod, a.s. (60932171) - 39190967,-; <text:s/>SEŽEV-REKO, a.s. (46904859) - 29997332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testeru digitálních ochran s příslušenství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" calcext:value-type="float">
            <text:p>450 000,00</text:p>
          </table:table-cell>
          <table:table-cell table:style-name="ce15" office:value-type="float" office:value="446600" calcext:value-type="float">
            <text:p>446 600,00</text:p>
          </table:table-cell>
          <table:table-cell table:style-name="ce12" office:value-type="string" calcext:value-type="string">
            <text:p>GFTC s.r.o. (27520633);</text:p>
          </table:table-cell>
          <table:table-cell table:style-name="ce16" office:value-type="date" office:date-value="2021-07-19" calcext:value-type="date">
            <text:p>1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FTC s.r.o. (27520633) - 446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u v km 20,116 v úseku Rožnov - Černý Kříž - realizační dokument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1000" calcext:value-type="float">
            <text:p>751 000,00</text:p>
          </table:table-cell>
          <table:table-cell table:style-name="ce15" office:value-type="float" office:value="585000" calcext:value-type="float">
            <text:p>585 000,00</text:p>
          </table:table-cell>
          <table:table-cell table:style-name="ce12" office:value-type="string" calcext:value-type="string">
            <text:p>TOP CON SERVIS s.r.o. (45274983);</text:p>
          </table:table-cell>
          <table:table-cell table:style-name="ce16" office:value-type="date" office:date-value="2021-07-19" calcext:value-type="date">
            <text:p>1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OP CON SERVIS s.r.o. (45274983) - 58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mostu v km 1,075 trati 0561 Postoloprty (mimo) - Louny (mimo) (vč. Louny předm.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76312" calcext:value-type="float">
            <text:p>876 312,00</text:p>
          </table:table-cell>
          <table:table-cell table:style-name="ce15" office:value-type="float" office:value="845100" calcext:value-type="float">
            <text:p>845 100,00</text:p>
          </table:table-cell>
          <table:table-cell table:style-name="ce12" office:value-type="string" calcext:value-type="string">
            <text:p>DIPONT s.r.o. (28693094);</text:p>
          </table:table-cell>
          <table:table-cell table:style-name="ce16" office:value-type="date" office:date-value="2021-07-19" calcext:value-type="date">
            <text:p>19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TOP CON SERVIS s.r.o. (45274983) - 975000,-; <text:s/>DIPONT s.r.o. (28693094) - 8451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ozšíření Rezortní metodiky pro hodnocení ekonomické efektivnosti projektů dopravních staveb o širší ekonomické přínosy vysokorychlostních trat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50000" calcext:value-type="float">
            <text:p>1 950 000,00</text:p>
          </table:table-cell>
          <table:table-cell table:style-name="ce15" office:value-type="float" office:value="1849000" calcext:value-type="float">
            <text:p>1 849 000,00</text:p>
          </table:table-cell>
          <table:table-cell table:style-name="ce12" office:value-type="string" calcext:value-type="string">
            <text:p>Deloitte Advisory s.r.o. (27582167);</text:p>
          </table:table-cell>
          <table:table-cell table:style-name="ce16" office:value-type="date" office:date-value="2021-07-19" calcext:value-type="date">
            <text:p>1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eloitte Advisory s.r.o. (27582167) - 1849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oubor staveb: A. Modernizace trati Brno – Přerov, 2. stavba, Blažovice – Vyškov; B. Modernizace trati Brno – Přerov, 3. stavba, Vyškov – Nezamysl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2100000" calcext:value-type="float">
            <text:p>2 100 000,00</text:p>
          </table:table-cell>
          <table:table-cell table:style-name="ce12" office:value-type="string" calcext:value-type="string">
            <text:p>„Společnost pro expertizu Brno-Přerov” [TESIA speciální technické práce s.r.o. (10882294);Ing.David Rose (66838665);];</text:p>
          </table:table-cell>
          <table:table-cell table:style-name="ce16" office:value-type="date" office:date-value="2021-07-19" calcext:value-type="date">
            <text:p>1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„Společnost pro expertizu Brno-Přerov” [TESIA speciální technické práce s.r.o. (10882294);Ing.David Rose (66838665); ] - 21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73710 Provozní stav sítě tratí – rozvoj (verze 2021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5950000" calcext:value-type="float">
            <text:p>5 950 000,00</text:p>
          </table:table-cell>
          <table:table-cell table:style-name="ce12" office:value-type="string" calcext:value-type="string">
            <text:p>HSI, spol. s r.o. (45314951);</text:p>
          </table:table-cell>
          <table:table-cell table:style-name="ce16" office:value-type="date" office:date-value="2021-07-19" calcext:value-type="date">
            <text:p>1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HSI, spol. s r.o. (45314951) - 5950000,-;</text:p>
          </table:table-cell>
          <table:table-cell table:number-columns-repeated="1013"/>
        </table:table-row>
        <table:table-row table:style-name="ro13">
          <table:table-cell/>
          <table:table-cell table:style-name="ce14" office:value-type="string" calcext:value-type="string">
            <text:p>Rekonstrukce výpravní budovy Ostrava-Vítkovice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4816131" calcext:value-type="float">
            <text:p>14 816 131,00</text:p>
          </table:table-cell>
          <table:table-cell table:style-name="ce15" office:value-type="float" office:value="6854500" calcext:value-type="float">
            <text:p>6 854 500,00</text:p>
          </table:table-cell>
          <table:table-cell table:style-name="ce12" office:value-type="string" calcext:value-type="string">
            <text:p>KOHL Architekti s.r.o. (28597931);</text:p>
          </table:table-cell>
          <table:table-cell table:style-name="ce16" office:value-type="date" office:date-value="2021-07-20" calcext:value-type="date">
            <text:p>20.07.202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Ateliér Velehradský, s. r. o. (29263140) - 9470000,-; <text:s/>Společnost "DigiTry+AFRY CZ" [DigiTry Art Technologies s.r.o. (01930249);AFRY CZ <text:s/>s.r.o. (45306605); ] - 10509300,-; <text:s/>Sdružení osob TPO + MS architekti [MS architekti s.r.o. (62580426);Technoprojekt, a.s. (27810054); ] - 13867600,-; <text:s/>Společnost pro výpravní budovu Ostrava-Vítkovice [Energy Benefit Centre a.s. (29029210);SAGASTA s.r.o. (04598555); ] - 12865000,-; <text:s/>Společnost: „MP+MCO Ostrava-Vítkovice” [METROPROJEKT Praha <text:s/>a.s. (45271895);MORAVIA CONSULT Olomouc a.s. (64610357); ] - 12390000,-; <text:s/>KOHL Architekti s.r.o. (28597931) - 6854500,-; <text:s/>SUDOP BRNO, spol. s r.o. (44960417) - 13155000,-; <text:s/>Atelier 99 s.r.o. (02463245) - 1884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měna kotlů na tuhá paliva v obvodu OŘ Prah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883671" calcext:value-type="float">
            <text:p>9 883 671,00</text:p>
          </table:table-cell>
          <table:table-cell table:style-name="ce15" office:value-type="float" office:value="9963562.71" calcext:value-type="float">
            <text:p>9 963 562,71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7-20" calcext:value-type="date">
            <text:p>20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RABAG Rail a.s. (25429949) - 9963562,7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výpravní budovy v žst. Jaroměř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340149" calcext:value-type="float">
            <text:p>10 340 149,00</text:p>
          </table:table-cell>
          <table:table-cell table:style-name="ce15" office:value-type="float" office:value="5479600" calcext:value-type="float">
            <text:p>5 479 600,00</text:p>
          </table:table-cell>
          <table:table-cell table:style-name="ce12" office:value-type="string" calcext:value-type="string">
            <text:p>PRODIN a.s. (25292161);</text:p>
          </table:table-cell>
          <table:table-cell table:style-name="ce16" office:value-type="date" office:date-value="2021-07-20" calcext:value-type="date">
            <text:p>20.07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PRODIN a.s. (25292161) - 5479600,-; <text:s/>Atelier 99 s.r.o. (02463245) - 8440000,-; <text:s/>DigiTry Art Technologies s.r.o. (01930249) - 6798400,-; <text:s/>Ateliér Velehradský, s. r. o. (29263140) - 6530000,-; <text:s/>„Společnost pro rekonstrukci výpravní budovy v žst. Jaroměř ” [JIKA - CZ s.r.o. (25917234);Energy Benefit Centre a.s. (29029210); ] - 9887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trati v úseku Čáslav - Žleby - Ron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1999045" calcext:value-type="float">
            <text:p>71 999 045,00</text:p>
          </table:table-cell>
          <table:table-cell table:style-name="ce15" office:value-type="float" office:value="53208188.32" calcext:value-type="float">
            <text:p>53 208 188,32</text:p>
          </table:table-cell>
          <table:table-cell table:style-name="ce12" office:value-type="string" calcext:value-type="string">
            <text:p>Společnost Čáslav - Žleby - Ronov [GJW Praha spol. s r.o. (41192869);Chládek a Tintěra, Pardubice a.s. (25253361);];</text:p>
          </table:table-cell>
          <table:table-cell table:style-name="ce16" office:value-type="date" office:date-value="2021-07-20" calcext:value-type="date">
            <text:p>20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Čáslav - Žleby - Ronov [GJW Praha spol. s r.o. (41192869);Chládek a Tintěra, Pardubice a.s. (25253361); ] - 53208188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rchitektonické a designové řešení podchodů železniční stanice Praha hlavní nádraž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0" calcext:value-type="float">
            <text:p>2 400 000,00</text:p>
          </table:table-cell>
          <table:table-cell table:style-name="ce15" office:value-type="float" office:value="1600000" calcext:value-type="float">
            <text:p>1 600 000,00</text:p>
          </table:table-cell>
          <table:table-cell table:style-name="ce12" office:value-type="string" calcext:value-type="string">
            <text:p>Atelier bod architekti s.r.o. (04598261)</text:p>
          </table:table-cell>
          <table:table-cell table:style-name="ce16" office:value-type="date" office:date-value="2021-07-20" calcext:value-type="date">
            <text:p>20.07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JAKUB CIGLER ARCHITEKTI a.s. (26489431); <text:s/>ov architekti, s.r.o. (24758094); <text:s/>Atelier bod architekti s.r.o. (04598261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a montáž klimatizací na nepřetržitě obsazených pracovištích OŘ Ostrava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315428" calcext:value-type="float">
            <text:p>315 428,00</text:p>
          </table:table-cell>
          <table:table-cell table:style-name="ce12" office:value-type="string" calcext:value-type="string">
            <text:p>KLIMONT EX, s.r.o. (25394614);</text:p>
          </table:table-cell>
          <table:table-cell table:style-name="ce16" office:value-type="date" office:date-value="2021-07-20" calcext:value-type="date">
            <text:p>20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LIMONT EX, s.r.o. (25394614) - 315428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AKU souprava - rázový utahovák 18V (2 baterie + nabíječka), úhlová bruska 18V (2 baterie + nabíječka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31850" calcext:value-type="float">
            <text:p>531 850,00</text:p>
          </table:table-cell>
          <table:table-cell table:style-name="ce15" office:value-type="float" office:value="362553.84" calcext:value-type="float">
            <text:p>362 553,84</text:p>
          </table:table-cell>
          <table:table-cell table:style-name="ce12" office:value-type="string" calcext:value-type="string">
            <text:p>BRIXTON profi s.r.o. (04109554);</text:p>
          </table:table-cell>
          <table:table-cell table:style-name="ce16" office:value-type="date" office:date-value="2021-07-20" calcext:value-type="date">
            <text:p>20.07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Mechanizace, nářadí s.r.o. (04916824) - 426201,-; <text:s/>TOP CENTRUM CZ s.r.o. (03656691) - 376398,-; <text:s/>BOUKAL s.r.o. (04229282) - 389739,-; <text:s/>BRIXTON profi s.r.o. (04109554) - 362553,8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odávka 2 kusů motorových štěpkovačů větv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536000" calcext:value-type="float">
            <text:p>536 000,00</text:p>
          </table:table-cell>
          <table:table-cell table:style-name="ce12" office:value-type="string" calcext:value-type="string">
            <text:p>EVERUN CZECH REPUBLIC s.r.o. (02505061);</text:p>
          </table:table-cell>
          <table:table-cell table:style-name="ce16" office:value-type="date" office:date-value="2021-07-20" calcext:value-type="date">
            <text:p>20.07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EVERUN CZECH REPUBLIC s.r.o. (02505061) - 536000,-; <text:s/>SDO Technika s.r.o. (29446619) - 700000,-; <text:s/>FarmTechnik, s.r.o. (03902960) - 799400,-; <text:s/>ELKOPLAST CZ, s.r.o. (25347942) - 91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zastávky Ostrava - Zábře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0000" calcext:value-type="float">
            <text:p>750 000,00</text:p>
          </table:table-cell>
          <table:table-cell table:style-name="ce15" office:value-type="float" office:value="739500" calcext:value-type="float">
            <text:p>739 500,00</text:p>
          </table:table-cell>
          <table:table-cell table:style-name="ce12" office:value-type="string" calcext:value-type="string">
            <text:p>MORAVIA CONSULT Olomouc a.s. (64610357);</text:p>
          </table:table-cell>
          <table:table-cell table:style-name="ce16" office:value-type="date" office:date-value="2021-07-20" calcext:value-type="date">
            <text:p>20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ORAVIA CONSULT Olomouc a.s. (64610357) - 739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železniční zastávky Pardubice centru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84000" calcext:value-type="float">
            <text:p>1 984 000,00</text:p>
          </table:table-cell>
          <table:table-cell table:style-name="ce15" office:value-type="float" office:value="1980000" calcext:value-type="float">
            <text:p>1 980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7-20" calcext:value-type="date">
            <text:p>20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PRAHA a.s. (25793349) - 19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torová podbíjecí kladiva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75000" calcext:value-type="float">
            <text:p>2 475 000,00</text:p>
          </table:table-cell>
          <table:table-cell table:style-name="ce15" office:value-type="float" office:value="2317689" calcext:value-type="float">
            <text:p>2 317 689,00</text:p>
          </table:table-cell>
          <table:table-cell table:style-name="ce12" office:value-type="string" calcext:value-type="string">
            <text:p>Mechanizace, nářadí s.r.o. (04916824);</text:p>
          </table:table-cell>
          <table:table-cell table:style-name="ce16" office:value-type="date" office:date-value="2021-07-20" calcext:value-type="date">
            <text:p>20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echanizace, nářadí s.r.o. (04916824) - 2317689,-; <text:s/>VHC Trade spol.s r.o. (47125667) - 246524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alizace VPS v provozních aplikacích ISOŘ, Datové sklady a KAP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50000" calcext:value-type="float">
            <text:p>3 750 000,00</text:p>
          </table:table-cell>
          <table:table-cell table:style-name="ce15" office:value-type="float" office:value="3709840" calcext:value-type="float">
            <text:p>3 709 840,00</text:p>
          </table:table-cell>
          <table:table-cell table:style-name="ce12" office:value-type="string" calcext:value-type="string">
            <text:p>OLTIS Group a.s. (26847281);</text:p>
          </table:table-cell>
          <table:table-cell table:style-name="ce16" office:value-type="date" office:date-value="2021-07-20" calcext:value-type="date">
            <text:p>20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LTIS Group a.s. (26847281) - 37098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1. TK Velké Březno – Boletice n.L. a 1. SK v žst. Boletice n. L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5500000" calcext:value-type="float">
            <text:p>65 500 000,00</text:p>
          </table:table-cell>
          <table:table-cell table:style-name="ce15" office:value-type="float" office:value="56754772.62" calcext:value-type="float">
            <text:p>56 754 772,62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7-21" calcext:value-type="date">
            <text:p>21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RABAG Rail a.s. (25429949) - 56754772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amera pro pozemní fotogrammetrii se systémovým příslušenství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0000" calcext:value-type="float">
            <text:p>280 000,00</text:p>
          </table:table-cell>
          <table:table-cell table:style-name="ce15" office:value-type="float" office:value="281349.63" calcext:value-type="float">
            <text:p>281 349,63</text:p>
          </table:table-cell>
          <table:table-cell table:style-name="ce12" office:value-type="string" calcext:value-type="string">
            <text:p>Milan Škoda-FOTO (43164536);</text:p>
          </table:table-cell>
          <table:table-cell table:style-name="ce16" office:value-type="date" office:date-value="2021-07-21" calcext:value-type="date">
            <text:p>21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ilan Škoda-FOTO (43164536) - 281349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Celková oprava (GO) motoru Caterpilar C4.4. MUV 71.1. 006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5000" calcext:value-type="float">
            <text:p>375 000,00</text:p>
          </table:table-cell>
          <table:table-cell table:style-name="ce15" office:value-type="float" office:value="349800" calcext:value-type="float">
            <text:p>349 800,00</text:p>
          </table:table-cell>
          <table:table-cell table:style-name="ce12" office:value-type="string" calcext:value-type="string">
            <text:p>Vrabec Pavel (61034801);</text:p>
          </table:table-cell>
          <table:table-cell table:style-name="ce16" office:value-type="date" office:date-value="2021-07-21" calcext:value-type="date">
            <text:p>21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rabec Pavel (61034801) - 349800,-; <text:s/>Petr Merrel (71277455) - 37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NS IT MD ČR - 2. kol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700000" calcext:value-type="float">
            <text:p>3 700 000,00</text:p>
          </table:table-cell>
          <table:table-cell table:style-name="ce15" office:value-type="float" office:value="3142000" calcext:value-type="float">
            <text:p>3 142 000,00</text:p>
          </table:table-cell>
          <table:table-cell table:style-name="ce12" office:value-type="string" calcext:value-type="string">
            <text:p>Azenet s.r.o. (02562014);</text:p>
          </table:table-cell>
          <table:table-cell table:style-name="ce16" office:value-type="date" office:date-value="2021-07-21" calcext:value-type="date">
            <text:p>21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COMTESYS, spol. s r.o. (26490234) - 5555820,-; <text:s/>Azenet s.r.o. (02562014) - 5071020,-; <text:s/>FLAME System s.r.o. (26846888) - 5897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táčečka univerzální s kontrolou utahovacího moment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30000" calcext:value-type="float">
            <text:p>530 000,00</text:p>
          </table:table-cell>
          <table:table-cell table:style-name="ce15" office:value-type="float" office:value="515956.57" calcext:value-type="float">
            <text:p>515 956,57</text:p>
          </table:table-cell>
          <table:table-cell table:style-name="ce12" office:value-type="string" calcext:value-type="string">
            <text:p>VHC Trade spol.s r.o. (47125667);</text:p>
          </table:table-cell>
          <table:table-cell table:style-name="ce16" office:value-type="date" office:date-value="2021-07-21" calcext:value-type="date">
            <text:p>21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HC Trade spol.s r.o. (47125667) - 515956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alibrátor revizních přístrojů Fluke 5322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70000" calcext:value-type="float">
            <text:p>570 000,00</text:p>
          </table:table-cell>
          <table:table-cell table:style-name="ce15" office:value-type="float" office:value="472700" calcext:value-type="float">
            <text:p>472 700,00</text:p>
          </table:table-cell>
          <table:table-cell table:style-name="ce12" office:value-type="string" calcext:value-type="string">
            <text:p>MEATEST spol. s r.o. (41601840);</text:p>
          </table:table-cell>
          <table:table-cell table:style-name="ce16" office:value-type="date" office:date-value="2021-07-21" calcext:value-type="date">
            <text:p>21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Blue Panther s.r.o. (45272441) - 491700,-; <text:s/>MEATEST spol. s r.o. (41601840) - 4727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torové vrtačky pražců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00000" calcext:value-type="float">
            <text:p>700 000,00</text:p>
          </table:table-cell>
          <table:table-cell table:style-name="ce15" office:value-type="float" office:value="399000" calcext:value-type="float">
            <text:p>399 000,00</text:p>
          </table:table-cell>
          <table:table-cell table:style-name="ce12" office:value-type="string" calcext:value-type="string">
            <text:p>Cominvest CZ, s.r.o. (26256568);</text:p>
          </table:table-cell>
          <table:table-cell table:style-name="ce16" office:value-type="date" office:date-value="2021-07-21" calcext:value-type="date">
            <text:p>21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ominvest CZ, s.r.o. (26256568) - 399000,-; <text:s/>VHC Trade spol.s r.o. (47125667) - 69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uchdol nad Lužnicí ON - oprava výpravní bud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6968" calcext:value-type="float">
            <text:p>6 006 968,00</text:p>
          </table:table-cell>
          <table:table-cell table:style-name="ce15" office:value-type="float" office:value="6884394.3" calcext:value-type="float">
            <text:p>6 884 394,30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7-21" calcext:value-type="date">
            <text:p>21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6884394,3,-; <text:s/>EDIKT a.s. (25172328) - 7044134,3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Mobiliář pro železniční stanice a zastávky</text:p>
          </table:table-cell>
          <table:table-cell table:style-name="ce12" office:value-type="string" calcext:value-type="string">
            <text:p>Jednací řízení s uveřejněním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78000000" calcext:value-type="float">
            <text:p>178 000 000,00</text:p>
          </table:table-cell>
          <table:table-cell table:style-name="ce15" office:value-type="float" office:value="199998753" calcext:value-type="float">
            <text:p>199 998 753,00</text:p>
          </table:table-cell>
          <table:table-cell table:style-name="ce12" office:value-type="string" calcext:value-type="string">
            <text:p>Sdružení Společnost egoé plus a.s., egoé kovo a.s. [egoé plus a.s. (25330781);Egoé kovo a.s. (25549227);];</text:p>
          </table:table-cell>
          <table:table-cell table:style-name="ce16" office:value-type="date" office:date-value="2021-07-22" calcext:value-type="date">
            <text:p>2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družení Společnost egoé plus a.s., egoé kovo a.s. [egoé plus a.s. (25330781);Egoé kovo a.s. (25549227); ] - 19999875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Tréninky na komunikační a mediální dovednosti pro O27 a vedení organizace Správy železni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600000" calcext:value-type="float">
            <text:p>600 000,00</text:p>
          </table:table-cell>
          <table:table-cell table:style-name="ce12" office:value-type="string" calcext:value-type="string">
            <text:p>Šárka Volemanová (72941286);</text:p>
          </table:table-cell>
          <table:table-cell table:style-name="ce16" office:value-type="date" office:date-value="2021-07-22" calcext:value-type="date">
            <text:p>2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Šárka Volemanová (72941286) - 6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nástupišť v žst. Adam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40000" calcext:value-type="float">
            <text:p>1 440 000,00</text:p>
          </table:table-cell>
          <table:table-cell table:style-name="ce15" office:value-type="float" office:value="1368000" calcext:value-type="float">
            <text:p>1 368 000,00</text:p>
          </table:table-cell>
          <table:table-cell table:style-name="ce12" office:value-type="string" calcext:value-type="string">
            <text:p>SAFETY PRO s.r.o. (28571690);</text:p>
          </table:table-cell>
          <table:table-cell table:style-name="ce16" office:value-type="date" office:date-value="2021-07-22" calcext:value-type="date">
            <text:p>2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AFETY PRO s.r.o. (28571690) - 136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ýtovací stroj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0" calcext:value-type="float">
            <text:p>4 500 000,00</text:p>
          </table:table-cell>
          <table:table-cell table:style-name="ce15" office:value-type="float" office:value="4215000" calcext:value-type="float">
            <text:p>4 215 000,00</text:p>
          </table:table-cell>
          <table:table-cell table:style-name="ce12" office:value-type="string" calcext:value-type="string">
            <text:p>KAVALIERGLASS, a.s. (47468815);</text:p>
          </table:table-cell>
          <table:table-cell table:style-name="ce16" office:value-type="date" office:date-value="2021-07-22" calcext:value-type="date">
            <text:p>22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AVALIERGLASS, a.s. (47468815) - 421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Zajištění servisních služeb v administrativní budově OŘ Ostrava - ul. Muglinovská 1038/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0" calcext:value-type="float">
            <text:p>5 000 000,00</text:p>
          </table:table-cell>
          <table:table-cell table:style-name="ce15" office:value-type="float" office:value="3306957.26" calcext:value-type="float">
            <text:p>3 306 957,26</text:p>
          </table:table-cell>
          <table:table-cell table:style-name="ce12" office:value-type="string" calcext:value-type="string">
            <text:p>HPF CleanCat s.r.o. (29453810);</text:p>
          </table:table-cell>
          <table:table-cell table:style-name="ce16" office:value-type="date" office:date-value="2021-07-22" calcext:value-type="date">
            <text:p>22.07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PEGASUS Service s.r.o. (02029375) - 4371479,5,-; <text:s/>HPF CleanCat s.r.o. (29453810) - 3306957,3,-; <text:s/>SEŽEV facility s.r.o. (29244960) - 3453817,6,-; <text:s/>SKYCLEAN s.r.o. (04948220) - 6031480,-; <text:s/>IF FACILITY a.s. (27720152) - 6186482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Školení interních lektor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0" calcext:value-type="float">
            <text:p>5 000 000,00</text:p>
          </table:table-cell>
          <table:table-cell table:style-name="ce15" office:value-type="float" office:value="3854624" calcext:value-type="float">
            <text:p>3 854 624,00</text:p>
          </table:table-cell>
          <table:table-cell table:style-name="ce12" office:value-type="string" calcext:value-type="string">
            <text:p>Everesta, s.r.o. (25014650);</text:p>
          </table:table-cell>
          <table:table-cell table:style-name="ce16" office:value-type="date" office:date-value="2021-07-22" calcext:value-type="date">
            <text:p>22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MARTER Training &amp; Consulting, s.r.o. (26758491) - 4610800,-; <text:s/>Everesta, s.r.o. (25014650) - 3854624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Elektrický generátor 5kVA pro vestavění do stávajícího měřícího kabelového vozu se systémem Titron a termovizní kamer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50000" calcext:value-type="float">
            <text:p>1 450 000,00</text:p>
          </table:table-cell>
          <table:table-cell table:style-name="ce15" office:value-type="float" office:value="1398200" calcext:value-type="float">
            <text:p>1 398 200,00</text:p>
          </table:table-cell>
          <table:table-cell table:style-name="ce12" office:value-type="string" calcext:value-type="string">
            <text:p>MDA technology, s.r.o. (05501172);</text:p>
          </table:table-cell>
          <table:table-cell table:style-name="ce16" office:value-type="date" office:date-value="2021-07-23" calcext:value-type="date">
            <text:p>23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DA technology, s.r.o. (05501172) - 1398200,-; <text:s/>SpektraVision s.r.o. (24769118) - 1458000,-; <text:s/>EN - CENTRUM , s.r.o. (25669788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SZT 2021 - 2022 - SSZT P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29999940" calcext:value-type="float">
            <text:p>29 999 940,00</text:p>
          </table:table-cell>
          <table:table-cell table:style-name="ce12" office:value-type="string" calcext:value-type="string">
            <text:p>MONZAS, spol. s r.o. (44222734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ONZAS, spol. s r.o. (44222734) - 1,-; <text:s/>AŽD Praha s.r.o. (48029483) - 1,1,-; <text:s/>NTD group a.s. (25045776) - 1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ení a výstroje trati v úseku Zadní Třebaň - Liteň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8184016" calcext:value-type="float">
            <text:p>48 184 016,00</text:p>
          </table:table-cell>
          <table:table-cell table:style-name="ce15" office:value-type="float" office:value="47682134" calcext:value-type="float">
            <text:p>47 682 134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vní SaZ Plzeň a.s. (26329921) - 4768213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ovacího zařízení <text:s/>v žst. Sáz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4999521" calcext:value-type="float">
            <text:p>54 999 521,00</text:p>
          </table:table-cell>
          <table:table-cell table:style-name="ce15" office:value-type="float" office:value="55797234" calcext:value-type="float">
            <text:p>55 797 234,00</text:p>
          </table:table-cell>
          <table:table-cell table:style-name="ce12" office:value-type="string" calcext:value-type="string">
            <text:p>STARMON s.r.o. (49285751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ARMON s.r.o. (49285751) - 55797234,-; <text:s/>MONZAS, spol. s r.o. (44222734) - 5589770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Elektrizace trati Kadaň Prunéřov – Kadaň Rozšíření stavby – Kadaň-předměst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6073479" calcext:value-type="float">
            <text:p>66 073 479,00</text:p>
          </table:table-cell>
          <table:table-cell table:style-name="ce15" office:value-type="float" office:value="72607536.4" calcext:value-type="float">
            <text:p>72 607 536,40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lektrizace železnic Praha a. s. (47115921) - 72607536,4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staveb: A. Dopl. závor na PZS (P7638) v km 20,126 tr. Ol. – Drah.; B. Dopl. závor na PZS (P7642) v km 23,538 tr. Ol. – Drah.; C. Dopl. závor na PZS (P7643) v km 24,554 tr. Ol. – Drah.; D. Dopl. závor na PZS (P7647) v km 27,576 tr. Ol. – Drah., 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" calcext:value-type="float">
            <text:p>240 000,00</text:p>
          </table:table-cell>
          <table:table-cell table:style-name="ce15" office:value-type="float" office:value="217200" calcext:value-type="float">
            <text:p>217 200,00</text:p>
          </table:table-cell>
          <table:table-cell table:style-name="ce12" office:value-type="string" calcext:value-type="string">
            <text:p>Arrano Group s.r.o. (26792303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rrano Group s.r.o. (26792303) - 217200,-; <text:s/>SAFETY PRO s.r.o. (28571690) - 235200,-; <text:s/>Grimo BOZP s.r.o. (27810003) - 232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strojů pro bezdotykové čištění sanitárních povrch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0000" calcext:value-type="float">
            <text:p>350 000,00</text:p>
          </table:table-cell>
          <table:table-cell table:style-name="ce15" office:value-type="float" office:value="248116" calcext:value-type="float">
            <text:p>248 116,00</text:p>
          </table:table-cell>
          <table:table-cell table:style-name="ce12" office:value-type="string" calcext:value-type="string">
            <text:p>de Wolf GROUP s.r.o. (64831442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e Wolf GROUP s.r.o. (64831442) - 24811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torové kopírovací brusky hlav kolejnic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" calcext:value-type="float">
            <text:p>450 000,00</text:p>
          </table:table-cell>
          <table:table-cell table:style-name="ce15" office:value-type="float" office:value="445200" calcext:value-type="float">
            <text:p>445 200,00</text:p>
          </table:table-cell>
          <table:table-cell table:style-name="ce12" office:value-type="string" calcext:value-type="string">
            <text:p>VHC Trade spol.s r.o. (47125667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HC Trade spol.s r.o. (47125667) - 445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ačka a sušička na zásahové odě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20000" calcext:value-type="float">
            <text:p>820 000,00</text:p>
          </table:table-cell>
          <table:table-cell table:style-name="ce15" office:value-type="float" office:value="802200" calcext:value-type="float">
            <text:p>802 200,00</text:p>
          </table:table-cell>
          <table:table-cell table:style-name="ce12" office:value-type="string" calcext:value-type="string">
            <text:p>MIELE,spol. s r.o. (18829503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IELE,spol. s r.o. (18829503) - 802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emolice objektů v obvodu OŘ Ostrava - Skrochovice str.domek č.77 + kůln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00000" calcext:value-type="float">
            <text:p>900 000,00</text:p>
          </table:table-cell>
          <table:table-cell table:style-name="ce15" office:value-type="float" office:value="832958.01" calcext:value-type="float">
            <text:p>832 958,01</text:p>
          </table:table-cell>
          <table:table-cell table:style-name="ce12" office:value-type="string" calcext:value-type="string">
            <text:p>ROAD TRACK s.r.o. (05894441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DEMOKOP STAV s.r.o. (29399751) - 841430,2,-; <text:s/>ROAD TRACK s.r.o. (05894441) - 83295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trati Praha Smíchov (mimo) - Černošice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52000" calcext:value-type="float">
            <text:p>1 552 000,00</text:p>
          </table:table-cell>
          <table:table-cell table:style-name="ce15" office:value-type="float" office:value="1544172.35" calcext:value-type="float">
            <text:p>1 544 172,35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1544172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trati Praha Smíchov (mimo) –Černošice (mimo)- parkoviště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75000" calcext:value-type="float">
            <text:p>1 675 000,00</text:p>
          </table:table-cell>
          <table:table-cell table:style-name="ce15" office:value-type="float" office:value="1584000" calcext:value-type="float">
            <text:p>1 584 0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FRY CZ <text:s/>s.r.o. (45306605) - 1743128,-; <text:s/>SAGASTA s.r.o. (04598555) - 158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vize a technické prohlídky určeného technického zařízení SE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42447" calcext:value-type="float">
            <text:p>2 042 447,00</text:p>
          </table:table-cell>
          <table:table-cell table:style-name="ce15" office:value-type="float" office:value="1980400" calcext:value-type="float">
            <text:p>1 980 400,00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RABAG Rail a.s. (25429949) - 19804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Kontroly, zkoušky, údržba a opravy hasicích přístrojů a požárně bezpečnostních zařízen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953340" calcext:value-type="float">
            <text:p>3 953 340,00</text:p>
          </table:table-cell>
          <table:table-cell table:style-name="ce15" office:value-type="float" office:value="1298395" calcext:value-type="float">
            <text:p>1 298 395,00</text:p>
          </table:table-cell>
          <table:table-cell table:style-name="ce12" office:value-type="string" calcext:value-type="string">
            <text:p>Petr Malina (70202401)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Zbyněk Michálek (15136388) - 2413810,-; <text:s/>Petr Malina (70202401) - 1298395,-; <text:s/>Modul Jockel s.r.o. (25212010) - 1960290,-; <text:s/>PYROSERVIS a.s. (00570061) - 2816521,2,-; <text:s/>Požární služby Ústí n.L. spol. s r.o. (61539813) - 1959653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Uzel Plzeň, 5. stavba - Lobzy - Koter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400000" calcext:value-type="float">
            <text:p>4 400 000,00</text:p>
          </table:table-cell>
          <table:table-cell table:style-name="ce15" office:value-type="float" office:value="2890000" calcext:value-type="float">
            <text:p>2 890 000,00</text:p>
          </table:table-cell>
          <table:table-cell table:style-name="ce12" office:value-type="string" calcext:value-type="string">
            <text:p>"Uzel Plzeň, 5. stavba - GTD" [SONDEO s.r.o. (02870819);Autorizovaní inženýři spol. s r.o. (05943418);];</text:p>
          </table:table-cell>
          <table:table-cell table:style-name="ce16" office:value-type="date" office:date-value="2021-07-26" calcext:value-type="date">
            <text:p>26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eotechnika Ďurove s.r.o. (08390568) - 2901600,-; <text:s/>"Uzel Plzeň, 5. stavba - GTD" [SONDEO s.r.o. (02870819);Autorizovaní inženýři spol. s r.o. (05943418); ] - 2890000,-; <text:s/>SAMSON PRAHA spol. s r.o. (48539589) - 29349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imperk ON - oprava výpravní bud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757723" calcext:value-type="float">
            <text:p>14 757 723,00</text:p>
          </table:table-cell>
          <table:table-cell table:style-name="ce15" office:value-type="float" office:value="15799734.83" calcext:value-type="float">
            <text:p>15 799 734,83</text:p>
          </table:table-cell>
          <table:table-cell table:style-name="ce12" office:value-type="string" calcext:value-type="string">
            <text:p>EDIKT a.s. (25172328);</text:p>
          </table:table-cell>
          <table:table-cell table:style-name="ce16" office:value-type="date" office:date-value="2021-07-27" calcext:value-type="date">
            <text:p>27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NTONY COMPANY s.r.o. (24261327) - 16100001,-; <text:s/>EDIKT a.s. (25172328) - 15799734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ovacího zařízení v ŽST Tlumač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6712421" calcext:value-type="float">
            <text:p>66 712 421,00</text:p>
          </table:table-cell>
          <table:table-cell table:style-name="ce15" office:value-type="float" office:value="70167315.7" calcext:value-type="float">
            <text:p>70 167 315,7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7-27" calcext:value-type="date">
            <text:p>27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70167315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iagnostika stavebně technického stavu TP na trati Karlštejn - Berou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18200" calcext:value-type="float">
            <text:p>718 200,00</text:p>
          </table:table-cell>
          <table:table-cell table:style-name="ce15" office:value-type="float" office:value="696000" calcext:value-type="float">
            <text:p>696 000,00</text:p>
          </table:table-cell>
          <table:table-cell table:style-name="ce12" office:value-type="string" calcext:value-type="string">
            <text:p>České vysoké učení technické v Praze (68407700);</text:p>
          </table:table-cell>
          <table:table-cell table:style-name="ce16" office:value-type="date" office:date-value="2021-07-27" calcext:value-type="date">
            <text:p>27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eské vysoké učení technické v Praze (68407700) - 696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Zajištění vývozu a likvidace obsahu žump, jímek a septiků v obvodu OŘ Praha 2021 - 202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4833940" calcext:value-type="float">
            <text:p>4 833 940,00</text:p>
          </table:table-cell>
          <table:table-cell table:style-name="ce12" office:value-type="string" calcext:value-type="string">
            <text:p>WC Servis s.r.o. (24794503); <text:s/>VODA CZ SERVICE s.r.o. (27545547 <text:s/>);</text:p>
          </table:table-cell>
          <table:table-cell table:style-name="ce16" office:value-type="date" office:date-value="2021-07-27" calcext:value-type="date">
            <text:p>27.07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VODA CZ SERVICE s.r.o. (27545547 <text:s/>); <text:s/>AHV ekologický servis, s.r.o. (26741172); <text:s/>WC Servis s.r.o. (24794503); <text:s/>STOCK čistící služby s.r.o. (07246170); <text:s/>Komwag, podnik čistoty a údržby města, a.s. (61057606); <text:s/>Lukáš Drexler (88520374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Třinec ON – úprava nevyužitých prostor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238675" calcext:value-type="float">
            <text:p>5 238 675,00</text:p>
          </table:table-cell>
          <table:table-cell table:style-name="ce15" office:value-type="float" office:value="5223479.89" calcext:value-type="float">
            <text:p>5 223 479,89</text:p>
          </table:table-cell>
          <table:table-cell table:style-name="ce12" office:value-type="string" calcext:value-type="string">
            <text:p>MŽT Stavitelství, a.s. (27762157);</text:p>
          </table:table-cell>
          <table:table-cell table:style-name="ce16" office:value-type="date" office:date-value="2021-07-27" calcext:value-type="date">
            <text:p>27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ŽT Stavitelství, a.s. (27762157) - 5223479,9,-; <text:s/>TOMI - REMONT a.s. (25508571) - 5750067,-;</text:p>
          </table:table-cell>
          <table:table-cell table:number-columns-repeated="1013"/>
        </table:table-row>
        <table:table-row table:style-name="ro13">
          <table:table-cell/>
          <table:table-cell table:style-name="ce14" office:value-type="string" calcext:value-type="string">
            <text:p>České Velenice, nádražní budova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8004299" calcext:value-type="float">
            <text:p>18 004 299,00</text:p>
          </table:table-cell>
          <table:table-cell table:style-name="ce15" office:value-type="float" office:value="9452500" calcext:value-type="float">
            <text:p>9 452 500,00</text:p>
          </table:table-cell>
          <table:table-cell table:style-name="ce12" office:value-type="string" calcext:value-type="string">
            <text:p>DigiTry Art Technologies s.r.o. (01930249);</text:p>
          </table:table-cell>
          <table:table-cell table:style-name="ce16" office:value-type="date" office:date-value="2021-07-28" calcext:value-type="date">
            <text:p>28.07.202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Společnost "Sdružení ČV" [AFRY CZ <text:s/>s.r.o. (45306605);AF-Infrastructure AB (556185-2103); ] - 14438000,-; <text:s/>Delta Projektconsult s. r. o. (25543717) - 23388000,-; <text:s/>Společnost "SP + SEU + SIEBEBTAL_Č. Velenice, nádražní budova_P" [SUDOP PRAHA a.s. (25793349);SUDOP EU a.s (05165024); SIEBERT + TALAŠ, spol. s r.o. (06943187); ] - 20440002,-; <text:s/>DigiTry Art Technologies s.r.o. (01930249) - 9452500,-; <text:s/>Energy Benefit Centre a.s. (29029210) - 20594000,-; <text:s/>Společnost "MP+Masák České Velenice" [METROPROJEKT Praha <text:s/>a.s. (45271895);Masák <text:s/>&amp; Partner, s.r.o. (27086631); ] - 14311000,-; <text:s/>Ateliér Velehradský, s. r. o. (29263140) - 765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trati v úseku Hrachovec – Střítež nad Bečv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999406" calcext:value-type="float">
            <text:p>6 999 406,00</text:p>
          </table:table-cell>
          <table:table-cell table:style-name="ce15" office:value-type="float" office:value="2790323.34" calcext:value-type="float">
            <text:p>2 790 323,34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07-28" calcext:value-type="date">
            <text:p>28.07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IDS - Inženýrské a dopravní stavby Olomouc a.s. (25869523) - 7748064,1,-; <text:s/>TOMI - REMONT a.s. (25508571) - 6970535,3,-; <text:s/>Pirell s.r.o. (05938406) - 7697770,9,-; <text:s/>Hroší stavby Morava a.s. (28597460) - 7589184,6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Zajištění skalních masivů na trati Hanušovice - Staré Město pod Sněžníkem / Červený Poto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1042480" calcext:value-type="float">
            <text:p>21 042 480,00</text:p>
          </table:table-cell>
          <table:table-cell table:style-name="ce15" office:value-type="float" office:value="19719151.45" calcext:value-type="float">
            <text:p>19 719 151,45</text:p>
          </table:table-cell>
          <table:table-cell table:style-name="ce12" office:value-type="string" calcext:value-type="string">
            <text:p>HELPING VÝŠKOVÉ PRÁCE s.r.o. (27700810);</text:p>
          </table:table-cell>
          <table:table-cell table:style-name="ce16" office:value-type="date" office:date-value="2021-07-28" calcext:value-type="date">
            <text:p>28.07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STRABAG Rail a.s. (25429949) - 22617940,-; <text:s/>STRIX Chomutov, a.s. (27274535) - 17867723,-; <text:s/>REKOP s.r.o. (27499499) - 20633838,-; <text:s/>Swietelsky Rail CZ s.r.o. (28332202) - 20932325,-; <text:s/>HELPING VÝŠKOVÉ PRÁCE s.r.o. (27700810) - 19719151,5,-; <text:s/>UNIGEO a.s. (45192260) - 20440405,3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trati v úseku Nymburk - Mladá Bolesla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5431353" calcext:value-type="float">
            <text:p>135 431 353,00</text:p>
          </table:table-cell>
          <table:table-cell table:style-name="ce15" office:value-type="float" office:value="124976579.25" calcext:value-type="float">
            <text:p>124 976 579,25</text:p>
          </table:table-cell>
          <table:table-cell table:style-name="ce12" office:value-type="string" calcext:value-type="string">
            <text:p>Společnost PORR a.s. a SWIETELSKY Rail CZ s.r.o. [PORR a.s. (43005560);Swietelsky Rail CZ s.r.o. (28332202);];</text:p>
          </table:table-cell>
          <table:table-cell table:style-name="ce16" office:value-type="date" office:date-value="2021-07-28" calcext:value-type="date">
            <text:p>28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polečnost PORR a.s. a SWIETELSKY Rail CZ s.r.o. [PORR a.s. (43005560);Swietelsky Rail CZ s.r.o. (28332202); ] - 124976579,3,-; <text:s/>STRABAG Rail a.s. (25429949) - 134760226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ní hydraulických zvedáků na kolej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4000" calcext:value-type="float">
            <text:p>294 000,00</text:p>
          </table:table-cell>
          <table:table-cell table:style-name="ce15" office:value-type="float" office:value="289100" calcext:value-type="float">
            <text:p>289 100,00</text:p>
          </table:table-cell>
          <table:table-cell table:style-name="ce12" office:value-type="string" calcext:value-type="string">
            <text:p>On - Rail Group s.r.o. (28653726);</text:p>
          </table:table-cell>
          <table:table-cell table:style-name="ce16" office:value-type="date" office:date-value="2021-07-28" calcext:value-type="date">
            <text:p>28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HC Trade spol.s r.o. (47125667) - 237326,6,-; <text:s/>MTH REMONT, s.r.o. (31691293) - 278600,-; <text:s/>On - Rail Group s.r.o. (28653726) - 2891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adiostanice pro hnací vozidl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095260" calcext:value-type="float">
            <text:p>1 095 260,00</text:p>
          </table:table-cell>
          <table:table-cell table:style-name="ce12" office:value-type="string" calcext:value-type="string">
            <text:p>ČD - Telematika a.s. (61459445);</text:p>
          </table:table-cell>
          <table:table-cell table:style-name="ce16" office:value-type="date" office:date-value="2021-07-28" calcext:value-type="date">
            <text:p>28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ČD - Telematika a.s. (61459445) - 1095260,-; <text:s/>T - CZ, a.s. (25269879) - 1332800,-; <text:s/>RADOM, s.r.o. (48153451) - 14632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trati Praha Smíchov (mimo) - Černošice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624000" calcext:value-type="float">
            <text:p>2 624 000,00</text:p>
          </table:table-cell>
          <table:table-cell table:style-name="ce15" office:value-type="float" office:value="2470000" calcext:value-type="float">
            <text:p>2 470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7-28" calcext:value-type="date">
            <text:p>28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PRAHA a.s. (25793349) - 247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u v km 182,618 trati Brno – Česká Třebová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714060" calcext:value-type="float">
            <text:p>30 714 060,00</text:p>
          </table:table-cell>
          <table:table-cell table:style-name="ce15" office:value-type="float" office:value="38495187.86" calcext:value-type="float">
            <text:p>38 495 187,86</text:p>
          </table:table-cell>
          <table:table-cell table:style-name="ce12" office:value-type="string" calcext:value-type="string">
            <text:p>FIRESTA-Fišer, rekonstrukce, stavby a.s. (25317628);</text:p>
          </table:table-cell>
          <table:table-cell table:style-name="ce16" office:value-type="date" office:date-value="2021-07-29" calcext:value-type="date">
            <text:p>2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IRESTA-Fišer, rekonstrukce, stavby a.s. (25317628) - 38495187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výhybek v žst. Petrovice u Karviné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7000000" calcext:value-type="float">
            <text:p>67 000 000,00</text:p>
          </table:table-cell>
          <table:table-cell table:style-name="ce15" office:value-type="float" office:value="66444430.38" calcext:value-type="float">
            <text:p>66 444 430,38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7-29" calcext:value-type="date">
            <text:p>29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66444430,4,-; <text:s/>IDS - Inženýrské a dopravní stavby Olomouc a.s. (25869523) - 66564670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Budova Jeseni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50000" calcext:value-type="float">
            <text:p>850 000,00</text:p>
          </table:table-cell>
          <table:table-cell table:style-name="ce15" office:value-type="float" office:value="799289.4" calcext:value-type="float">
            <text:p>799 289,40</text:p>
          </table:table-cell>
          <table:table-cell table:style-name="ce12" office:value-type="string" calcext:value-type="string">
            <text:p>Trvalka, s.r.o. (27883817);</text:p>
          </table:table-cell>
          <table:table-cell table:style-name="ce16" office:value-type="date" office:date-value="2021-07-29" calcext:value-type="date">
            <text:p>29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rvalka, s.r.o. (27883817) - 799289,4,-; <text:s/>Lukáš Hrdlička (66033853) - 852132,-; <text:s/>Boušek s.r.o. (27084388) - 843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ábřeh na Moravě ON – oprava (pochůzná rampa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89218" calcext:value-type="float">
            <text:p>1 189 218,00</text:p>
          </table:table-cell>
          <table:table-cell table:style-name="ce15" office:value-type="float" office:value="1198514.63" calcext:value-type="float">
            <text:p>1 198 514,63</text:p>
          </table:table-cell>
          <table:table-cell table:style-name="ce12" office:value-type="string" calcext:value-type="string">
            <text:p>REKOP s.r.o. (27499499);</text:p>
          </table:table-cell>
          <table:table-cell table:style-name="ce16" office:value-type="date" office:date-value="2021-07-29" calcext:value-type="date">
            <text:p>29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Hroší stavby Morava a.s. (28597460) - 1334884,9,-; <text:s/>TOMI - REMONT a.s. (25508571) - 1439261,5,-; <text:s/>REKOP s.r.o. (27499499) - 1198514,6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ypracování projektové dokumentace "Oprava mostních objektů v úseku Bakov nad Jizerou - Bělá pod Bezdězem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875950" calcext:value-type="float">
            <text:p>1 875 95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07-29" calcext:value-type="date">
            <text:p>2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AGASTA s.r.o. (04598555) - 187595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Adamov – Blansko, B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80000" calcext:value-type="float">
            <text:p>2 880 000,00</text:p>
          </table:table-cell>
          <table:table-cell table:style-name="ce15" office:value-type="float" office:value="2675000" calcext:value-type="float">
            <text:p>2 675 000,00</text:p>
          </table:table-cell>
          <table:table-cell table:style-name="ce12" office:value-type="string" calcext:value-type="string">
            <text:p>Společnost INFRAM/SAFETY-Adamov-Blansko SD [INFRAM a.s. (25070282);SAFETY PRO s.r.o. (28571690);];</text:p>
          </table:table-cell>
          <table:table-cell table:style-name="ce16" office:value-type="date" office:date-value="2021-07-29" calcext:value-type="date">
            <text:p>2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INFRAM/SAFETY-Adamov-Blansko SD [INFRAM a.s. (25070282);SAFETY PRO s.r.o. (28571690); ] - 2675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Odstraňování postradatelných objektů SŽ - odstranění technologických objektů za hranicí životnosti (v obvodu OŘ Praha) - sklady Nelahozeve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246741" calcext:value-type="float">
            <text:p>3 246 741,00</text:p>
          </table:table-cell>
          <table:table-cell table:style-name="ce15" office:value-type="float" office:value="985014.79" calcext:value-type="float">
            <text:p>985 014,79</text:p>
          </table:table-cell>
          <table:table-cell table:style-name="ce12" office:value-type="string" calcext:value-type="string">
            <text:p>AlphaCon, spol. s r.o. [AlphaCon , spol. s r.o. (47118105);SANEX, společnost s ručením omezeným (47783133);];</text:p>
          </table:table-cell>
          <table:table-cell table:style-name="ce16" office:value-type="date" office:date-value="2021-07-29" calcext:value-type="date">
            <text:p>29.07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AlphaCon, spol. s r.o. [AlphaCon , spol. s r.o. (47118105);SANEX, společnost s ručením omezeným (47783133); ] - 985014,8,-; <text:s/>TREPART s.r.o. (25917838) - 1246634,8,-; <text:s/>Raeder &amp; Falge s.r.o. (28714989) - 1584446,6,-; <text:s/>Metrostav Infrastructure a.s. (24204005) - 2029156,2,-; <text:s/>VALCANO k.s. (28003217) - 2125754,8,-; <text:s/>REKOP s.r.o. (27499499) - 2762141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Laserový čistič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0" calcext:value-type="float">
            <text:p>6 000 000,00</text:p>
          </table:table-cell>
          <table:table-cell table:style-name="ce15" office:value-type="float" office:value="5995000" calcext:value-type="float">
            <text:p>5 995 000,00</text:p>
          </table:table-cell>
          <table:table-cell table:style-name="ce12" office:value-type="string" calcext:value-type="string">
            <text:p>Narran s.r.o. (01835483);</text:p>
          </table:table-cell>
          <table:table-cell table:style-name="ce16" office:value-type="date" office:date-value="2021-07-29" calcext:value-type="date">
            <text:p>29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Narran s.r.o. (01835483) - 5995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Optimalizace traťového úseku Děčín východ (mimo) - Děčín-Prostřední Žleb (mimo)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996582622" calcext:value-type="float">
            <text:p>996 582 622,00</text:p>
          </table:table-cell>
          <table:table-cell table:style-name="ce15" office:value-type="float" office:value="1082503369.67" calcext:value-type="float">
            <text:p>1 082 503 369,67</text:p>
          </table:table-cell>
          <table:table-cell table:style-name="ce12" office:value-type="string" calcext:value-type="string">
            <text:p>Společnost "Společnost most Prostřední Žleb" [STRABAG Rail a.s. (25429949);DT Mostárna, a.s. (27701042);STRABAG AG - odštěpný závod (65990960);];</text:p>
          </table:table-cell>
          <table:table-cell table:style-name="ce16" office:value-type="date" office:date-value="2021-07-30" calcext:value-type="date">
            <text:p>30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polečnost "Společnost Žleb" [EUROVIA CS, a.s. (45274924);GJW Praha spol. s r.o. (41192869); ] - 1172373200,-; <text:s/>Společnost "Společnost most Prostřední Žleb" [STRABAG Rail a.s. (25429949);DT Mostárna, a.s. (27701042); STRABAG AG - odštěpný závod (65990960); ] - 1082503369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EE 2021-2022 – Drobné opravy a závad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100000" calcext:value-type="float">
            <text:p>15 100 000,00</text:p>
          </table:table-cell>
          <table:table-cell table:style-name="ce15" office:value-type="float" office:value="14937546.06" calcext:value-type="float">
            <text:p>14 937 546,06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07-30" calcext:value-type="date">
            <text:p>30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lektrizace železnic Praha a. s. (47115921) - 14937546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čátky-Žirovnice ON - oprava VB - projektová dokument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00000" calcext:value-type="float">
            <text:p>700 000,00</text:p>
          </table:table-cell>
          <table:table-cell table:style-name="ce15" office:value-type="float" office:value="580000" calcext:value-type="float">
            <text:p>580 000,00</text:p>
          </table:table-cell>
          <table:table-cell table:style-name="ce12" office:value-type="string" calcext:value-type="string">
            <text:p>NKAT s.r.o. (05640784);</text:p>
          </table:table-cell>
          <table:table-cell table:style-name="ce16" office:value-type="date" office:date-value="2021-07-30" calcext:value-type="date">
            <text:p>30.07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NKAT s.r.o. (05640784) - 58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oubor staveb: A. Modernizace trati Brno – Přerov, 2. stavba, Blažovice – Vyškov, B. Modernizace trati Brno – Přerov, 3. stavba, Vyškov – Nezamysl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60000" calcext:value-type="float">
            <text:p>960 000,00</text:p>
          </table:table-cell>
          <table:table-cell table:style-name="ce15" office:value-type="float" office:value="915000" calcext:value-type="float">
            <text:p>915 000,00</text:p>
          </table:table-cell>
          <table:table-cell table:style-name="ce12" office:value-type="string" calcext:value-type="string">
            <text:p>AMBERG Engineering Brno, a.s. (49446703);</text:p>
          </table:table-cell>
          <table:table-cell table:style-name="ce16" office:value-type="date" office:date-value="2021-07-30" calcext:value-type="date">
            <text:p>30.07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ETROPROJEKT Praha <text:s/>a.s. (45271895) - 925000,-; <text:s/>AMBERG Engineering Brno, a.s. (49446703) - 91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ervis, údržba a opravy VZT, klimatizačních jednotek a čističek vzduchu v objektech OŘ Ost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0" calcext:value-type="float">
            <text:p>4 500 000,00</text:p>
          </table:table-cell>
          <table:table-cell table:style-name="ce15" office:value-type="float" office:value="3858600" calcext:value-type="float">
            <text:p>3 858 600,00</text:p>
          </table:table-cell>
          <table:table-cell table:style-name="ce12" office:value-type="string" calcext:value-type="string">
            <text:p>KLIMONT EX, s.r.o. (25394614);</text:p>
          </table:table-cell>
          <table:table-cell table:style-name="ce16" office:value-type="date" office:date-value="2021-07-30" calcext:value-type="date">
            <text:p>30.07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C EURO a.s. (28264347) - 5179050,-; <text:s/>Klimatizace a servis Svoboda s.r.o. (28621093) - 3430500,-; <text:s/>KLIMONT EX, s.r.o. (25394614) - 38586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Brno-Maloměřice St.6 – Adamov, BC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987784095" calcext:value-type="float">
            <text:p>1 987 784 095,00</text:p>
          </table:table-cell>
          <table:table-cell table:style-name="ce15" office:value-type="float" office:value="2402957084.54" calcext:value-type="float">
            <text:p>2 402 957 084,54</text:p>
          </table:table-cell>
          <table:table-cell table:style-name="ce12" office:value-type="string" calcext:value-type="string">
            <text:p>Společnost „MALADA” [S u b t e r r a a.s. (45309612);STRABAG Rail a.s. (25429949);Elektrizace železnic Praha a. s. (47115921);];</text:p>
          </table:table-cell>
          <table:table-cell table:style-name="ce16" office:value-type="date" office:date-value="2021-08-02" calcext:value-type="date">
            <text:p>02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polečnost „MalAda” [OHL ŽS, a.s. (46342796);FIRESTA-Fišer, rekonstrukce, stavby a.s. (25317628); TRAMO RAIL, a.s. (25369610); ] - 2476530892,5,-; <text:s/>Společnost „MALADA” [S u b t e r r a a.s. (45309612);STRABAG Rail a.s. (25429949); Elektrizace železnic Praha a. s. (47115921); ] - 2402957084,5,-; <text:s/>Společnost ”ChT Ltm+STRIX - Maloměřice-Adamov” [Chládek &amp; Tintěra, a.s. (62743881);STRIX Chomutov, a.s. (27274535); ] - 2506981160,3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nástupišť a zřízení bezbariérových přístupů v žst. Roudnice n.L.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44644671" calcext:value-type="float">
            <text:p>344 644 671,00</text:p>
          </table:table-cell>
          <table:table-cell table:style-name="ce15" office:value-type="float" office:value="344643992.93" calcext:value-type="float">
            <text:p>344 643 992,93</text:p>
          </table:table-cell>
          <table:table-cell table:style-name="ce12" office:value-type="string" calcext:value-type="string">
            <text:p>Společnost "ChT + MONZAS Nástupiště Roudnice" [Chládek &amp; Tintěra, a.s. (62743881);MONZAS, spol. s r.o. (44222734);];</text:p>
          </table:table-cell>
          <table:table-cell table:style-name="ce16" office:value-type="date" office:date-value="2021-08-02" calcext:value-type="date">
            <text:p>02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etrostav a.s. (00014915) - 400723585,4,-; <text:s/>Společnost "ChT + MONZAS Nástupiště Roudnice" [Chládek &amp; Tintěra, a.s. (62743881);MONZAS, spol. s r.o. (44222734); ] - 344643992,9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Rekonstrukce ŽST Most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2458480" calcext:value-type="float">
            <text:p>22 458 480,00</text:p>
          </table:table-cell>
          <table:table-cell table:style-name="ce15" office:value-type="float" office:value="20578200" calcext:value-type="float">
            <text:p>20 578 200,00</text:p>
          </table:table-cell>
          <table:table-cell table:style-name="ce12" office:value-type="string" calcext:value-type="string">
            <text:p>Společnost "SEU +SP¬_Rekonstrukce žst. Most" [SUDOP EU a.s (05165024);SUDOP PRAHA a.s. (25793349);];</text:p>
          </table:table-cell>
          <table:table-cell table:style-name="ce16" office:value-type="date" office:date-value="2021-08-02" calcext:value-type="date">
            <text:p>02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"SEU +SP¬_Rekonstrukce žst. Most" [SUDOP EU a.s (05165024);SUDOP PRAHA a.s. (25793349); ] - 20578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dernizace trati Sudoměřice - Vot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2928000" calcext:value-type="float">
            <text:p>32 928 000,00</text:p>
          </table:table-cell>
          <table:table-cell table:style-name="ce15" office:value-type="float" office:value="42497700" calcext:value-type="float">
            <text:p>42 497 700,00</text:p>
          </table:table-cell>
          <table:table-cell table:style-name="ce12" office:value-type="string" calcext:value-type="string">
            <text:p>OHL ŽS, a.s. (46342796);</text:p>
          </table:table-cell>
          <table:table-cell table:style-name="ce16" office:value-type="date" office:date-value="2021-08-02" calcext:value-type="date">
            <text:p>02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HL ŽS, a.s. (46342796) - 424977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oubor staveb: A) Rekonstrukce zastávky Lipová Lázně zastávka; B) Rekonstrukce zastávky Potůční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35000" calcext:value-type="float">
            <text:p>935 000,00</text:p>
          </table:table-cell>
          <table:table-cell table:style-name="ce15" office:value-type="float" office:value="874000" calcext:value-type="float">
            <text:p>874 000,00</text:p>
          </table:table-cell>
          <table:table-cell table:style-name="ce12" office:value-type="string" calcext:value-type="string">
            <text:p>EXprojekt s.r.o. (29285801);</text:p>
          </table:table-cell>
          <table:table-cell table:style-name="ce16" office:value-type="date" office:date-value="2021-08-02" calcext:value-type="date">
            <text:p>02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Xprojekt s.r.o. (29285801) - 87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asfaltového povrchu - II. etap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00000" calcext:value-type="float">
            <text:p>1 700 000,00</text:p>
          </table:table-cell>
          <table:table-cell table:style-name="ce15" office:value-type="float" office:value="1691012.52" calcext:value-type="float">
            <text:p>1 691 012,52</text:p>
          </table:table-cell>
          <table:table-cell table:style-name="ce12" office:value-type="string" calcext:value-type="string">
            <text:p>FLECK-CS Elektroengineering, spol. s r.o. (41690192);</text:p>
          </table:table-cell>
          <table:table-cell table:style-name="ce16" office:value-type="date" office:date-value="2021-08-02" calcext:value-type="date">
            <text:p>02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LECK-CS Elektroengineering, spol. s r.o. (41690192) - 1691012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ropustku v km 141,884 na trati Brno – Vlárský průsmy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50000" calcext:value-type="float">
            <text:p>3 150 000,00</text:p>
          </table:table-cell>
          <table:table-cell table:style-name="ce15" office:value-type="float" office:value="2972119.2" calcext:value-type="float">
            <text:p>2 972 119,20</text:p>
          </table:table-cell>
          <table:table-cell table:style-name="ce12" office:value-type="string" calcext:value-type="string">
            <text:p>Hroší stavby Morava a.s. (28597460);</text:p>
          </table:table-cell>
          <table:table-cell table:style-name="ce16" office:value-type="date" office:date-value="2021-08-02" calcext:value-type="date">
            <text:p>02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Hroší stavby Morava a.s. (28597460) - 2972119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ozvoj úlohy 30000 KANGO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00000" calcext:value-type="float">
            <text:p>4 000 000,00</text:p>
          </table:table-cell>
          <table:table-cell table:style-name="ce15" office:value-type="float" office:value="3888450" calcext:value-type="float">
            <text:p>3 888 450,00</text:p>
          </table:table-cell>
          <table:table-cell table:style-name="ce12" office:value-type="string" calcext:value-type="string">
            <text:p>Žilinská univerzita v Žiline, vysoká škola <text:s/>(00397563);</text:p>
          </table:table-cell>
          <table:table-cell table:style-name="ce16" office:value-type="date" office:date-value="2021-08-02" calcext:value-type="date">
            <text:p>02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Žilinská univerzita v Žiline, vysoká škola <text:s/>(00397563) - 38884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ypracování projektové dokumentace "Oprava trati v úseku Krásná Studánka - Mníšek u Liberce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500000" calcext:value-type="float">
            <text:p>6 500 000,00</text:p>
          </table:table-cell>
          <table:table-cell table:style-name="ce15" office:value-type="float" office:value="5980800" calcext:value-type="float">
            <text:p>5 980 800,00</text:p>
          </table:table-cell>
          <table:table-cell table:style-name="ce12" office:value-type="string" calcext:value-type="string">
            <text:p>PRODIN a.s. (25292161);</text:p>
          </table:table-cell>
          <table:table-cell table:style-name="ce16" office:value-type="date" office:date-value="2021-08-03" calcext:value-type="date">
            <text:p>03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ODIN a.s. (25292161) - 5980800,-; <text:s/>SAGASTA s.r.o. (04598555) - 672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řízení na přepravu kolejnic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125000" calcext:value-type="float">
            <text:p>10 125 000,00</text:p>
          </table:table-cell>
          <table:table-cell table:style-name="ce15" office:value-type="float" office:value="10038600" calcext:value-type="float">
            <text:p>10 038 600,00</text:p>
          </table:table-cell>
          <table:table-cell table:style-name="ce12" office:value-type="string" calcext:value-type="string">
            <text:p>KOEXPRO OSTRAVA, akciová společnost (60793121);</text:p>
          </table:table-cell>
          <table:table-cell table:style-name="ce16" office:value-type="date" office:date-value="2021-08-03" calcext:value-type="date">
            <text:p>03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OEXPRO OSTRAVA, akciová společnost (60793121) - 10038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CDP Přerov – havarijní oprava stínících clo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5806" calcext:value-type="float">
            <text:p>285 806,00</text:p>
          </table:table-cell>
          <table:table-cell table:style-name="ce15" office:value-type="float" office:value="275562.87" calcext:value-type="float">
            <text:p>275 562,87</text:p>
          </table:table-cell>
          <table:table-cell table:style-name="ce12" office:value-type="string" calcext:value-type="string">
            <text:p>MIZ Olomouc s.r.o. (25376110);</text:p>
          </table:table-cell>
          <table:table-cell table:style-name="ce16" office:value-type="date" office:date-value="2021-08-03" calcext:value-type="date">
            <text:p>03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B.H.S. BOHEMIA, a.s. (26782014) - 284676,9,-; <text:s/>MIZ Olomouc s.r.o. (25376110) - 275562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drapáku s rotátor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50000" calcext:value-type="float">
            <text:p>650 000,00</text:p>
          </table:table-cell>
          <table:table-cell table:style-name="ce15" office:value-type="float" office:value="350000" calcext:value-type="float">
            <text:p>350 000,00</text:p>
          </table:table-cell>
          <table:table-cell table:style-name="ce12" office:value-type="string" calcext:value-type="string">
            <text:p>AGROTEC servis s.r.o. (46966757);</text:p>
          </table:table-cell>
          <table:table-cell table:style-name="ce16" office:value-type="date" office:date-value="2021-08-03" calcext:value-type="date">
            <text:p>03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GROTEC servis s.r.o. (46966757) - 3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u v km 192,202 na trati České Velenice – České Buděj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90000" calcext:value-type="float">
            <text:p>1 190 000,00</text:p>
          </table:table-cell>
          <table:table-cell table:style-name="ce15" office:value-type="float" office:value="1040000" calcext:value-type="float">
            <text:p>1 040 000,00</text:p>
          </table:table-cell>
          <table:table-cell table:style-name="ce12" office:value-type="string" calcext:value-type="string">
            <text:p>TOP CON SERVIS s.r.o. (45274983);</text:p>
          </table:table-cell>
          <table:table-cell table:style-name="ce16" office:value-type="date" office:date-value="2021-08-03" calcext:value-type="date">
            <text:p>03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OP CON SERVIS s.r.o. (45274983) - 104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y zdrojů a rozvodů vytápění v objektech obvodu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57602" calcext:value-type="float">
            <text:p>1 957 602,00</text:p>
          </table:table-cell>
          <table:table-cell table:style-name="ce15" office:value-type="float" office:value="1996397.44" calcext:value-type="float">
            <text:p>1 996 397,44</text:p>
          </table:table-cell>
          <table:table-cell table:style-name="ce12" office:value-type="string" calcext:value-type="string">
            <text:p>MIZ Olomouc s.r.o. (25376110);</text:p>
          </table:table-cell>
          <table:table-cell table:style-name="ce16" office:value-type="date" office:date-value="2021-08-03" calcext:value-type="date">
            <text:p>03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B.H.S. BOHEMIA, a.s. (26782014) - 2013301,4,-; <text:s/>MIZ Olomouc s.r.o. (25376110) - 1996397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ovostavba ŽST Praha-Letiště Václava Havla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00089541" calcext:value-type="float">
            <text:p>100 089 541,00</text:p>
          </table:table-cell>
          <table:table-cell table:style-name="ce15" office:value-type="float" office:value="94084000" calcext:value-type="float">
            <text:p>94 084 000,00</text:p>
          </table:table-cell>
          <table:table-cell table:style-name="ce12" office:value-type="string" calcext:value-type="string">
            <text:p>METROPROJEKT Praha <text:s/>a.s. (45271895);</text:p>
          </table:table-cell>
          <table:table-cell table:style-name="ce16" office:value-type="date" office:date-value="2021-08-04" calcext:value-type="date">
            <text:p>04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ETROPROJEKT Praha <text:s/>a.s. (45271895) - 94084000,-; <text:s/>Společnost AFRY Letiště [AFRY CZ <text:s/>s.r.o. (45306605);AF-Infrastructure AB (556185-2103); ] - 1345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jištění provozu, servisu a údržby fontány v žst. Ostrava-Svin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00000" calcext:value-type="float">
            <text:p>900 000,00</text:p>
          </table:table-cell>
          <table:table-cell table:style-name="ce15" office:value-type="float" office:value="448200" calcext:value-type="float">
            <text:p>448 200,00</text:p>
          </table:table-cell>
          <table:table-cell table:style-name="ce12" office:value-type="string" calcext:value-type="string">
            <text:p>MŽT Stavitelství, a.s. (27762157);</text:p>
          </table:table-cell>
          <table:table-cell table:style-name="ce16" office:value-type="date" office:date-value="2021-08-04" calcext:value-type="date">
            <text:p>04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ŽT Stavitelství, a.s. (27762157) - 448200,-; <text:s/>Global Stream s.r.o. (29442966) - 516100,-; <text:s/>KRIKU - THERMMONT, s.r.o. (52411672) - 786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řerov ON – oprava oplocen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34690" calcext:value-type="float">
            <text:p>934 690,00</text:p>
          </table:table-cell>
          <table:table-cell table:style-name="ce15" office:value-type="float" office:value="924842.58" calcext:value-type="float">
            <text:p>924 842,58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08-04" calcext:value-type="date">
            <text:p>04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DS - Inženýrské a dopravní stavby Olomouc a.s. (25869523) - 948014,6,-; <text:s/>Hroší stavby Morava a.s. (28597460) - 994992,6,-; <text:s/>TOMI - REMONT a.s. (25508571) - 924842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rotipožárních ucpávek v objektech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7084" calcext:value-type="float">
            <text:p>1 107 084,00</text:p>
          </table:table-cell>
          <table:table-cell table:style-name="ce15" office:value-type="float" office:value="1097600" calcext:value-type="float">
            <text:p>1 097 600,00</text:p>
          </table:table-cell>
          <table:table-cell table:style-name="ce12" office:value-type="string" calcext:value-type="string">
            <text:p>B.H.S. BOHEMIA, a.s. (26782014);</text:p>
          </table:table-cell>
          <table:table-cell table:style-name="ce16" office:value-type="date" office:date-value="2021-08-04" calcext:value-type="date">
            <text:p>04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B.H.S. BOHEMIA, a.s. (26782014) - 1097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AKU podbíjecího kladiva včetně baterií a nabíječk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" calcext:value-type="float">
            <text:p>250 000,00</text:p>
          </table:table-cell>
          <table:table-cell table:style-name="ce15" office:value-type="float" office:value="249809" calcext:value-type="float">
            <text:p>249 809,00</text:p>
          </table:table-cell>
          <table:table-cell table:style-name="ce12" office:value-type="string" calcext:value-type="string">
            <text:p>DD PNEU s.r.o. (26904195);</text:p>
          </table:table-cell>
          <table:table-cell table:style-name="ce16" office:value-type="date" office:date-value="2021-08-05" calcext:value-type="date">
            <text:p>05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edlář Lubor (62814362) - 285615,7,-; <text:s/>DD PNEU s.r.o. (26904195) - 249809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Adamov – Blansko, BC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171241174" calcext:value-type="float">
            <text:p>2 171 241 174,00</text:p>
          </table:table-cell>
          <table:table-cell table:style-name="ce15" office:value-type="float" office:value="2621979495.12" calcext:value-type="float">
            <text:p>2 621 979 495,12</text:p>
          </table:table-cell>
          <table:table-cell table:style-name="ce12" office:value-type="string" calcext:value-type="string">
            <text:p>Společnost „AdaBla” [OHL ŽS, a.s. (46342796);FIRESTA-Fišer, rekonstrukce, stavby a.s. (25317628);TRAMO RAIL, a.s. (25369610);];</text:p>
          </table:table-cell>
          <table:table-cell table:style-name="ce16" office:value-type="date" office:date-value="2021-08-05" calcext:value-type="date">
            <text:p>05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„Společnost Adamov” [EUROVIA CS, a.s. (45274924);GJW Praha spol. s r.o. (41192869); Elektrifikace tratí, odštěpný závod (07169124); ] - 2759830614,7,-; <text:s/>Společnost „ADABLA” [STRABAG Rail a.s. (25429949);S u b t e r r a a.s. (45309612); Elektrizace železnic Praha a. s. (47115921); ] - 2676028586,2,-; <text:s/>Společnost „AdaBla” [OHL ŽS, a.s. (46342796);FIRESTA-Fišer, rekonstrukce, stavby a.s. (25317628); TRAMO RAIL, a.s. (25369610); ] - 2621979495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avidelná servisní revize a periodická oprava REV <text:s/>MUV 74.1-011-0557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417000" calcext:value-type="float">
            <text:p>6 417 000,00</text:p>
          </table:table-cell>
          <table:table-cell table:style-name="ce15" office:value-type="float" office:value="3725250" calcext:value-type="float">
            <text:p>3 725 250,00</text:p>
          </table:table-cell>
          <table:table-cell table:style-name="ce12" office:value-type="string" calcext:value-type="string">
            <text:p>CZ LOKO, a.s. (61672131);</text:p>
          </table:table-cell>
          <table:table-cell table:style-name="ce16" office:value-type="date" office:date-value="2021-08-05" calcext:value-type="date">
            <text:p>05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Z LOKO, a.s. (61672131) - 37252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straha Negrelliho viadukt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500000" calcext:value-type="float">
            <text:p>10 500 000,00</text:p>
          </table:table-cell>
          <table:table-cell table:style-name="ce15" office:value-type="float" office:value="10451670" calcext:value-type="float">
            <text:p>10 451 670,00</text:p>
          </table:table-cell>
          <table:table-cell table:style-name="ce12" office:value-type="string" calcext:value-type="string">
            <text:p>Falcon security, s.r.o. (26218399);</text:p>
          </table:table-cell>
          <table:table-cell table:style-name="ce16" office:value-type="date" office:date-value="2021-08-05" calcext:value-type="date">
            <text:p>05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NDUS PRAHA, spol. s r.o. (24210668); <text:s/>Falcon security, s.r.o. (26218399) - 1045167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ovacího zařízení v žst. Police n. M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703102.06" calcext:value-type="float">
            <text:p>30 703 102,06</text:p>
          </table:table-cell>
          <table:table-cell table:style-name="ce15" office:value-type="float" office:value="30546408" calcext:value-type="float">
            <text:p>30 546 408,00</text:p>
          </table:table-cell>
          <table:table-cell table:style-name="ce12" office:value-type="string" calcext:value-type="string">
            <text:p>STARMON s.r.o. (49285751);</text:p>
          </table:table-cell>
          <table:table-cell table:style-name="ce16" office:value-type="date" office:date-value="2021-08-05" calcext:value-type="date">
            <text:p>05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ARMON s.r.o. (49285751) - 3054640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věření nové metodiky stanovení únosnosti zemní pláně při přebírání prací na železničním spod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250000" calcext:value-type="float">
            <text:p>1 250 000,00</text:p>
          </table:table-cell>
          <table:table-cell table:style-name="ce12" office:value-type="string" calcext:value-type="string">
            <text:p>KOLEJCONSULT &amp; servis, spol. s r.o. (25301110);</text:p>
          </table:table-cell>
          <table:table-cell table:style-name="ce16" office:value-type="date" office:date-value="2021-08-05" calcext:value-type="date">
            <text:p>05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OLEJCONSULT &amp; servis, spol. s r.o. (25301110) - 12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havarijního stavu náspu Lidečko km 20,600 – 20,825 – trakční veden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330651" calcext:value-type="float">
            <text:p>3 330 651,00</text:p>
          </table:table-cell>
          <table:table-cell table:style-name="ce15" office:value-type="float" office:value="3361011.6" calcext:value-type="float">
            <text:p>3 361 011,60</text:p>
          </table:table-cell>
          <table:table-cell table:style-name="ce12" office:value-type="string" calcext:value-type="string">
            <text:p>TRAMO RAIL, a.s. (25369610);</text:p>
          </table:table-cell>
          <table:table-cell table:style-name="ce16" office:value-type="date" office:date-value="2021-08-05" calcext:value-type="date">
            <text:p>05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RAMO RAIL, a.s. (25369610) - 3361011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Praha Hostivař (mimo) - Praha Malešice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2176475" calcext:value-type="float">
            <text:p>42 176 475,00</text:p>
          </table:table-cell>
          <table:table-cell table:style-name="ce15" office:value-type="float" office:value="34390799.4" calcext:value-type="float">
            <text:p>34 390 799,40</text:p>
          </table:table-cell>
          <table:table-cell table:style-name="ce12" office:value-type="string" calcext:value-type="string">
            <text:p>Swietelsky Rail CZ s.r.o. (28332202);</text:p>
          </table:table-cell>
          <table:table-cell table:style-name="ce16" office:value-type="date" office:date-value="2021-08-06" calcext:value-type="date">
            <text:p>06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wietelsky Rail CZ s.r.o. (28332202) - 34390799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dložky WU7 a WS7 pod patu kolejnice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735500" calcext:value-type="float">
            <text:p>1 735 500,00</text:p>
          </table:table-cell>
          <table:table-cell table:style-name="ce12" office:value-type="string" calcext:value-type="string">
            <text:p>Rubena Náchod, s.r.o. (09725351);</text:p>
          </table:table-cell>
          <table:table-cell table:style-name="ce16" office:value-type="date" office:date-value="2021-08-06" calcext:value-type="date">
            <text:p>06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ossloh Drážní Technika s.r.o. (25078763) - 1740000,-; <text:s/>Rubena Náchod, s.r.o. (09725351) - 1735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táčečky univerzální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25000" calcext:value-type="float">
            <text:p>4 925 000,00</text:p>
          </table:table-cell>
          <table:table-cell table:style-name="ce15" office:value-type="float" office:value="4924850" calcext:value-type="float">
            <text:p>4 924 850,00</text:p>
          </table:table-cell>
          <table:table-cell table:style-name="ce12" office:value-type="string" calcext:value-type="string">
            <text:p>VHC Trade spol.s r.o. (47125667);</text:p>
          </table:table-cell>
          <table:table-cell table:style-name="ce16" office:value-type="date" office:date-value="2021-08-06" calcext:value-type="date">
            <text:p>06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HC Trade spol.s r.o. (47125667) - 49248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ozvoj aplikace ISOŘ verze 4.1.7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50000" calcext:value-type="float">
            <text:p>5 550 000,00</text:p>
          </table:table-cell>
          <table:table-cell table:style-name="ce15" office:value-type="float" office:value="5541920" calcext:value-type="float">
            <text:p>5 541 920,00</text:p>
          </table:table-cell>
          <table:table-cell table:style-name="ce12" office:value-type="string" calcext:value-type="string">
            <text:p>OLTIS Group a.s. (26847281);</text:p>
          </table:table-cell>
          <table:table-cell table:style-name="ce16" office:value-type="date" office:date-value="2021-08-06" calcext:value-type="date">
            <text:p>06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LTIS Group a.s. (26847281) - 55419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nstalace zařízení pro výběr poplatku za použití WC v obvodu OŘ HKR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196150" calcext:value-type="float">
            <text:p>10 196 150,00</text:p>
          </table:table-cell>
          <table:table-cell table:style-name="ce15" office:value-type="float" office:value="10137524.31" calcext:value-type="float">
            <text:p>10 137 524,31</text:p>
          </table:table-cell>
          <table:table-cell table:style-name="ce12" office:value-type="string" calcext:value-type="string">
            <text:p>Chládek a Tintěra, Pardubice a.s. (25253361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ládek a Tintěra, Pardubice a.s. (25253361) - 10137524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vybavení pracovišť OŘ OVA - dodávka elektrospotřebičů - kávovary s příslušenství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82473.85" calcext:value-type="float">
            <text:p>482 473,85</text:p>
          </table:table-cell>
          <table:table-cell table:style-name="ce12" office:value-type="string" calcext:value-type="string">
            <text:p>VR Trade s.r.o. (25819674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VR Trade s.r.o. (25819674) - 482473,9,-; <text:s/>ELMAREX s.r.o. (28577841) - 348610,-; <text:s/>Flumine Most s.r.o. (04921941) - 28972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měnné pracovní adaptery pro svahovou sekač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0000" calcext:value-type="float">
            <text:p>550 000,00</text:p>
          </table:table-cell>
          <table:table-cell table:style-name="ce15" office:value-type="float" office:value="518460" calcext:value-type="float">
            <text:p>518 460,00</text:p>
          </table:table-cell>
          <table:table-cell table:style-name="ce12" office:value-type="string" calcext:value-type="string">
            <text:p>AGRIIMPORT PLZEŇ, s.r.o. (14706989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GRIIMPORT PLZEŇ, s.r.o. (14706989) - 51846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měnný pracovní adapter pro kolejové vozidlo UTS 60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" calcext:value-type="float">
            <text:p>800 000,00</text:p>
          </table:table-cell>
          <table:table-cell table:style-name="ce15" office:value-type="float" office:value="389800" calcext:value-type="float">
            <text:p>389 800,00</text:p>
          </table:table-cell>
          <table:table-cell table:style-name="ce12" office:value-type="string" calcext:value-type="string">
            <text:p>AGRIIMPORT PLZEŇ, s.r.o. (14706989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GRIIMPORT PLZEŇ, s.r.o. (14706989) - 389800,-; <text:s/>EBF s.r.o. (29210798) - 7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práva a údržba systému EPS v objektech GŘ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" calcext:value-type="float">
            <text:p>800 000,00</text:p>
          </table:table-cell>
          <table:table-cell table:style-name="ce15" office:value-type="float" office:value="745800" calcext:value-type="float">
            <text:p>745 800,00</text:p>
          </table:table-cell>
          <table:table-cell table:style-name="ce12" office:value-type="string" calcext:value-type="string">
            <text:p>FLECK-CS Elektroengineering, spol. s r.o. (41690192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lsig, spol.s r.o. (15271137); <text:s/>ELEKTROSTAV CONSULTING, s.r.o. (28471211) - 793600,-; <text:s/>FLECK-CS Elektroengineering, spol. s r.o. (41690192) - 745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univerzální frézky s příslušenství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50000" calcext:value-type="float">
            <text:p>950 000,00</text:p>
          </table:table-cell>
          <table:table-cell table:style-name="ce15" office:value-type="float" office:value="915889.24" calcext:value-type="float">
            <text:p>915 889,24</text:p>
          </table:table-cell>
          <table:table-cell table:style-name="ce12" office:value-type="string" calcext:value-type="string">
            <text:p>Sedlář Lubor (62814362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edlář Lubor (62814362) - 915889,2,-; <text:s/>DD PNEU s.r.o. (26904195) - 950561,-; <text:s/>První hanácká BOW, spol. s r. o. (47670631) - 94999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tatický přepočet železničních mostů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00000" calcext:value-type="float">
            <text:p>1 200 000,00</text:p>
          </table:table-cell>
          <table:table-cell table:style-name="ce15" office:value-type="float" office:value="1223000" calcext:value-type="float">
            <text:p>1 223 000,00</text:p>
          </table:table-cell>
          <table:table-cell table:style-name="ce12" office:value-type="string" calcext:value-type="string">
            <text:p>Společnost pro přepočty 2021 [TESIA speciální technické práce s.r.o. (10882294);EXprojekt s.r.o. (29285801);]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HP TS s.r.o. (28342771) - 1587000,-; <text:s/>Společnost pro přepočty 2021 [TESIA speciální technické práce s.r.o. (10882294);EXprojekt s.r.o. (29285801); ] - 1223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ozvoj informačního systému WebComposT pro rok 2020/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207500" calcext:value-type="float">
            <text:p>1 207 500,00</text:p>
          </table:table-cell>
          <table:table-cell table:style-name="ce12" office:value-type="string" calcext:value-type="string">
            <text:p>ČD - Informační Systémy, a.s. (24829871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D - Informační Systémy, a.s. (24829871) - 1207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nástupišť v žst. Adam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50000" calcext:value-type="float">
            <text:p>1 350 000,00</text:p>
          </table:table-cell>
          <table:table-cell table:style-name="ce15" office:value-type="float" office:value="1201500" calcext:value-type="float">
            <text:p>1 201 500,00</text:p>
          </table:table-cell>
          <table:table-cell table:style-name="ce12" office:value-type="string" calcext:value-type="string">
            <text:p>Arrano Group s.r.o. (26792303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FETY PRO s.r.o. (28571690) - 1323000,-; <text:s/>Arrano Group s.r.o. (26792303) - 1201500,-; <text:s/>Grimo BOZP s.r.o. (27810003) - 12825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Dodávka neproměnných návěstidel – traťových znače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50000" calcext:value-type="float">
            <text:p>1 450 000,00</text:p>
          </table:table-cell>
          <table:table-cell table:style-name="ce15" office:value-type="float" office:value="1208523" calcext:value-type="float">
            <text:p>1 208 523,00</text:p>
          </table:table-cell>
          <table:table-cell table:style-name="ce12" office:value-type="string" calcext:value-type="string">
            <text:p>Společnost „Traťové značky OŘ-OL 2021“ <text:s/>[GS PLUS s.r.o. (26234912);ARAPLAST spol. s r.o. (43420010);]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SIG s.r.o. (25954849) - 1237940,-; <text:s/>Společnost „Traťové značky OŘ-OL 2021“ <text:s/>[GS PLUS s.r.o. (26234912);ARAPLAST spol. s r.o. (43420010); ] - 120852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ozvoj informačního systému ComposT pro rok 2020/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552500" calcext:value-type="float">
            <text:p>1 552 500,00</text:p>
          </table:table-cell>
          <table:table-cell table:style-name="ce12" office:value-type="string" calcext:value-type="string">
            <text:p>ČD - Informační Systémy, a.s. (24829871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D - Informační Systémy, a.s. (24829871) - 1552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opláštění výtahových šachet, Chomutov, Palackého 4271-427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95520.68" calcext:value-type="float">
            <text:p>1 595 520,68</text:p>
          </table:table-cell>
          <table:table-cell table:style-name="ce15" office:value-type="float" office:value="1685520.67" calcext:value-type="float">
            <text:p>1 685 520,67</text:p>
          </table:table-cell>
          <table:table-cell table:style-name="ce12" office:value-type="string" calcext:value-type="string">
            <text:p>FANAK s.r.o. (46708839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ÝTAHY VANĚRKA s.r.o. (25479296) - 1766828,-; <text:s/>FANAK s.r.o. (46708839) - 1685520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říbor, nádražní bud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96378" calcext:value-type="float">
            <text:p>1 596 378,00</text:p>
          </table:table-cell>
          <table:table-cell table:style-name="ce15" office:value-type="float" office:value="1568000" calcext:value-type="float">
            <text:p>1 568 000,00</text:p>
          </table:table-cell>
          <table:table-cell table:style-name="ce12" office:value-type="string" calcext:value-type="string">
            <text:p>Ing. Pavel Krátký (47684577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ng. Pavel Krátký (47684577) - 1568000,-; <text:s/>Ing. Lukáš Bobek (87240718) - 1690000,-; <text:s/>Ing. Jaromír Benka (71869255) - 157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odnocení komplexního monitoringu trati v úseku Hájek - Dal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80000" calcext:value-type="float">
            <text:p>1 980 000,00</text:p>
          </table:table-cell>
          <table:table-cell table:style-name="ce15" office:value-type="float" office:value="1897500" calcext:value-type="float">
            <text:p>1 897 500,00</text:p>
          </table:table-cell>
          <table:table-cell table:style-name="ce12" office:value-type="string" calcext:value-type="string">
            <text:p>Geotechnika Ďurove s.r.o. (08390568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IX Inženýring, spol. s.r.o. (25435396) - 1975000,-; <text:s/>Geotechnika Ďurove s.r.o. (08390568) - 1897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tabulí staničních orientačních systémů v obvodu OŘ Ústí nad Labem 2021-202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80000" calcext:value-type="float">
            <text:p>2 980 000,00</text:p>
          </table:table-cell>
          <table:table-cell table:style-name="ce15" office:value-type="float" office:value="2351000" calcext:value-type="float">
            <text:p>2 351 000,00</text:p>
          </table:table-cell>
          <table:table-cell table:style-name="ce12" office:value-type="string" calcext:value-type="string">
            <text:p>DOSTA s.r.o. (46887261);</text:p>
          </table:table-cell>
          <table:table-cell table:style-name="ce16" office:value-type="date" office:date-value="2021-08-09" calcext:value-type="date">
            <text:p>09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SIG s.r.o. (25954849) - 4988850,-; <text:s/>DOSTA s.r.o. (46887261) - 2351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Rekonstrukce nástupišť a zřízení bezbariérových přístupů v žst. Roudnice n.L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" calcext:value-type="float">
            <text:p>800 000,00</text:p>
          </table:table-cell>
          <table:table-cell table:style-name="ce15" office:value-type="float" office:value="838000" calcext:value-type="float">
            <text:p>838 000,00</text:p>
          </table:table-cell>
          <table:table-cell table:style-name="ce12" office:value-type="string" calcext:value-type="string">
            <text:p>Společnost Rekonstrukce nástupišť Roudnice n.L. - GTD [Autorizovaní inženýři spol. s r.o. (05943418);SONDEO s.r.o. (02870819);];</text:p>
          </table:table-cell>
          <table:table-cell table:style-name="ce16" office:value-type="date" office:date-value="2021-08-10" calcext:value-type="date">
            <text:p>10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Rekonstrukce nástupišť Roudnice n.L. - GTD [Autorizovaní inženýři spol. s r.o. (05943418);SONDEO s.r.o. (02870819); ] - 83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řesun zastávky Závišín na trati Březnice - Strako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29037" calcext:value-type="float">
            <text:p>1 329 037,00</text:p>
          </table:table-cell>
          <table:table-cell table:style-name="ce15" office:value-type="float" office:value="1223000" calcext:value-type="float">
            <text:p>1 223 0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08-10" calcext:value-type="date">
            <text:p>10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AGASTA s.r.o. (04598555) - 1223000,-; <text:s/>N+N - Konstrukce a dopravní stavby Litoměřice, s.r.o. (44564287) - 12881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lička TO a remíza - oprava (sociální zázemí, okna, omítky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70458.09" calcext:value-type="float">
            <text:p>2 370 458,09</text:p>
          </table:table-cell>
          <table:table-cell table:style-name="ce15" office:value-type="float" office:value="2312574" calcext:value-type="float">
            <text:p>2 312 574,00</text:p>
          </table:table-cell>
          <table:table-cell table:style-name="ce12" office:value-type="string" calcext:value-type="string">
            <text:p>Chládek a Tintěra, Pardubice a.s. (25253361);</text:p>
          </table:table-cell>
          <table:table-cell table:style-name="ce16" office:value-type="date" office:date-value="2021-08-10" calcext:value-type="date">
            <text:p>10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TRABAG Rail a.s. (25429949) - 2503507,2,-; <text:s/>AlphaCon , spol. s r.o. (47118105) - 2506707,8,-; <text:s/>Chládek a Tintěra, Pardubice a.s. (25253361) - 231257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Kojetín – Valašské Meziříč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499752" calcext:value-type="float">
            <text:p>6 499 752,00</text:p>
          </table:table-cell>
          <table:table-cell table:style-name="ce15" office:value-type="float" office:value="4683578.51" calcext:value-type="float">
            <text:p>4 683 578,51</text:p>
          </table:table-cell>
          <table:table-cell table:style-name="ce12" office:value-type="string" calcext:value-type="string">
            <text:p>Swietelsky Rail CZ s.r.o. (28332202);</text:p>
          </table:table-cell>
          <table:table-cell table:style-name="ce16" office:value-type="date" office:date-value="2021-08-11" calcext:value-type="date">
            <text:p>11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irell s.r.o. (05938406) - 8696755,6,-; <text:s/>Swietelsky Rail CZ s.r.o. (28332202) - 7958866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MT 2021 - PD propustků na TÚ 2171, 2191 a 227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00000" calcext:value-type="float">
            <text:p>1 600 000,00</text:p>
          </table:table-cell>
          <table:table-cell table:style-name="ce15" office:value-type="float" office:value="1360000" calcext:value-type="float">
            <text:p>1 360 000,00</text:p>
          </table:table-cell>
          <table:table-cell table:style-name="ce12" office:value-type="string" calcext:value-type="string">
            <text:p>F-PROJEKT-DOPRAVNÍ STAVBY s.r.o. (28307453);</text:p>
          </table:table-cell>
          <table:table-cell table:style-name="ce16" office:value-type="date" office:date-value="2021-08-11" calcext:value-type="date">
            <text:p>11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-PROJEKT-DOPRAVNÍ STAVBY s.r.o. (28307453) - 1360000,-; <text:s/>IM-Projekt, inženýrské a mostní konstrukce, s.r.o. (27689328) - 1560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Rekonstrukce nástupišť v žst. Adamov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688082918" calcext:value-type="float">
            <text:p>688 082 918,00</text:p>
          </table:table-cell>
          <table:table-cell table:style-name="ce15" office:value-type="float" office:value="834336123.89" calcext:value-type="float">
            <text:p>834 336 123,89</text:p>
          </table:table-cell>
          <table:table-cell table:style-name="ce12" office:value-type="string" calcext:value-type="string">
            <text:p>„Společnost ADAMOV” [Swietelsky Rail CZ s.r.o. (28332202);Elektrizace železnic Praha a. s. (47115921);];</text:p>
          </table:table-cell>
          <table:table-cell table:style-name="ce16" office:value-type="date" office:date-value="2021-08-12" calcext:value-type="date">
            <text:p>12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„Společnost ADAMOV” [Swietelsky Rail CZ s.r.o. (28332202);Elektrizace železnic Praha a. s. (47115921); ] - 834336123,9,-; <text:s/>Společnost „Žst.Adamov” [OHL ŽS, a.s. (46342796);FIRESTA-Fišer, rekonstrukce, stavby a.s. (25317628); TRAMO RAIL, a.s. (25369610); ] - 844279156,-; <text:s/>Společnost „ADAMOV” [S u b t e r r a a.s. (45309612);STRABAG Rail a.s. (25429949); ] - 868897384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omplexní monitoring Hájek - Dal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482400" calcext:value-type="float">
            <text:p>9 482 400,00</text:p>
          </table:table-cell>
          <table:table-cell table:style-name="ce15" office:value-type="float" office:value="6154600" calcext:value-type="float">
            <text:p>6 154 600,00</text:p>
          </table:table-cell>
          <table:table-cell table:style-name="ce12" office:value-type="string" calcext:value-type="string">
            <text:p>SG Geotechnika a.s. (41192168);</text:p>
          </table:table-cell>
          <table:table-cell table:style-name="ce16" office:value-type="date" office:date-value="2021-08-12" calcext:value-type="date">
            <text:p>12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G Geotechnika a.s. (41192168) - 6154600,-; <text:s/>STRIX Inženýring, spol. s.r.o. (25435396) - 715094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Aku paletizačního vozí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" calcext:value-type="float">
            <text:p>300 000,00</text:p>
          </table:table-cell>
          <table:table-cell table:style-name="ce15" office:value-type="float" office:value="228000" calcext:value-type="float">
            <text:p>228 000,00</text:p>
          </table:table-cell>
          <table:table-cell table:style-name="ce12" office:value-type="string" calcext:value-type="string">
            <text:p>NET spol. s r.o. (18828141);</text:p>
          </table:table-cell>
          <table:table-cell table:style-name="ce16" office:value-type="date" office:date-value="2021-08-12" calcext:value-type="date">
            <text:p>12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ekkon International s.r.o. (25930681) - 165000,-; <text:s/>NET spol. s r.o. (18828141) - 22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sanitárních kontejnerů pro umístění pracovníků PO Plz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677000" calcext:value-type="float">
            <text:p>677 000,00</text:p>
          </table:table-cell>
          <table:table-cell table:style-name="ce12" office:value-type="string" calcext:value-type="string">
            <text:p>CONT s.r.o. (28785258);</text:p>
          </table:table-cell>
          <table:table-cell table:style-name="ce16" office:value-type="date" office:date-value="2021-08-12" calcext:value-type="date">
            <text:p>12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ONT s.r.o. (28785258) - 67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zorový list Ž15 Přístřešky na nástupištíc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480000" calcext:value-type="float">
            <text:p>1 480 000,00</text:p>
          </table:table-cell>
          <table:table-cell table:style-name="ce12" office:value-type="string" calcext:value-type="string">
            <text:p>Digram-Ing s.r.o. (26238993);</text:p>
          </table:table-cell>
          <table:table-cell table:style-name="ce16" office:value-type="date" office:date-value="2021-08-12" calcext:value-type="date">
            <text:p>12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goé plus a.s. (25330781) - 1650000,-; <text:s/>Digram-Ing s.r.o. (26238993) - 1480000,-; <text:s/>Pavel Kříž (61908142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záruční servis a opravy odsávacího zařízení ve správě OŘ Plzeň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08400" calcext:value-type="float">
            <text:p>2 308 400,00</text:p>
          </table:table-cell>
          <table:table-cell table:style-name="ce15" office:value-type="float" office:value="2219680" calcext:value-type="float">
            <text:p>2 219 680,00</text:p>
          </table:table-cell>
          <table:table-cell table:style-name="ce12" office:value-type="string" calcext:value-type="string">
            <text:p>Vogelsang CZ s.r.o. (24707244);</text:p>
          </table:table-cell>
          <table:table-cell table:style-name="ce16" office:value-type="date" office:date-value="2021-08-12" calcext:value-type="date">
            <text:p>12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ogelsang CZ s.r.o. (24707244) - 221968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omplexní zajištění provozu pro provozní aplikaci 31080 Centrální rozkaz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00000" calcext:value-type="float">
            <text:p>4 900 000,00</text:p>
          </table:table-cell>
          <table:table-cell table:style-name="ce15" office:value-type="float" office:value="4806624" calcext:value-type="float">
            <text:p>4 806 624,00</text:p>
          </table:table-cell>
          <table:table-cell table:style-name="ce12" office:value-type="string" calcext:value-type="string">
            <text:p>OLTIS Group a.s. (26847281);</text:p>
          </table:table-cell>
          <table:table-cell table:style-name="ce16" office:value-type="date" office:date-value="2021-08-12" calcext:value-type="date">
            <text:p>12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LTIS Group a.s. (26847281) - 4806624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běr, využívání a odstraňování směsného komunálního, tříděného a biologicky rozložitelného odpadu u OŘ Ostrava - oblast Novojičíns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0000" calcext:value-type="float">
            <text:p>280 000,00</text:p>
          </table:table-cell>
          <table:table-cell table:style-name="ce15" office:value-type="float" office:value="174954" calcext:value-type="float">
            <text:p>174 954,00</text:p>
          </table:table-cell>
          <table:table-cell table:style-name="ce12" office:value-type="string" calcext:value-type="string">
            <text:p>OZO Ostrava s.r.o. (62300920);</text:p>
          </table:table-cell>
          <table:table-cell table:style-name="ce16" office:value-type="date" office:date-value="2021-08-13" calcext:value-type="date">
            <text:p>13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ZO Ostrava s.r.o. (62300920) - 174954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běr, využívání a odstraňování směsného komunálního, tříděného a biologicky rozložitelného odpadu u OŘ Ostrava - oblast Krnovs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0000" calcext:value-type="float">
            <text:p>310 000,00</text:p>
          </table:table-cell>
          <table:table-cell table:style-name="ce15" office:value-type="float" office:value="184232" calcext:value-type="float">
            <text:p>184 232,00</text:p>
          </table:table-cell>
          <table:table-cell table:style-name="ce12" office:value-type="string" calcext:value-type="string">
            <text:p>SMOLO CZ, s.r.o. (25355996);</text:p>
          </table:table-cell>
          <table:table-cell table:style-name="ce16" office:value-type="date" office:date-value="2021-08-13" calcext:value-type="date">
            <text:p>13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MOLO CZ, s.r.o. (25355996) - 184232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běr, využívání a odstraňování směsného komunálního, tříděného a biologicky rozložitelného odpadu u OŘ Ostrava - oblast Třinec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80000" calcext:value-type="float">
            <text:p>480 000,00</text:p>
          </table:table-cell>
          <table:table-cell table:style-name="ce15" office:value-type="float" office:value="307114" calcext:value-type="float">
            <text:p>307 114,00</text:p>
          </table:table-cell>
          <table:table-cell table:style-name="ce12" office:value-type="string" calcext:value-type="string">
            <text:p>SMOLO CZ, s.r.o. (25355996);</text:p>
          </table:table-cell>
          <table:table-cell table:style-name="ce16" office:value-type="date" office:date-value="2021-08-13" calcext:value-type="date">
            <text:p>13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MOLO CZ, s.r.o. (25355996) - 307114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běr, využívání a odstraňování směsného komunálního, tříděného a biologicky rozložitelného odpadu u OŘ Ostrava - oblast Ostravs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40000" calcext:value-type="float">
            <text:p>1 040 000,00</text:p>
          </table:table-cell>
          <table:table-cell table:style-name="ce15" office:value-type="float" office:value="792816" calcext:value-type="float">
            <text:p>792 816,00</text:p>
          </table:table-cell>
          <table:table-cell table:style-name="ce12" office:value-type="string" calcext:value-type="string">
            <text:p>OZO Ostrava s.r.o. (62300920);</text:p>
          </table:table-cell>
          <table:table-cell table:style-name="ce16" office:value-type="date" office:date-value="2021-08-13" calcext:value-type="date">
            <text:p>13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ZO Ostrava s.r.o. (62300920) - 792816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traťového úseku Vlkov u Tišnova (mimo) - Křižanov (mimo)“ – sanace skalních zářez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0" calcext:value-type="float">
            <text:p>2 500 000,00</text:p>
          </table:table-cell>
          <table:table-cell table:style-name="ce15" office:value-type="float" office:value="2435000" calcext:value-type="float">
            <text:p>2 435 000,00</text:p>
          </table:table-cell>
          <table:table-cell table:style-name="ce12" office:value-type="string" calcext:value-type="string">
            <text:p>Tým dopravního inženýrství s.r.o. (24831832);</text:p>
          </table:table-cell>
          <table:table-cell table:style-name="ce16" office:value-type="date" office:date-value="2021-08-13" calcext:value-type="date">
            <text:p>13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Tým dopravního inženýrství s.r.o. (24831832) - 2365000,-; <text:s/>PRODIN a.s. (25292161) - 243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zdělávání - etapa I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00000" calcext:value-type="float">
            <text:p>5 900 000,00</text:p>
          </table:table-cell>
          <table:table-cell table:style-name="ce15" office:value-type="float" office:value="5770000" calcext:value-type="float">
            <text:p>5 770 000,00</text:p>
          </table:table-cell>
          <table:table-cell table:style-name="ce12" office:value-type="string" calcext:value-type="string">
            <text:p>M.I.T. Consulting, s.r.o. (25689240);</text:p>
          </table:table-cell>
          <table:table-cell table:style-name="ce16" office:value-type="date" office:date-value="2021-08-13" calcext:value-type="date">
            <text:p>13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.I.T. Consulting, s.r.o. (25689240) - 577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odávka a osazování tabulí na označení stanic a zastávek včetně orientačních tabulí v obvodu OŘ Praha na rok 2021 -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9499860" calcext:value-type="float">
            <text:p>9 499 860,00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8-16" calcext:value-type="date">
            <text:p>16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8913865,2,-; <text:s/>ASIG s.r.o. (25954849) - 1198305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PZS na přejezdu P5737 v km 3,119 trati Dobříš – Vrané nad Vltav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62000" calcext:value-type="float">
            <text:p>562 000,00</text:p>
          </table:table-cell>
          <table:table-cell table:style-name="ce15" office:value-type="float" office:value="554905" calcext:value-type="float">
            <text:p>554 905,00</text:p>
          </table:table-cell>
          <table:table-cell table:style-name="ce12" office:value-type="string" calcext:value-type="string">
            <text:p>KTA technika, s.r.o. (62618911);</text:p>
          </table:table-cell>
          <table:table-cell table:style-name="ce16" office:value-type="date" office:date-value="2021-08-16" calcext:value-type="date">
            <text:p>16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TA technika, s.r.o. (62618911) - 55490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výšení trakčního výkonu TNS Balabenk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31000" calcext:value-type="float">
            <text:p>631 000,00</text:p>
          </table:table-cell>
          <table:table-cell table:style-name="ce15" office:value-type="float" office:value="578400" calcext:value-type="float">
            <text:p>578 400,00</text:p>
          </table:table-cell>
          <table:table-cell table:style-name="ce12" office:value-type="string" calcext:value-type="string">
            <text:p>4FIT CONSULTING, s.r.o. (28873530);</text:p>
          </table:table-cell>
          <table:table-cell table:style-name="ce16" office:value-type="date" office:date-value="2021-08-16" calcext:value-type="date">
            <text:p>16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4FIT CONSULTING, s.r.o. (28873530) - 578400,-; <text:s/>Společnost: "SP + IPS_TNS Balabenka_BOZP" [SUDOP PRAHA a.s. (25793349);IPSUM CZ s.r.o. (25701347); ] - 59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havarovaného vozidla CAS 20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0000" calcext:value-type="float">
            <text:p>1 100 000,00</text:p>
          </table:table-cell>
          <table:table-cell table:style-name="ce15" office:value-type="float" office:value="1045340" calcext:value-type="float">
            <text:p>1 045 340,00</text:p>
          </table:table-cell>
          <table:table-cell table:style-name="ce12" office:value-type="string" calcext:value-type="string">
            <text:p>KOBIT - THZ CZ s.r.o. (06102867);</text:p>
          </table:table-cell>
          <table:table-cell table:style-name="ce16" office:value-type="date" office:date-value="2021-08-16" calcext:value-type="date">
            <text:p>16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OBIT - THZ CZ s.r.o. (06102867) - 10453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GSM-R na tratích Správy železni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950000" calcext:value-type="float">
            <text:p>9 950 000,00</text:p>
          </table:table-cell>
          <table:table-cell table:style-name="ce15" office:value-type="float" office:value="7263500" calcext:value-type="float">
            <text:p>7 263 5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BRNO, spol. s r.o. (44960417) - 8790000,-; <text:s/>SUDOP PRAHA a.s. (25793349) - 7263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PZS v km 12,438 (P7319) na trati Kroměříž - Zbor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489045" calcext:value-type="float">
            <text:p>10 489 045,00</text:p>
          </table:table-cell>
          <table:table-cell table:style-name="ce15" office:value-type="float" office:value="12975019.62" calcext:value-type="float">
            <text:p>12 975 019,62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IGNALBAU a.s. (25840819) - 12975019,6,-; <text:s/>AK signal Brno a.s. (26245507) - 13496678,7,-; <text:s/>HRP servis, s.r.o. (26930781) - 1331300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termokamer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" calcext:value-type="float">
            <text:p>60 000,00</text:p>
          </table:table-cell>
          <table:table-cell table:style-name="ce15" office:value-type="float" office:value="11670" calcext:value-type="float">
            <text:p>11 670,00</text:p>
          </table:table-cell>
          <table:table-cell table:style-name="ce12" office:value-type="string" calcext:value-type="string">
            <text:p>GHV Trading, spol. s r. o. (18826717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HV Trading, spol. s r. o. (18826717) - 11670,-; <text:s/>AHLBORN, měřící a regulační technika, spol. s r.o. (00553697) - 55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PZS v km 12,438 (P7319) na trati Kroměříž - Zborovice, 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0000" calcext:value-type="float">
            <text:p>90 000,00</text:p>
          </table:table-cell>
          <table:table-cell table:style-name="ce15" office:value-type="float" office:value="80000" calcext:value-type="float">
            <text:p>80 000,00</text:p>
          </table:table-cell>
          <table:table-cell table:style-name="ce12" office:value-type="string" calcext:value-type="string">
            <text:p>Arrano Group s.r.o. (26792303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rrano Group s.r.o. (26792303) - 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motorové brusky na kolej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30000" calcext:value-type="float">
            <text:p>330 000,00</text:p>
          </table:table-cell>
          <table:table-cell table:style-name="ce15" office:value-type="float" office:value="342981.69" calcext:value-type="float">
            <text:p>342 981,69</text:p>
          </table:table-cell>
          <table:table-cell table:style-name="ce12" office:value-type="string" calcext:value-type="string">
            <text:p>VHC Trade spol.s r.o. (47125667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HC Trade spol.s r.o. (47125667) - 342981,7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běr, využívání a odstraňování směsného komunálního, tříděného a biologicky rozložitelného odpadu u OŘ Ostrava - oblast Frýdec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0000" calcext:value-type="float">
            <text:p>370 000,00</text:p>
          </table:table-cell>
          <table:table-cell table:style-name="ce15" office:value-type="float" office:value="212154" calcext:value-type="float">
            <text:p>212 154,00</text:p>
          </table:table-cell>
          <table:table-cell table:style-name="ce12" office:value-type="string" calcext:value-type="string">
            <text:p>Frýdecká skládka, a.s. (47151552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rýdecká skládka, a.s. (47151552) - 21215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bytových jednotek OŘ Brno – PD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35000" calcext:value-type="float">
            <text:p>435 000,00</text:p>
          </table:table-cell>
          <table:table-cell table:style-name="ce15" office:value-type="float" office:value="391800" calcext:value-type="float">
            <text:p>391 800,00</text:p>
          </table:table-cell>
          <table:table-cell table:style-name="ce12" office:value-type="string" calcext:value-type="string">
            <text:p>ENEX GROUP s.r.o. (27223663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-PROJEKT-DOPRAVNÍ STAVBY s.r.o. (28307453) - 776500,-; <text:s/>ENEX GROUP s.r.o. (27223663) - 391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toru CAT pro MUV u ST H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9926" calcext:value-type="float">
            <text:p>459 926,00</text:p>
          </table:table-cell>
          <table:table-cell table:style-name="ce15" office:value-type="float" office:value="169800" calcext:value-type="float">
            <text:p>169 800,00</text:p>
          </table:table-cell>
          <table:table-cell table:style-name="ce12" office:value-type="string" calcext:value-type="string">
            <text:p>Vrabec Pavel (61034801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rabec Pavel (61034801) - 1698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timalizace traťového úseku Děčín východ (mimo) - Děčín-Prostřední Žleb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60000" calcext:value-type="float">
            <text:p>460 000,00</text:p>
          </table:table-cell>
          <table:table-cell table:style-name="ce12" office:value-type="string" calcext:value-type="string">
            <text:p>Česká zemědělská univerzita v Praze, veřejná vysoká škola (60460709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eská zemědělská univerzita v Praze, veřejná vysoká škola (60460709) - 46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radiosta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337413" calcext:value-type="float">
            <text:p>337 413,00</text:p>
          </table:table-cell>
          <table:table-cell table:style-name="ce12" office:value-type="string" calcext:value-type="string">
            <text:p>České dráhy, a.s. a ČD-Telematika a.s. 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eské dráhy, a.s. a ČD-Telematika a.s. <text:s/>- 33741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sekací hlavy pro kolejovou mechanizaci SV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0000" calcext:value-type="float">
            <text:p>1 100 000,00</text:p>
          </table:table-cell>
          <table:table-cell table:style-name="ce15" office:value-type="float" office:value="213000" calcext:value-type="float">
            <text:p>213 000,00</text:p>
          </table:table-cell>
          <table:table-cell table:style-name="ce12" office:value-type="string" calcext:value-type="string">
            <text:p>HÁJEK stavby s.r.o. (28107306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ÁJEK stavby s.r.o. (28107306) - 213000,-; <text:s/>MTH REMONT, s.r.o. (31691293) - 4967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Projekt PPK a měření osy koleje na vybraných tratích ve správě OŘ Olomouc, OŘ Ostrava a OŘ Hradec Králové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00000" calcext:value-type="float">
            <text:p>1 200 000,00</text:p>
          </table:table-cell>
          <table:table-cell table:style-name="ce15" office:value-type="float" office:value="1051200" calcext:value-type="float">
            <text:p>1 051 200,00</text:p>
          </table:table-cell>
          <table:table-cell table:style-name="ce12" office:value-type="string" calcext:value-type="string">
            <text:p>GEOKOD Rail s.r.o. (09323261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EOKOD Rail s.r.o. (09323261) - 1051200,-; <text:s/>GEOŠRAFO, s.r.o. (64793036) - 115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Zvýšení trakčního výkonu TNS Balabenk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00000" calcext:value-type="float">
            <text:p>1 300 000,00</text:p>
          </table:table-cell>
          <table:table-cell table:style-name="ce15" office:value-type="float" office:value="1248000" calcext:value-type="float">
            <text:p>1 248 000,00</text:p>
          </table:table-cell>
          <table:table-cell table:style-name="ce12" office:value-type="string" calcext:value-type="string">
            <text:p>Společnost: „SP + IPS_TNS Balabenka_TDS“ [SUDOP PRAHA a.s. (25793349);IPSUM CZ s.r.o. (25701347);]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RAM Consult a.s. (64948790) - 1465400,-; <text:s/>Společnost: „SP + IPS_TNS Balabenka_TDS“ [SUDOP PRAHA a.s. (25793349);IPSUM CZ s.r.o. (25701347); ] - 1248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nástupišť a zřízení bezbariérových přístupů v žst. Roudnice n.L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50000" calcext:value-type="float">
            <text:p>1 350 000,00</text:p>
          </table:table-cell>
          <table:table-cell table:style-name="ce15" office:value-type="float" office:value="1224000" calcext:value-type="float">
            <text:p>1 224 000,00</text:p>
          </table:table-cell>
          <table:table-cell table:style-name="ce12" office:value-type="string" calcext:value-type="string">
            <text:p>MANIFOLD GROUP s.r.o. (26348764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4FIT CONSULTING, s.r.o. (28873530) - 1282800,-; <text:s/>MANIFOLD GROUP s.r.o. (26348764) - 1224000,-; <text:s/>"SP + IPS_Roudnice – bezbariérové přístupy_BOZP" [SUDOP PRAHA a.s. (25793349);IPSUM CZ s.r.o. (25701347); ] - 12888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timalizace traťového úseku Děčín východ (mimo) - Děčín-Prostřední Žleb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305600" calcext:value-type="float">
            <text:p>1 305 600,00</text:p>
          </table:table-cell>
          <table:table-cell table:style-name="ce12" office:value-type="string" calcext:value-type="string">
            <text:p>"SP + IPS_Děčín – Prostřední Žleb_TDS" [SUDOP PRAHA a.s. (25793349);IPSUM CZ s.r.o. (25701347);]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RAM Consult a.s. (64948790) - 1464000,-; <text:s/>"SP + IPS_Děčín – Prostřední Žleb_TDS" [SUDOP PRAHA a.s. (25793349);IPSUM CZ s.r.o. (25701347); ] - 13056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ypracování projektové dokumentace "Oprava mostních objektů v úseku Martinice v Krkonoších - Jablonec nad Jizerou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500000" calcext:value-type="float">
            <text:p>1 500 000,00</text:p>
          </table:table-cell>
          <table:table-cell table:style-name="ce12" office:value-type="string" calcext:value-type="string">
            <text:p>Ing. Ivan Šír, projektování dopravních staveb CZ s.r.o. (25962914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g. Ivan Šír, projektování dopravních staveb CZ s.r.o. (25962914) - 150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ypracování projektové dokumentace „Oprava mostů v úseku Mimoň - Mimoň st. n.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500000" calcext:value-type="float">
            <text:p>1 500 000,00</text:p>
          </table:table-cell>
          <table:table-cell table:style-name="ce12" office:value-type="string" calcext:value-type="string">
            <text:p>Ing. Ivan Šír, projektování dopravních staveb CZ s.r.o. (25962914);</text:p>
          </table:table-cell>
          <table:table-cell table:style-name="ce16" office:value-type="date" office:date-value="2021-08-17" calcext:value-type="date">
            <text:p>17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g. Ivan Šír, projektování dopravních staveb CZ s.r.o. (25962914) - 150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běr, využívání a odstraňování směsného komunálního, tříděného a biologicky rozložitelného odpadu u OŘ Ostrava - oblast Opavs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40000" calcext:value-type="float">
            <text:p>340 000,00</text:p>
          </table:table-cell>
          <table:table-cell table:style-name="ce15" office:value-type="float" office:value="156526" calcext:value-type="float">
            <text:p>156 526,00</text:p>
          </table:table-cell>
          <table:table-cell table:style-name="ce12" office:value-type="string" calcext:value-type="string">
            <text:p>Marius Pedersen a.s. (42194920);</text:p>
          </table:table-cell>
          <table:table-cell table:style-name="ce16" office:value-type="date" office:date-value="2021-08-18" calcext:value-type="date">
            <text:p>18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arius Pedersen a.s. (42194920) - 15652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uhlí obvod OŘ Brno – 2021/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2400" calcext:value-type="float">
            <text:p>752 400,00</text:p>
          </table:table-cell>
          <table:table-cell table:style-name="ce15" office:value-type="float" office:value="656520" calcext:value-type="float">
            <text:p>656 520,00</text:p>
          </table:table-cell>
          <table:table-cell table:style-name="ce12" office:value-type="string" calcext:value-type="string">
            <text:p>EXPOL TRADE, s.r.o. (25390554);</text:p>
          </table:table-cell>
          <table:table-cell table:style-name="ce16" office:value-type="date" office:date-value="2021-08-18" calcext:value-type="date">
            <text:p>18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XPOL TRADE, s.r.o. (25390554) - 6565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traťového úseku Děčín východ (mimo) - Děčín-Prostřední Žleb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940400" calcext:value-type="float">
            <text:p>940 400,00</text:p>
          </table:table-cell>
          <table:table-cell table:style-name="ce12" office:value-type="string" calcext:value-type="string">
            <text:p>AZ Consult, spol. s r.o. (44567430);</text:p>
          </table:table-cell>
          <table:table-cell table:style-name="ce16" office:value-type="date" office:date-value="2021-08-18" calcext:value-type="date">
            <text:p>18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eoTec-GS, a.s. (25103431) - 1196000,-; <text:s/>TF PROJEKT spol. s r.o. (27276791) - 1120000,-; <text:s/>AZ Consult, spol. s r.o. (44567430) - 9404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Uživatelská podpora a provozní zajištění datového úložiště diagnostických dat ŽD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50000" calcext:value-type="float">
            <text:p>5 950 000,00</text:p>
          </table:table-cell>
          <table:table-cell table:style-name="ce15" office:value-type="float" office:value="5765000" calcext:value-type="float">
            <text:p>5 765 000,00</text:p>
          </table:table-cell>
          <table:table-cell table:style-name="ce12" office:value-type="string" calcext:value-type="string">
            <text:p>NDCon LOGIC a.s. (02785331);</text:p>
          </table:table-cell>
          <table:table-cell table:style-name="ce16" office:value-type="date" office:date-value="2021-08-18" calcext:value-type="date">
            <text:p>18.08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Komerční železniční výzkum, spol. s r.o (48041424) - 6145000,-; <text:s/>NDCon LOGIC a.s. (02785331) - 5765000,-; <text:s/>Level seven, s.r.o. (28249712) - 5890000,-; <text:s/>IT Innovation s.r.o. (29042691) - 6000000,-; <text:s/>ALTEPRO solutions a.s. (03665496) - 6172500,-; <text:s/>BLACK SUN IT SERVICES s.r.o. (28546342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elektrické vícesystémové lokomotivy pro zajištění výkonu diagnostiky ŽDC</text:p>
          </table:table-cell>
          <table:table-cell table:style-name="ce12" office:value-type="string" calcext:value-type="string">
            <text:p>Jednací řízení s uveřejněním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72000000" calcext:value-type="float">
            <text:p>72 000 000,00</text:p>
          </table:table-cell>
          <table:table-cell table:style-name="ce15" office:value-type="float" office:value="72950000" calcext:value-type="float">
            <text:p>72 950 000,00</text:p>
          </table:table-cell>
          <table:table-cell table:style-name="ce12" office:value-type="string" calcext:value-type="string">
            <text:p>Siemens Mobility, s.r.o. (06931995);</text:p>
          </table:table-cell>
          <table:table-cell table:style-name="ce16" office:value-type="date" office:date-value="2021-08-19" calcext:value-type="date">
            <text:p>19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iemens Mobility, s.r.o. (06931995) - 7295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mostů v km 46,057 a 46,015 trati Ledečko - Čerčan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202068" calcext:value-type="float">
            <text:p>35 202 068,00</text:p>
          </table:table-cell>
          <table:table-cell table:style-name="ce15" office:value-type="float" office:value="42099611.14" calcext:value-type="float">
            <text:p>42 099 611,14</text:p>
          </table:table-cell>
          <table:table-cell table:style-name="ce12" office:value-type="string" calcext:value-type="string">
            <text:p>Chládek a Tintěra, Pardubice a.s. (25253361);</text:p>
          </table:table-cell>
          <table:table-cell table:style-name="ce16" office:value-type="date" office:date-value="2021-08-19" calcext:value-type="date">
            <text:p>19.08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Chládek a Tintěra, Pardubice a.s. (25253361) - 42099611,1,-; <text:s/>"Společnost mosty Ledečko – Čerčany" [STRABAG Rail a.s. (25429949);DT Mostárna, a.s. (27701042); ] - 42220352,-; <text:s/>Metrostav a.s. (00014915) - 42223364,5,-; <text:s/>Firesta-Fišer, rekonstrukce, stavby a.s., České dráhy, a.s. - 42230332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igitální měřící čep měření přestavníkových sil ve výhybkác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250000" calcext:value-type="float">
            <text:p>250 000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8-19" calcext:value-type="date">
            <text:p>19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2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dstranění TOR na přejezdu P5930 v km 24,310 trati Kolín - Ledeč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229783" calcext:value-type="float">
            <text:p>13 229 783,00</text:p>
          </table:table-cell>
          <table:table-cell table:style-name="ce15" office:value-type="float" office:value="13982575" calcext:value-type="float">
            <text:p>13 982 575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8-20" calcext:value-type="date">
            <text:p>20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vní SaZ Plzeň a.s. (26329921) - 1398257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ech P155 a P157 trati Karlovy Vary dolní nádraží - Potůčky st. hr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304003" calcext:value-type="float">
            <text:p>16 304 003,00</text:p>
          </table:table-cell>
          <table:table-cell table:style-name="ce15" office:value-type="float" office:value="16190452.02" calcext:value-type="float">
            <text:p>16 190 452,02</text:p>
          </table:table-cell>
          <table:table-cell table:style-name="ce12" office:value-type="string" calcext:value-type="string">
            <text:p>ATE, s. r. o. (48360473);</text:p>
          </table:table-cell>
          <table:table-cell table:style-name="ce16" office:value-type="date" office:date-value="2021-08-20" calcext:value-type="date">
            <text:p>20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TE, s. r. o. (48360473) - 16190452,-; <text:s/>MONZAS, spol. s r.o. (44222734) - 18448925,1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lomouc ADM Nerud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767083" calcext:value-type="float">
            <text:p>20 767 083,00</text:p>
          </table:table-cell>
          <table:table-cell table:style-name="ce15" office:value-type="float" office:value="20699761.39" calcext:value-type="float">
            <text:p>20 699 761,39</text:p>
          </table:table-cell>
          <table:table-cell table:style-name="ce12" office:value-type="string" calcext:value-type="string">
            <text:p>„TORAMOS, s.r.o. + HSM – ADM Nerudova“ [TORAMOS, s.r.o. (61944327);Hroší stavby Morava a.s. (28597460);];</text:p>
          </table:table-cell>
          <table:table-cell table:style-name="ce16" office:value-type="date" office:date-value="2021-08-20" calcext:value-type="date">
            <text:p>20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B.H.S. BOHEMIA, a.s. (26782014) - 21709032,6,-; <text:s/>TOMI - REMONT a.s. (25508571) - 20998918,1,-; <text:s/>„TORAMOS, s.r.o. + HSM – ADM Nerudova“ [TORAMOS, s.r.o. (61944327);Hroší stavby Morava a.s. (28597460); ] - 20699761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jištění skalních masivů na trati Hanušovice - Staré Město pod Sněžníkem / Červený Potok, 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" calcext:value-type="float">
            <text:p>300 000,00</text:p>
          </table:table-cell>
          <table:table-cell table:style-name="ce15" office:value-type="float" office:value="195000" calcext:value-type="float">
            <text:p>195 000,00</text:p>
          </table:table-cell>
          <table:table-cell table:style-name="ce12" office:value-type="string" calcext:value-type="string">
            <text:p>Tým dopravního inženýrství s.r.o. (24831832);</text:p>
          </table:table-cell>
          <table:table-cell table:style-name="ce16" office:value-type="date" office:date-value="2021-08-20" calcext:value-type="date">
            <text:p>20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ým dopravního inženýrství s.r.o. (24831832) - 195000,-; <text:s/>SAFETY PRO s.r.o. (28571690) - 264000,-; <text:s/>Grimo BOZP s.r.o. (27810003) - 28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jekt PPK na vybraných tratích ve správě OŘ Ostrava a OŘ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327700" calcext:value-type="float">
            <text:p>1 327 700,00</text:p>
          </table:table-cell>
          <table:table-cell table:style-name="ce12" office:value-type="string" calcext:value-type="string">
            <text:p>DMC Havlíčkův Brod s.r.o. (25284525);</text:p>
          </table:table-cell>
          <table:table-cell table:style-name="ce16" office:value-type="date" office:date-value="2021-08-20" calcext:value-type="date">
            <text:p>20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MC Havlíčkův Brod s.r.o. (25284525) - 13277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nimace 2D Flash Motion videí a grafické ilustr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485000" calcext:value-type="float">
            <text:p>1 485 000,00</text:p>
          </table:table-cell>
          <table:table-cell table:style-name="ce12" office:value-type="string" calcext:value-type="string">
            <text:p>VideoAnimace s.r.o. (9132562);</text:p>
          </table:table-cell>
          <table:table-cell table:style-name="ce16" office:value-type="date" office:date-value="2021-08-20" calcext:value-type="date">
            <text:p>20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ideoAnimace s.r.o. (9132562) - 148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SZT 2020-2022 - Hodonín, oprava ZZ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95848.8" calcext:value-type="float">
            <text:p>3 595 848,80</text:p>
          </table:table-cell>
          <table:table-cell table:style-name="ce15" office:value-type="float" office:value="3383304" calcext:value-type="float">
            <text:p>3 383 304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8-23" calcext:value-type="date">
            <text:p>23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338330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izolačních vzduchových přetlakových dýchacích přístroj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45000" calcext:value-type="float">
            <text:p>645 000,00</text:p>
          </table:table-cell>
          <table:table-cell table:style-name="ce15" office:value-type="float" office:value="634129.6" calcext:value-type="float">
            <text:p>634 129,60</text:p>
          </table:table-cell>
          <table:table-cell table:style-name="ce12" office:value-type="string" calcext:value-type="string">
            <text:p>Dräger Safety s.r.o. (26700778);</text:p>
          </table:table-cell>
          <table:table-cell table:style-name="ce16" office:value-type="date" office:date-value="2021-08-23" calcext:value-type="date">
            <text:p>23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Dräger Safety s.r.o. (26700778) - 634126,6,-; <text:s/>IS STAR s.r.o. (27314588) - 53409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Firemní označení služebních vozidel SŽ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99990" calcext:value-type="float">
            <text:p>1 999 990,00</text:p>
          </table:table-cell>
          <table:table-cell table:style-name="ce15" office:value-type="float" office:value="1698419" calcext:value-type="float">
            <text:p>1 698 419,00</text:p>
          </table:table-cell>
          <table:table-cell table:style-name="ce12" office:value-type="string" calcext:value-type="string">
            <text:p>ATLANTIC reklamní agentura s.r.o. (27321134);</text:p>
          </table:table-cell>
          <table:table-cell table:style-name="ce16" office:value-type="date" office:date-value="2021-08-23" calcext:value-type="date">
            <text:p>23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RAPO s.r.o. (25514440) - 1939605,-; <text:s/>KOLMAN, s.r.o. (27263835) - 1812175,-; <text:s/>ATLANTIC reklamní agentura s.r.o. (27321134) - 169841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ozvoj informačního systému CSV pro rok 2020/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4566900" calcext:value-type="float">
            <text:p>4 566 900,00</text:p>
          </table:table-cell>
          <table:table-cell table:style-name="ce12" office:value-type="string" calcext:value-type="string">
            <text:p>OLTIS Group a.s. (26847281);</text:p>
          </table:table-cell>
          <table:table-cell table:style-name="ce16" office:value-type="date" office:date-value="2021-08-23" calcext:value-type="date">
            <text:p>23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LTIS Group a.s. (26847281) - 45669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řízení rádiem řízené svahové sekačky včetně příslušenstv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95000" calcext:value-type="float">
            <text:p>4 995 000,00</text:p>
          </table:table-cell>
          <table:table-cell table:style-name="ce15" office:value-type="float" office:value="4989000" calcext:value-type="float">
            <text:p>4 989 000,00</text:p>
          </table:table-cell>
          <table:table-cell table:style-name="ce12" office:value-type="string" calcext:value-type="string">
            <text:p>AGRIIMPORT PLZEŇ, s.r.o. (14706989);</text:p>
          </table:table-cell>
          <table:table-cell table:style-name="ce16" office:value-type="date" office:date-value="2021-08-23" calcext:value-type="date">
            <text:p>23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FA PROFI s.r.o. (29187923) - 4995000,-; <text:s/>AGRIIMPORT PLZEŇ, s.r.o. (14706989) - 4989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oubor 4 staveb: Doplnění závor na PZS A) (P7602) v km 0,920 B) (P7604) v km 1,490 C) PZS (P7610) v km 3,650 D) (P7628) v km 13,669 trati Olomouc – Drahan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" calcext:value-type="float">
            <text:p>240 000,00</text:p>
          </table:table-cell>
          <table:table-cell table:style-name="ce15" office:value-type="float" office:value="217200" calcext:value-type="float">
            <text:p>217 200,00</text:p>
          </table:table-cell>
          <table:table-cell table:style-name="ce12" office:value-type="string" calcext:value-type="string">
            <text:p>Arrano Group s.r.o. (26792303);</text:p>
          </table:table-cell>
          <table:table-cell table:style-name="ce16" office:value-type="date" office:date-value="2021-08-24" calcext:value-type="date">
            <text:p>24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rimo BOZP s.r.o. (27810003) - 228000,-; <text:s/>Arrano Group s.r.o. (26792303) - 218400,-; <text:s/>SAFETY PRO s.r.o. (28571690) - 235200,-;</text:p>
          </table:table-cell>
          <table:table-cell table:number-columns-repeated="1013"/>
        </table:table-row>
        <table:table-row table:style-name="ro15">
          <table:table-cell/>
          <table:table-cell table:style-name="ce14" office:value-type="string" calcext:value-type="string">
            <text:p>EMMA - Enhanced Message Managemen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663000" calcext:value-type="float">
            <text:p>663 000,00</text:p>
          </table:table-cell>
          <table:table-cell table:style-name="ce12" office:value-type="string" calcext:value-type="string">
            <text:p>RANKENEN a.s. (28229681);</text:p>
          </table:table-cell>
          <table:table-cell table:style-name="ce16" office:value-type="date" office:date-value="2021-08-24" calcext:value-type="date">
            <text:p>24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RANKENEN a.s. (28229681) - 663000,-; <text:s/>MIBCON a.s. (27892743) - 78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bytové jednotky ve VB Luka nad Jihlav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41000" calcext:value-type="float">
            <text:p>1 041 000,00</text:p>
          </table:table-cell>
          <table:table-cell table:style-name="ce15" office:value-type="float" office:value="999903.09" calcext:value-type="float">
            <text:p>999 903,09</text:p>
          </table:table-cell>
          <table:table-cell table:style-name="ce12" office:value-type="string" calcext:value-type="string">
            <text:p>SEŽEV facility s.r.o. (29244960);</text:p>
          </table:table-cell>
          <table:table-cell table:style-name="ce16" office:value-type="date" office:date-value="2021-08-24" calcext:value-type="date">
            <text:p>24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EŽEV facility s.r.o. (29244960) - 999903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8 staveb:1.IS ŽU OV hl.n.–OH Os.n.; 2.IS ŽU OV hl.n.–O. M.Hory;3.IS ŽU OV hl.n.–VB;4.IS ŽU OV hl.n.–O.Kunč.;5.IS ŽU OV hl.n.–O.stř.,Stod.;6.IS ŽU OV hl.n.–OH Fr.nást.;7.KS zast.tr.BOH–Mosty u J.st.hr.(TEN-T);8.Dopl.IS st.a zast.(tr.TEN) viz.I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468800" calcext:value-type="float">
            <text:p>1 468 800,00</text:p>
          </table:table-cell>
          <table:table-cell table:style-name="ce12" office:value-type="string" calcext:value-type="string">
            <text:p>MORAVIA CONSULT Olomouc a.s. (64610357);</text:p>
          </table:table-cell>
          <table:table-cell table:style-name="ce16" office:value-type="date" office:date-value="2021-08-24" calcext:value-type="date">
            <text:p>24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ORAVIA CONSULT Olomouc a.s. (64610357) - 1468800,-; <text:s/>Signal Projekt <text:s text:c="2"/>s.r.o. (25525441) - 15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uchdol nad Odrou nádražní budova – odkanalizování bud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64267" calcext:value-type="float">
            <text:p>2 364 267,00</text:p>
          </table:table-cell>
          <table:table-cell table:style-name="ce15" office:value-type="float" office:value="2543876.78" calcext:value-type="float">
            <text:p>2 543 876,78</text:p>
          </table:table-cell>
          <table:table-cell table:style-name="ce12" office:value-type="string" calcext:value-type="string">
            <text:p>MŽT Stavitelství, a.s. (27762157);</text:p>
          </table:table-cell>
          <table:table-cell table:style-name="ce16" office:value-type="date" office:date-value="2021-08-24" calcext:value-type="date">
            <text:p>24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ŽT Stavitelství, a.s. (27762157) - 2543876,8,-; <text:s/>Řehoř s.r.o. (26860970) - 3052179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materiálu osvětlení pro běžnou údržbu a opavy v obvodu OŘ Ústí nad Lab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240767" calcext:value-type="float">
            <text:p>3 240 767,00</text:p>
          </table:table-cell>
          <table:table-cell table:style-name="ce15" office:value-type="float" office:value="3265494" calcext:value-type="float">
            <text:p>3 265 494,00</text:p>
          </table:table-cell>
          <table:table-cell table:style-name="ce12" office:value-type="string" calcext:value-type="string">
            <text:p>Valgotia Trade, s.r.o. (06196543);</text:p>
          </table:table-cell>
          <table:table-cell table:style-name="ce16" office:value-type="date" office:date-value="2021-08-24" calcext:value-type="date">
            <text:p>24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algotia Trade, s.r.o. (06196543) - 3265494,-; <text:s/>Elektroline a.s. (45312338) - 4775966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žst. Holešov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54706766" calcext:value-type="float">
            <text:p>354 706 766,00</text:p>
          </table:table-cell>
          <table:table-cell table:style-name="ce15" office:value-type="float" office:value="379936670.47" calcext:value-type="float">
            <text:p>379 936 670,47</text:p>
          </table:table-cell>
          <table:table-cell table:style-name="ce12" office:value-type="string" calcext:value-type="string">
            <text:p>Společnost „HOL-SI-TO” [SIGNALBAU a.s. (25840819);TOMI - REMONT a.s. (25508571);];</text:p>
          </table:table-cell>
          <table:table-cell table:style-name="ce16" office:value-type="date" office:date-value="2021-08-25" calcext:value-type="date">
            <text:p>25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polečnost „HOL-SI-TO” [SIGNALBAU a.s. (25840819);TOMI - REMONT a.s. (25508571); ] - 379936670,5,-; <text:s/>Společnost „Holešov” [S u b t e r r a a.s. (45309612);AK signal Brno a.s. (26245507); ] - 397581610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traťového úseku Praha Hostivař - Praha hl. n., II. část - Praha Hostivař - Praha hl. 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520000" calcext:value-type="float">
            <text:p>8 520 000,00</text:p>
          </table:table-cell>
          <table:table-cell table:style-name="ce15" office:value-type="float" office:value="8507500" calcext:value-type="float">
            <text:p>8 507 5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8-25" calcext:value-type="date">
            <text:p>25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PRAHA a.s. (25793349) - 85075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ČD Brno – 1.část odstavného nádraží, I.etap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843900" calcext:value-type="float">
            <text:p>8 843 900,00</text:p>
          </table:table-cell>
          <table:table-cell table:style-name="ce15" office:value-type="float" office:value="5774641.28" calcext:value-type="float">
            <text:p>5 774 641,28</text:p>
          </table:table-cell>
          <table:table-cell table:style-name="ce12" office:value-type="string" calcext:value-type="string">
            <text:p>Kaisler s.r.o. (25523406);</text:p>
          </table:table-cell>
          <table:table-cell table:style-name="ce16" office:value-type="date" office:date-value="2021-08-25" calcext:value-type="date">
            <text:p>25.08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KAVYL, spol. s r.o. (49975358) - 8609315,7,-; <text:s/>Zahradnické úpravy s.r.o. (27707113) - 8905769,1,-; <text:s/>FLORSTYL s.r.o. (60731346) - 8502873,5,-; <text:s/>Kaisler s.r.o. (25523406) - 5774641,3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Soubor 3 staveb:1)„Dop. viz. IS na trati Ova-Sv.-Opava vých.–Ova-Třebovice, Děhylov“,2)„Dop. viz. IS na trati Ova-Sv.-Opava vých.–Jilešovice, Háj ve Slezsku, Lhota u Op.“,3)„Dop. viz. IS na trati Ova-Sv.-Opava vých.–Mokré Lazce, Štítina, Op.-Komárov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549000" calcext:value-type="float">
            <text:p>549 000,00</text:p>
          </table:table-cell>
          <table:table-cell table:style-name="ce12" office:value-type="string" calcext:value-type="string">
            <text:p>Signal Projekt <text:s text:c="2"/>s.r.o. (25525441);</text:p>
          </table:table-cell>
          <table:table-cell table:style-name="ce16" office:value-type="date" office:date-value="2021-08-25" calcext:value-type="date">
            <text:p>25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ignal Projekt <text:s text:c="2"/>s.r.o. (25525441) - 549000,-; <text:s/>SB projekt s.r.o. (27767442) - 574000,-; <text:s/>MORAVIA CONSULT Olomouc a.s. (64610357) - 5967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Hodon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98979" calcext:value-type="float">
            <text:p>1 998 979,00</text:p>
          </table:table-cell>
          <table:table-cell table:style-name="ce15" office:value-type="float" office:value="1965000" calcext:value-type="float">
            <text:p>1 965 000,00</text:p>
          </table:table-cell>
          <table:table-cell table:style-name="ce12" office:value-type="string" calcext:value-type="string">
            <text:p>KOHL Architekti s.r.o. (28597931);</text:p>
          </table:table-cell>
          <table:table-cell table:style-name="ce16" office:value-type="date" office:date-value="2021-08-25" calcext:value-type="date">
            <text:p>25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OHL Architekti s.r.o. (28597931) - 196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ní teleskopického manipulátoru s otočnou věží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8000000" calcext:value-type="float">
            <text:p>18 000 000,00</text:p>
          </table:table-cell>
          <table:table-cell table:style-name="ce15" office:value-type="float" office:value="14340000" calcext:value-type="float">
            <text:p>14 340 000,00</text:p>
          </table:table-cell>
          <table:table-cell table:style-name="ce12" office:value-type="string" calcext:value-type="string">
            <text:p>STATECH s.r.o. (27402975);</text:p>
          </table:table-cell>
          <table:table-cell table:style-name="ce16" office:value-type="date" office:date-value="2021-08-26" calcext:value-type="date">
            <text:p>26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ATECH s.r.o. (27402975) - 1434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atření proti negativním účinkům bludných proudů elektrické trakce Zábřeh na Moravě - Šumperk, etapa č. 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645299" calcext:value-type="float">
            <text:p>25 645 299,00</text:p>
          </table:table-cell>
          <table:table-cell table:style-name="ce15" office:value-type="float" office:value="40633490" calcext:value-type="float">
            <text:p>40 633 490,00</text:p>
          </table:table-cell>
          <table:table-cell table:style-name="ce12" office:value-type="string" calcext:value-type="string">
            <text:p>SART-stavby a rekonstrukce a.s. (25898671);</text:p>
          </table:table-cell>
          <table:table-cell table:style-name="ce16" office:value-type="date" office:date-value="2021-08-26" calcext:value-type="date">
            <text:p>26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ART-stavby a rekonstrukce a.s. (25898671) - 4063349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zařízení pro mapové podklady podzemních sít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0000" calcext:value-type="float">
            <text:p>400 000,00</text:p>
          </table:table-cell>
          <table:table-cell table:style-name="ce15" office:value-type="float" office:value="234770" calcext:value-type="float">
            <text:p>234 770,00</text:p>
          </table:table-cell>
          <table:table-cell table:style-name="ce12" office:value-type="string" calcext:value-type="string">
            <text:p>GEOTRONICS Praha, s.r.o. (48027014);</text:p>
          </table:table-cell>
          <table:table-cell table:style-name="ce16" office:value-type="date" office:date-value="2021-08-26" calcext:value-type="date">
            <text:p>26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FOS a.s. (25684213) - 178000,-; <text:s/>GEOTRONICS Praha, s.r.o. (48027014) - 23477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abelová hledačk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244900" calcext:value-type="float">
            <text:p>244 900,00</text:p>
          </table:table-cell>
          <table:table-cell table:style-name="ce12" office:value-type="string" calcext:value-type="string">
            <text:p>Radeton s.r.o. (44960808);</text:p>
          </table:table-cell>
          <table:table-cell table:style-name="ce16" office:value-type="date" office:date-value="2021-08-26" calcext:value-type="date">
            <text:p>26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egger CZ s.r.o. (63491362) - 268029,-; <text:s/>Radeton s.r.o. (44960808) - 2449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u v km 118,646 trati Frýdek-Místek - Český Těšín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621824" calcext:value-type="float">
            <text:p>7 621 824,00</text:p>
          </table:table-cell>
          <table:table-cell table:style-name="ce15" office:value-type="float" office:value="8493000" calcext:value-type="float">
            <text:p>8 493 000,00</text:p>
          </table:table-cell>
          <table:table-cell table:style-name="ce12" office:value-type="string" calcext:value-type="string">
            <text:p>Hroší stavby Morava a.s. (28597460);</text:p>
          </table:table-cell>
          <table:table-cell table:style-name="ce16" office:value-type="date" office:date-value="2021-08-27" calcext:value-type="date">
            <text:p>27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Hroší stavby Morava a.s. (28597460) - 8493000,-; <text:s/>TOMI - REMONT a.s. (25508571) - 8765547,9,-; <text:s/>IDS - Inženýrské a dopravní stavby Olomouc a.s. (25869523) - 8848643,4,-;</text:p>
          </table:table-cell>
          <table:table-cell table:number-columns-repeated="1013"/>
        </table:table-row>
        <table:table-row table:style-name="ro14">
          <table:table-cell/>
          <table:table-cell table:style-name="ce14" office:value-type="string" calcext:value-type="string">
            <text:p>Oprava trati v úseku Kopidlno - Jič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4991061.36" calcext:value-type="float">
            <text:p>44 991 061,36</text:p>
          </table:table-cell>
          <table:table-cell table:style-name="ce15" office:value-type="float" office:value="36019745.3" calcext:value-type="float">
            <text:p>36 019 745,30</text:p>
          </table:table-cell>
          <table:table-cell table:style-name="ce12" office:value-type="string" calcext:value-type="string">
            <text:p>Společnost Kopidlno <text:s text:c="57"/>[TSS GRADE, a.s. (35802723);Chládek a Tintěra, Pardubice a.s. (25253361);TSS GRADE, a.s. pobočka Česká republika (02765055);];</text:p>
          </table:table-cell>
          <table:table-cell table:style-name="ce16" office:value-type="date" office:date-value="2021-08-27" calcext:value-type="date">
            <text:p>27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36496808,6,-; <text:s/>Společnost Kopidlno <text:s text:c="57"/>[TSS GRADE, a.s. (35802723);Chládek a Tintěra, Pardubice a.s. (25253361); TSS GRADE, a.s. pobočka Česká republika (02765055); ] - 36019745,3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prava netrakčních faktur za elektrickou energii dle nové „Vyhlášky o vyúčtování dodávek a souvisejících služeb v energetických odvětvích„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1027000" calcext:value-type="float">
            <text:p>1 027 000,00</text:p>
          </table:table-cell>
          <table:table-cell table:style-name="ce12" office:value-type="string" calcext:value-type="string">
            <text:p>RANKENEN a.s. (28229681);</text:p>
          </table:table-cell>
          <table:table-cell table:style-name="ce16" office:value-type="date" office:date-value="2021-08-27" calcext:value-type="date">
            <text:p>27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RANKENEN a.s. (28229681) - 1027000,-; <text:s/>MERIIS, s.r.o. (26210240) - 132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Řízení koresponden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900000" calcext:value-type="float">
            <text:p>1 900 000,00</text:p>
          </table:table-cell>
          <table:table-cell table:style-name="ce15" office:value-type="float" office:value="1898000" calcext:value-type="float">
            <text:p>1 898 000,00</text:p>
          </table:table-cell>
          <table:table-cell table:style-name="ce12" office:value-type="string" calcext:value-type="string">
            <text:p>RANKENEN a.s. (28229681);</text:p>
          </table:table-cell>
          <table:table-cell table:style-name="ce16" office:value-type="date" office:date-value="2021-08-27" calcext:value-type="date">
            <text:p>27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RANKENEN a.s. (28229681) - 1898000,-; <text:s/>MERIIS, s.r.o. (26210240) - 2052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igitální anténa 200 HS pro měření do velkých hloubek s bezdrátovým ovládacím tabletem Panasonic Toughpa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49770" calcext:value-type="float">
            <text:p>449 770,00</text:p>
          </table:table-cell>
          <table:table-cell table:style-name="ce15" office:value-type="float" office:value="468600" calcext:value-type="float">
            <text:p>468 600,00</text:p>
          </table:table-cell>
          <table:table-cell table:style-name="ce12" office:value-type="string" calcext:value-type="string">
            <text:p>GF Instruments, s.r.o. (25596519);</text:p>
          </table:table-cell>
          <table:table-cell table:style-name="ce16" office:value-type="date" office:date-value="2021-08-27" calcext:value-type="date">
            <text:p>27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F Instruments, s.r.o. (25596519) - 4686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anace tělesa železničního spodku v km 79,050 – 79,150 úseku Rožná - Nedvěd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6194" calcext:value-type="float">
            <text:p>1 006 194,00</text:p>
          </table:table-cell>
          <table:table-cell table:style-name="ce15" office:value-type="float" office:value="890500" calcext:value-type="float">
            <text:p>890 500,00</text:p>
          </table:table-cell>
          <table:table-cell table:style-name="ce12" office:value-type="string" calcext:value-type="string">
            <text:p>Společnost SAGAMB Rožná-Nedvědice [SAGASTA s.r.o. (04598555);AMBERG Engineering Brno, a.s. (49446703);];</text:p>
          </table:table-cell>
          <table:table-cell table:style-name="ce16" office:value-type="date" office:date-value="2021-08-27" calcext:value-type="date">
            <text:p>27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SAGAMB Rožná-Nedvědice [SAGASTA s.r.o. (04598555);AMBERG Engineering Brno, a.s. (49446703); ] - 8905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Modernizace trati Hradec Králové - Pardubice - Chrudim, 3. stavba, zdvoukolejnění Pardubice-Rosice nad Labem - Stéblová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89000" calcext:value-type="float">
            <text:p>1 089 000,00</text:p>
          </table:table-cell>
          <table:table-cell table:style-name="ce15" office:value-type="float" office:value="1238200" calcext:value-type="float">
            <text:p>1 238 200,00</text:p>
          </table:table-cell>
          <table:table-cell table:style-name="ce12" office:value-type="string" calcext:value-type="string">
            <text:p>MORAVIA CONSULT Olomouc a.s. (64610357);</text:p>
          </table:table-cell>
          <table:table-cell table:style-name="ce16" office:value-type="date" office:date-value="2021-08-27" calcext:value-type="date">
            <text:p>27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ORAVIA CONSULT Olomouc a.s. (64610357) - 1238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VANOVICE NA HANÉ - demolice stavědla č.1 a 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32743.14" calcext:value-type="float">
            <text:p>1 732 743,14</text:p>
          </table:table-cell>
          <table:table-cell table:style-name="ce15" office:value-type="float" office:value="1699497.17" calcext:value-type="float">
            <text:p>1 699 497,17</text:p>
          </table:table-cell>
          <table:table-cell table:style-name="ce12" office:value-type="string" calcext:value-type="string">
            <text:p>SEŽEV facility s.r.o. (29244960);</text:p>
          </table:table-cell>
          <table:table-cell table:style-name="ce16" office:value-type="date" office:date-value="2021-08-27" calcext:value-type="date">
            <text:p>27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ROMADROM s.r.o. (05964962 <text:s/>) - 2029536,6,-; <text:s/>SEŽEV facility s.r.o. (29244960) - 1699497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jištění služeb na konferenci ŽDC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0" calcext:value-type="float">
            <text:p>3 000 000,00</text:p>
          </table:table-cell>
          <table:table-cell table:style-name="ce15" office:value-type="float" office:value="2791643" calcext:value-type="float">
            <text:p>2 791 643,00</text:p>
          </table:table-cell>
          <table:table-cell table:style-name="ce12" office:value-type="string" calcext:value-type="string">
            <text:p>EXPOmedia, s.r.o. (28405218);</text:p>
          </table:table-cell>
          <table:table-cell table:style-name="ce16" office:value-type="date" office:date-value="2021-08-27" calcext:value-type="date">
            <text:p>27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XPOmedia, s.r.o. (28405218) - 2791643,-; <text:s/>Festival Evolution s.r.o. (29028591) - 2935100,-; <text:s/>GENDAI, s.r.o. (28430107) - 285573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eLTO pro vytápění objektů ve správě OŘ Ústí nad Lab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600000" calcext:value-type="float">
            <text:p>3 600 000,00</text:p>
          </table:table-cell>
          <table:table-cell table:style-name="ce15" office:value-type="float" office:value="3280500" calcext:value-type="float">
            <text:p>3 280 500,00</text:p>
          </table:table-cell>
          <table:table-cell table:style-name="ce12" office:value-type="string" calcext:value-type="string">
            <text:p>NRG komodity s.r.o. (01729853);</text:p>
          </table:table-cell>
          <table:table-cell table:style-name="ce16" office:value-type="date" office:date-value="2021-08-27" calcext:value-type="date">
            <text:p>27.08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PETRONEX s.r.o. (25029517) - 22,4,-; <text:s/>NRG komodity s.r.o. (01729853) - 21,9,-; <text:s/>ČEPRO, a.s. (60193531) - 23,5,-; <text:s/>EG Energie, a.s. (25680340) - 23,1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85 081 - Předplatné produktů firmy Autodesk včetně nadstavbových produktů jiných firem (CADKON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200000" calcext:value-type="float">
            <text:p>4 200 000,00</text:p>
          </table:table-cell>
          <table:table-cell table:style-name="ce15" office:value-type="float" office:value="3297771" calcext:value-type="float">
            <text:p>3 297 771,00</text:p>
          </table:table-cell>
          <table:table-cell table:style-name="ce12" office:value-type="string" calcext:value-type="string">
            <text:p>GRAITEC s.r.o. (15891658);</text:p>
          </table:table-cell>
          <table:table-cell table:style-name="ce16" office:value-type="date" office:date-value="2021-08-27" calcext:value-type="date">
            <text:p>27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RAITEC s.r.o. (15891658) - 3297771,-;</text:p>
          </table:table-cell>
          <table:table-cell table:number-columns-repeated="1013"/>
        </table:table-row>
        <table:table-row table:style-name="ro14">
          <table:table-cell/>
          <table:table-cell table:style-name="ce14" office:value-type="string" calcext:value-type="string">
            <text:p>Modernizace železničního uzlu Česká Třebová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74775980" calcext:value-type="float">
            <text:p>274 775 980,00</text:p>
          </table:table-cell>
          <table:table-cell table:style-name="ce15" office:value-type="float" office:value="257844000" calcext:value-type="float">
            <text:p>257 844 000,00</text:p>
          </table:table-cell>
          <table:table-cell table:style-name="ce12" office:value-type="string" calcext:value-type="string">
            <text:p>Společnost SUBO-SUPRA-SUEU pro DSP+ PDPS „Modernizace železničního uzlu Česká Třebová” [SUDOP BRNO, spol. s r.o. (44960417);SUDOP PRAHA a.s. (25793349);SUDOP EU a.s (05165024);];</text:p>
          </table:table-cell>
          <table:table-cell table:style-name="ce16" office:value-type="date" office:date-value="2021-08-30" calcext:value-type="date">
            <text:p>30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SUBO-SUPRA-SUEU pro DSPv+ PDPS „Modernizace železničního uzlu Česká Třebová” [SUDOP BRNO, spol. s r.o. (44960417);SUDOP PRAHA a.s. (25793349); SUDOP EU a.s (05165024); ] - 257844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Zřízení výhybny Bartoušov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37118377" calcext:value-type="float">
            <text:p>137 118 377,00</text:p>
          </table:table-cell>
          <table:table-cell table:style-name="ce15" office:value-type="float" office:value="134346061.65" calcext:value-type="float">
            <text:p>134 346 061,65</text:p>
          </table:table-cell>
          <table:table-cell table:style-name="ce12" office:value-type="string" calcext:value-type="string">
            <text:p>Společnost „Bartoušov” [GJW Praha spol. s r.o. (41192869);AŽD Praha s.r.o. (48029483);];</text:p>
          </table:table-cell>
          <table:table-cell table:style-name="ce16" office:value-type="date" office:date-value="2021-08-30" calcext:value-type="date">
            <text:p>30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Chládek a Tintěra, Pardubice a.s. (25253361) - 135112490,6,-; <text:s/>Společnost „Bartoušov” [GJW Praha spol. s r.o. (41192869);AŽD Praha s.r.o. (48029483); ] - 134346061,7,-; <text:s/>EDIKT a.s. (25172328) - 14231249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ručního nářadí na zimní údržb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50000" calcext:value-type="float">
            <text:p>950 000,00</text:p>
          </table:table-cell>
          <table:table-cell table:style-name="ce15" office:value-type="float" office:value="945532.2" calcext:value-type="float">
            <text:p>945 532,20</text:p>
          </table:table-cell>
          <table:table-cell table:style-name="ce12" office:value-type="string" calcext:value-type="string">
            <text:p>Pracovní oděvy Koutník a spol. s.r.o. (07593856);</text:p>
          </table:table-cell>
          <table:table-cell table:style-name="ce16" office:value-type="date" office:date-value="2021-08-30" calcext:value-type="date">
            <text:p>30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acovní oděvy Koutník a spol. s.r.o. (07593856) - 945532,2,-; <text:s/>Habilis Steel spol. s r.o. (24732061) - 1151454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výhybek v ŽST Němčice nad Hanou po M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72116" calcext:value-type="float">
            <text:p>1 672 116,00</text:p>
          </table:table-cell>
          <table:table-cell table:style-name="ce15" office:value-type="float" office:value="1026070.32" calcext:value-type="float">
            <text:p>1 026 070,32</text:p>
          </table:table-cell>
          <table:table-cell table:style-name="ce12" office:value-type="string" calcext:value-type="string">
            <text:p>Hroší stavby Morava a.s. (28597460);</text:p>
          </table:table-cell>
          <table:table-cell table:style-name="ce16" office:value-type="date" office:date-value="2021-08-30" calcext:value-type="date">
            <text:p>30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TOMI - REMONT a.s. (25508571) - 1900850,5,-; <text:s/>Hroší stavby Morava a.s. (28597460) - 1721756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SZT 2021-2025_Oprava zařízení kolejových brzd 2021-202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34976.2" calcext:value-type="float">
            <text:p>4 034 976,20</text:p>
          </table:table-cell>
          <table:table-cell table:style-name="ce15" office:value-type="float" office:value="4184971" calcext:value-type="float">
            <text:p>4 184 971,00</text:p>
          </table:table-cell>
          <table:table-cell table:style-name="ce12" office:value-type="string" calcext:value-type="string">
            <text:p>VMI Silesia s.r.o. (61973017);</text:p>
          </table:table-cell>
          <table:table-cell table:style-name="ce16" office:value-type="date" office:date-value="2021-08-30" calcext:value-type="date">
            <text:p>30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MI Silesia s.r.o. (61973017) - 4184971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Oprava nástupištních přístřešků nebo prostor pro cestující v obvodu OŘ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171501" calcext:value-type="float">
            <text:p>6 171 501,00</text:p>
          </table:table-cell>
          <table:table-cell table:style-name="ce15" office:value-type="float" office:value="6788721.61" calcext:value-type="float">
            <text:p>6 788 721,61</text:p>
          </table:table-cell>
          <table:table-cell table:style-name="ce12" office:value-type="string" calcext:value-type="string">
            <text:p>SPOLEČNOST Nástupištní přístřešky – oprava [B.H.S. BOHEMIA, a.s. (26782014);IDS - Inženýrské a dopravní stavby Olomouc a.s. (25869523);];</text:p>
          </table:table-cell>
          <table:table-cell table:style-name="ce16" office:value-type="date" office:date-value="2021-08-30" calcext:value-type="date">
            <text:p>30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Nástupištní přístřešky – oprava [B.H.S. BOHEMIA, a.s. (26782014);IDS - Inženýrské a dopravní stavby Olomouc a.s. (25869523); ] - 6788721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ompletně vybavený soustruh v masivním provedení s digitálním odměřováním poloh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7806" calcext:value-type="float">
            <text:p>597 806,00</text:p>
          </table:table-cell>
          <table:table-cell table:style-name="ce15" office:value-type="float" office:value="623360.59" calcext:value-type="float">
            <text:p>623 360,59</text:p>
          </table:table-cell>
          <table:table-cell table:style-name="ce12" office:value-type="string" calcext:value-type="string">
            <text:p>Habilis Steel spol. s r.o. (24732061);</text:p>
          </table:table-cell>
          <table:table-cell table:style-name="ce16" office:value-type="date" office:date-value="2021-08-31" calcext:value-type="date">
            <text:p>31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rabec Pavel (61034801) - 647350,-; <text:s/>Habilis Steel spol. s r.o. (24732061) - 623360,6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bnova zastřešení nástupišť, přístřešků a výstupních objektů na trati 270 - SO 01, SO 04 a SO 07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100000" calcext:value-type="float">
            <text:p>9 100 000,00</text:p>
          </table:table-cell>
          <table:table-cell table:style-name="ce15" office:value-type="float" office:value="9932579.91" calcext:value-type="float">
            <text:p>9 932 579,91</text:p>
          </table:table-cell>
          <table:table-cell table:style-name="ce12" office:value-type="string" calcext:value-type="string">
            <text:p>MŽT Stavitelství, a.s. (27762157);</text:p>
          </table:table-cell>
          <table:table-cell table:style-name="ce16" office:value-type="date" office:date-value="2021-08-31" calcext:value-type="date">
            <text:p>31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ŽT Stavitelství, a.s. (27762157) - 9932579,9,-; <text:s/>IDS - Inženýrské a dopravní stavby Olomouc a.s. (25869523) - 1347106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ů v km 8,202 a v km 10,210 trati Vamberk - Rokyt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7791157" calcext:value-type="float">
            <text:p>27 791 157,00</text:p>
          </table:table-cell>
          <table:table-cell table:style-name="ce15" office:value-type="float" office:value="39926087.88" calcext:value-type="float">
            <text:p>39 926 087,88</text:p>
          </table:table-cell>
          <table:table-cell table:style-name="ce12" office:value-type="string" calcext:value-type="string">
            <text:p>Chládek a Tintěra, Pardubice a.s. (25253361);</text:p>
          </table:table-cell>
          <table:table-cell table:style-name="ce16" office:value-type="date" office:date-value="2021-08-31" calcext:value-type="date">
            <text:p>31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hládek a Tintěra, Pardubice a.s. (25253361) - 39926087,9,-; <text:s/>STRABAG Rail a.s. (25429949) - 43320115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žst. Holešov – 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40000" calcext:value-type="float">
            <text:p>840 000,00</text:p>
          </table:table-cell>
          <table:table-cell table:style-name="ce15" office:value-type="float" office:value="756000" calcext:value-type="float">
            <text:p>756 000,00</text:p>
          </table:table-cell>
          <table:table-cell table:style-name="ce12" office:value-type="string" calcext:value-type="string">
            <text:p>Grimo BOZP s.r.o. (27810003);</text:p>
          </table:table-cell>
          <table:table-cell table:style-name="ce16" office:value-type="date" office:date-value="2021-08-31" calcext:value-type="date">
            <text:p>31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rimo BOZP s.r.o. (27810003) - 756000,-; <text:s/>SAFETY PRO s.r.o. (28571690) - 764400,-; <text:s/>Arrano Group s.r.o. (26792303) - 82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nástupišť a zřízení bezbariérových přístupů v žst. Roudnice n.L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50000" calcext:value-type="float">
            <text:p>950 000,00</text:p>
          </table:table-cell>
          <table:table-cell table:style-name="ce15" office:value-type="float" office:value="1132200" calcext:value-type="float">
            <text:p>1 132 200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08-31" calcext:value-type="date">
            <text:p>31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RAM Consult a.s. (64948790) - 1132200,-; <text:s/>SGS Czech Republic, s.r.o. (48589241) - 128266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reál TO Olomouc Na Špici – garážová stání – 1. etap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605000" calcext:value-type="float">
            <text:p>605 000,00</text:p>
          </table:table-cell>
          <table:table-cell table:style-name="ce12" office:value-type="string" calcext:value-type="string">
            <text:p>ENEX GROUP s.r.o. (27223663);</text:p>
          </table:table-cell>
          <table:table-cell table:style-name="ce16" office:value-type="date" office:date-value="2021-08-31" calcext:value-type="date">
            <text:p>31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telier Polách&amp; (25870092) - 997500,-; <text:s/>ENEX GROUP s.r.o. (27223663) - 60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ysokozdvižná přívěsná plošina za dodávkový automobil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50000" calcext:value-type="float">
            <text:p>1 050 000,00</text:p>
          </table:table-cell>
          <table:table-cell table:style-name="ce15" office:value-type="float" office:value="1019999" calcext:value-type="float">
            <text:p>1 019 999,00</text:p>
          </table:table-cell>
          <table:table-cell table:style-name="ce12" office:value-type="string" calcext:value-type="string">
            <text:p>JMS INVEST AUSTERLITZ, s.r.o. (09755349);</text:p>
          </table:table-cell>
          <table:table-cell table:style-name="ce16" office:value-type="date" office:date-value="2021-08-31" calcext:value-type="date">
            <text:p>31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Jiří Karlík (62699181) - 1040000,-; <text:s/>JMS INVEST AUSTERLITZ, s.r.o. (09755349) - 101999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emolice objektů v obvodu OŘ Ostrava 2021 - žst.Odry sklad zboží a W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0000" calcext:value-type="float">
            <text:p>1 100 000,00</text:p>
          </table:table-cell>
          <table:table-cell table:style-name="ce15" office:value-type="float" office:value="1038799.14" calcext:value-type="float">
            <text:p>1 038 799,14</text:p>
          </table:table-cell>
          <table:table-cell table:style-name="ce12" office:value-type="string" calcext:value-type="string">
            <text:p>ENVIPOINT s.r.o. (25375181);</text:p>
          </table:table-cell>
          <table:table-cell table:style-name="ce16" office:value-type="date" office:date-value="2021-08-31" calcext:value-type="date">
            <text:p>31.08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NVIPOINT s.r.o. (25375181) - 1038799,1,-; <text:s/>V&amp;C business s.r.o. (07091320) - 1063330,2,-; <text:s/>TRASTA Rail s.r.o. (07938365) - 1050994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dernizace traťového úseku odb. Kanín – Chlumec nad Cidlinou (včetně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0000" calcext:value-type="float">
            <text:p>1 100 000,00</text:p>
          </table:table-cell>
          <table:table-cell table:style-name="ce15" office:value-type="float" office:value="1031400" calcext:value-type="float">
            <text:p>1 031 400,00</text:p>
          </table:table-cell>
          <table:table-cell table:style-name="ce12" office:value-type="string" calcext:value-type="string">
            <text:p>GeoTec-GS, a.s. (25103431);</text:p>
          </table:table-cell>
          <table:table-cell table:style-name="ce16" office:value-type="date" office:date-value="2021-08-31" calcext:value-type="date">
            <text:p>31.08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IX Chomutov, a.s. (27274535) - 1089000,-; <text:s/>GeoTec-GS, a.s. (25103431) - 1031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ropustku v km 142,573 na trati Brno – Vlárský průsmyk, dočasná přístupová komunik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99459" calcext:value-type="float">
            <text:p>1 199 459,00</text:p>
          </table:table-cell>
          <table:table-cell table:style-name="ce15" office:value-type="float" office:value="1242095.18" calcext:value-type="float">
            <text:p>1 242 095,18</text:p>
          </table:table-cell>
          <table:table-cell table:style-name="ce12" office:value-type="string" calcext:value-type="string">
            <text:p>FIRESTA-Fišer, rekonstrukce, stavby a.s. (25317628);</text:p>
          </table:table-cell>
          <table:table-cell table:style-name="ce16" office:value-type="date" office:date-value="2021-08-31" calcext:value-type="date">
            <text:p>31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IRESTA-Fišer, rekonstrukce, stavby a.s. (25317628) - 1242095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měna topných zdrojů b. j. v obvodu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71017" calcext:value-type="float">
            <text:p>2 271 017,00</text:p>
          </table:table-cell>
          <table:table-cell table:style-name="ce15" office:value-type="float" office:value="2265481.23" calcext:value-type="float">
            <text:p>2 265 481,23</text:p>
          </table:table-cell>
          <table:table-cell table:style-name="ce12" office:value-type="string" calcext:value-type="string">
            <text:p>B.H.S. BOHEMIA, a.s. (26782014);</text:p>
          </table:table-cell>
          <table:table-cell table:style-name="ce16" office:value-type="date" office:date-value="2021-08-31" calcext:value-type="date">
            <text:p>31.08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B.H.S. BOHEMIA, a.s. (26782014) - 2265481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univerzálního soustruhu s příslušenstvím, výkon 5,5 kW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86776.07" calcext:value-type="float">
            <text:p>486 776,07</text:p>
          </table:table-cell>
          <table:table-cell table:style-name="ce12" office:value-type="string" calcext:value-type="string">
            <text:p>Sedlář Lubor (62814362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vní hanácká BOW, spol. s r. o. (47670631) - 502360,-; <text:s/>Sedlář Lubor (62814362) - 486776,1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Rekonstrukce traťového úseku Mladá Boleslav město (včetně) - Mladá Boleslav hl. n. (včetně)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68103620" calcext:value-type="float">
            <text:p>68 103 620,00</text:p>
          </table:table-cell>
          <table:table-cell table:style-name="ce15" office:value-type="float" office:value="65380500" calcext:value-type="float">
            <text:p>65 380 500,00</text:p>
          </table:table-cell>
          <table:table-cell table:style-name="ce12" office:value-type="string" calcext:value-type="string">
            <text:p>Společnost: "AFSAG Mladá Boleslav" [AFRY CZ <text:s/>s.r.o. (45306605);SAGASTA s.r.o. (04598555);AF-Infrastructure AB (556185-2103);]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polečnost: "SEU+SP_Rekonstrukce traťového úseku Mladá Boleslav město (včetně) - Mladá Boleslav hl. n. (včetně)" [SUDOP EU a.s (05165024);SUDOP PRAHA a.s. (25793349); ] - 67820600,-; <text:s/>Společnost: "AFSAG Mladá Boleslav" [AFRY CZ <text:s/>s.r.o. (45306605);SAGASTA s.r.o. (04598555); AF-Infrastructure AB (556185-2103); ] - 65380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pracovní obuvi -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500000" calcext:value-type="float">
            <text:p>10 500 000,00</text:p>
          </table:table-cell>
          <table:table-cell table:style-name="ce15" office:value-type="float" office:value="10073100" calcext:value-type="float">
            <text:p>10 073 100,00</text:p>
          </table:table-cell>
          <table:table-cell table:style-name="ce12" office:value-type="string" calcext:value-type="string">
            <text:p>T R I O D O N , spol. s r.o. (44003978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 R I O D O N , spol. s r.o. (44003978) - 100731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trati v úseku Beroun Závodí - Hýsk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6950329" calcext:value-type="float">
            <text:p>86 950 329,00</text:p>
          </table:table-cell>
          <table:table-cell table:style-name="ce15" office:value-type="float" office:value="65095371.98" calcext:value-type="float">
            <text:p>65 095 371,98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TRABAG Rail a.s. (25429949) - 65095372,-; <text:s/>Společnost Beroun Závodí - Hýskov [GJW Praha spol. s r.o. (41192869);EDIKT a.s. (25172328); ] - 65946209,3,-; <text:s/>Chládek &amp; Tintěra, a.s. (62743881) - 67374883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zásobníků na sypký materiál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" calcext:value-type="float">
            <text:p>250 000,00</text:p>
          </table:table-cell>
          <table:table-cell table:style-name="ce15" office:value-type="float" office:value="191160" calcext:value-type="float">
            <text:p>191 160,00</text:p>
          </table:table-cell>
          <table:table-cell table:style-name="ce12" office:value-type="string" calcext:value-type="string">
            <text:p>REFLEX Zlín, spol. s r.o. (48911437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EFLEX Zlín, spol. s r.o. (48911437) - 19116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Nákup dieselagregát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377800" calcext:value-type="float">
            <text:p>377 800,00</text:p>
          </table:table-cell>
          <table:table-cell table:style-name="ce12" office:value-type="string" calcext:value-type="string">
            <text:p>UPS Technology, spol. s r. o. (41605373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Firstpower <text:s/>a.s. (28386191) - 527800,-; <text:s/>Silektro s.r.o. (48116742) - 548900,-; <text:s/>STAMP UNI s.r.o. (26380561) - 545000,-; <text:s/>UPS Technology, spol. s r. o. (41605373) - 377800,-; <text:s/>PRONIX s.r.o. (48027944) - 736450,-; <text:s/>ENLON s.r.o. (62416383) - 574863,-; <text:s/>UPS CZ spol. s r.o. (27950123) - 749500,-; <text:s/>IBG Česko s.r.o. (26683229) - 453200,-; <text:s/>ATOLL EUROPE, spol. s r.o. (25076337) - 3913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Provádění revizí, prohlídek a zkoušek vzduchojemů na drážních vozidlech a stabilních tlakových nádob kolejových brzd, profukovačů, odkalovacích a vyrovnávacích jímek 2021 - 202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67550" calcext:value-type="float">
            <text:p>567 550,00</text:p>
          </table:table-cell>
          <table:table-cell table:style-name="ce15" office:value-type="float" office:value="527450" calcext:value-type="float">
            <text:p>527 450,00</text:p>
          </table:table-cell>
          <table:table-cell table:style-name="ce12" office:value-type="string" calcext:value-type="string">
            <text:p>HEKOM, s.r.o. (25607430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HEKOM, s.r.o. (25607430) - 5274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3 ks štěpkovač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20000" calcext:value-type="float">
            <text:p>1 320 000,00</text:p>
          </table:table-cell>
          <table:table-cell table:style-name="ce15" office:value-type="float" office:value="1275000" calcext:value-type="float">
            <text:p>1 275 000,00</text:p>
          </table:table-cell>
          <table:table-cell table:style-name="ce12" office:value-type="string" calcext:value-type="string">
            <text:p>EVERUN CZECH REPUBLIC s.r.o. (02505061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VERUN CZECH REPUBLIC s.r.o. (02505061) - 1275000,-; <text:s/>AGROMAK ND s.r.o. (49824309) - 1494000,-; <text:s/>ZETKOM servis s.r.o. (05452597) - 153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ákaznický portál Energi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2352000" calcext:value-type="float">
            <text:p>2 352 000,00</text:p>
          </table:table-cell>
          <table:table-cell table:style-name="ce12" office:value-type="string" calcext:value-type="string">
            <text:p>M.I.T. Consulting, s.r.o. (25689240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.I.T. Consulting, s.r.o. (25689240) - 2352000,-; <text:s/>RANKENEN a.s. (28229681) - 352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Jednovrstvý zásahový oděv s membrán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3000000" calcext:value-type="float">
            <text:p>3 000 000,00</text:p>
          </table:table-cell>
          <table:table-cell table:style-name="ce12" office:value-type="string" calcext:value-type="string">
            <text:p>GoodPRO, s.r.o. (64835138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oodPRO, s.r.o. (64835138) - 2767160,-; <text:s/>DEVA F-M. s.r.o. (61945226) - 277767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Třívrstvý zásahový odě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3000000" calcext:value-type="float">
            <text:p>3 000 000,00</text:p>
          </table:table-cell>
          <table:table-cell table:style-name="ce12" office:value-type="string" calcext:value-type="string">
            <text:p>GoodPRO, s.r.o. (64835138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oodPRO, s.r.o. (64835138) - 2859120,-; <text:s/>DEVA F-M. s.r.o. (61945226) - 289509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Aktualizace dat pro zařízení EIP, EZOP, infostánky, Vyhledávač spojení, editační a školicí pracoviště INISS pro GVD 2020/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4100000" calcext:value-type="float">
            <text:p>4 100 000,00</text:p>
          </table:table-cell>
          <table:table-cell table:style-name="ce12" office:value-type="string" calcext:value-type="string">
            <text:p>CHAPS spol. s r.o. (47547022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APS spol. s r.o. (47547022) - 41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ámcová dohoda o zajištění odborných kapaci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6000000" calcext:value-type="float">
            <text:p>6 000 000,00</text:p>
          </table:table-cell>
          <table:table-cell table:style-name="ce12" office:value-type="string" calcext:value-type="string">
            <text:p>Deepview s.r.o. (24734462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eepview s.r.o. (24734462) - 60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EE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227379" calcext:value-type="float">
            <text:p>6 227 379,00</text:p>
          </table:table-cell>
          <table:table-cell table:style-name="ce15" office:value-type="float" office:value="6447422.25" calcext:value-type="float">
            <text:p>6 447 422,25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09-01" calcext:value-type="date">
            <text:p>01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6534334,1,-; <text:s/>Elektrizace železnic Praha a. s. (47115921) - 6447422,3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kabelizace Zruč nad Sázavou - Světlá nad Sázav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300000" calcext:value-type="float">
            <text:p>19 300 000,00</text:p>
          </table:table-cell>
          <table:table-cell table:style-name="ce15" office:value-type="float" office:value="19230403" calcext:value-type="float">
            <text:p>19 230 403,00</text:p>
          </table:table-cell>
          <table:table-cell table:style-name="ce12" office:value-type="string" calcext:value-type="string">
            <text:p>STARMON s.r.o. (49285751);</text:p>
          </table:table-cell>
          <table:table-cell table:style-name="ce16" office:value-type="date" office:date-value="2021-09-02" calcext:value-type="date">
            <text:p>02.09.2021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První SaZ Plzeň a.s. (26329921) - 21293679,6,-; <text:s/>KTA technika, s.r.o. (62618911) - 25891887,3,-; <text:s/>Signal Mont s.r.o. (25285483); <text:s/>STARMON s.r.o. (49285751) - 19230403,-; <text:s/>EPLcond a.s. (26346575); <text:s/>SIGNALBAU a.s. (25840819); <text:s/>ATE, s. r. o. (48360473); <text:s/>AK signal Brno a.s. (26245507) - 22087809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nájem 2 ks osobních vozidel SUV s pohonem 4x4 II. kol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" calcext:value-type="float">
            <text:p>240 000,00</text:p>
          </table:table-cell>
          <table:table-cell table:style-name="ce15" office:value-type="float" office:value="188984" calcext:value-type="float">
            <text:p>188 984,00</text:p>
          </table:table-cell>
          <table:table-cell table:style-name="ce12" office:value-type="string" calcext:value-type="string">
            <text:p>CanoCar, s.r.o. (60710641);</text:p>
          </table:table-cell>
          <table:table-cell table:style-name="ce16" office:value-type="date" office:date-value="2021-09-02" calcext:value-type="date">
            <text:p>02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anoCar, s.r.o. (60710641) - 18998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alibrační měřidl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98524" calcext:value-type="float">
            <text:p>498 524,00</text:p>
          </table:table-cell>
          <table:table-cell table:style-name="ce12" office:value-type="string" calcext:value-type="string">
            <text:p>NDCon LOGIC a.s. (02785331);</text:p>
          </table:table-cell>
          <table:table-cell table:style-name="ce16" office:value-type="date" office:date-value="2021-09-02" calcext:value-type="date">
            <text:p>02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NDCon LOGIC a.s. (02785331) - 49852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výšení trakčního výkonu TNS Balabenk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00000" calcext:value-type="float">
            <text:p>1 300 000,00</text:p>
          </table:table-cell>
          <table:table-cell table:style-name="ce15" office:value-type="float" office:value="1117200" calcext:value-type="float">
            <text:p>1 117 2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9-02" calcext:value-type="date">
            <text:p>02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PRAHA a.s. (25793349) - 1117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mechanického, hydraulického nářadí a zařízení OŘ Plzeň 2021/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0" calcext:value-type="float">
            <text:p>5 000 000,00</text:p>
          </table:table-cell>
          <table:table-cell table:style-name="ce15" office:value-type="float" office:value="5071814" calcext:value-type="float">
            <text:p>5 071 814,00</text:p>
          </table:table-cell>
          <table:table-cell table:style-name="ce12" office:value-type="string" calcext:value-type="string">
            <text:p>KOEXPRO OSTRAVA, akciová společnost (60793121);</text:p>
          </table:table-cell>
          <table:table-cell table:style-name="ce16" office:value-type="date" office:date-value="2021-09-02" calcext:value-type="date">
            <text:p>02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OEXPRO OSTRAVA, akciová společnost (60793121) - 5071814,-;</text:p>
          </table:table-cell>
          <table:table-cell table:number-columns-repeated="1013"/>
        </table:table-row>
        <table:table-row table:style-name="ro11">
          <table:table-cell/>
          <table:table-cell table:style-name="ce14" office:value-type="string" calcext:value-type="string">
            <text:p>RS 2 VRT Modřice – Šakvice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60000000" calcext:value-type="float">
            <text:p>160 000 000,00</text:p>
          </table:table-cell>
          <table:table-cell table:style-name="ce15" office:value-type="float" office:value="129290000" calcext:value-type="float">
            <text:p>129 290 000,00</text:p>
          </table:table-cell>
          <table:table-cell table:style-name="ce12" office:value-type="string" calcext:value-type="string">
            <text:p>VALBEK-PRODEX-MOTT-EGIS [Valbek, spol. s r.o. (48266230);VALBEK&amp;PRODEX, spol. s r.o., odštěpný závod (01761200);MOTT MACDONALD LIMITED (27155048);Mott MacDonald CZ, spol. s r.o. (48588733);Egis Rail (968502559);MOTT MACDONALD LIMITED (1243967);];</text:p>
          </table:table-cell>
          <table:table-cell table:style-name="ce16" office:value-type="date" office:date-value="2021-09-03" calcext:value-type="date">
            <text:p>03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polečnost SUBO-MCO pro DÚR VRT Modřice – Šakvice [SUDOP BRNO, spol. s r.o. (44960417);MORAVIA CONSULT Olomouc a.s. (64610357); ] - 171615000,-; <text:s/>Společnost RS 2 VRT Modřice - Šakvice [AFRY CZ <text:s/>s.r.o. (45306605);SAGASTA s.r.o. (04598555); AF-Infrastructure AB (556185-2103); ] - 150400000,-; <text:s/>VALBEK-PRODEX-MOTT-EGIS [Valbek, spol. s r.o. (48266230);VALBEK&amp;PRODEX, spol. s r.o., odštěpný závod (01761200); MOTT MACDONALD LIMITED (27155048); Mott MacDonald CZ, spol. s r.o. (48588733); Egis Rail (968502559); MOTT MACDONALD LIMITED (1243967); ] - 1292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SVP 60 v.č.15 včetně přestavby na SVP 74.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520000" calcext:value-type="float">
            <text:p>9 520 000,00</text:p>
          </table:table-cell>
          <table:table-cell table:style-name="ce15" office:value-type="float" office:value="8300000" calcext:value-type="float">
            <text:p>8 300 000,00</text:p>
          </table:table-cell>
          <table:table-cell table:style-name="ce12" office:value-type="string" calcext:value-type="string">
            <text:p>MTH REMONT, s.r.o. (31691293);</text:p>
          </table:table-cell>
          <table:table-cell table:style-name="ce16" office:value-type="date" office:date-value="2021-09-03" calcext:value-type="date">
            <text:p>0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TH REMONT, s.r.o. (31691293) - 83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řízení výhybny Bartouš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20000" calcext:value-type="float">
            <text:p>520 000,00</text:p>
          </table:table-cell>
          <table:table-cell table:style-name="ce15" office:value-type="float" office:value="442000" calcext:value-type="float">
            <text:p>442 000,00</text:p>
          </table:table-cell>
          <table:table-cell table:style-name="ce12" office:value-type="string" calcext:value-type="string">
            <text:p>Arrano Group s.r.o. (26792303);</text:p>
          </table:table-cell>
          <table:table-cell table:style-name="ce16" office:value-type="date" office:date-value="2021-09-03" calcext:value-type="date">
            <text:p>03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TEGO cz, s.r.o. (25946919) - 198000,-; <text:s/>Arrano Group s.r.o. (26792303) - 44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mplementace ETCS L1 LS Regional Chrudim - Borohráde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90064" calcext:value-type="float">
            <text:p>1 590 064,00</text:p>
          </table:table-cell>
          <table:table-cell table:style-name="ce15" office:value-type="float" office:value="1889000" calcext:value-type="float">
            <text:p>1 889 000,00</text:p>
          </table:table-cell>
          <table:table-cell table:style-name="ce12" office:value-type="string" calcext:value-type="string">
            <text:p>Signal Projekt <text:s text:c="2"/>s.r.o. (25525441);</text:p>
          </table:table-cell>
          <table:table-cell table:style-name="ce16" office:value-type="date" office:date-value="2021-09-03" calcext:value-type="date">
            <text:p>0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ignal Projekt <text:s text:c="2"/>s.r.o. (25525441) - 188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ravní a provozní pracoviště Správy železnic v obvodu OŘ Brno – umístění klimatizačních jednote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45988.29" calcext:value-type="float">
            <text:p>1 845 988,29</text:p>
          </table:table-cell>
          <table:table-cell table:style-name="ce15" office:value-type="float" office:value="1738777" calcext:value-type="float">
            <text:p>1 738 777,00</text:p>
          </table:table-cell>
          <table:table-cell table:style-name="ce12" office:value-type="string" calcext:value-type="string">
            <text:p>Vzduchotechnika Klusák spol. s r.o. (28357248 );</text:p>
          </table:table-cell>
          <table:table-cell table:style-name="ce16" office:value-type="date" office:date-value="2021-09-03" calcext:value-type="date">
            <text:p>0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zduchotechnika Klusák spol. s r.o. (28357248 ) - 173877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umpolec – demolice bývalé výtopny s vodárn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74064.98" calcext:value-type="float">
            <text:p>2 874 064,98</text:p>
          </table:table-cell>
          <table:table-cell table:style-name="ce15" office:value-type="float" office:value="2869054.65" calcext:value-type="float">
            <text:p>2 869 054,65</text:p>
          </table:table-cell>
          <table:table-cell table:style-name="ce12" office:value-type="string" calcext:value-type="string">
            <text:p>SEŽEV facility s.r.o. (29244960);</text:p>
          </table:table-cell>
          <table:table-cell table:style-name="ce16" office:value-type="date" office:date-value="2021-09-03" calcext:value-type="date">
            <text:p>03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EŽEV facility s.r.o. (29244960) - 2869054,7,-; <text:s/>ROMADROM s.r.o. (05964962 <text:s/>) - 2958934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traktoru s příslušenství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80000" calcext:value-type="float">
            <text:p>3 180 000,00</text:p>
          </table:table-cell>
          <table:table-cell table:style-name="ce15" office:value-type="float" office:value="2876000" calcext:value-type="float">
            <text:p>2 876 000,00</text:p>
          </table:table-cell>
          <table:table-cell table:style-name="ce12" office:value-type="string" calcext:value-type="string">
            <text:p>STROM PRAHA a.s. (25751069);</text:p>
          </table:table-cell>
          <table:table-cell table:style-name="ce16" office:value-type="date" office:date-value="2021-09-03" calcext:value-type="date">
            <text:p>0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ROM PRAHA a.s. (25751069) - 287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SZT 2021-2025_Oprava IP technologií v obvodu OŘ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245162.4" calcext:value-type="float">
            <text:p>15 245 162,40</text:p>
          </table:table-cell>
          <table:table-cell table:style-name="ce15" office:value-type="float" office:value="15854969" calcext:value-type="float">
            <text:p>15 854 969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9-06" calcext:value-type="date">
            <text:p>06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1585496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vozní revize elektrických zařízení pro oblast OŘ Hradec Králové 2021 - 202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80500" calcext:value-type="float">
            <text:p>580 500,00</text:p>
          </table:table-cell>
          <table:table-cell table:style-name="ce15" office:value-type="float" office:value="714000" calcext:value-type="float">
            <text:p>714 000,00</text:p>
          </table:table-cell>
          <table:table-cell table:style-name="ce12" office:value-type="string" calcext:value-type="string">
            <text:p>Technická inspekce, Pardubice s.r.o. (27534014);</text:p>
          </table:table-cell>
          <table:table-cell table:style-name="ce16" office:value-type="date" office:date-value="2021-09-06" calcext:value-type="date">
            <text:p>06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echnická inspekce, Pardubice s.r.o. (27534014) - 71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Plzeň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80000" calcext:value-type="float">
            <text:p>880 000,00</text:p>
          </table:table-cell>
          <table:table-cell table:style-name="ce15" office:value-type="float" office:value="865000" calcext:value-type="float">
            <text:p>865 000,00</text:p>
          </table:table-cell>
          <table:table-cell table:style-name="ce12" office:value-type="string" calcext:value-type="string">
            <text:p>ATELIER 8000 spol. s r.o. (46680543);</text:p>
          </table:table-cell>
          <table:table-cell table:style-name="ce16" office:value-type="date" office:date-value="2021-09-06" calcext:value-type="date">
            <text:p>06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PRAHA a.s. (25793349) - 870000,-; <text:s/>ATELIER 8000 spol. s r.o. (46680543) - 86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ákladní kurzy a pravidelné školení jeřábníků, vazačů břemen a obsluhovatelů plošin 2021 - 202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82500" calcext:value-type="float">
            <text:p>1 182 500,00</text:p>
          </table:table-cell>
          <table:table-cell table:style-name="ce15" office:value-type="float" office:value="1164000" calcext:value-type="float">
            <text:p>1 164 000,00</text:p>
          </table:table-cell>
          <table:table-cell table:style-name="ce12" office:value-type="string" calcext:value-type="string">
            <text:p>Technická inspekce, Pardubice s.r.o. (27534014);</text:p>
          </table:table-cell>
          <table:table-cell table:style-name="ce16" office:value-type="date" office:date-value="2021-09-06" calcext:value-type="date">
            <text:p>06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echnická inspekce, Pardubice s.r.o. (27534014) - 116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upport a maintenance software ASPE,MIP a LWC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400000" calcext:value-type="float">
            <text:p>1 400 000,00</text:p>
          </table:table-cell>
          <table:table-cell table:style-name="ce12" office:value-type="string" calcext:value-type="string">
            <text:p>IBR Consulting, s.r.o. (25023446);</text:p>
          </table:table-cell>
          <table:table-cell table:style-name="ce16" office:value-type="date" office:date-value="2021-09-06" calcext:value-type="date">
            <text:p>06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BR Consulting, s.r.o. (25023446) - 1400000,-; <text:s/>KUBITA s.r.o. (26945584) - 148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timalizace traťového úseku Děčín východ (mimo) - Děčín-Prostřední Žleb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260000" calcext:value-type="float">
            <text:p>1 260 000,00</text:p>
          </table:table-cell>
          <table:table-cell table:style-name="ce12" office:value-type="string" calcext:value-type="string">
            <text:p>"SP + IPS_Děčín – Prostřední Žleb_BOZP" [SUDOP PRAHA a.s. (25793349);IPSUM CZ s.r.o. (25701347);];</text:p>
          </table:table-cell>
          <table:table-cell table:style-name="ce16" office:value-type="date" office:date-value="2021-09-06" calcext:value-type="date">
            <text:p>06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4FIT CONSULTING, s.r.o. (28873530) - 1444800,-; <text:s/>MANIFOLD GROUP s.r.o. (26348764) - 1422000,-; <text:s/>"SP + IPS_Děčín – Prostřední Žleb_BOZP" [SUDOP PRAHA a.s. (25793349);IPSUM CZ s.r.o. (25701347); ] - 126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vozní revize, prohlídky a zkoušky zdvihacích zařízení pro oblast Hradec Králové 2021 - 202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02750" calcext:value-type="float">
            <text:p>1 602 750,00</text:p>
          </table:table-cell>
          <table:table-cell table:style-name="ce15" office:value-type="float" office:value="1597000" calcext:value-type="float">
            <text:p>1 597 000,00</text:p>
          </table:table-cell>
          <table:table-cell table:style-name="ce12" office:value-type="string" calcext:value-type="string">
            <text:p>Technická inspekce, Pardubice s.r.o. (27534014);</text:p>
          </table:table-cell>
          <table:table-cell table:style-name="ce16" office:value-type="date" office:date-value="2021-09-06" calcext:value-type="date">
            <text:p>06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echnická inspekce, Pardubice s.r.o. (27534014) - 159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rušky zast. - bývalá výdejna jízdenek – demolice po živelné katastrofě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81608.28" calcext:value-type="float">
            <text:p>1 881 608,28</text:p>
          </table:table-cell>
          <table:table-cell table:style-name="ce15" office:value-type="float" office:value="1245216.5" calcext:value-type="float">
            <text:p>1 245 216,50</text:p>
          </table:table-cell>
          <table:table-cell table:style-name="ce12" office:value-type="string" calcext:value-type="string">
            <text:p>PRÁCI LIDEM s.r.o. (03867366 );</text:p>
          </table:table-cell>
          <table:table-cell table:style-name="ce16" office:value-type="date" office:date-value="2021-09-06" calcext:value-type="date">
            <text:p>06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VALCANO k.s. (28003217) - 947196,6,-; <text:s/>PRÁCI LIDEM s.r.o. (03867366 ) - 1245216,5,-; <text:s/>MSO servis spol. s r.o. (49971379) - 1499052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u v km 21,502 trati Rumburk (mimo) – Sebnitz (DBAG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05520" calcext:value-type="float">
            <text:p>2 305 520,00</text:p>
          </table:table-cell>
          <table:table-cell table:style-name="ce15" office:value-type="float" office:value="2243220" calcext:value-type="float">
            <text:p>2 243 220,00</text:p>
          </table:table-cell>
          <table:table-cell table:style-name="ce12" office:value-type="string" calcext:value-type="string">
            <text:p>České vysoké učení technické v Praze (68407700);</text:p>
          </table:table-cell>
          <table:table-cell table:style-name="ce16" office:value-type="date" office:date-value="2021-09-06" calcext:value-type="date">
            <text:p>06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České vysoké učení technické v Praze (68407700) - 2243220,-; <text:s/>Pontex, spol. s r.o. (Pontex Consulting Engineers, Ltd.) (40763439) - 24499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agistrální rozvod 22 kV v traťovém úseku žst. Pardubice TS1 - Pardubice - Ros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965281" calcext:value-type="float">
            <text:p>7 965 281,00</text:p>
          </table:table-cell>
          <table:table-cell table:style-name="ce15" office:value-type="float" office:value="7036228" calcext:value-type="float">
            <text:p>7 036 228,00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09-07" calcext:value-type="date">
            <text:p>07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kanska a.s. (26271303) - 9523713,-; <text:s/>Elektrizace železnic Praha a. s. (47115921) - 7036228,-; <text:s/>EUROVIA CS, a.s. (45274924) - 7468695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České Budějovice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" calcext:value-type="float">
            <text:p>800 000,00</text:p>
          </table:table-cell>
          <table:table-cell table:style-name="ce15" office:value-type="float" office:value="762000" calcext:value-type="float">
            <text:p>762 000,00</text:p>
          </table:table-cell>
          <table:table-cell table:style-name="ce12" office:value-type="string" calcext:value-type="string">
            <text:p>A8000 s.r.o. (46680543);</text:p>
          </table:table-cell>
          <table:table-cell table:style-name="ce16" office:value-type="date" office:date-value="2021-09-07" calcext:value-type="date">
            <text:p>07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8000 s.r.o. (46680543) - 762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Kopřivnice ON – rekonstrukce části výpravní bud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13483" calcext:value-type="float">
            <text:p>2 813 483,00</text:p>
          </table:table-cell>
          <table:table-cell table:style-name="ce15" office:value-type="float" office:value="2988000" calcext:value-type="float">
            <text:p>2 988 000,00</text:p>
          </table:table-cell>
          <table:table-cell table:style-name="ce12" office:value-type="string" calcext:value-type="string">
            <text:p>Společnost Kopřivnice ON [JM YARD service, s.r.o. (28633202);brücknerprojekt s.r.o. (28637968);];</text:p>
          </table:table-cell>
          <table:table-cell table:style-name="ce16" office:value-type="date" office:date-value="2021-09-07" calcext:value-type="date">
            <text:p>07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ng. Lukáš Bobek (87240718) - 3190000,-; <text:s/>Ing. Jaromír Benka (71869255) - 3200000,-; <text:s/>Společnost Kopřivnice ON [JM YARD service, s.r.o. (28633202);brücknerprojekt s.r.o. (28637968); ] - 298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ervis kolejových jeřábů ŽDJ 5/3.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5704820" calcext:value-type="float">
            <text:p>5 704 820,00</text:p>
          </table:table-cell>
          <table:table-cell table:style-name="ce12" office:value-type="string" calcext:value-type="string">
            <text:p>SOM Velký Osek, s.r.o. (24756831);</text:p>
          </table:table-cell>
          <table:table-cell table:style-name="ce16" office:value-type="date" office:date-value="2021-09-07" calcext:value-type="date">
            <text:p>07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OM Velký Osek, s.r.o. (24756831) - 5149186,2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Údržba vyšší a nižší zeleně v obvodu ST LBC 2021 - 2023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9999363.5" calcext:value-type="float">
            <text:p>19 999 363,50</text:p>
          </table:table-cell>
          <table:table-cell table:style-name="ce15" office:value-type="float" office:value="15447883.84" calcext:value-type="float">
            <text:p>15 447 883,84</text:p>
          </table:table-cell>
          <table:table-cell table:style-name="ce12" office:value-type="string" calcext:value-type="string">
            <text:p>Společnost Údržba zeleně ST LBC [GJW Praha spol. s r.o. (41192869);N+N - Konstrukce a dopravní stavby Litoměřice, s.r.o. (44564287);];</text:p>
          </table:table-cell>
          <table:table-cell table:style-name="ce16" office:value-type="date" office:date-value="2021-09-08" calcext:value-type="date">
            <text:p>08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TB, a.s. (24694410) - 15945822,-; <text:s/>Společnost Údržba zeleně ST LBC [GJW Praha spol. s r.o. (41192869);N+N - Konstrukce a dopravní stavby Litoměřice, s.r.o. (44564287); ] - 15447883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Chlumec nad Cidlin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415723.92" calcext:value-type="float">
            <text:p>6 415 723,92</text:p>
          </table:table-cell>
          <table:table-cell table:style-name="ce15" office:value-type="float" office:value="5630050" calcext:value-type="float">
            <text:p>5 630 050,00</text:p>
          </table:table-cell>
          <table:table-cell table:style-name="ce12" office:value-type="string" calcext:value-type="string">
            <text:p>APRIS 3MP s.r.o. (27183912);</text:p>
          </table:table-cell>
          <table:table-cell table:style-name="ce16" office:value-type="date" office:date-value="2021-09-08" calcext:value-type="date">
            <text:p>08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PRIS 3MP s.r.o. (27183912) - 56300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ávní podpora pro program Kybernetická bezpečnost Správy železnic, státní organiz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0" calcext:value-type="float">
            <text:p>10 000 000,00</text:p>
          </table:table-cell>
          <table:table-cell table:style-name="ce15" office:value-type="float" office:value="9000000" calcext:value-type="float">
            <text:p>9 000 000,00</text:p>
          </table:table-cell>
          <table:table-cell table:style-name="ce12" office:value-type="string" calcext:value-type="string">
            <text:p>CÍSAŘ, ČEŠKA, SMUTNÝ s.r.o., advokátní kancel <text:s/>(48118753);</text:p>
          </table:table-cell>
          <table:table-cell table:style-name="ce16" office:value-type="date" office:date-value="2021-09-08" calcext:value-type="date">
            <text:p>08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ÍSAŘ, ČEŠKA, SMUTNÝ s.r.o., advokátní kancel <text:s/>(48118753) - 90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a doplnění závor na přejezdu P5678 v km 2,746 trati Čerčany - Vrané nad Vltav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655948" calcext:value-type="float">
            <text:p>15 655 948,00</text:p>
          </table:table-cell>
          <table:table-cell table:style-name="ce15" office:value-type="float" office:value="16427958.07" calcext:value-type="float">
            <text:p>16 427 958,07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9-08" calcext:value-type="date">
            <text:p>08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16427958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traťového úseku Děčín východ (mimo) - Děčín Prostřední Žleb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" calcext:value-type="float">
            <text:p>450 000,00</text:p>
          </table:table-cell>
          <table:table-cell table:style-name="ce15" office:value-type="float" office:value="498239" calcext:value-type="float">
            <text:p>498 239,00</text:p>
          </table:table-cell>
          <table:table-cell table:style-name="ce12" office:value-type="string" calcext:value-type="string">
            <text:p>DC AVEX s.r.o. (61535231);</text:p>
          </table:table-cell>
          <table:table-cell table:style-name="ce16" office:value-type="date" office:date-value="2021-09-08" calcext:value-type="date">
            <text:p>08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C AVEX s.r.o. (61535231) - 49823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laku a servis baterií vyhodnocovacího voz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736200" calcext:value-type="float">
            <text:p>736 200,00</text:p>
          </table:table-cell>
          <table:table-cell table:style-name="ce12" office:value-type="string" calcext:value-type="string">
            <text:p>ČMŽO - elektronika s.r.o. (29388902);</text:p>
          </table:table-cell>
          <table:table-cell table:style-name="ce16" office:value-type="date" office:date-value="2021-09-08" calcext:value-type="date">
            <text:p>08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MŽO - elektronika s.r.o. (29388902) - 736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měřicí techniky DTMŽ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50000" calcext:value-type="float">
            <text:p>950 000,00</text:p>
          </table:table-cell>
          <table:table-cell table:style-name="ce15" office:value-type="float" office:value="927340" calcext:value-type="float">
            <text:p>927 340,00</text:p>
          </table:table-cell>
          <table:table-cell table:style-name="ce12" office:value-type="string" calcext:value-type="string">
            <text:p>Radeton s.r.o. (44960808);</text:p>
          </table:table-cell>
          <table:table-cell table:style-name="ce16" office:value-type="date" office:date-value="2021-09-08" calcext:value-type="date">
            <text:p>08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Radeton s.r.o. (44960808) - 927340,-; <text:s/>Servis BAUR s.r.o. (29247616) - 990000,-; <text:s/>GEOTRONICS Praha, s.r.o. (48027014) - 96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ová Paka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360824.3" calcext:value-type="float">
            <text:p>6 360 824,30</text:p>
          </table:table-cell>
          <table:table-cell table:style-name="ce15" office:value-type="float" office:value="6283623.29" calcext:value-type="float">
            <text:p>6 283 623,29</text:p>
          </table:table-cell>
          <table:table-cell table:style-name="ce12" office:value-type="string" calcext:value-type="string">
            <text:p>Chládek a Tintěra, Pardubice a.s. (25253361);</text:p>
          </table:table-cell>
          <table:table-cell table:style-name="ce16" office:value-type="date" office:date-value="2021-09-08" calcext:value-type="date">
            <text:p>08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hládek a Tintěra, Pardubice a.s. (25253361) - 6283623,3,-; <text:s/>REKOP s.r.o. (27499499) - 6998661,3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spádovištního zařízení v ŽST České Budějovice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1522280" calcext:value-type="float">
            <text:p>11 522 280,00</text:p>
          </table:table-cell>
          <table:table-cell table:style-name="ce15" office:value-type="float" office:value="10645400" calcext:value-type="float">
            <text:p>10 645 400,00</text:p>
          </table:table-cell>
          <table:table-cell table:style-name="ce12" office:value-type="string" calcext:value-type="string">
            <text:p>"SEU+SP_Spádoviště v ŽST Č. Budějovice" [SUDOP EU a.s (05165024);SUDOP PRAHA a.s. (25793349);];</text:p>
          </table:table-cell>
          <table:table-cell table:style-name="ce16" office:value-type="date" office:date-value="2021-09-09" calcext:value-type="date">
            <text:p>09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"SEU+SP_Spádoviště v ŽST Č. Budějovice" [SUDOP EU a.s (05165024);SUDOP PRAHA a.s. (25793349); ] - 10645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kolejí a výhybek v žst. Olomouc hl. 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222651" calcext:value-type="float">
            <text:p>24 222 651,00</text:p>
          </table:table-cell>
          <table:table-cell table:style-name="ce15" office:value-type="float" office:value="22986411.51" calcext:value-type="float">
            <text:p>22 986 411,51</text:p>
          </table:table-cell>
          <table:table-cell table:style-name="ce12" office:value-type="string" calcext:value-type="string">
            <text:p>IDS - Inženýrské a dopravní stavby Olomouc a.s. (25869523);</text:p>
          </table:table-cell>
          <table:table-cell table:style-name="ce16" office:value-type="date" office:date-value="2021-09-09" calcext:value-type="date">
            <text:p>09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Hroší stavby Morava a.s. (28597460) - 27999298,9,-; <text:s/>TOMI - REMONT a.s. (25508571) - 25642260,3,-; <text:s/>IDS - Inženýrské a dopravní stavby Olomouc a.s. (25869523) - 22986411,5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trati v úseku Hranice na Moravě - Valašské Meziříč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228700" calcext:value-type="float">
            <text:p>8 228 700,00</text:p>
          </table:table-cell>
          <table:table-cell table:style-name="ce15" office:value-type="float" office:value="5629940.04" calcext:value-type="float">
            <text:p>5 629 940,04</text:p>
          </table:table-cell>
          <table:table-cell table:style-name="ce12" office:value-type="string" calcext:value-type="string">
            <text:p>Pirell s.r.o. (05938406);</text:p>
          </table:table-cell>
          <table:table-cell table:style-name="ce16" office:value-type="date" office:date-value="2021-09-10" calcext:value-type="date">
            <text:p>10.09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Hroší stavby Morava a.s. (28597460) - 8294076,5,-; <text:s/>TOMI - REMONT a.s. (25508571) - 8200619,8,-; <text:s/>IDS - Inženýrské a dopravní stavby Olomouc a.s. (25869523) - 8396278,7,-; <text:s/>Pirell s.r.o. (05938406) - 7748248,7,-;</text:p>
          </table:table-cell>
          <table:table-cell table:number-columns-repeated="1013"/>
        </table:table-row>
        <table:table-row table:style-name="ro8">
          <table:table-cell table:style-name="ce34"/>
          <table:table-cell table:style-name="ce14" office:value-type="string" calcext:value-type="string">
            <text:p>Opatření proti negativním účinkům bludných proudů elektrické trakce Zábřeh na Moravě – Šumperk, etapa č. 2 - 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0000" calcext:value-type="float">
            <text:p>90 000,00</text:p>
          </table:table-cell>
          <table:table-cell table:style-name="ce15" office:value-type="float" office:value="80100" calcext:value-type="float">
            <text:p>80 100,00</text:p>
          </table:table-cell>
          <table:table-cell table:style-name="ce12" office:value-type="string" calcext:value-type="string">
            <text:p>Grimo BOZP s.r.o. (27810003);</text:p>
          </table:table-cell>
          <table:table-cell table:style-name="ce16" office:value-type="date" office:date-value="2021-09-10" calcext:value-type="date">
            <text:p>10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rimo BOZP s.r.o. (27810003) - 80100,-; <text:s/>Arrano Group s.r.o. (26792303) - 88000,-; <text:s/>SAFETY PRO s.r.o. (28571690) - 8631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řizování náhradních dílů na opravy a údržbu speciálních vozidel OŘ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00000" calcext:value-type="float">
            <text:p>4 000 000,00</text:p>
          </table:table-cell>
          <table:table-cell table:style-name="ce15" office:value-type="float" office:value="4467602" calcext:value-type="float">
            <text:p>4 467 602,00</text:p>
          </table:table-cell>
          <table:table-cell table:style-name="ce12" office:value-type="string" calcext:value-type="string">
            <text:p>Jaroslav Kubík (46725253);</text:p>
          </table:table-cell>
          <table:table-cell table:style-name="ce16" office:value-type="date" office:date-value="2021-09-10" calcext:value-type="date">
            <text:p>10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Jaroslav Kubík (46725253) - 4467602,-; <text:s/>Vrabec Pavel (61034801) - 942797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závor na přejezdu v km 89,461 trati Opava východ - Krn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75353" calcext:value-type="float">
            <text:p>2 475 353,00</text:p>
          </table:table-cell>
          <table:table-cell table:style-name="ce15" office:value-type="float" office:value="2899906" calcext:value-type="float">
            <text:p>2 899 906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09-13" calcext:value-type="date">
            <text:p>13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K signal Brno a.s. (26245507) - 3225689,2,-; <text:s/>Signalservis, a.s. (28381670) - 289990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zabezpečovací a sdělovací techniky 2021 - 2023 - Výstražníky a závory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80000000" calcext:value-type="float">
            <text:p>80 000 000,00</text:p>
          </table:table-cell>
          <table:table-cell table:style-name="ce15" office:value-type="float" office:value="158113495.8" calcext:value-type="float">
            <text:p>158 113 495,8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9-13" calcext:value-type="date">
            <text:p>1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158113495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zabezpečovací a sdělovací techniky 2021 - 2023 - přestavníky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55000000" calcext:value-type="float">
            <text:p>55 000 000,00</text:p>
          </table:table-cell>
          <table:table-cell table:style-name="ce15" office:value-type="float" office:value="71246569" calcext:value-type="float">
            <text:p>71 246 569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9-13" calcext:value-type="date">
            <text:p>1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7124656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zabezpečovací a sdělovací techniky 2021 - 2023 - návěstidla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45000000" calcext:value-type="float">
            <text:p>45 000 000,00</text:p>
          </table:table-cell>
          <table:table-cell table:style-name="ce15" office:value-type="float" office:value="85500645.5" calcext:value-type="float">
            <text:p>85 500 645,5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9-13" calcext:value-type="date">
            <text:p>1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85500645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zabezpečovací a sdělovací techniky 2021 - 2023 - Upozorňovadla a příslušenství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0000000" calcext:value-type="float">
            <text:p>10 000 000,00</text:p>
          </table:table-cell>
          <table:table-cell table:style-name="ce15" office:value-type="float" office:value="7132835" calcext:value-type="float">
            <text:p>7 132 835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9-13" calcext:value-type="date">
            <text:p>1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713283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dvoz a likvidace dřevěných pražců v obvodu OŘ Ústí nad Lab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900000" calcext:value-type="float">
            <text:p>9 900 000,00</text:p>
          </table:table-cell>
          <table:table-cell table:style-name="ce15" office:value-type="float" office:value="8316000" calcext:value-type="float">
            <text:p>8 316 000,00</text:p>
          </table:table-cell>
          <table:table-cell table:style-name="ce12" office:value-type="string" calcext:value-type="string">
            <text:p>Waste Solutions s.r.o. (45352925 );</text:p>
          </table:table-cell>
          <table:table-cell table:style-name="ce16" office:value-type="date" office:date-value="2021-09-13" calcext:value-type="date">
            <text:p>1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ATAELA s.r.o. (05598150) - 8052000,-; <text:s/>Waste Solutions s.r.o. (45352925 ) - 831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dstranění škod po tornádu na objektech SP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605897.52" calcext:value-type="float">
            <text:p>12 605 897,52</text:p>
          </table:table-cell>
          <table:table-cell table:style-name="ce15" office:value-type="float" office:value="12599410.37" calcext:value-type="float">
            <text:p>12 599 410,37</text:p>
          </table:table-cell>
          <table:table-cell table:style-name="ce12" office:value-type="string" calcext:value-type="string">
            <text:p>SEŽEV facility s.r.o. (29244960);</text:p>
          </table:table-cell>
          <table:table-cell table:style-name="ce16" office:value-type="date" office:date-value="2021-09-13" calcext:value-type="date">
            <text:p>1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EŽEV facility s.r.o. (29244960) - 12599410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elektrických tabulových nůžek na plec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" calcext:value-type="float">
            <text:p>200 000,00</text:p>
          </table:table-cell>
          <table:table-cell table:style-name="ce15" office:value-type="float" office:value="199990" calcext:value-type="float">
            <text:p>199 990,00</text:p>
          </table:table-cell>
          <table:table-cell table:style-name="ce12" office:value-type="string" calcext:value-type="string">
            <text:p>BRIXTON profi s.r.o. (04109554);</text:p>
          </table:table-cell>
          <table:table-cell table:style-name="ce16" office:value-type="date" office:date-value="2021-09-13" calcext:value-type="date">
            <text:p>13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BRIXTON profi s.r.o. (04109554) - 199990,-; <text:s/>BOUKAL s.r.o. (04229282) - 25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ispečerské pracoviště - Křižík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70000" calcext:value-type="float">
            <text:p>670 000,00</text:p>
          </table:table-cell>
          <table:table-cell table:style-name="ce15" office:value-type="float" office:value="554930" calcext:value-type="float">
            <text:p>554 930,00</text:p>
          </table:table-cell>
          <table:table-cell table:style-name="ce12" office:value-type="string" calcext:value-type="string">
            <text:p>CSF, s.r.o. (25289462);</text:p>
          </table:table-cell>
          <table:table-cell table:style-name="ce16" office:value-type="date" office:date-value="2021-09-13" calcext:value-type="date">
            <text:p>13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VERTIX s.r.o. (02199939) - 656902,-; <text:s/>CSF, s.r.o. (25289462) - 554930,-; <text:s/>C SYSTEM CZ a.s. (27675645) - 64973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ikrorypadlo včetně příslušenstv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00000" calcext:value-type="float">
            <text:p>700 000,00</text:p>
          </table:table-cell>
          <table:table-cell table:style-name="ce15" office:value-type="float" office:value="689000" calcext:value-type="float">
            <text:p>689 000,00</text:p>
          </table:table-cell>
          <table:table-cell table:style-name="ce12" office:value-type="string" calcext:value-type="string">
            <text:p>NET spol. s r.o. (18828141);</text:p>
          </table:table-cell>
          <table:table-cell table:style-name="ce16" office:value-type="date" office:date-value="2021-09-13" calcext:value-type="date">
            <text:p>13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GRIIMPORT PLZEŇ, s.r.o. (14706989) - 588000,-; <text:s/>NET spol. s r.o. (18828141) - 68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Břeclav SEE, budova OTV - oprava (dešťová a splašková kanalizace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15111.57" calcext:value-type="float">
            <text:p>3 015 111,57</text:p>
          </table:table-cell>
          <table:table-cell table:style-name="ce15" office:value-type="float" office:value="3190313.64" calcext:value-type="float">
            <text:p>3 190 313,64</text:p>
          </table:table-cell>
          <table:table-cell table:style-name="ce12" office:value-type="string" calcext:value-type="string">
            <text:p>VALCANO k.s. (28003217);</text:p>
          </table:table-cell>
          <table:table-cell table:style-name="ce16" office:value-type="date" office:date-value="2021-09-13" calcext:value-type="date">
            <text:p>1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ALCANO k.s. (28003217) - 3190313,6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Monitoring, diagnostika a statické posouzení mostu ev. km 35,529 na trati Brno - H. Bro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00000" calcext:value-type="float">
            <text:p>3 500 000,00</text:p>
          </table:table-cell>
          <table:table-cell table:style-name="ce15" office:value-type="float" office:value="3470000" calcext:value-type="float">
            <text:p>3 470 000,00</text:p>
          </table:table-cell>
          <table:table-cell table:style-name="ce12" office:value-type="string" calcext:value-type="string">
            <text:p>ČVUT_FSv/Pontex/-MDSP mostu OŘBNO [České vysoké učení technické v Praze (68407700);Pontex, spol. s r.o. (40763439);];</text:p>
          </table:table-cell>
          <table:table-cell table:style-name="ce16" office:value-type="date" office:date-value="2021-09-13" calcext:value-type="date">
            <text:p>1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VUT_FSv/Pontex/-MDSP mostu OŘBNO [České vysoké učení technické v Praze (68407700);Pontex, spol. s r.o. (40763439); ] - 347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GSM-R Ústí nad Labem - Chomutov, stavební část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71352952" calcext:value-type="float">
            <text:p>71 352 952,00</text:p>
          </table:table-cell>
          <table:table-cell table:style-name="ce15" office:value-type="float" office:value="70900625.62" calcext:value-type="float">
            <text:p>70 900 625,62</text:p>
          </table:table-cell>
          <table:table-cell table:style-name="ce12" office:value-type="string" calcext:value-type="string">
            <text:p>TEPLOTECHNA Ostrava a.s. (45193771);</text:p>
          </table:table-cell>
          <table:table-cell table:style-name="ce16" office:value-type="date" office:date-value="2021-09-14" calcext:value-type="date">
            <text:p>14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EPLOTECHNA Ostrava a.s. (45193771) - 70900625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bund stejnokrojových -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600000" calcext:value-type="float">
            <text:p>10 600 000,00</text:p>
          </table:table-cell>
          <table:table-cell table:style-name="ce15" office:value-type="float" office:value="10262700" calcext:value-type="float">
            <text:p>10 262 700,00</text:p>
          </table:table-cell>
          <table:table-cell table:style-name="ce12" office:value-type="string" calcext:value-type="string">
            <text:p>Koutný spol. s r.o. (60750197);</text:p>
          </table:table-cell>
          <table:table-cell table:style-name="ce16" office:value-type="date" office:date-value="2021-09-14" calcext:value-type="date">
            <text:p>14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outný spol. s r.o. (60750197) - 102627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, opravy a odstraňování závad u SSZT 2020-2021 – zrušení PZS v km 18,201 v úseku Paskov-Lískovec u Frýd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0000" calcext:value-type="float">
            <text:p>750 000,00</text:p>
          </table:table-cell>
          <table:table-cell table:style-name="ce15" office:value-type="float" office:value="729030" calcext:value-type="float">
            <text:p>729 030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09-14" calcext:value-type="date">
            <text:p>14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ignalservis, a.s. (28381670) - 72903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výšení disponibility výkonu TNS Nedakonice v systému AC 25 K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83001" calcext:value-type="float">
            <text:p>1 383 001,00</text:p>
          </table:table-cell>
          <table:table-cell table:style-name="ce15" office:value-type="float" office:value="1755000" calcext:value-type="float">
            <text:p>1 755 0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09-14" calcext:value-type="date">
            <text:p>14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BRNO, spol. s r.o. (44960417) - 175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Trika s dlouhým rukáv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00000" calcext:value-type="float">
            <text:p>1 600 000,00</text:p>
          </table:table-cell>
          <table:table-cell table:style-name="ce15" office:value-type="float" office:value="1545000" calcext:value-type="float">
            <text:p>1 545 000,00</text:p>
          </table:table-cell>
          <table:table-cell table:style-name="ce12" office:value-type="string" calcext:value-type="string">
            <text:p>OTO ČR s.r.o. (26433371);</text:p>
          </table:table-cell>
          <table:table-cell table:style-name="ce16" office:value-type="date" office:date-value="2021-09-14" calcext:value-type="date">
            <text:p>14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OTO ČR s.r.o. (26433371) - 1545000,-; <text:s/>Ing. Slavka Kylarová (05045967) - 15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lomouc hl.n. VB – klimatizace pracoviště CT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55071" calcext:value-type="float">
            <text:p>2 555 071,00</text:p>
          </table:table-cell>
          <table:table-cell table:style-name="ce15" office:value-type="float" office:value="1853557.43" calcext:value-type="float">
            <text:p>1 853 557,43</text:p>
          </table:table-cell>
          <table:table-cell table:style-name="ce12" office:value-type="string" calcext:value-type="string">
            <text:p>MORYS s. r. o. (42864771);</text:p>
          </table:table-cell>
          <table:table-cell table:style-name="ce16" office:value-type="date" office:date-value="2021-09-14" calcext:value-type="date">
            <text:p>14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Jiří Kouřil (48386740) - 2290282,4,-; <text:s/>MORYS s. r. o. (42864771) - 1853557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řizování náhradních dílů na opravy a údržbu služebních automobilů OŘ Ústí nad Lab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70000" calcext:value-type="float">
            <text:p>3 570 000,00</text:p>
          </table:table-cell>
          <table:table-cell table:style-name="ce15" office:value-type="float" office:value="2630715.54" calcext:value-type="float">
            <text:p>2 630 715,54</text:p>
          </table:table-cell>
          <table:table-cell table:style-name="ce12" office:value-type="string" calcext:value-type="string">
            <text:p>Swiss Automotive Group CZ s.r.o. (44846967);</text:p>
          </table:table-cell>
          <table:table-cell table:style-name="ce16" office:value-type="date" office:date-value="2021-09-14" calcext:value-type="date">
            <text:p>14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wiss Automotive Group CZ s.r.o. (44846967) - 2630715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ostelec u Jihlavy ON –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34327.69" calcext:value-type="float">
            <text:p>15 034 327,69</text:p>
          </table:table-cell>
          <table:table-cell table:style-name="ce15" office:value-type="float" office:value="16446126.77" calcext:value-type="float">
            <text:p>16 446 126,77</text:p>
          </table:table-cell>
          <table:table-cell table:style-name="ce12" office:value-type="string" calcext:value-type="string">
            <text:p>SEŽEV facility s.r.o.;</text:p>
          </table:table-cell>
          <table:table-cell table:style-name="ce16" office:value-type="date" office:date-value="2021-09-15" calcext:value-type="date">
            <text:p>15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EŽEV facility s.r.o. - 16446126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nástupišť v žst. Adam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0000" calcext:value-type="float">
            <text:p>350 000,00</text:p>
          </table:table-cell>
          <table:table-cell table:style-name="ce15" office:value-type="float" office:value="325000" calcext:value-type="float">
            <text:p>325 0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09-15" calcext:value-type="date">
            <text:p>15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BRNO, spol. s r.o. (44960417) - 325000,-; <text:s/>MORAVIA CONSULT Olomouc a.s. (64610357) - 342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ZS na přejezdu P2007 v km 3,435 v úseku Děčín hl.n. - Oldřichov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60000" calcext:value-type="float">
            <text:p>460 000,00</text:p>
          </table:table-cell>
          <table:table-cell table:style-name="ce15" office:value-type="float" office:value="490000" calcext:value-type="float">
            <text:p>490 000,00</text:p>
          </table:table-cell>
          <table:table-cell table:style-name="ce12" office:value-type="string" calcext:value-type="string">
            <text:p>VIAMONT Projekt, s.r.o. (07757867);</text:p>
          </table:table-cell>
          <table:table-cell table:style-name="ce16" office:value-type="date" office:date-value="2021-09-15" calcext:value-type="date">
            <text:p>15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IAMONT Projekt, s.r.o. (07757867) - 4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dstranění škod po tornádu v odvětví SZ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995834.36" calcext:value-type="float">
            <text:p>3 995 834,36</text:p>
          </table:table-cell>
          <table:table-cell table:style-name="ce15" office:value-type="float" office:value="3995364.36" calcext:value-type="float">
            <text:p>3 995 364,36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9-15" calcext:value-type="date">
            <text:p>15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ŽD Praha s.r.o. (48029483) - 3995364,4,-; <text:s/>SIGNALBAU a.s. (25840819); <text:s/>AK signal Brno a.s. (26245507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u v km 8,988 trati Martinice v Krkonoších - Rokytnice nad Jizer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215168" calcext:value-type="float">
            <text:p>4 215 168,00</text:p>
          </table:table-cell>
          <table:table-cell table:style-name="ce15" office:value-type="float" office:value="3165000" calcext:value-type="float">
            <text:p>3 165 000,00</text:p>
          </table:table-cell>
          <table:table-cell table:style-name="ce12" office:value-type="string" calcext:value-type="string">
            <text:p>TOP CON SERVIS s.r.o. (45274983);</text:p>
          </table:table-cell>
          <table:table-cell table:style-name="ce16" office:value-type="date" office:date-value="2021-09-15" calcext:value-type="date">
            <text:p>15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OP CON SERVIS s.r.o. (45274983) - 316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řevěné výhybkové pražce 2021-2023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60000000" calcext:value-type="float">
            <text:p>160 000 000,00</text:p>
          </table:table-cell>
          <table:table-cell table:style-name="ce15" office:value-type="float" office:value="174850000" calcext:value-type="float">
            <text:p>174 850 000,00</text:p>
          </table:table-cell>
          <table:table-cell table:style-name="ce12" office:value-type="string" calcext:value-type="string">
            <text:p>FRAMIT, s.r.o (61678678);</text:p>
          </table:table-cell>
          <table:table-cell table:style-name="ce16" office:value-type="date" office:date-value="2021-09-16" calcext:value-type="date">
            <text:p>16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mpregnace Soběslav s.r.o. (25188119) - 178100000,-; <text:s/>FRAMIT, s.r.o (61678678) - 17485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Mladotice ON - oprava výpravní bud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077443" calcext:value-type="float">
            <text:p>7 077 443,00</text:p>
          </table:table-cell>
          <table:table-cell table:style-name="ce15" office:value-type="float" office:value="5659286.77" calcext:value-type="float">
            <text:p>5 659 286,77</text:p>
          </table:table-cell>
          <table:table-cell table:style-name="ce12" office:value-type="string" calcext:value-type="string">
            <text:p>RAILSTAV, s.r.o. (26370891);</text:p>
          </table:table-cell>
          <table:table-cell table:style-name="ce16" office:value-type="date" office:date-value="2021-09-16" calcext:value-type="date">
            <text:p>16.09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TRABAG Rail a.s. (25429949) - 6357466,1,-; <text:s/>REKOP s.r.o. (27499499) - 6741222,-; <text:s/>RAILSTAV, s.r.o. (26370891) - 5659286,8,-; <text:s/>ANTONY COMPANY s.r.o. (24261327) - 6866546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onzultantské služby pro IS pro jednotné zpracování jízdního řád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500000" calcext:value-type="float">
            <text:p>9 500 000,00</text:p>
          </table:table-cell>
          <table:table-cell table:style-name="ce15" office:value-type="float" office:value="7950000" calcext:value-type="float">
            <text:p>7 950 000,00</text:p>
          </table:table-cell>
          <table:table-cell table:style-name="ce12" office:value-type="string" calcext:value-type="string">
            <text:p>Deloitte Advisory s.r.o. (27582167);</text:p>
          </table:table-cell>
          <table:table-cell table:style-name="ce16" office:value-type="date" office:date-value="2021-09-16" calcext:value-type="date">
            <text:p>16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eloitte Advisory s.r.o. (27582167) - 795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ypracování projektové dokumentace "Oprava propustků v úseku Chlumec nad Cidlinou - Ostroměř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00000" calcext:value-type="float">
            <text:p>1 400 000,00</text:p>
          </table:table-cell>
          <table:table-cell table:style-name="ce15" office:value-type="float" office:value="1488900" calcext:value-type="float">
            <text:p>1 488 900,00</text:p>
          </table:table-cell>
          <table:table-cell table:style-name="ce12" office:value-type="string" calcext:value-type="string">
            <text:p>PRODIN a.s. (25292161);</text:p>
          </table:table-cell>
          <table:table-cell table:style-name="ce16" office:value-type="date" office:date-value="2021-09-16" calcext:value-type="date">
            <text:p>16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ODIN a.s. (25292161) - 14889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ompletní zajištění posprodukčních prací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320270" calcext:value-type="float">
            <text:p>1 320 270,00</text:p>
          </table:table-cell>
          <table:table-cell table:style-name="ce12" office:value-type="string" calcext:value-type="string">
            <text:p>Frame Production s.r.o. (05912482);</text:p>
          </table:table-cell>
          <table:table-cell table:style-name="ce16" office:value-type="date" office:date-value="2021-09-16" calcext:value-type="date">
            <text:p>16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rame Production s.r.o. (05912482) - 132027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tuhých paliv pro spalování v energetických zdrojích v obvodu OŘ Ústí nad Lab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24396" calcext:value-type="float">
            <text:p>2 824 396,00</text:p>
          </table:table-cell>
          <table:table-cell table:style-name="ce15" office:value-type="float" office:value="2604075" calcext:value-type="float">
            <text:p>2 604 075,00</text:p>
          </table:table-cell>
          <table:table-cell table:style-name="ce12" office:value-type="string" calcext:value-type="string">
            <text:p>COXYS s.r.o. (26322498);</text:p>
          </table:table-cell>
          <table:table-cell table:style-name="ce16" office:value-type="date" office:date-value="2021-09-16" calcext:value-type="date">
            <text:p>16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OXYS s.r.o. (26322498) - 260407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kolejí a výhybek v žst. Olomouc hl. n. – úprava zabezpečovacího zařízen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202474" calcext:value-type="float">
            <text:p>4 202 474,00</text:p>
          </table:table-cell>
          <table:table-cell table:style-name="ce15" office:value-type="float" office:value="4978471.1" calcext:value-type="float">
            <text:p>4 978 471,1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09-16" calcext:value-type="date">
            <text:p>16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4978471,1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trakčního vedení trati Tábor - Bechyně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349475" calcext:value-type="float">
            <text:p>8 349 475,00</text:p>
          </table:table-cell>
          <table:table-cell table:style-name="ce15" office:value-type="float" office:value="8013600" calcext:value-type="float">
            <text:p>8 013 600,00</text:p>
          </table:table-cell>
          <table:table-cell table:style-name="ce12" office:value-type="string" calcext:value-type="string">
            <text:p>SP + EŽ_TV Tábor – Bechyně_DÚR [SUDOP PRAHA a.s. (25793349);Elektrizace železnic Praha a. s. (47115921);];</text:p>
          </table:table-cell>
          <table:table-cell table:style-name="ce16" office:value-type="date" office:date-value="2021-09-17" calcext:value-type="date">
            <text:p>17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 + EŽ_TV Tábor – Bechyně_DÚR [SUDOP PRAHA a.s. (25793349);Elektrizace železnic Praha a. s. (47115921); ] - 80136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trati v úseku Děčín západ - Teln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135153" calcext:value-type="float">
            <text:p>40 135 153,00</text:p>
          </table:table-cell>
          <table:table-cell table:style-name="ce15" office:value-type="float" office:value="37584899.89" calcext:value-type="float">
            <text:p>37 584 899,89</text:p>
          </table:table-cell>
          <table:table-cell table:style-name="ce12" office:value-type="string" calcext:value-type="string">
            <text:p>VIAMONT Servis a. s. (25021851);</text:p>
          </table:table-cell>
          <table:table-cell table:style-name="ce16" office:value-type="date" office:date-value="2021-09-17" calcext:value-type="date">
            <text:p>17.09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TRABAG Rail a.s. (25429949) - 40903782,4,-; <text:s/>GJW Praha spol. s r.o. (41192869) - 39987326,-; <text:s/>Společnost COLAS CZ – N+N Litoměřice, Oprava trati Děčín – Telnice [COLAS CZ, a.s. (26177005);N+N - Konstrukce a dopravní stavby Litoměřice, s.r.o. (44564287); ] - 39489518,2,-; <text:s/>VIAMONT Servis a. s. (25021851) - 37584899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posypové soli v obvodu OŘ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75000" calcext:value-type="float">
            <text:p>275 000,00</text:p>
          </table:table-cell>
          <table:table-cell table:style-name="ce15" office:value-type="float" office:value="248275" calcext:value-type="float">
            <text:p>248 275,00</text:p>
          </table:table-cell>
          <table:table-cell table:style-name="ce12" office:value-type="string" calcext:value-type="string">
            <text:p>Pracovní oděvy Koutník a spol. s.r.o. (07593856);</text:p>
          </table:table-cell>
          <table:table-cell table:style-name="ce16" office:value-type="date" office:date-value="2021-09-17" calcext:value-type="date">
            <text:p>17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acovní oděvy Koutník a spol. s.r.o. (07593856) - 24827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Uzel Plzeň, 5.stavba - Lobzy - Koter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69000" calcext:value-type="float">
            <text:p>469 000,00</text:p>
          </table:table-cell>
          <table:table-cell table:style-name="ce12" office:value-type="string" calcext:value-type="string">
            <text:p>ZHBC, s.r.o. (25402234);</text:p>
          </table:table-cell>
          <table:table-cell table:style-name="ce16" office:value-type="date" office:date-value="2021-09-17" calcext:value-type="date">
            <text:p>17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ZHBC, s.r.o. (25402234) - 469000,-; <text:s/>NDCON s.r.o. (64939511) - 49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přejezdu P5578 v km 111,662 trati H. Dvořiště - Č. Buděj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50132" calcext:value-type="float">
            <text:p>1 750 132,00</text:p>
          </table:table-cell>
          <table:table-cell table:style-name="ce15" office:value-type="float" office:value="1496000" calcext:value-type="float">
            <text:p>1 496 000,00</text:p>
          </table:table-cell>
          <table:table-cell table:style-name="ce12" office:value-type="string" calcext:value-type="string">
            <text:p>SUDOP Project Plzeň a.s. (45359148);</text:p>
          </table:table-cell>
          <table:table-cell table:style-name="ce16" office:value-type="date" office:date-value="2021-09-17" calcext:value-type="date">
            <text:p>17.09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UDOP Project Plzeň a.s. (45359148) - 1496000,-; <text:s/>SAGASTA s.r.o. (04598555) - 1611500,-; <text:s/>SUDOP PRAHA a.s. (25793349) - 1645000,-; <text:s/>KTA technika, s.r.o. (62618911) - 168878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lamní předmět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652600" calcext:value-type="float">
            <text:p>1 652 600,00</text:p>
          </table:table-cell>
          <table:table-cell table:style-name="ce12" office:value-type="string" calcext:value-type="string">
            <text:p>ABA, spol. s r.o. (63988291);</text:p>
          </table:table-cell>
          <table:table-cell table:style-name="ce16" office:value-type="date" office:date-value="2021-09-17" calcext:value-type="date">
            <text:p>17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BA, spol. s r.o. (63988291) - 1652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stanoviště NAD v přednádraží ŽST Olomouc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20000" calcext:value-type="float">
            <text:p>2 220 000,00</text:p>
          </table:table-cell>
          <table:table-cell table:style-name="ce15" office:value-type="float" office:value="2395600" calcext:value-type="float">
            <text:p>2 395 600,00</text:p>
          </table:table-cell>
          <table:table-cell table:style-name="ce12" office:value-type="string" calcext:value-type="string">
            <text:p>MORAVIA CONSULT Olomouc a.s. (64610357);</text:p>
          </table:table-cell>
          <table:table-cell table:style-name="ce16" office:value-type="date" office:date-value="2021-09-17" calcext:value-type="date">
            <text:p>17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ORAVIA CONSULT Olomouc a.s. (64610357) - 2395600,-; <text:s/>PRODIN a.s. (25292161) - 249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tavebně technický průzkum a diagnostika železničních mostních objektů v obvodu OŘ Ost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100000" calcext:value-type="float">
            <text:p>5 100 000,00</text:p>
          </table:table-cell>
          <table:table-cell table:style-name="ce15" office:value-type="float" office:value="5070500" calcext:value-type="float">
            <text:p>5 070 500,00</text:p>
          </table:table-cell>
          <table:table-cell table:style-name="ce12" office:value-type="string" calcext:value-type="string">
            <text:p>DIAGNOSTIKA OŘ OSTRAVA [INSET s.r.o. (03579727);SHP TS s.r.o. (28342771);];</text:p>
          </table:table-cell>
          <table:table-cell table:style-name="ce16" office:value-type="date" office:date-value="2021-09-17" calcext:value-type="date">
            <text:p>17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DIAGNOSTIKA OŘ OSTRAVA [INSET s.r.o. (03579727);SHP TS s.r.o. (28342771); ] - 5070500,-; <text:s/>EXprojekt s.r.o. (29285801) - 5942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dpora provozu a údržba IS C.E.Sta a IS C.E.Sta_OUA <text:s/>na Správě železni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800000" calcext:value-type="float">
            <text:p>5 800 000,00</text:p>
          </table:table-cell>
          <table:table-cell table:style-name="ce15" office:value-type="float" office:value="5752000" calcext:value-type="float">
            <text:p>5 752 000,00</text:p>
          </table:table-cell>
          <table:table-cell table:style-name="ce12" office:value-type="string" calcext:value-type="string">
            <text:p>FRAM System s.r.o. (25389572);</text:p>
          </table:table-cell>
          <table:table-cell table:style-name="ce16" office:value-type="date" office:date-value="2021-09-17" calcext:value-type="date">
            <text:p>17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RAM System s.r.o. (25389572) - 575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rati v úseku Dubí-Mold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841000" calcext:value-type="float">
            <text:p>5 841 000,00</text:p>
          </table:table-cell>
          <table:table-cell table:style-name="ce15" office:value-type="float" office:value="5880823.64" calcext:value-type="float">
            <text:p>5 880 823,64</text:p>
          </table:table-cell>
          <table:table-cell table:style-name="ce12" office:value-type="string" calcext:value-type="string">
            <text:p>Pirell s.r.o. (05938406);</text:p>
          </table:table-cell>
          <table:table-cell table:style-name="ce16" office:value-type="date" office:date-value="2021-09-17" calcext:value-type="date">
            <text:p>17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REMEX CZ a.s. (60201088) - 5771220,9,-; <text:s/>Pirell s.r.o. (05938406) - 5880823,6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Pásové svahové sekačky 2021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8700000" calcext:value-type="float">
            <text:p>18 700 000,00</text:p>
          </table:table-cell>
          <table:table-cell table:style-name="ce15" office:value-type="float" office:value="17796200" calcext:value-type="float">
            <text:p>17 796 200,00</text:p>
          </table:table-cell>
          <table:table-cell table:style-name="ce12" office:value-type="string" calcext:value-type="string">
            <text:p>ALFA PROFI s.r.o. (29187923);</text:p>
          </table:table-cell>
          <table:table-cell table:style-name="ce16" office:value-type="date" office:date-value="2021-09-20" calcext:value-type="date">
            <text:p>20.09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MTM Tech, s.r.o. (60471417) - 16211900,-; <text:s/>SDO Technika s.r.o. (29446619) - 18307000,-; <text:s/>ALFA PROFI s.r.o. (29187923) - 17796200,-; <text:s/>AGRIIMPORT PLZEŇ, s.r.o. (14706989) - 1838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mplementace ETCS L1 LS Regional Teplice nad Metují - Trutnov střed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1097780" calcext:value-type="float">
            <text:p>11 097 780,00</text:p>
          </table:table-cell>
          <table:table-cell table:style-name="ce15" office:value-type="float" office:value="9300000" calcext:value-type="float">
            <text:p>9 300 000,00</text:p>
          </table:table-cell>
          <table:table-cell table:style-name="ce12" office:value-type="string" calcext:value-type="string">
            <text:p>Signal Projekt <text:s text:c="2"/>s.r.o. (25525441);</text:p>
          </table:table-cell>
          <table:table-cell table:style-name="ce16" office:value-type="date" office:date-value="2021-09-20" calcext:value-type="date">
            <text:p>20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ignal Projekt <text:s text:c="2"/>s.r.o. (25525441) - 93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traťového úseku Havířov (včetně) – zastávka Havířov střed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0000" calcext:value-type="float">
            <text:p>350 000,00</text:p>
          </table:table-cell>
          <table:table-cell table:style-name="ce15" office:value-type="float" office:value="336400" calcext:value-type="float">
            <text:p>336 400,00</text:p>
          </table:table-cell>
          <table:table-cell table:style-name="ce12" office:value-type="string" calcext:value-type="string">
            <text:p>MORAVIA CONSULT Olomouc a.s. (64610357);</text:p>
          </table:table-cell>
          <table:table-cell table:style-name="ce16" office:value-type="date" office:date-value="2021-09-20" calcext:value-type="date">
            <text:p>20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BRNO, spol. s r.o. (44960417) - 347000,-; <text:s/>MORAVIA CONSULT Olomouc a.s. (64610357) - 336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SDOC pro elektronickou fakturac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1222000" calcext:value-type="float">
            <text:p>1 222 000,00</text:p>
          </table:table-cell>
          <table:table-cell table:style-name="ce12" office:value-type="string" calcext:value-type="string">
            <text:p>RANKENEN a.s. (28229681);</text:p>
          </table:table-cell>
          <table:table-cell table:style-name="ce16" office:value-type="date" office:date-value="2021-09-20" calcext:value-type="date">
            <text:p>20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RANKENEN a.s. (28229681) - 1222000,-; <text:s/>MERIIS, s.r.o. (26210240) - 138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lávky pro pěší v ŽST Davl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37000" calcext:value-type="float">
            <text:p>1 737 000,00</text:p>
          </table:table-cell>
          <table:table-cell table:style-name="ce15" office:value-type="float" office:value="1373000" calcext:value-type="float">
            <text:p>1 373 0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09-20" calcext:value-type="date">
            <text:p>20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Pontex, spol. s r.o. (40763439) - 1477000,-; <text:s/>SAGASTA s.r.o. (04598555) - 1373000,-; <text:s/>Valbek, spol. s r.o. (48266230) - 416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tátní hranice Slovenská republika (Střelná) - Vsetín (mimo) - konverz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797174" calcext:value-type="float">
            <text:p>10 797 174,00</text:p>
          </table:table-cell>
          <table:table-cell table:style-name="ce15" office:value-type="float" office:value="9224000" calcext:value-type="float">
            <text:p>9 224 0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09-21" calcext:value-type="date">
            <text:p>21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BRNO, spol. s r.o. (44960417) - 922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PZS přejezdu P3022 v km 10,579 trati Mělník - Mladá Boleslav hl. 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478229" calcext:value-type="float">
            <text:p>15 478 229,00</text:p>
          </table:table-cell>
          <table:table-cell table:style-name="ce15" office:value-type="float" office:value="14918564" calcext:value-type="float">
            <text:p>14 918 564,00</text:p>
          </table:table-cell>
          <table:table-cell table:style-name="ce12" office:value-type="string" calcext:value-type="string">
            <text:p>První SaZ Plzeň a.s. (26329921);</text:p>
          </table:table-cell>
          <table:table-cell table:style-name="ce16" office:value-type="date" office:date-value="2021-09-21" calcext:value-type="date">
            <text:p>21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ONZAS, spol. s r.o. (44222734) - 15409543,-; <text:s/>První SaZ Plzeň a.s. (26329921) - 14918564,-; <text:s/>ATE, s. r. o. (48360473) - 18419007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pravy záložek pro energeti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320000" calcext:value-type="float">
            <text:p>320 000,00</text:p>
          </table:table-cell>
          <table:table-cell table:style-name="ce12" office:value-type="string" calcext:value-type="string">
            <text:p>ČD - Informační Systémy, a.s. (24829871);</text:p>
          </table:table-cell>
          <table:table-cell table:style-name="ce16" office:value-type="date" office:date-value="2021-09-21" calcext:value-type="date">
            <text:p>21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ČD - Informační Systémy, a.s. (24829871) - 320000,-; <text:s/>MERIIS, s.r.o. (26210240) - 3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ulín, nádražní bud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18500" calcext:value-type="float">
            <text:p>418 500,00</text:p>
          </table:table-cell>
          <table:table-cell table:style-name="ce15" office:value-type="float" office:value="418000" calcext:value-type="float">
            <text:p>418 000,00</text:p>
          </table:table-cell>
          <table:table-cell table:style-name="ce12" office:value-type="string" calcext:value-type="string">
            <text:p>Ing. Jaromír Benka (71869255);</text:p>
          </table:table-cell>
          <table:table-cell table:style-name="ce16" office:value-type="date" office:date-value="2021-09-21" calcext:value-type="date">
            <text:p>21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g. Jaromír Benka (71869255) - 41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systému DDTS ŽDC v obvodu OŘ Plzeň, Ústí nad Labem, Hradec Králové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48800" calcext:value-type="float">
            <text:p>648 800,00</text:p>
          </table:table-cell>
          <table:table-cell table:style-name="ce15" office:value-type="float" office:value="441000" calcext:value-type="float">
            <text:p>441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9-21" calcext:value-type="date">
            <text:p>21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PRAHA a.s. (25793349) - 441000,-; <text:s/>ASYC s. r. o. (63483114) - 5338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systému DDTS ŽDC v obvodu OŘ Praha, Olomouc, Brno, Ost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22720" calcext:value-type="float">
            <text:p>722 720,00</text:p>
          </table:table-cell>
          <table:table-cell table:style-name="ce15" office:value-type="float" office:value="491400" calcext:value-type="float">
            <text:p>491 4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9-21" calcext:value-type="date">
            <text:p>21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PRAHA a.s. (25793349) - 491400,-; <text:s/>ASYC s. r. o. (63483114) - 6058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u v km 4,894 na trati Brno - Přer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57526" calcext:value-type="float">
            <text:p>1 257 526,00</text:p>
          </table:table-cell>
          <table:table-cell table:style-name="ce15" office:value-type="float" office:value="1721100" calcext:value-type="float">
            <text:p>1 721 1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09-21" calcext:value-type="date">
            <text:p>21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BRNO, spol. s r.o. (44960417) - 17211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a výstavba přejezdů trati Roudnice nad Labem - Strašk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40588" calcext:value-type="float">
            <text:p>1 640 588,00</text:p>
          </table:table-cell>
          <table:table-cell table:style-name="ce15" office:value-type="float" office:value="1606000" calcext:value-type="float">
            <text:p>1 606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9-21" calcext:value-type="date">
            <text:p>21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PRAHA a.s. (25793349) - 1606000,-; <text:s/>VIAMONT Projekt, s.r.o. (07757867) - 22299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skytování technické podpory v rámci služeb Bentley SELEC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00000" calcext:value-type="float">
            <text:p>2 900 000,00</text:p>
          </table:table-cell>
          <table:table-cell table:style-name="ce15" office:value-type="float" office:value="2217580.2" calcext:value-type="float">
            <text:p>2 217 580,20</text:p>
          </table:table-cell>
          <table:table-cell table:style-name="ce12" office:value-type="string" calcext:value-type="string">
            <text:p>GISOFT, v.o.s. (62256530);</text:p>
          </table:table-cell>
          <table:table-cell table:style-name="ce16" office:value-type="date" office:date-value="2021-09-21" calcext:value-type="date">
            <text:p>21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ISOFT, v.o.s. (62256530) - 2217580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přejezdu v km 148,648 (P3643) na trati Retz - Okříšk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161434" calcext:value-type="float">
            <text:p>20 161 434,00</text:p>
          </table:table-cell>
          <table:table-cell table:style-name="ce15" office:value-type="float" office:value="22809702.61" calcext:value-type="float">
            <text:p>22 809 702,61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09-22" calcext:value-type="date">
            <text:p>22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22809702,6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dstranění škod po tornádu v odvětví SEE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10000000" calcext:value-type="float">
            <text:p>210 000 000,00</text:p>
          </table:table-cell>
          <table:table-cell table:style-name="ce15" office:value-type="float" office:value="208667022" calcext:value-type="float">
            <text:p>208 667 022,00</text:p>
          </table:table-cell>
          <table:table-cell table:style-name="ce12" office:value-type="string" calcext:value-type="string">
            <text:p>Tornádo [Elektrizace železnic Praha a. s. (47115921);TRAMO RAIL, a.s. (25369610);];</text:p>
          </table:table-cell>
          <table:table-cell table:style-name="ce16" office:value-type="date" office:date-value="2021-09-22" calcext:value-type="date">
            <text:p>22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ornádo [Elektrizace železnic Praha a. s. (47115921);TRAMO RAIL, a.s. (25369610); ] - 20866702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čelního vysokozdvižného vozíku, nosnost 2,5 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65000" calcext:value-type="float">
            <text:p>465 000,00</text:p>
          </table:table-cell>
          <table:table-cell table:style-name="ce12" office:value-type="string" calcext:value-type="string">
            <text:p>Mátl &amp; Bula, spol. s r.o. (25313568);</text:p>
          </table:table-cell>
          <table:table-cell table:style-name="ce16" office:value-type="date" office:date-value="2021-09-22" calcext:value-type="date">
            <text:p>22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átl &amp; Bula, spol. s r.o. (25313568) - 46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nožky pro HZ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00000" calcext:value-type="float">
            <text:p>1 600 000,00</text:p>
          </table:table-cell>
          <table:table-cell table:style-name="ce15" office:value-type="float" office:value="1582000" calcext:value-type="float">
            <text:p>1 582 000,00</text:p>
          </table:table-cell>
          <table:table-cell table:style-name="ce12" office:value-type="string" calcext:value-type="string">
            <text:p>Ing. Jiří Krejčí (15166449);</text:p>
          </table:table-cell>
          <table:table-cell table:style-name="ce16" office:value-type="date" office:date-value="2021-09-22" calcext:value-type="date">
            <text:p>22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g. Jiří Krejčí (15166449) - 1582000,-; <text:s/>PROBO-NB s.r.o. (05328942) - 162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sociálních zařízení v obvodu OŘ Ústí n.L. - akce BOZP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00000" calcext:value-type="float">
            <text:p>5 900 000,00</text:p>
          </table:table-cell>
          <table:table-cell table:style-name="ce15" office:value-type="float" office:value="7581168.3" calcext:value-type="float">
            <text:p>7 581 168,30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09-22" calcext:value-type="date">
            <text:p>22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7581168,3,-; <text:s/>REKOP s.r.o. (27499499) - 7913379,3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rava trati v úseku Samechov - Ledeč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9608160" calcext:value-type="float">
            <text:p>119 608 160,00</text:p>
          </table:table-cell>
          <table:table-cell table:style-name="ce15" office:value-type="float" office:value="80895354.05" calcext:value-type="float">
            <text:p>80 895 354,05</text:p>
          </table:table-cell>
          <table:table-cell table:style-name="ce12" office:value-type="string" calcext:value-type="string">
            <text:p>Společnost Samechov - Ledečko [EDIKT a.s. (25172328);Chládek &amp; Tintěra, a.s. (62743881);GJW Praha spol. s r.o. (41192869);];</text:p>
          </table:table-cell>
          <table:table-cell table:style-name="ce16" office:value-type="date" office:date-value="2021-09-23" calcext:value-type="date">
            <text:p>23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polečnost Samechov - Ledečko [EDIKT a.s. (25172328);Chládek &amp; Tintěra, a.s. (62743881); GJW Praha spol. s r.o. (41192869); ] - 80895354,1,-; <text:s/>Chládek a Tintěra, Pardubice a.s. (25253361) - 89068481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torgenerátor s podvozk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75000" calcext:value-type="float">
            <text:p>575 000,00</text:p>
          </table:table-cell>
          <table:table-cell table:style-name="ce15" office:value-type="float" office:value="499000" calcext:value-type="float">
            <text:p>499 000,00</text:p>
          </table:table-cell>
          <table:table-cell table:style-name="ce12" office:value-type="string" calcext:value-type="string">
            <text:p>Silektro s.r.o. (48116742);</text:p>
          </table:table-cell>
          <table:table-cell table:style-name="ce16" office:value-type="date" office:date-value="2021-09-23" calcext:value-type="date">
            <text:p>2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ilektro s.r.o. (48116742) - 49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kon činnosti koordinátora BOZP na staveništi ve fázi realizace na stavby „IN1 PODZIM 2021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96000" calcext:value-type="float">
            <text:p>696 000,00</text:p>
          </table:table-cell>
          <table:table-cell table:style-name="ce15" office:value-type="float" office:value="660000" calcext:value-type="float">
            <text:p>660 000,00</text:p>
          </table:table-cell>
          <table:table-cell table:style-name="ce12" office:value-type="string" calcext:value-type="string">
            <text:p>4FIT CONSULTING, s.r.o. (28873530);</text:p>
          </table:table-cell>
          <table:table-cell table:style-name="ce16" office:value-type="date" office:date-value="2021-09-23" calcext:value-type="date">
            <text:p>2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4FIT CONSULTING, s.r.o. (28873530) - 66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ZS na přejezdu P2052 v km 12,079 a P2055 v km 14,722 úseku Úpořiny - Chotiměř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40000" calcext:value-type="float">
            <text:p>1 040 000,00</text:p>
          </table:table-cell>
          <table:table-cell table:style-name="ce15" office:value-type="float" office:value="1090000" calcext:value-type="float">
            <text:p>1 090 000,00</text:p>
          </table:table-cell>
          <table:table-cell table:style-name="ce12" office:value-type="string" calcext:value-type="string">
            <text:p>VIAMONT Projekt, s.r.o. (07757867);</text:p>
          </table:table-cell>
          <table:table-cell table:style-name="ce16" office:value-type="date" office:date-value="2021-09-23" calcext:value-type="date">
            <text:p>2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OGI spol. s r.o. (03242137) - 930000,-; <text:s/>VIAMONT Projekt, s.r.o. (07757867) - 10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bilní kolejová váh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00000" calcext:value-type="float">
            <text:p>1 600 000,00</text:p>
          </table:table-cell>
          <table:table-cell table:style-name="ce15" office:value-type="float" office:value="1595000" calcext:value-type="float">
            <text:p>1 595 000,00</text:p>
          </table:table-cell>
          <table:table-cell table:style-name="ce12" office:value-type="string" calcext:value-type="string">
            <text:p>Jan Krejcar - EKOTERN (15632202);</text:p>
          </table:table-cell>
          <table:table-cell table:style-name="ce16" office:value-type="date" office:date-value="2021-09-23" calcext:value-type="date">
            <text:p>23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Jan Krejcar - EKOTERN (15632202) - 1595000,-; <text:s/>VAHY PRO, s.r.o. (27275906) - 17439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dstranění nepotřebných objektů v obvodu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43718" calcext:value-type="float">
            <text:p>3 743 718,00</text:p>
          </table:table-cell>
          <table:table-cell table:style-name="ce15" office:value-type="float" office:value="3387612.4" calcext:value-type="float">
            <text:p>3 387 612,40</text:p>
          </table:table-cell>
          <table:table-cell table:style-name="ce12" office:value-type="string" calcext:value-type="string">
            <text:p>VALCANO k.s. (28003217);</text:p>
          </table:table-cell>
          <table:table-cell table:style-name="ce16" office:value-type="date" office:date-value="2021-09-23" calcext:value-type="date">
            <text:p>23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Hroší stavby Morava a.s. (28597460) - 4039783,2,-; <text:s/>B.H.S. BOHEMIA, a.s. (26782014) - 3499474,4,-; <text:s/>VALCANO k.s. (28003217) - 3387612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u v km 65,582 na trati Brno – Přerov – provizorní N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269206" calcext:value-type="float">
            <text:p>6 269 206,00</text:p>
          </table:table-cell>
          <table:table-cell table:style-name="ce15" office:value-type="float" office:value="6418110.97" calcext:value-type="float">
            <text:p>6 418 110,97</text:p>
          </table:table-cell>
          <table:table-cell table:style-name="ce12" office:value-type="string" calcext:value-type="string">
            <text:p>FIRESTA-Fišer, rekonstrukce, stavby a.s. (25317628);</text:p>
          </table:table-cell>
          <table:table-cell table:style-name="ce16" office:value-type="date" office:date-value="2021-09-23" calcext:value-type="date">
            <text:p>23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IRESTA-Fišer, rekonstrukce, stavby a.s. (25317628) - 641811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výhybek č. 5, 6, 7 v žst Jaroměřice n/R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727917.86" calcext:value-type="float">
            <text:p>20 727 917,86</text:p>
          </table:table-cell>
          <table:table-cell table:style-name="ce15" office:value-type="float" office:value="22166862.72" calcext:value-type="float">
            <text:p>22 166 862,72</text:p>
          </table:table-cell>
          <table:table-cell table:style-name="ce12" office:value-type="string" calcext:value-type="string">
            <text:p>SEŽEV-REKO, a.s. (46904859);</text:p>
          </table:table-cell>
          <table:table-cell table:style-name="ce16" office:value-type="date" office:date-value="2021-09-24" calcext:value-type="date">
            <text:p>24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hládek a Tintěra Havlíčkův Brod, a.s. (60932171) - 23190171,5,-; <text:s/>SEŽEV-REKO, a.s. (46904859) - 22166862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GNSS přijímače pro GI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0000" calcext:value-type="float">
            <text:p>220 000,00</text:p>
          </table:table-cell>
          <table:table-cell table:style-name="ce15" office:value-type="float" office:value="197000" calcext:value-type="float">
            <text:p>197 000,00</text:p>
          </table:table-cell>
          <table:table-cell table:style-name="ce12" office:value-type="string" calcext:value-type="string">
            <text:p>GEOTRONICS Praha, s.r.o. (48027014);</text:p>
          </table:table-cell>
          <table:table-cell table:style-name="ce16" office:value-type="date" office:date-value="2021-09-24" calcext:value-type="date">
            <text:p>24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OTRONICS Praha, s.r.o. (48027014) - 197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echnická výpomoc – zaměření mapových podkladů ve Správě tratí Pardubice a Jihlava – 2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0000" calcext:value-type="float">
            <text:p>750 000,00</text:p>
          </table:table-cell>
          <table:table-cell table:style-name="ce15" office:value-type="float" office:value="598750" calcext:value-type="float">
            <text:p>598 750,00</text:p>
          </table:table-cell>
          <table:table-cell table:style-name="ce12" office:value-type="string" calcext:value-type="string">
            <text:p>Chládek a Tintěra Havlíčkův Brod, a.s. (60932171);</text:p>
          </table:table-cell>
          <table:table-cell table:style-name="ce16" office:value-type="date" office:date-value="2021-09-24" calcext:value-type="date">
            <text:p>24.09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GEOŠRAFO, s.r.o. (64793036) - 745000,-; <text:s/>GEOHUNTER, s.r.o. (03876560) - 750000,-; <text:s/>HRDLIČKA spol.s r.o. (18601227) - 688500,-; <text:s/>Chládek a Tintěra Havlíčkův Brod, a.s. (60932171) - 5987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ledování nestabilních úseků – systém detekce sesuvu půd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360000" calcext:value-type="float">
            <text:p>1 360 000,00</text:p>
          </table:table-cell>
          <table:table-cell table:style-name="ce12" office:value-type="string" calcext:value-type="string">
            <text:p>ZAT a.s. (45148431);</text:p>
          </table:table-cell>
          <table:table-cell table:style-name="ce16" office:value-type="date" office:date-value="2021-09-24" calcext:value-type="date">
            <text:p>24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ZAT a.s. (45148431) - 136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Zpracování souhrnných rozpočt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00000" calcext:value-type="float">
            <text:p>1 600 000,00</text:p>
          </table:table-cell>
          <table:table-cell table:style-name="ce15" office:value-type="float" office:value="1424000" calcext:value-type="float">
            <text:p>1 424 000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09-24" calcext:value-type="date">
            <text:p>24.09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MORAVIA CONSULT Olomouc a.s. (64610357) - 1470560,-; <text:s/>FRAM Consult a.s. (64948790) - 1424000,-; <text:s/>„Společnost <text:s/>pro souhrnné rozpočty 2021” [EXprojekt s.r.o. (29285801);TESIA speciální technické práce s.r.o. (10882294); ] - 1436800,-; <text:s/>ZHBC, s.r.o. (25402234) - 156768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avlíčkův Brod ST, SEE – oprava (část ST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15260.18" calcext:value-type="float">
            <text:p>2 415 260,18</text:p>
          </table:table-cell>
          <table:table-cell table:style-name="ce15" office:value-type="float" office:value="2609280" calcext:value-type="float">
            <text:p>2 609 280,00</text:p>
          </table:table-cell>
          <table:table-cell table:style-name="ce12" office:value-type="string" calcext:value-type="string">
            <text:p>Chládek a Tintěra Havlíčkův Brod, a.s. (60932171);</text:p>
          </table:table-cell>
          <table:table-cell table:style-name="ce16" office:value-type="date" office:date-value="2021-09-24" calcext:value-type="date">
            <text:p>24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ládek a Tintěra Havlíčkův Brod, a.s. (60932171) - 260928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nástupišť v obvodu ST Zlín – zast. Valašské Příkaz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631061" calcext:value-type="float">
            <text:p>3 631 061,00</text:p>
          </table:table-cell>
          <table:table-cell table:style-name="ce15" office:value-type="float" office:value="3684833.22" calcext:value-type="float">
            <text:p>3 684 833,22</text:p>
          </table:table-cell>
          <table:table-cell table:style-name="ce12" office:value-type="string" calcext:value-type="string">
            <text:p>IDS - Inženýrské a dopravní stavby Olomouc a.s. (25869523);</text:p>
          </table:table-cell>
          <table:table-cell table:style-name="ce16" office:value-type="date" office:date-value="2021-09-24" calcext:value-type="date">
            <text:p>24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roší stavby Morava a.s. (28597460) - 3941946,7,-; <text:s/>IDS - Inženýrské a dopravní stavby Olomouc a.s. (25869523) - 3788788,7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Soubor staveb: A) Rekonstrukce zastávky Olomouc město B) Rekonstrukce žst. Olomouc-Nová Ulice, C) Doplnění informačního zařízení v TÚ Olomouc hl.n. - Olomouc-Řepč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70000" calcext:value-type="float">
            <text:p>4 970 000,00</text:p>
          </table:table-cell>
          <table:table-cell table:style-name="ce15" office:value-type="float" office:value="4696700" calcext:value-type="float">
            <text:p>4 696 7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09-24" calcext:value-type="date">
            <text:p>24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AGASTA s.r.o. (04598555) - 46967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osvětlení v žst. Martinice v Krkonošíc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27427.59" calcext:value-type="float">
            <text:p>5 927 427,59</text:p>
          </table:table-cell>
          <table:table-cell table:style-name="ce15" office:value-type="float" office:value="4897376.42" calcext:value-type="float">
            <text:p>4 897 376,42</text:p>
          </table:table-cell>
          <table:table-cell table:style-name="ce12" office:value-type="string" calcext:value-type="string">
            <text:p>MONZAS, spol. s r.o. (44222734);</text:p>
          </table:table-cell>
          <table:table-cell table:style-name="ce16" office:value-type="date" office:date-value="2021-09-24" calcext:value-type="date">
            <text:p>24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ONZAS, spol. s r.o. (44222734) - 4897376,4,-; <text:s/>Elektrizace železnic Praha a. s. (47115921) - 5530160,1,-; <text:s/>Elektroline a.s. (45312338) - 5806353,9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Novostavba trati Praha-Smíchov - Beroun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19881132" calcext:value-type="float">
            <text:p>119 881 132,00</text:p>
          </table:table-cell>
          <table:table-cell table:style-name="ce15" office:value-type="float" office:value="90130000" calcext:value-type="float">
            <text:p>90 130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09-27" calcext:value-type="date">
            <text:p>27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PRAHA a.s. (25793349) - 90130000,-; <text:s/>Společnost AFRY [AFRY CZ <text:s/>s.r.o. (45306605);AF-Infrastructure AB (556185-2103); AFRY Switzerland Ltd (CHE-108.100.605); ] - 95095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lokační sady kabel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70000" calcext:value-type="float">
            <text:p>270 000,00</text:p>
          </table:table-cell>
          <table:table-cell table:style-name="ce15" office:value-type="float" office:value="161500" calcext:value-type="float">
            <text:p>161 500,00</text:p>
          </table:table-cell>
          <table:table-cell table:style-name="ce12" office:value-type="string" calcext:value-type="string">
            <text:p>Megger CZ s.r.o. (63491362);</text:p>
          </table:table-cell>
          <table:table-cell table:style-name="ce16" office:value-type="date" office:date-value="2021-09-27" calcext:value-type="date">
            <text:p>27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ervis BAUR s.r.o. (29247616) - 248000,-; <text:s/>Radeton s.r.o. (44960808) - 233540,-; <text:s/>Megger CZ s.r.o. (63491362) - 161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ástavba motoru a převodovky do MUV 69.2 s nástavbou KSF 70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00000" calcext:value-type="float">
            <text:p>1 300 000,00</text:p>
          </table:table-cell>
          <table:table-cell table:style-name="ce15" office:value-type="float" office:value="1448200" calcext:value-type="float">
            <text:p>1 448 200,00</text:p>
          </table:table-cell>
          <table:table-cell table:style-name="ce12" office:value-type="string" calcext:value-type="string">
            <text:p>MTH REMONT, s.r.o. (31691293);</text:p>
          </table:table-cell>
          <table:table-cell table:style-name="ce16" office:value-type="date" office:date-value="2021-09-27" calcext:value-type="date">
            <text:p>27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TH REMONT, s.r.o. (31691293) - 1448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V v žst. Jihl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247155.48" calcext:value-type="float">
            <text:p>6 247 155,48</text:p>
          </table:table-cell>
          <table:table-cell table:style-name="ce15" office:value-type="float" office:value="6538500" calcext:value-type="float">
            <text:p>6 538 500,00</text:p>
          </table:table-cell>
          <table:table-cell table:style-name="ce12" office:value-type="string" calcext:value-type="string">
            <text:p>Elektroline a.s. (45312338);</text:p>
          </table:table-cell>
          <table:table-cell table:style-name="ce16" office:value-type="date" office:date-value="2021-09-27" calcext:value-type="date">
            <text:p>27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lektroline a.s. (45312338) - 65385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Cloudové služby SAP</text:p>
          </table:table-cell>
          <table:table-cell table:style-name="ce12" office:value-type="string" calcext:value-type="string">
            <text:p>není zasmluvněná, navázaná špatná smlouva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650000" calcext:value-type="float">
            <text:p>5 650 000,00</text:p>
          </table:table-cell>
          <table:table-cell table:style-name="ce15" office:value-type="float" office:value="5650818" calcext:value-type="float">
            <text:p>5 650 818,00</text:p>
          </table:table-cell>
          <table:table-cell table:style-name="ce12" office:value-type="string" calcext:value-type="string">
            <text:p>SAP ČR,spol. s r.o. (49713361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AP ČR,spol. s r.o. (49713361) - 5650818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trati v úseku Sázava u Žďáru – Golčův Jeníkov – udržení parametrů provozuschopnosti a propustnosti trat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198062.84" calcext:value-type="float">
            <text:p>8 198 062,84</text:p>
          </table:table-cell>
          <table:table-cell table:style-name="ce15" office:value-type="float" office:value="7767564.27" calcext:value-type="float">
            <text:p>7 767 564,27</text:p>
          </table:table-cell>
          <table:table-cell table:style-name="ce12" office:value-type="string" calcext:value-type="string">
            <text:p>Chládek a Tintěra Havlíčkův Brod, a.s. (60932171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ládek a Tintěra Havlíčkův Brod, a.s. (60932171) - 7767564,3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Poskytování právních služeb externí oblast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0000000" calcext:value-type="float">
            <text:p>10 000 000,00</text:p>
          </table:table-cell>
          <table:table-cell table:style-name="ce12" office:value-type="string" calcext:value-type="string">
            <text:p>HAVEL &amp; PARTNERS s.r.o., advokátní kancelář (26454807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CÍSAŘ, ČEŠKA, SMUTNÝ s.r.o., advokátní kancel <text:s/>(48118753) - 7113600,-; <text:s/>Fröhlich &amp; Partners, advokátní kancelář s.r.o. (06239137) - 7200000,-; <text:s/>HAVEL &amp; PARTNERS s.r.o., advokátní kancelář (26454807) - 6912000,-; <text:s/>HOLEC, ZUSKA &amp; PARTNEŘI advokátní s.r.o. (07759711) - 7488000,-; <text:s/>MT Legal s.r.o., advokátní kancelář (28305043) - 7200000,-; <text:s/>Konečná &amp; Zacha, s.r.o., advokátní kancelář (27112331) - 763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cenění předmětu projektu ÚMVŽST - SŽ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750000" calcext:value-type="float">
            <text:p>10 750 000,00</text:p>
          </table:table-cell>
          <table:table-cell table:style-name="ce15" office:value-type="float" office:value="7895000" calcext:value-type="float">
            <text:p>7 895 000,00</text:p>
          </table:table-cell>
          <table:table-cell table:style-name="ce12" office:value-type="string" calcext:value-type="string">
            <text:p>PricewaterhouseCoopers Česká republika, s.r.o. (61063029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icewaterhouseCoopers Česká republika, s.r.o. (61063029) - 789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agistrální rozvod 22 kV v traťovém úseku žst. Pardubice TS1 - Pardubice - Rosice, 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18618" calcext:value-type="float">
            <text:p>218 618,00</text:p>
          </table:table-cell>
          <table:table-cell table:style-name="ce15" office:value-type="float" office:value="199100" calcext:value-type="float">
            <text:p>199 100,00</text:p>
          </table:table-cell>
          <table:table-cell table:style-name="ce12" office:value-type="string" calcext:value-type="string">
            <text:p>Arrano Group s.r.o. (26792303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rrano Group s.r.o. (26792303) - 199100,-; <text:s/>Grimo BOZP s.r.o. (27810003) - 21204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2 ks podvalníků na přepravu svahové sekačk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" calcext:value-type="float">
            <text:p>300 000,00</text:p>
          </table:table-cell>
          <table:table-cell table:style-name="ce15" office:value-type="float" office:value="307600" calcext:value-type="float">
            <text:p>307 600,00</text:p>
          </table:table-cell>
          <table:table-cell table:style-name="ce12" office:value-type="string" calcext:value-type="string">
            <text:p>S A P spol. s r.o. (47543442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 A P spol. s r.o. (47543442) - 307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traťového úseku Ostrava - Kunčice (mimo) - Ostrava-Svinov/Polanka nad Odr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" calcext:value-type="float">
            <text:p>300 000,00</text:p>
          </table:table-cell>
          <table:table-cell table:style-name="ce15" office:value-type="float" office:value="174000" calcext:value-type="float">
            <text:p>174 000,00</text:p>
          </table:table-cell>
          <table:table-cell table:style-name="ce12" office:value-type="string" calcext:value-type="string">
            <text:p>GeoTec-GS, a.s. (25103431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G Geotechnika a.s. (41192168) - 248000,-; <text:s/>GeoTec-GS, a.s. (25103431) - 174000,-; <text:s/>SONDEO s.r.o. (02870819) - 17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ocelového portálového jeřáb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84000" calcext:value-type="float">
            <text:p>384 000,00</text:p>
          </table:table-cell>
          <table:table-cell table:style-name="ce15" office:value-type="float" office:value="288600" calcext:value-type="float">
            <text:p>288 600,00</text:p>
          </table:table-cell>
          <table:table-cell table:style-name="ce12" office:value-type="string" calcext:value-type="string">
            <text:p>AUTOTECH - VT, s.r.o. (25946480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UTOTECH - VT, s.r.o. (25946480) - 2886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echnická výpomoc – zaměření mapových podkladů ve vybraných železničních stanicích ve Správě tratí Liberec a Most - 2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8000" calcext:value-type="float">
            <text:p>608 000,00</text:p>
          </table:table-cell>
          <table:table-cell table:style-name="ce15" office:value-type="float" office:value="580000" calcext:value-type="float">
            <text:p>580 000,00</text:p>
          </table:table-cell>
          <table:table-cell table:style-name="ce12" office:value-type="string" calcext:value-type="string">
            <text:p>HRDLIČKA spol.s r.o. (18601227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EOHUNTER, s.r.o. (03876560) - 608000,-; <text:s/>HRDLIČKA spol.s r.o. (18601227) - 58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echnická výpomoc – zaměření mapových podkladů ve vybraných železničních stanicích ve Správě tratí Liberec a Most - 3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93000" calcext:value-type="float">
            <text:p>693 000,00</text:p>
          </table:table-cell>
          <table:table-cell table:style-name="ce15" office:value-type="float" office:value="661000" calcext:value-type="float">
            <text:p>661 000,00</text:p>
          </table:table-cell>
          <table:table-cell table:style-name="ce12" office:value-type="string" calcext:value-type="string">
            <text:p>HRDLIČKA spol.s r.o. (18601227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EOHUNTER, s.r.o. (03876560) - 693000,-; <text:s/>HRDLIČKA spol.s r.o. (18601227) - 661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ervisni podpora serverových farem a zálohovacích server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140000" calcext:value-type="float">
            <text:p>1 140 000,00</text:p>
          </table:table-cell>
          <table:table-cell table:style-name="ce12" office:value-type="string" calcext:value-type="string">
            <text:p>COMTESYS, spol. s r.o. (26490234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AVB Group s.r.o. (64573699); <text:s/>COMTESYS, spol. s r.o. (26490234) - 1140000,-; <text:s/>H.T.D. spol. s r.o. (25066013) - 1188000,-; <text:s/>ITCON Solutions s.r.o. (27432769); <text:s/>YOUR SYSTEM, spol.s r.o. (00174939) - 1382400,-; <text:s/>OMNILINK Services a.s. (24298557) - 134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taniční oděv PS I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0" calcext:value-type="float">
            <text:p>3 000 000,00</text:p>
          </table:table-cell>
          <table:table-cell table:style-name="ce15" office:value-type="float" office:value="2902107.5" calcext:value-type="float">
            <text:p>2 902 107,50</text:p>
          </table:table-cell>
          <table:table-cell table:style-name="ce12" office:value-type="string" calcext:value-type="string">
            <text:p>GoodPRO, s.r.o. (64835138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oodPRO, s.r.o. (64835138) - 2902107,5,-; <text:s/>STIMAX International, s.r.o. (26780763) - 30548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avidelná servisní údržba, prohlídky a revize výtahů v obvodu OŘ Hradec Králové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870900" calcext:value-type="float">
            <text:p>3 870 900,00</text:p>
          </table:table-cell>
          <table:table-cell table:style-name="ce15" office:value-type="float" office:value="1383000" calcext:value-type="float">
            <text:p>1 383 000,00</text:p>
          </table:table-cell>
          <table:table-cell table:style-name="ce12" office:value-type="string" calcext:value-type="string">
            <text:p>KONE, a.s. (00176842);</text:p>
          </table:table-cell>
          <table:table-cell table:style-name="ce16" office:value-type="date" office:date-value="2021-09-29" calcext:value-type="date">
            <text:p>29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KONE, a.s. (00176842) - 1383000,-; <text:s/>OTIS a.s. (42324254) - 2340364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Poskytování právních služeb interní oblast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0000000" calcext:value-type="float">
            <text:p>10 000 000,00</text:p>
          </table:table-cell>
          <table:table-cell table:style-name="ce12" office:value-type="string" calcext:value-type="string">
            <text:p>CÍSAŘ, ČEŠKA, SMUTNÝ s.r.o., advokátní kancel <text:s/>(48118753);</text:p>
          </table:table-cell>
          <table:table-cell table:style-name="ce16" office:value-type="date" office:date-value="2021-09-30" calcext:value-type="date">
            <text:p>30.09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CÍSAŘ, ČEŠKA, SMUTNÝ s.r.o., advokátní kancel <text:s/>(48118753) - 7113600,-; <text:s/>Fröhlich &amp; Partners, advokátní kancelář s.r.o. (06239137) - 7200000,-; <text:s/>HAVEL &amp; PARTNERS s.r.o., advokátní kancelář (26454807) - 7200000,-; <text:s/>HOLEC, ZUSKA &amp; PARTNEŘI advokátní s.r.o. (07759711); <text:s/>MT Legal s.r.o., advokátní kancelář (28305043) - 7200000,-; <text:s/>Konečná &amp; Zacha, s.r.o., advokátní kancelář (27112331) - 7632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Nákup nerezových termose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434000" calcext:value-type="float">
            <text:p>434 000,00</text:p>
          </table:table-cell>
          <table:table-cell table:style-name="ce15" office:value-type="float" office:value="252525" calcext:value-type="float">
            <text:p>252 525,00</text:p>
          </table:table-cell>
          <table:table-cell table:style-name="ce12" office:value-type="string" calcext:value-type="string">
            <text:p>SPRINT TRADING s.r.o. (25361040);</text:p>
          </table:table-cell>
          <table:table-cell table:style-name="ce16" office:value-type="date" office:date-value="2021-09-30" calcext:value-type="date">
            <text:p>30.09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OFFICEO s.r.o. (64942503) - 278250,-; <text:s/>SPRINT TRADING s.r.o. (25361040) - 252525,-; <text:s/>Agrotree s.r.o. (07095856) - 458500,-; <text:s/>Pracovní oděvy Koutník a spol. s.r.o. (07593856) - 306950,-; <text:s/>CZECH IMAGE GROUP s.r.o. (29282551) - 27055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echnická výpomoc – zaměření mapových podkladů ve vybraných železničních stanicích ve Správě tratí Liberec a Most - 1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93000" calcext:value-type="float">
            <text:p>693 000,00</text:p>
          </table:table-cell>
          <table:table-cell table:style-name="ce15" office:value-type="float" office:value="680000" calcext:value-type="float">
            <text:p>680 000,00</text:p>
          </table:table-cell>
          <table:table-cell table:style-name="ce12" office:value-type="string" calcext:value-type="string">
            <text:p>GEOHUNTER, s.r.o. (03876560);</text:p>
          </table:table-cell>
          <table:table-cell table:style-name="ce16" office:value-type="date" office:date-value="2021-09-30" calcext:value-type="date">
            <text:p>30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EOHUNTER, s.r.o. (03876560) - 680000,-; <text:s/>HRDLIČKA spol.s r.o. (18601227) - 693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ŽST Vset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613000" calcext:value-type="float">
            <text:p>2 613 000,00</text:p>
          </table:table-cell>
          <table:table-cell table:style-name="ce15" office:value-type="float" office:value="2325570" calcext:value-type="float">
            <text:p>2 325 570,00</text:p>
          </table:table-cell>
          <table:table-cell table:style-name="ce12" office:value-type="string" calcext:value-type="string">
            <text:p>SAFETY PRO s.r.o. (28571690);</text:p>
          </table:table-cell>
          <table:table-cell table:style-name="ce16" office:value-type="date" office:date-value="2021-09-30" calcext:value-type="date">
            <text:p>30.09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FETY PRO s.r.o. (28571690) - 2325570,-; <text:s/>FRAM Consult a.s. (64948790) - 2555280,-; <text:s/>SGS Czech Republic, s.r.o. (48589241) - 249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Centrální řešení ITSM platform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0" calcext:value-type="float">
            <text:p>3 000 000,00</text:p>
          </table:table-cell>
          <table:table-cell table:style-name="ce15" office:value-type="float" office:value="2801675" calcext:value-type="float">
            <text:p>2 801 675,00</text:p>
          </table:table-cell>
          <table:table-cell table:style-name="ce12" office:value-type="string" calcext:value-type="string">
            <text:p>IXPERTA s.r.o. (27599523);</text:p>
          </table:table-cell>
          <table:table-cell table:style-name="ce16" office:value-type="date" office:date-value="2021-09-30" calcext:value-type="date">
            <text:p>30.09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oreIT s.r.o. (07098782) - 2943677,-; <text:s/>IXPERTA s.r.o. (27599523) - 2801675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Oprava mostních objektů na trati Vamberk - Rokytnice v Orl. h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498923.1" calcext:value-type="float">
            <text:p>23 498 923,10</text:p>
          </table:table-cell>
          <table:table-cell table:style-name="ce15" office:value-type="float" office:value="21982361.62" calcext:value-type="float">
            <text:p>21 982 361,62</text:p>
          </table:table-cell>
          <table:table-cell table:style-name="ce12" office:value-type="string" calcext:value-type="string">
            <text:p>Společnost obchodních společností IM-stav Praha s.r.o. a IM-stav Praha DS a.s. [IM-stav Praha s.r.o. (26465728);IM-stav Praha DS a.s. (01732625);];</text:p>
          </table:table-cell>
          <table:table-cell table:style-name="ce16" office:value-type="date" office:date-value="2021-10-01" calcext:value-type="date">
            <text:p>01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24886399,-; <text:s/>Společnost obchodních společností IM-stav Praha s.r.o. a IM-stav Praha DS a.s. [IM-stav Praha s.r.o. (26465728);IM-stav Praha DS a.s. (01732625); ] - 21982361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Technická výpomoc – zaměření mapových podkladů ve Správě tratí Pardubice a Jihlava – 1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70000" calcext:value-type="float">
            <text:p>570 000,00</text:p>
          </table:table-cell>
          <table:table-cell table:style-name="ce15" office:value-type="float" office:value="565000" calcext:value-type="float">
            <text:p>565 000,00</text:p>
          </table:table-cell>
          <table:table-cell table:style-name="ce12" office:value-type="string" calcext:value-type="string">
            <text:p>GEOŠRAFO, s.r.o. (64793036);</text:p>
          </table:table-cell>
          <table:table-cell table:style-name="ce16" office:value-type="date" office:date-value="2021-10-01" calcext:value-type="date">
            <text:p>01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EOŠRAFO, s.r.o. (64793036) - 565000,-; <text:s/>GEOHUNTER, s.r.o. (03876560) - 570000,-; <text:s/>HRDLIČKA spol.s r.o. (18601227) - 57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Upgrade IS pro metrologickou evidenc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0000" calcext:value-type="float">
            <text:p>1 100 000,00</text:p>
          </table:table-cell>
          <table:table-cell table:style-name="ce15" office:value-type="float" office:value="1092500" calcext:value-type="float">
            <text:p>1 092 500,00</text:p>
          </table:table-cell>
          <table:table-cell table:style-name="ce12" office:value-type="string" calcext:value-type="string">
            <text:p>ČD - Informační Systémy, a.s. (24829871);</text:p>
          </table:table-cell>
          <table:table-cell table:style-name="ce16" office:value-type="date" office:date-value="2021-10-01" calcext:value-type="date">
            <text:p>01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D - Informační Systémy, a.s. (24829871) - 10925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 vyšší a nižší zeleně v obvodu ST PCE 2021 - 2023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9994758.5" calcext:value-type="float">
            <text:p>19 994 758,50</text:p>
          </table:table-cell>
          <table:table-cell table:style-name="ce15" office:value-type="float" office:value="16048222" calcext:value-type="float">
            <text:p>16 048 222,00</text:p>
          </table:table-cell>
          <table:table-cell table:style-name="ce12" office:value-type="string" calcext:value-type="string">
            <text:p>CTB, a.s. (24694410);</text:p>
          </table:table-cell>
          <table:table-cell table:style-name="ce16" office:value-type="date" office:date-value="2021-10-04" calcext:value-type="date">
            <text:p>04.10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CTB, a.s. (24694410) - 16048222,-; <text:s/>VALCANO k.s. (28003217) - 17436652,-; <text:s/>REKOP s.r.o. (27499499) - 17729111,3,-; <text:s/>Chládek a Tintěra, Pardubice a.s. (25253361) - 19033703,8,-; <text:s/>STRABAG Rail a.s. (25429949) - 20003343,2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Údržba vyšší a nižší zeleně v obvodu ST HK 2021 - 2023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9994328.5" calcext:value-type="float">
            <text:p>19 994 328,50</text:p>
          </table:table-cell>
          <table:table-cell table:style-name="ce15" office:value-type="float" office:value="15975702" calcext:value-type="float">
            <text:p>15 975 702,00</text:p>
          </table:table-cell>
          <table:table-cell table:style-name="ce12" office:value-type="string" calcext:value-type="string">
            <text:p>CTB, a.s. (24694410);</text:p>
          </table:table-cell>
          <table:table-cell table:style-name="ce16" office:value-type="date" office:date-value="2021-10-04" calcext:value-type="date">
            <text:p>04.10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VALCANO k.s. (28003217) - 19974288,5,-; <text:s/>Chládek a Tintěra, Pardubice a.s. (25253361) - 20506739,9,-; <text:s/>Lesy Horňácko, s.r.o. (28302630) - 18708180,-; <text:s/>CTB, a.s. (24694410) - 15975702,-; <text:s/>STRABAG Rail a.s. (25429949) - 16877159,4,-; <text:s/>REKOP s.r.o. (27499499) - 17632091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avarijní oprava přípojky a osvětlení Ondřej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84053" calcext:value-type="float">
            <text:p>384 053,00</text:p>
          </table:table-cell>
          <table:table-cell table:style-name="ce15" office:value-type="float" office:value="380133.51" calcext:value-type="float">
            <text:p>380 133,51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10-04" calcext:value-type="date">
            <text:p>04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380133,5,-; <text:s/>Elektrizace železnic Praha a. s. (47115921) - 422989,1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ŽST Vsetí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50000" calcext:value-type="float">
            <text:p>1 550 000,00</text:p>
          </table:table-cell>
          <table:table-cell table:style-name="ce15" office:value-type="float" office:value="843000" calcext:value-type="float">
            <text:p>843 000,00</text:p>
          </table:table-cell>
          <table:table-cell table:style-name="ce12" office:value-type="string" calcext:value-type="string">
            <text:p>SAFETY - SAMSON sdružení pro GTD” [SAFETY PRO s.r.o. (28571690);SAMSON PRAHA spol. s r.o. (48539589);];</text:p>
          </table:table-cell>
          <table:table-cell table:style-name="ce16" office:value-type="date" office:date-value="2021-10-04" calcext:value-type="date">
            <text:p>04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G Geotechnika a.s. (41192168) - 1062750,-; <text:s/>SAFETY - SAMSON sdružení pro GTD” [SAFETY PRO s.r.o. (28571690);SAMSON PRAHA spol. s r.o. (48539589); ] - 843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GSM-R Prostějov hl.n. – Kostelec na Hané – Senice na Hané – Olomouc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835000" calcext:value-type="float">
            <text:p>10 835 000,00</text:p>
          </table:table-cell>
          <table:table-cell table:style-name="ce15" office:value-type="float" office:value="5920000" calcext:value-type="float">
            <text:p>5 920 0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10-05" calcext:value-type="date">
            <text:p>05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BRNO, spol. s r.o. (44960417) - 5920000,-; <text:s/>Společnost „SP + IXPROJ_GSM-R Prostějov - Olomouc_ZP, DÚR” <text:s/>[SUDOP PRAHA a.s. (25793349);IXPROJEKTA s.r.o. (03977471); ] - 9424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Georadar pro určení polohy výztuže v železobetonových konstrukcíc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80000" calcext:value-type="float">
            <text:p>580 000,00</text:p>
          </table:table-cell>
          <table:table-cell table:style-name="ce15" office:value-type="float" office:value="593992" calcext:value-type="float">
            <text:p>593 992,00</text:p>
          </table:table-cell>
          <table:table-cell table:style-name="ce12" office:value-type="string" calcext:value-type="string">
            <text:p>Technický a zkušební ústav stavební Praha, s.p. (00015679);</text:p>
          </table:table-cell>
          <table:table-cell table:style-name="ce16" office:value-type="date" office:date-value="2021-10-05" calcext:value-type="date">
            <text:p>05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echnický a zkušební ústav stavební Praha, s.p. (00015679) - 59399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dernizace traťového úseku Chlumec nad Cidlinou (mimo) - Hradec Králové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580000" calcext:value-type="float">
            <text:p>580 000,00</text:p>
          </table:table-cell>
          <table:table-cell table:style-name="ce12" office:value-type="string" calcext:value-type="string">
            <text:p>HERAFILM s.r.o. (24799254);</text:p>
          </table:table-cell>
          <table:table-cell table:style-name="ce16" office:value-type="date" office:date-value="2021-10-05" calcext:value-type="date">
            <text:p>05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OVISIO s.r.o. (26494183) - 1752300,-; <text:s/>HERAFILM s.r.o. (24799254) - 580000,-; <text:s/>RTNext, v.o.s. (25823752) - 9737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výšení bezpečnosti na železničním přejezdu P2663 v km 25,620 na trati Praha-Vysočany - Turn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65296" calcext:value-type="float">
            <text:p>1 065 296,00</text:p>
          </table:table-cell>
          <table:table-cell table:style-name="ce15" office:value-type="float" office:value="944500" calcext:value-type="float">
            <text:p>944 500,00</text:p>
          </table:table-cell>
          <table:table-cell table:style-name="ce12" office:value-type="string" calcext:value-type="string">
            <text:p>KTA technika, s.r.o. (62618911);</text:p>
          </table:table-cell>
          <table:table-cell table:style-name="ce16" office:value-type="date" office:date-value="2021-10-05" calcext:value-type="date">
            <text:p>05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VIAMONT Projekt, s.r.o. (07757867) - 986400,-; <text:s/>KTA technika, s.r.o. (62618911) - 944500,-; <text:s/>TMS Projekt s.r.o. (48200891) - 1155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ozvoj aplikace FAMA +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2" office:value-type="string" calcext:value-type="string">
            <text:p>TESCO SW a.s. (25892533);</text:p>
          </table:table-cell>
          <table:table-cell table:style-name="ce16" office:value-type="date" office:date-value="2021-10-05" calcext:value-type="date">
            <text:p>05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ESCO SW a.s. (25892533) - 200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, opravy a odstraňování závad u SMT 2021 - PD mostních objektů na TÚ 2191, 2252 a 213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50000" calcext:value-type="float">
            <text:p>2 850 000,00</text:p>
          </table:table-cell>
          <table:table-cell table:style-name="ce15" office:value-type="float" office:value="2420000" calcext:value-type="float">
            <text:p>2 420 0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10-05" calcext:value-type="date">
            <text:p>05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ORAVIA CONSULT Olomouc a.s. (64610357) - 2989000,-; <text:s/>SUDOP BRNO, spol. s r.o. (44960417) - 2420000,-; <text:s/>IM-Projekt, inženýrské a mostní konstrukce, s.r.o. (27689328) - 24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nstalace FVE na výpravní budově v ŽST Děčín výcho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44175" calcext:value-type="float">
            <text:p>1 144 175,00</text:p>
          </table:table-cell>
          <table:table-cell table:style-name="ce15" office:value-type="float" office:value="917648" calcext:value-type="float">
            <text:p>917 648,00</text:p>
          </table:table-cell>
          <table:table-cell table:style-name="ce12" office:value-type="string" calcext:value-type="string">
            <text:p>Silektro s.r.o. (48116742);</text:p>
          </table:table-cell>
          <table:table-cell table:style-name="ce16" office:value-type="date" office:date-value="2021-10-06" calcext:value-type="date">
            <text:p>06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ilektro s.r.o. (48116742) - 91764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akumulátor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99650" calcext:value-type="float">
            <text:p>1 199 650,00</text:p>
          </table:table-cell>
          <table:table-cell table:style-name="ce15" office:value-type="float" office:value="894980" calcext:value-type="float">
            <text:p>894 980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10-06" calcext:value-type="date">
            <text:p>06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ignalservis, a.s. (28381670) - 89498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ŽST Vsetín - BOZ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64000" calcext:value-type="float">
            <text:p>2 964 000,00</text:p>
          </table:table-cell>
          <table:table-cell table:style-name="ce15" office:value-type="float" office:value="2578680" calcext:value-type="float">
            <text:p>2 578 680,00</text:p>
          </table:table-cell>
          <table:table-cell table:style-name="ce12" office:value-type="string" calcext:value-type="string">
            <text:p>Grimo BOZP s.r.o. (27810003);</text:p>
          </table:table-cell>
          <table:table-cell table:style-name="ce16" office:value-type="date" office:date-value="2021-10-06" calcext:value-type="date">
            <text:p>06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rrano Group s.r.o. (26792303) - 2869152,-; <text:s/>SAFETY PRO s.r.o. (28571690) - 2904720,-; <text:s/>Grimo BOZP s.r.o. (27810003) - 257868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erativní odstranění neodkladných závad na trati Brno - Golčův Jeník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995464.55" calcext:value-type="float">
            <text:p>29 995 464,55</text:p>
          </table:table-cell>
          <table:table-cell table:style-name="ce15" office:value-type="float" office:value="25595653" calcext:value-type="float">
            <text:p>25 595 653,00</text:p>
          </table:table-cell>
          <table:table-cell table:style-name="ce12" office:value-type="string" calcext:value-type="string">
            <text:p>Brno - Golčův Jeníkov [SEŽEV-REKO, a.s. (46904859);Chládek a Tintěra Havlíčkův Brod, a.s. (60932171);];</text:p>
          </table:table-cell>
          <table:table-cell table:style-name="ce16" office:value-type="date" office:date-value="2021-10-07" calcext:value-type="date">
            <text:p>07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Brno - Golčův Jeníkov [SEŽEV-REKO, a.s. (46904859);Chládek a Tintěra Havlíčkův Brod, a.s. (60932171); ] - 25595653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Zhotovení typizovaných stavebních deníků pro záznamy investičních, opravných a údržbových prací na stavbách Správy železni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00000" calcext:value-type="float">
            <text:p>1 400 000,00</text:p>
          </table:table-cell>
          <table:table-cell table:style-name="ce15" office:value-type="float" office:value="1198080" calcext:value-type="float">
            <text:p>1 198 080,00</text:p>
          </table:table-cell>
          <table:table-cell table:style-name="ce12" office:value-type="string" calcext:value-type="string">
            <text:p>Vězeňská služba České republiky (00212423);</text:p>
          </table:table-cell>
          <table:table-cell table:style-name="ce16" office:value-type="date" office:date-value="2021-10-07" calcext:value-type="date">
            <text:p>07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ězeňská služba České republiky (00212423) - 119808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y zařízení UTZ (tlakové nádoby, vnitřní plynovody) v obvodu OŘ OL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41760" calcext:value-type="float">
            <text:p>1 841 760,00</text:p>
          </table:table-cell>
          <table:table-cell table:style-name="ce15" office:value-type="float" office:value="1822600" calcext:value-type="float">
            <text:p>1 822 600,00</text:p>
          </table:table-cell>
          <table:table-cell table:style-name="ce12" office:value-type="string" calcext:value-type="string">
            <text:p>MIZ Olomouc s.r.o. (25376110);</text:p>
          </table:table-cell>
          <table:table-cell table:style-name="ce16" office:value-type="date" office:date-value="2021-10-07" calcext:value-type="date">
            <text:p>07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IZ Olomouc s.r.o. (25376110) - 18226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řinec O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0" calcext:value-type="float">
            <text:p>5 000 000,00</text:p>
          </table:table-cell>
          <table:table-cell table:style-name="ce15" office:value-type="float" office:value="4869129.18" calcext:value-type="float">
            <text:p>4 869 129,18</text:p>
          </table:table-cell>
          <table:table-cell table:style-name="ce12" office:value-type="string" calcext:value-type="string">
            <text:p>IDS - Inženýrské a dopravní stavby Olomouc a.s. (25869523);</text:p>
          </table:table-cell>
          <table:table-cell table:style-name="ce16" office:value-type="date" office:date-value="2021-10-07" calcext:value-type="date">
            <text:p>07.10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RODOKOV 91 s.r.o. (64609316) - 6459784,8,-; <text:s/>JARO architecture, s.r.o. (09561021) - 5835755,5,-; <text:s/>Hroší stavby Morava a.s. (28597460) - 7988157,4,-; <text:s/>IDS - Inženýrské a dopravní stavby Olomouc a.s. (25869523) - 4869129,2,-;</text:p>
          </table:table-cell>
          <table:table-cell table:number-columns-repeated="1013"/>
        </table:table-row>
        <table:table-row table:style-name="ro14">
          <table:table-cell/>
          <table:table-cell table:style-name="ce14" office:value-type="string" calcext:value-type="string">
            <text:p>„Praha – Lovosice/Litoměřice + Ústí n. L. – st. hr.“; „Praha – Brno (mimo) – Břeclav“; <text:s/>„Přerov – Ostrava“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50000" calcext:value-type="float">
            <text:p>1 650 000,00</text:p>
          </table:table-cell>
          <table:table-cell table:style-name="ce15" office:value-type="float" office:value="1296000" calcext:value-type="float">
            <text:p>1 296 000,00</text:p>
          </table:table-cell>
          <table:table-cell table:style-name="ce12" office:value-type="string" calcext:value-type="string">
            <text:p>MORAVIA CONSULT Olomouc a.s. (64610357); <text:s/>EUFC CZ s.r.o. (26942364); <text:s/>SP + SPB_CEF2_Část 2: VRT "Praha – Břeclav" [SUDOP PRAHA a.s. (25793349);SUDOP BRNO, spol. s r.o. (44960417);];</text:p>
          </table:table-cell>
          <table:table-cell table:style-name="ce16" office:value-type="date" office:date-value="2021-10-08" calcext:value-type="date">
            <text:p>08.10.202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Pure Ventures, s.r.o. (02975041) - 395909,9,-; <text:s/>EUFC CZ s.r.o. (26942364) - 449000,-; <text:s/>NDCON s.r.o. (64939511) - 493000,-; <text:s/>MORAVIA CONSULT Olomouc a.s. (64610357) - 395000,-; <text:s/>SP + SPB_CEF2_Část 2: VRT "Praha – Břeclav" [SUDOP PRAHA a.s. (25793349);SUDOP BRNO, spol. s r.o. (44960417); ] - 452000,-; <text:s/>enovation s.r.o. (27909751) - 197000,-; <text:s/>Regionální poradenská agentura, s.r.o. (26298163) - 29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elhřimov ST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239100.92" calcext:value-type="float">
            <text:p>3 239 100,92</text:p>
          </table:table-cell>
          <table:table-cell table:style-name="ce15" office:value-type="float" office:value="3449756.94" calcext:value-type="float">
            <text:p>3 449 756,94</text:p>
          </table:table-cell>
          <table:table-cell table:style-name="ce12" office:value-type="string" calcext:value-type="string">
            <text:p>SEŽEV facility s.r.o.;</text:p>
          </table:table-cell>
          <table:table-cell table:style-name="ce16" office:value-type="date" office:date-value="2021-10-08" calcext:value-type="date">
            <text:p>08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EŽEV facility s.r.o. - 3449756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Třešť ON – oprava (bytové jednotky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433875.39" calcext:value-type="float">
            <text:p>3 433 875,39</text:p>
          </table:table-cell>
          <table:table-cell table:style-name="ce15" office:value-type="float" office:value="3346518.18" calcext:value-type="float">
            <text:p>3 346 518,18</text:p>
          </table:table-cell>
          <table:table-cell table:style-name="ce12" office:value-type="string" calcext:value-type="string">
            <text:p>LS MONT s.r.o. (28285531);</text:p>
          </table:table-cell>
          <table:table-cell table:style-name="ce16" office:value-type="date" office:date-value="2021-10-08" calcext:value-type="date">
            <text:p>08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LS MONT s.r.o. (28285531) - 3346518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V v uzlu Brno - zpětné vedení a ukolejnění TTS E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90811" calcext:value-type="float">
            <text:p>990 811,00</text:p>
          </table:table-cell>
          <table:table-cell table:style-name="ce15" office:value-type="float" office:value="960631" calcext:value-type="float">
            <text:p>960 631,00</text:p>
          </table:table-cell>
          <table:table-cell table:style-name="ce12" office:value-type="string" calcext:value-type="string">
            <text:p>TRAMO RAIL, a.s. (25369610);</text:p>
          </table:table-cell>
          <table:table-cell table:style-name="ce16" office:value-type="date" office:date-value="2021-10-09" calcext:value-type="date">
            <text:p>09.10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TRAMO RAIL, a.s. (25369610) - 960631,-; <text:s/>Elektroline a.s. (45312338) - 1439911,8,-; <text:s/>STRABAG Rail a.s. (25429949) - 1085840,4,-; <text:s/>JICOM, spol. s r.o. (49432095) - 1070125,-;</text:p>
          </table:table-cell>
          <table:table-cell table:number-columns-repeated="1013"/>
        </table:table-row>
        <table:table-row table:style-name="ro16">
          <table:table-cell/>
          <table:table-cell table:style-name="ce14" office:value-type="string" calcext:value-type="string">
            <text:p>Dynamický nákupní systém pro nákup osobních ochranných a zdravotnických prostředků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number-columns-repeated="2" table:style-name="ce15" office:value-type="float" office:value="100000000" calcext:value-type="float">
            <text:p>100 000 000,00</text:p>
          </table:table-cell>
          <table:table-cell table:style-name="ce12" office:value-type="string" calcext:value-type="string">
            <text:p>SPUR a.s. (46900098); <text:s/>BRUDRA s.r.o. (48110841); <text:s/>KORAKO plus, s.r.o. (43959954); <text:s/>Evropské bytové domy, a.s. (24199184); <text:s/>BR Salon <text:s/>s.r.o. (02248638); <text:s/>General Public s.r.o. (04788800 ); <text:s/>CHIRONAX - DIZ s.r.o. (48114421); <text:s/>TARGO PROMOTION PRAHA spol. s r.o. (60489294); <text:s/>JAMEL FASHION s.r.o. (36390356); <text:s/>MASANTA s.r.o. (25730533);</text:p>
          </table:table-cell>
          <table:table-cell table:style-name="ce16" office:value-type="date" office:date-value="2021-10-11" calcext:value-type="date">
            <text:p>11.10.2021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SPUR a.s. (46900098) - 100000000,-; <text:s/>CHIRONAX - DIZ s.r.o. (48114421) - 100000000,-; <text:s/>KORAKO plus, s.r.o. (43959954) - 100000000,-; <text:s/>BR Salon <text:s/>s.r.o. (02248638) - 100000000,-; <text:s/>BRUDRA s.r.o. (48110841) - 100000000,-; <text:s/>Evropské bytové domy, a.s. (24199184) - 100000000,-; <text:s/>General Public s.r.o. (04788800 ) - 100000000,-; <text:s/>TARGO PROMOTION PRAHA spol. s r.o. (60489294) - 100000000,-; <text:s/>JAMEL FASHION s.r.o. (36390356) - 100000000,-; <text:s/>MASANTA s.r.o. (25730533) - 1000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měna kolejnic v obvodu ST Jihl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370933.1" calcext:value-type="float">
            <text:p>11 370 933,10</text:p>
          </table:table-cell>
          <table:table-cell table:style-name="ce15" office:value-type="float" office:value="7174935.34" calcext:value-type="float">
            <text:p>7 174 935,34</text:p>
          </table:table-cell>
          <table:table-cell table:style-name="ce12" office:value-type="string" calcext:value-type="string">
            <text:p>Pirell s.r.o. (05938406);</text:p>
          </table:table-cell>
          <table:table-cell table:style-name="ce16" office:value-type="date" office:date-value="2021-10-11" calcext:value-type="date">
            <text:p>11.10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kanska a.s. (26271303) - 8906307,7,-; <text:s/>Chládek a Tintěra Havlíčkův Brod, a.s. (60932171) - 8354880,-; <text:s/>Pirell s.r.o. (05938406) - 7174935,3,-; <text:s/>REKOP s.r.o. (27499499) - 777292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příslušenství nakolejovacích sad LUKA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00000" calcext:value-type="float">
            <text:p>1 200 000,00</text:p>
          </table:table-cell>
          <table:table-cell table:style-name="ce15" office:value-type="float" office:value="1168650" calcext:value-type="float">
            <text:p>1 168 650,00</text:p>
          </table:table-cell>
          <table:table-cell table:style-name="ce12" office:value-type="string" calcext:value-type="string">
            <text:p>NORDSTAHL SERVIS s.r.o. (06313442);</text:p>
          </table:table-cell>
          <table:table-cell table:style-name="ce16" office:value-type="date" office:date-value="2021-10-11" calcext:value-type="date">
            <text:p>11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NORDSTAHL SERVIS s.r.o. (06313442) - 11686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objektů pro umístění HZS Č. Budějovice a provozní budova SŽD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3418107" calcext:value-type="float">
            <text:p>3 418 107,00</text:p>
          </table:table-cell>
          <table:table-cell table:style-name="ce12" office:value-type="string" calcext:value-type="string">
            <text:p>EDIKT a.s. (25172328);</text:p>
          </table:table-cell>
          <table:table-cell table:style-name="ce16" office:value-type="date" office:date-value="2021-10-11" calcext:value-type="date">
            <text:p>11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DIKT a.s. (25172328) - 341810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jištění pravidelných prohlídek, servisu a údržby ČOV a úpraven vod (kraj Vysočina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975900" calcext:value-type="float">
            <text:p>3 975 900,00</text:p>
          </table:table-cell>
          <table:table-cell table:style-name="ce15" office:value-type="float" office:value="3928740" calcext:value-type="float">
            <text:p>3 928 740,00</text:p>
          </table:table-cell>
          <table:table-cell table:style-name="ce12" office:value-type="string" calcext:value-type="string">
            <text:p>LS MONT s.r.o. (28285531);</text:p>
          </table:table-cell>
          <table:table-cell table:style-name="ce16" office:value-type="date" office:date-value="2021-10-11" calcext:value-type="date">
            <text:p>11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LS MONT s.r.o. (28285531) - 392874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Náhrada přejezdu P6496 v km 231,244 trati Polom – Suchdol nad Odr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980000" calcext:value-type="float">
            <text:p>8 980 000,00</text:p>
          </table:table-cell>
          <table:table-cell table:style-name="ce15" office:value-type="float" office:value="7520200" calcext:value-type="float">
            <text:p>7 520 200,00</text:p>
          </table:table-cell>
          <table:table-cell table:style-name="ce12" office:value-type="string" calcext:value-type="string">
            <text:p>„Společnost pro přejezd P6496” [EXprojekt s.r.o. (29285801);MORAVIA CONSULT Olomouc a.s. (64610357);];</text:p>
          </table:table-cell>
          <table:table-cell table:style-name="ce16" office:value-type="date" office:date-value="2021-10-12" calcext:value-type="date">
            <text:p>12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polečnost „SP+SEU_Polom-Suchdol nad Odrou” [SUDOP PRAHA a.s. (25793349);SUDOP EU a.s (05165024); ] - 8836200,-; <text:s/>„Společnost pro přejezd P6496” [EXprojekt s.r.o. (29285801);MORAVIA CONSULT Olomouc a.s. (64610357); ] - 7520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2 ks ručních podbíjecích pěch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" calcext:value-type="float">
            <text:p>200 000,00</text:p>
          </table:table-cell>
          <table:table-cell table:style-name="ce15" office:value-type="float" office:value="182216.34" calcext:value-type="float">
            <text:p>182 216,34</text:p>
          </table:table-cell>
          <table:table-cell table:style-name="ce12" office:value-type="string" calcext:value-type="string">
            <text:p>VHC Trade spol.s r.o. (47125667);</text:p>
          </table:table-cell>
          <table:table-cell table:style-name="ce16" office:value-type="date" office:date-value="2021-10-12" calcext:value-type="date">
            <text:p>12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HC Trade spol.s r.o. (47125667) - 182216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ů v km 46,057 a 46,015 trati Ledečko – Čerčan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70000" calcext:value-type="float">
            <text:p>270 000,00</text:p>
          </table:table-cell>
          <table:table-cell table:style-name="ce15" office:value-type="float" office:value="256800" calcext:value-type="float">
            <text:p>256 800,00</text:p>
          </table:table-cell>
          <table:table-cell table:style-name="ce12" office:value-type="string" calcext:value-type="string">
            <text:p>4FIT CONSULTING, s.r.o. (28873530);</text:p>
          </table:table-cell>
          <table:table-cell table:style-name="ce16" office:value-type="date" office:date-value="2021-10-12" calcext:value-type="date">
            <text:p>12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4FIT CONSULTING, s.r.o. (28873530) - 256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ravský Písek, nádražní bud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5750" calcext:value-type="float">
            <text:p>555 750,00</text:p>
          </table:table-cell>
          <table:table-cell table:style-name="ce15" office:value-type="float" office:value="555000" calcext:value-type="float">
            <text:p>555 000,00</text:p>
          </table:table-cell>
          <table:table-cell table:style-name="ce12" office:value-type="string" calcext:value-type="string">
            <text:p>Ing. Jaromír Benka (71869255);</text:p>
          </table:table-cell>
          <table:table-cell table:style-name="ce16" office:value-type="date" office:date-value="2021-10-12" calcext:value-type="date">
            <text:p>12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g. Jaromír Benka (71869255) - 55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ralupy nad Vltavou, nádražní bud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792200" calcext:value-type="float">
            <text:p>792 200,00</text:p>
          </table:table-cell>
          <table:table-cell table:style-name="ce12" office:value-type="string" calcext:value-type="string">
            <text:p>AFRY CZ <text:s/>s.r.o. (45306605);</text:p>
          </table:table-cell>
          <table:table-cell table:style-name="ce16" office:value-type="date" office:date-value="2021-10-12" calcext:value-type="date">
            <text:p>12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UDOP PRAHA a.s. (25793349) - 960000,-; <text:s/>AFRY CZ <text:s/>s.r.o. (45306605) - 792200,-; <text:s/>SAGASTA s.r.o. (04598555) - 883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echnická výpomoc – zaměření mapových podkladů vybraných železničních stanic ve Správě tratí Ostrava – I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30000" calcext:value-type="float">
            <text:p>1 030 000,00</text:p>
          </table:table-cell>
          <table:table-cell table:style-name="ce15" office:value-type="float" office:value="768400" calcext:value-type="float">
            <text:p>768 400,00</text:p>
          </table:table-cell>
          <table:table-cell table:style-name="ce12" office:value-type="string" calcext:value-type="string">
            <text:p>GEOS SILESIA s.r.o. (28609549);</text:p>
          </table:table-cell>
          <table:table-cell table:style-name="ce16" office:value-type="date" office:date-value="2021-10-12" calcext:value-type="date">
            <text:p>12.10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GEOHUNTER, s.r.o. (03876560) - 1025000,-; <text:s/>GEFOS a.s. (25684213) - 1029500,-; <text:s/>GEOS SILESIA s.r.o. (28609549) - 768400,-; <text:s/>GEOKOD Rail s.r.o. (09323261) - 94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astavení a správa systému svařování speciálních kolejových vozidel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00000" calcext:value-type="float">
            <text:p>1 200 000,00</text:p>
          </table:table-cell>
          <table:table-cell table:style-name="ce15" office:value-type="float" office:value="1117000" calcext:value-type="float">
            <text:p>1 117 000,00</text:p>
          </table:table-cell>
          <table:table-cell table:style-name="ce12" office:value-type="string" calcext:value-type="string">
            <text:p>NEMA Welding <text:s/>s.r.o. (29373581);</text:p>
          </table:table-cell>
          <table:table-cell table:style-name="ce16" office:value-type="date" office:date-value="2021-10-12" calcext:value-type="date">
            <text:p>12.10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TESYDO, s.r.o. (26962969); <text:s/>Česká svářečská společnost ANB (68380704); <text:s/>SVV Praha, s.r.o. (45808945); <text:s/>NEMA Welding <text:s/>s.r.o. (29373581) - 1117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echnická výpomoc – zaměření mapových podkladů vybraných železničních stanic ve Správě tratí Ostrava – II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431000" calcext:value-type="float">
            <text:p>1 431 000,00</text:p>
          </table:table-cell>
          <table:table-cell table:style-name="ce12" office:value-type="string" calcext:value-type="string">
            <text:p>GEOKOD Rail s.r.o. (09323261);</text:p>
          </table:table-cell>
          <table:table-cell table:style-name="ce16" office:value-type="date" office:date-value="2021-10-12" calcext:value-type="date">
            <text:p>12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EFOS a.s. (25684213) - 1491000,-; <text:s/>GEOS SILESIA s.r.o. (28609549) - 1450000,-; <text:s/>GEOKOD Rail s.r.o. (09323261) - 1431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osobních ochranných pracovních prostředků u OŘ HK 2021 -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33790" calcext:value-type="float">
            <text:p>1 733 790,00</text:p>
          </table:table-cell>
          <table:table-cell table:style-name="ce15" office:value-type="float" office:value="988947.8" calcext:value-type="float">
            <text:p>988 947,80</text:p>
          </table:table-cell>
          <table:table-cell table:style-name="ce12" office:value-type="string" calcext:value-type="string">
            <text:p>Pracovní oděvy Koutník a spol. s.r.o. (07593856);</text:p>
          </table:table-cell>
          <table:table-cell table:style-name="ce16" office:value-type="date" office:date-value="2021-10-12" calcext:value-type="date">
            <text:p>12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 R I O D O N , spol. s r.o. (44003978) - 1100385,-; <text:s/>BRUDRA s.r.o. (48110841) - 1357730,-; <text:s/>Pracovní oděvy Koutník a spol. s.r.o. (07593856) - 988947,8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Validace dat IS SAP R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1950000" calcext:value-type="float">
            <text:p>1 950 000,00</text:p>
          </table:table-cell>
          <table:table-cell table:style-name="ce15" office:value-type="float" office:value="1895000" calcext:value-type="float">
            <text:p>1 895 000,00</text:p>
          </table:table-cell>
          <table:table-cell table:style-name="ce12" office:value-type="string" calcext:value-type="string">
            <text:p>Deloitte Advisory s.r.o. (27582167);</text:p>
          </table:table-cell>
          <table:table-cell table:style-name="ce16" office:value-type="date" office:date-value="2021-10-12" calcext:value-type="date">
            <text:p>12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eloitte Advisory s.r.o. (27582167) - 189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Aktualizace a doplnění digitální výkresové dokumentace a pasportizace budov GŘ SŽ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954000" calcext:value-type="float">
            <text:p>1 954 000,00</text:p>
          </table:table-cell>
          <table:table-cell table:style-name="ce12" office:value-type="string" calcext:value-type="string">
            <text:p>PRAGABUILDING spol. s r. o. (08126470);</text:p>
          </table:table-cell>
          <table:table-cell table:style-name="ce16" office:value-type="date" office:date-value="2021-10-12" calcext:value-type="date">
            <text:p>12.10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GRID, a.s. (61251437) - 1998000,-; <text:s/>PRAGABUILDING spol. s r. o. (08126470) - 1954000,-; <text:s/>GEOKING s.r.o. (24846015) - 1968000,-; <text:s/>Geodetická kancelář Nedoma &amp; Řezník, s.r.o. (26695103) - 1981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výstražných oděvů zimních 2021 - 2022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1000000" calcext:value-type="float">
            <text:p>21 000 000,00</text:p>
          </table:table-cell>
          <table:table-cell table:style-name="ce15" office:value-type="float" office:value="20981300" calcext:value-type="float">
            <text:p>20 981 300,00</text:p>
          </table:table-cell>
          <table:table-cell table:style-name="ce12" office:value-type="string" calcext:value-type="string">
            <text:p>Centratex Group s.r.o. (02681412);</text:p>
          </table:table-cell>
          <table:table-cell table:style-name="ce16" office:value-type="date" office:date-value="2021-10-13" calcext:value-type="date">
            <text:p>13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entratex Group s.r.o. (02681412) - 209813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V v úseku Polom - Hranice n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350000" calcext:value-type="float">
            <text:p>8 350 000,00</text:p>
          </table:table-cell>
          <table:table-cell table:style-name="ce15" office:value-type="float" office:value="8199554" calcext:value-type="float">
            <text:p>8 199 554,00</text:p>
          </table:table-cell>
          <table:table-cell table:style-name="ce12" office:value-type="string" calcext:value-type="string">
            <text:p>TRAMO RAIL, a.s. (25369610);</text:p>
          </table:table-cell>
          <table:table-cell table:style-name="ce16" office:value-type="date" office:date-value="2021-10-13" calcext:value-type="date">
            <text:p>13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RAMO RAIL, a.s. (25369610) - 8199554,-; <text:s/>Elektroline a.s. (45312338) - 8263225,-; <text:s/>STRABAG Rail a.s. (25429949) - 8773435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spínacích stanic pro oddělení areálu DKV a ONJ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2009023" calcext:value-type="float">
            <text:p>102 009 023,00</text:p>
          </table:table-cell>
          <table:table-cell table:style-name="ce15" office:value-type="float" office:value="121899088.37" calcext:value-type="float">
            <text:p>121 899 088,37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10-13" calcext:value-type="date">
            <text:p>13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lektrizace železnic Praha a. s. (47115921) - 121899088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traťového úseku Čelákovice (mimo) - Mstětice (včetně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37000" calcext:value-type="float">
            <text:p>437 000,00</text:p>
          </table:table-cell>
          <table:table-cell table:style-name="ce12" office:value-type="string" calcext:value-type="string">
            <text:p>NDCON s.r.o. (64939511);</text:p>
          </table:table-cell>
          <table:table-cell table:style-name="ce16" office:value-type="date" office:date-value="2021-10-13" calcext:value-type="date">
            <text:p>13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ZHBC, s.r.o. (25402234) - 480000,-; <text:s/>NDCON s.r.o. (64939511) - 43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dekontaminačních nafukovacích sprch s ohřevem vod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00000" calcext:value-type="float">
            <text:p>1 200 000,00</text:p>
          </table:table-cell>
          <table:table-cell table:style-name="ce15" office:value-type="float" office:value="1133560" calcext:value-type="float">
            <text:p>1 133 560,00</text:p>
          </table:table-cell>
          <table:table-cell table:style-name="ce12" office:value-type="string" calcext:value-type="string">
            <text:p>LUING PYREX, spol. s r.o. (64608484);</text:p>
          </table:table-cell>
          <table:table-cell table:style-name="ce16" office:value-type="date" office:date-value="2021-10-13" calcext:value-type="date">
            <text:p>13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UMOTEX Coating, s.r.o. (07417659) - 1198000,-; <text:s/>LUING PYREX, spol. s r.o. (64608484) - 113356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lechové střechy ve vnitrobloku obj. Křižík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600000" calcext:value-type="float">
            <text:p>3 600 000,00</text:p>
          </table:table-cell>
          <table:table-cell table:style-name="ce15" office:value-type="float" office:value="3594767" calcext:value-type="float">
            <text:p>3 594 767,00</text:p>
          </table:table-cell>
          <table:table-cell table:style-name="ce12" office:value-type="string" calcext:value-type="string">
            <text:p>Idea System s.r.o. (04693442);</text:p>
          </table:table-cell>
          <table:table-cell table:style-name="ce16" office:value-type="date" office:date-value="2021-10-13" calcext:value-type="date">
            <text:p>13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FLECK-CS Elektroengineering, spol. s r.o. (41690192) - 3799658,-; <text:s/>Idea System s.r.o. (04693442) - 3594767,-; <text:s/>Pražské silniční stavby s.r.o. (01410806) - 370455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damov – Blansko, BC (CDE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700000" calcext:value-type="float">
            <text:p>9 700 000,00</text:p>
          </table:table-cell>
          <table:table-cell table:style-name="ce15" office:value-type="float" office:value="8630000" calcext:value-type="float">
            <text:p>8 630 000,00</text:p>
          </table:table-cell>
          <table:table-cell table:style-name="ce12" office:value-type="string" calcext:value-type="string">
            <text:p>Proconom Software, s.r.o. (07156863);</text:p>
          </table:table-cell>
          <table:table-cell table:style-name="ce16" office:value-type="date" office:date-value="2021-10-14" calcext:value-type="date">
            <text:p>14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UDOP PRAHA a.s. (25793349) - 9400000,-; <text:s/>MOVISIO s.r.o. (26494183) - 9210000,-; <text:s/>Proconom Software, s.r.o. (07156863) - 863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alibrační lázně pro teploměr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" calcext:value-type="float">
            <text:p>250 000,00</text:p>
          </table:table-cell>
          <table:table-cell table:style-name="ce15" office:value-type="float" office:value="199900" calcext:value-type="float">
            <text:p>199 900,00</text:p>
          </table:table-cell>
          <table:table-cell table:style-name="ce12" office:value-type="string" calcext:value-type="string">
            <text:p>TH &amp; L Systems, s.r.o. (25664204);</text:p>
          </table:table-cell>
          <table:table-cell table:style-name="ce16" office:value-type="date" office:date-value="2021-10-14" calcext:value-type="date">
            <text:p>14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H &amp; L Systems, s.r.o. (25664204) - 1999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avidelná servisní prohlídka technologie pojízdné měřící laboratoř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35942" calcext:value-type="float">
            <text:p>335 942,00</text:p>
          </table:table-cell>
          <table:table-cell table:style-name="ce15" office:value-type="float" office:value="260200" calcext:value-type="float">
            <text:p>260 200,00</text:p>
          </table:table-cell>
          <table:table-cell table:style-name="ce12" office:value-type="string" calcext:value-type="string">
            <text:p>Megger CZ s.r.o. (63491362);</text:p>
          </table:table-cell>
          <table:table-cell table:style-name="ce16" office:value-type="date" office:date-value="2021-10-14" calcext:value-type="date">
            <text:p>14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egger CZ s.r.o. (63491362) - 2602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echnická výpomoc – zaměření mapových podkladů vybraných železničních stanic ve Správě tratí Česká Budějovice – II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60000" calcext:value-type="float">
            <text:p>760 000,00</text:p>
          </table:table-cell>
          <table:table-cell table:style-name="ce15" office:value-type="float" office:value="755000" calcext:value-type="float">
            <text:p>755 000,00</text:p>
          </table:table-cell>
          <table:table-cell table:style-name="ce12" office:value-type="string" calcext:value-type="string">
            <text:p>GEOHUNTER, s.r.o. (03876560);</text:p>
          </table:table-cell>
          <table:table-cell table:style-name="ce16" office:value-type="date" office:date-value="2021-10-14" calcext:value-type="date">
            <text:p>14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OHUNTER, s.r.o. (03876560) - 75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vodovodních přípojek v obvodu OŘ UNL - akce BOZP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" calcext:value-type="float">
            <text:p>800 000,00</text:p>
          </table:table-cell>
          <table:table-cell table:style-name="ce15" office:value-type="float" office:value="854999.1" calcext:value-type="float">
            <text:p>854 999,10</text:p>
          </table:table-cell>
          <table:table-cell table:style-name="ce12" office:value-type="string" calcext:value-type="string">
            <text:p>K + P stavební výroba s.r.o. (28729943);</text:p>
          </table:table-cell>
          <table:table-cell table:style-name="ce16" office:value-type="date" office:date-value="2021-10-14" calcext:value-type="date">
            <text:p>14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IT Stavby s.r.o. (01416693) - 1755053,6,-; <text:s/>K + P stavební výroba s.r.o. (28729943) - 854999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bytové jednotky Brno Horní Heršpice č.p. 109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98749.81" calcext:value-type="float">
            <text:p>1 598 749,81</text:p>
          </table:table-cell>
          <table:table-cell table:style-name="ce15" office:value-type="float" office:value="1697598.47" calcext:value-type="float">
            <text:p>1 697 598,47</text:p>
          </table:table-cell>
          <table:table-cell table:style-name="ce12" office:value-type="string" calcext:value-type="string">
            <text:p>SEŽEV facility s.r.o. (29244960);</text:p>
          </table:table-cell>
          <table:table-cell table:style-name="ce16" office:value-type="date" office:date-value="2021-10-14" calcext:value-type="date">
            <text:p>14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EŽEV facility s.r.o. (29244960) - 1697598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lánovací proces provozních nákladů I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930000" calcext:value-type="float">
            <text:p>1 930 000,00</text:p>
          </table:table-cell>
          <table:table-cell table:style-name="ce12" office:value-type="string" calcext:value-type="string">
            <text:p>Deloitte Advisory s.r.o. (27582167);</text:p>
          </table:table-cell>
          <table:table-cell table:style-name="ce16" office:value-type="date" office:date-value="2021-10-14" calcext:value-type="date">
            <text:p>14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eloitte Advisory s.r.o. (27582167) - 193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napájecích zdrojů v obvodu SSZT Ústí n. L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980000" calcext:value-type="float">
            <text:p>7 980 000,00</text:p>
          </table:table-cell>
          <table:table-cell table:style-name="ce15" office:value-type="float" office:value="8199300" calcext:value-type="float">
            <text:p>8 199 300,00</text:p>
          </table:table-cell>
          <table:table-cell table:style-name="ce12" office:value-type="string" calcext:value-type="string">
            <text:p>NTD group a.s. (25045776);</text:p>
          </table:table-cell>
          <table:table-cell table:style-name="ce16" office:value-type="date" office:date-value="2021-10-15" calcext:value-type="date">
            <text:p>15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ONZAS, spol. s r.o. (44222734) - 9177255,-; <text:s/>NTD group a.s. (25045776) - 81993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UV 75 v.č. 3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" calcext:value-type="float">
            <text:p>300 000,00</text:p>
          </table:table-cell>
          <table:table-cell table:style-name="ce15" office:value-type="float" office:value="274000" calcext:value-type="float">
            <text:p>274 000,00</text:p>
          </table:table-cell>
          <table:table-cell table:style-name="ce12" office:value-type="string" calcext:value-type="string">
            <text:p>CZ LOKO, a.s. (61672131);</text:p>
          </table:table-cell>
          <table:table-cell table:style-name="ce16" office:value-type="date" office:date-value="2021-10-15" calcext:value-type="date">
            <text:p>15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Z LOKO, a.s. (61672131) - 27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ETCS Praha-Uhříněves - Praha hl. n.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57000" calcext:value-type="float">
            <text:p>457 000,00</text:p>
          </table:table-cell>
          <table:table-cell table:style-name="ce12" office:value-type="string" calcext:value-type="string">
            <text:p>NDCON s.r.o. (64939511);</text:p>
          </table:table-cell>
          <table:table-cell table:style-name="ce16" office:value-type="date" office:date-value="2021-10-15" calcext:value-type="date">
            <text:p>15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ZHBC, s.r.o. (25402234) - 500000,-; <text:s/>NDCON s.r.o. (64939511) - 45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ETCS státní hranice Německo - Dolní Žleb - Kralupy n Vlt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529000" calcext:value-type="float">
            <text:p>529 000,00</text:p>
          </table:table-cell>
          <table:table-cell table:style-name="ce12" office:value-type="string" calcext:value-type="string">
            <text:p>NDCON s.r.o. (64939511);</text:p>
          </table:table-cell>
          <table:table-cell table:style-name="ce16" office:value-type="date" office:date-value="2021-10-15" calcext:value-type="date">
            <text:p>15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NDCON s.r.o. (64939511) - 529000,-; <text:s/>ZHBC, s.r.o. (25402234) - 56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efinitivní oprava výhybky č. 1 v žst. Oldřichov u Duchcova po mimořádné události ze dne 18.9.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36486.47" calcext:value-type="float">
            <text:p>636 486,47</text:p>
          </table:table-cell>
          <table:table-cell table:style-name="ce15" office:value-type="float" office:value="634461.83" calcext:value-type="float">
            <text:p>634 461,83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10-15" calcext:value-type="date">
            <text:p>15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634461,8,-; <text:s/>N+N - Konstrukce a dopravní stavby Litoměřice, s.r.o. (44564287) - 752384,9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Pravidelný servis, revize a údržba vduchotechniky a zdravotně technických instalací objektu CDP Praha 2021 - 202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7712750" calcext:value-type="float">
            <text:p>7 712 750,00</text:p>
          </table:table-cell>
          <table:table-cell table:style-name="ce12" office:value-type="string" calcext:value-type="string">
            <text:p>Bohemik s.r.o. (24265021);</text:p>
          </table:table-cell>
          <table:table-cell table:style-name="ce16" office:value-type="date" office:date-value="2021-10-18" calcext:value-type="date">
            <text:p>18.10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Bohemik s.r.o. (24265021) - 2677436,-; <text:s/>Jaroslav Fišer - "KLIMAMONT" (13363034) - 2877154,-; <text:s/>Ondřej - Meissner, spol. s r.o. (45807159) - 3644646,-; <text:s/>ZENOVA services s.r.o. (25051865) - 679462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olešov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40110" calcext:value-type="float">
            <text:p>11 040 110,00</text:p>
          </table:table-cell>
          <table:table-cell table:style-name="ce15" office:value-type="float" office:value="12651446.28" calcext:value-type="float">
            <text:p>12 651 446,28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10-18" calcext:value-type="date">
            <text:p>18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roší stavby Morava a.s. (28597460) - 12977046,8,-; <text:s/>TOMI - REMONT a.s. (25508571) - 12651446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ovosedly ON – oprava (obálka budovy, částečná demolice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761832.35" calcext:value-type="float">
            <text:p>12 761 832,35</text:p>
          </table:table-cell>
          <table:table-cell table:style-name="ce15" office:value-type="float" office:value="11845082.86" calcext:value-type="float">
            <text:p>11 845 082,86</text:p>
          </table:table-cell>
          <table:table-cell table:style-name="ce12" office:value-type="string" calcext:value-type="string">
            <text:p>MSO servis spol. s r.o. (49971379);</text:p>
          </table:table-cell>
          <table:table-cell table:style-name="ce16" office:value-type="date" office:date-value="2021-10-18" calcext:value-type="date">
            <text:p>18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OMI - REMONT a.s. (25508571) - 13137023,3,-; <text:s/>MSO servis spol. s r.o. (49971379) - 11845082,9,-; <text:s/>PORR a.s. (43005560) - 13025685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nákladiště v žst.Velké Karlovice.pdf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0" calcext:value-type="float">
            <text:p>15 000 000,00</text:p>
          </table:table-cell>
          <table:table-cell table:style-name="ce15" office:value-type="float" office:value="14963949.4" calcext:value-type="float">
            <text:p>14 963 949,40</text:p>
          </table:table-cell>
          <table:table-cell table:style-name="ce12" office:value-type="string" calcext:value-type="string">
            <text:p>TOMI - REMONT a.s. (25508571);</text:p>
          </table:table-cell>
          <table:table-cell table:style-name="ce16" office:value-type="date" office:date-value="2021-10-18" calcext:value-type="date">
            <text:p>18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Hroší stavby Morava a.s. (28597460) - 16096815,5,-; <text:s/>IDS - Inženýrské a dopravní stavby Olomouc a.s. (25869523) - 15312238,1,-; <text:s/>TOMI - REMONT a.s. (25508571) - 14963949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ŘS trafostanic uzel Přer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874063" calcext:value-type="float">
            <text:p>25 874 063,00</text:p>
          </table:table-cell>
          <table:table-cell table:style-name="ce15" office:value-type="float" office:value="25498210" calcext:value-type="float">
            <text:p>25 498 210,00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10-18" calcext:value-type="date">
            <text:p>18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IGNALBAU a.s. (25840819) - 25498210,-; <text:s/>JICOM, spol. s r.o. (49432095) - 26636948,-; <text:s/>Elektrizace železnic Praha a. s. (47115921) - 2697891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tavebně technický průzkum - Návsí ON, Hrádek O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0000" calcext:value-type="float">
            <text:p>350 000,00</text:p>
          </table:table-cell>
          <table:table-cell table:style-name="ce15" office:value-type="float" office:value="345000" calcext:value-type="float">
            <text:p>345 000,00</text:p>
          </table:table-cell>
          <table:table-cell table:style-name="ce12" office:value-type="string" calcext:value-type="string">
            <text:p>MARPO s.r.o. (41033078);</text:p>
          </table:table-cell>
          <table:table-cell table:style-name="ce16" office:value-type="date" office:date-value="2021-10-18" calcext:value-type="date">
            <text:p>18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ARPO s.r.o. (41033078) - 34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ultifunkční kalibrátor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360000" calcext:value-type="float">
            <text:p>360 000,00</text:p>
          </table:table-cell>
          <table:table-cell table:style-name="ce12" office:value-type="string" calcext:value-type="string">
            <text:p>MEATEST spol. s r.o. (41601840);</text:p>
          </table:table-cell>
          <table:table-cell table:style-name="ce16" office:value-type="date" office:date-value="2021-10-18" calcext:value-type="date">
            <text:p>18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EATEST spol. s r.o. (41601840) - 36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měna monobloků náprav MUV 74.1-00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17000" calcext:value-type="float">
            <text:p>517 000,00</text:p>
          </table:table-cell>
          <table:table-cell table:style-name="ce15" office:value-type="float" office:value="556000" calcext:value-type="float">
            <text:p>556 000,00</text:p>
          </table:table-cell>
          <table:table-cell table:style-name="ce12" office:value-type="string" calcext:value-type="string">
            <text:p>CZ LOKO, a.s. (61672131);</text:p>
          </table:table-cell>
          <table:table-cell table:style-name="ce16" office:value-type="date" office:date-value="2021-10-18" calcext:value-type="date">
            <text:p>18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Z LOKO, a.s. (61672131) - 556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Zajištění vývozu a likvidace obsahu žump, jímek a septiků v obvodu OŘ Praha 2021 - 202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3032956" calcext:value-type="float">
            <text:p>3 032 956,00</text:p>
          </table:table-cell>
          <table:table-cell table:style-name="ce12" office:value-type="string" calcext:value-type="string">
            <text:p>BIOWA s.r.o. (49615271);</text:p>
          </table:table-cell>
          <table:table-cell table:style-name="ce16" office:value-type="date" office:date-value="2021-10-18" calcext:value-type="date">
            <text:p>18.10.202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SKS s.r.o. (43420117); <text:s/>Komwag, podnik čistoty a údržby města, a.s. (61057606); <text:s/>Lukáš Drexler (88520374); <text:s/>AHV ekologický servis, s.r.o. (26741172); <text:s/>CELIO a.s. (48289922); <text:s/>MALINA - VRŠE s.r.o. (27462889); <text:s/>BIOWA s.r.o. (49615271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ovosedly ON – oprava (bytové jednotky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73653.28" calcext:value-type="float">
            <text:p>3 073 653,28</text:p>
          </table:table-cell>
          <table:table-cell table:style-name="ce15" office:value-type="float" office:value="3043662.16" calcext:value-type="float">
            <text:p>3 043 662,16</text:p>
          </table:table-cell>
          <table:table-cell table:style-name="ce12" office:value-type="string" calcext:value-type="string">
            <text:p>MSO servis spol. s r.o. (49971379);</text:p>
          </table:table-cell>
          <table:table-cell table:style-name="ce16" office:value-type="date" office:date-value="2021-10-18" calcext:value-type="date">
            <text:p>18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OMI - REMONT a.s. (25508571) - 3316386,7,-; <text:s/>MSO servis spol. s r.o. (49971379) - 3043662,2,-; <text:s/>PORR a.s. (43005560) - 3713986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drobné mechaniz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4000" calcext:value-type="float">
            <text:p>164 000,00</text:p>
          </table:table-cell>
          <table:table-cell table:style-name="ce15" office:value-type="float" office:value="170300" calcext:value-type="float">
            <text:p>170 300,00</text:p>
          </table:table-cell>
          <table:table-cell table:style-name="ce12" office:value-type="string" calcext:value-type="string">
            <text:p>Vrabec Pavel (61034801);</text:p>
          </table:table-cell>
          <table:table-cell table:style-name="ce16" office:value-type="date" office:date-value="2021-10-19" calcext:value-type="date">
            <text:p>19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rabec Pavel (61034801) - 1703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Koordinátor BOZP rel. + P+R - IN2 PLZEŇ LÉTO stavební sezona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06000" calcext:value-type="float">
            <text:p>1 606 000,00</text:p>
          </table:table-cell>
          <table:table-cell table:style-name="ce15" office:value-type="float" office:value="1461600" calcext:value-type="float">
            <text:p>1 461 600,00</text:p>
          </table:table-cell>
          <table:table-cell table:style-name="ce12" office:value-type="string" calcext:value-type="string">
            <text:p>MANIFOLD GROUP s.r.o. (26348764);</text:p>
          </table:table-cell>
          <table:table-cell table:style-name="ce16" office:value-type="date" office:date-value="2021-10-19" calcext:value-type="date">
            <text:p>19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ANIFOLD GROUP s.r.o. (26348764) - 1461600,-; <text:s/>"SP + IPS_rel. + P+R – IN2 PLZEŇ LÉTO_BOZP" [SUDOP PRAHA a.s. (25793349);IPSUM CZ s.r.o. (25701347); ] - 1541800,-; <text:s/>TUDAN BOZP s.r.o. (06212531) - 142816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vybraných OOPP pro OŘ Plzeň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00000" calcext:value-type="float">
            <text:p>1 800 000,00</text:p>
          </table:table-cell>
          <table:table-cell table:style-name="ce15" office:value-type="float" office:value="1419116.75" calcext:value-type="float">
            <text:p>1 419 116,75</text:p>
          </table:table-cell>
          <table:table-cell table:style-name="ce12" office:value-type="string" calcext:value-type="string">
            <text:p>Pracovní oděvy Koutník a spol. s.r.o. (07593856);</text:p>
          </table:table-cell>
          <table:table-cell table:style-name="ce16" office:value-type="date" office:date-value="2021-10-19" calcext:value-type="date">
            <text:p>19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 R I O D O N , spol. s r.o. (44003978) - 1572756,5,-; <text:s/>Pracovní oděvy Koutník a spol. s.r.o. (07593856) - 1419116,8,-; <text:s/>BRUDRA s.r.o. (48110841) - 177845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výhybek č. 1, 2, 3, 4, 5, 6, 7 a 8 v žst. Jihl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218591.63" calcext:value-type="float">
            <text:p>50 218 591,63</text:p>
          </table:table-cell>
          <table:table-cell table:style-name="ce15" office:value-type="float" office:value="54944621.86" calcext:value-type="float">
            <text:p>54 944 621,86</text:p>
          </table:table-cell>
          <table:table-cell table:style-name="ce12" office:value-type="string" calcext:value-type="string">
            <text:p>Skanska a.s. (26271303);</text:p>
          </table:table-cell>
          <table:table-cell table:style-name="ce16" office:value-type="date" office:date-value="2021-10-20" calcext:value-type="date">
            <text:p>20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kanska a.s. (26271303) - 54944621,9,-; <text:s/>SEŽEV-REKO, a.s. (46904859) - 55380082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vitalizace trati Horažďovice předměstí (mimo) - Sušice (včetně)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7718974" calcext:value-type="float">
            <text:p>17 718 974,00</text:p>
          </table:table-cell>
          <table:table-cell table:style-name="ce15" office:value-type="float" office:value="16543000" calcext:value-type="float">
            <text:p>16 543 0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10-20" calcext:value-type="date">
            <text:p>20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AGASTA s.r.o. (04598555) - 16543000,-; <text:s/>"SP+SEU_Horažďovice-Sušice" [SUDOP PRAHA a.s. (25793349);SUDOP EU a.s (05165024); ] - 17691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kolejí a výhybek v žst. Rožďal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4093098.36" calcext:value-type="float">
            <text:p>34 093 098,36</text:p>
          </table:table-cell>
          <table:table-cell table:style-name="ce15" office:value-type="float" office:value="34197123.43" calcext:value-type="float">
            <text:p>34 197 123,43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10-20" calcext:value-type="date">
            <text:p>20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35197123,4,-; <text:s/>EDIKT a.s. (25172328) - 35199438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ervisní podpora pro měřící ústřednu ReadE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000000" calcext:value-type="float">
            <text:p>1 000 000,00</text:p>
          </table:table-cell>
          <table:table-cell table:style-name="ce12" office:value-type="string" calcext:value-type="string">
            <text:p>ZPA Smart Energy a.s. (27445976);</text:p>
          </table:table-cell>
          <table:table-cell table:style-name="ce16" office:value-type="date" office:date-value="2021-10-20" calcext:value-type="date">
            <text:p>20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ZPA Smart Energy a.s. (27445976) - 10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a montáž klimatizačních jednotek v obvodu OŘ Ústí n.L. – akce BOZP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50000" calcext:value-type="float">
            <text:p>1 650 000,00</text:p>
          </table:table-cell>
          <table:table-cell table:style-name="ce15" office:value-type="float" office:value="1820367.98" calcext:value-type="float">
            <text:p>1 820 367,98</text:p>
          </table:table-cell>
          <table:table-cell table:style-name="ce12" office:value-type="string" calcext:value-type="string">
            <text:p>K + P stavební výroba s.r.o. (28729943);</text:p>
          </table:table-cell>
          <table:table-cell table:style-name="ce16" office:value-type="date" office:date-value="2021-10-20" calcext:value-type="date">
            <text:p>20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IT Stavby s.r.o. (01416693) - 2372462,3,-; <text:s/>K + P stavební výroba s.r.o. (28729943) - 1820368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Modernizace trati Plzeň - Domažlice - st. hranice SRN, 2. stavba, úsek Plzeň (mimo) - Nýřany - Chotěšov (mimo)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68388605" calcext:value-type="float">
            <text:p>68 388 605,00</text:p>
          </table:table-cell>
          <table:table-cell table:style-name="ce15" office:value-type="float" office:value="78022000" calcext:value-type="float">
            <text:p>78 022 000,00</text:p>
          </table:table-cell>
          <table:table-cell table:style-name="ce12" office:value-type="string" calcext:value-type="string">
            <text:p>METROPROJEKT Praha <text:s/>a.s. (45271895);</text:p>
          </table:table-cell>
          <table:table-cell table:style-name="ce16" office:value-type="date" office:date-value="2021-10-21" calcext:value-type="date">
            <text:p>21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polečnost "AFRY Plzeň – Domažlice" [AFRY CZ <text:s/>s.r.o. (45306605);AF-INFRASTRUKTURE AB (556185-2103); ] - 86388180,-; <text:s/>METROPROJEKT Praha <text:s/>a.s. (45271895) - 7802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alizace tisku knižní podoby jízdních řádů Správy želežnic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269925" calcext:value-type="float">
            <text:p>269 925,00</text:p>
          </table:table-cell>
          <table:table-cell table:style-name="ce12" office:value-type="string" calcext:value-type="string">
            <text:p>Profi-tisk group s.r.o. (26868954);</text:p>
          </table:table-cell>
          <table:table-cell table:style-name="ce16" office:value-type="date" office:date-value="2021-10-21" calcext:value-type="date">
            <text:p>21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ofi-tisk group s.r.o. (26868954) - 269925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echnická výpomoc – zaměření mapových podkladů vybraných železničních stanic ve Správě tratí Česká Budějovice – I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30000" calcext:value-type="float">
            <text:p>630 000,00</text:p>
          </table:table-cell>
          <table:table-cell table:style-name="ce15" office:value-type="float" office:value="559000" calcext:value-type="float">
            <text:p>559 000,00</text:p>
          </table:table-cell>
          <table:table-cell table:style-name="ce12" office:value-type="string" calcext:value-type="string">
            <text:p>Ing. Jan Fous (60839899);</text:p>
          </table:table-cell>
          <table:table-cell table:style-name="ce16" office:value-type="date" office:date-value="2021-10-21" calcext:value-type="date">
            <text:p>21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g. Jan Fous (60839899) - 55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pracovních oděvů vycházkových -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40000" calcext:value-type="float">
            <text:p>2 940 000,00</text:p>
          </table:table-cell>
          <table:table-cell table:style-name="ce15" office:value-type="float" office:value="2896000" calcext:value-type="float">
            <text:p>2 896 000,00</text:p>
          </table:table-cell>
          <table:table-cell table:style-name="ce12" office:value-type="string" calcext:value-type="string">
            <text:p>Evropské bytové domy, a.s. (24199184);</text:p>
          </table:table-cell>
          <table:table-cell table:style-name="ce16" office:value-type="date" office:date-value="2021-10-21" calcext:value-type="date">
            <text:p>21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BRUDRA s.r.o. (48110841) - 2935000,-; <text:s/>Evropské bytové domy, a.s. (24199184) - 289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ZS na trati Přerov - Břeclav - 1. etap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704835.12" calcext:value-type="float">
            <text:p>4 704 835,12</text:p>
          </table:table-cell>
          <table:table-cell table:style-name="ce15" office:value-type="float" office:value="4935298.95" calcext:value-type="float">
            <text:p>4 935 298,95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10-21" calcext:value-type="date">
            <text:p>21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5054243,5,-; <text:s/>AK signal Brno a.s. (26245507) - 493529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y kabelizace v ŽST Třinec -Koňská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800000" calcext:value-type="float">
            <text:p>5 800 000,00</text:p>
          </table:table-cell>
          <table:table-cell table:style-name="ce15" office:value-type="float" office:value="5750115" calcext:value-type="float">
            <text:p>5 750 115,00</text:p>
          </table:table-cell>
          <table:table-cell table:style-name="ce12" office:value-type="string" calcext:value-type="string">
            <text:p>Signalservis, a.s. (28381670);</text:p>
          </table:table-cell>
          <table:table-cell table:style-name="ce16" office:value-type="date" office:date-value="2021-10-21" calcext:value-type="date">
            <text:p>21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servis, a.s. (28381670) - 5750115,-; <text:s/>KUMAT spol. s r.o. (31334831) - 8976505,1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ŽST Vsetín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222154158" calcext:value-type="float">
            <text:p>2 222 154 158,00</text:p>
          </table:table-cell>
          <table:table-cell table:style-name="ce15" office:value-type="float" office:value="2812103775.91" calcext:value-type="float">
            <text:p>2 812 103 775,91</text:p>
          </table:table-cell>
          <table:table-cell table:style-name="ce12" office:value-type="string" calcext:value-type="string">
            <text:p>„Společnost Vsetín” [OHL ŽS, a.s. (46342796);STRABAG Rail a.s. (25429949);AŽD Praha s.r.o. (48029483);];</text:p>
          </table:table-cell>
          <table:table-cell table:style-name="ce16" office:value-type="date" office:date-value="2021-10-22" calcext:value-type="date">
            <text:p>22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„Společnost Vsetín” [OHL ŽS, a.s. (46342796);STRABAG Rail a.s. (25429949); AŽD Praha s.r.o. (48029483); ] - 2812103775,9,-; <text:s/>Společnost „VSETÍN” [S u b t e r r a a.s. (45309612);První SaZ Plzeň a.s. (26329921); EUROVIA CS, a.s. (45274924); ] - 2945165055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Revitalizace trati Lovosice – Česká Lípa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969374098" calcext:value-type="float">
            <text:p>969 374 098,00</text:p>
          </table:table-cell>
          <table:table-cell table:style-name="ce15" office:value-type="float" office:value="981928275.55" calcext:value-type="float">
            <text:p>981 928 275,55</text:p>
          </table:table-cell>
          <table:table-cell table:style-name="ce12" office:value-type="string" calcext:value-type="string">
            <text:p>Společnost: "Společnost pro revitalizaci trati Lovosice – Česká Lípa" [AŽD Praha s.r.o. (48029483);EDIKT a.s. (25172328);];</text:p>
          </table:table-cell>
          <table:table-cell table:style-name="ce16" office:value-type="date" office:date-value="2021-10-22" calcext:value-type="date">
            <text:p>22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"SWIETELSKY Lovosice – Česká Lípa" [Swietelsky Rail CZ s.r.o. (28332202);SWIETELSKY stavební s.r.o. (48035599); ] - 999123637,2,-; <text:s/>Společnost: "Společnost pro revitalizaci trati Lovosice – Česká Lípa" [AŽD Praha s.r.o. (48029483);EDIKT a.s. (25172328); ] - 981928275,6,-;</text:p>
          </table:table-cell>
          <table:table-cell table:number-columns-repeated="1013"/>
        </table:table-row>
        <table:table-row table:style-name="ro15">
          <table:table-cell/>
          <table:table-cell table:style-name="ce14" office:value-type="string" calcext:value-type="string">
            <text:p>Dodávky 30 ks osobních automobilů – kategorie 1B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number-columns-repeated="2" table:style-name="ce15" office:value-type="float" office:value="9178252.8" calcext:value-type="float">
            <text:p>9 178 252,80</text:p>
          </table:table-cell>
          <table:table-cell table:style-name="ce12" office:value-type="string" calcext:value-type="string">
            <text:p>ŠKODA AUTO a.s. (177041);</text:p>
          </table:table-cell>
          <table:table-cell table:style-name="ce16" office:value-type="date" office:date-value="2021-10-22" calcext:value-type="date">
            <text:p>22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ŠKODA AUTO a.s. (177041) - 9178252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tudénka O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400000" calcext:value-type="float">
            <text:p>10 400 000,00</text:p>
          </table:table-cell>
          <table:table-cell table:style-name="ce15" office:value-type="float" office:value="10353909.24" calcext:value-type="float">
            <text:p>10 353 909,24</text:p>
          </table:table-cell>
          <table:table-cell table:style-name="ce12" office:value-type="string" calcext:value-type="string">
            <text:p>Hroší stavby Morava a.s. (28597460);</text:p>
          </table:table-cell>
          <table:table-cell table:style-name="ce16" office:value-type="date" office:date-value="2021-10-22" calcext:value-type="date">
            <text:p>22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ŽT Stavitelství, a.s. (27762157) - 10406350,6,-; <text:s/>Hroší stavby Morava a.s. (28597460) - 10353909,2,-; <text:s/>IDS - Inženýrské a dopravní stavby Olomouc a.s. (25869523) - 13104028,6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Oprava trati v úseku Luka nad Jihlavou - Jihlava - I.etap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3810802.29" calcext:value-type="float">
            <text:p>93 810 802,29</text:p>
          </table:table-cell>
          <table:table-cell table:style-name="ce15" office:value-type="float" office:value="101174424" calcext:value-type="float">
            <text:p>101 174 424,00</text:p>
          </table:table-cell>
          <table:table-cell table:style-name="ce12" office:value-type="string" calcext:value-type="string">
            <text:p>Luka-Jihlava [SEŽEV-REKO, a.s. (46904859);Chládek a Tintěra Havlíčkův Brod, a.s. (60932171);Swietelsky Rail CZ s.r.o. (28332202);];</text:p>
          </table:table-cell>
          <table:table-cell table:style-name="ce16" office:value-type="date" office:date-value="2021-10-22" calcext:value-type="date">
            <text:p>22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Luka-Jihlava [SEŽEV-REKO, a.s. (46904859);Chládek a Tintěra Havlíčkův Brod, a.s. (60932171); Swietelsky Rail CZ s.r.o. (28332202); ] - 10117442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NS IT MD ČR - 6. kol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45000000" calcext:value-type="float">
            <text:p>45 000 000,00</text:p>
          </table:table-cell>
          <table:table-cell table:style-name="ce15" office:value-type="float" office:value="43975800" calcext:value-type="float">
            <text:p>43 975 800,00</text:p>
          </table:table-cell>
          <table:table-cell table:style-name="ce12" office:value-type="string" calcext:value-type="string">
            <text:p>COMTESYS, spol. s r.o. (26490234);</text:p>
          </table:table-cell>
          <table:table-cell table:style-name="ce16" office:value-type="date" office:date-value="2021-10-22" calcext:value-type="date">
            <text:p>22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YOUR SYSTEM, spol.s r.o. (00174939) - 44276100,-; <text:s/>COMTESYS, spol. s r.o. (26490234) - 43975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Grafické práce pro Správu železnic, státní organizac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30000" calcext:value-type="float">
            <text:p>2 930 000,00</text:p>
          </table:table-cell>
          <table:table-cell table:style-name="ce15" office:value-type="float" office:value="1499900" calcext:value-type="float">
            <text:p>1 499 900,00</text:p>
          </table:table-cell>
          <table:table-cell table:style-name="ce12" office:value-type="string" calcext:value-type="string">
            <text:p>MATRIX Media s.r.o. (26504740);</text:p>
          </table:table-cell>
          <table:table-cell table:style-name="ce16" office:value-type="date" office:date-value="2021-10-22" calcext:value-type="date">
            <text:p>22.10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RoadMedia s.r.o. (28419766) - 2802500,-; <text:s/>A PRODUCTION s.r.o. (27250393) - 2873500,-; <text:s/>MATRIX Media s.r.o. (26504740) - 1499900,-; <text:s/>MOVISIO s.r.o. (26494183) - 28153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ekonstrukce žst. Nová Paka pro DOZ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3827600" calcext:value-type="float">
            <text:p>13 827 600,00</text:p>
          </table:table-cell>
          <table:table-cell table:style-name="ce15" office:value-type="float" office:value="13359900" calcext:value-type="float">
            <text:p>13 359 900,00</text:p>
          </table:table-cell>
          <table:table-cell table:style-name="ce12" office:value-type="string" calcext:value-type="string">
            <text:p>Společnost "SEU +SP¬_Nová Paka pro DOZ" [SUDOP EU a.s (05165024);SUDOP PRAHA a.s. (25793349);];</text:p>
          </table:table-cell>
          <table:table-cell table:style-name="ce16" office:value-type="date" office:date-value="2021-10-25" calcext:value-type="date">
            <text:p>25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"SEU +SP¬_Nová Paka pro DOZ" [SUDOP EU a.s (05165024);SUDOP PRAHA a.s. (25793349); ] - 133599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Štramberk O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800000" calcext:value-type="float">
            <text:p>6 800 000,00</text:p>
          </table:table-cell>
          <table:table-cell table:style-name="ce15" office:value-type="float" office:value="6728610.26" calcext:value-type="float">
            <text:p>6 728 610,26</text:p>
          </table:table-cell>
          <table:table-cell table:style-name="ce12" office:value-type="string" calcext:value-type="string">
            <text:p>JARO architecture, s.r.o. (09561021);</text:p>
          </table:table-cell>
          <table:table-cell table:style-name="ce16" office:value-type="date" office:date-value="2021-10-25" calcext:value-type="date">
            <text:p>25.10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JARO architecture, s.r.o. (09561021) - 6728610,3,-; <text:s/>Stavební společnost NAVRÁTIL, s.r.o. (46972021) - 7454000,-; <text:s/>TOMI - REMONT a.s. (25508571) - 6386897,5,-; <text:s/>Hroší stavby Morava a.s. (28597460) - 10153059,4,-; <text:s/>IDS - Inženýrské a dopravní stavby Olomouc a.s. (25869523) - 797101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Praha - Smích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81974" calcext:value-type="float">
            <text:p>7 581 974,00</text:p>
          </table:table-cell>
          <table:table-cell table:style-name="ce15" office:value-type="float" office:value="7418000" calcext:value-type="float">
            <text:p>7 418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10-25" calcext:value-type="date">
            <text:p>25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PRAHA a.s. (25793349) - 7418000,-; <text:s/>SAGASTA s.r.o. (04598555) - 756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Mo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060000" calcext:value-type="float">
            <text:p>9 060 000,00</text:p>
          </table:table-cell>
          <table:table-cell table:style-name="ce15" office:value-type="float" office:value="8975000" calcext:value-type="float">
            <text:p>8 975 000,00</text:p>
          </table:table-cell>
          <table:table-cell table:style-name="ce12" office:value-type="string" calcext:value-type="string">
            <text:p>ARTECH spol. s r.o. (25024671);</text:p>
          </table:table-cell>
          <table:table-cell table:style-name="ce16" office:value-type="date" office:date-value="2021-10-25" calcext:value-type="date">
            <text:p>25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JAKUB CIGLER ARCHITEKTI a.s. (26489431) - 16300000,-; <text:s/>ARTECH spol. s r.o. (25024671) - 897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měrodatné rychlostní profily na vybraných tratích ve správě Oblastních ředitelství Správy železnic 2. etapa – III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80000" calcext:value-type="float">
            <text:p>380 000,00</text:p>
          </table:table-cell>
          <table:table-cell table:style-name="ce15" office:value-type="float" office:value="365000" calcext:value-type="float">
            <text:p>365 0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10-25" calcext:value-type="date">
            <text:p>25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AGASTA s.r.o. (04598555) - 36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ručního nářadí na zimní údržbu u OŘ Hradec Králové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0350" calcext:value-type="float">
            <text:p>490 350,00</text:p>
          </table:table-cell>
          <table:table-cell table:style-name="ce15" office:value-type="float" office:value="421982.48" calcext:value-type="float">
            <text:p>421 982,48</text:p>
          </table:table-cell>
          <table:table-cell table:style-name="ce12" office:value-type="string" calcext:value-type="string">
            <text:p>Pracovní oděvy Koutník a spol. s.r.o. (07593856);</text:p>
          </table:table-cell>
          <table:table-cell table:style-name="ce16" office:value-type="date" office:date-value="2021-10-25" calcext:value-type="date">
            <text:p>25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acovní oděvy Koutník a spol. s.r.o. (07593856) - 421982,5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měrodatné rychlostní profily na vybraných tratích ve správě Oblastních ředitelství Správy železnic 2. etapa – I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40000" calcext:value-type="float">
            <text:p>640 000,00</text:p>
          </table:table-cell>
          <table:table-cell table:style-name="ce15" office:value-type="float" office:value="595000" calcext:value-type="float">
            <text:p>595 0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10-25" calcext:value-type="date">
            <text:p>25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AGASTA s.r.o. (04598555) - 59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elvary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148420" calcext:value-type="float">
            <text:p>6 148 420,00</text:p>
          </table:table-cell>
          <table:table-cell table:style-name="ce15" office:value-type="float" office:value="7736979.34" calcext:value-type="float">
            <text:p>7 736 979,34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10-25" calcext:value-type="date">
            <text:p>25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TRABAG Rail a.s. (25429949) - 7736979,3,-; <text:s/>GJW Praha spol. s r.o. (41192869) - 8077804,4,-; <text:s/>Společnost firem IM-stav Praha s.r.o. a IM-stav Praha DS a.s. [IM-stav Praha s.r.o. (26465728);IM-stav Praha DS a.s. (01732625); ] - 8304751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imní zabezpečení 2021/2022 - nářad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0000" calcext:value-type="float">
            <text:p>220 000,00</text:p>
          </table:table-cell>
          <table:table-cell table:style-name="ce15" office:value-type="float" office:value="188906" calcext:value-type="float">
            <text:p>188 906,00</text:p>
          </table:table-cell>
          <table:table-cell table:style-name="ce12" office:value-type="string" calcext:value-type="string">
            <text:p>T R I O D O N , spol. s r.o. (44003978);</text:p>
          </table:table-cell>
          <table:table-cell table:style-name="ce16" office:value-type="date" office:date-value="2021-10-26" calcext:value-type="date">
            <text:p>26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T R I O D O N , spol. s r.o. (44003978) - 188906,-; <text:s/>Pracovní oděvy Koutník a spol. s.r.o. (07593856) - 223611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mostu v km 200,916 trati Plzeň - Žate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393000" calcext:value-type="float">
            <text:p>393 000,00</text:p>
          </table:table-cell>
          <table:table-cell table:style-name="ce12" office:value-type="string" calcext:value-type="string">
            <text:p>ING. ONDŘEJ KUGLER (40508421);</text:p>
          </table:table-cell>
          <table:table-cell table:style-name="ce16" office:value-type="date" office:date-value="2021-10-26" calcext:value-type="date">
            <text:p>26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NG. ONDŘEJ KUGLER (40508421) - 393000,-; <text:s/>PHP Welding s.r.o. (06546251) - 449460,-; <text:s/>VIDEFKOR <text:s/>FM <text:s/>s.r.o. (26816377) - 4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EE 2021-2022 – Oprava rozvaděče ZS1 v ŽST Bohumín T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60656" calcext:value-type="float">
            <text:p>460 656,00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10-26" calcext:value-type="date">
            <text:p>26.10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lektrizace železnic Praha a. s. (47115921) - 46065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ZS v žst. Litoměřice horní nádraží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40000" calcext:value-type="float">
            <text:p>1 040 000,00</text:p>
          </table:table-cell>
          <table:table-cell table:style-name="ce15" office:value-type="float" office:value="1050000" calcext:value-type="float">
            <text:p>1 050 000,00</text:p>
          </table:table-cell>
          <table:table-cell table:style-name="ce12" office:value-type="string" calcext:value-type="string">
            <text:p>VIAMONT Projekt, s.r.o. (07757867);</text:p>
          </table:table-cell>
          <table:table-cell table:style-name="ce16" office:value-type="date" office:date-value="2021-10-26" calcext:value-type="date">
            <text:p>26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TE, s. r. o. (48360473) - 1200000,-; <text:s/>VIAMONT Projekt, s.r.o. (07757867) - 105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ypracování projektové dokumentace "Oprava zabezpečovacího zařízení na trati Česká Třebová - Kolín(mimo)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477000" calcext:value-type="float">
            <text:p>1 477 000,00</text:p>
          </table:table-cell>
          <table:table-cell table:style-name="ce12" office:value-type="string" calcext:value-type="string">
            <text:p>Signal Projekt <text:s text:c="2"/>s.r.o. (25525441);</text:p>
          </table:table-cell>
          <table:table-cell table:style-name="ce16" office:value-type="date" office:date-value="2021-10-26" calcext:value-type="date">
            <text:p>26.10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 Projekt <text:s text:c="2"/>s.r.o. (25525441) - 1477000,-; <text:s/>SUDOP PRAHA a.s. (25793349) - 2620800,-;</text:p>
          </table:table-cell>
          <table:table-cell table:number-columns-repeated="1013"/>
        </table:table-row>
        <table:table-row table:style-name="ro14">
          <table:table-cell/>
          <table:table-cell table:style-name="ce14" office:value-type="string" calcext:value-type="string">
            <text:p>Likvidace betonových pražců a prefabrikátů v obvodu OŘ Praha 2022 - 2023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7025000" calcext:value-type="float">
            <text:p>17 025 000,00</text:p>
          </table:table-cell>
          <table:table-cell table:style-name="ce15" office:value-type="float" office:value="10275000" calcext:value-type="float">
            <text:p>10 275 000,00</text:p>
          </table:table-cell>
          <table:table-cell table:style-name="ce12" office:value-type="string" calcext:value-type="string">
            <text:p>Likvidace pražců Praha 22 - 23 [ECOREWA a.s. (09300635);Chládek a Tintěra, Pardubice a.s. (25253361);];</text:p>
          </table:table-cell>
          <table:table-cell table:style-name="ce16" office:value-type="date" office:date-value="2021-10-27" calcext:value-type="date">
            <text:p>27.10.2021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Likvidace pražců Praha 22 - 23 [ECOREWA a.s. (09300635);Chládek a Tintěra, Pardubice a.s. (25253361); ] - 10275000,-; <text:s/>PEDASTA dopravní stavby, s.r.o. (01717243) - 12000000,-; <text:s/>TOMWOOD s.r.o. (45788898) - 14415000,-; <text:s/>Společnost AlphaCon CZ [AlphaCon , spol. s r.o. (47118105);SANEX, společnost s ručením omezeným (47783133); ASANO, spol. s r.o. (25017381); ] - 13950000,-; <text:s/>JUNGERONA s.r.o. (04772458) - 37200000,-; <text:s/>VALCANO k.s. (28003217) - 20100000,-; <text:s/>Waste Solutions s.r.o. (45352925 ) - 14685000,-; <text:s/>NAUTILA - stavby s.r.o. (27209237) - 1485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Bohumín oprava kruhové rotundy KB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600000" calcext:value-type="float">
            <text:p>13 600 000,00</text:p>
          </table:table-cell>
          <table:table-cell table:style-name="ce15" office:value-type="float" office:value="12430449.77" calcext:value-type="float">
            <text:p>12 430 449,77</text:p>
          </table:table-cell>
          <table:table-cell table:style-name="ce12" office:value-type="string" calcext:value-type="string">
            <text:p>RODOKOV 91 s.r.o. (64609316);</text:p>
          </table:table-cell>
          <table:table-cell table:style-name="ce16" office:value-type="date" office:date-value="2021-10-27" calcext:value-type="date">
            <text:p>27.10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MŽT Stavitelství, a.s. (27762157) - 15530164,2,-; <text:s/>Hroší stavby Morava a.s. (28597460) - 15671652,7,-; <text:s/>RODOKOV 91 s.r.o. (64609316) - 12430449,8,-; <text:s/>IDS - Inženýrské a dopravní stavby Olomouc a.s. (25869523) - 1359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Technická výpomoc - zaměření mapových podkladů vybraných železničních stanic ve Správě tratí Praha zápa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00000" calcext:value-type="float">
            <text:p>1 600 000,00</text:p>
          </table:table-cell>
          <table:table-cell table:style-name="ce15" office:value-type="float" office:value="1566000" calcext:value-type="float">
            <text:p>1 566 000,00</text:p>
          </table:table-cell>
          <table:table-cell table:style-name="ce12" office:value-type="string" calcext:value-type="string">
            <text:p>GEFOS a.s. (25684213);</text:p>
          </table:table-cell>
          <table:table-cell table:style-name="ce16" office:value-type="date" office:date-value="2021-10-27" calcext:value-type="date">
            <text:p>27.10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EFOS a.s. (25684213) - 1566000,-; <text:s/>PRAGEMA s.r.o. (62957724) - 1590000,-; <text:s/>GEOŠRAFO, s.r.o. (64793036) - 185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Optimalizace trati Odb. Berounka (včetně) - Karlštejn (včetně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200000" calcext:value-type="float">
            <text:p>7 200 000,00</text:p>
          </table:table-cell>
          <table:table-cell table:style-name="ce15" office:value-type="float" office:value="7161000" calcext:value-type="float">
            <text:p>7 161 000,00</text:p>
          </table:table-cell>
          <table:table-cell table:style-name="ce12" office:value-type="string" calcext:value-type="string">
            <text:p>Společnost "SP+SEU_Berounka-Karlštejn" [SUDOP PRAHA a.s. (25793349);SUDOP EU a.s (05165024);];</text:p>
          </table:table-cell>
          <table:table-cell table:style-name="ce16" office:value-type="date" office:date-value="2021-11-01" calcext:value-type="date">
            <text:p>01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"SP+SEU_Berounka-Karlštejn" [SUDOP PRAHA a.s. (25793349);SUDOP EU a.s (05165024); ] - 7161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tabilizace a zaměření zajišťovacích značek na vybraných tratích ve Správě tratí Karlovy Var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5000" calcext:value-type="float">
            <text:p>355 000,00</text:p>
          </table:table-cell>
          <table:table-cell table:style-name="ce15" office:value-type="float" office:value="339000" calcext:value-type="float">
            <text:p>339 000,00</text:p>
          </table:table-cell>
          <table:table-cell table:style-name="ce12" office:value-type="string" calcext:value-type="string">
            <text:p>GEO PROPERTY PLUS spol. s r.o. (03760090);</text:p>
          </table:table-cell>
          <table:table-cell table:style-name="ce16" office:value-type="date" office:date-value="2021-11-01" calcext:value-type="date">
            <text:p>01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O PROPERTY PLUS spol. s r.o. (03760090) - 339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běr, využívání a odstraňování směsného komunálního, tříděného a biologicky rozložitelného odpadu u OŘ Ostrava - oblast Karvins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10000" calcext:value-type="float">
            <text:p>410 000,00</text:p>
          </table:table-cell>
          <table:table-cell table:style-name="ce15" office:value-type="float" office:value="221854" calcext:value-type="float">
            <text:p>221 854,00</text:p>
          </table:table-cell>
          <table:table-cell table:style-name="ce12" office:value-type="string" calcext:value-type="string">
            <text:p>OZO Ostrava s.r.o. (62300920);</text:p>
          </table:table-cell>
          <table:table-cell table:style-name="ce16" office:value-type="date" office:date-value="2021-11-01" calcext:value-type="date">
            <text:p>01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ZO Ostrava s.r.o. (62300920) - 221854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běr, využívání a odstraňování směsného komunálního, tříděného a biologicky rozložitelného odpadu u OŘ Ostrava - oblast Bruntálsk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20000" calcext:value-type="float">
            <text:p>420 000,00</text:p>
          </table:table-cell>
          <table:table-cell table:style-name="ce15" office:value-type="float" office:value="129860" calcext:value-type="float">
            <text:p>129 860,00</text:p>
          </table:table-cell>
          <table:table-cell table:style-name="ce12" office:value-type="string" calcext:value-type="string">
            <text:p>TS Bruntál, s.r.o. (25823337);</text:p>
          </table:table-cell>
          <table:table-cell table:style-name="ce16" office:value-type="date" office:date-value="2021-11-01" calcext:value-type="date">
            <text:p>01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S Bruntál, s.r.o. (25823337) - 129860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Aktualizace dat pro zařízení INISS pro GVD 2020/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0900000" calcext:value-type="float">
            <text:p>10 900 000,00</text:p>
          </table:table-cell>
          <table:table-cell table:style-name="ce12" office:value-type="string" calcext:value-type="string">
            <text:p>CHAPS spol. s r.o. (47547022);</text:p>
          </table:table-cell>
          <table:table-cell table:style-name="ce16" office:value-type="date" office:date-value="2021-11-02" calcext:value-type="date">
            <text:p>02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APS spol. s r.o. (47547022) - 109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kolejových brzd v žst. Český Těšín obvod st. 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00000" calcext:value-type="float">
            <text:p>11 000 000,00</text:p>
          </table:table-cell>
          <table:table-cell table:style-name="ce15" office:value-type="float" office:value="10898315.8" calcext:value-type="float">
            <text:p>10 898 315,80</text:p>
          </table:table-cell>
          <table:table-cell table:style-name="ce12" office:value-type="string" calcext:value-type="string">
            <text:p>VMI Silesia s.r.o. (61973017);</text:p>
          </table:table-cell>
          <table:table-cell table:style-name="ce16" office:value-type="date" office:date-value="2021-11-02" calcext:value-type="date">
            <text:p>02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MI Silesia s.r.o. (61973017) - 10898315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Blažovice ON – zajištění zásobování pracoviště pitnou vodo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60086" calcext:value-type="float">
            <text:p>1 260 086,00</text:p>
          </table:table-cell>
          <table:table-cell table:style-name="ce15" office:value-type="float" office:value="1341310.43" calcext:value-type="float">
            <text:p>1 341 310,43</text:p>
          </table:table-cell>
          <table:table-cell table:style-name="ce12" office:value-type="string" calcext:value-type="string">
            <text:p>IDS - Inženýrské a dopravní stavby Olomouc a.s. (25869523);</text:p>
          </table:table-cell>
          <table:table-cell table:style-name="ce16" office:value-type="date" office:date-value="2021-11-02" calcext:value-type="date">
            <text:p>02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DS - Inženýrské a dopravní stavby Olomouc a.s. (25869523) - 1341310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řkov hlavní trať zast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2236000" calcext:value-type="float">
            <text:p>2 236 000,00</text:p>
          </table:table-cell>
          <table:table-cell table:style-name="ce12" office:value-type="string" calcext:value-type="string">
            <text:p>IDS - Inženýrské a dopravní stavby Olomouc a.s. (25869523);</text:p>
          </table:table-cell>
          <table:table-cell table:style-name="ce16" office:value-type="date" office:date-value="2021-11-02" calcext:value-type="date">
            <text:p>02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ŽT Stavitelství, a.s. (27762157) - 2763727,7,-; <text:s/>IDS - Inženýrské a dopravní stavby Olomouc a.s. (25869523) - 223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ozvoj informačního systému DOMIN pro rok 2020/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00000" calcext:value-type="float">
            <text:p>2 900 000,00</text:p>
          </table:table-cell>
          <table:table-cell table:style-name="ce15" office:value-type="float" office:value="2893920" calcext:value-type="float">
            <text:p>2 893 920,00</text:p>
          </table:table-cell>
          <table:table-cell table:style-name="ce12" office:value-type="string" calcext:value-type="string">
            <text:p>OLTIS Group a.s. (26847281);</text:p>
          </table:table-cell>
          <table:table-cell table:style-name="ce16" office:value-type="date" office:date-value="2021-11-02" calcext:value-type="date">
            <text:p>02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LTIS Group a.s. (26847281) - 28939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OOPP v obvodu OŘ Ostrava 2021 - 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400000" calcext:value-type="float">
            <text:p>3 400 000,00</text:p>
          </table:table-cell>
          <table:table-cell table:style-name="ce15" office:value-type="float" office:value="2685957" calcext:value-type="float">
            <text:p>2 685 957,00</text:p>
          </table:table-cell>
          <table:table-cell table:style-name="ce12" office:value-type="string" calcext:value-type="string">
            <text:p>REpoint mark s.r.o. (02153939);</text:p>
          </table:table-cell>
          <table:table-cell table:style-name="ce16" office:value-type="date" office:date-value="2021-11-02" calcext:value-type="date">
            <text:p>02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T R I O D O N , spol. s r.o. (44003978) - 2861118,-; <text:s/>REpoint mark s.r.o. (02153939) - 268595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V v žst. Skalice nad Svitavou, Rájec-Jestřebí, Hodonín a Lanžho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56903.06" calcext:value-type="float">
            <text:p>4 956 903,06</text:p>
          </table:table-cell>
          <table:table-cell table:style-name="ce15" office:value-type="float" office:value="4881308.71" calcext:value-type="float">
            <text:p>4 881 308,71</text:p>
          </table:table-cell>
          <table:table-cell table:style-name="ce12" office:value-type="string" calcext:value-type="string">
            <text:p>TRAMO RAIL, a.s. (25369610);</text:p>
          </table:table-cell>
          <table:table-cell table:style-name="ce16" office:value-type="date" office:date-value="2021-11-02" calcext:value-type="date">
            <text:p>02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lektroline a.s. (45312338) - 5214929,9,-; <text:s/>TRAMO RAIL, a.s. (25369610) - 4881308,7,-; <text:s/>JICOM, spol. s r.o. (49432095) - 542732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ámcová dohoda - dodávky dvojkolí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number-columns-repeated="2" table:style-name="ce15" office:value-type="float" office:value="40000000" calcext:value-type="float">
            <text:p>40 000 000,00</text:p>
          </table:table-cell>
          <table:table-cell table:style-name="ce12" office:value-type="string" calcext:value-type="string">
            <text:p>Traťová strojní společnost, a.s. (04946685);</text:p>
          </table:table-cell>
          <table:table-cell table:style-name="ce16" office:value-type="date" office:date-value="2021-11-03" calcext:value-type="date">
            <text:p>03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raťová strojní společnost, a.s. (04946685) - 4567143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vedení ASVC v úseku Rokycany (mimo) - Mirošov - Nezvěstice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905843" calcext:value-type="float">
            <text:p>12 905 843,00</text:p>
          </table:table-cell>
          <table:table-cell table:style-name="ce15" office:value-type="float" office:value="12543300" calcext:value-type="float">
            <text:p>12 543 300,00</text:p>
          </table:table-cell>
          <table:table-cell table:style-name="ce12" office:value-type="string" calcext:value-type="string">
            <text:p>AŽD Praha s.r.o. (48029483);</text:p>
          </table:table-cell>
          <table:table-cell table:style-name="ce16" office:value-type="date" office:date-value="2021-11-03" calcext:value-type="date">
            <text:p>03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ŽD Praha s.r.o. (48029483) - 125433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Teplice v Čechác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" calcext:value-type="float">
            <text:p>300 000,00</text:p>
          </table:table-cell>
          <table:table-cell table:style-name="ce15" office:value-type="float" office:value="299000" calcext:value-type="float">
            <text:p>299 000,00</text:p>
          </table:table-cell>
          <table:table-cell table:style-name="ce12" office:value-type="string" calcext:value-type="string">
            <text:p>PROGI spol. s r.o. (03242137);</text:p>
          </table:table-cell>
          <table:table-cell table:style-name="ce16" office:value-type="date" office:date-value="2021-11-03" calcext:value-type="date">
            <text:p>03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OGI spol. s r.o. (03242137) - 29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20 ks zařízení pro posuzování úhlu bočního ojetí kolejnic a stavu výměnové části výhybe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" calcext:value-type="float">
            <text:p>300 000,00</text:p>
          </table:table-cell>
          <table:table-cell table:style-name="ce15" office:value-type="float" office:value="290000" calcext:value-type="float">
            <text:p>290 000,00</text:p>
          </table:table-cell>
          <table:table-cell table:style-name="ce12" office:value-type="string" calcext:value-type="string">
            <text:p>RENOVA RAIL s.r.o. (25917781);</text:p>
          </table:table-cell>
          <table:table-cell table:style-name="ce16" office:value-type="date" office:date-value="2021-11-03" calcext:value-type="date">
            <text:p>03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ENOVA RAIL s.r.o. (25917781) - 2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Praha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93407" calcext:value-type="float">
            <text:p>493 407,00</text:p>
          </table:table-cell>
          <table:table-cell table:style-name="ce15" office:value-type="float" office:value="460800" calcext:value-type="float">
            <text:p>460 800,00</text:p>
          </table:table-cell>
          <table:table-cell table:style-name="ce12" office:value-type="string" calcext:value-type="string">
            <text:p>FRAM Consult a.s. (64948790);</text:p>
          </table:table-cell>
          <table:table-cell table:style-name="ce16" office:value-type="date" office:date-value="2021-11-03" calcext:value-type="date">
            <text:p>03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RAM Consult a.s. (64948790) - 460800,-; <text:s/>DK Invest Praha, s.r.o. (24744484) - 4281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Žďár nad Sázavou SEE, OTV – PD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67191" calcext:value-type="float">
            <text:p>667 191,00</text:p>
          </table:table-cell>
          <table:table-cell table:style-name="ce15" office:value-type="float" office:value="541000" calcext:value-type="float">
            <text:p>541 000,00</text:p>
          </table:table-cell>
          <table:table-cell table:style-name="ce12" office:value-type="string" calcext:value-type="string">
            <text:p>ENEX GROUP s.r.o. (27223663);</text:p>
          </table:table-cell>
          <table:table-cell table:style-name="ce16" office:value-type="date" office:date-value="2021-11-03" calcext:value-type="date">
            <text:p>03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NEX GROUP s.r.o. (27223663) - 541000,-; <text:s/>T PROJEKT AED s.r.o. (04679199) - 643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stavba PZS se závorami P1649 v km 71,795 na trati České Budějovice – Černý Kříž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80099" calcext:value-type="float">
            <text:p>1 180 099,00</text:p>
          </table:table-cell>
          <table:table-cell table:style-name="ce15" office:value-type="float" office:value="944450" calcext:value-type="float">
            <text:p>944 450,00</text:p>
          </table:table-cell>
          <table:table-cell table:style-name="ce12" office:value-type="string" calcext:value-type="string">
            <text:p>KTA technika, s.r.o. (62618911);</text:p>
          </table:table-cell>
          <table:table-cell table:style-name="ce16" office:value-type="date" office:date-value="2021-11-03" calcext:value-type="date">
            <text:p>03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MS Projekt s.r.o. (48200891) - 1179600,-; <text:s/>SAGASTA s.r.o. (04598555) - 1170750,-; <text:s/>KTA technika, s.r.o. (62618911) - 94445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DNS - Kategorie č. 2 - Filtrační polomasky třídy FFP2 - 1. kol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00000" calcext:value-type="float">
            <text:p>3 500 000,00</text:p>
          </table:table-cell>
          <table:table-cell table:style-name="ce15" office:value-type="float" office:value="1358900" calcext:value-type="float">
            <text:p>1 358 900,00</text:p>
          </table:table-cell>
          <table:table-cell table:style-name="ce12" office:value-type="string" calcext:value-type="string">
            <text:p>JAMEL FASHION s.r.o. (36390356);</text:p>
          </table:table-cell>
          <table:table-cell table:style-name="ce16" office:value-type="date" office:date-value="2021-11-03" calcext:value-type="date">
            <text:p>03.11.202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JAMEL FASHION s.r.o. (36390356) - 1358900,-; <text:s/>SPUR a.s. (46900098) - 4000500,-; <text:s/>BRUDRA s.r.o. (48110841) - 2825750,-; <text:s/>KORAKO plus, s.r.o. (43959954) - 1454150,-; <text:s/>Evropské bytové domy, a.s. (24199184) - 2476500,-; <text:s/>General Public s.r.o. (04788800 ) - 3111500,-; <text:s/>TARGO PROMOTION PRAHA spol. s r.o. (60489294) - 25082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rtál provozování dráhy, DYPOD - rozvoj 2020/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20000" calcext:value-type="float">
            <text:p>4 020 000,00</text:p>
          </table:table-cell>
          <table:table-cell table:style-name="ce15" office:value-type="float" office:value="4013030" calcext:value-type="float">
            <text:p>4 013 030,00</text:p>
          </table:table-cell>
          <table:table-cell table:style-name="ce12" office:value-type="string" calcext:value-type="string">
            <text:p>OLTIS Group a.s. (26847281);</text:p>
          </table:table-cell>
          <table:table-cell table:style-name="ce16" office:value-type="date" office:date-value="2021-11-03" calcext:value-type="date">
            <text:p>03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LTIS Group a.s. (26847281) - 401303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Podpora provozu a údržba IS Archivace a správa digitální dokumentace z investičních akcí (moduly IS PLAN, Pozadavky, InvestDokument) a PMD na Správě železni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800000" calcext:value-type="float">
            <text:p>5 800 000,00</text:p>
          </table:table-cell>
          <table:table-cell table:style-name="ce15" office:value-type="float" office:value="5749600" calcext:value-type="float">
            <text:p>5 749 600,00</text:p>
          </table:table-cell>
          <table:table-cell table:style-name="ce12" office:value-type="string" calcext:value-type="string">
            <text:p>FRAM System s.r.o. (25389572);</text:p>
          </table:table-cell>
          <table:table-cell table:style-name="ce16" office:value-type="date" office:date-value="2021-11-03" calcext:value-type="date">
            <text:p>03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RAM System s.r.o. (25389572) - 57496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Analýza objektů Správy železnic, státní organizace, s potenciálním výskytem azbest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841792" calcext:value-type="float">
            <text:p>10 841 792,00</text:p>
          </table:table-cell>
          <table:table-cell table:style-name="ce15" office:value-type="float" office:value="10690500" calcext:value-type="float">
            <text:p>10 690 500,00</text:p>
          </table:table-cell>
          <table:table-cell table:style-name="ce12" office:value-type="string" calcext:value-type="string">
            <text:p>SGS Czech Republic, s.r.o. (48589241);</text:p>
          </table:table-cell>
          <table:table-cell table:style-name="ce16" office:value-type="date" office:date-value="2021-11-04" calcext:value-type="date">
            <text:p>04.11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DEKONTA, a.s. (25006096) - 10805500,-; <text:s/>Removal s.r.o. (24212598); <text:s/>TREPART s.r.o. (25917838); <text:s/>SGS Czech Republic, s.r.o. (48589241) - 10690500,-; <text:s/>Mgr. Lubomír Dozbaba (68034709); <text:s/>ENVIprojekt CZECH s.r.o. (3581853) - 10788900,-; <text:s/>AQD-envitest, s.r.o. (26878453) - 10734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přívěsného vozí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5000" calcext:value-type="float">
            <text:p>35 000,00</text:p>
          </table:table-cell>
          <table:table-cell table:style-name="ce15" office:value-type="float" office:value="25700" calcext:value-type="float">
            <text:p>25 700,00</text:p>
          </table:table-cell>
          <table:table-cell table:style-name="ce12" office:value-type="string" calcext:value-type="string">
            <text:p>AUTOVIA s.r.o. (26321033);</text:p>
          </table:table-cell>
          <table:table-cell table:style-name="ce16" office:value-type="date" office:date-value="2021-11-04" calcext:value-type="date">
            <text:p>04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UTOVIA s.r.o. (26321033) - 257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zimních kapalin pro obvod OŘ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37320" calcext:value-type="float">
            <text:p>237 320,00</text:p>
          </table:table-cell>
          <table:table-cell table:style-name="ce15" office:value-type="float" office:value="230790" calcext:value-type="float">
            <text:p>230 790,00</text:p>
          </table:table-cell>
          <table:table-cell table:style-name="ce12" office:value-type="string" calcext:value-type="string">
            <text:p>MADOIL s.r.o. (65276515);</text:p>
          </table:table-cell>
          <table:table-cell table:style-name="ce16" office:value-type="date" office:date-value="2021-11-04" calcext:value-type="date">
            <text:p>04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ADOIL s.r.o. (65276515) - 230790,-; <text:s/>VESELÝ ZNOJMO, s.r.o. (26969203) - 2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áj ve Slezsku ON - oprava veřejných W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00000" calcext:value-type="float">
            <text:p>700 000,00</text:p>
          </table:table-cell>
          <table:table-cell table:style-name="ce15" office:value-type="float" office:value="625657.72" calcext:value-type="float">
            <text:p>625 657,72</text:p>
          </table:table-cell>
          <table:table-cell table:style-name="ce12" office:value-type="string" calcext:value-type="string">
            <text:p>MŽT Stavitelství, a.s. (27762157);</text:p>
          </table:table-cell>
          <table:table-cell table:style-name="ce16" office:value-type="date" office:date-value="2021-11-04" calcext:value-type="date">
            <text:p>04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ŽT Stavitelství, a.s. (27762157) - 625657,7,-; <text:s/>IDS - Inženýrské a dopravní stavby Olomouc a.s. (25869523) - 73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tabilizace zajišťovacích značek na vybraných tratích ve Správě tratí Brn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00000" calcext:value-type="float">
            <text:p>1 300 000,00</text:p>
          </table:table-cell>
          <table:table-cell table:style-name="ce15" office:value-type="float" office:value="1248000" calcext:value-type="float">
            <text:p>1 248 000,00</text:p>
          </table:table-cell>
          <table:table-cell table:style-name="ce12" office:value-type="string" calcext:value-type="string">
            <text:p>GEO PROPERTY PLUS spol. s r.o. (03760090);</text:p>
          </table:table-cell>
          <table:table-cell table:style-name="ce16" office:value-type="date" office:date-value="2021-11-04" calcext:value-type="date">
            <text:p>04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O PROPERTY PLUS spol. s r.o. (03760090) - 124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tabilizace zajišťovacích značek na vybraných tratích ve Správě tratí Jihl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00000" calcext:value-type="float">
            <text:p>1 600 000,00</text:p>
          </table:table-cell>
          <table:table-cell table:style-name="ce15" office:value-type="float" office:value="1548000" calcext:value-type="float">
            <text:p>1 548 000,00</text:p>
          </table:table-cell>
          <table:table-cell table:style-name="ce12" office:value-type="string" calcext:value-type="string">
            <text:p>GEO PROPERTY PLUS spol. s r.o. (03760090);</text:p>
          </table:table-cell>
          <table:table-cell table:style-name="ce16" office:value-type="date" office:date-value="2021-11-04" calcext:value-type="date">
            <text:p>04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O PROPERTY PLUS spol. s r.o. (03760090) - 1548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 aplikace Čtvrtletní revize výhybek v letech 2021, 2022 a 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339200" calcext:value-type="float">
            <text:p>1 339 200,00</text:p>
          </table:table-cell>
          <table:table-cell table:style-name="ce12" office:value-type="string" calcext:value-type="string">
            <text:p>MEFOS s.r.o. (08750734);</text:p>
          </table:table-cell>
          <table:table-cell table:style-name="ce16" office:value-type="date" office:date-value="2021-11-04" calcext:value-type="date">
            <text:p>04.11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VIAGNOSTICS s.r.o. (05205824) - 1902300,-; <text:s/>ITS - Intelligent Transport Systems, s.r.o. (3211223) - 1949800,-; <text:s/>IT Innovation s.r.o. (29042691) - 1994250,-; <text:s/>MEFOS s.r.o. (08750734) - 1339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Linhartovy zast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100000" calcext:value-type="float">
            <text:p>2 100 000,00</text:p>
          </table:table-cell>
          <table:table-cell table:style-name="ce15" office:value-type="float" office:value="2418593.23" calcext:value-type="float">
            <text:p>2 418 593,23</text:p>
          </table:table-cell>
          <table:table-cell table:style-name="ce12" office:value-type="string" calcext:value-type="string">
            <text:p>MŽT Stavitelství, a.s. (27762157);</text:p>
          </table:table-cell>
          <table:table-cell table:style-name="ce16" office:value-type="date" office:date-value="2021-11-04" calcext:value-type="date">
            <text:p>04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ŽT Stavitelství, a.s. (27762157) - 2418593,2,-; <text:s/>IDS - Inženýrské a dopravní stavby Olomouc a.s. (25869523) - 2589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vatoňovice zast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800000" calcext:value-type="float">
            <text:p>4 800 000,00</text:p>
          </table:table-cell>
          <table:table-cell table:style-name="ce15" office:value-type="float" office:value="4387533.27" calcext:value-type="float">
            <text:p>4 387 533,27</text:p>
          </table:table-cell>
          <table:table-cell table:style-name="ce12" office:value-type="string" calcext:value-type="string">
            <text:p>MŽT Stavitelství, a.s. (27762157);</text:p>
          </table:table-cell>
          <table:table-cell table:style-name="ce16" office:value-type="date" office:date-value="2021-11-04" calcext:value-type="date">
            <text:p>04.11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MŽT Stavitelství, a.s. (27762157) - 4387533,3,-; <text:s/>IDS - Inženýrské a dopravní stavby Olomouc a.s. (25869523) - 4915000,-; <text:s/>B.H.S. BOHEMIA, a.s. (26782014) - 5275331,3,-; <text:s/>TOMI - REMONT a.s. (25508571) - 4902576,6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trafostanice Nerudova 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980105" calcext:value-type="float">
            <text:p>16 980 105,00</text:p>
          </table:table-cell>
          <table:table-cell table:style-name="ce15" office:value-type="float" office:value="17342691" calcext:value-type="float">
            <text:p>17 342 691,00</text:p>
          </table:table-cell>
          <table:table-cell table:style-name="ce12" office:value-type="string" calcext:value-type="string">
            <text:p>JICOM, spol. s r.o. (49432095);</text:p>
          </table:table-cell>
          <table:table-cell table:style-name="ce16" office:value-type="date" office:date-value="2021-11-05" calcext:value-type="date">
            <text:p>05.11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IGNALBAU a.s. (25840819) - 18140328,-; <text:s/>Skanska a.s. (26271303) - 18005134,-; <text:s/>JICOM, spol. s r.o. (49432095) - 17342691,-; <text:s/>Elektrizace železnic Praha a. s. (47115921) - 17708097,4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Nákup vysoušečů obuv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372000" calcext:value-type="float">
            <text:p>372 000,00</text:p>
          </table:table-cell>
          <table:table-cell table:style-name="ce15" office:value-type="float" office:value="136254.92" calcext:value-type="float">
            <text:p>136 254,92</text:p>
          </table:table-cell>
          <table:table-cell table:style-name="ce12" office:value-type="string" calcext:value-type="string">
            <text:p>Pracovní oděvy Koutník a spol. s.r.o. (07593856);</text:p>
          </table:table-cell>
          <table:table-cell table:style-name="ce16" office:value-type="date" office:date-value="2021-11-05" calcext:value-type="date">
            <text:p>05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acovní oděvy Koutník a spol. s.r.o. (07593856) - 136254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jekční práce v obvodu Oblastního ředitelství Ústí nad Lab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85000" calcext:value-type="float">
            <text:p>385 000,00</text:p>
          </table:table-cell>
          <table:table-cell table:style-name="ce15" office:value-type="float" office:value="280000" calcext:value-type="float">
            <text:p>280 000,00</text:p>
          </table:table-cell>
          <table:table-cell table:style-name="ce12" office:value-type="string" calcext:value-type="string">
            <text:p>SAGASTA s.r.o. (04598555);</text:p>
          </table:table-cell>
          <table:table-cell table:style-name="ce16" office:value-type="date" office:date-value="2021-11-05" calcext:value-type="date">
            <text:p>05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AGASTA s.r.o. (04598555) - 280000,-; <text:s/>METROPROJEKT Praha <text:s/>a.s. (45271895) - 106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ypracování projektové dokumentace "Oprava mostu v km 161,062 na trati Liberec - Černousy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0000" calcext:value-type="float">
            <text:p>1 000 000,00</text:p>
          </table:table-cell>
          <table:table-cell table:style-name="ce15" office:value-type="float" office:value="580000" calcext:value-type="float">
            <text:p>580 000,00</text:p>
          </table:table-cell>
          <table:table-cell table:style-name="ce12" office:value-type="string" calcext:value-type="string">
            <text:p>Ing. Ivan Šír, projektování dopravních staveb CZ s.r.o. (25962914);</text:p>
          </table:table-cell>
          <table:table-cell table:style-name="ce16" office:value-type="date" office:date-value="2021-11-05" calcext:value-type="date">
            <text:p>05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g. Ivan Šír, projektování dopravních staveb CZ s.r.o. (25962914) - 5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jektové a metodické řízení projektu rozvoje elektornického nástroje spisové služb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1890000" calcext:value-type="float">
            <text:p>1 890 000,00</text:p>
          </table:table-cell>
          <table:table-cell table:style-name="ce12" office:value-type="string" calcext:value-type="string">
            <text:p>INADVISORS, s.r.o. (28886127);</text:p>
          </table:table-cell>
          <table:table-cell table:style-name="ce16" office:value-type="date" office:date-value="2021-11-05" calcext:value-type="date">
            <text:p>05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ADVISORS, s.r.o. (28886127) - 18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voucestná rypadla 2021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0000000" calcext:value-type="float">
            <text:p>30 000 000,00</text:p>
          </table:table-cell>
          <table:table-cell table:style-name="ce15" office:value-type="float" office:value="40497000" calcext:value-type="float">
            <text:p>40 497 000,00</text:p>
          </table:table-cell>
          <table:table-cell table:style-name="ce12" office:value-type="string" calcext:value-type="string">
            <text:p>LIEBHERR-STAVEBNÍ STROJE CZ s.r.o. (25736833);</text:p>
          </table:table-cell>
          <table:table-cell table:style-name="ce16" office:value-type="date" office:date-value="2021-11-08" calcext:value-type="date">
            <text:p>08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LIEBHERR-STAVEBNÍ STROJE CZ s.r.o. (25736833) - 40497000,-; <text:s/>AUSTRO Baumaschinen, s.r.o. (26908247) - 3673404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Statické posouzení mostů v oblasti OŘ Hradec Králové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0000" calcext:value-type="float">
            <text:p>400 000,00</text:p>
          </table:table-cell>
          <table:table-cell table:style-name="ce15" office:value-type="float" office:value="380000" calcext:value-type="float">
            <text:p>380 000,00</text:p>
          </table:table-cell>
          <table:table-cell table:style-name="ce12" office:value-type="string" calcext:value-type="string">
            <text:p>Ing. Ivan Šír, projektování dopravních staveb CZ s.r.o. (25962914);</text:p>
          </table:table-cell>
          <table:table-cell table:style-name="ce16" office:value-type="date" office:date-value="2021-11-08" calcext:value-type="date">
            <text:p>08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g. Ivan Šír, projektování dopravních staveb CZ s.r.o. (25962914) - 380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Směrodatné rychlostní profily na vybraných tratích ve správě Oblastních ředitelství Správy železnic 2. etapa – II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10000" calcext:value-type="float">
            <text:p>1 010 000,00</text:p>
          </table:table-cell>
          <table:table-cell table:style-name="ce15" office:value-type="float" office:value="727000" calcext:value-type="float">
            <text:p>727 000,00</text:p>
          </table:table-cell>
          <table:table-cell table:style-name="ce12" office:value-type="string" calcext:value-type="string">
            <text:p>PRO CEDOP s.r.o. a Centrum pro efektivní dopravu, z.s. [PRO CEDOP s.r.o. (27174069);Centrum pro efektivní dopravu, z.s. (22831860);];</text:p>
          </table:table-cell>
          <table:table-cell table:style-name="ce16" office:value-type="date" office:date-value="2021-11-08" calcext:value-type="date">
            <text:p>08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AGASTA s.r.o. (04598555) - 999000,-; <text:s/>PRO CEDOP s.r.o. a Centrum pro efektivní dopravu, z.s. [PRO CEDOP s.r.o. (27174069);Centrum pro efektivní dopravu, z.s. (22831860); ] - 72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ozšíření odstavných kapacit ŽUP - lokalita Malletova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7000000" calcext:value-type="float">
            <text:p>27 000 000,00</text:p>
          </table:table-cell>
          <table:table-cell table:style-name="ce15" office:value-type="float" office:value="26595500" calcext:value-type="float">
            <text:p>26 595 500,00</text:p>
          </table:table-cell>
          <table:table-cell table:style-name="ce12" office:value-type="string" calcext:value-type="string">
            <text:p>MORAVIA CONSULT Olomouc a.s. (64610357);</text:p>
          </table:table-cell>
          <table:table-cell table:style-name="ce16" office:value-type="date" office:date-value="2021-11-09" calcext:value-type="date">
            <text:p>09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ORAVIA CONSULT Olomouc a.s. (64610357) - 265955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Přívěsný vozík PVK 102 - prodej movitého majet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4550" calcext:value-type="float">
            <text:p>44 550,00</text:p>
          </table:table-cell>
          <table:table-cell table:style-name="ce15" office:value-type="float" office:value="375100" calcext:value-type="float">
            <text:p>375 100,00</text:p>
          </table:table-cell>
          <table:table-cell table:style-name="ce12" office:value-type="string" calcext:value-type="string">
            <text:p>Chládek a Tintěra Havlíčkův Brod, a.s. (60932171);</text:p>
          </table:table-cell>
          <table:table-cell table:style-name="ce16" office:value-type="date" office:date-value="2021-11-09" calcext:value-type="date">
            <text:p>09.11.202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DMC Havlíčkův Brod s.r.o. - 120600,-; <text:s/>PEDASTA dopravní stavby, s.r.o. (01717243) - 120000,-; <text:s/>Elektroline a.s. (45312338) - 131000,-; <text:s/>Pirell s.r.o. (05938406) - 210000,-; <text:s/>JARO Česká Skalice, s.r.o. (25934473) - 79000,-; <text:s/>Subterra a.s. dopravní středisko Praha (47611146 ) - 44600,-; <text:s/>Chládek a Tintěra Havlíčkův Brod, a.s. (60932171) - 31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Přívěsný vozík PVK 337 - prodej movitého majetku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440" calcext:value-type="float">
            <text:p>55 440,00</text:p>
          </table:table-cell>
          <table:table-cell table:style-name="ce15" office:value-type="float" office:value="360000" calcext:value-type="float">
            <text:p>360 000,00</text:p>
          </table:table-cell>
          <table:table-cell table:style-name="ce12" office:value-type="string" calcext:value-type="string">
            <text:p>Chládek a Tintěra Havlíčkův Brod, a.s. (60932171);</text:p>
          </table:table-cell>
          <table:table-cell table:style-name="ce16" office:value-type="date" office:date-value="2021-11-09" calcext:value-type="date">
            <text:p>09.11.202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DMC Havlíčkův Brod s.r.o. (25284525) - 135800,-; <text:s/>PEDASTA dopravní stavby, s.r.o. (01717243) - 120000,-; <text:s/>Elektroline a.s. (45312338) - 151000,-; <text:s/>Pirell s.r.o. (05938406) - 210000,-; <text:s/>JARO Česká Skalice, s.r.o. (25934473) - 89000,-; <text:s/>Subterra a.s. dopravní středisko Praha (47611146 ) - 70000,-; <text:s/>Chládek a Tintěra Havlíčkův Brod, a.s. (60932171) - 36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PZS na přejezdu P3283 v km 96,543 v úseku Rumburk - Jiříkov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50000" calcext:value-type="float">
            <text:p>650 000,00</text:p>
          </table:table-cell>
          <table:table-cell table:style-name="ce15" office:value-type="float" office:value="596000" calcext:value-type="float">
            <text:p>596 000,00</text:p>
          </table:table-cell>
          <table:table-cell table:style-name="ce12" office:value-type="string" calcext:value-type="string">
            <text:p>VIAMONT Projekt, s.r.o. (07757867);</text:p>
          </table:table-cell>
          <table:table-cell table:style-name="ce16" office:value-type="date" office:date-value="2021-11-09" calcext:value-type="date">
            <text:p>09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IAMONT Projekt, s.r.o. (07757867) - 596000,-; <text:s/>NTD group a.s. (25045776) - 649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Praha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86815" calcext:value-type="float">
            <text:p>986 815,00</text:p>
          </table:table-cell>
          <table:table-cell table:style-name="ce15" office:value-type="float" office:value="884400" calcext:value-type="float">
            <text:p>884 400,00</text:p>
          </table:table-cell>
          <table:table-cell table:style-name="ce12" office:value-type="string" calcext:value-type="string">
            <text:p>4FIT CONSULTING, s.r.o. (28873530);</text:p>
          </table:table-cell>
          <table:table-cell table:style-name="ce16" office:value-type="date" office:date-value="2021-11-09" calcext:value-type="date">
            <text:p>09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4FIT CONSULTING, s.r.o. (28873530) - 884400,-; <text:s/>SAFEREX s.r.o. (03328384) - 14467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nteraktivní zpracování komplexního procesu přípravy a realizace staveb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00000" calcext:value-type="float">
            <text:p>1 700 000,00</text:p>
          </table:table-cell>
          <table:table-cell table:style-name="ce15" office:value-type="float" office:value="1600000" calcext:value-type="float">
            <text:p>1 600 000,00</text:p>
          </table:table-cell>
          <table:table-cell table:style-name="ce12" office:value-type="string" calcext:value-type="string">
            <text:p>MOVISIO s.r.o. (26494183);</text:p>
          </table:table-cell>
          <table:table-cell table:style-name="ce16" office:value-type="date" office:date-value="2021-11-09" calcext:value-type="date">
            <text:p>09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OVISIO s.r.o. (26494183) - 1600000,-; <text:s/>A PRODUCTION s.r.o. (27250393) - 3100000,-; <text:s/>Quadi Systems s.r.o. (05981611) - 234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Čerčany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228948" calcext:value-type="float">
            <text:p>25 228 948,00</text:p>
          </table:table-cell>
          <table:table-cell table:style-name="ce15" office:value-type="float" office:value="30249925.39" calcext:value-type="float">
            <text:p>30 249 925,39</text:p>
          </table:table-cell>
          <table:table-cell table:style-name="ce12" office:value-type="string" calcext:value-type="string">
            <text:p>GJW Praha spol. s r.o. (41192869);</text:p>
          </table:table-cell>
          <table:table-cell table:style-name="ce16" office:value-type="date" office:date-value="2021-11-10" calcext:value-type="date">
            <text:p>10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JW Praha spol. s r.o. (41192869) - 30249925,4,-; <text:s/>OHLA ŽS, a.s. (46342796) - 38986395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ní přenosného reflektometru pro optické kabel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0000" calcext:value-type="float">
            <text:p>280 000,00</text:p>
          </table:table-cell>
          <table:table-cell table:style-name="ce15" office:value-type="float" office:value="268406.78" calcext:value-type="float">
            <text:p>268 406,78</text:p>
          </table:table-cell>
          <table:table-cell table:style-name="ce12" office:value-type="string" calcext:value-type="string">
            <text:p>PROFiber Networking CZ s.r.o. (27894754);</text:p>
          </table:table-cell>
          <table:table-cell table:style-name="ce16" office:value-type="date" office:date-value="2021-11-10" calcext:value-type="date">
            <text:p>10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OFiber Networking CZ s.r.o. (27894754) - 268406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y mechanizace u OŘ Ostrava 2021 – Revizní opravy železničních nákladních voz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360440" calcext:value-type="float">
            <text:p>360 440,00</text:p>
          </table:table-cell>
          <table:table-cell table:style-name="ce12" office:value-type="string" calcext:value-type="string">
            <text:p>Krnovské opravny a strojírny s.r.o. (46581146);</text:p>
          </table:table-cell>
          <table:table-cell table:style-name="ce16" office:value-type="date" office:date-value="2021-11-10" calcext:value-type="date">
            <text:p>10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Krnovské opravny a strojírny s.r.o. (46581146) - 360440,-; <text:s/>Traťová strojní společnost, a.s. (04946685) - 39999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TNS Gryg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84885" calcext:value-type="float">
            <text:p>3 184 885,00</text:p>
          </table:table-cell>
          <table:table-cell table:style-name="ce15" office:value-type="float" office:value="2612555.77" calcext:value-type="float">
            <text:p>2 612 555,77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11-11" calcext:value-type="date">
            <text:p>11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2992353,-; <text:s/>Elektrizace železnic Praha a. s. (47115921) - 2612555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Generální systémová oprava dotykových terminálů typu IPt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800000" calcext:value-type="float">
            <text:p>9 800 000,00</text:p>
          </table:table-cell>
          <table:table-cell table:style-name="ce15" office:value-type="float" office:value="9630240" calcext:value-type="float">
            <text:p>9 630 240,00</text:p>
          </table:table-cell>
          <table:table-cell table:style-name="ce12" office:value-type="string" calcext:value-type="string">
            <text:p>TTC MARCONI s. r. o. (48591254);</text:p>
          </table:table-cell>
          <table:table-cell table:style-name="ce16" office:value-type="date" office:date-value="2021-11-12" calcext:value-type="date">
            <text:p>12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TC MARCONI s. r. o. (48591254) - 963024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osvětlení spádoviště Maloměřice - etapa I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256777.23" calcext:value-type="float">
            <text:p>19 256 777,23</text:p>
          </table:table-cell>
          <table:table-cell table:style-name="ce15" office:value-type="float" office:value="20310636" calcext:value-type="float">
            <text:p>20 310 636,00</text:p>
          </table:table-cell>
          <table:table-cell table:style-name="ce12" office:value-type="string" calcext:value-type="string">
            <text:p>JICOM, spol. s r.o. (49432095);</text:p>
          </table:table-cell>
          <table:table-cell table:style-name="ce16" office:value-type="date" office:date-value="2021-11-12" calcext:value-type="date">
            <text:p>12.11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JICOM, spol. s r.o. (49432095) - 20310636,-; <text:s/>Skanska a.s. (26271303) - 21108742,-; <text:s/>Elektrizace železnic Praha a. s. (47115921) - 20942880,5,-; <text:s/>SPECIALIZED ENERGETIC COMPANY, a.s. (06752390) - 16786125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Oprava staničních kolejí č. 4 a 5 v žst Most n.n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993344.41" calcext:value-type="float">
            <text:p>25 993 344,41</text:p>
          </table:table-cell>
          <table:table-cell table:style-name="ce15" office:value-type="float" office:value="25152565.45" calcext:value-type="float">
            <text:p>25 152 565,45</text:p>
          </table:table-cell>
          <table:table-cell table:style-name="ce12" office:value-type="string" calcext:value-type="string">
            <text:p>Společnost COLAS CZ – N+N Litoměřice, Oprava kolejí v žst Most [COLAS CZ, a.s. (26177005);N+N - Konstrukce a dopravní stavby Litoměřice, s.r.o. (44564287);];</text:p>
          </table:table-cell>
          <table:table-cell table:style-name="ce16" office:value-type="date" office:date-value="2021-11-12" calcext:value-type="date">
            <text:p>12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DIKT a.s. (25172328) - 25939187,4,-; <text:s/>Společnost COLAS CZ – N+N Litoměřice, Oprava kolejí v žst Most [COLAS CZ, a.s. (26177005);N+N - Konstrukce a dopravní stavby Litoměřice, s.r.o. (44564287); ] - 25152565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Tach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80000" calcext:value-type="float">
            <text:p>380 000,00</text:p>
          </table:table-cell>
          <table:table-cell table:style-name="ce15" office:value-type="float" office:value="350000" calcext:value-type="float">
            <text:p>350 000,00</text:p>
          </table:table-cell>
          <table:table-cell table:style-name="ce12" office:value-type="string" calcext:value-type="string">
            <text:p>Ing.arch. Vrana Josef (11234873);</text:p>
          </table:table-cell>
          <table:table-cell table:style-name="ce16" office:value-type="date" office:date-value="2021-11-12" calcext:value-type="date">
            <text:p>12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 3 PROJEKT, s.r.o. (26046920) - 380000,-; <text:s/>Ing. arch. Lukáš Stříteský (74992503) - 375000,-; <text:s/>Ing.arch. Vrana Josef (11234873) - 3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datového uzlu - platforma EPN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797820" calcext:value-type="float">
            <text:p>797 820,00</text:p>
          </table:table-cell>
          <table:table-cell table:style-name="ce12" office:value-type="string" calcext:value-type="string">
            <text:p>ALEF NULA,a.s. (61858579);</text:p>
          </table:table-cell>
          <table:table-cell table:style-name="ce16" office:value-type="date" office:date-value="2021-11-12" calcext:value-type="date">
            <text:p>12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LEF NULA,a.s. (61858579) - 797820,-; <text:s/>ALTEPRO solutions a.s. (03665496) - 832600,-; <text:s/>OMNILINK Services a.s. (24298557) - 863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řízení skříňového, silničního motorového vozidl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00000" calcext:value-type="float">
            <text:p>1 400 000,00</text:p>
          </table:table-cell>
          <table:table-cell table:style-name="ce15" office:value-type="float" office:value="904499.99" calcext:value-type="float">
            <text:p>904 499,99</text:p>
          </table:table-cell>
          <table:table-cell table:style-name="ce12" office:value-type="string" calcext:value-type="string">
            <text:p>Gerhard Horejsek a spol., s.r.o. (00526282);</text:p>
          </table:table-cell>
          <table:table-cell table:style-name="ce16" office:value-type="date" office:date-value="2021-11-12" calcext:value-type="date">
            <text:p>12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rhard Horejsek a spol., s.r.o. (00526282) - 904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skytování aktuální licence SW KOKEŠ, včetně technické podpor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0" calcext:value-type="float">
            <text:p>2 400 000,00</text:p>
          </table:table-cell>
          <table:table-cell table:style-name="ce15" office:value-type="float" office:value="2366718" calcext:value-type="float">
            <text:p>2 366 718,00</text:p>
          </table:table-cell>
          <table:table-cell table:style-name="ce12" office:value-type="string" calcext:value-type="string">
            <text:p>GEPRO spol. s r.o. (44851529);</text:p>
          </table:table-cell>
          <table:table-cell table:style-name="ce16" office:value-type="date" office:date-value="2021-11-12" calcext:value-type="date">
            <text:p>12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PRO spol. s r.o. (44851529) - 236671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datového uzlu - management platformy FM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600000" calcext:value-type="float">
            <text:p>2 600 000,00</text:p>
          </table:table-cell>
          <table:table-cell table:style-name="ce15" office:value-type="float" office:value="2581801.83" calcext:value-type="float">
            <text:p>2 581 801,83</text:p>
          </table:table-cell>
          <table:table-cell table:style-name="ce12" office:value-type="string" calcext:value-type="string">
            <text:p>Clarystone s.r.o. (27745422);</text:p>
          </table:table-cell>
          <table:table-cell table:style-name="ce16" office:value-type="date" office:date-value="2021-11-12" calcext:value-type="date">
            <text:p>12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LEF NULA,a.s. (61858579) - 2613700,-; <text:s/>OMNILINK Services a.s. (24298557) - 2672540,-; <text:s/>Clarystone s.r.o. (27745422) - 2581801,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Generální oprava datových uzl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00000" calcext:value-type="float">
            <text:p>2 800 000,00</text:p>
          </table:table-cell>
          <table:table-cell table:style-name="ce15" office:value-type="float" office:value="2775231.74" calcext:value-type="float">
            <text:p>2 775 231,74</text:p>
          </table:table-cell>
          <table:table-cell table:style-name="ce12" office:value-type="string" calcext:value-type="string">
            <text:p>Clarystone s.r.o. (27745422);</text:p>
          </table:table-cell>
          <table:table-cell table:style-name="ce16" office:value-type="date" office:date-value="2021-11-12" calcext:value-type="date">
            <text:p>12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LTEPRO solutions a.s. (03665496) - 2824300,-; <text:s/>ALEF NULA,a.s. (61858579) - 2869430,-; <text:s/>Clarystone s.r.o. (27745422) - 2775231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datového přenosového systému ČBE-ČV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00000" calcext:value-type="float">
            <text:p>4 000 000,00</text:p>
          </table:table-cell>
          <table:table-cell table:style-name="ce15" office:value-type="float" office:value="3964855" calcext:value-type="float">
            <text:p>3 964 855,00</text:p>
          </table:table-cell>
          <table:table-cell table:style-name="ce12" office:value-type="string" calcext:value-type="string">
            <text:p>TTC MARCONI s. r. o. (48591254);</text:p>
          </table:table-cell>
          <table:table-cell table:style-name="ce16" office:value-type="date" office:date-value="2021-11-12" calcext:value-type="date">
            <text:p>12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TC MARCONI s. r. o. (48591254) - 3964855,-; <text:s/>ČD - Telematika a.s. (61459445); <text:s/>DCom, spol. s r.o. (62024302) - 483818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Šakvice ON – oprava (obálka budovy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123401" calcext:value-type="float">
            <text:p>6 123 401,00</text:p>
          </table:table-cell>
          <table:table-cell table:style-name="ce15" office:value-type="float" office:value="7749920.87" calcext:value-type="float">
            <text:p>7 749 920,87</text:p>
          </table:table-cell>
          <table:table-cell table:style-name="ce12" office:value-type="string" calcext:value-type="string">
            <text:p>SEŽEV facility s.r.o.;</text:p>
          </table:table-cell>
          <table:table-cell table:style-name="ce16" office:value-type="date" office:date-value="2021-11-12" calcext:value-type="date">
            <text:p>12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EŽEV facility s.r.o. - 7749920,9,-; <text:s/>MSO servis spol. s r.o. (49971379) - 8247512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"Pojištění služebních vozidel Správy železnic 2021 – 2025"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11000000" calcext:value-type="float">
            <text:p>111 000 000,00</text:p>
          </table:table-cell>
          <table:table-cell table:style-name="ce15" office:value-type="float" office:value="44399244" calcext:value-type="float">
            <text:p>44 399 244,00</text:p>
          </table:table-cell>
          <table:table-cell table:style-name="ce12" office:value-type="string" calcext:value-type="string">
            <text:p>Kooperativa pojišťovna, a.s., Vienna Insurance Group (47116617);</text:p>
          </table:table-cell>
          <table:table-cell table:style-name="ce16" office:value-type="date" office:date-value="2021-11-15" calcext:value-type="date">
            <text:p>15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Kooperativa pojišťovna, a.s., Vienna Insurance Group (47116617) - 44399244,-; <text:s/>Triglav pojišťovna, a.s. (25073958) - 59141498,-; <text:s/>Allianz pojišťovna, a.s. (47115971) - 6819071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omplexní rekonstrukce zastropení odbavovací haly ŽST Praha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500000" calcext:value-type="float">
            <text:p>9 500 000,00</text:p>
          </table:table-cell>
          <table:table-cell table:style-name="ce15" office:value-type="float" office:value="9350400" calcext:value-type="float">
            <text:p>9 350 4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11-15" calcext:value-type="date">
            <text:p>15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PRAHA a.s. (25793349) - 9350400,-; <text:s/>SAGASTA s.r.o. (04598555) - 9491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nvestiční nákup programu ATLAS DM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" calcext:value-type="float">
            <text:p>250 000,00</text:p>
          </table:table-cell>
          <table:table-cell table:style-name="ce15" office:value-type="float" office:value="218790" calcext:value-type="float">
            <text:p>218 790,00</text:p>
          </table:table-cell>
          <table:table-cell table:style-name="ce12" office:value-type="string" calcext:value-type="string">
            <text:p>ATLAS, spol. s r.o. (00564061 );</text:p>
          </table:table-cell>
          <table:table-cell table:style-name="ce16" office:value-type="date" office:date-value="2021-11-15" calcext:value-type="date">
            <text:p>15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TLAS, spol. s r.o. (00564061 ) - 21879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AP HR rozhraní SF nábor, HRPD reporty a TASK požadavk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941000" calcext:value-type="float">
            <text:p>941 000,00</text:p>
          </table:table-cell>
          <table:table-cell table:style-name="ce15" office:value-type="float" office:value="1200000" calcext:value-type="float">
            <text:p>1 200 000,00</text:p>
          </table:table-cell>
          <table:table-cell table:style-name="ce12" office:value-type="string" calcext:value-type="string">
            <text:p>ČD - Informační Systémy, a.s. (24829871);</text:p>
          </table:table-cell>
          <table:table-cell table:style-name="ce16" office:value-type="date" office:date-value="2021-11-15" calcext:value-type="date">
            <text:p>15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ČD - Informační Systémy, a.s. (24829871) - 1200000,-; <text:s/>RANKENEN a.s. (28229681) - 1430000,-; <text:s/>MERIIS, s.r.o. (26210240) - 15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C grafická nadstavba a vizualizace systému EPS v areálu Perner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" calcext:value-type="float">
            <text:p>450 000,00</text:p>
          </table:table-cell>
          <table:table-cell table:style-name="ce15" office:value-type="float" office:value="437495" calcext:value-type="float">
            <text:p>437 495,00</text:p>
          </table:table-cell>
          <table:table-cell table:style-name="ce12" office:value-type="string" calcext:value-type="string">
            <text:p>FLECK-CS Elektroengineering, spol. s r.o. (41690192);</text:p>
          </table:table-cell>
          <table:table-cell table:style-name="ce16" office:value-type="date" office:date-value="2021-11-15" calcext:value-type="date">
            <text:p>15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LECK-CS Elektroengineering, spol. s r.o. (41690192) - 437495,-; <text:s/>ELEKTRO-TRAKCE,s.r.o. (61062910) - 44848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říslušenství ke svahové sekač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0000" calcext:value-type="float">
            <text:p>750 000,00</text:p>
          </table:table-cell>
          <table:table-cell table:style-name="ce15" office:value-type="float" office:value="699000" calcext:value-type="float">
            <text:p>699 000,00</text:p>
          </table:table-cell>
          <table:table-cell table:style-name="ce12" office:value-type="string" calcext:value-type="string">
            <text:p>AGRIIMPORT PLZEŇ, s.r.o. (14706989);</text:p>
          </table:table-cell>
          <table:table-cell table:style-name="ce16" office:value-type="date" office:date-value="2021-11-15" calcext:value-type="date">
            <text:p>15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GRIIMPORT PLZEŇ, s.r.o. (14706989) - 699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Zpracování Technické specifikace komunikačních a řídicích systémů a dispečerského pracoviště požární stanice HZS Správy železni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36000" calcext:value-type="float">
            <text:p>836 000,00</text:p>
          </table:table-cell>
          <table:table-cell table:style-name="ce15" office:value-type="float" office:value="768800" calcext:value-type="float">
            <text:p>768 800,00</text:p>
          </table:table-cell>
          <table:table-cell table:style-name="ce12" office:value-type="string" calcext:value-type="string">
            <text:p>Mezinárodní bezpečnostní institut, z. ú. (07313209);</text:p>
          </table:table-cell>
          <table:table-cell table:style-name="ce16" office:value-type="date" office:date-value="2021-11-15" calcext:value-type="date">
            <text:p>15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KH servis <text:s/>a.s. (45279748) - 815000,-; <text:s/>JIMI CZ, a.s. (25313436) - 798000,-; <text:s/>Mezinárodní bezpečnostní institut, z. ú. (07313209) - 768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hrada zastřešení nástupišť v žst. Ostrava - Vítkovice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50000" calcext:value-type="float">
            <text:p>1 050 000,00</text:p>
          </table:table-cell>
          <table:table-cell table:style-name="ce15" office:value-type="float" office:value="950000" calcext:value-type="float">
            <text:p>950 000,00</text:p>
          </table:table-cell>
          <table:table-cell table:style-name="ce12" office:value-type="string" calcext:value-type="string">
            <text:p>JM YARD service, s.r.o. (28633202);</text:p>
          </table:table-cell>
          <table:table-cell table:style-name="ce16" office:value-type="date" office:date-value="2021-11-15" calcext:value-type="date">
            <text:p>15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JM YARD service, s.r.o. (28633202) - 9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yprošťovací zařízení bateriové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0000" calcext:value-type="float">
            <text:p>1 100 000,00</text:p>
          </table:table-cell>
          <table:table-cell table:style-name="ce15" office:value-type="float" office:value="1095000" calcext:value-type="float">
            <text:p>1 095 000,00</text:p>
          </table:table-cell>
          <table:table-cell table:style-name="ce12" office:value-type="string" calcext:value-type="string">
            <text:p>JaGa, spol. s r.o. (16188071);</text:p>
          </table:table-cell>
          <table:table-cell table:style-name="ce16" office:value-type="date" office:date-value="2021-11-15" calcext:value-type="date">
            <text:p>15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JaGa, spol. s r.o. (16188071) - 109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tabilizace a zaměření zajišťovacích značek na vybraných tratích ve Správě tratí České Buděj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60000" calcext:value-type="float">
            <text:p>1 960 000,00</text:p>
          </table:table-cell>
          <table:table-cell table:style-name="ce15" office:value-type="float" office:value="1840000" calcext:value-type="float">
            <text:p>1 840 000,00</text:p>
          </table:table-cell>
          <table:table-cell table:style-name="ce12" office:value-type="string" calcext:value-type="string">
            <text:p>HRDLIČKA spol.s r.o. (18601227);</text:p>
          </table:table-cell>
          <table:table-cell table:style-name="ce16" office:value-type="date" office:date-value="2021-11-15" calcext:value-type="date">
            <text:p>15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RDLIČKA spol.s r.o. (18601227) - 1840000,-; <text:s/>TKP geo s.r.o. (24134295) - 1937750,-;</text:p>
          </table:table-cell>
          <table:table-cell table:number-columns-repeated="1013"/>
        </table:table-row>
        <table:table-row table:style-name="ro14">
          <table:table-cell/>
          <table:table-cell table:style-name="ce14" office:value-type="string" calcext:value-type="string">
            <text:p>Zimní údržba a odstraňování sněhu u ST v obvodu OŘ ÚNL 2021-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0988000" calcext:value-type="float">
            <text:p>10 988 000,00</text:p>
          </table:table-cell>
          <table:table-cell table:style-name="ce12" office:value-type="string" calcext:value-type="string">
            <text:p>STRABAG Rail a.s. (25429949); <text:s/>N+N - Konstrukce a dopravní stavby Litoměřice, s.r.o. (44564287); <text:s/>DOSTA s.r.o. (46887261); <text:s/>VIAMONT Servis a. s. (25021851); <text:s/>PEDASTA dopravní stavby, s.r.o. (01717243);</text:p>
          </table:table-cell>
          <table:table-cell table:style-name="ce16" office:value-type="date" office:date-value="2021-11-16" calcext:value-type="date">
            <text:p>16.11.20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STRABAG Rail a.s. (25429949) - 480,-; <text:s/>VIAMONT Servis a. s. (25021851) - 520,-; <text:s/>DOSTA s.r.o. (46887261) - 540,-; <text:s/>N+N - Konstrukce a dopravní stavby Litoměřice, s.r.o. (44564287) - 485,-; <text:s/>PEDASTA dopravní stavby, s.r.o. (01717243) - 330,-; <text:s/>ZENOVA services s.r.o. (25051865) - 41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ovacího zařízení v žst. Nymburk seř.n - brzdy TKB v roce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384325" calcext:value-type="float">
            <text:p>12 384 325,00</text:p>
          </table:table-cell>
          <table:table-cell table:style-name="ce15" office:value-type="float" office:value="12448949.3" calcext:value-type="float">
            <text:p>12 448 949,30</text:p>
          </table:table-cell>
          <table:table-cell table:style-name="ce12" office:value-type="string" calcext:value-type="string">
            <text:p>VMI Silesia s.r.o. (61973017);</text:p>
          </table:table-cell>
          <table:table-cell table:style-name="ce16" office:value-type="date" office:date-value="2021-11-16" calcext:value-type="date">
            <text:p>16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MI Silesia s.r.o. (61973017) - 12448949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iagnostika a statické posouzení mostů u OŘ Ústí nad Labem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00000" calcext:value-type="float">
            <text:p>900 000,00</text:p>
          </table:table-cell>
          <table:table-cell table:style-name="ce15" office:value-type="float" office:value="786500" calcext:value-type="float">
            <text:p>786 500,00</text:p>
          </table:table-cell>
          <table:table-cell table:style-name="ce12" office:value-type="string" calcext:value-type="string">
            <text:p>ČVUT v Praze, Fakulta stavební;</text:p>
          </table:table-cell>
          <table:table-cell table:style-name="ce16" office:value-type="date" office:date-value="2021-11-16" calcext:value-type="date">
            <text:p>16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VUT v Praze, Fakulta stavební - 786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tabilizace a zaměření zajišťovacích značek na vybraných tratích ve Správě tratí Praha zápa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30000" calcext:value-type="float">
            <text:p>1 430 000,00</text:p>
          </table:table-cell>
          <table:table-cell table:style-name="ce15" office:value-type="float" office:value="1359800" calcext:value-type="float">
            <text:p>1 359 800,00</text:p>
          </table:table-cell>
          <table:table-cell table:style-name="ce12" office:value-type="string" calcext:value-type="string">
            <text:p>GEFOS a.s. (25684213);</text:p>
          </table:table-cell>
          <table:table-cell table:style-name="ce16" office:value-type="date" office:date-value="2021-11-16" calcext:value-type="date">
            <text:p>16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EOŠRAFO, s.r.o. (64793036) - 1425000,-; <text:s/>HRDLIČKA spol.s r.o. (18601227) - 1429208,-; <text:s/>GEFOS a.s. (25684213) - 13598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ovacího zařízení v žst. Olbramkostel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04254.7" calcext:value-type="float">
            <text:p>1 604 254,70</text:p>
          </table:table-cell>
          <table:table-cell table:style-name="ce15" office:value-type="float" office:value="1721857.19" calcext:value-type="float">
            <text:p>1 721 857,19</text:p>
          </table:table-cell>
          <table:table-cell table:style-name="ce12" office:value-type="string" calcext:value-type="string">
            <text:p>AK signal Brno a.s. (26245507);</text:p>
          </table:table-cell>
          <table:table-cell table:style-name="ce16" office:value-type="date" office:date-value="2021-11-16" calcext:value-type="date">
            <text:p>16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K signal Brno a.s. (26245507) - 1721857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budovy SSV Brno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80000" calcext:value-type="float">
            <text:p>1 680 000,00</text:p>
          </table:table-cell>
          <table:table-cell table:style-name="ce15" office:value-type="float" office:value="1556000" calcext:value-type="float">
            <text:p>1 556 000,00</text:p>
          </table:table-cell>
          <table:table-cell table:style-name="ce12" office:value-type="string" calcext:value-type="string">
            <text:p>PROJEKT 505, spol. s r.o. (27725961);</text:p>
          </table:table-cell>
          <table:table-cell table:style-name="ce16" office:value-type="date" office:date-value="2021-11-16" calcext:value-type="date">
            <text:p>16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OJEKT 505, spol. s r.o. (27725961) - 155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sociálních zařízení b. j.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42643" calcext:value-type="float">
            <text:p>942 643,00</text:p>
          </table:table-cell>
          <table:table-cell table:style-name="ce15" office:value-type="float" office:value="940192.87" calcext:value-type="float">
            <text:p>940 192,87</text:p>
          </table:table-cell>
          <table:table-cell table:style-name="ce12" office:value-type="string" calcext:value-type="string">
            <text:p>B.H.S. BOHEMIA, a.s. (26782014);</text:p>
          </table:table-cell>
          <table:table-cell table:style-name="ce16" office:value-type="date" office:date-value="2021-11-18" calcext:value-type="date">
            <text:p>18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B.H.S. BOHEMIA, a.s. (26782014) - 940192,9,-; <text:s/>Hroší stavby Morava a.s. (28597460) - 1083908,4,-; <text:s/>IDS - Inženýrské a dopravní stavby Olomouc a.s. (25869523) - 982191,6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Nýrsko ON - oprava bytových jednotek II. etap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986228" calcext:value-type="float">
            <text:p>986 228,00</text:p>
          </table:table-cell>
          <table:table-cell table:style-name="ce15" office:value-type="float" office:value="991481.35" calcext:value-type="float">
            <text:p>991 481,35</text:p>
          </table:table-cell>
          <table:table-cell table:style-name="ce12" office:value-type="string" calcext:value-type="string">
            <text:p>RAILSTAV, s.r.o. (26370891);</text:p>
          </table:table-cell>
          <table:table-cell table:style-name="ce16" office:value-type="date" office:date-value="2021-11-18" calcext:value-type="date">
            <text:p>18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AILSTAV, s.r.o. (26370891) - 991481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ydraulická ruka na MUV 69.2-23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462600" calcext:value-type="float">
            <text:p>1 462 600,00</text:p>
          </table:table-cell>
          <table:table-cell table:style-name="ce12" office:value-type="string" calcext:value-type="string">
            <text:p>Traťová strojní stanice Olomouc, spol. s r. o. (60319038);</text:p>
          </table:table-cell>
          <table:table-cell table:style-name="ce16" office:value-type="date" office:date-value="2021-11-18" calcext:value-type="date">
            <text:p>18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raťová strojní stanice Olomouc, spol. s r. o. (60319038) - 14626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Rekonstrukce objektu garáží a sociálního zařízení HZS Přer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433089" calcext:value-type="float">
            <text:p>3 433 089,00</text:p>
          </table:table-cell>
          <table:table-cell table:style-name="ce15" office:value-type="float" office:value="3188000" calcext:value-type="float">
            <text:p>3 188 000,00</text:p>
          </table:table-cell>
          <table:table-cell table:style-name="ce12" office:value-type="string" calcext:value-type="string">
            <text:p>Společnost VHH stavební + VHH THERMONT pro HZS Přerov [VHH stavební a obchodní s.r.o. (28597168);VHH THERMONT s.r.o. (25878778);];</text:p>
          </table:table-cell>
          <table:table-cell table:style-name="ce16" office:value-type="date" office:date-value="2021-11-18" calcext:value-type="date">
            <text:p>18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Hroší stavby Morava a.s. (28597460) - 3737449,9,-; <text:s/>IDS - Inženýrské a dopravní stavby Olomouc a.s. (25869523) - 3583000,-; <text:s/>Společnost VHH stavební + VHH THERMONT pro HZS Přerov [VHH stavební a obchodní s.r.o. (28597168);VHH THERMONT s.r.o. (25878778); ] - 318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y mechanizace u OŘ Brno 2020-2022 – jeřáb ŽDJ 5/3.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262500" calcext:value-type="float">
            <text:p>5 262 500,00</text:p>
          </table:table-cell>
          <table:table-cell table:style-name="ce15" office:value-type="float" office:value="5119690" calcext:value-type="float">
            <text:p>5 119 690,00</text:p>
          </table:table-cell>
          <table:table-cell table:style-name="ce12" office:value-type="string" calcext:value-type="string">
            <text:p>Elektrizace Praha spol. s r.o. (61456489);</text:p>
          </table:table-cell>
          <table:table-cell table:style-name="ce16" office:value-type="date" office:date-value="2021-11-18" calcext:value-type="date">
            <text:p>18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lektrizace Praha spol. s r.o. (61456489) - 511969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ámcová smlouva na rozvoj software IS CESta na UN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5800000" calcext:value-type="float">
            <text:p>5 800 000,00</text:p>
          </table:table-cell>
          <table:table-cell table:style-name="ce12" office:value-type="string" calcext:value-type="string">
            <text:p>FRAM System s.r.o. (25389572);</text:p>
          </table:table-cell>
          <table:table-cell table:style-name="ce16" office:value-type="date" office:date-value="2021-11-18" calcext:value-type="date">
            <text:p>18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RAM System s.r.o. (25389572) - 58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přívěsných vozíků za aut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20000" calcext:value-type="float">
            <text:p>520 000,00</text:p>
          </table:table-cell>
          <table:table-cell table:style-name="ce15" office:value-type="float" office:value="469112.85" calcext:value-type="float">
            <text:p>469 112,85</text:p>
          </table:table-cell>
          <table:table-cell table:style-name="ce12" office:value-type="string" calcext:value-type="string">
            <text:p>AGADOS, spol. s r.o. (43378391);</text:p>
          </table:table-cell>
          <table:table-cell table:style-name="ce16" office:value-type="date" office:date-value="2021-11-19" calcext:value-type="date">
            <text:p>19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UTOVIA s.r.o. (26321033) - 515325,-; <text:s/>AGADOS, spol. s r.o. (43378391) - 469112,9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ořenov ON – oprava (PD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70000" calcext:value-type="float">
            <text:p>570 000,00</text:p>
          </table:table-cell>
          <table:table-cell table:style-name="ce15" office:value-type="float" office:value="1350000" calcext:value-type="float">
            <text:p>1 350 000,00</text:p>
          </table:table-cell>
          <table:table-cell table:style-name="ce12" office:value-type="string" calcext:value-type="string">
            <text:p>TETRAKTYS s.r.o. (09065296);</text:p>
          </table:table-cell>
          <table:table-cell table:style-name="ce16" office:value-type="date" office:date-value="2021-11-19" calcext:value-type="date">
            <text:p>19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ETRAKTYS s.r.o. (09065296) - 1350000,-; <text:s/>ENEX GROUP s.r.o. (27223663) - 259789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tabilizace a zaměření zajišťovacích značek na vybraných tratích ve Správě tratí Praha výcho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60000" calcext:value-type="float">
            <text:p>960 000,00</text:p>
          </table:table-cell>
          <table:table-cell table:style-name="ce15" office:value-type="float" office:value="912000" calcext:value-type="float">
            <text:p>912 000,00</text:p>
          </table:table-cell>
          <table:table-cell table:style-name="ce12" office:value-type="string" calcext:value-type="string">
            <text:p>GEFOS a.s. (25684213);</text:p>
          </table:table-cell>
          <table:table-cell table:style-name="ce16" office:value-type="date" office:date-value="2021-11-19" calcext:value-type="date">
            <text:p>19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GEOŠRAFO, s.r.o. (64793036) - 955000,-; <text:s/>HRDLIČKA spol.s r.o. (18601227) - 958602,-; <text:s/>GEFOS a.s. (25684213) - 91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Generální systémová oprava dotykových terminálů <text:s/>typu TO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700000" calcext:value-type="float">
            <text:p>2 700 000,00</text:p>
          </table:table-cell>
          <table:table-cell table:style-name="ce15" office:value-type="float" office:value="2760000" calcext:value-type="float">
            <text:p>2 760 000,00</text:p>
          </table:table-cell>
          <table:table-cell table:style-name="ce12" office:value-type="string" calcext:value-type="string">
            <text:p>DCom, spol. s r.o. (62024302);</text:p>
          </table:table-cell>
          <table:table-cell table:style-name="ce16" office:value-type="date" office:date-value="2021-11-19" calcext:value-type="date">
            <text:p>19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Com, spol. s r.o. (62024302) - 276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mostu v km 65,582 na trati Brno – Přerov – protinárazová zábran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456944" calcext:value-type="float">
            <text:p>3 456 944,00</text:p>
          </table:table-cell>
          <table:table-cell table:style-name="ce15" office:value-type="float" office:value="3359000" calcext:value-type="float">
            <text:p>3 359 000,00</text:p>
          </table:table-cell>
          <table:table-cell table:style-name="ce12" office:value-type="string" calcext:value-type="string">
            <text:p>IDS - Inženýrské a dopravní stavby Olomouc a.s. (25869523);</text:p>
          </table:table-cell>
          <table:table-cell table:style-name="ce16" office:value-type="date" office:date-value="2021-11-19" calcext:value-type="date">
            <text:p>19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OMI - REMONT a.s. (25508571) - 4552407,7,-; <text:s/>FIRESTA-Fišer, rekonstrukce, stavby a.s. (25317628) - 4678419,-; <text:s/>IDS - Inženýrské a dopravní stavby Olomouc a.s. (25869523) - 3359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objektu SŽ CTD Nymbur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900000" calcext:value-type="float">
            <text:p>3 900 000,00</text:p>
          </table:table-cell>
          <table:table-cell table:style-name="ce15" office:value-type="float" office:value="3798577" calcext:value-type="float">
            <text:p>3 798 577,00</text:p>
          </table:table-cell>
          <table:table-cell table:style-name="ce12" office:value-type="string" calcext:value-type="string">
            <text:p>AIRTEN s.r.o. (09153322);</text:p>
          </table:table-cell>
          <table:table-cell table:style-name="ce16" office:value-type="date" office:date-value="2021-11-19" calcext:value-type="date">
            <text:p>19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OLAR SAVE s.r.o. (27517462) - 3990550,-; <text:s/>AIRTEN s.r.o. (09153322) - 3798577,-; <text:s/>KLIMAK, s.r.o. (48534595) - 3999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nížení energetické náročnosti objektu Pernerova 2b – oprava střech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00000" calcext:value-type="float">
            <text:p>2 900 000,00</text:p>
          </table:table-cell>
          <table:table-cell table:style-name="ce15" office:value-type="float" office:value="2852589.02" calcext:value-type="float">
            <text:p>2 852 589,02</text:p>
          </table:table-cell>
          <table:table-cell table:style-name="ce12" office:value-type="string" calcext:value-type="string">
            <text:p>Idea System s.r.o. (04693442);</text:p>
          </table:table-cell>
          <table:table-cell table:style-name="ce16" office:value-type="date" office:date-value="2021-11-21" calcext:value-type="date">
            <text:p>21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ELEKTROSTAV CONSULTING, s.r.o. (28471211) - 3101279,2,-; <text:s/>Idea System s.r.o. (04693442) - 2852589,-; <text:s/>FIEDLER - CZ, s.r.o. (28209826) - 2898721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100 ks osobních automobilů – kategorie 4B benzin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number-columns-repeated="2" table:style-name="ce15" office:value-type="float" office:value="58156041.5" calcext:value-type="float">
            <text:p>58 156 041,50</text:p>
          </table:table-cell>
          <table:table-cell table:style-name="ce12" office:value-type="string" calcext:value-type="string">
            <text:p>Hyundai Motor Czech s.r.o. (28399757);</text:p>
          </table:table-cell>
          <table:table-cell table:style-name="ce16" office:value-type="date" office:date-value="2021-11-22" calcext:value-type="date">
            <text:p>22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Hyundai Motor Czech s.r.o. (28399757) - 58156041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Generální oprava záznamových zařízení typou REDA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00000" calcext:value-type="float">
            <text:p>7 500 000,00</text:p>
          </table:table-cell>
          <table:table-cell table:style-name="ce15" office:value-type="float" office:value="7452500" calcext:value-type="float">
            <text:p>7 452 500,00</text:p>
          </table:table-cell>
          <table:table-cell table:style-name="ce12" office:value-type="string" calcext:value-type="string">
            <text:p>RETIA, a.s. (25251929);</text:p>
          </table:table-cell>
          <table:table-cell table:style-name="ce16" office:value-type="date" office:date-value="2021-11-22" calcext:value-type="date">
            <text:p>22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ETIA, a.s. (25251929) - 7452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BYTNÝ KONTEJNER 5000 x 2435 x 2820 mm, vnitřní výška 2500 m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15000" calcext:value-type="float">
            <text:p>515 000,00</text:p>
          </table:table-cell>
          <table:table-cell table:style-name="ce15" office:value-type="float" office:value="511400" calcext:value-type="float">
            <text:p>511 400,00</text:p>
          </table:table-cell>
          <table:table-cell table:style-name="ce12" office:value-type="string" calcext:value-type="string">
            <text:p>STG trade, s.r.o. (25832069);</text:p>
          </table:table-cell>
          <table:table-cell table:style-name="ce16" office:value-type="date" office:date-value="2021-11-22" calcext:value-type="date">
            <text:p>22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On - Rail Group s.r.o. (28653726) - 525000,-; <text:s/>STG trade, s.r.o. (25832069) - 511400,-; <text:s/>KOMA MODULAR s.r.o. (46966170)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NS IT MD ČR - 8. kol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5775000" calcext:value-type="float">
            <text:p>5 775 000,00</text:p>
          </table:table-cell>
          <table:table-cell table:style-name="ce15" office:value-type="float" office:value="5720550" calcext:value-type="float">
            <text:p>5 720 550,00</text:p>
          </table:table-cell>
          <table:table-cell table:style-name="ce12" office:value-type="string" calcext:value-type="string">
            <text:p>COMTESYS, spol. s r.o. (26490234);</text:p>
          </table:table-cell>
          <table:table-cell table:style-name="ce16" office:value-type="date" office:date-value="2021-11-22" calcext:value-type="date">
            <text:p>22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OMTESYS, spol. s r.o. (26490234) - 5720550,-; <text:s/>Azenet s.r.o. (02562014) - 5742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mostních objektů v úseku Blatno - Bečov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00000" calcext:value-type="float">
            <text:p>800 000,00</text:p>
          </table:table-cell>
          <table:table-cell table:style-name="ce15" office:value-type="float" office:value="646400" calcext:value-type="float">
            <text:p>646 400,00</text:p>
          </table:table-cell>
          <table:table-cell table:style-name="ce12" office:value-type="string" calcext:value-type="string">
            <text:p>N+N - Konstrukce a dopravní stavby Litoměřice, s.r.o. (44564287);</text:p>
          </table:table-cell>
          <table:table-cell table:style-name="ce16" office:value-type="date" office:date-value="2021-11-22" calcext:value-type="date">
            <text:p>22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678000,-; <text:s/>N+N - Konstrukce a dopravní stavby Litoměřice, s.r.o. (44564287) - 646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ních objektů v úseku Hřivice- Louny předměstí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350000" calcext:value-type="float">
            <text:p>1 350 000,00</text:p>
          </table:table-cell>
          <table:table-cell table:style-name="ce15" office:value-type="float" office:value="1161000" calcext:value-type="float">
            <text:p>1 161 000,00</text:p>
          </table:table-cell>
          <table:table-cell table:style-name="ce12" office:value-type="string" calcext:value-type="string">
            <text:p>STRABAG Rail a.s. (25429949);</text:p>
          </table:table-cell>
          <table:table-cell table:style-name="ce16" office:value-type="date" office:date-value="2021-11-22" calcext:value-type="date">
            <text:p>22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1161000,-; <text:s/>N+N - Konstrukce a dopravní stavby Litoměřice, s.r.o. (44564287) - 1197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31080 Centrální rozkazy – rozvoj (verze 4.60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00000" calcext:value-type="float">
            <text:p>1 400 000,00</text:p>
          </table:table-cell>
          <table:table-cell table:style-name="ce15" office:value-type="float" office:value="1335000" calcext:value-type="float">
            <text:p>1 335 000,00</text:p>
          </table:table-cell>
          <table:table-cell table:style-name="ce12" office:value-type="string" calcext:value-type="string">
            <text:p>OLTIS Group a.s. (26847281);</text:p>
          </table:table-cell>
          <table:table-cell table:style-name="ce16" office:value-type="date" office:date-value="2021-11-22" calcext:value-type="date">
            <text:p>22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OLTIS Group a.s. (26847281) - 133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azací prostředek k ošetřování kluzných stoliček <text:s/>a závěrů výhybek IRIX HP - SI 180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00000" calcext:value-type="float">
            <text:p>4 000 000,00</text:p>
          </table:table-cell>
          <table:table-cell table:style-name="ce15" office:value-type="float" office:value="4160000" calcext:value-type="float">
            <text:p>4 160 000,00</text:p>
          </table:table-cell>
          <table:table-cell table:style-name="ce12" office:value-type="string" calcext:value-type="string">
            <text:p>nki fluid s.r.o. (04873432);</text:p>
          </table:table-cell>
          <table:table-cell table:style-name="ce16" office:value-type="date" office:date-value="2021-11-22" calcext:value-type="date">
            <text:p>22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nki fluid s.r.o. (04873432) - 416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osobních ochranných pracovních prostředků u OŘ Praha 2021 - 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4238700" calcext:value-type="float">
            <text:p>4 238 700,00</text:p>
          </table:table-cell>
          <table:table-cell table:style-name="ce12" office:value-type="string" calcext:value-type="string">
            <text:p>Pracovní oděvy Koutník a spol. s.r.o. (07593856);</text:p>
          </table:table-cell>
          <table:table-cell table:style-name="ce16" office:value-type="date" office:date-value="2021-11-22" calcext:value-type="date">
            <text:p>22.11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T R I O D O N , spol. s r.o. (44003978); <text:s/>BRUDRA s.r.o. (48110841); <text:s/>Pracovní oděvy Koutník a spol. s.r.o. (07593856); <text:s/>HOLOUBEK PROTECT a. s. (64361314)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Mware - obnova na 3 roky</text:p>
          </table:table-cell>
          <table:table-cell table:style-name="ce12" office:value-type="string" calcext:value-type="string">
            <text:p>Užší řízení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4500000" calcext:value-type="float">
            <text:p>4 500 000,00</text:p>
          </table:table-cell>
          <table:table-cell table:style-name="ce15" office:value-type="float" office:value="4282863.02" calcext:value-type="float">
            <text:p>4 282 863,02</text:p>
          </table:table-cell>
          <table:table-cell table:style-name="ce12" office:value-type="string" calcext:value-type="string">
            <text:p>Data Protection Delivery Center, s.r.o. (03064247);</text:p>
          </table:table-cell>
          <table:table-cell table:style-name="ce16" office:value-type="date" office:date-value="2021-11-23" calcext:value-type="date">
            <text:p>23.11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Com-Sys TRADE spol.s r.o. (16188781) - 4335378,1,-; <text:s/>AUTOCONT a.s. (04308697) - 4347733,8,-; <text:s/>ALWIL Trade, spol. s r.o. (16188641) - 4357950,-; <text:s/>Data Protection Delivery Center, s.r.o. (03064247) - 428286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Upgrade_Přejezdy_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00000" calcext:value-type="float">
            <text:p>400 000,00</text:p>
          </table:table-cell>
          <table:table-cell table:style-name="ce15" office:value-type="float" office:value="369600" calcext:value-type="float">
            <text:p>369 600,00</text:p>
          </table:table-cell>
          <table:table-cell table:style-name="ce12" office:value-type="string" calcext:value-type="string">
            <text:p>FRAM System s.r.o. (25389572);</text:p>
          </table:table-cell>
          <table:table-cell table:style-name="ce16" office:value-type="date" office:date-value="2021-11-23" calcext:value-type="date">
            <text:p>23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RAM System s.r.o. (25389572) - 369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práva prostorové polohy koleje a správa staničení - rozvoj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442500" calcext:value-type="float">
            <text:p>442 500,00</text:p>
          </table:table-cell>
          <table:table-cell table:style-name="ce12" office:value-type="string" calcext:value-type="string">
            <text:p>GEPRO spol. s r.o. (44851529);</text:p>
          </table:table-cell>
          <table:table-cell table:style-name="ce16" office:value-type="date" office:date-value="2021-11-23" calcext:value-type="date">
            <text:p>23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PRO spol. s r.o. (44851529) - 442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materiálu pro zajištění provozu infrastruktury v zimních podmínkác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60075" calcext:value-type="float">
            <text:p>560 075,00</text:p>
          </table:table-cell>
          <table:table-cell table:style-name="ce15" office:value-type="float" office:value="419320" calcext:value-type="float">
            <text:p>419 320,00</text:p>
          </table:table-cell>
          <table:table-cell table:style-name="ce12" office:value-type="string" calcext:value-type="string">
            <text:p>Pracovní oděvy Koutník a spol. s.r.o. (07593856);</text:p>
          </table:table-cell>
          <table:table-cell table:style-name="ce16" office:value-type="date" office:date-value="2021-11-23" calcext:value-type="date">
            <text:p>23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acovní oděvy Koutník a spol. s.r.o. (07593856) - 419320,-; <text:s/>Ing. Zdeněk Filip (13107135) - 55556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SZT 2020-2021 - Demontáž KB v Bohumín Vrb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50000" calcext:value-type="float">
            <text:p>1 850 000,00</text:p>
          </table:table-cell>
          <table:table-cell table:style-name="ce15" office:value-type="float" office:value="1749899.7" calcext:value-type="float">
            <text:p>1 749 899,70</text:p>
          </table:table-cell>
          <table:table-cell table:style-name="ce12" office:value-type="string" calcext:value-type="string">
            <text:p>VMI Silesia s.r.o. (61973017);</text:p>
          </table:table-cell>
          <table:table-cell table:style-name="ce16" office:value-type="date" office:date-value="2021-11-23" calcext:value-type="date">
            <text:p>23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MI Silesia s.r.o. (61973017) - 1749899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vázacích prostředků v obvodu OŘ Praha 2021 -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5407400" calcext:value-type="float">
            <text:p>5 407 400,00</text:p>
          </table:table-cell>
          <table:table-cell table:style-name="ce12" office:value-type="string" calcext:value-type="string">
            <text:p>2TS s.r.o. (27202895);</text:p>
          </table:table-cell>
          <table:table-cell table:style-name="ce16" office:value-type="date" office:date-value="2021-11-24" calcext:value-type="date">
            <text:p>24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2TS s.r.o. (27202895) - 554046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dstranění graffiti a aplikace ochranných nátěrů v obvodu OŘ Prah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9499407" calcext:value-type="float">
            <text:p>9 499 407,00</text:p>
          </table:table-cell>
          <table:table-cell table:style-name="ce12" office:value-type="string" calcext:value-type="string">
            <text:p>MIRA expert <text:s/>s.r.o. (01634305);</text:p>
          </table:table-cell>
          <table:table-cell table:style-name="ce16" office:value-type="date" office:date-value="2021-11-25" calcext:value-type="date">
            <text:p>25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IRA expert <text:s/>s.r.o. (01634305) - ,6,-; <text:s/>STRABAG Rail a.s. (25429949) - 1,2,-; <text:s/>Komwag, podnik čistoty a údržby města, a.s. (61057606) - ,9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Posouzení traťové třídy zatížení na mostních objektech – Statický přepočet a stanovení zatížitelnosti mostu v km 4,256 na trati Hanušovice – Staré Měst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670000" calcext:value-type="float">
            <text:p>670 000,00</text:p>
          </table:table-cell>
          <table:table-cell table:style-name="ce12" office:value-type="string" calcext:value-type="string">
            <text:p>České vysoké učení technické v Praze (68407700);</text:p>
          </table:table-cell>
          <table:table-cell table:style-name="ce16" office:value-type="date" office:date-value="2021-11-25" calcext:value-type="date">
            <text:p>25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eské vysoké učení technické v Praze (68407700) - 67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dernizace trati Olomouc – Prostěj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0" calcext:value-type="float">
            <text:p>2 400 000,00</text:p>
          </table:table-cell>
          <table:table-cell table:style-name="ce15" office:value-type="float" office:value="2240000" calcext:value-type="float">
            <text:p>2 240 000,00</text:p>
          </table:table-cell>
          <table:table-cell table:style-name="ce12" office:value-type="string" calcext:value-type="string">
            <text:p>MORAVIA CONSULT Olomouc a.s. (64610357);</text:p>
          </table:table-cell>
          <table:table-cell table:style-name="ce16" office:value-type="date" office:date-value="2021-11-25" calcext:value-type="date">
            <text:p>25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BRNO, spol. s r.o. (44960417) - 2300000,-; <text:s/>MORAVIA CONSULT Olomouc a.s. (64610357) - 22400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Modernizace trati Prostějov - Nezamysl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400000" calcext:value-type="float">
            <text:p>2 400 000,00</text:p>
          </table:table-cell>
          <table:table-cell table:style-name="ce15" office:value-type="float" office:value="2240000" calcext:value-type="float">
            <text:p>2 240 000,00</text:p>
          </table:table-cell>
          <table:table-cell table:style-name="ce12" office:value-type="string" calcext:value-type="string">
            <text:p>„Společnost pro přejezdy MT Prostějov-Nezamyslice” [EXprojekt s.r.o. (29285801);MORAVIA CONSULT Olomouc a.s. (64610357);];</text:p>
          </table:table-cell>
          <table:table-cell table:style-name="ce16" office:value-type="date" office:date-value="2021-11-25" calcext:value-type="date">
            <text:p>25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UDOP BRNO, spol. s r.o. (44960417) - 2300000,-; <text:s/>„Společnost pro přejezdy MT Prostějov-Nezamyslice” [MORAVIA CONSULT Olomouc a.s. (64610357);EXprojekt s.r.o. (29285801); ] - 224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Grafické práce pro Správu železnic, státní organizaci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90000" calcext:value-type="float">
            <text:p>2 990 000,00</text:p>
          </table:table-cell>
          <table:table-cell table:style-name="ce15" office:value-type="float" office:value="1192100" calcext:value-type="float">
            <text:p>1 192 100,00</text:p>
          </table:table-cell>
          <table:table-cell table:style-name="ce12" office:value-type="string" calcext:value-type="string">
            <text:p>PrintPoint s.r.o. (28164130);</text:p>
          </table:table-cell>
          <table:table-cell table:style-name="ce16" office:value-type="date" office:date-value="2021-11-25" calcext:value-type="date">
            <text:p>25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RoadMedia s.r.o. (28419766) - 1977500,-; <text:s/>MATRIX Media s.r.o. (26504740) - 1554100,-; <text:s/>PrintPoint s.r.o. (28164130) - 1192100,-; <text:s/>CREATIVE FRIENDS s.r.o. (06377661) - 2481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timalizace traťového úseku Děčín východ (mimo) - Děčín-Prostřední Žleb (mimo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300000" calcext:value-type="float">
            <text:p>4 300 000,00</text:p>
          </table:table-cell>
          <table:table-cell table:style-name="ce15" office:value-type="float" office:value="4186000" calcext:value-type="float">
            <text:p>4 186 000,00</text:p>
          </table:table-cell>
          <table:table-cell table:style-name="ce12" office:value-type="string" calcext:value-type="string">
            <text:p>České vysoké učení technické v Praze (68407700);</text:p>
          </table:table-cell>
          <table:table-cell table:style-name="ce16" office:value-type="date" office:date-value="2021-11-25" calcext:value-type="date">
            <text:p>25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eské vysoké učení technické v Praze (68407700) - 4186000,-;</text:p>
          </table:table-cell>
          <table:table-cell table:number-columns-repeated="1013"/>
        </table:table-row>
        <table:table-row table:style-name="ro12">
          <table:table-cell/>
          <table:table-cell table:style-name="ce14" office:value-type="string" calcext:value-type="string">
            <text:p>Zimní údržba a odstraňování sněhu u ST OŘ OLC 2021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number-columns-repeated="2" table:style-name="ce15" office:value-type="float" office:value="50000000" calcext:value-type="float">
            <text:p>50 000 000,00</text:p>
          </table:table-cell>
          <table:table-cell table:style-name="ce12" office:value-type="string" calcext:value-type="string">
            <text:p>SART-stavby a rekonstrukce a.s. (25898671); <text:s/>IDS - Inženýrské a dopravní stavby Olomouc a.s. (25869523); <text:s/>TOMI - REMONT a.s. (25508571); <text:s/>Hroší stavby Morava a.s. (28597460); <text:s/>„DELTA sníh“ [DELTA servis, s.r.o. (60777516);DELTA facility, s.r.o. (04624041);];</text:p>
          </table:table-cell>
          <table:table-cell table:style-name="ce16" office:value-type="date" office:date-value="2021-11-26" calcext:value-type="date">
            <text:p>26.11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Hroší stavby Morava a.s. (28597460) - 450,-; <text:s/>IDS - Inženýrské a dopravní stavby Olomouc a.s. (25869523) - 388,-; <text:s/>SART-stavby a rekonstrukce a.s. (25898671) - 299,-; <text:s/>TOMI - REMONT a.s. (25508571) - 590,-; <text:s/>„DELTA sníh“ [DELTA servis, s.r.o. (60777516);DELTA facility, s.r.o. (04624041); ] - 37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 a opravy automobilů OŘ Plzeň 2021/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0800000" calcext:value-type="float">
            <text:p>10 800 000,00</text:p>
          </table:table-cell>
          <table:table-cell table:style-name="ce12" office:value-type="string" calcext:value-type="string">
            <text:p>Temposervis CZ a.s. (26707276);</text:p>
          </table:table-cell>
          <table:table-cell table:style-name="ce16" office:value-type="date" office:date-value="2021-11-26" calcext:value-type="date">
            <text:p>26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emposervis CZ a.s. (26707276) - 108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bezpečení objektů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45000" calcext:value-type="float">
            <text:p>645 000,00</text:p>
          </table:table-cell>
          <table:table-cell table:style-name="ce15" office:value-type="float" office:value="623069.8" calcext:value-type="float">
            <text:p>623 069,80</text:p>
          </table:table-cell>
          <table:table-cell table:style-name="ce12" office:value-type="string" calcext:value-type="string">
            <text:p>Trade FIDES, a.s. (61974731);</text:p>
          </table:table-cell>
          <table:table-cell table:style-name="ce16" office:value-type="date" office:date-value="2021-11-26" calcext:value-type="date">
            <text:p>26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Trade FIDES, a.s. (61974731) - 623069,8,-; <text:s/>E + M plus <text:s/>spol. s r.o. (61944769) - 654020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Praha hl. 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475000" calcext:value-type="float">
            <text:p>1 475 000,00</text:p>
          </table:table-cell>
          <table:table-cell table:style-name="ce12" office:value-type="string" calcext:value-type="string">
            <text:p>CAMA Architekti s.r.o. (28238893 );</text:p>
          </table:table-cell>
          <table:table-cell table:style-name="ce16" office:value-type="date" office:date-value="2021-11-26" calcext:value-type="date">
            <text:p>26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DAM architekti s.r.o. (00300888) - 1495000,-; <text:s/>CAMA Architekti s.r.o. (28238893 ) - 147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havarijního stavu náspu Lidečko v km 20,600 – 20,82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298790" calcext:value-type="float">
            <text:p>6 298 790,00</text:p>
          </table:table-cell>
          <table:table-cell table:style-name="ce15" office:value-type="float" office:value="6699585" calcext:value-type="float">
            <text:p>6 699 585,00</text:p>
          </table:table-cell>
          <table:table-cell table:style-name="ce12" office:value-type="string" calcext:value-type="string">
            <text:p>GeoTec-GS, a.s. (25103431);</text:p>
          </table:table-cell>
          <table:table-cell table:style-name="ce16" office:value-type="date" office:date-value="2021-11-26" calcext:value-type="date">
            <text:p>26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oTec-GS, a.s. (25103431) - 669958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NS IT MD ČR - 7. kol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965000" calcext:value-type="float">
            <text:p>3 965 000,00</text:p>
          </table:table-cell>
          <table:table-cell table:style-name="ce15" office:value-type="float" office:value="3070000" calcext:value-type="float">
            <text:p>3 070 000,00</text:p>
          </table:table-cell>
          <table:table-cell table:style-name="ce12" office:value-type="string" calcext:value-type="string">
            <text:p>Azenet s.r.o. (02562014);</text:p>
          </table:table-cell>
          <table:table-cell table:style-name="ce16" office:value-type="date" office:date-value="2021-11-27" calcext:value-type="date">
            <text:p>27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RICOH Czech Republic s.r.o. (48117820) - 3432537,-; <text:s/>COMTESYS, spol. s r.o. (26490234) - 3453059,-; <text:s/>Azenet s.r.o. (02562014) - 32639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Úklidové služby v objektu GŘ SŽ Křižík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3000000" calcext:value-type="float">
            <text:p>3 000 000,00</text:p>
          </table:table-cell>
          <table:table-cell table:style-name="ce15" office:value-type="float" office:value="2589185.52" calcext:value-type="float">
            <text:p>2 589 185,52</text:p>
          </table:table-cell>
          <table:table-cell table:style-name="ce12" office:value-type="string" calcext:value-type="string">
            <text:p>KLIRO spol. s r.o. (27117405);</text:p>
          </table:table-cell>
          <table:table-cell table:style-name="ce16" office:value-type="date" office:date-value="2021-11-29" calcext:value-type="date">
            <text:p>29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ZENOVA services s.r.o. (25051865) - 2771200,-; <text:s/>KLIRO spol. s r.o. (27117405) - 1589185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lady a výnosy v reportingu RE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200000" calcext:value-type="float">
            <text:p>200 000,00</text:p>
          </table:table-cell>
          <table:table-cell table:style-name="ce15" office:value-type="float" office:value="90000" calcext:value-type="float">
            <text:p>90 000,00</text:p>
          </table:table-cell>
          <table:table-cell table:style-name="ce12" office:value-type="string" calcext:value-type="string">
            <text:p>MIBCON a.s. (27892743);</text:p>
          </table:table-cell>
          <table:table-cell table:style-name="ce16" office:value-type="date" office:date-value="2021-11-29" calcext:value-type="date">
            <text:p>29.11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ČD - Informační Systémy, a.s. (24829871) - 390000,-; <text:s/>RANKENEN a.s. (28229681) - 450000,-; <text:s/>MERIIS, s.r.o. (26210240) - 495000,-; <text:s/>MIBCON a.s. (27892743) - 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y mechanizace pro údržbu zeleně u OŘ Ostrava 2021-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50000" calcext:value-type="float">
            <text:p>1 250 000,00</text:p>
          </table:table-cell>
          <table:table-cell table:style-name="ce15" office:value-type="float" office:value="1216862" calcext:value-type="float">
            <text:p>1 216 862,00</text:p>
          </table:table-cell>
          <table:table-cell table:style-name="ce12" office:value-type="string" calcext:value-type="string">
            <text:p>SDO Technika s.r.o. (29446619);</text:p>
          </table:table-cell>
          <table:table-cell table:style-name="ce16" office:value-type="date" office:date-value="2021-11-29" calcext:value-type="date">
            <text:p>29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DO Technika s.r.o. (29446619) - 121686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avarijní oprava TU2 TNS Gryg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94029" calcext:value-type="float">
            <text:p>1 594 029,00</text:p>
          </table:table-cell>
          <table:table-cell table:style-name="ce15" office:value-type="float" office:value="1490562" calcext:value-type="float">
            <text:p>1 490 562,00</text:p>
          </table:table-cell>
          <table:table-cell table:style-name="ce12" office:value-type="string" calcext:value-type="string">
            <text:p>SIGNALBAU a.s. (25840819);</text:p>
          </table:table-cell>
          <table:table-cell table:style-name="ce16" office:value-type="date" office:date-value="2021-11-29" calcext:value-type="date">
            <text:p>29.11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1490562,-; <text:s/>Elektrizace železnic Praha a. s. (47115921) - 1642239,8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Pravidelný servis a opravy sekčních vrat, automatických bran, závor a dveří v obvodu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21260" calcext:value-type="float">
            <text:p>2 521 260,00</text:p>
          </table:table-cell>
          <table:table-cell table:style-name="ce15" office:value-type="float" office:value="2225581.2" calcext:value-type="float">
            <text:p>2 225 581,20</text:p>
          </table:table-cell>
          <table:table-cell table:style-name="ce12" office:value-type="string" calcext:value-type="string">
            <text:p>MIZ Olomouc s.r.o. (25376110);</text:p>
          </table:table-cell>
          <table:table-cell table:style-name="ce16" office:value-type="date" office:date-value="2021-11-29" calcext:value-type="date">
            <text:p>29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IZ Olomouc s.r.o. (25376110) - 2225581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ajetkoprávní aplikace pro přípravu staveb v prostředí Správy železnic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45000000" calcext:value-type="float">
            <text:p>45 000 000,00</text:p>
          </table:table-cell>
          <table:table-cell table:style-name="ce15" office:value-type="float" office:value="41950000" calcext:value-type="float">
            <text:p>41 950 000,00</text:p>
          </table:table-cell>
          <table:table-cell table:style-name="ce12" office:value-type="string" calcext:value-type="string">
            <text:p>GMtech s.r.o. (02006154);</text:p>
          </table:table-cell>
          <table:table-cell table:style-name="ce16" office:value-type="date" office:date-value="2021-11-30" calcext:value-type="date">
            <text:p>30.11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Mtech s.r.o. (02006154) - 41950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Modernizace trati Prostějov – Nezamysl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00000" calcext:value-type="float">
            <text:p>5 500 000,00</text:p>
          </table:table-cell>
          <table:table-cell table:style-name="ce15" office:value-type="float" office:value="5096000" calcext:value-type="float">
            <text:p>5 096 000,00</text:p>
          </table:table-cell>
          <table:table-cell table:style-name="ce12" office:value-type="string" calcext:value-type="string">
            <text:p>„Společnost NezPro pro ZP a DD" [EXprojekt s.r.o. (29285801);MORAVIA CONSULT Olomouc a.s. (64610357);];</text:p>
          </table:table-cell>
          <table:table-cell table:style-name="ce16" office:value-type="date" office:date-value="2021-11-30" calcext:value-type="date">
            <text:p>30.11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„Společnost NezPro pro ZP a DD” [MORAVIA CONSULT Olomouc a.s. (64610357);EXprojekt s.r.o. (29285801); ] - 5096000,-; <text:s/>SUDOP BRNO, spol. s r.o. (44960417) - 5244000,-; <text:s/>Tým dopravního inženýrství s.r.o. (24831832) - 5401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zařízení na spádovišti Břecla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79358" calcext:value-type="float">
            <text:p>7 579 358,00</text:p>
          </table:table-cell>
          <table:table-cell table:style-name="ce15" office:value-type="float" office:value="7549598" calcext:value-type="float">
            <text:p>7 549 598,00</text:p>
          </table:table-cell>
          <table:table-cell table:style-name="ce12" office:value-type="string" calcext:value-type="string">
            <text:p>VMI Silesia s.r.o. (61973017);</text:p>
          </table:table-cell>
          <table:table-cell table:style-name="ce16" office:value-type="date" office:date-value="2021-12-01" calcext:value-type="date">
            <text:p>01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MI Silesia s.r.o. (61973017) - 754959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PS 2022-2023 v obvodu OŘ HKR - oblast Hradec Králové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775527.09" calcext:value-type="float">
            <text:p>29 775 527,09</text:p>
          </table:table-cell>
          <table:table-cell table:style-name="ce15" office:value-type="float" office:value="34092978" calcext:value-type="float">
            <text:p>34 092 978,00</text:p>
          </table:table-cell>
          <table:table-cell table:style-name="ce12" office:value-type="string" calcext:value-type="string">
            <text:p>Chládek a Tintěra, Pardubice a.s. (25253361);</text:p>
          </table:table-cell>
          <table:table-cell table:style-name="ce16" office:value-type="date" office:date-value="2021-12-01" calcext:value-type="date">
            <text:p>01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TRABAG Rail a.s. (25429949) - 35016019,8,-; <text:s/>Chládek a Tintěra, Pardubice a.s. (25253361) - 34092978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PS 2022-2023 v obvodu OŘ HKR - oblast Pardub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775527.09" calcext:value-type="float">
            <text:p>29 775 527,09</text:p>
          </table:table-cell>
          <table:table-cell table:style-name="ce15" office:value-type="float" office:value="34241856.05" calcext:value-type="float">
            <text:p>34 241 856,05</text:p>
          </table:table-cell>
          <table:table-cell table:style-name="ce12" office:value-type="string" calcext:value-type="string">
            <text:p>Chládek a Tintěra, Pardubice a.s. (25253361);</text:p>
          </table:table-cell>
          <table:table-cell table:style-name="ce16" office:value-type="date" office:date-value="2021-12-01" calcext:value-type="date">
            <text:p>01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Chládek a Tintěra, Pardubice a.s. (25253361) - 34241856,1,-; <text:s/>STRABAG Rail a.s. (25429949) - 347480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termopapíru pro tiskárny turniketů veřejných WC OŘ Praha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2000" calcext:value-type="float">
            <text:p>182 000,00</text:p>
          </table:table-cell>
          <table:table-cell table:style-name="ce15" office:value-type="float" office:value="106800" calcext:value-type="float">
            <text:p>106 800,00</text:p>
          </table:table-cell>
          <table:table-cell table:style-name="ce12" office:value-type="string" calcext:value-type="string">
            <text:p>Green Center s.r.o. (47121572);</text:p>
          </table:table-cell>
          <table:table-cell table:style-name="ce16" office:value-type="date" office:date-value="2021-12-01" calcext:value-type="date">
            <text:p>01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Green Center s.r.o. (47121572) - 106800,-; <text:s/>Ing. Zdeněk Blažek (13517333) - 91052,5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mostních objektů v úseku Řetenice - Úpořiny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00000" calcext:value-type="float">
            <text:p>300 000,00</text:p>
          </table:table-cell>
          <table:table-cell table:style-name="ce15" office:value-type="float" office:value="275684" calcext:value-type="float">
            <text:p>275 684,00</text:p>
          </table:table-cell>
          <table:table-cell table:style-name="ce12" office:value-type="string" calcext:value-type="string">
            <text:p>N+N - Konstrukce a dopravní stavby Litoměřice, s.r.o. (44564287);</text:p>
          </table:table-cell>
          <table:table-cell table:style-name="ce16" office:value-type="date" office:date-value="2021-12-01" calcext:value-type="date">
            <text:p>01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PROGI spol. s r.o. (03242137) - 294000,-; <text:s/>N+N - Konstrukce a dopravní stavby Litoměřice, s.r.o. (44564287) - 27568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řízení nestavebních investic – měřicí přístroje II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350000" calcext:value-type="float">
            <text:p>1 350 000,00</text:p>
          </table:table-cell>
          <table:table-cell table:style-name="ce12" office:value-type="string" calcext:value-type="string">
            <text:p>GEFOS a.s. (25684213);</text:p>
          </table:table-cell>
          <table:table-cell table:style-name="ce16" office:value-type="date" office:date-value="2021-12-01" calcext:value-type="date">
            <text:p>01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FOS a.s. (25684213) - 13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řízení nestavebních investic – měřicí přístroje I. čás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405000" calcext:value-type="float">
            <text:p>1 405 000,00</text:p>
          </table:table-cell>
          <table:table-cell table:style-name="ce12" office:value-type="string" calcext:value-type="string">
            <text:p>GEFOS a.s. (25684213);</text:p>
          </table:table-cell>
          <table:table-cell table:style-name="ce16" office:value-type="date" office:date-value="2021-12-01" calcext:value-type="date">
            <text:p>01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FOS a.s. (25684213) - 140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řeprava zásilek 2021 -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746000" calcext:value-type="float">
            <text:p>1 746 000,00</text:p>
          </table:table-cell>
          <table:table-cell table:style-name="ce15" office:value-type="float" office:value="825600" calcext:value-type="float">
            <text:p>825 600,00</text:p>
          </table:table-cell>
          <table:table-cell table:style-name="ce12" office:value-type="string" calcext:value-type="string">
            <text:p>Česká pošta, s.p. (47114983);</text:p>
          </table:table-cell>
          <table:table-cell table:style-name="ce16" office:value-type="date" office:date-value="2021-12-01" calcext:value-type="date">
            <text:p>01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Česká pošta, s.p. (47114983) - 825600,-; <text:s/>PPL CZ s.r.o. (25194798) - 14406900,-;</text:p>
          </table:table-cell>
          <table:table-cell table:number-columns-repeated="1013"/>
        </table:table-row>
        <table:table-row table:style-name="ro8">
          <table:table-cell table:style-name="ce35">
            <office:annotation draw:style-name="gr1" draw:text-style-name="P2" svg:width="1.905cm" svg:height="0.767cm" svg:x="1.376cm" svg:y="765.864cm" draw:caption-point-x="0.995cm" draw:caption-point-y="793.76cm">
              <dc:creator>Smolík Jan</dc:creator>
              <dc:date>2022-01-17T00:00:00</dc:date>
              <text:p text:style-name="P1"><text:span text:style-name="T1">Smolík Jan:</text:span></text:p>
              <text:p text:style-name="P1"><text:span text:style-name="T2">Zasmluvněno 130 000 000</text:span></text:p>
            </office:annotation>
          </table:table-cell>
          <table:table-cell table:style-name="ce14" office:value-type="string" calcext:value-type="string">
            <text:p>Demolice nepotřebných objektů v obvodu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65087" calcext:value-type="float">
            <text:p>2 565 087,00</text:p>
          </table:table-cell>
          <table:table-cell table:style-name="ce15" office:value-type="float" office:value="2172910.37" calcext:value-type="float">
            <text:p>2 172 910,37</text:p>
          </table:table-cell>
          <table:table-cell table:style-name="ce12" office:value-type="string" calcext:value-type="string">
            <text:p>MSO servis spol. s r.o. (49971379);</text:p>
          </table:table-cell>
          <table:table-cell table:style-name="ce16" office:value-type="date" office:date-value="2021-12-01" calcext:value-type="date">
            <text:p>01.12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Hroší stavby Morava a.s. (28597460) - 2608512,9,-; <text:s/>TOMI - REMONT a.s. (25508571) - 2498603,9,-; <text:s/>IDS - Inženýrské a dopravní stavby Olomouc a.s. (25869523) - 2695022,1,-; <text:s/>MSO servis spol. s r.o. (49971379) - 2172910,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Letohra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622087" calcext:value-type="float">
            <text:p>2 622 087,00</text:p>
          </table:table-cell>
          <table:table-cell table:style-name="ce15" office:value-type="float" office:value="2357600" calcext:value-type="float">
            <text:p>2 357 600,00</text:p>
          </table:table-cell>
          <table:table-cell table:style-name="ce12" office:value-type="string" calcext:value-type="string">
            <text:p>PRODIN a.s. (25292161);</text:p>
          </table:table-cell>
          <table:table-cell table:style-name="ce16" office:value-type="date" office:date-value="2021-12-01" calcext:value-type="date">
            <text:p>01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ODIN a.s. (25292161) - 2357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avidelné prohlídky technologických zařízení CDP Přer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814786" calcext:value-type="float">
            <text:p>2 814 786,00</text:p>
          </table:table-cell>
          <table:table-cell table:style-name="ce15" office:value-type="float" office:value="2679345" calcext:value-type="float">
            <text:p>2 679 345,00</text:p>
          </table:table-cell>
          <table:table-cell table:style-name="ce12" office:value-type="string" calcext:value-type="string">
            <text:p>MIZ Olomouc s.r.o. (25376110);</text:p>
          </table:table-cell>
          <table:table-cell table:style-name="ce16" office:value-type="date" office:date-value="2021-12-01" calcext:value-type="date">
            <text:p>01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IZ Olomouc s.r.o. (25376110) - 267934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Elektrické revize sdělovacího a zabezpečovacího zařízení v obvodu OŘ Hradec Králové 2022 - 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7249280" calcext:value-type="float">
            <text:p>7 249 280,00</text:p>
          </table:table-cell>
          <table:table-cell table:style-name="ce12" office:value-type="string" calcext:value-type="string">
            <text:p>STARMON s.r.o. (49285751);</text:p>
          </table:table-cell>
          <table:table-cell table:style-name="ce16" office:value-type="date" office:date-value="2021-12-02" calcext:value-type="date">
            <text:p>02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ARMON s.r.o. (49285751) - 724928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Horšovský Týn ON - oprava výpravní bud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191877" calcext:value-type="float">
            <text:p>11 191 877,00</text:p>
          </table:table-cell>
          <table:table-cell table:style-name="ce15" office:value-type="float" office:value="9527190.76" calcext:value-type="float">
            <text:p>9 527 190,76</text:p>
          </table:table-cell>
          <table:table-cell table:style-name="ce12" office:value-type="string" calcext:value-type="string">
            <text:p>RAILSTAV, s.r.o. (26370891);</text:p>
          </table:table-cell>
          <table:table-cell table:style-name="ce16" office:value-type="date" office:date-value="2021-12-02" calcext:value-type="date">
            <text:p>02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TRABAG Rail a.s. (25429949) - 12078165,3,-; <text:s/>RAILSTAV, s.r.o. (26370891) - 9527190,8,-; <text:s/>ANTONY COMPANY s.r.o. (24261327) - 12779547,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mostních objektů v úseku Františkovy Lázně - Aš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15000" calcext:value-type="float">
            <text:p>315 000,00</text:p>
          </table:table-cell>
          <table:table-cell table:style-name="ce15" office:value-type="float" office:value="331000" calcext:value-type="float">
            <text:p>331 000,00</text:p>
          </table:table-cell>
          <table:table-cell table:style-name="ce12" office:value-type="string" calcext:value-type="string">
            <text:p>Egneza s.r.o. (07274564);</text:p>
          </table:table-cell>
          <table:table-cell table:style-name="ce16" office:value-type="date" office:date-value="2021-12-02" calcext:value-type="date">
            <text:p>02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gneza s.r.o. (07274564) - 331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canner kmitočtového spektr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60000" calcext:value-type="float">
            <text:p>360 000,00</text:p>
          </table:table-cell>
          <table:table-cell table:style-name="ce15" office:value-type="float" office:value="359200" calcext:value-type="float">
            <text:p>359 200,00</text:p>
          </table:table-cell>
          <table:table-cell table:style-name="ce12" office:value-type="string" calcext:value-type="string">
            <text:p>MST - měřící a studiová technika, a.s. (04353307);</text:p>
          </table:table-cell>
          <table:table-cell table:style-name="ce16" office:value-type="date" office:date-value="2021-12-02" calcext:value-type="date">
            <text:p>02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ST - měřící a studiová technika, a.s. (04353307) - 359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Břeclav SEE, budova OTV - PD oprava (hala MVTV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" calcext:value-type="float">
            <text:p>450 000,00</text:p>
          </table:table-cell>
          <table:table-cell table:style-name="ce15" office:value-type="float" office:value="368000" calcext:value-type="float">
            <text:p>368 000,00</text:p>
          </table:table-cell>
          <table:table-cell table:style-name="ce12" office:value-type="string" calcext:value-type="string">
            <text:p>ENEX GROUP s.r.o. (27223663);</text:p>
          </table:table-cell>
          <table:table-cell table:style-name="ce16" office:value-type="date" office:date-value="2021-12-02" calcext:value-type="date">
            <text:p>02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NEX GROUP s.r.o. (27223663) - 36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SZT 2021 - Opravy komponentů sdělovacích zařízen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37500" calcext:value-type="float">
            <text:p>837 500,00</text:p>
          </table:table-cell>
          <table:table-cell table:style-name="ce15" office:value-type="float" office:value="625000" calcext:value-type="float">
            <text:p>625 000,00</text:p>
          </table:table-cell>
          <table:table-cell table:style-name="ce12" office:value-type="string" calcext:value-type="string">
            <text:p>Intesys s.r.o. (29379091);</text:p>
          </table:table-cell>
          <table:table-cell table:style-name="ce16" office:value-type="date" office:date-value="2021-12-02" calcext:value-type="date">
            <text:p>02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tesys s.r.o. (29379091) - 6250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Údržba a opravy bytů u pozemních objektů SPS v obvodu OŘ Ost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3000000" calcext:value-type="float">
            <text:p>3 000 000,00</text:p>
          </table:table-cell>
          <table:table-cell table:style-name="ce15" office:value-type="float" office:value="2927595" calcext:value-type="float">
            <text:p>2 927 595,00</text:p>
          </table:table-cell>
          <table:table-cell table:style-name="ce12" office:value-type="string" calcext:value-type="string">
            <text:p>MŽT Stavitelství, a.s. (27762157);</text:p>
          </table:table-cell>
          <table:table-cell table:style-name="ce16" office:value-type="date" office:date-value="2021-12-02" calcext:value-type="date">
            <text:p>02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Hroší stavby Morava a.s. (28597460) - 3298740,-; <text:s/>MŽT Stavitelství, a.s. (27762157) - 292759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Čejetice ON - oprava výpravní budov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901444" calcext:value-type="float">
            <text:p>8 901 444,00</text:p>
          </table:table-cell>
          <table:table-cell table:style-name="ce15" office:value-type="float" office:value="8558693.65" calcext:value-type="float">
            <text:p>8 558 693,65</text:p>
          </table:table-cell>
          <table:table-cell table:style-name="ce12" office:value-type="string" calcext:value-type="string">
            <text:p>EDIKT a.s. (25172328);</text:p>
          </table:table-cell>
          <table:table-cell table:style-name="ce16" office:value-type="date" office:date-value="2021-12-03" calcext:value-type="date">
            <text:p>03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Chládek &amp; Tintěra, a.s. (62743881) - 10867709,5,-; <text:s/>EDIKT a.s. (25172328) - 8558693,7,-; <text:s/>ANTONY COMPANY s.r.o. (24261327) - 10792717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onice – havárie vodovodní přípojk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8130" calcext:value-type="float">
            <text:p>298 130,00</text:p>
          </table:table-cell>
          <table:table-cell table:style-name="ce15" office:value-type="float" office:value="297276.96" calcext:value-type="float">
            <text:p>297 276,96</text:p>
          </table:table-cell>
          <table:table-cell table:style-name="ce12" office:value-type="string" calcext:value-type="string">
            <text:p>B.H.S. BOHEMIA, a.s. (26782014);</text:p>
          </table:table-cell>
          <table:table-cell table:style-name="ce16" office:value-type="date" office:date-value="2021-12-03" calcext:value-type="date">
            <text:p>03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B.H.S. BOHEMIA, a.s. (26782014) - 29727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ETCS+DOZ Votice - České Budějo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35000" calcext:value-type="float">
            <text:p>935 000,00</text:p>
          </table:table-cell>
          <table:table-cell table:style-name="ce15" office:value-type="float" office:value="879200" calcext:value-type="float">
            <text:p>879 200,00</text:p>
          </table:table-cell>
          <table:table-cell table:style-name="ce12" office:value-type="string" calcext:value-type="string">
            <text:p>4FIT CONSULTING, s.r.o. (28873530);</text:p>
          </table:table-cell>
          <table:table-cell table:style-name="ce16" office:value-type="date" office:date-value="2021-12-03" calcext:value-type="date">
            <text:p>03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4FIT CONSULTING, s.r.o. (28873530) - 879200,-; <text:s/>MANIFOLD GROUP s.r.o. (26348764) - 8892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eselí nad Moravou, nádražní bud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15191" calcext:value-type="float">
            <text:p>1 615 191,00</text:p>
          </table:table-cell>
          <table:table-cell table:style-name="ce15" office:value-type="float" office:value="1495000" calcext:value-type="float">
            <text:p>1 495 000,00</text:p>
          </table:table-cell>
          <table:table-cell table:style-name="ce12" office:value-type="string" calcext:value-type="string">
            <text:p>T PROJEKT AED s.r.o. (04679199);</text:p>
          </table:table-cell>
          <table:table-cell table:style-name="ce16" office:value-type="date" office:date-value="2021-12-03" calcext:value-type="date">
            <text:p>03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 PROJEKT AED s.r.o. (04679199) - 149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OOPP - Trika výstražná -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225000" calcext:value-type="float">
            <text:p>2 225 000,00</text:p>
          </table:table-cell>
          <table:table-cell table:style-name="ce15" office:value-type="float" office:value="2096500" calcext:value-type="float">
            <text:p>2 096 500,00</text:p>
          </table:table-cell>
          <table:table-cell table:style-name="ce12" office:value-type="string" calcext:value-type="string">
            <text:p>T R I O D O N , spol. s r.o. (44003978);</text:p>
          </table:table-cell>
          <table:table-cell table:style-name="ce16" office:value-type="date" office:date-value="2021-12-03" calcext:value-type="date">
            <text:p>03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 R I O D O N , spol. s r.o. (44003978) - 2096500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Údržba a oprava výměnných dílů zabezpečovacího zařízení v obvodu SSZT OŘ OLC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32224" calcext:value-type="float">
            <text:p>6 032 224,00</text:p>
          </table:table-cell>
          <table:table-cell table:style-name="ce15" office:value-type="float" office:value="6401293" calcext:value-type="float">
            <text:p>6 401 293,00</text:p>
          </table:table-cell>
          <table:table-cell table:style-name="ce12" office:value-type="string" calcext:value-type="string">
            <text:p>Společnost Signalservis + VMI Silesia Mosev 2022 [Signalservis, a.s. (28381670);VMI Silesia Mosev s.r.o. (07332033);];</text:p>
          </table:table-cell>
          <table:table-cell table:style-name="ce16" office:value-type="date" office:date-value="2021-12-03" calcext:value-type="date">
            <text:p>03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Signalservis + VMI Silesia Mosev 2022 [Signalservis, a.s. (28381670);VMI Silesia Mosev s.r.o. (07332033); ] - 640129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2 ks nových výhybe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100000" calcext:value-type="float">
            <text:p>8 100 000,00</text:p>
          </table:table-cell>
          <table:table-cell table:style-name="ce15" office:value-type="float" office:value="7861444" calcext:value-type="float">
            <text:p>7 861 444,00</text:p>
          </table:table-cell>
          <table:table-cell table:style-name="ce12" office:value-type="string" calcext:value-type="string">
            <text:p>DT - Výhybkárna a strojírna, a.s. (46962778);</text:p>
          </table:table-cell>
          <table:table-cell table:style-name="ce16" office:value-type="date" office:date-value="2021-12-06" calcext:value-type="date">
            <text:p>06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T - Výhybkárna a strojírna, a.s. (46962778) - 786144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Žamberk ON - op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067441.75" calcext:value-type="float">
            <text:p>10 067 441,75</text:p>
          </table:table-cell>
          <table:table-cell table:style-name="ce15" office:value-type="float" office:value="9591601" calcext:value-type="float">
            <text:p>9 591 601,00</text:p>
          </table:table-cell>
          <table:table-cell table:style-name="ce12" office:value-type="string" calcext:value-type="string">
            <text:p>Chládek a Tintěra, Pardubice a.s. (25253361);</text:p>
          </table:table-cell>
          <table:table-cell table:style-name="ce16" office:value-type="date" office:date-value="2021-12-06" calcext:value-type="date">
            <text:p>06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ládek a Tintěra, Pardubice a.s. (25253361) - 9591601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Rekonstrukce výpravní budovy v žst. Praha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8000" calcext:value-type="float">
            <text:p>48 000,00</text:p>
          </table:table-cell>
          <table:table-cell table:style-name="ce15" office:value-type="float" office:value="64000" calcext:value-type="float">
            <text:p>64 000,00</text:p>
          </table:table-cell>
          <table:table-cell table:style-name="ce12" office:value-type="string" calcext:value-type="string">
            <text:p>Projektový atelier pro architekturu a pozemní stavby spol. s r.o. (45308616);</text:p>
          </table:table-cell>
          <table:table-cell table:style-name="ce16" office:value-type="date" office:date-value="2021-12-06" calcext:value-type="date">
            <text:p>06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rojektový atelier pro architekturu a pozemní stavby spol. s r.o. (45308616) - 6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plnění cvičných sálů pro CD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450000" calcext:value-type="float">
            <text:p>450 000,00</text:p>
          </table:table-cell>
          <table:table-cell table:style-name="ce15" office:value-type="float" office:value="431000" calcext:value-type="float">
            <text:p>431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12-06" calcext:value-type="date">
            <text:p>06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PRAHA a.s. (25793349) - 431000,-;</text:p>
          </table:table-cell>
          <table:table-cell table:number-columns-repeated="1013"/>
        </table:table-row>
        <table:table-row table:style-name="ro13">
          <table:table-cell/>
          <table:table-cell table:style-name="ce14" office:value-type="string" calcext:value-type="string">
            <text:p>Pojištění odpovědnosti za újmu vzniklou jinému v souvislosti se zajištěním provozování železniční dopravní cesty a její provozuschopnosti, zajišťování údržby, opravy, rozvoje, modernizace železniční dopravní cesty, prováděním staveb, provozováním drah v souvislosti s činnostmi zadavatele vyplývajícími z obchodního rejtříku na období roku 2022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39000000" calcext:value-type="float">
            <text:p>39 000 000,00</text:p>
          </table:table-cell>
          <table:table-cell table:style-name="ce15" office:value-type="float" office:value="38890000" calcext:value-type="float">
            <text:p>38 890 000,00</text:p>
          </table:table-cell>
          <table:table-cell table:style-name="ce12" office:value-type="string" calcext:value-type="string">
            <text:p>Kooperativa pojišťovna, a.s., Vienna Insurance Group (47116617);</text:p>
          </table:table-cell>
          <table:table-cell table:style-name="ce16" office:value-type="date" office:date-value="2021-12-07" calcext:value-type="date">
            <text:p>07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Kooperativa pojišťovna, a.s., Vienna Insurance Group (47116617) - 38890000,-; <text:s/>Generali Česká pojišťovna a.s. (45272956) - 443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tudie proveditelnosti zajištění provozu vlaků o délce 740 m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6500000" calcext:value-type="float">
            <text:p>16 500 000,00</text:p>
          </table:table-cell>
          <table:table-cell table:style-name="ce15" office:value-type="float" office:value="11380000" calcext:value-type="float">
            <text:p>11 380 000,00</text:p>
          </table:table-cell>
          <table:table-cell table:style-name="ce12" office:value-type="string" calcext:value-type="string">
            <text:p>SUDOP PRAHA a.s. (25793349);</text:p>
          </table:table-cell>
          <table:table-cell table:style-name="ce16" office:value-type="date" office:date-value="2021-12-07" calcext:value-type="date">
            <text:p>07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PRAHA a.s. (25793349) - 113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TNS Dobšice nad Cidlinou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4080000" calcext:value-type="float">
            <text:p>14 080 000,00</text:p>
          </table:table-cell>
          <table:table-cell table:style-name="ce15" office:value-type="float" office:value="12922000" calcext:value-type="float">
            <text:p>12 922 000,00</text:p>
          </table:table-cell>
          <table:table-cell table:style-name="ce12" office:value-type="string" calcext:value-type="string">
            <text:p>SUDOP EU a.s (05165024);</text:p>
          </table:table-cell>
          <table:table-cell table:style-name="ce16" office:value-type="date" office:date-value="2021-12-07" calcext:value-type="date">
            <text:p>07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EU a.s (05165024) - 1292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odernizace trati Olomouc – Prostějo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800000" calcext:value-type="float">
            <text:p>7 800 000,00</text:p>
          </table:table-cell>
          <table:table-cell table:style-name="ce15" office:value-type="float" office:value="6196000" calcext:value-type="float">
            <text:p>6 196 000,00</text:p>
          </table:table-cell>
          <table:table-cell table:style-name="ce12" office:value-type="string" calcext:value-type="string">
            <text:p>MORAVIA CONSULT Olomouc a.s. (64610357);</text:p>
          </table:table-cell>
          <table:table-cell table:style-name="ce16" office:value-type="date" office:date-value="2021-12-07" calcext:value-type="date">
            <text:p>07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AGASTA s.r.o. (04598555) - 7648500,-; <text:s/>MORAVIA CONSULT Olomouc a.s. (64610357) - 6196000,-; <text:s/>EXprojekt s.r.o. (29285801) - 70257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Zvýšení stability skalních masivů na trati Železný Brod – Tanval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872999" calcext:value-type="float">
            <text:p>8 872 999,00</text:p>
          </table:table-cell>
          <table:table-cell table:style-name="ce15" office:value-type="float" office:value="5526700" calcext:value-type="float">
            <text:p>5 526 700,00</text:p>
          </table:table-cell>
          <table:table-cell table:style-name="ce12" office:value-type="string" calcext:value-type="string">
            <text:p>Sdružení STRIXING + GEOTEC – skály Železný Brod-Tanvald [STRIX Inženýring, spol. s.r.o. (25435396);GeoTec-GS, a.s. (25103431);];</text:p>
          </table:table-cell>
          <table:table-cell table:style-name="ce16" office:value-type="date" office:date-value="2021-12-07" calcext:value-type="date">
            <text:p>07.12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CTB, a.s. (24694410) - 7020000,-; <text:s/>Tým dopravního inženýrství s.r.o. (24831832) - 7380000,-; <text:s/>Sdružení STRIXING + GEOTEC – skály Železný Brod-Tanvald [STRIX Inženýring, spol. s.r.o. (25435396);GeoTec-GS, a.s. (25103431); ] - 5526700,-; <text:s/>Společnost AFRY Tanvald [AFRY CZ s.r.o. (45306605 );AF-Infrastructure AB (556185-2103); ] - 594575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dstranění škod po tornádu v odvětví ST - PH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5781499.87" calcext:value-type="float">
            <text:p>65 781 499,87</text:p>
          </table:table-cell>
          <table:table-cell table:style-name="ce15" office:value-type="float" office:value="62289388.63" calcext:value-type="float">
            <text:p>62 289 388,63</text:p>
          </table:table-cell>
          <table:table-cell table:style-name="ce12" office:value-type="string" calcext:value-type="string">
            <text:p>SEŽEV-REKO, a.s. (46904859);</text:p>
          </table:table-cell>
          <table:table-cell table:style-name="ce16" office:value-type="date" office:date-value="2021-12-07" calcext:value-type="date">
            <text:p>07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etrostav a.s. (00014915) - 62867196,7,-; <text:s/>SEŽEV-REKO, a.s. (46904859) - 62289388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jištění provozu vrátnic v obvodu OŘ Olomou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91100" calcext:value-type="float">
            <text:p>1 991 100,00</text:p>
          </table:table-cell>
          <table:table-cell table:style-name="ce15" office:value-type="float" office:value="1994584" calcext:value-type="float">
            <text:p>1 994 584,00</text:p>
          </table:table-cell>
          <table:table-cell table:style-name="ce12" office:value-type="string" calcext:value-type="string">
            <text:p>Bartoň a Partner s.r.o. (26810093);</text:p>
          </table:table-cell>
          <table:table-cell table:style-name="ce16" office:value-type="date" office:date-value="2021-12-07" calcext:value-type="date">
            <text:p>07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Bartoň a Partner s.r.o. (26810093) - 1994584,-; <text:s/>IPO - STAR s.r.o. (60778156) - 2695860,-; <text:s/>Pro Bank Security a.s. (25387901) - 24111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hlídky UTZ sdělovacího a zabezpečovacího zařízení v obvodu OŘ Hradec Králové 2022 - 2023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282390" calcext:value-type="float">
            <text:p>3 282 390,00</text:p>
          </table:table-cell>
          <table:table-cell table:style-name="ce15" office:value-type="float" office:value="3509100" calcext:value-type="float">
            <text:p>3 509 100,00</text:p>
          </table:table-cell>
          <table:table-cell table:style-name="ce12" office:value-type="string" calcext:value-type="string">
            <text:p>Chládek a Tintěra, Pardubice a.s. (25253361);</text:p>
          </table:table-cell>
          <table:table-cell table:style-name="ce16" office:value-type="date" office:date-value="2021-12-07" calcext:value-type="date">
            <text:p>07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hládek a Tintěra, Pardubice a.s. (25253361) - 3509100,-;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Vypracování dokumentace stavby 'Oprava havarijního stavu náspu v úseku Hájek – Dalovice km 178,850 - 179,000'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384000" calcext:value-type="float">
            <text:p>384 000,00</text:p>
          </table:table-cell>
          <table:table-cell table:style-name="ce12" office:value-type="string" calcext:value-type="string">
            <text:p>"ChT + STRIX + H-PRO GEO- Sanace Hájek" [Chládek &amp; Tintěra, a.s. (62743881);STRIX Chomutov, a.s. (27274535);H-PRO GEO s.r.o. (06160778);];</text:p>
          </table:table-cell>
          <table:table-cell table:style-name="ce16" office:value-type="date" office:date-value="2021-12-08" calcext:value-type="date">
            <text:p>08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"ChT + STRIX + H-PRO GEO- Sanace Hájek" [Chládek &amp; Tintěra, a.s. (62743881);STRIX Chomutov, a.s. (27274535); H-PRO GEO s.r.o. (06160778); ] - 384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NS IT MD ČR - 9. kol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5200000" calcext:value-type="float">
            <text:p>5 200 000,00</text:p>
          </table:table-cell>
          <table:table-cell table:style-name="ce15" office:value-type="float" office:value="4333200" calcext:value-type="float">
            <text:p>4 333 200,00</text:p>
          </table:table-cell>
          <table:table-cell table:style-name="ce12" office:value-type="string" calcext:value-type="string">
            <text:p>COMTESYS, spol. s r.o. (26490234);</text:p>
          </table:table-cell>
          <table:table-cell table:style-name="ce16" office:value-type="date" office:date-value="2021-12-08" calcext:value-type="date">
            <text:p>08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RICOH Czech Republic s.r.o. (48117820) - 4827400,-; <text:s/>COMTESYS, spol. s r.o. (26490234) - 4333200,-; <text:s/>Azenet s.r.o. (02562014) - 47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SHV FS3 a přívěsného vozíku pro rok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50000" calcext:value-type="float">
            <text:p>1 550 000,00</text:p>
          </table:table-cell>
          <table:table-cell table:style-name="ce15" office:value-type="float" office:value="1752478" calcext:value-type="float">
            <text:p>1 752 478,00</text:p>
          </table:table-cell>
          <table:table-cell table:style-name="ce12" office:value-type="string" calcext:value-type="string">
            <text:p>TRAK Rail, s.r.o. (07846967);</text:p>
          </table:table-cell>
          <table:table-cell table:style-name="ce16" office:value-type="date" office:date-value="2021-12-08" calcext:value-type="date">
            <text:p>08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RAK Rail, s.r.o. (07846967) - 1752478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řízení nestavebních investic – aktualizace a dodání firmware do geodetických přístroj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415000" calcext:value-type="float">
            <text:p>415 000,00</text:p>
          </table:table-cell>
          <table:table-cell table:style-name="ce12" office:value-type="string" calcext:value-type="string">
            <text:p>GEFOS a.s. (25684213);</text:p>
          </table:table-cell>
          <table:table-cell table:style-name="ce16" office:value-type="date" office:date-value="2021-12-09" calcext:value-type="date">
            <text:p>09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GEFOS a.s. (25684213) - 41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ysokotlaký kompresor pro plnění tlakových lahví dýchacích přístroj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494919" calcext:value-type="float">
            <text:p>494 919,00</text:p>
          </table:table-cell>
          <table:table-cell table:style-name="ce12" office:value-type="string" calcext:value-type="string">
            <text:p>IS STAR s.r.o. (27314588);</text:p>
          </table:table-cell>
          <table:table-cell table:style-name="ce16" office:value-type="date" office:date-value="2021-12-09" calcext:value-type="date">
            <text:p>09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S STAR s.r.o. (27314588) - 494919,-; <text:s/>Kompresservis s.r.o. (24800627) - 49669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výšení trakčního výkonu TNS Břeclav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98652" calcext:value-type="float">
            <text:p>1 498 652,00</text:p>
          </table:table-cell>
          <table:table-cell table:style-name="ce15" office:value-type="float" office:value="1792000" calcext:value-type="float">
            <text:p>1 792 000,00</text:p>
          </table:table-cell>
          <table:table-cell table:style-name="ce12" office:value-type="string" calcext:value-type="string">
            <text:p>SUDOP BRNO, spol. s r.o. (44960417);</text:p>
          </table:table-cell>
          <table:table-cell table:style-name="ce16" office:value-type="date" office:date-value="2021-12-09" calcext:value-type="date">
            <text:p>09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UDOP BRNO, spol. s r.o. (44960417) - 179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vitalizace trati Lovosice - Česká Líp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387090" calcext:value-type="float">
            <text:p>1 387 090,00</text:p>
          </table:table-cell>
          <table:table-cell table:style-name="ce12" office:value-type="string" calcext:value-type="string">
            <text:p>SGS Czech Republic, s.r.o. (48589241);</text:p>
          </table:table-cell>
          <table:table-cell table:style-name="ce16" office:value-type="date" office:date-value="2021-12-09" calcext:value-type="date">
            <text:p>09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FRAM Consult a.s. (64948790) - 1462000,-; <text:s/>SGS Czech Republic, s.r.o. (48589241) - 138709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Poskytování podpory v oblasti technických oborů geologie a hydrogeologie v přípravné fázi investiční akce "Novostavba trati Praha-Smíchov - Beroun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998000" calcext:value-type="float">
            <text:p>1 998 000,00</text:p>
          </table:table-cell>
          <table:table-cell table:style-name="ce12" office:value-type="string" calcext:value-type="string">
            <text:p>Česká geologická služba (00025798);</text:p>
          </table:table-cell>
          <table:table-cell table:style-name="ce16" office:value-type="date" office:date-value="2021-12-09" calcext:value-type="date">
            <text:p>09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eská geologická služba (00025798) - 199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VZT metrologické laboratoř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800000" calcext:value-type="float">
            <text:p>3 800 000,00</text:p>
          </table:table-cell>
          <table:table-cell table:style-name="ce15" office:value-type="float" office:value="3798577" calcext:value-type="float">
            <text:p>3 798 577,00</text:p>
          </table:table-cell>
          <table:table-cell table:style-name="ce12" office:value-type="string" calcext:value-type="string">
            <text:p>AIRTEN s.r.o. (09153322);</text:p>
          </table:table-cell>
          <table:table-cell table:style-name="ce16" office:value-type="date" office:date-value="2021-12-09" calcext:value-type="date">
            <text:p>09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OLAR SAVE s.r.o. (27517462) - 3990550,-; <text:s/>AIRTEN s.r.o. (09153322) - 3798577,-; <text:s/>KLIMAK, s.r.o. (48534595) - 3999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Vývaz podvozku na ŘV DJND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200000" calcext:value-type="float">
            <text:p>1 200 000,00</text:p>
          </table:table-cell>
          <table:table-cell table:style-name="ce15" office:value-type="float" office:value="1150842" calcext:value-type="float">
            <text:p>1 150 842,00</text:p>
          </table:table-cell>
          <table:table-cell table:style-name="ce12" office:value-type="string" calcext:value-type="string">
            <text:p>TRAK Rail, s.r.o. (07846967);</text:p>
          </table:table-cell>
          <table:table-cell table:style-name="ce16" office:value-type="date" office:date-value="2021-12-10" calcext:value-type="date">
            <text:p>10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RAK Rail, s.r.o. (07846967) - 115084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hlídky UTZ zabezpečovacích zařízen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32000" calcext:value-type="float">
            <text:p>1 632 000,00</text:p>
          </table:table-cell>
          <table:table-cell table:style-name="ce15" office:value-type="float" office:value="1656403" calcext:value-type="float">
            <text:p>1 656 403,00</text:p>
          </table:table-cell>
          <table:table-cell table:style-name="ce12" office:value-type="string" calcext:value-type="string">
            <text:p>MONZAS, spol. s r.o. (44222734);</text:p>
          </table:table-cell>
          <table:table-cell table:style-name="ce16" office:value-type="date" office:date-value="2021-12-10" calcext:value-type="date">
            <text:p>10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ONZAS, spol. s r.o. (44222734) - 165640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vize elektrických zařízení UTZ sdělovací a zabezpečovací techniky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42000" calcext:value-type="float">
            <text:p>2 542 000,00</text:p>
          </table:table-cell>
          <table:table-cell table:style-name="ce15" office:value-type="float" office:value="2579782" calcext:value-type="float">
            <text:p>2 579 782,00</text:p>
          </table:table-cell>
          <table:table-cell table:style-name="ce12" office:value-type="string" calcext:value-type="string">
            <text:p>MONZAS, spol. s r.o. (44222734);</text:p>
          </table:table-cell>
          <table:table-cell table:style-name="ce16" office:value-type="date" office:date-value="2021-12-10" calcext:value-type="date">
            <text:p>10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ONZAS, spol. s r.o. (44222734) - 257978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PS v obvodu OŘ Ostrava 2020 - 2023 - pro rok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7000000" calcext:value-type="float">
            <text:p>37 000 000,00</text:p>
          </table:table-cell>
          <table:table-cell table:style-name="ce15" office:value-type="float" office:value="36181500" calcext:value-type="float">
            <text:p>36 181 500,00</text:p>
          </table:table-cell>
          <table:table-cell table:style-name="ce12" office:value-type="string" calcext:value-type="string">
            <text:p>MŽT Stavitelství, a.s. (27762157);</text:p>
          </table:table-cell>
          <table:table-cell table:style-name="ce16" office:value-type="date" office:date-value="2021-12-13" calcext:value-type="date">
            <text:p>13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TOMI - REMONT a.s. (25508571) - 41689500,-; <text:s/>MŽT Stavitelství, a.s. (27762157) - 36181500,-; <text:s/>Hroší stavby Morava a.s. (28597460) - 4029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Měření Track Decay Rat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" calcext:value-type="float">
            <text:p>200 000,00</text:p>
          </table:table-cell>
          <table:table-cell table:style-name="ce15" office:value-type="float" office:value="192000" calcext:value-type="float">
            <text:p>192 000,00</text:p>
          </table:table-cell>
          <table:table-cell table:style-name="ce12" office:value-type="string" calcext:value-type="string">
            <text:p>Výzkumný Ústav Železniční, a.s. (27257258);</text:p>
          </table:table-cell>
          <table:table-cell table:style-name="ce16" office:value-type="date" office:date-value="2021-12-13" calcext:value-type="date">
            <text:p>13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ýzkumný Ústav Železniční, a.s. (27257258) - 192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nteraktivní panely pro HZ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0000" calcext:value-type="float">
            <text:p>750 000,00</text:p>
          </table:table-cell>
          <table:table-cell table:style-name="ce15" office:value-type="float" office:value="694920" calcext:value-type="float">
            <text:p>694 920,00</text:p>
          </table:table-cell>
          <table:table-cell table:style-name="ce12" office:value-type="string" calcext:value-type="string">
            <text:p>CSF, s.r.o. (25289462);</text:p>
          </table:table-cell>
          <table:table-cell table:style-name="ce16" office:value-type="date" office:date-value="2021-12-13" calcext:value-type="date">
            <text:p>13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VBOX s.r.o. (05718708) - 697925,-; <text:s/>CSF, s.r.o. (25289462) - 6949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Servisní podpora aplikace myAVIS™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00000" calcext:value-type="float">
            <text:p>1 900 000,00</text:p>
          </table:table-cell>
          <table:table-cell table:style-name="ce15" office:value-type="float" office:value="1887500" calcext:value-type="float">
            <text:p>1 887 500,00</text:p>
          </table:table-cell>
          <table:table-cell table:style-name="ce12" office:value-type="string" calcext:value-type="string">
            <text:p>KVADOS, a.s. (25826654);</text:p>
          </table:table-cell>
          <table:table-cell table:style-name="ce16" office:value-type="date" office:date-value="2021-12-13" calcext:value-type="date">
            <text:p>13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VADOS, a.s. (25826654) - 1887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Implementace nového loga a změny názvu organizace – hodinové DTP zpracování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00000" calcext:value-type="float">
            <text:p>2 000 000,00</text:p>
          </table:table-cell>
          <table:table-cell table:style-name="ce15" office:value-type="float" office:value="550" calcext:value-type="float">
            <text:p>550,00</text:p>
          </table:table-cell>
          <table:table-cell table:style-name="ce12" office:value-type="string" calcext:value-type="string">
            <text:p>DTP Futura, s.r.o. (25784463);</text:p>
          </table:table-cell>
          <table:table-cell table:style-name="ce16" office:value-type="date" office:date-value="2021-12-13" calcext:value-type="date">
            <text:p>13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TP Futura, s.r.o. (25784463) - 1760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DNS - Kategorie č. 4 – Antigenní testy na stanovení přítomnosti antigenu SARS-CoV-2 – diagnostické prostředky in vitro pro sebetestování - 1. kol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00000" calcext:value-type="float">
            <text:p>2 500 000,00</text:p>
          </table:table-cell>
          <table:table-cell table:style-name="ce15" office:value-type="float" office:value="1005500" calcext:value-type="float">
            <text:p>1 005 500,00</text:p>
          </table:table-cell>
          <table:table-cell table:style-name="ce12" office:value-type="string" calcext:value-type="string">
            <text:p>TARGO PROMOTION PRAHA spol. s r.o. (60489294);</text:p>
          </table:table-cell>
          <table:table-cell table:style-name="ce16" office:value-type="date" office:date-value="2021-12-13" calcext:value-type="date">
            <text:p>13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CHIRONAX - DIZ s.r.o. (48114421) - 1345000,-; <text:s/>TARGO PROMOTION PRAHA spol. s r.o. (60489294) - 1005500,-; <text:s/>BRUDRA s.r.o. (48110841) - 195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DŘT v úseku Ostrava Svinov - Op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400000" calcext:value-type="float">
            <text:p>5 400 000,00</text:p>
          </table:table-cell>
          <table:table-cell table:style-name="ce15" office:value-type="float" office:value="5235951.31" calcext:value-type="float">
            <text:p>5 235 951,31</text:p>
          </table:table-cell>
          <table:table-cell table:style-name="ce12" office:value-type="string" calcext:value-type="string">
            <text:p>Elektrizace železnic Praha a. s. (47115921);</text:p>
          </table:table-cell>
          <table:table-cell table:style-name="ce16" office:value-type="date" office:date-value="2021-12-13" calcext:value-type="date">
            <text:p>13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IGNALBAU a.s. (25840819) - 5678241,1,-; <text:s/>Elektrizace železnic Praha a. s. (47115921) - 5235951,3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ámcová smlouva na rozvoj software IS CESta_OUA a InvestDokument_OŘ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500000" calcext:value-type="float">
            <text:p>5 500 000,00</text:p>
          </table:table-cell>
          <table:table-cell table:style-name="ce15" office:value-type="float" office:value="1500" calcext:value-type="float">
            <text:p>1 500,00</text:p>
          </table:table-cell>
          <table:table-cell table:style-name="ce12" office:value-type="string" calcext:value-type="string">
            <text:p>FRAM System s.r.o. (25389572);</text:p>
          </table:table-cell>
          <table:table-cell table:style-name="ce16" office:value-type="date" office:date-value="2021-12-13" calcext:value-type="date">
            <text:p>13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RAM System s.r.o. (25389572) - 15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Údržba a oprava výměnných dílů zabezpečovacího zařízení v obvodu SSZT 2021 - 2023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number-columns-repeated="2" table:style-name="ce15" office:value-type="float" office:value="18645110.6" calcext:value-type="float">
            <text:p>18 645 110,60</text:p>
          </table:table-cell>
          <table:table-cell table:style-name="ce12" office:value-type="string" calcext:value-type="string">
            <text:p>VD Praha [Signalservis, a.s. (28381670);Obchodní společnost SISTECH s.r.o. (61538841);];</text:p>
          </table:table-cell>
          <table:table-cell table:style-name="ce16" office:value-type="date" office:date-value="2021-12-14" calcext:value-type="date">
            <text:p>14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D Praha [Signalservis, a.s. (28381670);Obchodní společnost SISTECH s.r.o. (61538841); ] - 1,1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Údržba, opravy a odstraňování závad u SPS 2022-2023 v obvodu OŘ HKR - oblast Libere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9771163.46" calcext:value-type="float">
            <text:p>19 771 163,46</text:p>
          </table:table-cell>
          <table:table-cell table:style-name="ce15" office:value-type="float" office:value="22558897.51" calcext:value-type="float">
            <text:p>22 558 897,51</text:p>
          </table:table-cell>
          <table:table-cell table:style-name="ce12" office:value-type="string" calcext:value-type="string">
            <text:p>"Společnost Údržba, opravy a odstraňování závad u SPS 2022-2023 v obvodu OŘ HKR - oblast Liberec" [IM-stav Praha s.r.o. (26465728);Chládek a Tintěra, Pardubice a.s. (25253361);];</text:p>
          </table:table-cell>
          <table:table-cell table:style-name="ce16" office:value-type="date" office:date-value="2021-12-14" calcext:value-type="date">
            <text:p>14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"Společnost Údržba, opravy a odstraňování závad u SPS 2022-2023 v obvodu OŘ HKR - oblast Liberec" [IM-stav Praha s.r.o. (26465728);Chládek a Tintěra, Pardubice a.s. (25253361); ] - 22558897,5,-; <text:s/>STRABAG Rail a.s. (25429949) - 23231117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85093 – Prodloužení předplatného Adobe o 1 rok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463221" calcext:value-type="float">
            <text:p>463 221,00</text:p>
          </table:table-cell>
          <table:table-cell table:style-name="ce12" office:value-type="string" calcext:value-type="string">
            <text:p>Internet Info, s.r.o. (25648071);</text:p>
          </table:table-cell>
          <table:table-cell table:style-name="ce16" office:value-type="date" office:date-value="2021-12-14" calcext:value-type="date">
            <text:p>14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ternet Info, s.r.o. (25648071) - 46322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Formulář a funkčnosti pro běžnou prohlídku v IS ME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00000" calcext:value-type="float">
            <text:p>600 000,00</text:p>
          </table:table-cell>
          <table:table-cell table:style-name="ce15" office:value-type="float" office:value="588600" calcext:value-type="float">
            <text:p>588 600,00</text:p>
          </table:table-cell>
          <table:table-cell table:style-name="ce12" office:value-type="string" calcext:value-type="string">
            <text:p>HSI, spol. s r.o. (45314951);</text:p>
          </table:table-cell>
          <table:table-cell table:style-name="ce16" office:value-type="date" office:date-value="2021-12-14" calcext:value-type="date">
            <text:p>14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HSI, spol. s r.o. (45314951) - 5886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Oprava výhybek v žst. Bakov nad Jizerou - vypracování projektové dokumenta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420000" calcext:value-type="float">
            <text:p>420 000,00</text:p>
          </table:table-cell>
          <table:table-cell table:style-name="ce12" office:value-type="string" calcext:value-type="string">
            <text:p>N+N - Konstrukce a dopravní stavby Litoměřice, s.r.o. (44564287);</text:p>
          </table:table-cell>
          <table:table-cell table:style-name="ce16" office:value-type="date" office:date-value="2021-12-14" calcext:value-type="date">
            <text:p>14.12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N+N - Konstrukce a dopravní stavby Litoměřice, s.r.o. (44564287) - 420000,-; <text:s/>PRISTA s.r.o. (06760163) - 575000,-; <text:s/>Tým dopravního inženýrství s.r.o. (24831832) - 920000,-; <text:s/>SAGASTA s.r.o. (04598555) - 87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Nákup brzdového obložení DIAFRIKT S3 pro kolejová vozidla MUV 69 a provedení repase na MUV 74 a 7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06000" calcext:value-type="float">
            <text:p>2 906 000,00</text:p>
          </table:table-cell>
          <table:table-cell table:style-name="ce15" office:value-type="float" office:value="3362600" calcext:value-type="float">
            <text:p>3 362 600,00</text:p>
          </table:table-cell>
          <table:table-cell table:style-name="ce12" office:value-type="string" calcext:value-type="string">
            <text:p>Diafrikt Components s.r.o. (27479943);</text:p>
          </table:table-cell>
          <table:table-cell table:style-name="ce16" office:value-type="date" office:date-value="2021-12-14" calcext:value-type="date">
            <text:p>14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Diafrikt Components s.r.o. (27479943) - 3362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bsluha kotelen, ČOV a VS Kounic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650000" calcext:value-type="float">
            <text:p>5 650 000,00</text:p>
          </table:table-cell>
          <table:table-cell table:style-name="ce15" office:value-type="float" office:value="5488200" calcext:value-type="float">
            <text:p>5 488 200,00</text:p>
          </table:table-cell>
          <table:table-cell table:style-name="ce12" office:value-type="string" calcext:value-type="string">
            <text:p>LS MONT s.r.o. (28285531);</text:p>
          </table:table-cell>
          <table:table-cell table:style-name="ce16" office:value-type="date" office:date-value="2021-12-14" calcext:value-type="date">
            <text:p>14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LS MONT s.r.o. (28285531) - 5488200,-; <text:s/>SEŽEV facility s.r.o. - 559413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bnova serverové farmy Hradec Králové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00000" calcext:value-type="float">
            <text:p>5 900 000,00</text:p>
          </table:table-cell>
          <table:table-cell table:style-name="ce15" office:value-type="float" office:value="4918883" calcext:value-type="float">
            <text:p>4 918 883,00</text:p>
          </table:table-cell>
          <table:table-cell table:style-name="ce12" office:value-type="string" calcext:value-type="string">
            <text:p>COMTESYS, spol. s r.o. (26490234);</text:p>
          </table:table-cell>
          <table:table-cell table:style-name="ce16" office:value-type="date" office:date-value="2021-12-14" calcext:value-type="date">
            <text:p>14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OMNILINK Services a.s. (24298557) - 5406630,-; <text:s/>COMTESYS, spol. s r.o. (26490234) - 4918883,-; <text:s/>H.T.D. spol. s r.o. (25066013) - 58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y 30 ks osobních automobilů – kategorie 4A nafta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number-columns-repeated="2" table:style-name="ce15" office:value-type="float" office:value="22129363.51" calcext:value-type="float">
            <text:p>22 129 363,51</text:p>
          </table:table-cell>
          <table:table-cell table:style-name="ce12" office:value-type="string" calcext:value-type="string">
            <text:p>ŠKODA AUTO a.s. (00177041);</text:p>
          </table:table-cell>
          <table:table-cell table:style-name="ce16" office:value-type="date" office:date-value="2021-12-15" calcext:value-type="date">
            <text:p>15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ŠKODA AUTO a.s. (00177041) - 22129363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Technické plyny -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0500000" calcext:value-type="float">
            <text:p>10 500 000,00</text:p>
          </table:table-cell>
          <table:table-cell table:style-name="ce15" office:value-type="float" office:value="8874203.52" calcext:value-type="float">
            <text:p>8 874 203,52</text:p>
          </table:table-cell>
          <table:table-cell table:style-name="ce12" office:value-type="string" calcext:value-type="string">
            <text:p>Linde Gas a.s. (00011754);</text:p>
          </table:table-cell>
          <table:table-cell table:style-name="ce16" office:value-type="date" office:date-value="2021-12-15" calcext:value-type="date">
            <text:p>15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Linde Gas a.s. (00011754) - 8874203,5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Nákup kancelářských křesel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Veřejná zakázka malého rozsahu</text:p>
          </table:table-cell>
          <table:table-cell table:style-name="ce15" office:value-type="float" office:value="807000" calcext:value-type="float">
            <text:p>807 000,00</text:p>
          </table:table-cell>
          <table:table-cell table:style-name="ce15" office:value-type="float" office:value="700000" calcext:value-type="float">
            <text:p>700 000,00</text:p>
          </table:table-cell>
          <table:table-cell table:style-name="ce12" office:value-type="string" calcext:value-type="string">
            <text:p>Multised, spol. s r.o. (26189160);</text:p>
          </table:table-cell>
          <table:table-cell table:style-name="ce16" office:value-type="date" office:date-value="2021-12-15" calcext:value-type="date">
            <text:p>15.12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Multised, spol. s r.o. (26189160) - 700000,-; <text:s/>AJAX CZ s.r.o. (28977653) - 525980,-; <text:s/>ATEX spol. s r.o. (47451203) - 535500,-; <text:s/>KASCH - interiér s.r.o. (26831724) - 1119280,-; <text:s/>PFD International.eu, s.r.o. (29383668) - 594150,-;</text:p>
          </table:table-cell>
          <table:table-cell table:number-columns-repeated="1013"/>
        </table:table-row>
        <table:table-row table:style-name="ro8">
          <table:table-cell table:style-name="ce34"/>
          <table:table-cell table:style-name="ce14" office:value-type="string" calcext:value-type="string">
            <text:p>Obsluha a zajištění dohledového centra "Křenovka"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6786720" calcext:value-type="float">
            <text:p>6 786 720,00</text:p>
          </table:table-cell>
          <table:table-cell table:style-name="ce12" office:value-type="string" calcext:value-type="string">
            <text:p>BLANÍK ČBS spol. s r.o. (64581101);</text:p>
          </table:table-cell>
          <table:table-cell table:style-name="ce16" office:value-type="date" office:date-value="2021-12-16" calcext:value-type="date">
            <text:p>16.12.20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BLANÍK ČBS spol. s r.o. (64581101) - 148,-; <text:s/>INDUS PRAHA, spol. s r.o. (24210668) - 153,7,-; <text:s/>Guard Solutions s.r.o. (29274125) - 169,9,-; <text:s/>Falcon security, s.r.o. (26218399) - 185,9,-; <text:s/>KMP GROUP s.r.o. (29054516) - 189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limatická komor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00000" calcext:value-type="float">
            <text:p>500 000,00</text:p>
          </table:table-cell>
          <table:table-cell table:style-name="ce15" office:value-type="float" office:value="356620" calcext:value-type="float">
            <text:p>356 620,00</text:p>
          </table:table-cell>
          <table:table-cell table:style-name="ce12" office:value-type="string" calcext:value-type="string">
            <text:p>JD Dvořák, s.r.o. (49621815);</text:p>
          </table:table-cell>
          <table:table-cell table:style-name="ce16" office:value-type="date" office:date-value="2021-12-16" calcext:value-type="date">
            <text:p>16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NAMET s.r.o. (25652150) - 399065,-; <text:s/>JD Dvořák, s.r.o. (49621815) - 35662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GSM-R Pardubice - Hradec Králové - Jaroměř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89000" calcext:value-type="float">
            <text:p>689 000,00</text:p>
          </table:table-cell>
          <table:table-cell table:style-name="ce15" office:value-type="float" office:value="633600" calcext:value-type="float">
            <text:p>633 600,00</text:p>
          </table:table-cell>
          <table:table-cell table:style-name="ce12" office:value-type="string" calcext:value-type="string">
            <text:p>MANIFOLD GROUP s.r.o. (26348764);</text:p>
          </table:table-cell>
          <table:table-cell table:style-name="ce16" office:value-type="date" office:date-value="2021-12-16" calcext:value-type="date">
            <text:p>16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MANIFOLD GROUP s.r.o. (26348764) - 633600,-; <text:s/>4FIT CONSULTING, s.r.o. (28873530) - 65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náhradních dílů pro kolejovou mechanizaci u ST OŘ OVA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50000" calcext:value-type="float">
            <text:p>750 000,00</text:p>
          </table:table-cell>
          <table:table-cell table:style-name="ce15" office:value-type="float" office:value="745483.1" calcext:value-type="float">
            <text:p>745 483,10</text:p>
          </table:table-cell>
          <table:table-cell table:style-name="ce12" office:value-type="string" calcext:value-type="string">
            <text:p>PB CAR spol. s r.o. (47155281);</text:p>
          </table:table-cell>
          <table:table-cell table:style-name="ce16" office:value-type="date" office:date-value="2021-12-16" calcext:value-type="date">
            <text:p>16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PB CAR spol. s r.o. (47155281) - 745483,1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odávka elektrospotřebičů - FKSP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90000" calcext:value-type="float">
            <text:p>990 000,00</text:p>
          </table:table-cell>
          <table:table-cell table:style-name="ce15" office:value-type="float" office:value="966021.61" calcext:value-type="float">
            <text:p>966 021,61</text:p>
          </table:table-cell>
          <table:table-cell table:style-name="ce12" office:value-type="string" calcext:value-type="string">
            <text:p>BALUS Innovation s.r.o. (05599270);</text:p>
          </table:table-cell>
          <table:table-cell table:style-name="ce16" office:value-type="date" office:date-value="2021-12-16" calcext:value-type="date">
            <text:p>16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BALUS Innovation s.r.o. (05599270) - 966021,6,-; <text:s/>Barassi hold a.s. (04180127) - 1077214,1,-; <text:s/>MPI TECH CZ s.r.o. (28562143) - 1032194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NS - Kategorie č. 2 - Filtrační polomasky třídy FFP2 - 2. kolo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400000" calcext:value-type="float">
            <text:p>1 400 000,00</text:p>
          </table:table-cell>
          <table:table-cell table:style-name="ce15" office:value-type="float" office:value="1297440" calcext:value-type="float">
            <text:p>1 297 440,00</text:p>
          </table:table-cell>
          <table:table-cell table:style-name="ce12" office:value-type="string" calcext:value-type="string">
            <text:p>JAMEL FASHION s.r.o. (36390356);</text:p>
          </table:table-cell>
          <table:table-cell table:style-name="ce16" office:value-type="date" office:date-value="2021-12-16" calcext:value-type="date">
            <text:p>16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PUR a.s. (46900098) - 3307200,-; <text:s/>JAMEL FASHION s.r.o. (36390356) - 129744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Blešno, Káranice, Předměřice nad Labem, Roztoky u Jilemnice, Újezd u Chocně - demolice (sociální zázemí)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666089.42" calcext:value-type="float">
            <text:p>1 666 089,42</text:p>
          </table:table-cell>
          <table:table-cell table:style-name="ce15" office:value-type="float" office:value="1104073.55" calcext:value-type="float">
            <text:p>1 104 073,55</text:p>
          </table:table-cell>
          <table:table-cell table:style-name="ce12" office:value-type="string" calcext:value-type="string">
            <text:p>GJW Praha spol. s r.o. (41192869);</text:p>
          </table:table-cell>
          <table:table-cell table:style-name="ce16" office:value-type="date" office:date-value="2021-12-16" calcext:value-type="date">
            <text:p>16.12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Chládek a Tintěra, Pardubice a.s. (25253361) - 1750708,-; <text:s/>MSO servis spol. s r.o. (49971379) - 1341101,7,-; <text:s/>GJW Praha spol. s r.o. (41192869) - 1104073,6,-; <text:s/>VALCANO k.s. (28003217) - 1435152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vizní činnost elektrického zařízení SEE v obvodu OŘ Plzeň 2022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091290" calcext:value-type="float">
            <text:p>2 091 290,00</text:p>
          </table:table-cell>
          <table:table-cell table:style-name="ce15" office:value-type="float" office:value="2075400" calcext:value-type="float">
            <text:p>2 075 400,00</text:p>
          </table:table-cell>
          <table:table-cell table:style-name="ce12" office:value-type="string" calcext:value-type="string">
            <text:p>EPLcond a.s. (26346575);</text:p>
          </table:table-cell>
          <table:table-cell table:style-name="ce16" office:value-type="date" office:date-value="2021-12-16" calcext:value-type="date">
            <text:p>16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PLcond a.s. (26346575) - 20754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figurace parametrů FW telefonních zapojovačů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900000" calcext:value-type="float">
            <text:p>2 900 000,00</text:p>
          </table:table-cell>
          <table:table-cell table:style-name="ce15" office:value-type="float" office:value="2880000" calcext:value-type="float">
            <text:p>2 880 000,00</text:p>
          </table:table-cell>
          <table:table-cell table:style-name="ce12" office:value-type="string" calcext:value-type="string">
            <text:p>TTC MARCONI s. r. o. (48591254);</text:p>
          </table:table-cell>
          <table:table-cell table:style-name="ce16" office:value-type="date" office:date-value="2021-12-16" calcext:value-type="date">
            <text:p>16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TC MARCONI s. r. o. (48591254) - 288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y a údržba strojů a přístrojů - Servis klimatizací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405804" calcext:value-type="float">
            <text:p>3 405 804,00</text:p>
          </table:table-cell>
          <table:table-cell table:style-name="ce15" office:value-type="float" office:value="4000000" calcext:value-type="float">
            <text:p>4 000 000,00</text:p>
          </table:table-cell>
          <table:table-cell table:style-name="ce12" office:value-type="string" calcext:value-type="string">
            <text:p>ENCOFA SERVIS, s.r.o. (29256593);</text:p>
          </table:table-cell>
          <table:table-cell table:style-name="ce16" office:value-type="date" office:date-value="2021-12-16" calcext:value-type="date">
            <text:p>16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ENCOFA SERVIS, s.r.o. (29256593) - 400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Kroměříž ON – nová plynovodní přípojk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21270" calcext:value-type="float">
            <text:p>321 270,00</text:p>
          </table:table-cell>
          <table:table-cell table:style-name="ce15" office:value-type="float" office:value="320049.61" calcext:value-type="float">
            <text:p>320 049,61</text:p>
          </table:table-cell>
          <table:table-cell table:style-name="ce12" office:value-type="string" calcext:value-type="string">
            <text:p>B.H.S. BOHEMIA, a.s. (26782014);</text:p>
          </table:table-cell>
          <table:table-cell table:style-name="ce16" office:value-type="date" office:date-value="2021-12-17" calcext:value-type="date">
            <text:p>17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B.H.S. BOHEMIA, a.s. (26782014) - 320049,6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ozáruční podpora HP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398000" calcext:value-type="float">
            <text:p>1 398 000,00</text:p>
          </table:table-cell>
          <table:table-cell table:style-name="ce12" office:value-type="string" calcext:value-type="string">
            <text:p>H.T.D. spol. s r.o. (25066013);</text:p>
          </table:table-cell>
          <table:table-cell table:style-name="ce16" office:value-type="date" office:date-value="2021-12-20" calcext:value-type="date">
            <text:p>20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VB Group s.r.o. (64573699) - 1420800,-; <text:s/>COMTESYS, spol. s r.o. (26490234) - 1438260,-; <text:s/>H.T.D. spol. s r.o. (25066013) - 1398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a revize EZS, EPS a ASHS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550000" calcext:value-type="float">
            <text:p>2 550 000,00</text:p>
          </table:table-cell>
          <table:table-cell table:style-name="ce15" office:value-type="float" office:value="2079248.06" calcext:value-type="float">
            <text:p>2 079 248,06</text:p>
          </table:table-cell>
          <table:table-cell table:style-name="ce12" office:value-type="string" calcext:value-type="string">
            <text:p>M &amp; M alarm s.r.o. (61325252); <text:s/>MONZAS, spol. s r.o. (44222734);</text:p>
          </table:table-cell>
          <table:table-cell table:style-name="ce16" office:value-type="date" office:date-value="2021-12-20" calcext:value-type="date">
            <text:p>20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M &amp; M alarm s.r.o. (61325252) - 1154560,-; <text:s/>MONZAS, spol. s r.o. (44222734) - 924688,1,-; <text:s/>T-Technology s.r.o. (03934527) - 1998922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a sanace obvodové zdi v objektu Wilsono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400000" calcext:value-type="float">
            <text:p>3 400 000,00</text:p>
          </table:table-cell>
          <table:table-cell table:style-name="ce15" office:value-type="float" office:value="3325757.53" calcext:value-type="float">
            <text:p>3 325 757,53</text:p>
          </table:table-cell>
          <table:table-cell table:style-name="ce12" office:value-type="string" calcext:value-type="string">
            <text:p>FLECK-CS Elektroengineering, spol. s r.o. (41690192);</text:p>
          </table:table-cell>
          <table:table-cell table:style-name="ce16" office:value-type="date" office:date-value="2021-12-20" calcext:value-type="date">
            <text:p>20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ELEKTROSTAV CONSULTING, s.r.o. (28471211) - 3394602,-; <text:s/>FLECK-CS Elektroengineering, spol. s r.o. (41690192) - 3325757,5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nalostní databáze pro podporu rozvoje a řízení IT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900000" calcext:value-type="float">
            <text:p>5 900 000,00</text:p>
          </table:table-cell>
          <table:table-cell table:style-name="ce15" office:value-type="float" office:value="5891400.75" calcext:value-type="float">
            <text:p>5 891 400,75</text:p>
          </table:table-cell>
          <table:table-cell table:style-name="ce12" office:value-type="string" calcext:value-type="string">
            <text:p>KPC-Group, s.r.o. (26500281);</text:p>
          </table:table-cell>
          <table:table-cell table:style-name="ce16" office:value-type="date" office:date-value="2021-12-20" calcext:value-type="date">
            <text:p>20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KPC-Group, s.r.o. (26500281) - 5891400,8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Brno-Maloměřice St.6 - Adamov, B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26000" calcext:value-type="float">
            <text:p>726 000,00</text:p>
          </table:table-cell>
          <table:table-cell table:style-name="ce15" office:value-type="float" office:value="309760" calcext:value-type="float">
            <text:p>309 760,00</text:p>
          </table:table-cell>
          <table:table-cell table:style-name="ce12" office:value-type="string" calcext:value-type="string">
            <text:p>SAFETY - SAMSON sdružení pro GTD” [SAFETY PRO s.r.o. (28571690);SAMSON PRAHA spol. s r.o. (48539589);];</text:p>
          </table:table-cell>
          <table:table-cell table:style-name="ce16" office:value-type="date" office:date-value="2021-12-21" calcext:value-type="date">
            <text:p>21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ng. Ondřej Holý (70705330) - 903144,-; <text:s/>SG Geotechnika a.s. (41192168) - 396880,-; <text:s/>SAFETY - SAMSON sdružení pro GTD” [SAFETY PRO s.r.o. (28571690);SAMSON PRAHA spol. s r.o. (48539589); ] - 30976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akované revize a zkoušky elektrických spotřebičů OŘ Praha 2021 - 202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089680" calcext:value-type="float">
            <text:p>1 089 680,00</text:p>
          </table:table-cell>
          <table:table-cell table:style-name="ce12" office:value-type="string" calcext:value-type="string">
            <text:p>Revidováno s.r.o. (09706631);</text:p>
          </table:table-cell>
          <table:table-cell table:style-name="ce16" office:value-type="date" office:date-value="2021-12-21" calcext:value-type="date">
            <text:p>21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Revidováno s.r.o. (09706631) - 263648,-; <text:s/>M-SERVICES s.r.o. (28815246) - 320144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klidové služby – úklid objektu ŽST Praha Dejvice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500000" calcext:value-type="float">
            <text:p>1 500 000,00</text:p>
          </table:table-cell>
          <table:table-cell table:style-name="ce15" office:value-type="float" office:value="1006740" calcext:value-type="float">
            <text:p>1 006 740,00</text:p>
          </table:table-cell>
          <table:table-cell table:style-name="ce12" office:value-type="string" calcext:value-type="string">
            <text:p>NOKIKA s.r.o. (27936376);</text:p>
          </table:table-cell>
          <table:table-cell table:style-name="ce16" office:value-type="date" office:date-value="2021-12-21" calcext:value-type="date">
            <text:p>21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NOKIKA s.r.o. (27936376) - 10067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prava drobné mechanizace u OŘ Brno – rázové utahováky, vrtačky kolejnic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500000" calcext:value-type="float">
            <text:p>1 500 000,00</text:p>
          </table:table-cell>
          <table:table-cell table:style-name="ce12" office:value-type="string" calcext:value-type="string">
            <text:p>Mechanizace, nářadí s.r.o. (04916824);</text:p>
          </table:table-cell>
          <table:table-cell table:style-name="ce16" office:value-type="date" office:date-value="2021-12-21" calcext:value-type="date">
            <text:p>21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echanizace, nářadí s.r.o. (04916824) - 1670964,8,-;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 calcext:value-type="string">
            <text:p>Rámcová smlouva na rozvoj software <text:s/>IS Archivace a správa digitální dokumentace z investičních akcí (moduly IS Plan, Pozadavky, InvestDokument) a PMD na SŽ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5800000" calcext:value-type="float">
            <text:p>5 800 000,00</text:p>
          </table:table-cell>
          <table:table-cell table:style-name="ce15" office:value-type="float" office:value="5790000" calcext:value-type="float">
            <text:p>5 790 000,00</text:p>
          </table:table-cell>
          <table:table-cell table:style-name="ce12" office:value-type="string" calcext:value-type="string">
            <text:p>FRAM System s.r.o. (25389572);</text:p>
          </table:table-cell>
          <table:table-cell table:style-name="ce16" office:value-type="date" office:date-value="2021-12-21" calcext:value-type="date">
            <text:p>21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FRAM System s.r.o. (25389572) - 57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vizní oprava MVTV 2 - 8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8500000" calcext:value-type="float">
            <text:p>8 500 000,00</text:p>
          </table:table-cell>
          <table:table-cell table:style-name="ce15" office:value-type="float" office:value="10690000" calcext:value-type="float">
            <text:p>10 690 000,00</text:p>
          </table:table-cell>
          <table:table-cell table:style-name="ce12" office:value-type="string" calcext:value-type="string">
            <text:p>ŠKODA PARS a.s. (25860038);</text:p>
          </table:table-cell>
          <table:table-cell table:style-name="ce16" office:value-type="date" office:date-value="2021-12-22" calcext:value-type="date">
            <text:p>22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ŠKODA PARS a.s. (25860038) - 10690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Nákup drobné mechanizace s příslušenstvím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61000" calcext:value-type="float">
            <text:p>61 000,00</text:p>
          </table:table-cell>
          <table:table-cell table:style-name="ce15" office:value-type="float" office:value="65600" calcext:value-type="float">
            <text:p>65 600,00</text:p>
          </table:table-cell>
          <table:table-cell table:style-name="ce12" office:value-type="string" calcext:value-type="string">
            <text:p>Vrabec Pavel (61034801);</text:p>
          </table:table-cell>
          <table:table-cell table:style-name="ce16" office:value-type="date" office:date-value="2021-12-22" calcext:value-type="date">
            <text:p>22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Vrabec Pavel (61034801) - 656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Rekonstrukce výpravní budovy v žst. Praha hl.n.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770000" calcext:value-type="float">
            <text:p>770 000,00</text:p>
          </table:table-cell>
          <table:table-cell table:style-name="ce15" office:value-type="float" office:value="749700" calcext:value-type="float">
            <text:p>749 700,00</text:p>
          </table:table-cell>
          <table:table-cell table:style-name="ce12" office:value-type="string" calcext:value-type="string">
            <text:p>České vysoké učení technické v Praze (68407700);</text:p>
          </table:table-cell>
          <table:table-cell table:style-name="ce16" office:value-type="date" office:date-value="2021-12-22" calcext:value-type="date">
            <text:p>22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České vysoké učení technické v Praze (68407700) - 7497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Údržba, opravy a odstraňování závad u SEE 2021-2022 – Oprava osvětlení a EOV v obvodu OŘ - PD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900000" calcext:value-type="float">
            <text:p>900 000,00</text:p>
          </table:table-cell>
          <table:table-cell table:style-name="ce15" office:value-type="float" office:value="654550" calcext:value-type="float">
            <text:p>654 550,00</text:p>
          </table:table-cell>
          <table:table-cell table:style-name="ce12" office:value-type="string" calcext:value-type="string">
            <text:p>SB projekt s.r.o. (27767442);</text:p>
          </table:table-cell>
          <table:table-cell table:style-name="ce16" office:value-type="date" office:date-value="2021-12-22" calcext:value-type="date">
            <text:p>22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SB projekt s.r.o. (27767442) - 654550,-; <text:s/>Elektrizace železnic Praha a. s. (47115921) - 720000,-; <text:s/>SAGASTA s.r.o. (04598555) - 645000,-;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Zajištění servisu, údržby, oprav a revizí eskalátorů v objektech ve správě OŘ Ostrava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2100000" calcext:value-type="float">
            <text:p>2 100 000,00</text:p>
          </table:table-cell>
          <table:table-cell table:style-name="ce15" office:value-type="float" office:value="1634300" calcext:value-type="float">
            <text:p>1 634 300,00</text:p>
          </table:table-cell>
          <table:table-cell table:style-name="ce12" office:value-type="string" calcext:value-type="string">
            <text:p>OTIS a.s. (42324254);</text:p>
          </table:table-cell>
          <table:table-cell table:style-name="ce16" office:value-type="date" office:date-value="2021-12-22" calcext:value-type="date">
            <text:p>22.12.20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Schindler CZ, a.s. (27127010) - 1858200,-; <text:s/>thyssenkrupp Elevator Eastern Europe GmbH, odštěpný závod (09266968) - 1815348,-; <text:s/>OTIS a.s. (42324254) - 1634300,-; <text:s/>KONE, a.s. (00176842) - 227553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efektoskopy kolejnic 2021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3575000" calcext:value-type="float">
            <text:p>3 575 000,00</text:p>
          </table:table-cell>
          <table:table-cell table:style-name="ce12" office:value-type="string" calcext:value-type="string">
            <text:p>STARMANS electronics, s.r.o. (49705733);</text:p>
          </table:table-cell>
          <table:table-cell table:style-name="ce16" office:value-type="date" office:date-value="2021-12-22" calcext:value-type="date">
            <text:p>22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TARMANS electronics, s.r.o. (49705733) - 3575000,-;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 calcext:value-type="string">
            <text:p>Údržba, opravy a odstraňování závad u ST LBC 2022 - 2023</text:p>
          </table:table-cell>
          <table:table-cell table:style-name="ce12" office:value-type="string" calcext:value-type="string">
            <text:p>Otevřené řízení</text:p>
          </table:table-cell>
          <table:table-cell table:style-name="ce12" office:value-type="string" calcext:value-type="string">
            <text:p>Veřejná zakázka</text:p>
          </table:table-cell>
          <table:table-cell table:style-name="ce12" office:value-type="string" calcext:value-type="string">
            <text:p>Nadlimitní</text:p>
          </table:table-cell>
          <table:table-cell table:style-name="ce15" office:value-type="float" office:value="149999305.69" calcext:value-type="float">
            <text:p>149 999 305,69</text:p>
          </table:table-cell>
          <table:table-cell table:style-name="ce15" office:value-type="float" office:value="159745131.69" calcext:value-type="float">
            <text:p>159 745 131,69</text:p>
          </table:table-cell>
          <table:table-cell table:style-name="ce12" office:value-type="string" calcext:value-type="string">
            <text:p>Společnost údržba 2022 - 2023 LBC [GJW Praha spol. s r.o. (41192869);Chládek a Tintěra, Pardubice a.s. (25253361);Chládek &amp; Tintěra, a.s. (62743881);];</text:p>
          </table:table-cell>
          <table:table-cell table:style-name="ce16" office:value-type="date" office:date-value="2021-12-23" calcext:value-type="date">
            <text:p>23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olečnost údržba 2022 - 2023 LBC [GJW Praha spol. s r.o. (41192869);Chládek a Tintěra, Pardubice a.s. (25253361); Chládek &amp; Tintěra, a.s. (62743881); ] - 159745131,7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mezení <text:s/>provozu na komunikacích - mostní objekty - 2022 - 202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100000" calcext:value-type="float">
            <text:p>1 100 000,00</text:p>
          </table:table-cell>
          <table:table-cell table:style-name="ce15" office:value-type="float" office:value="922500" calcext:value-type="float">
            <text:p>922 500,00</text:p>
          </table:table-cell>
          <table:table-cell table:style-name="ce12" office:value-type="string" calcext:value-type="string">
            <text:p>SEKNE, spol. s r.o. (62363701);</text:p>
          </table:table-cell>
          <table:table-cell table:style-name="ce16" office:value-type="date" office:date-value="2021-12-23" calcext:value-type="date">
            <text:p>23.12.202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ZLINMARK DZ s.r.o. (04262701) - 298000,-; <text:s/>SEKNE, spol. s r.o. (62363701) - 9225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Ověření soupravy tachografu TT-32 na železničních vozidlech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189000" calcext:value-type="float">
            <text:p>189 000,00</text:p>
          </table:table-cell>
          <table:table-cell table:style-name="ce15" office:value-type="float" office:value="154140" calcext:value-type="float">
            <text:p>154 140,00</text:p>
          </table:table-cell>
          <table:table-cell table:style-name="ce12" office:value-type="string" calcext:value-type="string">
            <text:p>MESIT asd, s.r.o. (60709235);</text:p>
          </table:table-cell>
          <table:table-cell table:style-name="ce16" office:value-type="date" office:date-value="2021-12-27" calcext:value-type="date">
            <text:p>27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MESIT asd, s.r.o. (60709235) - 15414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Zajištění vývozu a likvidace obsahu žump, jímek a septiků v obvodu OŘ Praha 2021 - 2025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number-columns-repeated="2" table:style-name="ce15" office:value-type="float" office:value="1507600" calcext:value-type="float">
            <text:p>1 507 600,00</text:p>
          </table:table-cell>
          <table:table-cell table:style-name="ce12" office:value-type="string" calcext:value-type="string">
            <text:p>BIOWA s.r.o. (49615271); <text:s/>VODA CZ SERVICE s.r.o. (27545547 <text:s/>);</text:p>
          </table:table-cell>
          <table:table-cell table:style-name="ce16" office:value-type="date" office:date-value="2021-12-27" calcext:value-type="date">
            <text:p>27.12.20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VODA CZ SERVICE s.r.o. (27545547 <text:s/>) - 277400,-; <text:s/>STOCK čistící služby s.r.o. (07246170) - 330000,-; <text:s/>BIOWA s.r.o. (49615271) - 176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DNS IT MD ČR - 11. kolo</text:p>
          </table:table-cell>
          <table:table-cell table:style-name="ce12" office:value-type="string" calcext:value-type="string">
            <text:p>VZ Zadávaná v DNS</text:p>
          </table:table-cell>
          <table:table-cell table:style-name="ce12" office:value-type="string" calcext:value-type="string">
            <text:p>Veřejná zakázka</text:p>
          </table:table-cell>
          <table:table-cell table:style-name="ce12"/>
          <table:table-cell table:style-name="ce15" office:value-type="float" office:value="550000" calcext:value-type="float">
            <text:p>550 000,00</text:p>
          </table:table-cell>
          <table:table-cell table:style-name="ce15" office:value-type="float" office:value="535000" calcext:value-type="float">
            <text:p>535 000,00</text:p>
          </table:table-cell>
          <table:table-cell table:style-name="ce12" office:value-type="string" calcext:value-type="string">
            <text:p>Azenet s.r.o. (02562014);</text:p>
          </table:table-cell>
          <table:table-cell table:style-name="ce16" office:value-type="date" office:date-value="2021-12-29" calcext:value-type="date">
            <text:p>29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zenet s.r.o. (02562014) - 535000,-;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Pronájem 2 ks osobních vozidel SUV s pohonem 4x4</text:p>
          </table:table-cell>
          <table:table-cell table:style-name="ce12" office:value-type="string" calcext:value-type="string">
            <text:p>Dle Směrnice č. 53</text:p>
          </table:table-cell>
          <table:table-cell table:style-name="ce12" office:value-type="string" calcext:value-type="string">
            <text:p>Sektorová veřejná zakázka</text:p>
          </table:table-cell>
          <table:table-cell table:style-name="ce12" office:value-type="string" calcext:value-type="string">
            <text:p>Podlimitní</text:p>
          </table:table-cell>
          <table:table-cell table:style-name="ce15" office:value-type="float" office:value="320000" calcext:value-type="float">
            <text:p>320 000,00</text:p>
          </table:table-cell>
          <table:table-cell table:style-name="ce15" office:value-type="float" office:value="283476" calcext:value-type="float">
            <text:p>283 476,00</text:p>
          </table:table-cell>
          <table:table-cell table:style-name="ce12" office:value-type="string" calcext:value-type="string">
            <text:p>CanoCar, s.r.o. (60710641);</text:p>
          </table:table-cell>
          <table:table-cell table:style-name="ce16" office:value-type="date" office:date-value="2021-12-29" calcext:value-type="date">
            <text:p>29.12.202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CanoCar, s.r.o. (60710641) - 283476,-;</text:p>
          </table:table-cell>
          <table:table-cell table:number-columns-repeated="1013"/>
        </table:table-row>
        <table:table-row table:style-name="ro10">
          <table:table-cell/>
          <table:table-cell table:style-name="ce36" office:value-type="string" calcext:value-type="string">
            <text:p>Údržba vyšší zeleně v obvodu OŘ Ústí n.L. 2021-2023</text:p>
          </table:table-cell>
          <table:table-cell table:style-name="ce12" office:value-type="string" calcext:value-type="string">
            <text:p>Otevřené řízení</text:p>
          </table:table-cell>
          <table:table-cell table:style-name="ce37" office:value-type="string" calcext:value-type="string">
            <text:p>Sektorová veřejná zakázka</text:p>
          </table:table-cell>
          <table:table-cell table:style-name="ce37" office:value-type="string" calcext:value-type="string">
            <text:p>Nadlimitní</text:p>
          </table:table-cell>
          <table:table-cell table:style-name="ce38" office:value-type="float" office:value="64347355.69" calcext:value-type="float">
            <text:p>64 347 355,69</text:p>
          </table:table-cell>
          <table:table-cell table:style-name="ce38" office:value-type="float" office:value="44365159.11" calcext:value-type="float">
            <text:p>44 365 159,11</text:p>
          </table:table-cell>
          <table:table-cell table:style-name="ce37" office:value-type="string" calcext:value-type="string">
            <text:p>Chládek &amp; Tintěra, a.s. (62743881); <text:s/>CTB, a.s. (24694410);</text:p>
          </table:table-cell>
          <table:table-cell table:style-name="ce39" office:value-type="date" office:date-value="2021-12-30" calcext:value-type="date">
            <text:p>30.12.2021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CTB, a.s. (24694410) - 45630795,9,-; <text:s/>STRABAG Rail a.s. (25429949) - 6422147,2,-; <text:s/>N+N - Konstrukce a dopravní stavby Litoměřice, s.r.o. (44564287) - 13966644,-; <text:s/>STRIX Chomutov, a.s. (27274535) - 19635686,-; <text:s/>Raeder &amp; Falge s.r.o. (28714989) - 36321080,6,-; <text:s/>Chládek &amp; Tintěra, a.s. (62743881) - 31950765,2,-;</text:p>
          </table:table-cell>
          <table:table-cell table:number-columns-repeated="1013"/>
        </table:table-row>
        <table:table-row table:style-name="ro1" table:number-rows-repeated="10472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_1.B4:List_1.K1302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ální_20_3" style:display-name="Normální 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ální_20_4" style:display-name="Normální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ální_20_5" style:display-name="Normální 5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4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omáš Drvota</meta:initial-creator>
    <meta:creation-date>2022-01-17T09:37:42.285000000</meta:creation-date>
    <meta:editing-duration>PT20S</meta:editing-duration>
    <meta:editing-cycles>2</meta:editing-cycles>
    <dc:date>2022-01-17T09:37:43.808000000</dc:date>
    <dc:creator>Tomáš Drvota</dc:creator>
    <meta:document-statistic meta:table-count="1" meta:cell-count="12989" meta:object-count="0"/>
  </office:meta>
</office:document-meta>
</file>