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" style:family="table-cell" style:parent-style-name="Norm_225_ln_237__32_3" style:data-style-name="N4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" style:family="table-cell" style:parent-style-name="Norm_225_ln_237__32_3" style:data-style-name="N19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4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5" style:family="table-cell" style:parent-style-name="Norm_225_ln_237_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7" style:family="table-cell" style:parent-style-name="Norm_225_ln_237__32_3" style:data-style-name="N4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8" style:family="table-cell" style:parent-style-name="Norm_225_ln_237__32_3" style:data-style-name="N19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_225_ln_237__32_4" style:data-style-name="N36">
      <style:table-cell-properties fo:border-top="2pt solid #000000" fo:border-bottom="none" fo:border-left="2pt solid #000000" fo:border-right="thin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FF0000" fo:font-size="11pt" style:font-size-asian="11pt" style:font-size-complex="11pt"/>
    </style:style>
    <style:style style:name="ce12" style:family="table-cell" style:parent-style-name="Norm_225_ln_237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Norm_225_ln_237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4" style:family="table-cell" style:parent-style-name="Norm_225_ln_237__32_3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5" style:family="table-cell" style:parent-style-name="Norm_225_ln_237__32_3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6" style:family="table-cell" style:parent-style-name="Norm_225_ln_237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Norm_225_ln_237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8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9" style:family="table-cell" style:parent-style-name="Norm_225_ln_237__32_3" style:data-style-name="N4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0" style:family="table-cell" style:parent-style-name="Norm_225_ln_237__32_3" style:data-style-name="N19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1" style:family="table-cell" style:parent-style-name="Norm_225_ln_237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2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Norm_225_ln_237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4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_225_ln_237__32_3" style:data-style-name="N4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6" style:family="table-cell" style:parent-style-name="Norm_225_ln_237__32_3" style:data-style-name="N19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7" style:family="table-cell" style:parent-style-name="Norm_225_ln_237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8" style:family="table-cell" style:parent-style-name="Norm_225_ln_237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9" style:family="table-cell" style:parent-style-name="Norm_225_ln_237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0" style:family="table-cell" style:parent-style-name="Norm_225_ln_237__32_3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1" style:family="table-cell" style:parent-style-name="Norm_225_ln_237__32_3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2" style:family="table-cell" style:parent-style-name="Norm_225_ln_237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3" style:family="table-cell" style:parent-style-name="Norm_225_ln_237__32_3" style:data-style-name="N4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4" style:family="table-cell" style:parent-style-name="Norm_225_ln_237__32_3" style:data-style-name="N19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5" style:family="table-cell" style:parent-style-name="Norm_225_ln_237_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6" style:family="table-cell" style:parent-style-name="Norm_225_ln_237__32_4" style:data-style-name="N19">
      <style:table-cell-properties fo:border-top="2pt solid #000000" fo:border-bottom="none" fo:border-left="2pt solid #000000" fo:border-right="thin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32_4" style:data-style-name="N36">
      <style:table-cell-properties fo:border-top="2pt solid #000000" fo:border-bottom="none" fo:border-left="2pt solid #000000" fo:border-right="2pt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0.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33"/>
        <table:table-column table:style-name="co7" table:default-cell-style-name="ce4"/>
        <table:table-column table:style-name="co8" table:default-cell-style-name="ce3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4" table:style-name="ce1"/>
          <table:table-cell table:style-name="ce4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office:annotation draw:style-name="a0" svg:x="10.4270833333333in" svg:y="0.0416666666666667in" svg:width="0.375in" svg:height="0.5in">
              <dc:creator>Crhová Ludmila, Bc.</dc:creator>
              <text:p><text:span text:style-name="T1">í</text:span></text:p>
            </office:annotation>
            <text:p>Přehled zasmluvněných veřejných zakázek nad 200 000,- Kč, které byly uzavřené od 01.01.2022 do 31.03.2022</text:p>
          </table:table-cell>
          <table:table-cell table:number-columns-repeated="2" table:style-name="ce5"/>
          <table:table-cell table:style-name="ce35"/>
          <table:table-cell table:number-columns-repeated="6" table:style-name="ce5"/>
          <table:table-cell table:number-columns-repeated="16373"/>
        </table:table-row>
        <table:table-row table:style-name="ro3">
          <table:table-cell table:style-name="ce1"/>
          <table:table-cell table:number-columns-repeated="3" table:style-name="ce6"/>
          <table:table-cell table:style-name="ce22"/>
          <table:table-cell table:number-columns-repeated="2" table:style-name="ce7"/>
          <table:table-cell table:style-name="ce6"/>
          <table:table-cell table:style-name="ce8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9"/>
          <table:table-cell office:value-type="string" table:style-name="ce10">
            <text:p>Název zakázky</text:p>
          </table:table-cell>
          <table:table-cell office:value-type="string" table:style-name="ce10">
            <text:p>Druh zadávacího řízení</text:p>
          </table:table-cell>
          <table:table-cell office:value-type="string" table:style-name="ce10">
            <text:p>Typ zadavatele</text:p>
          </table:table-cell>
          <table:table-cell office:value-type="string" table:style-name="ce10">
            <text:p>Režim veřejné zakázky</text:p>
          </table:table-cell>
          <table:table-cell office:value-type="string" table:style-name="ce10">
            <text:p>Předpokl. hodnota VZ</text:p>
          </table:table-cell>
          <table:table-cell office:value-type="string" table:style-name="ce10">
            <text:p>Vysoutěžená cena</text:p>
          </table:table-cell>
          <table:table-cell office:value-type="string" table:style-name="ce10">
            <text:p>Vybraný dodavatel</text:p>
          </table:table-cell>
          <table:table-cell office:value-type="string" table:style-name="ce36">
            <text:p>Datum uzavření smlouvy</text:p>
          </table:table-cell>
          <table:table-cell office:value-type="string" table:style-name="ce10">
            <text:p>Počet hodnocených nabídek</text:p>
          </table:table-cell>
          <table:table-cell office:value-type="string" table:style-name="ce37">
            <text:p>Jména/název účastníka</text:p>
          </table:table-cell>
          <table:table-cell table:number-columns-repeated="16373"/>
        </table:table-row>
        <table:table-row table:style-name="ro5">
          <table:table-cell table:style-name="ce11"/>
          <table:table-cell office:value-type="string" table:style-name="ce12">
            <text:p>Dodávka - Mobilní zařízení PDA Honeywell CT40 XP</text:p>
          </table:table-cell>
          <table:table-cell office:value-type="string" table:style-name="ce13">
            <text:p>Dle Směrnice č. 53</text:p>
          </table:table-cell>
          <table:table-cell office:value-type="string" table:style-name="ce13">
            <text:p>Sektorová veřejná zakázka</text:p>
          </table:table-cell>
          <table:table-cell office:value-type="string" table:style-name="ce13">
            <text:p>Podlimitní</text:p>
          </table:table-cell>
          <table:table-cell office:value-type="float" office:value="1600000" table:style-name="ce14">
            <text:p>1 600 000,00</text:p>
          </table:table-cell>
          <table:table-cell office:value-type="float" office:value="1188993" table:style-name="ce14">
            <text:p>1 188 993,00</text:p>
          </table:table-cell>
          <table:table-cell office:value-type="string" table:style-name="ce13">
            <text:p>KVADOS, a.s. (25826654);</text:p>
          </table:table-cell>
          <table:table-cell office:value-type="date" office:date-value="2022-01-01T00:00:00" table:style-name="ce15">
            <text:p>01.01.2022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KVADOS, a.s. (25826654) ;</text:p>
          </table:table-cell>
          <table:table-cell table:number-columns-repeated="16373" table:style-name="ce11"/>
        </table:table-row>
        <table:table-row table:style-name="ro5">
          <table:table-cell table:style-name="ce11"/>
          <table:table-cell office:value-type="string" table:style-name="ce17">
            <text:p>Energetický dispečink - předprojektová přípra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00000" table:style-name="ce19">
            <text:p>2 900 000,00</text:p>
          </table:table-cell>
          <table:table-cell office:value-type="float" office:value="2795000" table:style-name="ce19">
            <text:p>2 795 000,00</text:p>
          </table:table-cell>
          <table:table-cell office:value-type="string" table:style-name="ce18">
            <text:p>EPP Bohemia s.r.o. (25598040);</text:p>
          </table:table-cell>
          <table:table-cell office:value-type="date" office:date-value="2022-01-03T00:00:00" table:style-name="ce20">
            <text:p>03.01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EPP Bohemia s.r.o. (25598040) ; <text:s/>Allweco a.s. (64259421) ; <text:s/>Data-Ing, s.r.o. (25254863) ;</text:p>
          </table:table-cell>
          <table:table-cell table:number-columns-repeated="16373" table:style-name="ce11"/>
        </table:table-row>
        <table:table-row table:style-name="ro5">
          <table:table-cell table:style-name="ce4"/>
          <table:table-cell office:value-type="string" table:style-name="ce17">
            <text:p>Vybavení JPO Ostra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800000" table:style-name="ce19">
            <text:p>1 800 000,00</text:p>
          </table:table-cell>
          <table:table-cell office:value-type="float" office:value="1757991" table:style-name="ce19">
            <text:p>1 757 991,00</text:p>
          </table:table-cell>
          <table:table-cell office:value-type="string" table:style-name="ce18">
            <text:p>Compo Interiéry s.r.o. (03056279);</text:p>
          </table:table-cell>
          <table:table-cell office:value-type="date" office:date-value="2022-01-03T00:00:00" table:style-name="ce20">
            <text:p>03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ARFORM, spol. s r.o. (49615432) ; <text:s/>Compo Interiéry s.r.o. (03056279) ;</text:p>
          </table:table-cell>
          <table:table-cell table:number-columns-repeated="16373" table:style-name="ce11"/>
        </table:table-row>
        <table:table-row table:style-name="ro5">
          <table:table-cell table:style-name="ce11"/>
          <table:table-cell office:value-type="string" table:style-name="ce17">
            <text:p>Modul "Zahraniční pracovní cesty" portálu Speciální technologické komunikační rozhran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2900000" table:style-name="ce19">
            <text:p>2 900 000,00</text:p>
          </table:table-cell>
          <table:table-cell office:value-type="string" table:style-name="ce18">
            <text:p>M.I.T. Consulting, s.r.o. (25689240);</text:p>
          </table:table-cell>
          <table:table-cell office:value-type="date" office:date-value="2022-01-04T00:00:00" table:style-name="ce20">
            <text:p>04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.I.T. Consulting, s.r.o. (25689240) ;</text:p>
          </table:table-cell>
          <table:table-cell table:number-columns-repeated="16373" table:style-name="ce11"/>
        </table:table-row>
        <table:table-row table:style-name="ro5">
          <table:table-cell table:style-name="ce11"/>
          <table:table-cell office:value-type="string" table:style-name="ce17">
            <text:p>Vyhotovení pasportní PD kotelen v obvodu OŘ Olomou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80000" table:style-name="ce19">
            <text:p>480 000,00</text:p>
          </table:table-cell>
          <table:table-cell office:value-type="float" office:value="400000" table:style-name="ce19">
            <text:p>400 000,00</text:p>
          </table:table-cell>
          <table:table-cell office:value-type="string" table:style-name="ce18">
            <text:p>MIZ Olomouc s.r.o. (25376110);</text:p>
          </table:table-cell>
          <table:table-cell office:value-type="date" office:date-value="2022-01-04T00:00:00" table:style-name="ce20">
            <text:p>04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IZ Olomouc s.r.o. (25376110) ;</text:p>
          </table:table-cell>
          <table:table-cell table:number-columns-repeated="16373"/>
        </table:table-row>
        <table:table-row table:style-name="ro5">
          <table:table-cell table:style-name="ce11"/>
          <table:table-cell office:value-type="string" table:style-name="ce17">
            <text:p>Chemické hubení nežádoucí vegetace u ST 2022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12619265.029999999" table:style-name="ce19">
            <text:p>12 619 265,03</text:p>
          </table:table-cell>
          <table:table-cell office:value-type="float" office:value="13172250" table:style-name="ce19">
            <text:p>13 172 250,00</text:p>
          </table:table-cell>
          <table:table-cell office:value-type="string" table:style-name="ce18">
            <text:p>JARO Česká Skalice, s.r.o. (25934473);</text:p>
          </table:table-cell>
          <table:table-cell office:value-type="date" office:date-value="2022-01-04T00:00:00" table:style-name="ce20">
            <text:p>04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JARO Česká Skalice, s.r.o. (25934473) ;</text:p>
          </table:table-cell>
          <table:table-cell table:number-columns-repeated="16373" table:style-name="ce11"/>
        </table:table-row>
        <table:table-row table:style-name="ro5">
          <table:table-cell table:style-name="ce11"/>
          <table:table-cell office:value-type="string" table:style-name="ce17">
            <text:p>Modernizace a elektrizace trati Otrokovice - Viz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946000" table:style-name="ce19">
            <text:p>9 946 000,00</text:p>
          </table:table-cell>
          <table:table-cell office:value-type="float" office:value="9547000" table:style-name="ce19">
            <text:p>9 547 000,00</text:p>
          </table:table-cell>
          <table:table-cell office:value-type="string" table:style-name="ce18">
            <text:p>SUDOP BRNO, spol. s r.o. (44960417);</text:p>
          </table:table-cell>
          <table:table-cell office:value-type="date" office:date-value="2022-01-05T00:00:00" table:style-name="ce20">
            <text:p>05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UDOP BRNO, spol. s r.o. (44960417) ;</text:p>
          </table:table-cell>
          <table:table-cell table:number-columns-repeated="16373" table:style-name="ce22"/>
        </table:table-row>
        <table:table-row table:style-name="ro5">
          <table:table-cell table:style-name="ce4"/>
          <table:table-cell office:value-type="string" table:style-name="ce17">
            <text:p>Studie proveditelnosti trati Pardubice - Havlíčkův Brod/Svitavy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00000" table:style-name="ce19">
            <text:p>6 500 000,00</text:p>
          </table:table-cell>
          <table:table-cell office:value-type="float" office:value="4850000" table:style-name="ce19">
            <text:p>4 850 000,00</text:p>
          </table:table-cell>
          <table:table-cell office:value-type="string" table:style-name="ce18">
            <text:p>SUDOP PRAHA a.s. (25793349);</text:p>
          </table:table-cell>
          <table:table-cell office:value-type="date" office:date-value="2022-01-05T00:00:00" table:style-name="ce20">
            <text:p>05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AFRY CZ <text:s/>s.r.o. (45306605) ; <text:s/>SUDOP PRAHA a.s. (25793349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Studie proveditelnosti trati Ostrava-Svinov – Opava východ – Krno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500000" table:style-name="ce19">
            <text:p>2 500 000,00</text:p>
          </table:table-cell>
          <table:table-cell office:value-type="float" office:value="2975000" table:style-name="ce19">
            <text:p>2 975 000,00</text:p>
          </table:table-cell>
          <table:table-cell office:value-type="string" table:style-name="ce18">
            <text:p>AFRY CZ <text:s/>s.r.o. (45306605);</text:p>
          </table:table-cell>
          <table:table-cell office:value-type="date" office:date-value="2022-01-05T00:00:00" table:style-name="ce20">
            <text:p>05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AFRY CZ <text:s/>s.r.o. (45306605) ; <text:s/>SUDOP BRNO, spol. s r.o. (44960417) ;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17">
            <text:p>Obvod OŘ JMK – oprava a údržba elektroinstalace objektů (projekty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3000000" table:style-name="ce19">
            <text:p>3 000 000,00</text:p>
          </table:table-cell>
          <table:table-cell office:value-type="string" table:style-name="ce18">
            <text:p>Společnost SUBO-Jicom pro akci "Obvod OŘ JMK-oprava a údržba elektroinstalace objektů (projekty)";</text:p>
          </table:table-cell>
          <table:table-cell office:value-type="date" office:date-value="2022-01-06T00:00:00" table:style-name="ce20">
            <text:p>06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polečnost SUBO-Jicom pro akci "Obvod OŘ JMK-oprava a údržba elektroinstalace objektů (projekty)" ;</text:p>
          </table:table-cell>
          <table:table-cell table:number-columns-repeated="16373" table:style-name="ce11"/>
        </table:table-row>
        <table:table-row table:style-name="ro5">
          <table:table-cell table:style-name="ce4"/>
          <table:table-cell office:value-type="string" table:style-name="ce17">
            <text:p>Výkon koordinátora BOZP pro opravné akce v obvodu OŘ Hradec Králové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238400" table:style-name="ce19">
            <text:p>1 238 400,00</text:p>
          </table:table-cell>
          <table:table-cell office:value-type="float" office:value="1564000" table:style-name="ce19">
            <text:p>1 564 000,00</text:p>
          </table:table-cell>
          <table:table-cell office:value-type="string" table:style-name="ce18">
            <text:p>Tým dopravního inženýrství s.r.o. (24831832);</text:p>
          </table:table-cell>
          <table:table-cell office:value-type="date" office:date-value="2022-01-07T00:00:00" table:style-name="ce20">
            <text:p>07.01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4FIT CONSULTING, s.r.o. (28873530) ; <text:s/>Tým dopravního inženýrství s.r.o. (24831832) ; <text:s/>SGS Czech Republic, s.r.o. (48589241) ;</text:p>
          </table:table-cell>
          <table:table-cell table:number-columns-repeated="16373"/>
        </table:table-row>
        <table:table-row table:style-name="ro5">
          <table:table-cell table:style-name="ce11"/>
          <table:table-cell office:value-type="string" table:style-name="ce17">
            <text:p>ETCS Uničov - Šumperk - Zábřeh n. M.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240000" table:style-name="ce19">
            <text:p>9 240 000,00</text:p>
          </table:table-cell>
          <table:table-cell office:value-type="float" office:value="8490000" table:style-name="ce19">
            <text:p>8 490 000,00</text:p>
          </table:table-cell>
          <table:table-cell office:value-type="string" table:style-name="ce18">
            <text:p>Signal Projekt <text:s text:c="2"/>s.r.o. (25525441);</text:p>
          </table:table-cell>
          <table:table-cell office:value-type="date" office:date-value="2022-01-10T00:00:00" table:style-name="ce20">
            <text:p>10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ignal Projekt <text:s text:c="2"/>s.r.o. (25525441) ;</text:p>
          </table:table-cell>
          <table:table-cell table:number-columns-repeated="16373" table:style-name="ce11"/>
        </table:table-row>
        <table:table-row table:style-name="ro5">
          <table:table-cell table:style-name="ce4"/>
          <table:table-cell office:value-type="string" table:style-name="ce17">
            <text:p>Zajištění vzniku centrálního interního dodavatele IS/ICT služeb SŽ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000000" table:style-name="ce19">
            <text:p>6 000 000,00</text:p>
          </table:table-cell>
          <table:table-cell office:value-type="float" office:value="5925000" table:style-name="ce19">
            <text:p>5 925 000,00</text:p>
          </table:table-cell>
          <table:table-cell office:value-type="string" table:style-name="ce18">
            <text:p>Ferrivia con s.r.o. (09390821);</text:p>
          </table:table-cell>
          <table:table-cell office:value-type="date" office:date-value="2022-01-10T00:00:00" table:style-name="ce20">
            <text:p>10.01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TTC MARCONI s. r. o. (48591254) ; <text:s/>Ayudate a.s. (05578621) ; <text:s/>Ferrivia con s.r.o. (0939082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Provádění revizí elektrických zařízení OŘ HK 2022 (SEE, SPS, SMT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090405.67" table:style-name="ce19">
            <text:p>5 090 405,67</text:p>
          </table:table-cell>
          <table:table-cell office:value-type="float" office:value="4999704" table:style-name="ce19">
            <text:p>4 999 704,00</text:p>
          </table:table-cell>
          <table:table-cell office:value-type="string" table:style-name="ce18">
            <text:p>Elektrizace železnic Praha a. s. (47115921);</text:p>
          </table:table-cell>
          <table:table-cell office:value-type="date" office:date-value="2022-01-10T00:00:00" table:style-name="ce20">
            <text:p>10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lektrizace železnic Praha a. s. (4711592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Rekonstrukce mostů v km 72,637 a 72,721 trati Domažlice - Planá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513200" table:style-name="ce19">
            <text:p>3 513 200,00</text:p>
          </table:table-cell>
          <table:table-cell office:value-type="float" office:value="3050000" table:style-name="ce19">
            <text:p>3 050 000,00</text:p>
          </table:table-cell>
          <table:table-cell office:value-type="string" table:style-name="ce18">
            <text:p>TOP CON SERVIS s.r.o. (45274983);</text:p>
          </table:table-cell>
          <table:table-cell office:value-type="date" office:date-value="2022-01-11T00:00:00" table:style-name="ce20">
            <text:p>11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OP CON SERVIS s.r.o. (45274983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Oprava drobné mechanizace u OŘ Brno – podbíjecí kladi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498033" table:style-name="ce19">
            <text:p>1 498 033,00</text:p>
          </table:table-cell>
          <table:table-cell office:value-type="float" office:value="1497501" table:style-name="ce19">
            <text:p>1 497 501,00</text:p>
          </table:table-cell>
          <table:table-cell office:value-type="string" table:style-name="ce18">
            <text:p>Mechanizace, nářadí s.r.o. (04916824);</text:p>
          </table:table-cell>
          <table:table-cell office:value-type="date" office:date-value="2022-01-12T00:00:00" table:style-name="ce20">
            <text:p>12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chanizace, nářadí s.r.o. (04916824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Revitalizace trati Lovosice - Česká Líp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937030" table:style-name="ce19">
            <text:p>1 937 030,00</text:p>
          </table:table-cell>
          <table:table-cell office:value-type="float" office:value="1349500" table:style-name="ce19">
            <text:p>1 349 500,00</text:p>
          </table:table-cell>
          <table:table-cell office:value-type="string" table:style-name="ce18">
            <text:p>GeoTec-GS, a.s. (25103431);</text:p>
          </table:table-cell>
          <table:table-cell office:value-type="date" office:date-value="2022-01-13T00:00:00" table:style-name="ce20">
            <text:p>13.01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Z Consult, spol. s r.o. (44567430) ; <text:s/>SG Geotechnika a.s. (41192168) ; <text:s/>GeoTec-GS, a.s. (2510343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Zajištění prohlídek a zkoušek, revizí a provozních revizí zdvihacích zařízení dle vyhlášky 100/1995 Sb. v platném zněn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173000" table:style-name="ce19">
            <text:p>1 173 000,00</text:p>
          </table:table-cell>
          <table:table-cell office:value-type="float" office:value="1173000" table:style-name="ce19">
            <text:p>1 173 000,00</text:p>
          </table:table-cell>
          <table:table-cell office:value-type="string" table:style-name="ce18">
            <text:p>Technická inspekce, Pardubice s.r.o. (27534014);</text:p>
          </table:table-cell>
          <table:table-cell office:value-type="date" office:date-value="2022-01-14T00:00:00" table:style-name="ce20">
            <text:p>14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Technická inspekce, Pardubice s.r.o. (27534014) ; <text:s/>V-TROLL, s.r.o. (2500931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Revize, opravy a nákup náhradních dílů pro drobnou mechanizaci ST OŘ OVA - obvod Suchdol nad Odrou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2954796.85" table:style-name="ce19">
            <text:p>2 954 796,85</text:p>
          </table:table-cell>
          <table:table-cell office:value-type="string" table:style-name="ce18">
            <text:p>Lipka HQ s.r.o. (26841665);</text:p>
          </table:table-cell>
          <table:table-cell office:value-type="date" office:date-value="2022-01-17T00:00:00" table:style-name="ce20">
            <text:p>17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Lipka HQ s.r.o. (26841665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Provedení preventivní prohlídky P2 na MUV 74.2, MUV 75 a MVTV 2.2; 2.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250000" table:style-name="ce19">
            <text:p>1 250 000,00</text:p>
          </table:table-cell>
          <table:table-cell office:value-type="float" office:value="1216000" table:style-name="ce19">
            <text:p>1 216 000,00</text:p>
          </table:table-cell>
          <table:table-cell office:value-type="string" table:style-name="ce18">
            <text:p>CZ LOKO, a.s. (61672131);</text:p>
          </table:table-cell>
          <table:table-cell office:value-type="date" office:date-value="2022-01-17T00:00:00" table:style-name="ce20">
            <text:p>17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CZ LOKO, a.s. (6167213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Dodávky výstražných oděvů - 2021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0500000" table:style-name="ce19">
            <text:p>10 500 000,00</text:p>
          </table:table-cell>
          <table:table-cell office:value-type="float" office:value="10356500" table:style-name="ce19">
            <text:p>10 356 500,00</text:p>
          </table:table-cell>
          <table:table-cell office:value-type="string" table:style-name="ce18">
            <text:p>INTERWAND.CZ s.r.o. (26461714);</text:p>
          </table:table-cell>
          <table:table-cell office:value-type="date" office:date-value="2022-01-18T00:00:00" table:style-name="ce20">
            <text:p>18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T R I O D O N , spol. s r.o. (44003978) ; <text:s/>INTERWAND.CZ s.r.o. (26461714) ; <text:s/>Jaroslav Vrána (43172288) ;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17">
            <text:p>Dodávky 30 ks osobních automobilů – kategorie 4A benzín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Veřejná zakázka zadaná v rámci meziresortního nákupu zadavatelem Ministerstvo financí a dělená na části</text:p>
          </table:table-cell>
          <table:table-cell office:value-type="string" table:style-name="ce18">
            <text:p>Nadlimitní</text:p>
          </table:table-cell>
          <table:table-cell office:value-type="float" office:value="23732268.600000001" table:style-name="ce19">
            <text:p>23 732 268,60</text:p>
          </table:table-cell>
          <table:table-cell office:value-type="float" office:value="23732268.600000001" table:style-name="ce19">
            <text:p>23 732 268,60</text:p>
          </table:table-cell>
          <table:table-cell office:value-type="string" table:style-name="ce18">
            <text:p>ŠKODA AUTO a.s. (177041);</text:p>
          </table:table-cell>
          <table:table-cell office:value-type="date" office:date-value="2022-01-18T00:00:00" table:style-name="ce20">
            <text:p>18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ŠKODA AUTO a.s. (177041) ;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17">
            <text:p>Dodávky 6 ks osobních automobilů – kategorie 3B benzín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Veřejná zakázka zadaná v rámci meziresortního nákupu zadavatelem Ministerstvo financí a dělená na části</text:p>
          </table:table-cell>
          <table:table-cell office:value-type="string" table:style-name="ce18">
            <text:p>Nadlimitní</text:p>
          </table:table-cell>
          <table:table-cell office:value-type="float" office:value="4853962.8600000003" table:style-name="ce19">
            <text:p>4 853 962,86</text:p>
          </table:table-cell>
          <table:table-cell office:value-type="float" office:value="4853962.8600000003" table:style-name="ce19">
            <text:p>4 853 962,86</text:p>
          </table:table-cell>
          <table:table-cell office:value-type="string" table:style-name="ce18">
            <text:p>ŠKODA AUTO a.s. (177041);</text:p>
          </table:table-cell>
          <table:table-cell office:value-type="date" office:date-value="2022-01-18T00:00:00" table:style-name="ce20">
            <text:p>18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ŠKODA AUTO a.s. (177041) ;</text:p>
          </table:table-cell>
          <table:table-cell table:number-columns-repeated="16373"/>
        </table:table-row>
        <table:table-row table:style-name="ro5">
          <table:table-cell table:style-name="ce22"/>
          <table:table-cell office:value-type="string" table:style-name="ce17">
            <text:p>Jablonné nad Orlicí ON - oprava (PD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42600" table:style-name="ce19">
            <text:p>442 600,00</text:p>
          </table:table-cell>
          <table:table-cell office:value-type="float" office:value="297800" table:style-name="ce19">
            <text:p>297 800,00</text:p>
          </table:table-cell>
          <table:table-cell office:value-type="string" table:style-name="ce18">
            <text:p>ENEX GROUP s.r.o. (27223663);</text:p>
          </table:table-cell>
          <table:table-cell office:value-type="date" office:date-value="2022-01-19T00:00:00" table:style-name="ce20">
            <text:p>19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NEX GROUP s.r.o. (27223663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Adamov – Blansko, B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863000" table:style-name="ce19">
            <text:p>863 000,00</text:p>
          </table:table-cell>
          <table:table-cell office:value-type="float" office:value="471500" table:style-name="ce19">
            <text:p>471 500,00</text:p>
          </table:table-cell>
          <table:table-cell office:value-type="string" table:style-name="ce18">
            <text:p>SG Geotechnika a.s. (41192168);</text:p>
          </table:table-cell>
          <table:table-cell office:value-type="date" office:date-value="2022-01-24T00:00:00" table:style-name="ce20">
            <text:p>24.01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Ing. Ondřej Holý (70705330) ; <text:s/>SG Geotechnika a.s. (41192168) ; <text:s/>SAFETY ; <text:s/>GeoTec-GS, a.s. (25103431) ;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17">
            <text:p>Vyhotovení geometrického plánu žst. Brno hl.n.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84200" table:style-name="ce19">
            <text:p>584 200,00</text:p>
          </table:table-cell>
          <table:table-cell office:value-type="float" office:value="314100" table:style-name="ce19">
            <text:p>314 100,00</text:p>
          </table:table-cell>
          <table:table-cell office:value-type="string" table:style-name="ce18">
            <text:p>GeoExact, s.r.o. (10765930);</text:p>
          </table:table-cell>
          <table:table-cell office:value-type="date" office:date-value="2022-01-25T00:00:00" table:style-name="ce20">
            <text:p>25.01.2022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GEOHUNTER, s.r.o. (03876560) ; <text:s/>HRDLIČKA spol.s r.o. (18601227) ; <text:s/>OHLA ŽS, a.s. (46342796) ; <text:s/>TKP geo s.r.o. (24134295) ; <text:s/>SUDOP BRNO, spol. s r.o. (44960417) ; <text:s/>SURGEO, s.r.o. (49973746) ; <text:s/>GEOS SILESIA s.r.o. (28609549) ; <text:s/>GEOZAV s.r.o. (29397537) ; <text:s/>GeoExact, s.r.o. (10765930) ; <text:s/>Ing. Martin Trčálek (05934681) ; <text:s/>DD plus v.o.s. (46962808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Opravy mechanizace u OŘ 2022-2023 Údržba, revize a opravy speciálních hnacích vozidel MVT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975200" table:style-name="ce19">
            <text:p>4 975 200,00</text:p>
          </table:table-cell>
          <table:table-cell office:value-type="float" office:value="6489600" table:style-name="ce19">
            <text:p>6 489 600,00</text:p>
          </table:table-cell>
          <table:table-cell office:value-type="string" table:style-name="ce18">
            <text:p>CZ LOKO, a.s. (61672131);</text:p>
          </table:table-cell>
          <table:table-cell office:value-type="date" office:date-value="2022-01-26T00:00:00" table:style-name="ce20">
            <text:p>26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CZ LOKO, a.s. (61672131) ;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17">
            <text:p>Jihlava ON - rekonstruk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543350" table:style-name="ce19">
            <text:p>2 543 350,00</text:p>
          </table:table-cell>
          <table:table-cell office:value-type="float" office:value="2325000" table:style-name="ce19">
            <text:p>2 325 000,00</text:p>
          </table:table-cell>
          <table:table-cell office:value-type="string" table:style-name="ce18">
            <text:p>knesl kynčl architekti s.r.o. (47912481);</text:p>
          </table:table-cell>
          <table:table-cell office:value-type="date" office:date-value="2022-01-26T00:00:00" table:style-name="ce20">
            <text:p>26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knesl kynčl architekti s.r.o. (4791248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avidelný servis speciálních hnacích vozidel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00000" table:style-name="ce19">
            <text:p>6 500 000,00</text:p>
          </table:table-cell>
          <table:table-cell office:value-type="float" office:value="5286137" table:style-name="ce19">
            <text:p>5 286 137,00</text:p>
          </table:table-cell>
          <table:table-cell office:value-type="string" table:style-name="ce18">
            <text:p>TRAK Rail, s.r.o. (07846967);</text:p>
          </table:table-cell>
          <table:table-cell office:value-type="date" office:date-value="2022-01-27T00:00:00" table:style-name="ce20">
            <text:p>27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RAK Rail, s.r.o. (0784696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servisu a technické a provozní podpory KA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900000" table:style-name="ce19">
            <text:p>5 900 000,00</text:p>
          </table:table-cell>
          <table:table-cell office:value-type="float" office:value="5781000" table:style-name="ce19">
            <text:p>5 781 000,00</text:p>
          </table:table-cell>
          <table:table-cell office:value-type="string" table:style-name="ce18">
            <text:p>RETIA, a.s. (25251929);</text:p>
          </table:table-cell>
          <table:table-cell office:value-type="date" office:date-value="2022-01-27T00:00:00" table:style-name="ce20">
            <text:p>27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RETIA, a.s. (25251929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ematické mapy a prohlížeč čelních fotek z diagnostických prostředků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600000" table:style-name="ce19">
            <text:p>2 600 000,00</text:p>
          </table:table-cell>
          <table:table-cell office:value-type="float" office:value="2537000" table:style-name="ce19">
            <text:p>2 537 000,00</text:p>
          </table:table-cell>
          <table:table-cell office:value-type="string" table:style-name="ce18">
            <text:p>"FoxCom", s.r.o. (64050696);</text:p>
          </table:table-cell>
          <table:table-cell office:value-type="date" office:date-value="2022-01-27T00:00:00" table:style-name="ce20">
            <text:p>27.01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Český marketing s.r.o. (01438123) ; <text:s/>MEFOS s.r.o. (08750734) ; <text:s/>SWAI, a.s. (26312662); <text:s/>"FoxCom", s.r.o. (6405069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Upgrade ISPD_Stavby, modulu zeleň a ISPD_mapy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800000" table:style-name="ce19">
            <text:p>1 800 000,00</text:p>
          </table:table-cell>
          <table:table-cell office:value-type="float" office:value="1724800" table:style-name="ce19">
            <text:p>1 724 800,00</text:p>
          </table:table-cell>
          <table:table-cell office:value-type="string" table:style-name="ce18">
            <text:p>FRAM System s.r.o. (25389572);</text:p>
          </table:table-cell>
          <table:table-cell office:value-type="date" office:date-value="2022-01-27T00:00:00" table:style-name="ce20">
            <text:p>27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FRAM System s.r.o. (25389572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mostů přes ulici Šámalova v Brně – BOZP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60000" table:style-name="ce19">
            <text:p>660 000,00</text:p>
          </table:table-cell>
          <table:table-cell office:value-type="float" office:value="594500" table:style-name="ce19">
            <text:p>594 500,00</text:p>
          </table:table-cell>
          <table:table-cell office:value-type="string" table:style-name="ce18">
            <text:p>Arrano Group s.r.o. (26792303);</text:p>
          </table:table-cell>
          <table:table-cell office:value-type="date" office:date-value="2022-01-27T00:00:00" table:style-name="ce20">
            <text:p>27.01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rrano Group s.r.o. (26792303) ; <text:s/>SAFETY PRO s.r.o. (28571690) ; <text:s/>Grimo BOZP s.r.o. (27810003) 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Stanovení nových hodnot vozidlových odporů pro normativy hmotnosti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Veřejná zakázka</text:p>
          </table:table-cell>
          <table:table-cell office:value-type="string" table:style-name="ce18">
            <text:p>Veřejná zakázka malého rozsahu</text:p>
          </table:table-cell>
          <table:table-cell office:value-type="float" office:value="1500000" table:style-name="ce19">
            <text:p>1 500 000,00</text:p>
          </table:table-cell>
          <table:table-cell office:value-type="float" office:value="1450000" table:style-name="ce19">
            <text:p>1 450 000,00</text:p>
          </table:table-cell>
          <table:table-cell office:value-type="string" table:style-name="ce18">
            <text:p>Univerzita Pardubice (00216275);</text:p>
          </table:table-cell>
          <table:table-cell office:value-type="date" office:date-value="2022-01-28T00:00:00" table:style-name="ce20">
            <text:p>28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Univerzita Pardubice (0021627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anace tělesa železničního spodku Hájek - Dal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68000" table:style-name="ce19">
            <text:p>2 968 000,00</text:p>
          </table:table-cell>
          <table:table-cell office:value-type="float" office:value="2572000" table:style-name="ce19">
            <text:p>2 572 000,00</text:p>
          </table:table-cell>
          <table:table-cell office:value-type="string" table:style-name="ce18">
            <text:p>AFRY CZ s.r.o. (45306605 );</text:p>
          </table:table-cell>
          <table:table-cell office:value-type="date" office:date-value="2022-01-28T00:00:00" table:style-name="ce20">
            <text:p>28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AFRY CZ s.r.o. (45306605 ) 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IBM Spectrum - přechod na licencování 100TB</text:p>
          </table:table-cell>
          <table:table-cell office:value-type="string" table:style-name="ce18">
            <text:p>Užší řízení</text:p>
          </table:table-cell>
          <table:table-cell office:value-type="string" table:style-name="ce18">
            <text:p>Veřejná zakázka zadaná v rámci meziresortního nákupu zadavatelem Ministerstvo vnitra</text:p>
          </table:table-cell>
          <table:table-cell office:value-type="string" table:style-name="ce18">
            <text:p>Podlimitní</text:p>
          </table:table-cell>
          <table:table-cell office:value-type="float" office:value="3100000" table:style-name="ce19">
            <text:p>3 100 000,00</text:p>
          </table:table-cell>
          <table:table-cell office:value-type="float" office:value="2720721.9" table:style-name="ce19">
            <text:p>2 720 721,90</text:p>
          </table:table-cell>
          <table:table-cell office:value-type="string" table:style-name="ce18">
            <text:p>DATERA s.r.o. (24804932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AUTOCONT a.s. (04308697) ; <text:s/>DATERA s.r.o. (24804932) ; <text:s/>GC System a.s. (64509826) ; <text:s/>TOTAL SERVICE a.s. (25618067) ; <text:s/>UNIPROG SOLUTIONS, a.s. (2509467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říslušenství k výpočetní techn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750000" table:style-name="ce19">
            <text:p>2 750 000,00</text:p>
          </table:table-cell>
          <table:table-cell office:value-type="float" office:value="2367349" table:style-name="ce19">
            <text:p>2 367 349,00</text:p>
          </table:table-cell>
          <table:table-cell office:value-type="string" table:style-name="ce18">
            <text:p>INTAC, spol. s r.o. (45475431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FLAME System s.r.o. (26846888) ; <text:s/>INTAC, spol. s r.o. (454754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stroměř, nádražní budo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708340" table:style-name="ce19">
            <text:p>2 708 340,00</text:p>
          </table:table-cell>
          <table:table-cell office:value-type="float" office:value="2700000" table:style-name="ce19">
            <text:p>2 700 000,00</text:p>
          </table:table-cell>
          <table:table-cell office:value-type="string" table:style-name="ce18">
            <text:p>Ing. Lukáš Bobek (87240718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Ing. Lukáš Bobek (8724071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ETCS+DOZ+GSM-R Brno - Blaž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300000" table:style-name="ce19">
            <text:p>2 300 000,00</text:p>
          </table:table-cell>
          <table:table-cell office:value-type="float" office:value="2116000" table:style-name="ce19">
            <text:p>2 116 000,00</text:p>
          </table:table-cell>
          <table:table-cell office:value-type="string" table:style-name="ce18">
            <text:p>Signal Projekt <text:s text:c="2"/>s.r.o. (25525441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ignal Projekt <text:s text:c="2"/>s.r.o. (25525441) ; <text:s/>SUDOP BRNO, spol. s r.o. (4496041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kenery - vznik a rozvoj DTM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000000" table:style-name="ce19">
            <text:p>1 000 000,00</text:p>
          </table:table-cell>
          <table:table-cell office:value-type="float" office:value="879400" table:style-name="ce19">
            <text:p>879 400,00</text:p>
          </table:table-cell>
          <table:table-cell office:value-type="string" table:style-name="ce18">
            <text:p>CSF, s.r.o. (25289462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CSF, s.r.o. (25289462) ; <text:s/>LEGIA, spol. s r.o. (4401477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Likvidace nebezpečného a ostatního odpadu u OŘ HKR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84735" table:style-name="ce19">
            <text:p>684 735,00</text:p>
          </table:table-cell>
          <table:table-cell office:value-type="float" office:value="505580.5" table:style-name="ce19">
            <text:p>505 580,50</text:p>
          </table:table-cell>
          <table:table-cell office:value-type="string" table:style-name="ce18">
            <text:p>Pardubická CZ s.r.o. (25990756);</text:p>
          </table:table-cell>
          <table:table-cell office:value-type="date" office:date-value="2022-01-31T00:00:00" table:style-name="ce20">
            <text:p>31.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ardubická CZ s.r.o. (2599075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rava MVTV2 106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500000" table:style-name="ce19">
            <text:p>9 500 000,00</text:p>
          </table:table-cell>
          <table:table-cell office:value-type="float" office:value="8949750" table:style-name="ce19">
            <text:p>8 949 750,00</text:p>
          </table:table-cell>
          <table:table-cell office:value-type="string" table:style-name="ce18">
            <text:p>CZ LOKO, a.s. (61672131);</text:p>
          </table:table-cell>
          <table:table-cell office:value-type="date" office:date-value="2022-02-01T00:00:00" table:style-name="ce20">
            <text:p>01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TRAK Rail, s.r.o. (07846967) ; <text:s/>CZ LOKO, a.s. (616721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ozšíření tabulek brzdicích procent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000000" table:style-name="ce19">
            <text:p>4 000 000,00</text:p>
          </table:table-cell>
          <table:table-cell office:value-type="float" office:value="3993000" table:style-name="ce19">
            <text:p>3 993 000,00</text:p>
          </table:table-cell>
          <table:table-cell office:value-type="string" table:style-name="ce18">
            <text:p>Výzkumný Ústav Železniční, a.s. (27257258);</text:p>
          </table:table-cell>
          <table:table-cell office:value-type="date" office:date-value="2022-02-02T00:00:00" table:style-name="ce20">
            <text:p>02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Výzkumný Ústav Železniční, a.s. (2725725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řebovice v Čechách ON - dílčí oprava - PD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40000" table:style-name="ce19">
            <text:p>640 000,00</text:p>
          </table:table-cell>
          <table:table-cell office:value-type="float" office:value="325000" table:style-name="ce19">
            <text:p>325 000,00</text:p>
          </table:table-cell>
          <table:table-cell office:value-type="string" table:style-name="ce18">
            <text:p>ERPLAN s.r.o. (08082308);</text:p>
          </table:table-cell>
          <table:table-cell office:value-type="date" office:date-value="2022-02-02T00:00:00" table:style-name="ce20">
            <text:p>02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RPLAN s.r.o. (0808230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estovací přípravky funkce STOP 2021 - část 1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800000" table:style-name="ce19">
            <text:p>1 800 000,00</text:p>
          </table:table-cell>
          <table:table-cell office:value-type="float" office:value="570000" table:style-name="ce19">
            <text:p>570 000,00</text:p>
          </table:table-cell>
          <table:table-cell office:value-type="string" table:style-name="ce18">
            <text:p>Kontron Transportation s.r.o. (45311005);</text:p>
          </table:table-cell>
          <table:table-cell office:value-type="date" office:date-value="2022-02-03T00:00:00" table:style-name="ce20">
            <text:p>03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RADOM, s.r.o. (48153451) ; <text:s/>Kontron Transportation s.r.o. (4531100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estovací přípravky funkce STOP 2021 - část 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00000" table:style-name="ce19">
            <text:p>900 000,00</text:p>
          </table:table-cell>
          <table:table-cell office:value-type="float" office:value="487500" table:style-name="ce19">
            <text:p>487 500,00</text:p>
          </table:table-cell>
          <table:table-cell office:value-type="string" table:style-name="ce18">
            <text:p>Kontron Transportation s.r.o. (45311005);</text:p>
          </table:table-cell>
          <table:table-cell office:value-type="date" office:date-value="2022-02-03T00:00:00" table:style-name="ce20">
            <text:p>03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T ; <text:s/>Kontron Transportation s.r.o. (4531100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estovací přípravky funkce STOP 2021 - část 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00000" table:style-name="ce19">
            <text:p>600 000,00</text:p>
          </table:table-cell>
          <table:table-cell office:value-type="float" office:value="421950" table:style-name="ce19">
            <text:p>421 950,00</text:p>
          </table:table-cell>
          <table:table-cell office:value-type="string" table:style-name="ce18">
            <text:p>TRS s.r.o. (63219671);</text:p>
          </table:table-cell>
          <table:table-cell office:value-type="date" office:date-value="2022-02-03T00:00:00" table:style-name="ce20">
            <text:p>03.02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TRS s.r.o. (63219671) ; <text:s/>T ; <text:s/>RADOM, s.r.o. (48153451) ; <text:s/>Kontron Transportation s.r.o. (45311005) 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Geodetické podklady pro projekt "RS 4 Ústí n. L. - státní hranice CZ/SRN"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15500000" table:style-name="ce19">
            <text:p>15 500 000,00</text:p>
          </table:table-cell>
          <table:table-cell office:value-type="float" office:value="14377050" table:style-name="ce19">
            <text:p>14 377 050,00</text:p>
          </table:table-cell>
          <table:table-cell office:value-type="string" table:style-name="ce18">
            <text:p>GEOŠRAFO s.r.o. a Geodézie Východní Čechy spol. s r.o. [GEOŠRAFO, s.r.o. (64793036);Geodézie Východní Čechy spol. s r.o. (45536058);];</text:p>
          </table:table-cell>
          <table:table-cell office:value-type="date" office:date-value="2022-02-03T00:00:00" table:style-name="ce20">
            <text:p>03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GEOŠRAFO s.r.o. a Geodézie Východní Čechy spol. s r.o. [GEOŠRAFO, s.r.o. (64793036);Geodézie Východní Čechy spol. s r.o. (45536058); ] ; <text:s/>HRDLIČKA spol.s r.o. (18601227) ; <text:s/>M. Částka, s.r.o. (27218643)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Reprofilace pojížděných součástí výhybek - broušení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40000000" table:style-name="ce19">
            <text:p>40 000 000,00</text:p>
          </table:table-cell>
          <table:table-cell office:value-type="float" office:value="36228000" table:style-name="ce19">
            <text:p>36 228 000,00</text:p>
          </table:table-cell>
          <table:table-cell office:value-type="string" table:style-name="ce18">
            <text:p>Společnost strojní broušení výhybek [Pirell s.r.o. (05938406);Chládek a Tintěra, Pardubice a.s. (25253361);];</text:p>
          </table:table-cell>
          <table:table-cell office:value-type="date" office:date-value="2022-02-03T00:00:00" table:style-name="ce20">
            <text:p>03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polečnost strojní broušení výhybek [Pirell s.r.o. (05938406);Chládek a Tintěra, Pardubice a.s. (25253361); ] ; <text:s/>VHC Trade spol.s r.o. (4712566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Brno Kounicova ADM – zastínění oken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50000" table:style-name="ce19">
            <text:p>750 000,00</text:p>
          </table:table-cell>
          <table:table-cell office:value-type="float" office:value="693490.57" table:style-name="ce19">
            <text:p>693 490,57</text:p>
          </table:table-cell>
          <table:table-cell office:value-type="string" table:style-name="ce18">
            <text:p>SEŽEV facility s.r.o.;</text:p>
          </table:table-cell>
          <table:table-cell office:value-type="date" office:date-value="2022-02-04T00:00:00" table:style-name="ce20">
            <text:p>04.02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MATO-DUO s.r.o. (25826981) ; <text:s/>B.H.S. BOHEMIA, a.s. (26782014) ; <text:s/>SEŽEV facility s.r.o. ; <text:s/>PRAKTIC spol. s r. o. (157703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vize a servis univerzálních ultrazvukových defektoskopů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00000" table:style-name="ce19">
            <text:p>900 000,00</text:p>
          </table:table-cell>
          <table:table-cell office:value-type="float" office:value="840000" table:style-name="ce19">
            <text:p>840 000,00</text:p>
          </table:table-cell>
          <table:table-cell office:value-type="string" table:style-name="ce18">
            <text:p>Josef Smejkal (43053491);</text:p>
          </table:table-cell>
          <table:table-cell office:value-type="date" office:date-value="2022-02-07T00:00:00" table:style-name="ce20">
            <text:p>07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CIFERA s.r.o. (27145981) ; <text:s/>Josef Smejkal (4305349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vádění ročních technických kontrol univerzálních ultrazvukových defektoskopů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00000" table:style-name="ce19">
            <text:p>400 000,00</text:p>
          </table:table-cell>
          <table:table-cell office:value-type="float" office:value="385000" table:style-name="ce19">
            <text:p>385 000,00</text:p>
          </table:table-cell>
          <table:table-cell office:value-type="string" table:style-name="ce18">
            <text:p>Jiří HANZLÍČEK (43053483);</text:p>
          </table:table-cell>
          <table:table-cell office:value-type="date" office:date-value="2022-02-07T00:00:00" table:style-name="ce20">
            <text:p>07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CIFERA s.r.o. (27145981) ; <text:s/>Jiří HANZLÍČEK (4305348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hlídky a zkoušky v provozu UTZ elektrických v obvodu OŘ Ostrava, oblast Olomou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" table:style-name="ce19">
            <text:p>300 000,00</text:p>
          </table:table-cell>
          <table:table-cell office:value-type="float" office:value="262000" table:style-name="ce19">
            <text:p>262 000,00</text:p>
          </table:table-cell>
          <table:table-cell office:value-type="string" table:style-name="ce18">
            <text:p>Miroslav Zbořil (46615831);</text:p>
          </table:table-cell>
          <table:table-cell office:value-type="date" office:date-value="2022-02-07T00:00:00" table:style-name="ce20">
            <text:p>07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TRAMO RAIL, a.s. (25369610) ; <text:s/>Miroslav Zbořil (46615831) ; <text:s/>Drážní revize s.r.o. (0347200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yžové podložky pro podkladnicové upevnění 2022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25000000" table:style-name="ce19">
            <text:p>25 000 000,00</text:p>
          </table:table-cell>
          <table:table-cell office:value-type="float" office:value="35800000" table:style-name="ce19">
            <text:p>35 800 000,00</text:p>
          </table:table-cell>
          <table:table-cell office:value-type="string" table:style-name="ce18">
            <text:p>Milan Hroch (60970456);</text:p>
          </table:table-cell>
          <table:table-cell office:value-type="date" office:date-value="2022-02-07T00:00:00" table:style-name="ce20">
            <text:p>07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Milan Hroch (60970456) ; <text:s/>KSK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rava podbíjecích kladiv Cobra TT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132974" table:style-name="ce19">
            <text:p>4 132 974,00</text:p>
          </table:table-cell>
          <table:table-cell office:value-type="float" office:value="4132974" table:style-name="ce19">
            <text:p>4 132 974,00</text:p>
          </table:table-cell>
          <table:table-cell office:value-type="string" table:style-name="ce18">
            <text:p>MACHINESERVIS s.r.o. (45799296);</text:p>
          </table:table-cell>
          <table:table-cell office:value-type="date" office:date-value="2022-02-08T00:00:00" table:style-name="ce20">
            <text:p>0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ACHINESERVIS s.r.o. (4579929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avidelná revize žel. vozů T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907466" table:style-name="ce19">
            <text:p>4 907 466,00</text:p>
          </table:table-cell>
          <table:table-cell office:value-type="float" office:value="4907466" table:style-name="ce19">
            <text:p>4 907 466,00</text:p>
          </table:table-cell>
          <table:table-cell office:value-type="string" table:style-name="ce18">
            <text:p>Traťová strojní společnost, a.s. (27467295);</text:p>
          </table:table-cell>
          <table:table-cell office:value-type="date" office:date-value="2022-02-09T00:00:00" table:style-name="ce20">
            <text:p>09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Vítkovické železniční opravny a.s. (06687083) ; <text:s/>Traťová strojní společnost, a.s. (2746729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Náhrada přípravků na bázi glyfosátu na železniční dopravní cestě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500000" table:style-name="ce19">
            <text:p>1 500 000,00</text:p>
          </table:table-cell>
          <table:table-cell office:value-type="float" office:value="750000" table:style-name="ce19">
            <text:p>750 000,00</text:p>
          </table:table-cell>
          <table:table-cell office:value-type="string" table:style-name="ce18">
            <text:p>JARO Česká Skalice, s.r.o. (25934473);</text:p>
          </table:table-cell>
          <table:table-cell office:value-type="date" office:date-value="2022-02-09T00:00:00" table:style-name="ce20">
            <text:p>09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JARO Česká Skalice, s.r.o. (25934473) 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Odstraňování nežádoucí vegetace v obvodu OŘ Plzeň 2021 - 2023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90000000" table:style-name="ce19">
            <text:p>90 000 000,00</text:p>
          </table:table-cell>
          <table:table-cell office:value-type="float" office:value="29611784" table:style-name="ce19">
            <text:p>29 611 784,00</text:p>
          </table:table-cell>
          <table:table-cell office:value-type="string" table:style-name="ce18">
            <text:p>VALCANO k.s. (28003217); <text:s/>ROCKNET s.r.o. (27357694);</text:p>
          </table:table-cell>
          <table:table-cell office:value-type="date" office:date-value="2022-02-09T00:00:00" table:style-name="ce20">
            <text:p>09.02.2022</text:p>
          </table:table-cell>
          <table:table-cell office:value-type="float" office:value="9" table:style-name="ce18">
            <text:p>9</text:p>
          </table:table-cell>
          <table:table-cell office:value-type="string" table:style-name="ce21">
            <text:p>EDIKT a.s. (25172328) ; <text:s/>HELPING VÝŠKOVÉ PRÁCE s.r.o. (27700810) ; <text:s/>ROCKNET s.r.o. (27357694) ; <text:s/>BAU plus, a.s. (02125633) ; <text:s/>Raeder &amp; Falge s.r.o. (28714989) ; <text:s/>Chládek &amp; Tintěra, a.s. (62743881) ; <text:s/>STRIX Chomutov, a.s. (27274535) ; <text:s/>CTB, a.s. (24694410) ; <text:s/>VALCANO k.s. (28003217) 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Novostavba trati Praha-Ruzyně (mimo) – Praha-Letiště Václava Havla (mimo)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118885971" table:style-name="ce19">
            <text:p>118 885 971,00</text:p>
          </table:table-cell>
          <table:table-cell office:value-type="float" office:value="109900500" table:style-name="ce19">
            <text:p>109 900 500,00</text:p>
          </table:table-cell>
          <table:table-cell office:value-type="string" table:style-name="ce18">
            <text:p>AFRY Ruzyně – LVH [AFRY CZ <text:s/>s.r.o. (45306605);AF-Infrastructure AB (556185-2103);];</text:p>
          </table:table-cell>
          <table:table-cell office:value-type="date" office:date-value="2022-02-10T00:00:00" table:style-name="ce20">
            <text:p>10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Společnost pro Rychlotrať Ruzyně – Letiště VH [MORAVIA CONSULT Olomouc a.s. (64610357);METROPROJEKT Praha <text:s/>a.s. (45271895); ] ; <text:s/>SUDOP BRNO, spol. s r.o. (44960417) ; <text:s/>AFRY Ruzyně – LVH [AFRY CZ <text:s/>s.r.o. (45306605);AF-Infrastructure AB (556185-2103); ]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mostu v km 41,791 trati Tábor - Písek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417000" table:style-name="ce19">
            <text:p>1 417 000,00</text:p>
          </table:table-cell>
          <table:table-cell office:value-type="float" office:value="1252000" table:style-name="ce19">
            <text:p>1 252 000,00</text:p>
          </table:table-cell>
          <table:table-cell office:value-type="string" table:style-name="ce18">
            <text:p>Geotechnika Ďurove s.r.o. (08390568);</text:p>
          </table:table-cell>
          <table:table-cell office:value-type="date" office:date-value="2022-02-14T00:00:00" table:style-name="ce20">
            <text:p>14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TRIX Inženýring, spol. s.r.o. (25435396) ; <text:s/>Geotechnika Ďurove s.r.o. (0839056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Elektrorevize výtahů ve správě OŘ Ostrava, oblast Ostra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50000" table:style-name="ce19">
            <text:p>450 000,00</text:p>
          </table:table-cell>
          <table:table-cell office:value-type="float" office:value="461500" table:style-name="ce19">
            <text:p>461 500,00</text:p>
          </table:table-cell>
          <table:table-cell office:value-type="string" table:style-name="ce18">
            <text:p>OTIS a.s. (42324254);</text:p>
          </table:table-cell>
          <table:table-cell office:value-type="date" office:date-value="2022-02-14T00:00:00" table:style-name="ce20">
            <text:p>14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Drážní revize s.r.o. (03472001) ; <text:s/>OTIS a.s. (4232425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GSM-R Pardubice - Hradec Králové - Jaroměř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44000" table:style-name="ce19">
            <text:p>344 000,00</text:p>
          </table:table-cell>
          <table:table-cell office:value-type="float" office:value="426000" table:style-name="ce19">
            <text:p>426 000,00</text:p>
          </table:table-cell>
          <table:table-cell office:value-type="string" table:style-name="ce18">
            <text:p>FRAM Consult a.s. (64948790);</text:p>
          </table:table-cell>
          <table:table-cell office:value-type="date" office:date-value="2022-02-14T00:00:00" table:style-name="ce20">
            <text:p>14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FRAM Consult a.s. (64948790) ; <text:s/>NDCON s.r.o. (6493951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timalizace trati Praha Smíchov (mimo) – Černošice (mimo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" table:style-name="ce19">
            <text:p>300 000,00</text:p>
          </table:table-cell>
          <table:table-cell office:value-type="float" office:value="294000" table:style-name="ce19">
            <text:p>294 000,00</text:p>
          </table:table-cell>
          <table:table-cell office:value-type="string" table:style-name="ce18">
            <text:p>České vysoké učení technické v Praze (68407700);</text:p>
          </table:table-cell>
          <table:table-cell office:value-type="date" office:date-value="2022-02-14T00:00:00" table:style-name="ce20">
            <text:p>14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České vysoké učení technické v Praze (6840770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končení I. žel. Koridoru v trať. Úseku Lanžhot (ČR) – Kúty (SR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630000" table:style-name="ce19">
            <text:p>1 630 000,00</text:p>
          </table:table-cell>
          <table:table-cell office:value-type="float" office:value="1066700" table:style-name="ce19">
            <text:p>1 066 700,00</text:p>
          </table:table-cell>
          <table:table-cell office:value-type="string" table:style-name="ce18">
            <text:p>SG Geotechnika a.s. (41192168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SG Geotechnika a.s. (41192168) ; <text:s/>SAFETY ; <text:s/>Ing. Ondřej Holý (70705330) ; <text:s/>GeoTec-GS, a.s. (25103431) ; <text:s/>„Společnost Lanžhot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končení I. žel. koridoru v trať. úseku Lanžhot (ČR) – Kúty (SR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625000" table:style-name="ce19">
            <text:p>1 625 000,00</text:p>
          </table:table-cell>
          <table:table-cell office:value-type="float" office:value="1502820" table:style-name="ce19">
            <text:p>1 502 820,00</text:p>
          </table:table-cell>
          <table:table-cell office:value-type="string" table:style-name="ce18">
            <text:p>SGS Czech Republic, s.r.o. (48589241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FRAM Consult a.s. (64948790) ; <text:s/>SGS Czech Republic, s.r.o. (48589241) ; <text:s/>SAFETY PRO s.r.o. (2857169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končení I. žel. koridoru v trať. úseku Lanžhot (ČR) – Kúty (SR) - BOZP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560000" table:style-name="ce19">
            <text:p>1 560 000,00</text:p>
          </table:table-cell>
          <table:table-cell office:value-type="float" office:value="1435200" table:style-name="ce19">
            <text:p>1 435 200,00</text:p>
          </table:table-cell>
          <table:table-cell office:value-type="string" table:style-name="ce18">
            <text:p>SGS Czech Republic, s.r.o. (48589241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GS Czech Republic, s.r.o. (48589241) ; <text:s/>Arrano Group s.r.o. (267923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NS - Kategorie č. 2 - Filtrační polomasky třídy FFP2 - 3. kolo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7000" table:style-name="ce19">
            <text:p>657 000,00</text:p>
          </table:table-cell>
          <table:table-cell office:value-type="float" office:value="1223600" table:style-name="ce19">
            <text:p>1 223 600,00</text:p>
          </table:table-cell>
          <table:table-cell office:value-type="string" table:style-name="ce18">
            <text:p>General Public s.r.o. (04788800 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SPUR a.s. (46900098) ; <text:s/>General Public s.r.o. (04788800 ) ; <text:s/>JAMEL FASHION s.r.o. (3639035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mostu v km 182,618 trati Brno – Česká Třebová – BOZP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50000" table:style-name="ce19">
            <text:p>550 000,00</text:p>
          </table:table-cell>
          <table:table-cell office:value-type="float" office:value="495000" table:style-name="ce19">
            <text:p>495 000,00</text:p>
          </table:table-cell>
          <table:table-cell office:value-type="string" table:style-name="ce18">
            <text:p>Grimo BOZP s.r.o. (27810003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SAFETY PRO s.r.o. (28571690) ; <text:s/>Arrano Group s.r.o. (26792303) ; <text:s/>Grimo BOZP s.r.o. (278100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věření soupravy tachografu Tramex na železničních vozidlech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6700" table:style-name="ce19">
            <text:p>296 700,00</text:p>
          </table:table-cell>
          <table:table-cell office:value-type="float" office:value="282210" table:style-name="ce19">
            <text:p>282 210,00</text:p>
          </table:table-cell>
          <table:table-cell office:value-type="string" table:style-name="ce18">
            <text:p>TRAMECo Systems, s.r.o. (07881380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RAMECo Systems, s.r.o. (0788138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hlídky a zkoušky v provozu UTZ elektrických v obvodu OŘ Ostrava, oblast Ostra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30000" table:style-name="ce19">
            <text:p>230 000,00</text:p>
          </table:table-cell>
          <table:table-cell office:value-type="float" office:value="218700" table:style-name="ce19">
            <text:p>218 700,00</text:p>
          </table:table-cell>
          <table:table-cell office:value-type="string" table:style-name="ce18">
            <text:p>TRAMO RAIL, a.s. (25369610);</text:p>
          </table:table-cell>
          <table:table-cell office:value-type="date" office:date-value="2022-02-15T00:00:00" table:style-name="ce20">
            <text:p>15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RAMO RAIL, a.s. (2536961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ravy mechanizace u OŘ PHA 2022 - Údržba kolejových mechanismů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998680" table:style-name="ce19">
            <text:p>9 998 680,00</text:p>
          </table:table-cell>
          <table:table-cell office:value-type="float" office:value="9726133" table:style-name="ce19">
            <text:p>9 726 133,00</text:p>
          </table:table-cell>
          <table:table-cell office:value-type="string" table:style-name="ce18">
            <text:p>CZ LOKO, a.s. (61672131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CZ LOKO, a.s. (616721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DIO a DIR v obvodu OŘ Ústí nad Labem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490000" table:style-name="ce19">
            <text:p>2 490 000,00</text:p>
          </table:table-cell>
          <table:table-cell office:value-type="float" office:value="2560148" table:style-name="ce19">
            <text:p>2 560 148,00</text:p>
          </table:table-cell>
          <table:table-cell office:value-type="string" table:style-name="ce18">
            <text:p>Dopravní značení Litoměřice s.r.o. (06603076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DOPRAVNÍ ZNAČENÍ MĚLNÍK s.r.o. (26694867) ; <text:s/>Dopravní značení Litoměřice s.r.o. (0660307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bezbariérového přístupu a rekonstrukce podchodu v Tuklaty zast.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332815" table:style-name="ce19">
            <text:p>2 332 815,00</text:p>
          </table:table-cell>
          <table:table-cell office:value-type="float" office:value="1641600" table:style-name="ce19">
            <text:p>1 641 600,00</text:p>
          </table:table-cell>
          <table:table-cell office:value-type="string" table:style-name="ce18">
            <text:p>DIPONT s.r.o. (28693094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TOP CON SERVIS s.r.o. (45274983) ; <text:s/>PROJEKT servis spol. s r.o. (49823141) ; <text:s/>DIPONT s.r.o. (28693094) ; <text:s/>VALBEK&amp;PRODEX, spol. s r.o., odštěpný závod (0176120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ETCS Mosty u Jablunkova - Dětmar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800000" table:style-name="ce19">
            <text:p>800 000,00</text:p>
          </table:table-cell>
          <table:table-cell office:value-type="float" office:value="716400" table:style-name="ce19">
            <text:p>716 400,00</text:p>
          </table:table-cell>
          <table:table-cell office:value-type="string" table:style-name="ce18">
            <text:p>MANIFOLD GROUP s.r.o. (26348764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4FIT CONSULTING, s.r.o. (28873530) ; <text:s/>MANIFOLD GROUP s.r.o. (2634876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ETCS Mosty u Jablunkova - Dětmar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00000" table:style-name="ce19">
            <text:p>600 000,00</text:p>
          </table:table-cell>
          <table:table-cell office:value-type="float" office:value="640900" table:style-name="ce19">
            <text:p>640 900,00</text:p>
          </table:table-cell>
          <table:table-cell office:value-type="string" table:style-name="ce18">
            <text:p>Arrano Group s.r.o. (26792303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Arrano Group s.r.o. (267923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Údržba vyšší a nižší zeleně v obvodu OŘ 2021-2022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50000000" table:style-name="ce19">
            <text:p>50 000 000,00</text:p>
          </table:table-cell>
          <table:table-cell office:value-type="float" office:value="36419745" table:style-name="ce19">
            <text:p>36 419 745,00</text:p>
          </table:table-cell>
          <table:table-cell office:value-type="string" table:style-name="ce18">
            <text:p>CTB, a.s. (24694410);</text:p>
          </table:table-cell>
          <table:table-cell office:value-type="date" office:date-value="2022-02-17T00:00:00" table:style-name="ce20">
            <text:p>17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RBOR MORAVIA s.r.o. (25383035) ; <text:s/>TOMI ; <text:s/>CTB, a.s. (2469441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ybavení kanceláří pro odbor informatiky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750000" table:style-name="ce19">
            <text:p>2 750 000,00</text:p>
          </table:table-cell>
          <table:table-cell office:value-type="float" office:value="2735796" table:style-name="ce19">
            <text:p>2 735 796,00</text:p>
          </table:table-cell>
          <table:table-cell office:value-type="string" table:style-name="ce18">
            <text:p>CSF, s.r.o. (25289462);</text:p>
          </table:table-cell>
          <table:table-cell office:value-type="date" office:date-value="2022-02-18T00:00:00" table:style-name="ce20">
            <text:p>1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CSF, s.r.o. (25289462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ETCS Ústí nad Orlicí - Lichko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00000" table:style-name="ce19">
            <text:p>600 000,00</text:p>
          </table:table-cell>
          <table:table-cell office:value-type="float" office:value="567000" table:style-name="ce19">
            <text:p>567 000,00</text:p>
          </table:table-cell>
          <table:table-cell office:value-type="string" table:style-name="ce18">
            <text:p>4FIT CONSULTING, s.r.o. (28873530);</text:p>
          </table:table-cell>
          <table:table-cell office:value-type="date" office:date-value="2022-02-18T00:00:00" table:style-name="ce20">
            <text:p>18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4FIT CONSULTING, s.r.o. (28873530) ; <text:s/>MANIFOLD GROUP s.r.o. (2634876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Inženýrskogeologický průzkum trati v úseku Karlovy Vary - Chodo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638000" table:style-name="ce19">
            <text:p>4 638 000,00</text:p>
          </table:table-cell>
          <table:table-cell office:value-type="float" office:value="4484850" table:style-name="ce19">
            <text:p>4 484 850,00</text:p>
          </table:table-cell>
          <table:table-cell office:value-type="string" table:style-name="ce18">
            <text:p>GeoTec-GS, a.s. (25103431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eoTec-GS, a.s. (25103431)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Zajištění kurzů ovládání zabezpečovacího zařízení ovládaného prostřednictvím jednotného obslužného pracoviště (JOP) pro zaměstnance Správy železni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300000" table:style-name="ce19">
            <text:p>3 300 000,00</text:p>
          </table:table-cell>
          <table:table-cell office:value-type="float" office:value="3247200" table:style-name="ce19">
            <text:p>3 247 200,00</text:p>
          </table:table-cell>
          <table:table-cell office:value-type="string" table:style-name="ce18">
            <text:p>Signal Projekt <text:s text:c="2"/>s.r.o. (25525441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ignal Projekt <text:s text:c="2"/>s.r.o. (2552544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Nákup tuhých paliv pro spalování v energetických zdrojích v obvodu OŘ Ústí nad Labem v období 2022/202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824396" table:style-name="ce19">
            <text:p>2 824 396,00</text:p>
          </table:table-cell>
          <table:table-cell office:value-type="float" office:value="3367100" table:style-name="ce19">
            <text:p>3 367 100,00</text:p>
          </table:table-cell>
          <table:table-cell office:value-type="string" table:style-name="ce18">
            <text:p>COXYS s.r.o. (26322498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COXYS s.r.o. (2632249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řeprava materiálu vozidly s nosností 5 tun s nástavbou sklopka a kontejner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995000" table:style-name="ce19">
            <text:p>1 995 000,00</text:p>
          </table:table-cell>
          <table:table-cell office:value-type="float" office:value="1912500" table:style-name="ce19">
            <text:p>1 912 500,00</text:p>
          </table:table-cell>
          <table:table-cell office:value-type="string" table:style-name="ce18">
            <text:p>Kelbl Vilém <text:s/>(44996098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Kelbl Vilém <text:s/>(44996098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rušení přejezdu P6801 v km 179,826 trati Brno – Č. Třebová a výstavba podchodu v zast. Blansko, BOZP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60000" table:style-name="ce19">
            <text:p>660 000,00</text:p>
          </table:table-cell>
          <table:table-cell office:value-type="float" office:value="607200" table:style-name="ce19">
            <text:p>607 200,00</text:p>
          </table:table-cell>
          <table:table-cell office:value-type="string" table:style-name="ce18">
            <text:p>SAFETY PRO s.r.o. (28571690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rrano Group s.r.o. (26792303) ; <text:s/>SAFETY PRO s.r.o. (28571690) ; <text:s/>Grimo BOZP s.r.o. (278100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ypová dokumentace TV pro rychlost do 250 km/h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20000000" table:style-name="ce19">
            <text:p>20 000 000,00</text:p>
          </table:table-cell>
          <table:table-cell office:value-type="float" office:value="18880000" table:style-name="ce19">
            <text:p>18 880 000,00</text:p>
          </table:table-cell>
          <table:table-cell office:value-type="string" table:style-name="ce18">
            <text:p>Elektrizace železnic Praha a. s. (47115921);</text:p>
          </table:table-cell>
          <table:table-cell office:value-type="date" office:date-value="2022-02-21T00:00:00" table:style-name="ce20">
            <text:p>21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lektrizace železnic Praha a. s. (4711592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S4 společný přeshraniční úsek: Poskytování služeb doprovodných projektových prac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2974800" table:style-name="ce19">
            <text:p>2 974 800,00</text:p>
          </table:table-cell>
          <table:table-cell office:value-type="string" table:style-name="ce18">
            <text:p>VALBEK&amp;PRODEX, spol. s r.o (17314569);</text:p>
          </table:table-cell>
          <table:table-cell office:value-type="date" office:date-value="2022-02-23T00:00:00" table:style-name="ce20">
            <text:p>23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VALBEK&amp;PRODEX, spol. s r.o (17314569) ; <text:s/>ILF Consulting Engineers Austria GmbH (); <text:s/>BUNG Ingenieure AG (HRB33579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oskytování aktuální licence SW MGEO, včetně technické podpory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200000" table:style-name="ce19">
            <text:p>1 200 000,00</text:p>
          </table:table-cell>
          <table:table-cell office:value-type="float" office:value="1161540" table:style-name="ce19">
            <text:p>1 161 540,00</text:p>
          </table:table-cell>
          <table:table-cell office:value-type="string" table:style-name="ce18">
            <text:p>GISOFT, v.o.s. (62256530);</text:p>
          </table:table-cell>
          <table:table-cell office:value-type="date" office:date-value="2022-02-23T00:00:00" table:style-name="ce20">
            <text:p>23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ISOFT, v.o.s. (6225653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NS - Kategorie č. 2 - Filtrační polomasky třídy FFP2 - 4. kolo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2800" table:style-name="ce19">
            <text:p>652 800,00</text:p>
          </table:table-cell>
          <table:table-cell office:value-type="float" office:value="1030400" table:style-name="ce19">
            <text:p>1 030 400,00</text:p>
          </table:table-cell>
          <table:table-cell office:value-type="string" table:style-name="ce18">
            <text:p>JAMEL FASHION s.r.o. (36390356);</text:p>
          </table:table-cell>
          <table:table-cell office:value-type="date" office:date-value="2022-02-23T00:00:00" table:style-name="ce20">
            <text:p>23.02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KORAKO plus, s.r.o. (43959954) ; <text:s/>General Public s.r.o. (04788800 ) ; <text:s/>JAMEL FASHION s.r.o. (3639035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voz PZTS provozních objektů v obvodu OŘ Ostrav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750000" table:style-name="ce19">
            <text:p>3 750 000,00</text:p>
          </table:table-cell>
          <table:table-cell office:value-type="float" office:value="3218452.5" table:style-name="ce19">
            <text:p>3 218 452,50</text:p>
          </table:table-cell>
          <table:table-cell office:value-type="string" table:style-name="ce18">
            <text:p>Trade FIDES, a.s. (61974731);</text:p>
          </table:table-cell>
          <table:table-cell office:value-type="date" office:date-value="2022-02-25T00:00:00" table:style-name="ce20">
            <text:p>25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rade FIDES, a.s. (619747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odpora provozu portálu Speciální technologické komunikační rozhran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840000" table:style-name="ce19">
            <text:p>3 840 000,00</text:p>
          </table:table-cell>
          <table:table-cell office:value-type="float" office:value="3840000" table:style-name="ce19">
            <text:p>3 840 000,00</text:p>
          </table:table-cell>
          <table:table-cell office:value-type="string" table:style-name="ce18">
            <text:p>M.I.T. Consulting, s.r.o. (25689240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.I.T. Consulting, s.r.o. (2568924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elektromateriálu SEE 2022 - výdejní město Hradec Králové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48177.28" table:style-name="ce19">
            <text:p>748 177,28</text:p>
          </table:table-cell>
          <table:table-cell office:value-type="float" office:value="824409.94" table:style-name="ce19">
            <text:p>824 409,94</text:p>
          </table:table-cell>
          <table:table-cell office:value-type="string" table:style-name="ce18">
            <text:p>METRODIS s.r.o. (25269844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TRODIS s.r.o. (2526984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elektromateriálu SEE 2022 - výdejní město Choceň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48177.28" table:style-name="ce19">
            <text:p>748 177,28</text:p>
          </table:table-cell>
          <table:table-cell office:value-type="float" office:value="824409.94" table:style-name="ce19">
            <text:p>824 409,94</text:p>
          </table:table-cell>
          <table:table-cell office:value-type="string" table:style-name="ce18">
            <text:p>METRODIS s.r.o. (25269844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TRODIS s.r.o. (2526984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elektromateriálu SEE 2022 - výdejní město Libere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48177.28" table:style-name="ce19">
            <text:p>748 177,28</text:p>
          </table:table-cell>
          <table:table-cell office:value-type="float" office:value="824409.94" table:style-name="ce19">
            <text:p>824 409,94</text:p>
          </table:table-cell>
          <table:table-cell office:value-type="string" table:style-name="ce18">
            <text:p>METRODIS s.r.o. (25269844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TRODIS s.r.o. (2526984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elektromateriálu SEE 2022 - výdejní město Pardub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48177.28" table:style-name="ce19">
            <text:p>748 177,28</text:p>
          </table:table-cell>
          <table:table-cell office:value-type="float" office:value="824409.94" table:style-name="ce19">
            <text:p>824 409,94</text:p>
          </table:table-cell>
          <table:table-cell office:value-type="string" table:style-name="ce18">
            <text:p>METRODIS s.r.o. (25269844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TRODIS s.r.o. (2526984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avební příprava objektů pro umístění technologie zabezpečení tratí D3 v úseku Trutnov - Teplice - PD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90000" table:style-name="ce19">
            <text:p>490 000,00</text:p>
          </table:table-cell>
          <table:table-cell office:value-type="float" office:value="419720" table:style-name="ce19">
            <text:p>419 720,00</text:p>
          </table:table-cell>
          <table:table-cell office:value-type="string" table:style-name="ce18">
            <text:p>Ing. arch. Jan Ságl (74160796);</text:p>
          </table:table-cell>
          <table:table-cell office:value-type="date" office:date-value="2022-02-28T00:00:00" table:style-name="ce20">
            <text:p>28.02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AGASTA s.r.o. (04598555) ; <text:s/>Ing. arch. Jan Ságl (7416079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vozní mapování síťové infrastruktury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900000" table:style-name="ce19">
            <text:p>5 900 000,00</text:p>
          </table:table-cell>
          <table:table-cell office:value-type="float" office:value="5877117" table:style-name="ce19">
            <text:p>5 877 117,00</text:p>
          </table:table-cell>
          <table:table-cell office:value-type="string" table:style-name="ce18">
            <text:p>Clarystone s.r.o. (27745422);</text:p>
          </table:table-cell>
          <table:table-cell office:value-type="date" office:date-value="2022-03-01T00:00:00" table:style-name="ce20">
            <text:p>01.03.2022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Clarystone s.r.o. (27745422) ; <text:s/>Networksys a.s. (26178109); <text:s/>ALEF NULA,a.s. (61858579); <text:s/>Axians redtoo s.r.o. (24236594); <text:s/>O2 Czech Republic, a.s. (6019333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Modernizace a elektrizace trati Otrokovice - Viz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272000" table:style-name="ce19">
            <text:p>1 272 000,00</text:p>
          </table:table-cell>
          <table:table-cell office:value-type="float" office:value="1265400" table:style-name="ce19">
            <text:p>1 265 400,00</text:p>
          </table:table-cell>
          <table:table-cell office:value-type="string" table:style-name="ce18">
            <text:p>Traffic Design s.r.o. (06499236);</text:p>
          </table:table-cell>
          <table:table-cell office:value-type="date" office:date-value="2022-03-01T00:00:00" table:style-name="ce20">
            <text:p>01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Traffic Design s.r.o. (0649923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elim – Poříčany, BC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00000" table:style-name="ce19">
            <text:p>2 900 000,00</text:p>
          </table:table-cell>
          <table:table-cell office:value-type="float" office:value="2892000" table:style-name="ce19">
            <text:p>2 892 000,00</text:p>
          </table:table-cell>
          <table:table-cell office:value-type="string" table:style-name="ce18">
            <text:p>SUDOP PRAHA a.s. (25793349);</text:p>
          </table:table-cell>
          <table:table-cell office:value-type="date" office:date-value="2022-03-02T00:00:00" table:style-name="ce20">
            <text:p>02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UDOP PRAHA a.s. (25793349)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Optimalizace traťového úseku Praha Hostivař - Praha hl. n., II. část - Praha Hostivař - Praha hl. n.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000000" table:style-name="ce19">
            <text:p>2 000 000,00</text:p>
          </table:table-cell>
          <table:table-cell office:value-type="float" office:value="1789200" table:style-name="ce19">
            <text:p>1 789 200,00</text:p>
          </table:table-cell>
          <table:table-cell office:value-type="string" table:style-name="ce18">
            <text:p>"IPS+KOMO_HOSTIVAŘ_II_pTDS" [IPSUM CZ s.r.o. (25701347);KOMOVIA s.r.o. (04363795);];</text:p>
          </table:table-cell>
          <table:table-cell office:value-type="date" office:date-value="2022-03-02T00:00:00" table:style-name="ce20">
            <text:p>02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FRAM Consult a.s. (64948790) ; <text:s/>"IPS+KOMO_HOSTIVAŘ_II_pTDS" [IPSUM CZ s.r.o. (25701347);KOMOVIA s.r.o. (04363795); ] ;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Kondiční pobyty zaměstnanců pro rok 2022</text:p>
          </table:table-cell>
          <table:table-cell office:value-type="string" table:style-name="ce24">
            <text:p>Otevřené řízení</text:p>
          </table:table-cell>
          <table:table-cell office:value-type="string" table:style-name="ce24">
            <text:p>Veřejná zakázka</text:p>
          </table:table-cell>
          <table:table-cell office:value-type="string" table:style-name="ce24">
            <text:p>Nadlimitní</text:p>
          </table:table-cell>
          <table:table-cell office:value-type="float" office:value="42000000" table:style-name="ce25">
            <text:p>42 000 000,00</text:p>
          </table:table-cell>
          <table:table-cell office:value-type="float" office:value="14997000" table:style-name="ce25">
            <text:p>14 997 000,00</text:p>
          </table:table-cell>
          <table:table-cell office:value-type="string" table:style-name="ce24">
            <text:p>AZTM Services s.r.o. (25914154);</text:p>
          </table:table-cell>
          <table:table-cell office:value-type="date" office:date-value="2022-03-02T00:00:00" table:style-name="ce26">
            <text:p>02.03.2022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AZTM Services s.r.o. (25914154) 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Analýza a strategie možností financování portfolia projektových záměrů z evropských a národních finančních zdrojů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Veřejná zakázka</text:p>
          </table:table-cell>
          <table:table-cell office:value-type="string" table:style-name="ce18">
            <text:p>Veřejná zakázka malého rozsahu</text:p>
          </table:table-cell>
          <table:table-cell office:value-type="float" office:value="2000000" table:style-name="ce19">
            <text:p>2 000 000,00</text:p>
          </table:table-cell>
          <table:table-cell office:value-type="float" office:value="1889000" table:style-name="ce19">
            <text:p>1 889 000,00</text:p>
          </table:table-cell>
          <table:table-cell office:value-type="string" table:style-name="ce18">
            <text:p>Level seven, s.r.o. (28249712);</text:p>
          </table:table-cell>
          <table:table-cell office:value-type="date" office:date-value="2022-03-03T00:00:00" table:style-name="ce20">
            <text:p>03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VIAGNOSTICS s.r.o. (05205824) ; <text:s/>Level seven, s.r.o. (28249712) ; <text:s/>Waldegg.cz s.r.o. (2900385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Modernizace trati Hradec Králové - Pardubice - Chrudim, 3. stavba, zdvoukolejnění Pardubice-Rosice nad Labem – Stéblová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160000" table:style-name="ce19">
            <text:p>2 160 000,00</text:p>
          </table:table-cell>
          <table:table-cell office:value-type="float" office:value="1622400" table:style-name="ce19">
            <text:p>1 622 400,00</text:p>
          </table:table-cell>
          <table:table-cell office:value-type="string" table:style-name="ce18">
            <text:p>SGS Czech Republic, s.r.o. (48589241);</text:p>
          </table:table-cell>
          <table:table-cell office:value-type="date" office:date-value="2022-03-03T00:00:00" table:style-name="ce20">
            <text:p>03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Společnost ČVUT_FSv/TechTest/ ; <text:s/>SGS Czech Republic, s.r.o. (48589241) ; <text:s/>Tým dopravního inženýrství s.r.o. (24831832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odpora provozu a údržba software IS Přechodnostní parametry trat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000000" table:style-name="ce19">
            <text:p>4 000 000,00</text:p>
          </table:table-cell>
          <table:table-cell office:value-type="float" office:value="3858400" table:style-name="ce19">
            <text:p>3 858 400,00</text:p>
          </table:table-cell>
          <table:table-cell office:value-type="string" table:style-name="ce18">
            <text:p>SUDOP PRAHA a.s. (25793349);</text:p>
          </table:table-cell>
          <table:table-cell office:value-type="date" office:date-value="2022-03-04T00:00:00" table:style-name="ce20">
            <text:p>0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UDOP PRAHA a.s. (25793349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neproměnných návěstidel v obvodu OŘ Ústí nad Labem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43250" table:style-name="ce19">
            <text:p>2 943 250,00</text:p>
          </table:table-cell>
          <table:table-cell office:value-type="float" office:value="2978750" table:style-name="ce19">
            <text:p>2 978 750,00</text:p>
          </table:table-cell>
          <table:table-cell office:value-type="string" table:style-name="ce18">
            <text:p>Dopravní značení Litoměřice s.r.o. (06603076);</text:p>
          </table:table-cell>
          <table:table-cell office:value-type="date" office:date-value="2022-03-04T00:00:00" table:style-name="ce20">
            <text:p>0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Dopravní značení Litoměřice s.r.o. (0660307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vize a opravy hasicích přenosných přístrojů a hydrantů pro oblast Pardubice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67945" table:style-name="ce19">
            <text:p>667 945,00</text:p>
          </table:table-cell>
          <table:table-cell office:value-type="float" office:value="347970" table:style-name="ce19">
            <text:p>347 970,00</text:p>
          </table:table-cell>
          <table:table-cell office:value-type="string" table:style-name="ce18">
            <text:p>EKOHAS s.r.o. (02270480);</text:p>
          </table:table-cell>
          <table:table-cell office:value-type="date" office:date-value="2022-03-04T00:00:00" table:style-name="ce20">
            <text:p>04.03.2022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EKOHAS s.r.o. (02270480) ; <text:s/>KOGENERACE s.r.o. (29443806) ; <text:s/>PYROSERVIS a.s. (00570061) ; <text:s/>HASTEX &amp; HASPR s.r.o. (45535442) ; <text:s/>Rescue Group s.r.o. (29161479) ; <text:s/>PREPO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Revize a opravy hasicích přenosných přístrojů a hydrantů pro oblast Hradec Králové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42985" table:style-name="ce19">
            <text:p>542 985,00</text:p>
          </table:table-cell>
          <table:table-cell office:value-type="float" office:value="284100" table:style-name="ce19">
            <text:p>284 100,00</text:p>
          </table:table-cell>
          <table:table-cell office:value-type="string" table:style-name="ce18">
            <text:p>EKOHAS s.r.o. (02270480);</text:p>
          </table:table-cell>
          <table:table-cell office:value-type="date" office:date-value="2022-03-04T00:00:00" table:style-name="ce20">
            <text:p>04.03.2022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KOGENERACE s.r.o. (29443806) ; <text:s/>Jakub Rytíř (06222412) ; <text:s/>HASTEX &amp; HASPR s.r.o. (45535442) ; <text:s/>PYROSERVIS a.s. (00570061) ; <text:s/>EKOHAS s.r.o. (02270480) ; <text:s/>KOGENERACE s.r.o. (2944380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vize elektrických zařízení UTZ v obvodu OŘ Ústí nad Labem 2022–2024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8873036" table:style-name="ce19">
            <text:p>8 873 036,00</text:p>
          </table:table-cell>
          <table:table-cell office:value-type="float" office:value="9050496.7200000007" table:style-name="ce19">
            <text:p>9 050 496,72</text:p>
          </table:table-cell>
          <table:table-cell office:value-type="string" table:style-name="ce18">
            <text:p>MONZAS, spol. s r.o. (44222734);</text:p>
          </table:table-cell>
          <table:table-cell office:value-type="date" office:date-value="2022-03-07T00:00:00" table:style-name="ce20">
            <text:p>07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MONZAS, spol. s r.o. (44222734) ; <text:s/>NTD group a.s. (2504577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3">
            <text:p>Novostavba trati Praha-Smíchov – Beroun</text:p>
          </table:table-cell>
          <table:table-cell office:value-type="string" table:style-name="ce24">
            <text:p>Dle Směrnice č. 53</text:p>
          </table:table-cell>
          <table:table-cell office:value-type="string" table:style-name="ce24">
            <text:p>Sektorová veřejná zakázka</text:p>
          </table:table-cell>
          <table:table-cell office:value-type="string" table:style-name="ce24">
            <text:p>Podlimitní</text:p>
          </table:table-cell>
          <table:table-cell office:value-type="float" office:value="1998400" table:style-name="ce25">
            <text:p>1 998 400,00</text:p>
          </table:table-cell>
          <table:table-cell office:value-type="float" office:value="1998400" table:style-name="ce25">
            <text:p>1 998 400,00</text:p>
          </table:table-cell>
          <table:table-cell office:value-type="string" table:style-name="ce24">
            <text:p>IP Engineering GmbH <text:s/>(CHE-145.886.163 );</text:p>
          </table:table-cell>
          <table:table-cell office:value-type="date" office:date-value="2022-03-07T00:00:00" table:style-name="ce26">
            <text:p>07.03.2022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IP Engineering GmbH <text:s/>(CHE-145.886.163 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echnický poradce Programu Kybernetická bezpečnost SŽ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0000000" table:style-name="ce19">
            <text:p>10 000 000,00</text:p>
          </table:table-cell>
          <table:table-cell office:value-type="float" office:value="9620000" table:style-name="ce19">
            <text:p>9 620 000,00</text:p>
          </table:table-cell>
          <table:table-cell office:value-type="string" table:style-name="ce18">
            <text:p>Corpus Solutions a.s. (25764616);</text:p>
          </table:table-cell>
          <table:table-cell office:value-type="date" office:date-value="2022-03-08T00:00:00" table:style-name="ce20">
            <text:p>08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Corpus Solutions a.s. (25764616) ; <text:s/>EURO Enterprise, s.r.o. (2539625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y pracovních oděvů letních -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00000" table:style-name="ce19">
            <text:p>6 500 000,00</text:p>
          </table:table-cell>
          <table:table-cell office:value-type="float" office:value="6399280" table:style-name="ce19">
            <text:p>6 399 280,00</text:p>
          </table:table-cell>
          <table:table-cell office:value-type="string" table:style-name="ce18">
            <text:p>Lubomír Mlček - ASTONA (46177035);</text:p>
          </table:table-cell>
          <table:table-cell office:value-type="date" office:date-value="2022-03-08T00:00:00" table:style-name="ce20">
            <text:p>08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Lubomír Mlček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Školení a kurzy svařování kovových materiálů OŘ HKR obvod ST PCE 2022 - 202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5250" table:style-name="ce19">
            <text:p>655 250,00</text:p>
          </table:table-cell>
          <table:table-cell office:value-type="float" office:value="424584" table:style-name="ce19">
            <text:p>424 584,00</text:p>
          </table:table-cell>
          <table:table-cell office:value-type="string" table:style-name="ce18">
            <text:p>Dopravní vzdělávací institut, a.s. (27378225);</text:p>
          </table:table-cell>
          <table:table-cell office:value-type="date" office:date-value="2022-03-08T00:00:00" table:style-name="ce20">
            <text:p>08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Dopravní vzdělávací institut, a.s. (2737822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Školení a kurzy svařování kovových materiálů OŘ HKR obvod ST LBC 2022 - 202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24000" table:style-name="ce19">
            <text:p>624 000,00</text:p>
          </table:table-cell>
          <table:table-cell office:value-type="float" office:value="594000" table:style-name="ce19">
            <text:p>594 000,00</text:p>
          </table:table-cell>
          <table:table-cell office:value-type="string" table:style-name="ce18">
            <text:p>Everesta, s.r.o. (25014650);</text:p>
          </table:table-cell>
          <table:table-cell office:value-type="date" office:date-value="2022-03-08T00:00:00" table:style-name="ce20">
            <text:p>08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veresta, s.r.o. (2501465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olejů, tuků a čistidel pro obvod OŘ Brno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95329" table:style-name="ce19">
            <text:p>395 329,00</text:p>
          </table:table-cell>
          <table:table-cell office:value-type="float" office:value="357161" table:style-name="ce19">
            <text:p>357 161,00</text:p>
          </table:table-cell>
          <table:table-cell office:value-type="string" table:style-name="ce18">
            <text:p>MADOIL s.r.o. (65276515);</text:p>
          </table:table-cell>
          <table:table-cell office:value-type="date" office:date-value="2022-03-09T00:00:00" table:style-name="ce20">
            <text:p>09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DOIL s.r.o. (65276515) ; <text:s/>PENNOL s.r.o. (25793403) ; <text:s/>OMA CZ, a.s. (2540676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ervis zařízení DŘT a DDTS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338000" table:style-name="ce19">
            <text:p>9 338 000,00</text:p>
          </table:table-cell>
          <table:table-cell office:value-type="float" office:value="9222654.1899999995" table:style-name="ce19">
            <text:p>9 222 654,19</text:p>
          </table:table-cell>
          <table:table-cell office:value-type="string" table:style-name="ce18">
            <text:p>ZAT a.s. (45148431);</text:p>
          </table:table-cell>
          <table:table-cell office:value-type="date" office:date-value="2022-03-10T00:00:00" table:style-name="ce20">
            <text:p>10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ZAT a.s. (451484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ozvoj aplikace JURISOFT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000000" table:style-name="ce19">
            <text:p>2 000 000,00</text:p>
          </table:table-cell>
          <table:table-cell office:value-type="float" office:value="2000000" table:style-name="ce19">
            <text:p>2 000 000,00</text:p>
          </table:table-cell>
          <table:table-cell office:value-type="string" table:style-name="ce18">
            <text:p>ISSA CZECH s.r.o. (25381920);</text:p>
          </table:table-cell>
          <table:table-cell office:value-type="date" office:date-value="2022-03-10T00:00:00" table:style-name="ce20">
            <text:p>10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ISSA CZECH s.r.o. (2538192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Úklidy Ejpovických tunelů I. a II. u OŘ Plzeň 2022 - 2023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339330" table:style-name="ce19">
            <text:p>1 339 330,00</text:p>
          </table:table-cell>
          <table:table-cell office:value-type="float" office:value="2000000" table:style-name="ce19">
            <text:p>2 000 000,00</text:p>
          </table:table-cell>
          <table:table-cell office:value-type="string" table:style-name="ce18">
            <text:p>DOSTA s.r.o. (46887261);</text:p>
          </table:table-cell>
          <table:table-cell office:value-type="date" office:date-value="2022-03-10T00:00:00" table:style-name="ce20">
            <text:p>10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DOSTA s.r.o. (4688726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atové uložiště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00000" table:style-name="ce19">
            <text:p>2 900 000,00</text:p>
          </table:table-cell>
          <table:table-cell office:value-type="float" office:value="2359995" table:style-name="ce19">
            <text:p>2 359 995,00</text:p>
          </table:table-cell>
          <table:table-cell office:value-type="string" table:style-name="ce18">
            <text:p>INTAC, spol. s r.o. (45475431);</text:p>
          </table:table-cell>
          <table:table-cell office:value-type="date" office:date-value="2022-03-11T00:00:00" table:style-name="ce20">
            <text:p>11.03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INTAC, spol. s r.o. (45475431) ; <text:s/>VIAGNOSTICS s.r.o. (05205824) ; <text:s/>TTC MARCONI s. r. o. (48591254) ; <text:s/>ANAFRA s.r.o. (2687829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ocínovice - oprava VB - projektová dokumenta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00000" table:style-name="ce19">
            <text:p>500 000,00</text:p>
          </table:table-cell>
          <table:table-cell office:value-type="float" office:value="480000" table:style-name="ce19">
            <text:p>480 000,00</text:p>
          </table:table-cell>
          <table:table-cell office:value-type="string" table:style-name="ce18">
            <text:p>SILETI CZ s.r.o. (28538366);</text:p>
          </table:table-cell>
          <table:table-cell office:value-type="date" office:date-value="2022-03-11T00:00:00" table:style-name="ce20">
            <text:p>11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ILETI CZ s.r.o. (28538366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zervační systém - Millenium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00000" table:style-name="ce19">
            <text:p>400 000,00</text:p>
          </table:table-cell>
          <table:table-cell office:value-type="float" office:value="488000" table:style-name="ce19">
            <text:p>488 000,00</text:p>
          </table:table-cell>
          <table:table-cell office:value-type="string" table:style-name="ce18">
            <text:p>AV MEDIA SYSTEMS, a.s. (48108375);</text:p>
          </table:table-cell>
          <table:table-cell office:value-type="date" office:date-value="2022-03-11T00:00:00" table:style-name="ce20">
            <text:p>11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AV MEDIA SYSTEMS, a.s. (4810837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hlídky a zkoušky UTZ v obvodu OŘ Ostrava ve správě SSZT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200000" table:style-name="ce19">
            <text:p>5 200 000,00</text:p>
          </table:table-cell>
          <table:table-cell office:value-type="float" office:value="4769300" table:style-name="ce19">
            <text:p>4 769 300,00</text:p>
          </table:table-cell>
          <table:table-cell office:value-type="string" table:style-name="ce18">
            <text:p>STARMON s.r.o. (49285751);</text:p>
          </table:table-cell>
          <table:table-cell office:value-type="date" office:date-value="2022-03-14T00:00:00" table:style-name="ce20">
            <text:p>1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TARMON s.r.o. (4928575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hotovení předpisu SŽ D1 ČÁST PRVNÍ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700000" table:style-name="ce19">
            <text:p>1 700 000,00</text:p>
          </table:table-cell>
          <table:table-cell office:value-type="float" office:value="1254450" table:style-name="ce19">
            <text:p>1 254 450,00</text:p>
          </table:table-cell>
          <table:table-cell office:value-type="string" table:style-name="ce18">
            <text:p>Vězeňská služba České republiky (00212423);</text:p>
          </table:table-cell>
          <table:table-cell office:value-type="date" office:date-value="2022-03-14T00:00:00" table:style-name="ce20">
            <text:p>1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Vězeňská služba České republiky (00212423)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ETCS+DOZ Votice - České Buděj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20000" table:style-name="ce19">
            <text:p>720 000,00</text:p>
          </table:table-cell>
          <table:table-cell office:value-type="float" office:value="669600" table:style-name="ce19">
            <text:p>669 600,00</text:p>
          </table:table-cell>
          <table:table-cell office:value-type="string" table:style-name="ce18">
            <text:p>"IPS+KOMO_VOTICE-ČB_pTDS" [IPSUM CZ s.r.o. (25701347);KOMOVIA s.r.o. (04363795);];</text:p>
          </table:table-cell>
          <table:table-cell office:value-type="date" office:date-value="2022-03-14T00:00:00" table:style-name="ce20">
            <text:p>14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FRAM Consult a.s. (64948790) ; <text:s/>"IPS+KOMO_VOTICE-ČB_pTDS" [IPSUM CZ s.r.o. (25701347);KOMOVIA s.r.o. (04363795); ]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bezpečení administrativních prostor v obj. Millenium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000000" table:style-name="ce19">
            <text:p>2 000 000,00</text:p>
          </table:table-cell>
          <table:table-cell office:value-type="float" office:value="1858361.8" table:style-name="ce19">
            <text:p>1 858 361,80</text:p>
          </table:table-cell>
          <table:table-cell office:value-type="string" table:style-name="ce18">
            <text:p>Trade FIDES, a.s. (61974731);</text:p>
          </table:table-cell>
          <table:table-cell office:value-type="date" office:date-value="2022-03-15T00:00:00" table:style-name="ce20">
            <text:p>15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Gating Services, a.s. (28999894) ; <text:s/>Trade FIDES, a.s. (6197473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, montáž a provedení servisu filtrů pevných částic na motorech Caterpillar C4.4 Acert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403100" table:style-name="ce19">
            <text:p>6 403 100,00</text:p>
          </table:table-cell>
          <table:table-cell office:value-type="float" office:value="6399820" table:style-name="ce19">
            <text:p>6 399 820,00</text:p>
          </table:table-cell>
          <table:table-cell office:value-type="string" table:style-name="ce18">
            <text:p>MET SERVIS s.r.o. (27620760);</text:p>
          </table:table-cell>
          <table:table-cell office:value-type="date" office:date-value="2022-03-16T00:00:00" table:style-name="ce20">
            <text:p>16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MET SERVIS s.r.o. (2762076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ozvoj aplikace 24040 Datové sklady Správy železnic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460000" table:style-name="ce19">
            <text:p>5 460 000,00</text:p>
          </table:table-cell>
          <table:table-cell office:value-type="float" office:value="5454000" table:style-name="ce19">
            <text:p>5 454 000,00</text:p>
          </table:table-cell>
          <table:table-cell office:value-type="string" table:style-name="ce18">
            <text:p>OLTIS Group a.s. (26847281);</text:p>
          </table:table-cell>
          <table:table-cell office:value-type="date" office:date-value="2022-03-16T00:00:00" table:style-name="ce20">
            <text:p>16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OLTIS Group a.s. (2684728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žst. Dobrá u Frýdku Místku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440000" table:style-name="ce19">
            <text:p>5 440 000,00</text:p>
          </table:table-cell>
          <table:table-cell office:value-type="float" office:value="4974000" table:style-name="ce19">
            <text:p>4 974 000,00</text:p>
          </table:table-cell>
          <table:table-cell office:value-type="string" table:style-name="ce18">
            <text:p>SAGASTA s.r.o. (04598555);</text:p>
          </table:table-cell>
          <table:table-cell office:value-type="date" office:date-value="2022-03-16T00:00:00" table:style-name="ce20">
            <text:p>16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MORAVIA CONSULT Olomouc a.s. (64610357) ; <text:s/>SAGASTA s.r.o. (0459855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irtualizace CDP Přerov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800000" table:style-name="ce19">
            <text:p>800 000,00</text:p>
          </table:table-cell>
          <table:table-cell office:value-type="float" office:value="608100" table:style-name="ce19">
            <text:p>608 100,00</text:p>
          </table:table-cell>
          <table:table-cell office:value-type="string" table:style-name="ce18">
            <text:p>XEVOS Solutions s.r.o. (27831345);</text:p>
          </table:table-cell>
          <table:table-cell office:value-type="date" office:date-value="2022-03-17T00:00:00" table:style-name="ce20">
            <text:p>17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Netfox s.r.o. (27574032) ; <text:s/>FLAME System s.r.o. (26846888) ; <text:s/>XEVOS Solutions s.r.o. (2783134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materiálu pro elektrický ohřev výhybek pro OŘ Brno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495500" table:style-name="ce19">
            <text:p>1 495 500,00</text:p>
          </table:table-cell>
          <table:table-cell office:value-type="float" office:value="1320655" table:style-name="ce19">
            <text:p>1 320 655,00</text:p>
          </table:table-cell>
          <table:table-cell office:value-type="string" table:style-name="ce18">
            <text:p>Elektroline a.s. (45312338);</text:p>
          </table:table-cell>
          <table:table-cell office:value-type="date" office:date-value="2022-03-18T00:00:00" table:style-name="ce20">
            <text:p>18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Elektroline a.s. (45312338) ; <text:s/>AŽD Praha s.r.o. (4802948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očno pod Orlickými horami ON - SA část oprava - PD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950000" table:style-name="ce19">
            <text:p>950 000,00</text:p>
          </table:table-cell>
          <table:table-cell office:value-type="float" office:value="829500" table:style-name="ce19">
            <text:p>829 500,00</text:p>
          </table:table-cell>
          <table:table-cell office:value-type="string" table:style-name="ce18">
            <text:p>PRODIN a.s. (25292161);</text:p>
          </table:table-cell>
          <table:table-cell office:value-type="date" office:date-value="2022-03-18T00:00:00" table:style-name="ce20">
            <text:p>18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RODIN a.s. (2529216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ervis diagnostické technologie FS3 pro rok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750000" table:style-name="ce19">
            <text:p>750 000,00</text:p>
          </table:table-cell>
          <table:table-cell office:value-type="float" office:value="750000" table:style-name="ce19">
            <text:p>750 000,00</text:p>
          </table:table-cell>
          <table:table-cell office:value-type="string" table:style-name="ce18">
            <text:p>Komerční železniční výzkum, spol. s r.o (48041424);</text:p>
          </table:table-cell>
          <table:table-cell office:value-type="date" office:date-value="2022-03-18T00:00:00" table:style-name="ce20">
            <text:p>18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Komerční železniční výzkum, spol. s r.o (4804142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vývozu a likvidace obsahu žump, jímek a septiků objektů ve správě OŘ Hradec Králové – obvod PCE -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09800" table:style-name="ce19">
            <text:p>509 800,00</text:p>
          </table:table-cell>
          <table:table-cell office:value-type="float" office:value="266000" table:style-name="ce19">
            <text:p>266 000,00</text:p>
          </table:table-cell>
          <table:table-cell office:value-type="string" table:style-name="ce18">
            <text:p>STOCK čistící služby s.r.o. (07246170);</text:p>
          </table:table-cell>
          <table:table-cell office:value-type="date" office:date-value="2022-03-21T00:00:00" table:style-name="ce20">
            <text:p>21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TOCK čistící služby s.r.o. (07246170) ; <text:s/>Marius Pedersen a.s. (4219492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vývozu a likvidace obsahu žump, jímek a septiků objektů ve správě OŘ Hradec Králové – obvod HK -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51712" table:style-name="ce19">
            <text:p>451 712,00</text:p>
          </table:table-cell>
          <table:table-cell office:value-type="float" office:value="668300" table:style-name="ce19">
            <text:p>668 300,00</text:p>
          </table:table-cell>
          <table:table-cell office:value-type="string" table:style-name="ce18">
            <text:p>STOCK čistící služby s.r.o. (07246170);</text:p>
          </table:table-cell>
          <table:table-cell office:value-type="date" office:date-value="2022-03-21T00:00:00" table:style-name="ce20">
            <text:p>21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TOCK čistící služby s.r.o. (07246170) ; <text:s/>Marius Pedersen a.s. (42194920) 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Dezinfekční ubrousky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1000000" table:style-name="ce19">
            <text:p>11 000 000,00</text:p>
          </table:table-cell>
          <table:table-cell office:value-type="float" office:value="4488750" table:style-name="ce19">
            <text:p>4 488 750,00</text:p>
          </table:table-cell>
          <table:table-cell office:value-type="string" table:style-name="ce18">
            <text:p>Adviso Finance s.r.o. (03387801);</text:p>
          </table:table-cell>
          <table:table-cell office:value-type="date" office:date-value="2022-03-23T00:00:00" table:style-name="ce20">
            <text:p>23.03.2022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JUTTA, s.r.o. (62245091) ; <text:s/>Adviso Finance s.r.o. (03387801) ; <text:s/>MAPO medical s.r.o. (27753760) ; <text:s/>Perfect Distribution a.s. (47675934) ; <text:s/>ACE Trade spol. s r.o. (25287249) ; <text:s/>Ing. Slavka Kylarová (05045967) ; <text:s/>RIANO Europe, s.r.o. (02484790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ozvoj aplikace 10100 KAPO 2022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5100000" table:style-name="ce19">
            <text:p>5 100 000,00</text:p>
          </table:table-cell>
          <table:table-cell office:value-type="float" office:value="5023200" table:style-name="ce19">
            <text:p>5 023 200,00</text:p>
          </table:table-cell>
          <table:table-cell office:value-type="string" table:style-name="ce18">
            <text:p>OLTIS Group a.s. (26847281);</text:p>
          </table:table-cell>
          <table:table-cell office:value-type="date" office:date-value="2022-03-23T00:00:00" table:style-name="ce20">
            <text:p>23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OLTIS Group a.s. (2684728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Notebooky pro 3D projekty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2897790" table:style-name="ce19">
            <text:p>2 897 790,00</text:p>
          </table:table-cell>
          <table:table-cell office:value-type="string" table:style-name="ce18">
            <text:p>COMTESYS, spol. s r.o. (26490234);</text:p>
          </table:table-cell>
          <table:table-cell office:value-type="date" office:date-value="2022-03-23T00:00:00" table:style-name="ce20">
            <text:p>23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AVB Group s.r.o. (64573699) ; <text:s/>COMTESYS, spol. s r.o. (26490234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ypracování projektové dokumentace na opravu mostních objektů v Kraji Vysočin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050000" table:style-name="ce19">
            <text:p>2 050 000,00</text:p>
          </table:table-cell>
          <table:table-cell office:value-type="float" office:value="1939000" table:style-name="ce19">
            <text:p>1 939 000,00</text:p>
          </table:table-cell>
          <table:table-cell office:value-type="string" table:style-name="ce18">
            <text:p>DIPONT s.r.o. (28693094);</text:p>
          </table:table-cell>
          <table:table-cell office:value-type="date" office:date-value="2022-03-23T00:00:00" table:style-name="ce20">
            <text:p>23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DIPONT s.r.o. (28693094) ; <text:s/>EXprojekt s.r.o. (2928580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ýstavba uzlové trakční napájecí stanice Brno-Čern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00000" table:style-name="ce19">
            <text:p>2 900 000,00</text:p>
          </table:table-cell>
          <table:table-cell office:value-type="float" office:value="2736000" table:style-name="ce19">
            <text:p>2 736 000,00</text:p>
          </table:table-cell>
          <table:table-cell office:value-type="string" table:style-name="ce18">
            <text:p>SUDOP BRNO, spol. s r.o. (44960417);</text:p>
          </table:table-cell>
          <table:table-cell office:value-type="date" office:date-value="2022-03-24T00:00:00" table:style-name="ce20">
            <text:p>2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UDOP BRNO, spol. s r.o. (4496041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mostu v km 32,650 na trati Hanušovice – Mikulovic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530000" table:style-name="ce19">
            <text:p>1 530 000,00</text:p>
          </table:table-cell>
          <table:table-cell office:value-type="float" office:value="1436150" table:style-name="ce19">
            <text:p>1 436 150,00</text:p>
          </table:table-cell>
          <table:table-cell office:value-type="string" table:style-name="ce18">
            <text:p>EXprojekt s.r.o. (29285801);</text:p>
          </table:table-cell>
          <table:table-cell office:value-type="date" office:date-value="2022-03-24T00:00:00" table:style-name="ce20">
            <text:p>2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EXprojekt s.r.o. (2928580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Rekonstrukce ŽST Brno - Královo Pol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650000" table:style-name="ce19">
            <text:p>650 000,00</text:p>
          </table:table-cell>
          <table:table-cell office:value-type="float" office:value="614400" table:style-name="ce19">
            <text:p>614 400,00</text:p>
          </table:table-cell>
          <table:table-cell office:value-type="string" table:style-name="ce18">
            <text:p>SUDOP BRNO, spol. s r.o. (44960417);</text:p>
          </table:table-cell>
          <table:table-cell office:value-type="date" office:date-value="2022-03-24T00:00:00" table:style-name="ce20">
            <text:p>2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SUDOP BRNO, spol. s r.o. (4496041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anace násypového zemního tělesa Březová nad Svitavou - Svitavy 224,600 - 225,000 - BOZP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450000" table:style-name="ce19">
            <text:p>450 000,00</text:p>
          </table:table-cell>
          <table:table-cell office:value-type="float" office:value="418500" table:style-name="ce19">
            <text:p>418 500,00</text:p>
          </table:table-cell>
          <table:table-cell office:value-type="string" table:style-name="ce18">
            <text:p>SGS Czech Republic, s.r.o. (48589241);</text:p>
          </table:table-cell>
          <table:table-cell office:value-type="date" office:date-value="2022-03-24T00:00:00" table:style-name="ce20">
            <text:p>24.03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SGS Czech Republic, s.r.o. (48589241) ; <text:s/>Arrano Group s.r.o. (26792303) ; <text:s/>SAFETY PRO s.r.o. (28571690) ; <text:s/>Grimo BOZP s.r.o. (27810003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Audit účetních závěrek a výročních zpráv v letech 2022-2025 a poskytování neauditorských služeb</text:p>
          </table:table-cell>
          <table:table-cell office:value-type="string" table:style-name="ce18">
            <text:p>Otevřené řízení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Nadlimitní</text:p>
          </table:table-cell>
          <table:table-cell office:value-type="float" office:value="17000000" table:style-name="ce19">
            <text:p>17 000 000,00</text:p>
          </table:table-cell>
          <table:table-cell office:value-type="float" office:value="7996000" table:style-name="ce19">
            <text:p>7 996 000,00</text:p>
          </table:table-cell>
          <table:table-cell office:value-type="string" table:style-name="ce18">
            <text:p>NEXIA AP a.s. (48117013);</text:p>
          </table:table-cell>
          <table:table-cell office:value-type="date" office:date-value="2022-03-24T00:00:00" table:style-name="ce20">
            <text:p>24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NEXIA AP a.s. (48117013) ;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Pořízení produktů Oracle</text:p>
          </table:table-cell>
          <table:table-cell office:value-type="string" table:style-name="ce24">
            <text:p>zadaná v DNS</text:p>
          </table:table-cell>
          <table:table-cell office:value-type="string" table:style-name="ce24">
            <text:p>Veřejná zakázka</text:p>
          </table:table-cell>
          <table:table-cell office:value-type="string" table:style-name="ce24">
            <text:p>Nadlimitní</text:p>
          </table:table-cell>
          <table:table-cell office:value-type="float" office:value="32000000" table:style-name="ce25">
            <text:p>32 000 000,00</text:p>
          </table:table-cell>
          <table:table-cell office:value-type="float" office:value="31517072" table:style-name="ce25">
            <text:p>31 517 072,00</text:p>
          </table:table-cell>
          <table:table-cell office:value-type="string" table:style-name="ce24">
            <text:p>Solutia, s.r.o. (27127982);</text:p>
          </table:table-cell>
          <table:table-cell office:value-type="date" office:date-value="2022-03-24T00:00:00" table:style-name="ce26">
            <text:p>24.03.2022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Solutia, s.r.o. (27127982) ; <text:s/>Neit Consulting s.r.o. (2736987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Výměna kotelny v objektu Pernerova 2819/2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3000000" table:style-name="ce19">
            <text:p>3 000 000,00</text:p>
          </table:table-cell>
          <table:table-cell office:value-type="float" office:value="2950042" table:style-name="ce19">
            <text:p>2 950 042,00</text:p>
          </table:table-cell>
          <table:table-cell office:value-type="string" table:style-name="ce18">
            <text:p>ELEKTROSTAV CONSULTING, s.r.o. (28471211);</text:p>
          </table:table-cell>
          <table:table-cell office:value-type="date" office:date-value="2022-03-28T00:00:00" table:style-name="ce20">
            <text:p>28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INDLU s.r.o. (06620841) ; <text:s/>LAMIROZ s.r.o. (02485273); <text:s/>ELEKTROSTAV CONSULTING, s.r.o. (2847121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řízení výhybny Česká Metuj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130000" table:style-name="ce19">
            <text:p>2 130 000,00</text:p>
          </table:table-cell>
          <table:table-cell office:value-type="float" office:value="2038000" table:style-name="ce19">
            <text:p>2 038 000,00</text:p>
          </table:table-cell>
          <table:table-cell office:value-type="string" table:style-name="ce18">
            <text:p>MORAVIA CONSULT Olomouc a.s. (64610357);</text:p>
          </table:table-cell>
          <table:table-cell office:value-type="date" office:date-value="2022-03-29T00:00:00" table:style-name="ce20">
            <text:p>29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UDOP BRNO, spol. s r.o. (44960417) ; <text:s/>MORAVIA CONSULT Olomouc a.s. (64610357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Dodávka olejů, maziv a dalších produktů na rok 2022 - 2023 v obvodu OŘ Praha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497910" table:style-name="ce19">
            <text:p>1 497 910,00</text:p>
          </table:table-cell>
          <table:table-cell office:value-type="float" office:value="1385247.7" table:style-name="ce19">
            <text:p>1 385 247,70</text:p>
          </table:table-cell>
          <table:table-cell office:value-type="string" table:style-name="ce18">
            <text:p>OMA CZ, a.s. (25406761);</text:p>
          </table:table-cell>
          <table:table-cell office:value-type="date" office:date-value="2022-03-29T00:00:00" table:style-name="ce20">
            <text:p>29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OMA CZ, a.s. (25406761) ; <text:s/>PENNOL s.r.o. (25793403) ; <text:s/>RAUDO - výrobní družstvo invalidů (2684299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Prohlídky UTZ v obvodu OŘ Plzeň 2022-2024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0000000" table:style-name="ce19">
            <text:p>10 000 000,00</text:p>
          </table:table-cell>
          <table:table-cell office:value-type="float" office:value="5204739" table:style-name="ce19">
            <text:p>5 204 739,00</text:p>
          </table:table-cell>
          <table:table-cell office:value-type="string" table:style-name="ce18">
            <text:p>Ing. Luboš Petrů (60616741);</text:p>
          </table:table-cell>
          <table:table-cell office:value-type="date" office:date-value="2022-03-30T00:00:00" table:style-name="ce20">
            <text:p>30.03.2022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Ing. Luboš Petrů (60616741) ; <text:s/>První SaZ Plzeň a.s. (26329921) ; <text:s/>Ing. Luboš Petrů (60616741) ; <text:s/>První SaZ Plzeň a.s. (26329921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Zajištění služby zákaznické podpory diagnostického síťového systému FLowMon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2900000" table:style-name="ce19">
            <text:p>2 900 000,00</text:p>
          </table:table-cell>
          <table:table-cell office:value-type="float" office:value="2758092" table:style-name="ce19">
            <text:p>2 758 092,00</text:p>
          </table:table-cell>
          <table:table-cell office:value-type="string" table:style-name="ce18">
            <text:p>Clarystone s.r.o. (27745422);</text:p>
          </table:table-cell>
          <table:table-cell office:value-type="date" office:date-value="2022-03-30T00:00:00" table:style-name="ce20">
            <text:p>30.03.202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LEF NULA,a.s. (61858579) ; <text:s/>ALTEPRO solutions a.s. (03665496) ; <text:s/>Clarystone s.r.o. (27745422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timalizace trati Praha Smíchov (mimo) - Černošice (mimo)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130000" table:style-name="ce19">
            <text:p>1 130 000,00</text:p>
          </table:table-cell>
          <table:table-cell office:value-type="float" office:value="1084100" table:style-name="ce19">
            <text:p>1 084 100,00</text:p>
          </table:table-cell>
          <table:table-cell office:value-type="string" table:style-name="ce18">
            <text:p>SUDOP PRAHA a.s. (25793349);</text:p>
          </table:table-cell>
          <table:table-cell office:value-type="date" office:date-value="2022-03-30T00:00:00" table:style-name="ce20">
            <text:p>30.03.202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SUDOP PRAHA a.s. (25793349) ; <text:s/>SAGASTA s.r.o. (04598555) 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85 010 - Nákup licencí a technické podpory antivirového produktu F-Secure</text:p>
          </table:table-cell>
          <table:table-cell office:value-type="string" table:style-name="ce18">
            <text:p>Dle Směrnice č. 53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500000" table:style-name="ce19">
            <text:p>1 500 000,00</text:p>
          </table:table-cell>
          <table:table-cell office:value-type="float" office:value="1284835" table:style-name="ce19">
            <text:p>1 284 835,00</text:p>
          </table:table-cell>
          <table:table-cell office:value-type="string" table:style-name="ce18">
            <text:p>Auriga Systems s.r.o. (28871235);</text:p>
          </table:table-cell>
          <table:table-cell office:value-type="date" office:date-value="2022-03-31T00:00:00" table:style-name="ce20">
            <text:p>31.03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Auriga Systems s.r.o. (28871235) 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8">
            <text:p>Výstavba trafostanice v ŽST Brno odstavné nádraží</text:p>
          </table:table-cell>
          <table:table-cell office:value-type="string" table:style-name="ce29">
            <text:p>Dle Směrnice č. 53</text:p>
          </table:table-cell>
          <table:table-cell office:value-type="string" table:style-name="ce29">
            <text:p>Sektorová veřejná zakázka</text:p>
          </table:table-cell>
          <table:table-cell office:value-type="string" table:style-name="ce29">
            <text:p>Podlimitní</text:p>
          </table:table-cell>
          <table:table-cell office:value-type="float" office:value="430210" table:style-name="ce30">
            <text:p>430 210,00</text:p>
          </table:table-cell>
          <table:table-cell office:value-type="float" office:value="416000" table:style-name="ce30">
            <text:p>416 000,00</text:p>
          </table:table-cell>
          <table:table-cell office:value-type="string" table:style-name="ce29">
            <text:p>SUDOP BRNO, spol. s r.o. (44960417);</text:p>
          </table:table-cell>
          <table:table-cell office:value-type="date" office:date-value="2022-03-31T00:00:00" table:style-name="ce31">
            <text:p>31.03.2022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SUDOP BRNO, spol. s r.o. (44960417) ;</text:p>
          </table:table-cell>
          <table:table-cell table:number-columns-repeated="16373"/>
        </table:table-row>
        <table:table-row table:style-name="ro11">
          <table:table-cell/>
          <table:table-cell table:number-columns-repeated="4" table:style-name="ce4"/>
          <table:table-cell table:number-columns-repeated="2" table:style-name="ce33"/>
          <table:table-cell table:style-name="ce4"/>
          <table:table-cell table:style-name="ce34"/>
          <table:table-cell table:number-columns-repeated="16375" table:style-name="ce4"/>
        </table:table-row>
        <table:table-row table:number-rows-repeated="1048422" table:style-name="ro1">
          <table:table-cell table:number-columns-repeated="16384"/>
        </table:table-row>
        <table:named-expressions>
          <table:named-range table:name="Print_Titles" table:cell-range-address="List_1.$A$2:List_1.$XFD$4" table:base-cell-address="Lis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0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molík Jan</meta:initial-creator>
    <dc:creator>Drvota Tomáš, Ing.</dc:creator>
    <meta:creation-date>2022-04-05T12:16:08Z</meta:creation-date>
    <dc:date>2022-04-20T07:17:51Z</dc:date>
  </office:meta>
</office:document-meta>
</file>