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5200"/>
      <style:text-properties fo:color="#FFFFFF" fo:font-weight="bold" style:font-weight-asian="bold" style:font-weight-complex="bold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-top="thin solid #AAAAAA" fo:border-bottom="thin solid #AAAAAA" fo:border-left="thin solid #AAAAAA" fo:border-right="none" fo:background-color="#E2E2E2"/>
      <style:text-properties fo:color="#002B59"/>
    </style:style>
    <style:style style:name="ce6" style:family="table-cell" style:parent-style-name="Default" style:data-style-name="N0">
      <style:table-cell-properties fo:border-top="thin solid #AAAAAA" fo:border-bottom="thin solid #AAAAAA" fo:border-left="none" fo:border-right="none" fo:background-color="#E2E2E2"/>
      <style:text-properties fo:color="#002B59"/>
    </style:style>
    <style:style style:name="ce7" style:family="table-cell" style:parent-style-name="Default" style:data-style-name="N0">
      <style:table-cell-properties fo:border-top="thin solid #AAAAAA" fo:border-bottom="thin solid #AAAAAA" fo:border-left="thin solid #AAAAAA" fo:border-right="none"/>
      <style:text-properties fo:color="#002B59"/>
    </style:style>
    <style:style style:name="ce8" style:family="table-cell" style:parent-style-name="Default" style:data-style-name="N0">
      <style:table-cell-properties fo:border-top="thin solid #AAAAAA" fo:border-bottom="thin solid #AAAAAA" fo:border-left="none" fo:border-right="none"/>
      <style:text-properties fo:color="#002B59"/>
    </style:style>
    <style:style style:name="ce9" style:family="table-cell" style:parent-style-name="Default" style:data-style-name="N0">
      <style:table-cell-properties fo:border-top="thin solid #AAAAAA" fo:border-bottom="2pt solid #000000" fo:border-left="thin solid #AAAAAA" fo:border-right="none" fo:background-color="#FF52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AAAAA" fo:border-bottom="2pt solid #000000" fo:border-left="none" fo:border-right="none" fo:background-color="#FF52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AAAAA" fo:border-bottom="2pt solid #000000" fo:border-left="none" fo:border-right="thin solid #AAAAAA" fo:background-color="#FF52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AAAAAA" fo:border-bottom="thin solid #AAAAAA" fo:border-left="none" fo:border-right="thin solid #AAAAAA" fo:background-color="#E2E2E2"/>
      <style:text-properties fo:color="#002B59"/>
    </style:style>
    <style:style style:name="ce13" style:family="table-cell" style:parent-style-name="Default" style:data-style-name="N19">
      <style:table-cell-properties fo:border-top="thin solid #AAAAAA" fo:border-bottom="thin solid #AAAAAA" fo:border-left="none" fo:border-right="thin solid #AAAAAA"/>
      <style:text-properties fo:color="#002B59"/>
    </style:style>
    <style:style style:name="ce14" style:family="table-cell" style:parent-style-name="Default" style:data-style-name="N0">
      <style:table-cell-properties fo:border-top="thin solid #AAAAAA" fo:border-bottom="2pt solid #000000" fo:border-left="thin solid #AAAAAA" fo:border-right="none" fo:background-color="#FF5200"/>
      <style:text-properties fo:color="#FFFFFF" fo:font-weight="bold" style:font-weight-asian="bold" style:font-weight-complex="bold" style:font-family-generic="swiss"/>
    </style:style>
    <style:style style:name="ce15" style:family="table-cell" style:parent-style-name="Norm_225_ln_237__32_2" style:data-style-name="N0">
      <style:table-cell-properties style:vertical-align="top" fo:background-color="transparent" style:cell-protect="protected"/>
      <style:text-properties style:font-name="Verdana" style:font-name-asian="Verdana" style:font-name-complex="Verdana" style:font-family-generic="swiss"/>
    </style:style>
    <style:style style:name="ce16" style:family="table-cell" style:parent-style-name="Norm_225_ln_237_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7" style:family="table-cell" style:parent-style-name="Norm_225_ln_237__32_2" style:data-style-name="N1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table:tab-color="#002B59" style:writing-mode="lr-tb"/>
    </style:style>
    <style:style style:name="ta2" style:family="table" style:master-page-name="mp1">
      <style:table-properties table:display="true" table:tab-color="#00A1E0" style:writing-mode="lr-tb"/>
    </style:style>
    <style:style style:name="ta3" style:family="table" style:master-page-name="mp2">
      <style:table-properties table:display="true" table:tab-color="#FF5200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lou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8" table:default-cell-style-name="ce1"/>
        <table:table-column table:style-name="co6" table:number-columns-repeated="16182" table:default-cell-style-name="ce1"/>
        <table:table-row table:style-name="ro1">
          <table:table-cell office:value-type="string" table:style-name="ce3">
            <office:annotation draw:style-name="a0" svg:x="3.63541666666667in" svg:y="0.0104166666666667in" svg:width="15.5416666666667in" svg:height="0.677083333333333in">
              <dc:creator>export</dc:creator>
              <text:p><text:span text:style-name="T1">Attribute Name:</text:span><text:span text:style-name="T2"/></text:p>
              <text:p><text:span text:style-name="T2">Cislo_smlouvy</text:span></text:p>
            </office:annotation>
            <text:p>Číslo smlouvy</text:p>
          </table:table-cell>
          <table:table-cell office:value-type="string" table:style-name="ce3">
            <office:annotation draw:style-name="a1" svg:x="18.9375in" svg:y="0.0104166666666667in" svg:width="2.09375in" svg:height="0.677083333333333in">
              <dc:creator>export</dc:creator>
              <text:p><text:span text:style-name="T1">Attribute Name:</text:span><text:span text:style-name="T2"/></text:p>
              <text:p><text:span text:style-name="T2">Pravnicky_subjekt.Nazev</text:span></text:p>
            </office:annotation>
            <text:p>Obchodní partner</text:p>
          </table:table-cell>
          <table:table-cell office:value-type="string" table:style-name="ce3">
            <office:annotation draw:style-name="a2" svg:x="20.7916666666667in" svg:y="0.0104166666666667in" svg:width="1.63541666666667in" svg:height="0.677083333333333in">
              <dc:creator>export</dc:creator>
              <text:p><text:span text:style-name="T1">Attribute Name:</text:span><text:span text:style-name="T2"/></text:p>
              <text:p><text:span text:style-name="T2">Predmet</text:span></text:p>
            </office:annotation>
            <text:p>Předmět smlouvy</text:p>
          </table:table-cell>
          <table:table-cell office:value-type="string" table:style-name="ce3">
            <office:annotation draw:style-name="a3" svg:x="22.34375in" svg:y="0.0104166666666667in" svg:width="1.65625in" svg:height="0.677083333333333in">
              <dc:creator>export</dc:creator>
              <text:p><text:span text:style-name="T1">Attribute Name:</text:span><text:span text:style-name="T2"/></text:p>
              <text:p><text:span text:style-name="T2">Datum_podpisu</text:span></text:p>
            </office:annotation>
            <text:p>Datum uzavření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4217/2022-SZ-GR-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dispečerský terminál pro část B (TOP)</text:p>
          </table:table-cell>
          <table:table-cell office:value-type="date" office:date-value="2022-11-22T00:00:00" table:style-name="ce2">
            <text:p>22.11.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4215/2022-SZ-GR-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dispečerský terminál pro část A (IPTC)</text:p>
          </table:table-cell>
          <table:table-cell office:value-type="date" office:date-value="2022-11-22T00:00:00" table:style-name="ce2">
            <text:p>22.11.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639-S-3176/2022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Ověřovací provoz IP Gateway pro 16 analogových portů – IPGA-K</text:p>
          </table:table-cell>
          <table:table-cell office:value-type="date" office:date-value="2022-10-13T00:00:00" table:style-name="ce2">
            <text:p>13.10.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5077/2022-SZ-GR-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Výměna telefonních ústředen Hasičského záchranného sboru Správy železnic jednotky požární ochrany Přerov a JPO Plzeň</text:p>
          </table:table-cell>
          <table:table-cell office:value-type="date" office:date-value="2022-07-13T00:00:00" table:style-name="ce2">
            <text:p>13.07.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336/2020-SZDC-GR-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dispečerský terminál pro část B (TOP)</text:p>
          </table:table-cell>
          <table:table-cell office:value-type="date" office:date-value="2020-05-13T00:00:00" table:style-name="ce2">
            <text:p>13.05.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335/2020-SZDC-GR-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dispečerský terminál pro část A (IPTC)</text:p>
          </table:table-cell>
          <table:table-cell office:value-type="date" office:date-value="2020-05-13T00:00:00" table:style-name="ce2">
            <text:p>13.05.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3303/2022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oprava systémů dispečerské telefonie na jednotliv. úsecích pod správou SŽ</text:p>
          </table:table-cell>
          <table:table-cell office:value-type="date" office:date-value="2022-10-14T00:00:00" table:style-name="ce2">
            <text:p>14.10.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5023/2021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provedení rekonfigurace firmware telefonních zapojovačů IPtC K pro zajištění výkonu funkcionality prostorového rozlišení komunikace MRS a zálohované nahrávání</text:p>
          </table:table-cell>
          <table:table-cell office:value-type="date" office:date-value="2021-12-16T00:00:00" table:style-name="ce2">
            <text:p>16.12.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4573/2021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provedení komplexní opravy dispečerských terminálů typu IPtC</text:p>
          </table:table-cell>
          <table:table-cell office:value-type="date" office:date-value="2021-11-12T00:00:00" table:style-name="ce2">
            <text:p>12.11.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4572/2021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provedení komplexní opravy technologického přenosového traktu v úseku České Budějovice - České Veleniceh</text:p>
          </table:table-cell>
          <table:table-cell office:value-type="date" office:date-value="2021-11-12T00:00:00" table:style-name="ce2">
            <text:p>12.11.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2280/2021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Sponzorská smlouva - TTC MARCONI s.r.o. - propagace sponzora ve dnech 4.-6.10.2021</text:p>
          </table:table-cell>
          <table:table-cell office:value-type="date" office:date-value="2021-06-23T00:00:00" table:style-name="ce2">
            <text:p>23.06.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4731/2020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provedení komplexní opravy dispečerských terminálů typu IPTC</text:p>
          </table:table-cell>
          <table:table-cell office:value-type="date" office:date-value="2020-12-03T00:00:00" table:style-name="ce2">
            <text:p>03.12.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791-S-4729/2020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provedení komplexní HW i SW opravy zařízení GSM-R gateway</text:p>
          </table:table-cell>
          <table:table-cell office:value-type="date" office:date-value="2020-12-03T00:00:00" table:style-name="ce2">
            <text:p>03.12.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0068/2019-SZDC-GR_O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Výběr, objednání a instalace síťového zařízení, které umožní nastavit a kontrolovat min. na třetí a čtvrté vrstvě OSI datového modelu s důrazem na zajištění datové konektivity systémů pro diagnostiku jedoucích vozidel.</text:p>
          </table:table-cell>
          <table:table-cell office:value-type="date" office:date-value="2019-11-28T00:00:00" table:style-name="ce2">
            <text:p>28.11.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618-S-2293/2019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zhotovení projektové dokumentace a stavby</text:p>
          </table:table-cell>
          <table:table-cell office:value-type="date" office:date-value="2019-06-27T00:00:00" table:style-name="ce2">
            <text:p>27.06.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633-S-1971/2019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Oprava telefonních terminálů ED Přerov</text:p>
          </table:table-cell>
          <table:table-cell office:value-type="date" office:date-value="2019-05-22T00:00:00" table:style-name="ce2">
            <text:p>22.05.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618-S-4816/201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zhotovení projektové dokumentace a stavby</text:p>
          </table:table-cell>
          <table:table-cell office:value-type="date" office:date-value="2018-12-17T00:00:00" table:style-name="ce2">
            <text:p>17.12.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618-S-326/2018</text:p>
          </table:table-cell>
          <table:table-cell office:value-type="string" table:style-name="ce1">
            <text:p>TTC MARCONI s. r. o.</text:p>
          </table:table-cell>
          <table:table-cell office:value-type="string" table:style-name="ce1">
            <text:p>zhotovení projektu a realizace stavby (P+R)</text:p>
          </table:table-cell>
          <table:table-cell office:value-type="date" office:date-value="2018-02-19T00:00:00" table:style-name="ce2">
            <text:p>19.02.20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Objednávky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97" table:default-cell-style-name="ce1"/>
        <table:table-column table:style-name="co6" table:number-columns-repeated="16182" table:default-cell-style-name="ce1"/>
        <table:table-row table:style-name="ro1">
          <table:table-cell office:value-type="string" table:style-name="ce9">
            <office:annotation draw:style-name="a4" svg:x="2.48958333333333in" svg:y="0in" svg:width="1.14583333333333in" svg:height="0.697916666666667in">
              <dc:creator>export</dc:creator>
              <text:p><text:span text:style-name="T1">Attribute Name:</text:span><text:span text:style-name="T2"/></text:p>
              <text:p><text:span text:style-name="T2">Kod</text:span></text:p>
            </office:annotation>
            <text:p>Číslo dokladu</text:p>
          </table:table-cell>
          <table:table-cell office:value-type="string" table:style-name="ce10">
            <office:annotation draw:style-name="a5" svg:x="3.39583333333333in" svg:y="0in" svg:width="2.10416666666667in" svg:height="0.697916666666667in">
              <dc:creator>export</dc:creator>
              <text:p><text:span text:style-name="T1">Attribute Name:</text:span><text:span text:style-name="T2"/></text:p>
              <text:p><text:span text:style-name="T2">Dodavatel.IC</text:span></text:p>
            </office:annotation>
            <text:p>IČ dodavatele</text:p>
          </table:table-cell>
          <table:table-cell office:value-type="string" table:style-name="ce10">
            <office:annotation draw:style-name="a6" svg:x="5.14583333333333in" svg:y="0in" svg:width="0.979166666666667in" svg:height="0.697916666666667in">
              <dc:creator>export</dc:creator>
              <text:p><text:span text:style-name="T1">Attribute Name:</text:span><text:span text:style-name="T2"/></text:p>
              <text:p><text:span text:style-name="T2">Dodavatel.Nazev</text:span></text:p>
            </office:annotation>
            <text:p>Dodavatel</text:p>
          </table:table-cell>
          <table:table-cell office:value-type="string" table:style-name="ce11">
            <office:annotation draw:style-name="a7" svg:x="6.39583333333333in" svg:y="0in" svg:width="1.48958333333333in" svg:height="0.697916666666667in">
              <dc:creator>export</dc:creator>
              <text:p><text:span text:style-name="T1">Attribute Name:</text:span><text:span text:style-name="T2"/></text:p>
              <text:p><text:span text:style-name="T2">Nazev</text:span></text:p>
            </office:annotation>
            <text:p>Interní název</text:p>
          </table:table-cell>
          <table:table-cell office:value-type="string" table:style-name="ce11">
            <office:annotation draw:style-name="a8" svg:x="7.64583333333333in" svg:y="0in" svg:width="1.48958333333333in" svg:height="0.697916666666667in">
              <dc:creator>export</dc:creator>
              <text:p><text:span text:style-name="T1">Attribute Name:</text:span><text:span text:style-name="T2"/></text:p>
              <text:p><text:span text:style-name="T2">Suma_cizi</text:span></text:p>
            </office:annotation>
            <text:p>Celkem bez DPH</text:p>
          </table:table-cell>
          <table:table-cell office:value-type="string" table:style-name="ce11">
            <office:annotation draw:style-name="a9" svg:x="8.89583333333333in" svg:y="0in" svg:width="1.48958333333333in" svg:height="0.697916666666667in">
              <dc:creator>export</dc:creator>
              <text:p><text:span text:style-name="T1">Attribute Name:</text:span><text:span text:style-name="T2"/></text:p>
              <text:p><text:span text:style-name="T2">Datum_vystaveni</text:span></text:p>
            </office:annotation>
            <text:p>Vystaven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654400097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zapojovače Dvořiště</text:p>
          </table:table-cell>
          <table:table-cell office:value-type="date" office:date-value="1944-01-29T00:00:00" table:style-name="ce12">
            <text:p>29.01.1944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654400082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zapojovače KONOS</text:p>
          </table:table-cell>
          <table:table-cell office:value-type="date" office:date-value="1944-01-29T00:00:00" table:style-name="ce13">
            <text:p>29.01.1944</text:p>
          </table:table-cell>
          <table:table-cell office:value-type="date" office:date-value="2022-10-18T00:00:00" table:style-name="ce13">
            <text:p>18.10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65041027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Konfigurace terminálu IPTC-K</text:p>
          </table:table-cell>
          <table:table-cell office:value-type="date" office:date-value="1954-05-06T00:00:00" table:style-name="ce12">
            <text:p>06.05.1954</text:p>
          </table:table-cell>
          <table:table-cell office:value-type="date" office:date-value="2022-09-30T00:00:00" table:style-name="ce12">
            <text:p>30.09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635410064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Servisní zásahy dotykových terminálů.</text:p>
          </table:table-cell>
          <table:table-cell office:value-type="date" office:date-value="1929-07-26T00:00:00" table:style-name="ce13">
            <text:p>26.07.1929</text:p>
          </table:table-cell>
          <table:table-cell office:value-type="date" office:date-value="2022-10-21T00:00:00" table:style-name="ce13">
            <text:p>21.10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62501029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20 ks licencí</text:p>
          </table:table-cell>
          <table:table-cell office:value-type="date" office:date-value="1940-11-05T00:00:00" table:style-name="ce12">
            <text:p>05.11.1940</text:p>
          </table:table-cell>
          <table:table-cell office:value-type="date" office:date-value="2022-12-19T00:00:00" table:style-name="ce12">
            <text:p>19.12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62501028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telefonní aparát Mitel 6730</text:p>
          </table:table-cell>
          <table:table-cell office:value-type="date" office:date-value="1906-02-22T00:00:00" table:style-name="ce13">
            <text:p>22.02.1906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/801300099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Elektronický kontrolní systém</text:p>
          </table:table-cell>
          <table:table-cell office:value-type="date" office:date-value="2229-08-12T00:00:00" table:style-name="ce12">
            <text:p>12.08.2229</text:p>
          </table:table-cell>
          <table:table-cell office:value-type="date" office:date-value="2022-07-21T00:00:00" table:style-name="ce12">
            <text:p>21.07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/801100372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Školení</text:p>
          </table:table-cell>
          <table:table-cell office:value-type="date" office:date-value="1981-08-02T00:00:00" table:style-name="ce13">
            <text:p>02.08.1981</text:p>
          </table:table-cell>
          <table:table-cell office:value-type="date" office:date-value="2022-07-01T00:00:00" table:style-name="ce13">
            <text:p>01.07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/654020003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Telefon Mitel, konfigurace, zprovoznění</text:p>
          </table:table-cell>
          <table:table-cell office:value-type="date" office:date-value="1932-06-26T00:00:00" table:style-name="ce12">
            <text:p>26.06.1932</text:p>
          </table:table-cell>
          <table:table-cell office:value-type="date" office:date-value="2022-01-06T00:00:00" table:style-name="ce12">
            <text:p>06.01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1/64050019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EW7 - <text:s/>školení obsluhy terminálu IPTC-K, které se koná 4. 11. 2021 na elektrodispečinku v HK</text:p>
          </table:table-cell>
          <table:table-cell office:value-type="date" office:date-value="1939-10-02T00:00:00" table:style-name="ce13">
            <text:p>02.10.1939</text:p>
          </table:table-cell>
          <table:table-cell office:value-type="date" office:date-value="2021-11-04T00:00:00" table:style-name="ce13">
            <text:p>04.11.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54500017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Doplnění GSM GW brány</text:p>
          </table:table-cell>
          <table:table-cell office:value-type="date" office:date-value="2074-09-03T00:00:00" table:style-name="ce12">
            <text:p>03.09.2074</text:p>
          </table:table-cell>
          <table:table-cell office:value-type="date" office:date-value="2020-04-16T00:00:00" table:style-name="ce12">
            <text:p>16.04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5440002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Změna profilu zapojovače Dvořiště</text:p>
          </table:table-cell>
          <table:table-cell office:value-type="date" office:date-value="2154-08-15T00:00:00" table:style-name="ce13">
            <text:p>15.08.2154</text:p>
          </table:table-cell>
          <table:table-cell office:value-type="date" office:date-value="2020-03-11T00:00:00" table:style-name="ce13">
            <text:p>11.03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5008063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02 SZO RC krucená šňůra</text:p>
          </table:table-cell>
          <table:table-cell office:value-type="date" office:date-value="1901-08-27T00:00:00" table:style-name="ce12">
            <text:p>27.08.1901</text:p>
          </table:table-cell>
          <table:table-cell office:value-type="date" office:date-value="2020-03-31T00:00:00" table:style-name="ce12">
            <text:p>31.03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5008059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SZO Lovosice- speakerbox</text:p>
          </table:table-cell>
          <table:table-cell office:value-type="date" office:date-value="1919-11-12T00:00:00" table:style-name="ce13">
            <text:p>12.11.1919</text:p>
          </table:table-cell>
          <table:table-cell office:value-type="date" office:date-value="2020-03-20T00:00:00" table:style-name="ce13">
            <text:p>20.03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4540016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zapojovačů - CDP - Praha hl.n.</text:p>
          </table:table-cell>
          <table:table-cell office:value-type="date" office:date-value="1926-04-08T00:00:00" table:style-name="ce12">
            <text:p>08.04.1926</text:p>
          </table:table-cell>
          <table:table-cell office:value-type="date" office:date-value="2020-06-12T00:00:00" table:style-name="ce12">
            <text:p>12.06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4540010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IPGA - CDP - Praha hl.n.</text:p>
          </table:table-cell>
          <table:table-cell office:value-type="date" office:date-value="1904-02-08T00:00:00" table:style-name="ce13">
            <text:p>08.02.1904</text:p>
          </table:table-cell>
          <table:table-cell office:value-type="date" office:date-value="2020-04-15T00:00:00" table:style-name="ce13">
            <text:p>15.04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45400074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terminálu na TD 721 - CDP Praha</text:p>
          </table:table-cell>
          <table:table-cell office:value-type="date" office:date-value="1913-10-18T00:00:00" table:style-name="ce12">
            <text:p>18.10.1913</text:p>
          </table:table-cell>
          <table:table-cell office:value-type="date" office:date-value="2020-03-20T00:00:00" table:style-name="ce12">
            <text:p>20.03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45400072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 - sál 3D TD 573-CDP Praha</text:p>
          </table:table-cell>
          <table:table-cell office:value-type="date" office:date-value="1909-03-13T00:00:00" table:style-name="ce13">
            <text:p>13.03.1909</text:p>
          </table:table-cell>
          <table:table-cell office:value-type="date" office:date-value="2020-03-20T00:00:00" table:style-name="ce13">
            <text:p>20.03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4540004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IPGA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20-02-27T00:00:00" table:style-name="ce12">
            <text:p>27.02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45400014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IPTCK-tiket Praha-Běchovice TD 222 - CDP Praha</text:p>
          </table:table-cell>
          <table:table-cell office:value-type="date" office:date-value="1917-05-30T00:00:00" table:style-name="ce13">
            <text:p>30.05.1917</text:p>
          </table:table-cell>
          <table:table-cell office:value-type="date" office:date-value="2020-02-04T00:00:00" table:style-name="ce13">
            <text:p>04.02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3941015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ND na hl.telef.zapojovač</text:p>
          </table:table-cell>
          <table:table-cell office:value-type="date" office:date-value="1918-10-06T00:00:00" table:style-name="ce12">
            <text:p>06.10.1918</text:p>
          </table:table-cell>
          <table:table-cell office:value-type="date" office:date-value="2020-05-13T00:00:00" table:style-name="ce12">
            <text:p>13.05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3941002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LCD</text:p>
          </table:table-cell>
          <table:table-cell office:value-type="date" office:date-value="1960-03-15T00:00:00" table:style-name="ce13">
            <text:p>15.03.1960</text:p>
          </table:table-cell>
          <table:table-cell office:value-type="date" office:date-value="2020-01-20T00:00:00" table:style-name="ce13">
            <text:p>20.01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3508015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21 2034/02-2020</text:p>
          </table:table-cell>
          <table:table-cell office:value-type="date" office:date-value="1926-11-23T00:00:00" table:style-name="ce12">
            <text:p>23.11.1926</text:p>
          </table:table-cell>
          <table:table-cell office:value-type="date" office:date-value="2020-02-04T00:00:00" table:style-name="ce12">
            <text:p>04.02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3340005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el.zapojovačů IP TouchCall</text:p>
          </table:table-cell>
          <table:table-cell office:value-type="date" office:date-value="1923-04-09T00:00:00" table:style-name="ce13">
            <text:p>09.04.1923</text:p>
          </table:table-cell>
          <table:table-cell office:value-type="date" office:date-value="2020-08-19T00:00:00" table:style-name="ce13">
            <text:p>19.08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3340003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Konverze svislé verze IPTC-K na vodorovnou.</text:p>
          </table:table-cell>
          <table:table-cell office:value-type="date" office:date-value="1923-04-09T00:00:00" table:style-name="ce12">
            <text:p>09.04.1923</text:p>
          </table:table-cell>
          <table:table-cell office:value-type="date" office:date-value="2020-06-01T00:00:00" table:style-name="ce12">
            <text:p>01.06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3340002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IPTC ÚS Olomouc</text:p>
          </table:table-cell>
          <table:table-cell office:value-type="date" office:date-value="1904-02-08T00:00:00" table:style-name="ce13">
            <text:p>08.02.1904</text:p>
          </table:table-cell>
          <table:table-cell office:value-type="date" office:date-value="2020-04-07T00:00:00" table:style-name="ce13">
            <text:p>07.04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3340001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Provedení změn telefonních kontaktů.</text:p>
          </table:table-cell>
          <table:table-cell office:value-type="date" office:date-value="1908-03-18T00:00:00" table:style-name="ce12">
            <text:p>18.03.1908</text:p>
          </table:table-cell>
          <table:table-cell office:value-type="date" office:date-value="2020-02-12T00:00:00" table:style-name="ce12">
            <text:p>12.02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63340000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Konfigurační práce pro doplnění TRS do IPTC.</text:p>
          </table:table-cell>
          <table:table-cell office:value-type="date" office:date-value="1916-06-04T00:00:00" table:style-name="ce13">
            <text:p>04.06.1916</text:p>
          </table:table-cell>
          <table:table-cell office:value-type="date" office:date-value="2020-02-03T00:00:00" table:style-name="ce13">
            <text:p>03.02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633080154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03 náhradní díly do IP zapojovačů Touch Call</text:p>
          </table:table-cell>
          <table:table-cell office:value-type="date" office:date-value="2001-02-08T00:00:00" table:style-name="ce12">
            <text:p>08.02.2001</text:p>
          </table:table-cell>
          <table:table-cell office:value-type="date" office:date-value="2020-02-24T00:00:00" table:style-name="ce12">
            <text:p>24.02.20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/31095000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Úprava profilů na terminálech cvič.sálu</text:p>
          </table:table-cell>
          <table:table-cell office:value-type="date" office:date-value="2050-07-31T00:00:00" table:style-name="ce13">
            <text:p>31.07.2050</text:p>
          </table:table-cell>
          <table:table-cell office:value-type="date" office:date-value="2020-06-23T00:00:00" table:style-name="ce13">
            <text:p>23.06.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54400044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terminál. Touchcall - Dynín</text:p>
          </table:table-cell>
          <table:table-cell office:value-type="date" office:date-value="2028-08-02T00:00:00" table:style-name="ce12">
            <text:p>02.08.2028</text:p>
          </table:table-cell>
          <table:table-cell office:value-type="date" office:date-value="2019-05-28T00:00:00" table:style-name="ce12">
            <text:p>28.05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5440002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Školení TTC Marconi</text:p>
          </table:table-cell>
          <table:table-cell office:value-type="date" office:date-value="1938-04-30T00:00:00" table:style-name="ce13">
            <text:p>30.04.1938</text:p>
          </table:table-cell>
          <table:table-cell office:value-type="date" office:date-value="2019-04-02T00:00:00" table:style-name="ce13">
            <text:p>02.04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50410043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onu k zapojovači <text:s/>IPTC</text:p>
          </table:table-cell>
          <table:table-cell office:value-type="date" office:date-value="1912-04-26T00:00:00" table:style-name="ce12">
            <text:p>26.04.1912</text:p>
          </table:table-cell>
          <table:table-cell office:value-type="date" office:date-value="2019-06-20T00:00:00" table:style-name="ce12">
            <text:p>20.06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15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 výměnou kroucené šňůry-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9-10-20T00:00:00" table:style-name="ce13">
            <text:p>20.10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155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nefunkčního dotyku TD122-reinstalace,testování-CDP Praha</text:p>
          </table:table-cell>
          <table:table-cell office:value-type="date" office:date-value="1912-10-23T00:00:00" table:style-name="ce12">
            <text:p>23.10.1912</text:p>
          </table:table-cell>
          <table:table-cell office:value-type="date" office:date-value="2019-10-19T00:00:00" table:style-name="ce12">
            <text:p>19.10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14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na IP telefonu - změna tel.čísel - CDP Praha</text:p>
          </table:table-cell>
          <table:table-cell office:value-type="date" office:date-value="1902-01-19T00:00:00" table:style-name="ce13">
            <text:p>19.01.1902</text:p>
          </table:table-cell>
          <table:table-cell office:value-type="date" office:date-value="2019-10-10T00:00:00" table:style-name="ce13">
            <text:p>10.10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13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terminálu dispečera - CDP Praha</text:p>
          </table:table-cell>
          <table:table-cell office:value-type="date" office:date-value="1901-01-09T00:00:00" table:style-name="ce12">
            <text:p>09.01.1901</text:p>
          </table:table-cell>
          <table:table-cell office:value-type="date" office:date-value="2019-09-25T00:00:00" table:style-name="ce12">
            <text:p>25.09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11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sluchátka a mikrofonu-CDP Praha</text:p>
          </table:table-cell>
          <table:table-cell office:value-type="date" office:date-value="1900-12-25T00:00:00" table:style-name="ce13">
            <text:p>25.12.1900</text:p>
          </table:table-cell>
          <table:table-cell office:value-type="date" office:date-value="2019-09-08T00:00:00" table:style-name="ce13">
            <text:p>08.09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10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mikrofonu a sluchátka - CDP Praha</text:p>
          </table:table-cell>
          <table:table-cell office:value-type="date" office:date-value="1900-12-25T00:00:00" table:style-name="ce12">
            <text:p>25.12.1900</text:p>
          </table:table-cell>
          <table:table-cell office:value-type="date" office:date-value="2019-08-15T00:00:00" table:style-name="ce12">
            <text:p>15.08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08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y zapojovačů v budově CDP - Praha</text:p>
          </table:table-cell>
          <table:table-cell office:value-type="date" office:date-value="1916-12-01T00:00:00" table:style-name="ce13">
            <text:p>01.12.1916</text:p>
          </table:table-cell>
          <table:table-cell office:value-type="date" office:date-value="2019-07-11T00:00:00" table:style-name="ce13">
            <text:p>11.07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08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TD 217-CDP Praha-špatná slyšitelnost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19-07-04T00:00:00" table:style-name="ce12">
            <text:p>04.07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075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sluchátka PD 3C - výměna šnůry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9-06-17T00:00:00" table:style-name="ce13">
            <text:p>17.06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06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luchátka TD 217 - CDP Praha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19-05-29T00:00:00" table:style-name="ce12">
            <text:p>29.05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04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 - CDP Praha</text:p>
          </table:table-cell>
          <table:table-cell office:value-type="date" office:date-value="1902-01-19T00:00:00" table:style-name="ce13">
            <text:p>19.01.1902</text:p>
          </table:table-cell>
          <table:table-cell office:value-type="date" office:date-value="2019-05-10T00:00:00" table:style-name="ce13">
            <text:p>10.05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03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luchátka - CDP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9-04-05T00:00:00" table:style-name="ce12">
            <text:p>05.04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545000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sluchátka PD 3 -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9-01-30T00:00:00" table:style-name="ce13">
            <text:p>30.01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45450005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kabelů ke sluchátkům - CDP Praha</text:p>
          </table:table-cell>
          <table:table-cell office:value-type="date" office:date-value="1920-09-26T00:00:00" table:style-name="ce12">
            <text:p>26.09.1920</text:p>
          </table:table-cell>
          <table:table-cell office:value-type="date" office:date-value="2019-01-30T00:00:00" table:style-name="ce12">
            <text:p>30.01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4040018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ZG8 - oprava dotykového operátorského terminálu DOT Konos v žst. Česká Lípa</text:p>
          </table:table-cell>
          <table:table-cell office:value-type="date" office:date-value="1908-12-03T00:00:00" table:style-name="ce13">
            <text:p>03.12.1908</text:p>
          </table:table-cell>
          <table:table-cell office:value-type="date" office:date-value="2019-08-05T00:00:00" table:style-name="ce13">
            <text:p>05.08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3941038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dělovacího zařízení</text:p>
          </table:table-cell>
          <table:table-cell office:value-type="date" office:date-value="1904-02-08T00:00:00" table:style-name="ce12">
            <text:p>08.02.1904</text:p>
          </table:table-cell>
          <table:table-cell office:value-type="date" office:date-value="2019-10-17T00:00:00" table:style-name="ce12">
            <text:p>17.10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39410375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dělovacího zařízení</text:p>
          </table:table-cell>
          <table:table-cell office:value-type="date" office:date-value="1916-06-04T00:00:00" table:style-name="ce13">
            <text:p>04.06.1916</text:p>
          </table:table-cell>
          <table:table-cell office:value-type="date" office:date-value="2019-10-16T00:00:00" table:style-name="ce13">
            <text:p>16.10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39410339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Zdroj</text:p>
          </table:table-cell>
          <table:table-cell office:value-type="date" office:date-value="1923-10-18T00:00:00" table:style-name="ce12">
            <text:p>18.10.1923</text:p>
          </table:table-cell>
          <table:table-cell office:value-type="date" office:date-value="2019-09-24T00:00:00" table:style-name="ce12">
            <text:p>24.09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39410304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Sdělovací materiál</text:p>
          </table:table-cell>
          <table:table-cell office:value-type="date" office:date-value="1927-02-07T00:00:00" table:style-name="ce13">
            <text:p>07.02.1927</text:p>
          </table:table-cell>
          <table:table-cell office:value-type="date" office:date-value="2019-08-30T00:00:00" table:style-name="ce13">
            <text:p>30.08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3941023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napájecího zdroje</text:p>
          </table:table-cell>
          <table:table-cell office:value-type="date" office:date-value="1904-10-03T00:00:00" table:style-name="ce12">
            <text:p>03.10.1904</text:p>
          </table:table-cell>
          <table:table-cell office:value-type="date" office:date-value="2019-08-01T00:00:00" table:style-name="ce12">
            <text:p>01.08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3941014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Šňůra kroucená</text:p>
          </table:table-cell>
          <table:table-cell office:value-type="date" office:date-value="1905-07-12T00:00:00" table:style-name="ce13">
            <text:p>12.07.1905</text:p>
          </table:table-cell>
          <table:table-cell office:value-type="date" office:date-value="2019-04-29T00:00:00" table:style-name="ce13">
            <text:p>29.04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3941008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ND pro zapojovače IPTC</text:p>
          </table:table-cell>
          <table:table-cell office:value-type="date" office:date-value="1922-11-29T00:00:00" table:style-name="ce12">
            <text:p>29.11.1922</text:p>
          </table:table-cell>
          <table:table-cell office:value-type="date" office:date-value="2019-03-01T00:00:00" table:style-name="ce12">
            <text:p>01.03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/633400075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Úprava profilů, směrování a MB linek na telefonních zapojovačích IPTC-K.</text:p>
          </table:table-cell>
          <table:table-cell office:value-type="date" office:date-value="1941-01-24T00:00:00" table:style-name="ce13">
            <text:p>24.01.1941</text:p>
          </table:table-cell>
          <table:table-cell office:value-type="date" office:date-value="2019-10-09T00:00:00" table:style-name="ce13">
            <text:p>09.10.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633080224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03 náhradní díly do IP zapojovačů Touch Call</text:p>
          </table:table-cell>
          <table:table-cell office:value-type="date" office:date-value="2036-02-24T00:00:00" table:style-name="ce12">
            <text:p>24.02.2036</text:p>
          </table:table-cell>
          <table:table-cell office:value-type="date" office:date-value="2019-03-14T00:00:00" table:style-name="ce12">
            <text:p>14.03.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54400052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65418044 Oprava zapojovače Strakonice</text:p>
          </table:table-cell>
          <table:table-cell office:value-type="date" office:date-value="2272-12-19T00:00:00" table:style-name="ce13">
            <text:p>19.12.2272</text:p>
          </table:table-cell>
          <table:table-cell office:value-type="date" office:date-value="2018-10-22T00:00:00" table:style-name="ce13">
            <text:p>22.10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5440003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65418044 Upgrade disp.terminálů Veselí nad Lužnicí</text:p>
          </table:table-cell>
          <table:table-cell office:value-type="date" office:date-value="2442-02-06T00:00:00" table:style-name="ce12">
            <text:p>06.02.2442</text:p>
          </table:table-cell>
          <table:table-cell office:value-type="date" office:date-value="2018-09-13T00:00:00" table:style-name="ce12">
            <text:p>13.09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5440003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65418044 Upgrade disp.terminálů Soběslav</text:p>
          </table:table-cell>
          <table:table-cell office:value-type="date" office:date-value="2390-01-30T00:00:00" table:style-name="ce13">
            <text:p>30.01.2390</text:p>
          </table:table-cell>
          <table:table-cell office:value-type="date" office:date-value="2018-09-04T00:00:00" table:style-name="ce13">
            <text:p>04.09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5440003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65418044 Upgrade disp.terminálů Ševětín, Dynín</text:p>
          </table:table-cell>
          <table:table-cell office:value-type="date" office:date-value="2442-02-06T00:00:00" table:style-name="ce12">
            <text:p>06.02.2442</text:p>
          </table:table-cell>
          <table:table-cell office:value-type="date" office:date-value="2018-08-16T00:00:00" table:style-name="ce12">
            <text:p>16.08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322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sluchátka u TD122 Choceň-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12-13T00:00:00" table:style-name="ce13">
            <text:p>13.12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321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kroucené šňůry - CDP Praha - sál 4B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12-13T00:00:00" table:style-name="ce12">
            <text:p>13.12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8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tlačítka mikrofonu - hl.n.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11-29T00:00:00" table:style-name="ce13">
            <text:p>29.1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8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sluchátka TD 222 - Křenovk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11-29T00:00:00" table:style-name="ce12">
            <text:p>29.11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7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2ks dispečerských terminálů pro úpravu oblastí GSM-R-CDP Praha</text:p>
          </table:table-cell>
          <table:table-cell office:value-type="date" office:date-value="1929-04-17T00:00:00" table:style-name="ce13">
            <text:p>17.04.1929</text:p>
          </table:table-cell>
          <table:table-cell office:value-type="date" office:date-value="2018-11-21T00:00:00" table:style-name="ce13">
            <text:p>21.1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49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2ks dispečerských terminálů IPTC v Kralupech nad Vltavou</text:p>
          </table:table-cell>
          <table:table-cell office:value-type="date" office:date-value="1965-09-15T00:00:00" table:style-name="ce12">
            <text:p>15.09.1965</text:p>
          </table:table-cell>
          <table:table-cell office:value-type="date" office:date-value="2018-10-23T00:00:00" table:style-name="ce12">
            <text:p>23.10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4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 u TD 112 -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10-18T00:00:00" table:style-name="ce13">
            <text:p>18.10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45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sluchátka 4A 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10-18T00:00:00" table:style-name="ce12">
            <text:p>18.10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30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mikrofonu TD113 -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9-25T00:00:00" table:style-name="ce13">
            <text:p>25.09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29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onu TD117 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9-25T00:00:00" table:style-name="ce12">
            <text:p>25.09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2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el.čísel IP tel CDP Praha</text:p>
          </table:table-cell>
          <table:table-cell office:value-type="date" office:date-value="1902-01-19T00:00:00" table:style-name="ce13">
            <text:p>19.01.1902</text:p>
          </table:table-cell>
          <table:table-cell office:value-type="date" office:date-value="2018-09-25T00:00:00" table:style-name="ce13">
            <text:p>25.09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1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onu Sál 4A-CDP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9-17T00:00:00" table:style-name="ce12">
            <text:p>17.09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1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mikrofonu TD114 - CDP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9-17T00:00:00" table:style-name="ce13">
            <text:p>17.09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0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onu sál 3C-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8-24T00:00:00" table:style-name="ce12">
            <text:p>24.08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20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mikrofonu TD114-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8-24T00:00:00" table:style-name="ce13">
            <text:p>24.08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20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 šňůry-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8-24T00:00:00" table:style-name="ce12">
            <text:p>24.08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9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mikrofonu RD6-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8-24T00:00:00" table:style-name="ce13">
            <text:p>24.08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8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externího mikrofonu TD215-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8-09T00:00:00" table:style-name="ce12">
            <text:p>09.08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8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lačítka mikrofonu TMP TD 113-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7-25T00:00:00" table:style-name="ce13">
            <text:p>25.07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8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onu TD 113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7-25T00:00:00" table:style-name="ce12">
            <text:p>25.07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7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napájecího kabelu TC-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7-24T00:00:00" table:style-name="ce13">
            <text:p>24.07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5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luchátka TD122 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6-08T00:00:00" table:style-name="ce12">
            <text:p>08.06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5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nekonzistence dat - sál 4A TD122-CDP Praha</text:p>
          </table:table-cell>
          <table:table-cell office:value-type="date" office:date-value="1908-03-18T00:00:00" table:style-name="ce13">
            <text:p>18.03.1908</text:p>
          </table:table-cell>
          <table:table-cell office:value-type="date" office:date-value="2018-06-01T00:00:00" table:style-name="ce13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5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konfigurace tlačítek MB spojů TD521-CDP Praha</text:p>
          </table:table-cell>
          <table:table-cell office:value-type="date" office:date-value="1904-02-08T00:00:00" table:style-name="ce12">
            <text:p>08.02.1904</text:p>
          </table:table-cell>
          <table:table-cell office:value-type="date" office:date-value="2018-06-01T00:00:00" table:style-name="ce12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4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erminálu-přehrání profilu IPTC-K CDP Praha</text:p>
          </table:table-cell>
          <table:table-cell office:value-type="date" office:date-value="1904-02-08T00:00:00" table:style-name="ce13">
            <text:p>08.02.1904</text:p>
          </table:table-cell>
          <table:table-cell office:value-type="date" office:date-value="2018-06-01T00:00:00" table:style-name="ce13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4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šňůry na sluchátku TD113 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6-01T00:00:00" table:style-name="ce12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4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 tel.šňůry u sluchátka TD124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6-01T00:00:00" table:style-name="ce13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4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tlačítka mikrofonu TD711 -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6-01T00:00:00" table:style-name="ce12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45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-vadná šňůra - CDP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6-01T00:00:00" table:style-name="ce13">
            <text:p>01.06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3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konfigurace TC 112 ReDat - CDP Praha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18-05-17T00:00:00" table:style-name="ce12">
            <text:p>17.05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37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tlačítka mikrofonu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5-17T00:00:00" table:style-name="ce13">
            <text:p>17.05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3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konektorů na terminálech CDP Praha</text:p>
          </table:table-cell>
          <table:table-cell office:value-type="date" office:date-value="1908-09-14T00:00:00" table:style-name="ce12">
            <text:p>14.09.1908</text:p>
          </table:table-cell>
          <table:table-cell office:value-type="date" office:date-value="2018-05-15T00:00:00" table:style-name="ce12">
            <text:p>15.05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3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tlačítka mikrofonu - CDP Praha 4A sál TD 115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5-03T00:00:00" table:style-name="ce13">
            <text:p>03.05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14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terminálu sál4 - CDP Praha</text:p>
          </table:table-cell>
          <table:table-cell office:value-type="date" office:date-value="1904-02-08T00:00:00" table:style-name="ce12">
            <text:p>08.02.1904</text:p>
          </table:table-cell>
          <table:table-cell office:value-type="date" office:date-value="2018-04-21T00:00:00" table:style-name="ce12">
            <text:p>21.04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13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erminálu PD2 - CDP Praha</text:p>
          </table:table-cell>
          <table:table-cell office:value-type="date" office:date-value="1902-01-19T00:00:00" table:style-name="ce13">
            <text:p>19.01.1902</text:p>
          </table:table-cell>
          <table:table-cell office:value-type="date" office:date-value="2018-04-21T00:00:00" table:style-name="ce13">
            <text:p>21.04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0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 šňůry u sluchátka - CDP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4-18T00:00:00" table:style-name="ce12">
            <text:p>18.04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0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erminálu - CDP 4A sál TD 112</text:p>
          </table:table-cell>
          <table:table-cell office:value-type="date" office:date-value="1912-04-26T00:00:00" table:style-name="ce13">
            <text:p>26.04.1912</text:p>
          </table:table-cell>
          <table:table-cell office:value-type="date" office:date-value="2018-04-15T00:00:00" table:style-name="ce13">
            <text:p>15.04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105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datového kabelu-CDP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18-04-15T00:00:00" table:style-name="ce12">
            <text:p>15.04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104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sluchátka - CDP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4-15T00:00:00" table:style-name="ce13">
            <text:p>15.04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89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sluchátka CDP Praha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4-08T00:00:00" table:style-name="ce12">
            <text:p>08.04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8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mikrofonu CDP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4-06T00:00:00" table:style-name="ce13">
            <text:p>06.04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72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měrování na CDP</text:p>
          </table:table-cell>
          <table:table-cell office:value-type="date" office:date-value="1904-02-08T00:00:00" table:style-name="ce12">
            <text:p>08.02.1904</text:p>
          </table:table-cell>
          <table:table-cell office:value-type="date" office:date-value="2018-03-15T00:00:00" table:style-name="ce12">
            <text:p>15.03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71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vadného mikrofonu - CDP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3-15T00:00:00" table:style-name="ce13">
            <text:p>15.03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70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radiobloku na CDP Praha-Libeň</text:p>
          </table:table-cell>
          <table:table-cell office:value-type="date" office:date-value="1902-01-19T00:00:00" table:style-name="ce12">
            <text:p>19.01.1902</text:p>
          </table:table-cell>
          <table:table-cell office:value-type="date" office:date-value="2018-03-15T00:00:00" table:style-name="ce12">
            <text:p>15.03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69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klávesnice 2ks v žst.Praha Libeň</text:p>
          </table:table-cell>
          <table:table-cell office:value-type="date" office:date-value="1901-03-25T00:00:00" table:style-name="ce13">
            <text:p>25.03.1901</text:p>
          </table:table-cell>
          <table:table-cell office:value-type="date" office:date-value="2018-03-13T00:00:00" table:style-name="ce13">
            <text:p>13.03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28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mikrofónu ze sálu 3C u ŘD 511 - CDP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2-12T00:00:00" table:style-name="ce12">
            <text:p>12.02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20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luchátka TD 113 - CDP Prah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1-25T00:00:00" table:style-name="ce13">
            <text:p>25.0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17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vadného sluchátka - CDP - sál Kolín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1-22T00:00:00" table:style-name="ce12">
            <text:p>22.01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06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na UD1 - CDP Praha - sál Kolín</text:p>
          </table:table-cell>
          <table:table-cell office:value-type="date" office:date-value="1904-02-08T00:00:00" table:style-name="ce13">
            <text:p>08.02.1904</text:p>
          </table:table-cell>
          <table:table-cell office:value-type="date" office:date-value="2018-01-15T00:00:00" table:style-name="ce13">
            <text:p>15.0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05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DDTS klienti - CDP</text:p>
          </table:table-cell>
          <table:table-cell office:value-type="date" office:date-value="1908-03-18T00:00:00" table:style-name="ce12">
            <text:p>18.03.1908</text:p>
          </table:table-cell>
          <table:table-cell office:value-type="date" office:date-value="2018-01-15T00:00:00" table:style-name="ce12">
            <text:p>15.01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45450004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tlačítka mikrofonu - CDP Praha - 4A</text:p>
          </table:table-cell>
          <table:table-cell office:value-type="date" office:date-value="1900-06-28T00:00:00" table:style-name="ce13">
            <text:p>28.06.1900</text:p>
          </table:table-cell>
          <table:table-cell office:value-type="date" office:date-value="2018-01-15T00:00:00" table:style-name="ce13">
            <text:p>15.0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45450003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Oprava sluchátka a mikrofonu - CDP Praha sál</text:p>
          </table:table-cell>
          <table:table-cell office:value-type="date" office:date-value="1900-06-28T00:00:00" table:style-name="ce12">
            <text:p>28.06.1900</text:p>
          </table:table-cell>
          <table:table-cell office:value-type="date" office:date-value="2018-01-15T00:00:00" table:style-name="ce12">
            <text:p>15.01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39410308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Oprava sděl.zařízení</text:p>
          </table:table-cell>
          <table:table-cell office:value-type="date" office:date-value="1927-02-07T00:00:00" table:style-name="ce13">
            <text:p>07.02.1927</text:p>
          </table:table-cell>
          <table:table-cell office:value-type="date" office:date-value="2018-09-14T00:00:00" table:style-name="ce13">
            <text:p>14.09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39410293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ND por zapojovače IPTC</text:p>
          </table:table-cell>
          <table:table-cell office:value-type="date" office:date-value="1922-11-29T00:00:00" table:style-name="ce12">
            <text:p>29.11.1922</text:p>
          </table:table-cell>
          <table:table-cell office:value-type="date" office:date-value="2018-08-29T00:00:00" table:style-name="ce12">
            <text:p>29.08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39410160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ND por zapojovače IPTC</text:p>
          </table:table-cell>
          <table:table-cell office:value-type="date" office:date-value="1927-01-22T00:00:00" table:style-name="ce13">
            <text:p>22.01.1927</text:p>
          </table:table-cell>
          <table:table-cell office:value-type="date" office:date-value="2018-05-18T00:00:00" table:style-name="ce13">
            <text:p>18.05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639410106</text:p>
          </table:table-cell>
          <table:table-cell office:value-type="string" table:style-name="ce6">
            <text:p>48591254</text:p>
          </table:table-cell>
          <table:table-cell office:value-type="string" table:style-name="ce6">
            <text:p>TTC MARCONI s. r. o.</text:p>
          </table:table-cell>
          <table:table-cell office:value-type="string" table:style-name="ce12">
            <text:p>ND sděl. zař.</text:p>
          </table:table-cell>
          <table:table-cell office:value-type="date" office:date-value="1910-10-06T00:00:00" table:style-name="ce12">
            <text:p>06.10.1910</text:p>
          </table:table-cell>
          <table:table-cell office:value-type="date" office:date-value="2018-04-05T00:00:00" table:style-name="ce12">
            <text:p>05.04.20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/639410030</text:p>
          </table:table-cell>
          <table:table-cell office:value-type="string" table:style-name="ce8">
            <text:p>48591254</text:p>
          </table:table-cell>
          <table:table-cell office:value-type="string" table:style-name="ce8">
            <text:p>TTC MARCONI s. r. o.</text:p>
          </table:table-cell>
          <table:table-cell office:value-type="string" table:style-name="ce13">
            <text:p>Sdělovací materiál</text:p>
          </table:table-cell>
          <table:table-cell office:value-type="date" office:date-value="1973-10-22T00:00:00" table:style-name="ce13">
            <text:p>22.10.1973</text:p>
          </table:table-cell>
          <table:table-cell office:value-type="date" office:date-value="2018-01-25T00:00:00" table:style-name="ce13">
            <text:p>25.01.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_792010071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CESD-21225 Reg. poplatek za doménu - novymostvyton.cz</text:p>
          </table:table-cell>
          <table:table-cell office:value-type="date" office:date-value="1900-07-17T00:00:00" table:style-name="ce12">
            <text:p>17.07.1900</text:p>
          </table:table-cell>
          <table:table-cell office:value-type="date" office:date-value="2023-01-25T00:00:00" table:style-name="ce12">
            <text:p>25.01.20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3_792010023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CESD-19142 Reg. poplatek za doménu - fantovabudova.cz</text:p>
          </table:table-cell>
          <table:table-cell office:value-type="date" office:date-value="1900-07-17T00:00:00" table:style-name="ce13">
            <text:p>17.07.1900</text:p>
          </table:table-cell>
          <table:table-cell office:value-type="date" office:date-value="2023-01-06T00:00:00" table:style-name="ce13">
            <text:p>06.01.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792010605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Registrační poplatek za domény</text:p>
          </table:table-cell>
          <table:table-cell office:value-type="date" office:date-value="1905-03-26T00:00:00" table:style-name="ce12">
            <text:p>26.03.1905</text:p>
          </table:table-cell>
          <table:table-cell office:value-type="date" office:date-value="2022-12-06T00:00:00" table:style-name="ce12">
            <text:p>06.12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792010583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Registrační poplatek za doménu - fascinujicicesta.cz</text:p>
          </table:table-cell>
          <table:table-cell office:value-type="date" office:date-value="1900-05-28T00:00:00" table:style-name="ce13">
            <text:p>28.05.1900</text:p>
          </table:table-cell>
          <table:table-cell office:value-type="date" office:date-value="2022-11-28T00:00:00" table:style-name="ce13">
            <text:p>28.11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792010561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Registrační poplatek za doménu - pamd.cz</text:p>
          </table:table-cell>
          <table:table-cell office:value-type="date" office:date-value="1900-10-21T00:00:00" table:style-name="ce12">
            <text:p>21.10.1900</text:p>
          </table:table-cell>
          <table:table-cell office:value-type="date" office:date-value="2022-11-21T00:00:00" table:style-name="ce12">
            <text:p>21.11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792010443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SSL certifikát - cetd.spravazeleznic.cz + test</text:p>
          </table:table-cell>
          <table:table-cell office:value-type="date" office:date-value="1909-04-20T00:00:00" table:style-name="ce13">
            <text:p>20.04.1909</text:p>
          </table:table-cell>
          <table:table-cell office:value-type="date" office:date-value="2022-10-13T00:00:00" table:style-name="ce13">
            <text:p>13.10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792010436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SSL certifikát - kazas.spravazeleznic.cz</text:p>
          </table:table-cell>
          <table:table-cell office:value-type="date" office:date-value="1904-08-25T00:00:00" table:style-name="ce12">
            <text:p>25.08.1904</text:p>
          </table:table-cell>
          <table:table-cell office:value-type="date" office:date-value="2022-10-12T00:00:00" table:style-name="ce12">
            <text:p>12.10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792010435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SSL certifikát - m.vitamin.spravazeleznic.cz</text:p>
          </table:table-cell>
          <table:table-cell office:value-type="date" office:date-value="1911-06-30T00:00:00" table:style-name="ce13">
            <text:p>30.06.1911</text:p>
          </table:table-cell>
          <table:table-cell office:value-type="date" office:date-value="2022-10-11T00:00:00" table:style-name="ce13">
            <text:p>11.10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792010413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SSL certifikáty - stavby, iskd</text:p>
          </table:table-cell>
          <table:table-cell office:value-type="date" office:date-value="1920-10-19T00:00:00" table:style-name="ce12">
            <text:p>19.10.1920</text:p>
          </table:table-cell>
          <table:table-cell office:value-type="date" office:date-value="2022-10-07T00:00:00" table:style-name="ce12">
            <text:p>07.10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_792010363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QuickSSL Premium certifikáty - strojdap</text:p>
          </table:table-cell>
          <table:table-cell office:value-type="date" office:date-value="1909-04-20T00:00:00" table:style-name="ce13">
            <text:p>20.04.1909</text:p>
          </table:table-cell>
          <table:table-cell office:value-type="date" office:date-value="2022-09-15T00:00:00" table:style-name="ce13">
            <text:p>15.09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_792010358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QuickSSL Premium certifikáty - správazeleznic</text:p>
          </table:table-cell>
          <table:table-cell office:value-type="date" office:date-value="1913-12-14T00:00:00" table:style-name="ce12">
            <text:p>14.12.1913</text:p>
          </table:table-cell>
          <table:table-cell office:value-type="date" office:date-value="2022-09-09T00:00:00" table:style-name="ce12">
            <text:p>09.09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/801220196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Objednávka - registrační poplatek za doménu</text:p>
          </table:table-cell>
          <table:table-cell office:value-type="date" office:date-value="1901-07-11T00:00:00" table:style-name="ce13">
            <text:p>11.07.1901</text:p>
          </table:table-cell>
          <table:table-cell office:value-type="date" office:date-value="2022-03-22T00:00:00" table:style-name="ce13">
            <text:p>22.03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/792010347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QuickSSL Premium pro adfs.spravazeleznic.cz + 3 SAN</text:p>
          </table:table-cell>
          <table:table-cell office:value-type="date" office:date-value="1911-01-11T00:00:00" table:style-name="ce12">
            <text:p>11.01.1911</text:p>
          </table:table-cell>
          <table:table-cell office:value-type="date" office:date-value="2022-09-06T00:00:00" table:style-name="ce12">
            <text:p>06.09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/792010340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Registrační poplatek za domény</text:p>
          </table:table-cell>
          <table:table-cell office:value-type="date" office:date-value="1901-12-22T00:00:00" table:style-name="ce13">
            <text:p>22.12.1901</text:p>
          </table:table-cell>
          <table:table-cell office:value-type="date" office:date-value="2022-09-05T00:00:00" table:style-name="ce13">
            <text:p>05.09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/792010339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Registrační poplatek za doménu - prejezdy.cz</text:p>
          </table:table-cell>
          <table:table-cell office:value-type="date" office:date-value="1900-12-03T00:00:00" table:style-name="ce12">
            <text:p>03.12.1900</text:p>
          </table:table-cell>
          <table:table-cell office:value-type="date" office:date-value="2022-09-05T00:00:00" table:style-name="ce12">
            <text:p>05.09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/792010318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Registrační poplatek za domény</text:p>
          </table:table-cell>
          <table:table-cell office:value-type="date" office:date-value="1902-01-15T13:40:48" table:style-name="ce13">
            <text:p>15.01.1902</text:p>
          </table:table-cell>
          <table:table-cell office:value-type="date" office:date-value="2022-08-19T00:00:00" table:style-name="ce13">
            <text:p>19.08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/792010244</text:p>
          </table:table-cell>
          <table:table-cell office:value-type="string" table:style-name="ce6">
            <text:p>26159708</text:p>
          </table:table-cell>
          <table:table-cell office:value-type="string" table:style-name="ce6">
            <text:p>Webglobe, s.r.o.</text:p>
          </table:table-cell>
          <table:table-cell office:value-type="string" table:style-name="ce12">
            <text:p>Registrační poplatek za domény</text:p>
          </table:table-cell>
          <table:table-cell office:value-type="date" office:date-value="1901-11-05T04:19:12" table:style-name="ce12">
            <text:p>05.11.1901</text:p>
          </table:table-cell>
          <table:table-cell office:value-type="date" office:date-value="2022-07-14T00:00:00" table:style-name="ce12">
            <text:p>14.07.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/792010039</text:p>
          </table:table-cell>
          <table:table-cell office:value-type="string" table:style-name="ce8">
            <text:p>26159708</text:p>
          </table:table-cell>
          <table:table-cell office:value-type="string" table:style-name="ce8">
            <text:p>Webglobe, s.r.o.</text:p>
          </table:table-cell>
          <table:table-cell office:value-type="string" table:style-name="ce13">
            <text:p>Objednávka - registrační poplatek za doménu</text:p>
          </table:table-cell>
          <table:table-cell office:value-type="date" office:date-value="1900-10-05T00:00:00" table:style-name="ce13">
            <text:p>05.10.1900</text:p>
          </table:table-cell>
          <table:table-cell office:value-type="date" office:date-value="2022-04-19T00:00:00" table:style-name="ce13">
            <text:p>19.04.2022</text:p>
          </table:table-cell>
          <table:table-cell table:number-columns-repeated="16378"/>
        </table:table-row>
        <table:table-row table:number-rows-repeated="7"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23" table:style-name="ro2">
          <table:table-cell table:number-columns-repeated="5"/>
          <table:table-cell table:style-name="ce2"/>
          <table:table-cell table:number-columns-repeated="16378"/>
        </table:table-row>
        <table:table-row table:number-rows-repeated="1048409" table:style-name="ro2">
          <table:table-cell table:number-columns-repeated="16384"/>
        </table:table-row>
      </table:table>
      <table:table table:name="Faktury" table:style-name="ta3"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number-columns-repeated="16379" table:default-cell-style-name="ce15"/>
        <table:table-row table:style-name="ro1">
          <table:table-cell office:value-type="string" table:style-name="ce14">
            <text:p>Název SAP</text:p>
          </table:table-cell>
          <table:table-cell office:value-type="string" table:style-name="ce14">
            <text:p>IČO</text:p>
          </table:table-cell>
          <table:table-cell office:value-type="string" table:style-name="ce14">
            <text:p>Text</text:p>
          </table:table-cell>
          <table:table-cell office:value-type="string" table:style-name="ce14">
            <text:p>Částka bez daně</text:p>
          </table:table-cell>
          <table:table-cell office:value-type="string" table:style-name="ce14">
            <text:p>DUZP faktury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ýběr, objednání a instalace síťového zařízení, kt</text:p>
          </table:table-cell>
          <table:table-cell office:value-type="float" office:value="2888540" table:style-name="ce16">
            <text:p>2 888 540,00</text:p>
          </table:table-cell>
          <table:table-cell office:value-type="date" office:date-value="2019-12-04T00:00:00" table:style-name="ce17">
            <text:p>04.12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07-01T00:00:00" table:style-name="ce17">
            <text:p>0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Školení projekce - ETCS, ERTMS a sdělovací technol</text:p>
          </table:table-cell>
          <table:table-cell office:value-type="float" office:value="29800" table:style-name="ce16">
            <text:p>29 800,00</text:p>
          </table:table-cell>
          <table:table-cell office:value-type="date" office:date-value="2022-08-19T00:00:00" table:style-name="ce17">
            <text:p>19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 08/2022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 09/2022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 10/2022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10-31T00:00:00" table:style-name="ce17">
            <text:p>31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2-12-30T00:00:00" table:style-name="ce17">
            <text:p>30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Elektronický kontrolní systém</text:p>
          </table:table-cell>
          <table:table-cell office:value-type="float" office:value="12039" table:style-name="ce16">
            <text:p>12 039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ýměna tel. ústředen HZS SŽ jednotky PO Přerov a J</text:p>
          </table:table-cell>
          <table:table-cell office:value-type="float" office:value="1513659" table:style-name="ce16">
            <text:p>1 513 659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</text:p>
          </table:table-cell>
          <table:table-cell office:value-type="float" office:value="1343500" table:style-name="ce16">
            <text:p>1 343 500,00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Měs.paušál telef.podpora - 7/2020</text:p>
          </table:table-cell>
          <table:table-cell office:value-type="float" office:value="1342000" table:style-name="ce16">
            <text:p>1 342 000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Měs.paušál telef.podpora - 8/2020</text:p>
          </table:table-cell>
          <table:table-cell office:value-type="float" office:value="1343500" table:style-name="ce16">
            <text:p>1 343 500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Měs.paušál telef.podpora - 9/2020</text:p>
          </table:table-cell>
          <table:table-cell office:value-type="float" office:value="2001600" table:style-name="ce16">
            <text:p>2 001 600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.podpora disp.terminálů část A,B - 8/</text:p>
          </table:table-cell>
          <table:table-cell office:value-type="float" office:value="54000" table:style-name="ce16">
            <text:p>54 000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Měs.paušál tel., prev.prohlídky - 10/2020</text:p>
          </table:table-cell>
          <table:table-cell office:value-type="float" office:value="6211350" table:style-name="ce16">
            <text:p>6 211 35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</text:p>
          </table:table-cell>
          <table:table-cell office:value-type="float" office:value="2608800" table:style-name="ce16">
            <text:p>2 608 80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1/2020</text:p>
          </table:table-cell>
          <table:table-cell office:value-type="float" office:value="1496150" table:style-name="ce16">
            <text:p>1 496 15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1/2020</text:p>
          </table:table-cell>
          <table:table-cell office:value-type="float" office:value="1870650" table:style-name="ce16">
            <text:p>1 870 65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mplex.opravy disp.terminálů IPTC</text:p>
          </table:table-cell>
          <table:table-cell office:value-type="float" office:value="3933464" table:style-name="ce16">
            <text:p>3 933 464,00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mplexní HW i SW opravy zař. GSM-R gateway</text:p>
          </table:table-cell>
          <table:table-cell office:value-type="float" office:value="3997000" table:style-name="ce16">
            <text:p>3 997 000,00</text:p>
          </table:table-cell>
          <table:table-cell office:value-type="date" office:date-value="2020-12-10T00:00:00" table:style-name="ce17">
            <text:p>10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2/2020</text:p>
          </table:table-cell>
          <table:table-cell office:value-type="float" office:value="9392771" table:style-name="ce16">
            <text:p>9 392 771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2/2020</text:p>
          </table:table-cell>
          <table:table-cell office:value-type="float" office:value="524400" table:style-name="ce16">
            <text:p>524 40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/2021</text:p>
          </table:table-cell>
          <table:table-cell office:value-type="float" office:value="560300" table:style-name="ce16">
            <text:p>560 30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/2021</text:p>
          </table:table-cell>
          <table:table-cell office:value-type="float" office:value="2124350" table:style-name="ce16">
            <text:p>2 124 35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2/2021</text:p>
          </table:table-cell>
          <table:table-cell office:value-type="float" office:value="1452700" table:style-name="ce16">
            <text:p>1 452 70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2/2021</text:p>
          </table:table-cell>
          <table:table-cell office:value-type="float" office:value="1140950" table:style-name="ce16">
            <text:p>1 140 95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3/2021</text:p>
          </table:table-cell>
          <table:table-cell office:value-type="float" office:value="2312600" table:style-name="ce16">
            <text:p>2 312 60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3/2021</text:p>
          </table:table-cell>
          <table:table-cell office:value-type="float" office:value="304200" table:style-name="ce16">
            <text:p>304 20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4/2021</text:p>
          </table:table-cell>
          <table:table-cell office:value-type="float" office:value="1191350" table:style-name="ce16">
            <text:p>1 191 35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4/2021</text:p>
          </table:table-cell>
          <table:table-cell office:value-type="float" office:value="3380000" table:style-name="ce16">
            <text:p>3 380 00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5/2021</text:p>
          </table:table-cell>
          <table:table-cell office:value-type="float" office:value="1472500" table:style-name="ce16">
            <text:p>1 472 50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5/2021</text:p>
          </table:table-cell>
          <table:table-cell office:value-type="float" office:value="2369100" table:style-name="ce16">
            <text:p>2 369 10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6/2021</text:p>
          </table:table-cell>
          <table:table-cell office:value-type="float" office:value="4065300" table:style-name="ce16">
            <text:p>4 065 30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6/2021</text:p>
          </table:table-cell>
          <table:table-cell office:value-type="float" office:value="33900" table:style-name="ce16">
            <text:p>33 90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7/2021</text:p>
          </table:table-cell>
          <table:table-cell office:value-type="float" office:value="316400" table:style-name="ce16">
            <text:p>316 40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7/2021</text:p>
          </table:table-cell>
          <table:table-cell office:value-type="float" office:value="1816550" table:style-name="ce16">
            <text:p>1 816 55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8/2021</text:p>
          </table:table-cell>
          <table:table-cell office:value-type="float" office:value="81300" table:style-name="ce16">
            <text:p>81 30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8/2021</text:p>
          </table:table-cell>
          <table:table-cell office:value-type="float" office:value="2758250" table:style-name="ce16">
            <text:p>2 758 25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9/2021</text:p>
          </table:table-cell>
          <table:table-cell office:value-type="float" office:value="3112700" table:style-name="ce16">
            <text:p>3 112 70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9/2021</text:p>
          </table:table-cell>
          <table:table-cell office:value-type="float" office:value="272900" table:style-name="ce16">
            <text:p>272 90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0/2021</text:p>
          </table:table-cell>
          <table:table-cell office:value-type="float" office:value="1545400" table:style-name="ce16">
            <text:p>1 545 40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0/2021</text:p>
          </table:table-cell>
          <table:table-cell office:value-type="float" office:value="1028750" table:style-name="ce16">
            <text:p>1 028 75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dispečerských terminálů</text:p>
          </table:table-cell>
          <table:table-cell office:value-type="float" office:value="9630240" table:style-name="ce16">
            <text:p>9 630 240,00</text:p>
          </table:table-cell>
          <table:table-cell office:value-type="date" office:date-value="2021-11-24T00:00:00" table:style-name="ce17">
            <text:p>24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1/2021</text:p>
          </table:table-cell>
          <table:table-cell office:value-type="float" office:value="1166438" table:style-name="ce16">
            <text:p>1 166 438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1/2021</text:p>
          </table:table-cell>
          <table:table-cell office:value-type="float" office:value="2175950" table:style-name="ce16">
            <text:p>2 175 95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mplexní opravy technologického přenosového trakt</text:p>
          </table:table-cell>
          <table:table-cell office:value-type="float" office:value="3964855" table:style-name="ce16">
            <text:p>3 964 855,00</text:p>
          </table:table-cell>
          <table:table-cell office:value-type="date" office:date-value="2021-12-08T00:00:00" table:style-name="ce17">
            <text:p>08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rekonfigurace firmware</text:p>
          </table:table-cell>
          <table:table-cell office:value-type="float" office:value="2880000" table:style-name="ce16">
            <text:p>2 880 000,00</text:p>
          </table:table-cell>
          <table:table-cell office:value-type="date" office:date-value="2021-12-16T00:00:00" table:style-name="ce17">
            <text:p>16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2/2021</text:p>
          </table:table-cell>
          <table:table-cell office:value-type="float" office:value="601500" table:style-name="ce16">
            <text:p>601 50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2/2021</text:p>
          </table:table-cell>
          <table:table-cell office:value-type="float" office:value="1342000" table:style-name="ce16">
            <text:p>1 342 00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1/2022</text:p>
          </table:table-cell>
          <table:table-cell office:value-type="float" office:value="1773200" table:style-name="ce16">
            <text:p>1 773 20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/2022</text:p>
          </table:table-cell>
          <table:table-cell office:value-type="float" office:value="663900" table:style-name="ce16">
            <text:p>663 90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2/2022</text:p>
          </table:table-cell>
          <table:table-cell office:value-type="float" office:value="461700" table:style-name="ce16">
            <text:p>461 70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-2/2022</text:p>
          </table:table-cell>
          <table:table-cell office:value-type="float" office:value="1393600" table:style-name="ce16">
            <text:p>1 393 60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3/2022</text:p>
          </table:table-cell>
          <table:table-cell office:value-type="float" office:value="1414600" table:style-name="ce16">
            <text:p>1 414 60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3/2022</text:p>
          </table:table-cell>
          <table:table-cell office:value-type="float" office:value="51300" table:style-name="ce16">
            <text:p>51 30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4/2022</text:p>
          </table:table-cell>
          <table:table-cell office:value-type="float" office:value="1528900" table:style-name="ce16">
            <text:p>1 528 90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4/2022</text:p>
          </table:table-cell>
          <table:table-cell office:value-type="float" office:value="1375700" table:style-name="ce16">
            <text:p>1 375 70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5/2022</text:p>
          </table:table-cell>
          <table:table-cell office:value-type="float" office:value="3409450" table:style-name="ce16">
            <text:p>3 409 45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5/2022</text:p>
          </table:table-cell>
          <table:table-cell office:value-type="float" office:value="55200" table:style-name="ce16">
            <text:p>55 20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6/2022</text:p>
          </table:table-cell>
          <table:table-cell office:value-type="float" office:value="1389400" table:style-name="ce16">
            <text:p>1 389 40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6/2022</text:p>
          </table:table-cell>
          <table:table-cell office:value-type="float" office:value="7500" table:style-name="ce16">
            <text:p>7 50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7/2022</text:p>
          </table:table-cell>
          <table:table-cell office:value-type="float" office:value="1342000" table:style-name="ce16">
            <text:p>1 342 00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8/2022</text:p>
          </table:table-cell>
          <table:table-cell office:value-type="float" office:value="1368700" table:style-name="ce16">
            <text:p>1 368 70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 8/22</text:p>
          </table:table-cell>
          <table:table-cell office:value-type="float" office:value="6000" table:style-name="ce16">
            <text:p>6 00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9/2022</text:p>
          </table:table-cell>
          <table:table-cell office:value-type="float" office:value="760466.67" table:style-name="ce16">
            <text:p>760 466,67</text:p>
          </table:table-cell>
          <table:table-cell office:value-type="date" office:date-value="2022-09-17T00:00:00" table:style-name="ce17">
            <text:p>17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9/2022</text:p>
          </table:table-cell>
          <table:table-cell office:value-type="float" office:value="19500" table:style-name="ce16">
            <text:p>19 500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ystémů dispečerské telefonie</text:p>
          </table:table-cell>
          <table:table-cell office:value-type="float" office:value="3967000" table:style-name="ce16">
            <text:p>3 967 000,00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 11/22</text:p>
          </table:table-cell>
          <table:table-cell office:value-type="float" office:value="54000" table:style-name="ce16">
            <text:p>54 00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11/2022</text:p>
          </table:table-cell>
          <table:table-cell office:value-type="float" office:value="2894450" table:style-name="ce16">
            <text:p>2 894 45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ystémů dispečerské telefonie na jednotliv.</text:p>
          </table:table-cell>
          <table:table-cell office:value-type="float" office:value="1002340" table:style-name="ce16">
            <text:p>1 002 340,00</text:p>
          </table:table-cell>
          <table:table-cell office:value-type="date" office:date-value="2022-12-15T00:00:00" table:style-name="ce17">
            <text:p>15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- doplatek 11/2022</text:p>
          </table:table-cell>
          <table:table-cell office:value-type="float" office:value="126000" table:style-name="ce16">
            <text:p>126 000,00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- doplatek 11/2022</text:p>
          </table:table-cell>
          <table:table-cell office:value-type="float" office:value="129733.33" table:style-name="ce16">
            <text:p>129 733,33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A 12/2022</text:p>
          </table:table-cell>
          <table:table-cell office:value-type="float" office:value="5873200" table:style-name="ce16">
            <text:p>5 873 2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 12/2022</text:p>
          </table:table-cell>
          <table:table-cell office:value-type="float" office:value="675000" table:style-name="ce16">
            <text:p>675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 1/2023</text:p>
          </table:table-cell>
          <table:table-cell office:value-type="float" office:value="679000" table:style-name="ce16">
            <text:p>679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 syst .podpora disp. terminálů-část A-1/202</text:p>
          </table:table-cell>
          <table:table-cell office:value-type="float" office:value="695000" table:style-name="ce16">
            <text:p>695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65418044 Upgrade disp.terminalu Ševětín, Dynín</text:p>
          </table:table-cell>
          <table:table-cell office:value-type="float" office:value="198000" table:style-name="ce16">
            <text:p>198 000,00</text:p>
          </table:table-cell>
          <table:table-cell office:value-type="date" office:date-value="2018-08-21T00:00:00" table:style-name="ce17">
            <text:p>21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Upgrade disp.terminálů Soběslav</text:p>
          </table:table-cell>
          <table:table-cell office:value-type="float" office:value="179000" table:style-name="ce16">
            <text:p>179 000,00</text:p>
          </table:table-cell>
          <table:table-cell office:value-type="date" office:date-value="2018-10-25T00:00:00" table:style-name="ce17">
            <text:p>25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Upgrade disp.terminalu Veseli nad Luznici</text:p>
          </table:table-cell>
          <table:table-cell office:value-type="float" office:value="198000" table:style-name="ce16">
            <text:p>198 000,00</text:p>
          </table:table-cell>
          <table:table-cell office:value-type="date" office:date-value="2018-10-25T00:00:00" table:style-name="ce17">
            <text:p>25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zapojovače Strakonice</text:p>
          </table:table-cell>
          <table:table-cell office:value-type="float" office:value="136225" table:style-name="ce16">
            <text:p>136 225,00</text:p>
          </table:table-cell>
          <table:table-cell office:value-type="date" office:date-value="2018-11-14T00:00:00" table:style-name="ce17">
            <text:p>14.1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Školení TTC Marconi</text:p>
          </table:table-cell>
          <table:table-cell office:value-type="float" office:value="14000" table:style-name="ce16">
            <text:p>14 000,00</text:p>
          </table:table-cell>
          <table:table-cell office:value-type="date" office:date-value="2019-04-26T00:00:00" table:style-name="ce17">
            <text:p>26.04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 Touchcall</text:p>
          </table:table-cell>
          <table:table-cell office:value-type="float" office:value="46967" table:style-name="ce16">
            <text:p>46 967,00</text:p>
          </table:table-cell>
          <table:table-cell office:value-type="date" office:date-value="2019-05-28T00:00:00" table:style-name="ce17">
            <text:p>28.05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měna profilu zapojovače Dvoři?ště</text:p>
          </table:table-cell>
          <table:table-cell office:value-type="float" office:value="93000" table:style-name="ce16">
            <text:p>93 000,00</text:p>
          </table:table-cell>
          <table:table-cell office:value-type="date" office:date-value="2020-08-19T00:00:00" table:style-name="ce17">
            <text:p>19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oplnění GSM GW brány</text:p>
          </table:table-cell>
          <table:table-cell office:value-type="float" office:value="63800" table:style-name="ce16">
            <text:p>63 800,00</text:p>
          </table:table-cell>
          <table:table-cell office:value-type="date" office:date-value="2020-09-22T00:00:00" table:style-name="ce17">
            <text:p>22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68488" table:style-name="ce16">
            <text:p>68 488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0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<text:s/>SSZT Plzeň + SSZT Č. Budějovice</text:p>
          </table:table-cell>
          <table:table-cell office:value-type="float" office:value="34540" table:style-name="ce16">
            <text:p>34 54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. term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<text:s/>SSZT Plzeň + SSZT Č. Budějovice</text:p>
          </table:table-cell>
          <table:table-cell office:value-type="float" office:value="50648" table:style-name="ce16">
            <text:p>50 648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32140" table:style-name="ce16">
            <text:p>32 14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30948" table:style-name="ce16">
            <text:p>30 948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syst.podpory disp.terminálů</text:p>
          </table:table-cell>
          <table:table-cell office:value-type="float" office:value="34540" table:style-name="ce16">
            <text:p>34 54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5/20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5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6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06/20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9/2021</text:p>
          </table:table-cell>
          <table:table-cell office:value-type="float" office:value="41648" table:style-name="ce16">
            <text:p>41 648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3948" table:style-name="ce16">
            <text:p>33 948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1, servis - opravy</text:p>
          </table:table-cell>
          <table:table-cell office:value-type="float" office:value="31048" table:style-name="ce16">
            <text:p>31 048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Telefon Mitel, konfigurace, zprovoznění</text:p>
          </table:table-cell>
          <table:table-cell office:value-type="float" office:value="11866" table:style-name="ce16">
            <text:p>11 866,00</text:p>
          </table:table-cell>
          <table:table-cell office:value-type="date" office:date-value="2022-01-27T00:00:00" table:style-name="ce17">
            <text:p>27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/2022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eným přístupem</text:p>
          </table:table-cell>
          <table:table-cell office:value-type="float" office:value="33948" table:style-name="ce16">
            <text:p>33 948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2/22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, 2/2022</text:p>
          </table:table-cell>
          <table:table-cell office:value-type="float" office:value="33340" table:style-name="ce16">
            <text:p>33 34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3340" table:style-name="ce16">
            <text:p>33 34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2748" table:style-name="ce16">
            <text:p>32 748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 <text:s/>04/2022</text:p>
          </table:table-cell>
          <table:table-cell office:value-type="float" office:value="33340" table:style-name="ce16">
            <text:p>33 34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4/2022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dispečerských terminálů 5/2022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odpora dispečerských teminálů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, 7/2022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2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zapojovače KONOS</text:p>
          </table:table-cell>
          <table:table-cell office:value-type="float" office:value="16100" table:style-name="ce16">
            <text:p>16 100,00</text:p>
          </table:table-cell>
          <table:table-cell office:value-type="date" office:date-value="2022-10-20T00:00:00" table:style-name="ce17">
            <text:p>20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zapojovače Dvořiště</text:p>
          </table:table-cell>
          <table:table-cell office:value-type="float" office:value="16100" table:style-name="ce16">
            <text:p>16 100,00</text:p>
          </table:table-cell>
          <table:table-cell office:value-type="date" office:date-value="2022-11-29T00:00:00" table:style-name="ce17">
            <text:p>29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11/2022 Vedení skladů</text:p>
          </table:table-cell>
          <table:table-cell office:value-type="float" office:value="1120" table:style-name="ce16">
            <text:p>1 12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ských terminálů</text:p>
          </table:table-cell>
          <table:table-cell office:value-type="float" office:value="3866.67" table:style-name="ce16">
            <text:p>3 866,67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1/2022</text:p>
          </table:table-cell>
          <table:table-cell office:value-type="float" office:value="2613.33" table:style-name="ce16">
            <text:p>2 613,33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2</text:p>
          </table:table-cell>
          <table:table-cell office:value-type="float" office:value="14500" table:style-name="ce16">
            <text:p>14 5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</text:p>
          </table:table-cell>
          <table:table-cell office:value-type="float" office:value="14000" table:style-name="ce16">
            <text:p>14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. terminálů a tel</text:p>
          </table:table-cell>
          <table:table-cell office:value-type="float" office:value="14000" table:style-name="ce16">
            <text:p>14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01/2023</text:p>
          </table:table-cell>
          <table:table-cell office:value-type="float" office:value="14500" table:style-name="ce16">
            <text:p>14 5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 k zapojovači IPTC UL</text:p>
          </table:table-cell>
          <table:table-cell office:value-type="float" office:value="4500" table:style-name="ce16">
            <text:p>4 500,00</text:p>
          </table:table-cell>
          <table:table-cell office:value-type="date" office:date-value="2019-06-24T00:00:00" table:style-name="ce17">
            <text:p>24.06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ZO RC krucená ?ňůra</text:p>
          </table:table-cell>
          <table:table-cell office:value-type="float" office:value="605" table:style-name="ce16">
            <text:p>605,00</text:p>
          </table:table-cell>
          <table:table-cell office:value-type="date" office:date-value="2020-04-08T00:00:00" table:style-name="ce17">
            <text:p>08.04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ZO Lovosice- speakerbox</text:p>
          </table:table-cell>
          <table:table-cell office:value-type="float" office:value="7256" table:style-name="ce16">
            <text:p>7 256,00</text:p>
          </table:table-cell>
          <table:table-cell office:value-type="date" office:date-value="2020-04-21T00:00:00" table:style-name="ce17">
            <text:p>21.04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.podpory dispečerských term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95238" table:style-name="ce16">
            <text:p>695 238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2488" table:style-name="ce16">
            <text:p>62 488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<text:s/>a systémové podpory dispeč. ter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a systémová podpora dispeč. terminálů</text:p>
          </table:table-cell>
          <table:table-cell office:value-type="float" office:value="32140" table:style-name="ce16">
            <text:p>32 14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31740" table:style-name="ce16">
            <text:p>331 74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a systémová podpora dispeč.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a systémová podpora dispeč.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syst.podpory disp.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u a systémové podpory dispečerských terminál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u a systémové podpory dispečerských terminál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8248" table:style-name="ce16">
            <text:p>48 248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a systémová podpora dispeč.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 5/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5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. přístupem,vedení skladů 6/2</text:p>
          </table:table-cell>
          <table:table-cell office:value-type="float" office:value="321340" table:style-name="ce16">
            <text:p>321 34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9/2021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1/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61140" table:style-name="ce16">
            <text:p>61 14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32140" table:style-name="ce16">
            <text:p>32 14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2/22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3/2022</text:p>
          </table:table-cell>
          <table:table-cell office:value-type="float" office:value="417840" table:style-name="ce16">
            <text:p>417 84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odpora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 <text:s/>04/2022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, 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, vedení sklad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odpora dispečerských te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u a systémová podpora dispečerských terminál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 vzdáleným přístupem, 7/2022</text:p>
          </table:table-cell>
          <table:table-cell office:value-type="float" office:value="49540" table:style-name="ce16">
            <text:p>49 54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2140" table:style-name="ce16">
            <text:p>32 14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+ opravy 8/22</text:p>
          </table:table-cell>
          <table:table-cell office:value-type="float" office:value="31748" table:style-name="ce16">
            <text:p>31 748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09/2022 Servisní zásahy vzdáleným přístupem</text:p>
          </table:table-cell>
          <table:table-cell office:value-type="float" office:value="36000" table:style-name="ce16">
            <text:p>36 000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nfigurace terminálu IPTC-K</text:p>
          </table:table-cell>
          <table:table-cell office:value-type="float" office:value="19850" table:style-name="ce16">
            <text:p>19 850,00</text:p>
          </table:table-cell>
          <table:table-cell office:value-type="date" office:date-value="2022-10-31T00:00:00" table:style-name="ce17">
            <text:p>31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odpora systémů dispečerských terminálů</text:p>
          </table:table-cell>
          <table:table-cell office:value-type="float" office:value="7733.33" table:style-name="ce16">
            <text:p>7 733,33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</text:p>
          </table:table-cell>
          <table:table-cell office:value-type="float" office:value="7466.67" table:style-name="ce16">
            <text:p>7 466,67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ečerských terminálů 12/2022</text:p>
          </table:table-cell>
          <table:table-cell office:value-type="float" office:value="28000" table:style-name="ce16">
            <text:p>28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2</text:p>
          </table:table-cell>
          <table:table-cell office:value-type="float" office:value="29000" table:style-name="ce16">
            <text:p>29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. terminálů a tel</text:p>
          </table:table-cell>
          <table:table-cell office:value-type="float" office:value="29000" table:style-name="ce16">
            <text:p>29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ČÍSEL IP TELEFONŮ</text:p>
          </table:table-cell>
          <table:table-cell office:value-type="float" office:value="750" table:style-name="ce16">
            <text:p>750,00</text:p>
          </table:table-cell>
          <table:table-cell office:value-type="date" office:date-value="2018-09-28T00:00:00" table:style-name="ce17">
            <text:p>28.09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9-29T00:00:00" table:style-name="ce17">
            <text:p>29.09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9-30T00:00:00" table:style-name="ce17">
            <text:p>30.09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 u TD 112 - 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0-19T00:00:00" table:style-name="ce17">
            <text:p>19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 4A - 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0-19T00:00:00" table:style-name="ce17">
            <text:p>19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DDTS KLIENTI - CDP</text:p>
          </table:table-cell>
          <table:table-cell office:value-type="float" office:value="3000" table:style-name="ce16">
            <text:p>3 000,00</text:p>
          </table:table-cell>
          <table:table-cell office:value-type="date" office:date-value="2018-01-15T00:00:00" table:style-name="ce17">
            <text:p>15.0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 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1-15T00:00:00" table:style-name="ce17">
            <text:p>15.0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A UD1- CDP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8-01-15T00:00:00" table:style-name="ce17">
            <text:p>15.0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LAČÍTKA MIKROFONU - CDP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1-15T00:00:00" table:style-name="ce17">
            <text:p>15.0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2-05T00:00:00" table:style-name="ce17">
            <text:p>05.0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2-12T00:00:00" table:style-name="ce17">
            <text:p>12.0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2-15T00:00:00" table:style-name="ce17">
            <text:p>15.0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měrování na CDP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8-03-19T00:00:00" table:style-name="ce17">
            <text:p>19.03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radiobloku na <text:s/>CDP</text:p>
          </table:table-cell>
          <table:table-cell office:value-type="float" office:value="750" table:style-name="ce16">
            <text:p>750,00</text:p>
          </table:table-cell>
          <table:table-cell office:value-type="date" office:date-value="2018-03-19T00:00:00" table:style-name="ce17">
            <text:p>19.03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3-19T00:00:00" table:style-name="ce17">
            <text:p>19.03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LÁVESNICE</text:p>
          </table:table-cell>
          <table:table-cell office:value-type="float" office:value="450" table:style-name="ce16">
            <text:p>450,00</text:p>
          </table:table-cell>
          <table:table-cell office:value-type="date" office:date-value="2018-03-20T00:00:00" table:style-name="ce17">
            <text:p>20.03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mikrofonu CDP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4-19T00:00:00" table:style-name="ce17">
            <text:p>19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 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4-20T00:00:00" table:style-name="ce17">
            <text:p>20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 CDP 4A</text:p>
          </table:table-cell>
          <table:table-cell office:value-type="float" office:value="4500" table:style-name="ce16">
            <text:p>4 500,00</text:p>
          </table:table-cell>
          <table:table-cell office:value-type="date" office:date-value="2018-04-24T00:00:00" table:style-name="ce17">
            <text:p>24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datového kabelu</text:p>
          </table:table-cell>
          <table:table-cell office:value-type="float" office:value="750" table:style-name="ce16">
            <text:p>750,00</text:p>
          </table:table-cell>
          <table:table-cell office:value-type="date" office:date-value="2018-04-25T00:00:00" table:style-name="ce17">
            <text:p>25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4-25T00:00:00" table:style-name="ce17">
            <text:p>25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 PD2</text:p>
          </table:table-cell>
          <table:table-cell office:value-type="float" office:value="750" table:style-name="ce16">
            <text:p>750,00</text:p>
          </table:table-cell>
          <table:table-cell office:value-type="date" office:date-value="2018-04-25T00:00:00" table:style-name="ce17">
            <text:p>25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 CDP sál 4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8-04-26T00:00:00" table:style-name="ce17">
            <text:p>26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LAČÍTK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5-15T00:00:00" table:style-name="ce17">
            <text:p>15.05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<text:s/>IPTCK</text:p>
          </table:table-cell>
          <table:table-cell office:value-type="float" office:value="6360" table:style-name="ce16">
            <text:p>6 360,00</text:p>
          </table:table-cell>
          <table:table-cell office:value-type="date" office:date-value="2020-02-17T00:00:00" table:style-name="ce17">
            <text:p>17.0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IPGA</text:p>
          </table:table-cell>
          <table:table-cell office:value-type="float" office:value="750" table:style-name="ce16">
            <text:p>750,00</text:p>
          </table:table-cell>
          <table:table-cell office:value-type="date" office:date-value="2020-03-09T00:00:00" table:style-name="ce17">
            <text:p>09.03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9-04-05T00:00:00" table:style-name="ce17">
            <text:p>05.04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19000339</text:p>
          </table:table-cell>
          <table:table-cell office:value-type="float" office:value="750" table:style-name="ce16">
            <text:p>750,00</text:p>
          </table:table-cell>
          <table:table-cell office:value-type="date" office:date-value="2019-05-31T00:00:00" table:style-name="ce17">
            <text:p>31.05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D</text:p>
          </table:table-cell>
          <table:table-cell office:value-type="float" office:value="750" table:style-name="ce16">
            <text:p>750,00</text:p>
          </table:table-cell>
          <table:table-cell office:value-type="date" office:date-value="2019-07-11T00:00:00" table:style-name="ce17">
            <text:p>11.07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9-07-10T00:00:00" table:style-name="ce17">
            <text:p>10.07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 dispečera - CDP Praha</text:p>
          </table:table-cell>
          <table:table-cell office:value-type="float" office:value="375" table:style-name="ce16">
            <text:p>375,00</text:p>
          </table:table-cell>
          <table:table-cell office:value-type="date" office:date-value="2019-10-09T00:00:00" table:style-name="ce17">
            <text:p>09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a IP telefonu - změna tel.čísel - CDP Prah</text:p>
          </table:table-cell>
          <table:table-cell office:value-type="float" office:value="750" table:style-name="ce16">
            <text:p>750,00</text:p>
          </table:table-cell>
          <table:table-cell office:value-type="date" office:date-value="2019-10-24T00:00:00" table:style-name="ce17">
            <text:p>24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efunkčního dotyku TD122-reinstalace,testov</text:p>
          </table:table-cell>
          <table:table-cell office:value-type="float" office:value="4680" table:style-name="ce16">
            <text:p>4 680,00</text:p>
          </table:table-cell>
          <table:table-cell office:value-type="date" office:date-value="2019-10-25T00:00:00" table:style-name="ce17">
            <text:p>25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 výměnou kroucené Šňůry-CDP Praha,</text:p>
          </table:table-cell>
          <table:table-cell office:value-type="float" office:value="180" table:style-name="ce16">
            <text:p>180,00</text:p>
          </table:table-cell>
          <table:table-cell office:value-type="date" office:date-value="2019-11-18T00:00:00" table:style-name="ce17">
            <text:p>18.11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ONEKTORŮ NA TERMINÁLECH</text:p>
          </table:table-cell>
          <table:table-cell office:value-type="float" office:value="3180" table:style-name="ce16">
            <text:p>3 180,00</text:p>
          </table:table-cell>
          <table:table-cell office:value-type="date" office:date-value="2018-05-21T00:00:00" table:style-name="ce17">
            <text:p>21.05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LAČÍTK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5-23T00:00:00" table:style-name="ce17">
            <text:p>23.05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ONFIGURACE TC 112 ReDat</text:p>
          </table:table-cell>
          <table:table-cell office:value-type="float" office:value="750" table:style-name="ce16">
            <text:p>750,00</text:p>
          </table:table-cell>
          <table:table-cell office:value-type="date" office:date-value="2018-05-25T00:00:00" table:style-name="ce17">
            <text:p>25.05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ekonzistence dat sál 4A CDP Praha</text:p>
          </table:table-cell>
          <table:table-cell office:value-type="float" office:value="3000" table:style-name="ce16">
            <text:p>3 000,00</text:p>
          </table:table-cell>
          <table:table-cell office:value-type="date" office:date-value="2018-06-07T00:00:00" table:style-name="ce17">
            <text:p>07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tlačítka mikrofonu 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6-07T00:00:00" table:style-name="ce17">
            <text:p>07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onfigurace tlačítek MB spojů CDP Praha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8-06-08T00:00:00" table:style-name="ce17">
            <text:p>08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<text:s/>šňůry na sluchátku 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6-11T00:00:00" table:style-name="ce17">
            <text:p>11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6-06T00:00:00" table:style-name="ce17">
            <text:p>06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6-08T00:00:00" table:style-name="ce17">
            <text:p>08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6-11T00:00:00" table:style-name="ce17">
            <text:p>11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RMINÁLU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8-06-08T00:00:00" table:style-name="ce17">
            <text:p>08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MIKROFONU</text:p>
          </table:table-cell>
          <table:table-cell office:value-type="float" office:value="360" table:style-name="ce16">
            <text:p>360,00</text:p>
          </table:table-cell>
          <table:table-cell office:value-type="date" office:date-value="2019-08-19T00:00:00" table:style-name="ce17">
            <text:p>19.08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360" table:style-name="ce16">
            <text:p>360,00</text:p>
          </table:table-cell>
          <table:table-cell office:value-type="date" office:date-value="2019-09-16T00:00:00" table:style-name="ce17">
            <text:p>16.09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apájecího kabel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7-23T00:00:00" table:style-name="ce17">
            <text:p>23.07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7-25T00:00:00" table:style-name="ce17">
            <text:p>25.07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7-27T00:00:00" table:style-name="ce17">
            <text:p>27.07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externího mikrofonu TD215-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8-10T00:00:00" table:style-name="ce17">
            <text:p>10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 RD6-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8-28T00:00:00" table:style-name="ce17">
            <text:p>28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e šnury-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8-28T00:00:00" table:style-name="ce17">
            <text:p>28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 TD114-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8-30T00:00:00" table:style-name="ce17">
            <text:p>30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 sál 3C-CDP Prah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8-30T00:00:00" table:style-name="ce17">
            <text:p>30.08.201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MIKROFONU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09-17T00:00:00" table:style-name="ce17">
            <text:p>17.09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tlačítka mikrofonu - hl.n.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1-27T00:00:00" table:style-name="ce17">
            <text:p>27.1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 TD 222 - Křenov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1-28T00:00:00" table:style-name="ce17">
            <text:p>28.1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2ks dispečerských terminálů</text:p>
          </table:table-cell>
          <table:table-cell office:value-type="float" office:value="10700" table:style-name="ce16">
            <text:p>10 700,00</text:p>
          </table:table-cell>
          <table:table-cell office:value-type="date" office:date-value="2018-12-10T00:00:00" table:style-name="ce17">
            <text:p>10.1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2ks dispečerských terminálů IPTC v Kralupec</text:p>
          </table:table-cell>
          <table:table-cell office:value-type="float" office:value="24000" table:style-name="ce16">
            <text:p>24 000,00</text:p>
          </table:table-cell>
          <table:table-cell office:value-type="date" office:date-value="2018-12-21T00:00:00" table:style-name="ce17">
            <text:p>21.1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roucene šnůry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2-14T00:00:00" table:style-name="ce17">
            <text:p>14.1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8-12-14T00:00:00" table:style-name="ce17">
            <text:p>14.1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VADNÉHO SLUCHÁTKA</text:p>
          </table:table-cell>
          <table:table-cell office:value-type="float" office:value="180" table:style-name="ce16">
            <text:p>180,00</text:p>
          </table:table-cell>
          <table:table-cell office:value-type="date" office:date-value="2019-01-30T00:00:00" table:style-name="ce17">
            <text:p>30.01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ABELŮ KE SLUCHÁTKŮM</text:p>
          </table:table-cell>
          <table:table-cell office:value-type="float" office:value="7575" table:style-name="ce16">
            <text:p>7 575,00</text:p>
          </table:table-cell>
          <table:table-cell office:value-type="date" office:date-value="2019-02-14T00:00:00" table:style-name="ce17">
            <text:p>14.02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750" table:style-name="ce16">
            <text:p>750,00</text:p>
          </table:table-cell>
          <table:table-cell office:value-type="date" office:date-value="2019-05-21T00:00:00" table:style-name="ce17">
            <text:p>21.05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Y ZAPOJOVAČŮ</text:p>
          </table:table-cell>
          <table:table-cell office:value-type="float" office:value="6180" table:style-name="ce16">
            <text:p>6 180,00</text:p>
          </table:table-cell>
          <table:table-cell office:value-type="date" office:date-value="2019-07-15T00:00:00" table:style-name="ce17">
            <text:p>15.07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luchátka</text:p>
          </table:table-cell>
          <table:table-cell office:value-type="float" office:value="3360" table:style-name="ce16">
            <text:p>3 360,00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rava terminálu na TD 721 - CDP Praha</text:p>
          </table:table-cell>
          <table:table-cell office:value-type="float" office:value="5040" table:style-name="ce16">
            <text:p>5 040,00</text:p>
          </table:table-cell>
          <table:table-cell office:value-type="date" office:date-value="2020-03-25T00:00:00" table:style-name="ce17">
            <text:p>25.03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IPGA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20-04-20T00:00:00" table:style-name="ce17">
            <text:p>20.04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zapojovačů - CDP - Praha</text:p>
          </table:table-cell>
          <table:table-cell office:value-type="float" office:value="9595" table:style-name="ce16">
            <text:p>9 595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113603" table:style-name="ce16">
            <text:p>113 603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ečerských terminálů</text:p>
          </table:table-cell>
          <table:table-cell office:value-type="float" office:value="206423" table:style-name="ce16">
            <text:p>206 423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.termi</text:p>
          </table:table-cell>
          <table:table-cell office:value-type="float" office:value="94020" table:style-name="ce16">
            <text:p>94 02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<text:s/>SYSTÉMOVÁ PODPORA DISPEČ. TERMINÁLŮ</text:p>
          </table:table-cell>
          <table:table-cell office:value-type="float" office:value="113603" table:style-name="ce16">
            <text:p>113 603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ICE SML/OBJ</text:p>
          </table:table-cell>
          <table:table-cell office:value-type="float" office:value="117203" table:style-name="ce16">
            <text:p>117 203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114803" table:style-name="ce16">
            <text:p>114 803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oprava porucha TOP1</text:p>
          </table:table-cell>
          <table:table-cell office:value-type="float" office:value="256920" table:style-name="ce16">
            <text:p>256 92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.podpora dispečer.terminálů</text:p>
          </table:table-cell>
          <table:table-cell office:value-type="float" office:value="120203" table:style-name="ce16">
            <text:p>120 203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17203" table:style-name="ce16">
            <text:p>117 203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94020" table:style-name="ce16">
            <text:p>94 02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120203" table:style-name="ce16">
            <text:p>120 203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104020" table:style-name="ce16">
            <text:p>104 02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143724" table:style-name="ce16">
            <text:p>143 724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03620" table:style-name="ce16">
            <text:p>103 62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5/21</text:p>
          </table:table-cell>
          <table:table-cell office:value-type="float" office:value="119603" table:style-name="ce16">
            <text:p>119 603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118320" table:style-name="ce16">
            <text:p>118 32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18403" table:style-name="ce16">
            <text:p>118 403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17203" table:style-name="ce16">
            <text:p>117 203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19703" table:style-name="ce16">
            <text:p>119 703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94020" table:style-name="ce16">
            <text:p>94 02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524463" table:style-name="ce16">
            <text:p>524 463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15220" table:style-name="ce16">
            <text:p>115 22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95220" table:style-name="ce16">
            <text:p>95 22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118603" table:style-name="ce16">
            <text:p>118 603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122003" table:style-name="ce16">
            <text:p>122 003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</text:p>
          </table:table-cell>
          <table:table-cell office:value-type="float" office:value="94020" table:style-name="ce16">
            <text:p>94 02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12/21</text:p>
          </table:table-cell>
          <table:table-cell office:value-type="float" office:value="119603" table:style-name="ce16">
            <text:p>119 603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T 12/2021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 vzdáleným přístupem, 1/2022</text:p>
          </table:table-cell>
          <table:table-cell office:value-type="float" office:value="119603" table:style-name="ce16">
            <text:p>119 603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1/22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17203" table:style-name="ce16">
            <text:p>117 203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2/2022</text:p>
          </table:table-cell>
          <table:table-cell office:value-type="float" office:value="94020" table:style-name="ce16">
            <text:p>94 02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3/2022, servisní zásahy</text:p>
          </table:table-cell>
          <table:table-cell office:value-type="float" office:value="117903" table:style-name="ce16">
            <text:p>117 903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96420" table:style-name="ce16">
            <text:p>96 42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. příst.,vedení skladů 4/2022</text:p>
          </table:table-cell>
          <table:table-cell office:value-type="float" office:value="114803" table:style-name="ce16">
            <text:p>114 803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23103" table:style-name="ce16">
            <text:p>123 103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<text:s/>dispečerských terminálů 5/2022</text:p>
          </table:table-cell>
          <table:table-cell office:value-type="float" office:value="315220" table:style-name="ce16">
            <text:p>315 22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u</text:p>
          </table:table-cell>
          <table:table-cell office:value-type="float" office:value="125403" table:style-name="ce16">
            <text:p>125 403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194820" table:style-name="ce16">
            <text:p>194 82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 vzdáleným přístupem, 7/2022</text:p>
          </table:table-cell>
          <table:table-cell office:value-type="float" office:value="118803" table:style-name="ce16">
            <text:p>118 803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é podpory dispečerských terminálů</text:p>
          </table:table-cell>
          <table:table-cell office:value-type="float" office:value="128503" table:style-name="ce16">
            <text:p>128 503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8/2022</text:p>
          </table:table-cell>
          <table:table-cell office:value-type="float" office:value="92820" table:style-name="ce16">
            <text:p>92 82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22200" table:style-name="ce16">
            <text:p>22 200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1120" table:style-name="ce16">
            <text:p>1 12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1/2022</text:p>
          </table:table-cell>
          <table:table-cell office:value-type="float" office:value="2320" table:style-name="ce16">
            <text:p>2 32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1/2022</text:p>
          </table:table-cell>
          <table:table-cell office:value-type="float" office:value="7733.33" table:style-name="ce16">
            <text:p>7 733,33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1/2022</text:p>
          </table:table-cell>
          <table:table-cell office:value-type="float" office:value="2613.33" table:style-name="ce16">
            <text:p>2 613,33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podpory systémů dispečerských</text:p>
          </table:table-cell>
          <table:table-cell office:value-type="float" office:value="31600" table:style-name="ce16">
            <text:p>31 6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2/2022</text:p>
          </table:table-cell>
          <table:table-cell office:value-type="float" office:value="15000" table:style-name="ce16">
            <text:p>15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. terminálů a tel</text:p>
          </table:table-cell>
          <table:table-cell office:value-type="float" office:value="14000" table:style-name="ce16">
            <text:p>14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odpora systémů dispečerských terminálů</text:p>
          </table:table-cell>
          <table:table-cell office:value-type="float" office:value="51000" table:style-name="ce16">
            <text:p>51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dotykového operátorského terminálu DOT Kono</text:p>
          </table:table-cell>
          <table:table-cell office:value-type="float" office:value="3260" table:style-name="ce16">
            <text:p>3 260,00</text:p>
          </table:table-cell>
          <table:table-cell office:value-type="date" office:date-value="2019-08-07T00:00:00" table:style-name="ce17">
            <text:p>07.08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syst.podpory disp.term.-7/2020vedení sklad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.podpory dispečer. termi</text:p>
          </table:table-cell>
          <table:table-cell office:value-type="float" office:value="115158" table:style-name="ce16">
            <text:p>115 158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.přístupem, vedení skladů</text:p>
          </table:table-cell>
          <table:table-cell office:value-type="float" office:value="77958" table:style-name="ce16">
            <text:p>77 958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. terminálů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3948" table:style-name="ce16">
            <text:p>33 948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52810" table:style-name="ce16">
            <text:p>52 81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4/20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opravy a vedení skladů 4/2021</text:p>
          </table:table-cell>
          <table:table-cell office:value-type="float" office:value="71610" table:style-name="ce16">
            <text:p>71 61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opravy, vedení skladů 5/2021</text:p>
          </table:table-cell>
          <table:table-cell office:value-type="float" office:value="49010" table:style-name="ce16">
            <text:p>49 01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 5/2021</text:p>
          </table:table-cell>
          <table:table-cell office:value-type="float" office:value="35148" table:style-name="ce16">
            <text:p>35 148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. přístupem,vedení skladů 6/2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9710" table:style-name="ce16">
            <text:p>49 71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7610" table:style-name="ce16">
            <text:p>67 61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9/21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dispečerských terminálů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Školení obsluhy terminálu</text:p>
          </table:table-cell>
          <table:table-cell office:value-type="float" office:value="14520" table:style-name="ce16">
            <text:p>14 520,00</text:p>
          </table:table-cell>
          <table:table-cell office:value-type="date" office:date-value="2021-11-04T00:00:00" table:style-name="ce17">
            <text:p>04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1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. přístupem,vedení skladů 12/</text:p>
          </table:table-cell>
          <table:table-cell office:value-type="float" office:value="35148" table:style-name="ce16">
            <text:p>35 148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/2022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36748" table:style-name="ce16">
            <text:p>36 748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ečerských terminálů</text:p>
          </table:table-cell>
          <table:table-cell office:value-type="float" office:value="32748" table:style-name="ce16">
            <text:p>32 748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ečerských terminálů</text:p>
          </table:table-cell>
          <table:table-cell office:value-type="float" office:value="48810" table:style-name="ce16">
            <text:p>48 81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47610" table:style-name="ce16">
            <text:p>47 61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3/2022, servisní zásahy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207410" table:style-name="ce16">
            <text:p>207 41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4/2022, servisní zásahy</text:p>
          </table:table-cell>
          <table:table-cell office:value-type="float" office:value="32748" table:style-name="ce16">
            <text:p>32 748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, servisní zásahy 5/2022</text:p>
          </table:table-cell>
          <table:table-cell office:value-type="float" office:value="31548" table:style-name="ce16">
            <text:p>31 548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48810" table:style-name="ce16">
            <text:p>48 81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6/2022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48810" table:style-name="ce16">
            <text:p>48 81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30348" table:style-name="ce16">
            <text:p>30 348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syst.podpory dispečerských termi</text:p>
          </table:table-cell>
          <table:table-cell office:value-type="float" office:value="51248" table:style-name="ce16">
            <text:p>51 248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2</text:p>
          </table:table-cell>
          <table:table-cell office:value-type="float" office:value="46410" table:style-name="ce16">
            <text:p>46 41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1200" table:style-name="ce16">
            <text:p>1 200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1/2022</text:p>
          </table:table-cell>
          <table:table-cell office:value-type="float" office:value="7733.33" table:style-name="ce16">
            <text:p>7 733,33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. terminálů</text:p>
          </table:table-cell>
          <table:table-cell office:value-type="float" office:value="7466.67" table:style-name="ce16">
            <text:p>7 466,67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2</text:p>
          </table:table-cell>
          <table:table-cell office:value-type="float" office:value="29000" table:style-name="ce16">
            <text:p>29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2/2022</text:p>
          </table:table-cell>
          <table:table-cell office:value-type="float" office:value="28000" table:style-name="ce16">
            <text:p>28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01/2023</text:p>
          </table:table-cell>
          <table:table-cell office:value-type="float" office:value="29000" table:style-name="ce16">
            <text:p>29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ystémová podpora dispečerských terminálů</text:p>
          </table:table-cell>
          <table:table-cell office:value-type="float" office:value="29000" table:style-name="ce16">
            <text:p>29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dělovací materiál</text:p>
          </table:table-cell>
          <table:table-cell office:value-type="float" office:value="26959" table:style-name="ce16">
            <text:p>26 959,00</text:p>
          </table:table-cell>
          <table:table-cell office:value-type="date" office:date-value="2018-03-01T00:00:00" table:style-name="ce17">
            <text:p>01.03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dělovací materiál</text:p>
          </table:table-cell>
          <table:table-cell office:value-type="float" office:value="9900" table:style-name="ce16">
            <text:p>9 900,00</text:p>
          </table:table-cell>
          <table:table-cell office:value-type="date" office:date-value="2019-10-08T00:00:00" table:style-name="ce17">
            <text:p>08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dělovacího zařízení</text:p>
          </table:table-cell>
          <table:table-cell office:value-type="float" office:value="6000" table:style-name="ce16">
            <text:p>6 000,00</text:p>
          </table:table-cell>
          <table:table-cell office:value-type="date" office:date-value="2019-10-22T00:00:00" table:style-name="ce17">
            <text:p>22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karty telef.zapojovače</text:p>
          </table:table-cell>
          <table:table-cell office:value-type="float" office:value="5620" table:style-name="ce16">
            <text:p>5 620,00</text:p>
          </table:table-cell>
          <table:table-cell office:value-type="date" office:date-value="2018-10-18T00:00:00" table:style-name="ce17">
            <text:p>18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ND por zapojovače IPTC</text:p>
          </table:table-cell>
          <table:table-cell office:value-type="float" office:value="8369" table:style-name="ce16">
            <text:p>8 369,00</text:p>
          </table:table-cell>
          <table:table-cell office:value-type="date" office:date-value="2018-10-25T00:00:00" table:style-name="ce17">
            <text:p>25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ND sděl. zař.</text:p>
          </table:table-cell>
          <table:table-cell office:value-type="float" office:value="3932.08" table:style-name="ce16">
            <text:p>3 932,08</text:p>
          </table:table-cell>
          <table:table-cell office:value-type="date" office:date-value="2018-04-23T00:00:00" table:style-name="ce17">
            <text:p>23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ND por zapojovače IPTC</text:p>
          </table:table-cell>
          <table:table-cell office:value-type="float" office:value="9884.06" table:style-name="ce16">
            <text:p>9 884,06</text:p>
          </table:table-cell>
          <table:table-cell office:value-type="date" office:date-value="2018-06-11T00:00:00" table:style-name="ce17">
            <text:p>11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napájecího zdroje</text:p>
          </table:table-cell>
          <table:table-cell office:value-type="float" office:value="1738" table:style-name="ce16">
            <text:p>1 738,00</text:p>
          </table:table-cell>
          <table:table-cell office:value-type="date" office:date-value="2019-08-07T00:00:00" table:style-name="ce17">
            <text:p>07.08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šňůra, sluchátko</text:p>
          </table:table-cell>
          <table:table-cell office:value-type="float" office:value="8369" table:style-name="ce16">
            <text:p>8 369,00</text:p>
          </table:table-cell>
          <table:table-cell office:value-type="date" office:date-value="2019-03-19T00:00:00" table:style-name="ce17">
            <text:p>19.03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Šňůra kroucená</text:p>
          </table:table-cell>
          <table:table-cell office:value-type="float" office:value="2020" table:style-name="ce16">
            <text:p>2 020,00</text:p>
          </table:table-cell>
          <table:table-cell office:value-type="date" office:date-value="2019-05-16T00:00:00" table:style-name="ce17">
            <text:p>16.05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droj</text:p>
          </table:table-cell>
          <table:table-cell office:value-type="float" office:value="8692" table:style-name="ce16">
            <text:p>8 692,00</text:p>
          </table:table-cell>
          <table:table-cell office:value-type="date" office:date-value="2019-11-25T00:00:00" table:style-name="ce17">
            <text:p>25.11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sdělovacího zařízení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19-10-31T00:00:00" table:style-name="ce17">
            <text:p>31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LCD</text:p>
          </table:table-cell>
          <table:table-cell office:value-type="float" office:value="21990" table:style-name="ce16">
            <text:p>21 990,00</text:p>
          </table:table-cell>
          <table:table-cell office:value-type="date" office:date-value="2020-01-31T00:00:00" table:style-name="ce17">
            <text:p>31.0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ND na hl.telef.zapojovač</text:p>
          </table:table-cell>
          <table:table-cell office:value-type="float" office:value="6854" table:style-name="ce16">
            <text:p>6 854,00</text:p>
          </table:table-cell>
          <table:table-cell office:value-type="date" office:date-value="2020-06-02T00:00:00" table:style-name="ce17">
            <text:p>02.06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syst.podpory disp.terminálů-7/2020</text:p>
          </table:table-cell>
          <table:table-cell office:value-type="float" office:value="35544" table:style-name="ce16">
            <text:p>35 544,00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85714" table:style-name="ce16">
            <text:p>85 714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9714" table:style-name="ce16">
            <text:p>49 714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5740" table:style-name="ce16">
            <text:p>35 74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8774" table:style-name="ce16">
            <text:p>18 774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5740" table:style-name="ce16">
            <text:p>35 74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4374" table:style-name="ce16">
            <text:p>34 374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2140" table:style-name="ce16">
            <text:p>32 14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76840" table:style-name="ce16">
            <text:p>76 84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4540" table:style-name="ce16">
            <text:p>34 54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9674" table:style-name="ce16">
            <text:p>19 674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4840" table:style-name="ce16">
            <text:p>64 84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</text:p>
          </table:table-cell>
          <table:table-cell office:value-type="float" office:value="18774" table:style-name="ce16">
            <text:p>18 774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7740" table:style-name="ce16">
            <text:p>37 74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5640" table:style-name="ce16">
            <text:p>45 64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6374" table:style-name="ce16">
            <text:p>16 374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6/2021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27174" table:style-name="ce16">
            <text:p>27 174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54740" table:style-name="ce16">
            <text:p>54 74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5640" table:style-name="ce16">
            <text:p>35 64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4440" table:style-name="ce16">
            <text:p>34 44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83740" table:style-name="ce16">
            <text:p>83 74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/2022</text:p>
          </table:table-cell>
          <table:table-cell office:value-type="float" office:value="34540" table:style-name="ce16">
            <text:p>34 54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/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24774" table:style-name="ce16">
            <text:p>24 774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2/2022</text:p>
          </table:table-cell>
          <table:table-cell office:value-type="float" office:value="34540" table:style-name="ce16">
            <text:p>34 54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3/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3/2022, servisní zásahy</text:p>
          </table:table-cell>
          <table:table-cell office:value-type="float" office:value="78240" table:style-name="ce16">
            <text:p>78 24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6374" table:style-name="ce16">
            <text:p>16 374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5/20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0040" table:style-name="ce16">
            <text:p>40 04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6/20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, 7/20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, 8/2022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8/2022</text:p>
          </table:table-cell>
          <table:table-cell office:value-type="float" office:value="30940" table:style-name="ce16">
            <text:p>30 94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8120" table:style-name="ce16">
            <text:p>8 12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ských terminálů</text:p>
          </table:table-cell>
          <table:table-cell office:value-type="float" office:value="1160" table:style-name="ce16">
            <text:p>1 16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1/2022</text:p>
          </table:table-cell>
          <table:table-cell office:value-type="float" office:value="2613.33" table:style-name="ce16">
            <text:p>2 613,33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2706.67" table:style-name="ce16">
            <text:p>2 706,67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dispečerských terminálů</text:p>
          </table:table-cell>
          <table:table-cell office:value-type="float" office:value="16900" table:style-name="ce16">
            <text:p>16 9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2/2022</text:p>
          </table:table-cell>
          <table:table-cell office:value-type="float" office:value="20000" table:style-name="ce16">
            <text:p>20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19700" table:style-name="ce16">
            <text:p>19 7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</text:p>
          </table:table-cell>
          <table:table-cell office:value-type="float" office:value="41400" table:style-name="ce16">
            <text:p>41 4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Materiál,sluchátko,šňůra</text:p>
          </table:table-cell>
          <table:table-cell office:value-type="float" office:value="9824" table:style-name="ce16">
            <text:p>9 824,00</text:p>
          </table:table-cell>
          <table:table-cell office:value-type="date" office:date-value="2020-04-09T00:00:00" table:style-name="ce17">
            <text:p>09.04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 7/2020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0644" table:style-name="ce16">
            <text:p>30 644,00</text:p>
          </table:table-cell>
          <table:table-cell office:value-type="date" office:date-value="2020-09-01T00:00:00" table:style-name="ce17">
            <text:p>01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dispč.terminalů OV</text:p>
          </table:table-cell>
          <table:table-cell office:value-type="float" office:value="30644" table:style-name="ce16">
            <text:p>30 644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6070" table:style-name="ce16">
            <text:p>16 07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20374" table:style-name="ce16">
            <text:p>20 374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</text:p>
          </table:table-cell>
          <table:table-cell office:value-type="float" office:value="19334" table:style-name="ce16">
            <text:p>19 334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3670" table:style-name="ce16">
            <text:p>33 67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ištění servisu a systémové podpory disp.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1570" table:style-name="ce16">
            <text:p>31 57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-10/2021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 vzdáleným přístupem 1/2022</text:p>
          </table:table-cell>
          <table:table-cell office:value-type="float" office:value="41333" table:style-name="ce16">
            <text:p>41 333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01/2022 Vedení skladu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1/22</text:p>
          </table:table-cell>
          <table:table-cell office:value-type="float" office:value="40010" table:style-name="ce16">
            <text:p>40 010,00</text:p>
          </table:table-cell>
          <table:table-cell office:value-type="date" office:date-value="2022-01-31T00:00:00" table:style-name="ce17">
            <text:p>31.0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6374" table:style-name="ce16">
            <text:p>16 374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2/22,servisní zásahy vzdáleným přist</text:p>
          </table:table-cell>
          <table:table-cell office:value-type="float" office:value="38933" table:style-name="ce16">
            <text:p>38 933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2/22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,syst.podpora disp.terminálů-část B</text:p>
          </table:table-cell>
          <table:table-cell office:value-type="float" office:value="40010" table:style-name="ce16">
            <text:p>40 010,00</text:p>
          </table:table-cell>
          <table:table-cell office:value-type="date" office:date-value="2022-02-28T00:00:00" table:style-name="ce17">
            <text:p>28.0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54610" table:style-name="ce16">
            <text:p>54 61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15470" table:style-name="ce16">
            <text:p>15 470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8933" table:style-name="ce16">
            <text:p>38 933,00</text:p>
          </table:table-cell>
          <table:table-cell office:value-type="date" office:date-value="2022-03-31T00:00:00" table:style-name="ce17">
            <text:p>31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15174" table:style-name="ce16">
            <text:p>15 174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57270" table:style-name="ce16">
            <text:p>57 27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0910" table:style-name="ce16">
            <text:p>40 910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4/22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2-04-30T00:00:00" table:style-name="ce17">
            <text:p>30.04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55307" table:style-name="ce16">
            <text:p>55 307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54280" table:style-name="ce16">
            <text:p>54 280,00</text:p>
          </table:table-cell>
          <table:table-cell office:value-type="date" office:date-value="2022-05-31T00:00:00" table:style-name="ce17">
            <text:p>31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56680" table:style-name="ce16">
            <text:p>56 680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)</text:p>
          </table:table-cell>
          <table:table-cell office:value-type="float" office:value="57907" table:style-name="ce16">
            <text:p>57 907,00</text:p>
          </table:table-cell>
          <table:table-cell office:value-type="date" office:date-value="2022-06-30T00:00:00" table:style-name="ce17">
            <text:p>30.06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 vzdáleným přístupem, 7/2022</text:p>
          </table:table-cell>
          <table:table-cell office:value-type="float" office:value="54107" table:style-name="ce16">
            <text:p>54 107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y dispečerských terminálů</text:p>
          </table:table-cell>
          <table:table-cell office:value-type="float" office:value="59080" table:style-name="ce16">
            <text:p>59 080,00</text:p>
          </table:table-cell>
          <table:table-cell office:value-type="date" office:date-value="2022-07-31T00:00:00" table:style-name="ce17">
            <text:p>31.07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56707" table:style-name="ce16">
            <text:p>56 707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+ opravy 8/2022</text:p>
          </table:table-cell>
          <table:table-cell office:value-type="float" office:value="80180" table:style-name="ce16">
            <text:p>80 180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09/2022 Servisní zásahy vzdáleným přístupem</text:p>
          </table:table-cell>
          <table:table-cell office:value-type="float" office:value="7200" table:style-name="ce16">
            <text:p>7 200,00</text:p>
          </table:table-cell>
          <table:table-cell office:value-type="date" office:date-value="2022-09-30T00:00:00" table:style-name="ce17">
            <text:p>30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dotykových terminálů</text:p>
          </table:table-cell>
          <table:table-cell office:value-type="float" office:value="10800" table:style-name="ce16">
            <text:p>10 800,00</text:p>
          </table:table-cell>
          <table:table-cell office:value-type="date" office:date-value="2022-11-15T00:00:00" table:style-name="ce17">
            <text:p>15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2240" table:style-name="ce16">
            <text:p>2 24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podpory systémů dispečerských</text:p>
          </table:table-cell>
          <table:table-cell office:value-type="float" office:value="2320" table:style-name="ce16">
            <text:p>2 320,00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podpora systémů 11/2022</text:p>
          </table:table-cell>
          <table:table-cell office:value-type="float" office:value="5226.67" table:style-name="ce16">
            <text:p>5 226,67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 (IPTC dopl. za 11/</text:p>
          </table:table-cell>
          <table:table-cell office:value-type="float" office:value="5413.33" table:style-name="ce16">
            <text:p>5 413,33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podpory systémů dispečerských</text:p>
          </table:table-cell>
          <table:table-cell office:value-type="float" office:value="33000" table:style-name="ce16">
            <text:p>33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</text:p>
          </table:table-cell>
          <table:table-cell office:value-type="float" office:value="28000" table:style-name="ce16">
            <text:p>28 000,00</text:p>
          </table:table-cell>
          <table:table-cell office:value-type="date" office:date-value="2022-12-31T00:00:00" table:style-name="ce17">
            <text:p>31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, vedení skladů, disp.terminál část</text:p>
          </table:table-cell>
          <table:table-cell office:value-type="float" office:value="30000" table:style-name="ce16">
            <text:p>30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A</text:p>
          </table:table-cell>
          <table:table-cell office:value-type="float" office:value="33000" table:style-name="ce16">
            <text:p>33 000,00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lefonních terminálů ED Přerov</text:p>
          </table:table-cell>
          <table:table-cell office:value-type="float" office:value="2049230" table:style-name="ce16">
            <text:p>2 049 230,00</text:p>
          </table:table-cell>
          <table:table-cell office:value-type="date" office:date-value="2019-08-30T00:00:00" table:style-name="ce17">
            <text:p>30.08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Úprava profilů, směrování a MB linek na telefonníc</text:p>
          </table:table-cell>
          <table:table-cell office:value-type="float" office:value="15000" table:style-name="ce16">
            <text:p>15 000,00</text:p>
          </table:table-cell>
          <table:table-cell office:value-type="date" office:date-value="2019-10-30T00:00:00" table:style-name="ce17">
            <text:p>30.10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nfigurační práce pro doplnění TRS do IPTC</text:p>
          </table:table-cell>
          <table:table-cell office:value-type="float" office:value="6000" table:style-name="ce16">
            <text:p>6 000,00</text:p>
          </table:table-cell>
          <table:table-cell office:value-type="date" office:date-value="2020-02-05T00:00:00" table:style-name="ce17">
            <text:p>05.0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rovedení změn telefonních kontaktů</text:p>
          </table:table-cell>
          <table:table-cell office:value-type="float" office:value="3000" table:style-name="ce16">
            <text:p>3 000,00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03 náhradní díly do IP zapojovačů Touch Call</text:p>
          </table:table-cell>
          <table:table-cell office:value-type="float" office:value="49729" table:style-name="ce16">
            <text:p>49 729,00</text:p>
          </table:table-cell>
          <table:table-cell office:value-type="date" office:date-value="2019-04-18T00:00:00" table:style-name="ce17">
            <text:p>18.04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</text:p>
          </table:table-cell>
          <table:table-cell office:value-type="float" office:value="6000" table:style-name="ce16">
            <text:p>6 000,00</text:p>
          </table:table-cell>
          <table:table-cell office:value-type="date" office:date-value="2020-06-30T00:00:00" table:style-name="ce17">
            <text:p>30.06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03 náhradní díly do IP zapojovačů Touch Call</text:p>
          </table:table-cell>
          <table:table-cell office:value-type="float" office:value="33990" table:style-name="ce16">
            <text:p>33 990,00</text:p>
          </table:table-cell>
          <table:table-cell office:value-type="date" office:date-value="2020-05-29T00:00:00" table:style-name="ce17">
            <text:p>29.05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IPTC ÚS Olomouc</text:p>
          </table:table-cell>
          <table:table-cell office:value-type="float" office:value="1500" table:style-name="ce16">
            <text:p>1 500,00</text:p>
          </table:table-cell>
          <table:table-cell office:value-type="date" office:date-value="2020-04-08T00:00:00" table:style-name="ce17">
            <text:p>08.04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</text:p>
          </table:table-cell>
          <table:table-cell office:value-type="float" office:value="83743" table:style-name="ce16">
            <text:p>83 743,00</text:p>
          </table:table-cell>
          <table:table-cell office:value-type="date" office:date-value="2020-07-31T00:00:00" table:style-name="ce17">
            <text:p>31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84943" table:style-name="ce16">
            <text:p>84 943,00</text:p>
          </table:table-cell>
          <table:table-cell office:value-type="date" office:date-value="2020-08-31T00:00:00" table:style-name="ce17">
            <text:p>31.08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Konverze svislé verze IPTC-K na vodorovnou</text:p>
          </table:table-cell>
          <table:table-cell office:value-type="float" office:value="8500" table:style-name="ce16">
            <text:p>8 500,00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oprava tel.zapojovačů IP TouchCall</text:p>
          </table:table-cell>
          <table:table-cell office:value-type="float" office:value="8500" table:style-name="ce16">
            <text:p>8 500,00</text:p>
          </table:table-cell>
          <table:table-cell office:value-type="date" office:date-value="2020-09-10T00:00:00" table:style-name="ce17">
            <text:p>1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80143" table:style-name="ce16">
            <text:p>80 143,00</text:p>
          </table:table-cell>
          <table:table-cell office:value-type="date" office:date-value="2020-09-30T00:00:00" table:style-name="ce17">
            <text:p>30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0133" table:style-name="ce16">
            <text:p>40 133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0-10-31T00:00:00" table:style-name="ce17">
            <text:p>31.10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43733" table:style-name="ce16">
            <text:p>43 733,00</text:p>
          </table:table-cell>
          <table:table-cell office:value-type="date" office:date-value="2020-11-30T00:00:00" table:style-name="ce17">
            <text:p>30.11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7133" table:style-name="ce16">
            <text:p>67 133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1210" table:style-name="ce16">
            <text:p>41 210,00</text:p>
          </table:table-cell>
          <table:table-cell office:value-type="date" office:date-value="2020-12-31T00:00:00" table:style-name="ce17">
            <text:p>31.1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dispečerských terminálů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6810" table:style-name="ce16">
            <text:p>66 810,00</text:p>
          </table:table-cell>
          <table:table-cell office:value-type="date" office:date-value="2021-01-31T00:00:00" table:style-name="ce17">
            <text:p>31.0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1-02-28T00:00:00" table:style-name="ce17">
            <text:p>28.0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88710" table:style-name="ce16">
            <text:p>88 710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1-03-31T00:00:00" table:style-name="ce17">
            <text:p>31.03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1333" table:style-name="ce16">
            <text:p>41 333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69510" table:style-name="ce16">
            <text:p>69 510,00</text:p>
          </table:table-cell>
          <table:table-cell office:value-type="date" office:date-value="2021-04-30T00:00:00" table:style-name="ce17">
            <text:p>30.04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5610" table:style-name="ce16">
            <text:p>45 610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2533" table:style-name="ce16">
            <text:p>42 533,00</text:p>
          </table:table-cell>
          <table:table-cell office:value-type="date" office:date-value="2021-05-31T00:00:00" table:style-name="ce17">
            <text:p>31.05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6/2021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1-06-30T00:00:00" table:style-name="ce17">
            <text:p>30.06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é podpory dispečerských terminálů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1333" table:style-name="ce16">
            <text:p>41 333,00</text:p>
          </table:table-cell>
          <table:table-cell office:value-type="date" office:date-value="2021-07-31T00:00:00" table:style-name="ce17">
            <text:p>31.07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7733" table:style-name="ce16">
            <text:p>37 733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ní zásahy vzdáleným přístupem</text:p>
          </table:table-cell>
          <table:table-cell office:value-type="float" office:value="44810" table:style-name="ce16">
            <text:p>44 810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40133" table:style-name="ce16">
            <text:p>40 133,00</text:p>
          </table:table-cell>
          <table:table-cell office:value-type="date" office:date-value="2021-09-30T00:00:00" table:style-name="ce17">
            <text:p>30.09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ajištění servisu a systémové podpory dispečerskýc</text:p>
          </table:table-cell>
          <table:table-cell office:value-type="float" office:value="38933" table:style-name="ce16">
            <text:p>38 933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10-31T00:00:00" table:style-name="ce17">
            <text:p>31.10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ů a servis. zásahy vzdáleným přístupem</text:p>
          </table:table-cell>
          <table:table-cell office:value-type="float" office:value="40133" table:style-name="ce16">
            <text:p>40 133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vedení skladu</text:p>
          </table:table-cell>
          <table:table-cell office:value-type="float" office:value="61010" table:style-name="ce16">
            <text:p>61 010,00</text:p>
          </table:table-cell>
          <table:table-cell office:value-type="date" office:date-value="2021-11-30T00:00:00" table:style-name="ce17">
            <text:p>30.11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ispečerský terminál pro část B (TOP)</text:p>
          </table:table-cell>
          <table:table-cell office:value-type="float" office:value="38810" table:style-name="ce16">
            <text:p>38 810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ervis a systémová podpora 12/2021</text:p>
          </table:table-cell>
          <table:table-cell office:value-type="float" office:value="44733" table:style-name="ce16">
            <text:p>44 733,00</text:p>
          </table:table-cell>
          <table:table-cell office:value-type="date" office:date-value="2021-12-31T00:00:00" table:style-name="ce17">
            <text:p>31.12.20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telefonní aparát Mitel 6730</text:p>
          </table:table-cell>
          <table:table-cell office:value-type="float" office:value="2245" table:style-name="ce16">
            <text:p>2 245,00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Licence pro ústřredny MX-ONE</text:p>
          </table:table-cell>
          <table:table-cell office:value-type="float" office:value="14920" table:style-name="ce16">
            <text:p>14 920,00</text:p>
          </table:table-cell>
          <table:table-cell office:value-type="date" office:date-value="2023-01-24T00:00:00" table:style-name="ce17">
            <text:p>24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hotovení projektu a stavby</text:p>
          </table:table-cell>
          <table:table-cell office:value-type="float" office:value="800000" table:style-name="ce16">
            <text:p>800 000,00</text:p>
          </table:table-cell>
          <table:table-cell office:value-type="date" office:date-value="2018-01-11T00:00:00" table:style-name="ce17">
            <text:p>11.0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hotovení projektu</text:p>
          </table:table-cell>
          <table:table-cell office:value-type="float" office:value="1187400" table:style-name="ce16">
            <text:p>1 187 400,00</text:p>
          </table:table-cell>
          <table:table-cell office:value-type="date" office:date-value="2018-02-15T00:00:00" table:style-name="ce17">
            <text:p>15.02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hotovení projektu a stavby (P+R)</text:p>
          </table:table-cell>
          <table:table-cell office:value-type="float" office:value="83000" table:style-name="ce16">
            <text:p>83 000,00</text:p>
          </table:table-cell>
          <table:table-cell office:value-type="date" office:date-value="2018-04-11T00:00:00" table:style-name="ce17">
            <text:p>11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rojekt stavby - konečná FA</text:p>
          </table:table-cell>
          <table:table-cell office:value-type="float" office:value="0" table:style-name="ce16">
            <text:p>0,00</text:p>
          </table:table-cell>
          <table:table-cell office:value-type="date" office:date-value="2018-04-12T00:00:00" table:style-name="ce17">
            <text:p>12.04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8/2019</text:p>
          </table:table-cell>
          <table:table-cell office:value-type="float" office:value="11157375" table:style-name="ce16">
            <text:p>11 157 375,00</text:p>
          </table:table-cell>
          <table:table-cell office:value-type="date" office:date-value="2019-08-30T00:00:00" table:style-name="ce17">
            <text:p>30.08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6-11/19+proj.dok</text:p>
          </table:table-cell>
          <table:table-cell office:value-type="float" office:value="20738997" table:style-name="ce16">
            <text:p>20 738 997,00</text:p>
          </table:table-cell>
          <table:table-cell office:value-type="date" office:date-value="2019-11-15T00:00:00" table:style-name="ce17">
            <text:p>15.11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Projekt.dokumentace a AD 9-11/2019</text:p>
          </table:table-cell>
          <table:table-cell office:value-type="float" office:value="12692625" table:style-name="ce16">
            <text:p>12 692 625,00</text:p>
          </table:table-cell>
          <table:table-cell office:value-type="date" office:date-value="2019-11-15T00:00:00" table:style-name="ce17">
            <text:p>15.11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,Synchr.přenosové sítě</text:p>
          </table:table-cell>
          <table:table-cell office:value-type="float" office:value="5296785" table:style-name="ce16">
            <text:p>5 296 785,00</text:p>
          </table:table-cell>
          <table:table-cell office:value-type="date" office:date-value="2020-02-28T00:00:00" table:style-name="ce17">
            <text:p>28.02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5/2018</text:p>
          </table:table-cell>
          <table:table-cell office:value-type="float" office:value="12833023" table:style-name="ce16">
            <text:p>12 833 023,00</text:p>
          </table:table-cell>
          <table:table-cell office:value-type="date" office:date-value="2018-05-15T00:00:00" table:style-name="ce17">
            <text:p>15.05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6/2018</text:p>
          </table:table-cell>
          <table:table-cell office:value-type="float" office:value="1369587" table:style-name="ce16">
            <text:p>1 369 587,00</text:p>
          </table:table-cell>
          <table:table-cell office:value-type="date" office:date-value="2018-06-15T00:00:00" table:style-name="ce17">
            <text:p>15.06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7/2018</text:p>
          </table:table-cell>
          <table:table-cell office:value-type="float" office:value="6402065" table:style-name="ce16">
            <text:p>6 402 065,00</text:p>
          </table:table-cell>
          <table:table-cell office:value-type="date" office:date-value="2018-08-10T00:00:00" table:style-name="ce17">
            <text:p>10.08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6-8/2018</text:p>
          </table:table-cell>
          <table:table-cell office:value-type="float" office:value="107700" table:style-name="ce16">
            <text:p>107 700,00</text:p>
          </table:table-cell>
          <table:table-cell office:value-type="date" office:date-value="2018-09-11T00:00:00" table:style-name="ce17">
            <text:p>11.09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</text:p>
          </table:table-cell>
          <table:table-cell office:value-type="float" office:value="0" table:style-name="ce16">
            <text:p>0,00</text:p>
          </table:table-cell>
          <table:table-cell office:value-type="date" office:date-value="2018-10-04T00:00:00" table:style-name="ce17">
            <text:p>04.10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</text:p>
          </table:table-cell>
          <table:table-cell office:value-type="float" office:value="11074245" table:style-name="ce16">
            <text:p>11 074 245,00</text:p>
          </table:table-cell>
          <table:table-cell office:value-type="date" office:date-value="2018-11-09T00:00:00" table:style-name="ce17">
            <text:p>09.11.20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hotovení projektu a realizacestavby</text:p>
          </table:table-cell>
          <table:table-cell office:value-type="float" office:value="0" table:style-name="ce16">
            <text:p>0,00</text:p>
          </table:table-cell>
          <table:table-cell office:value-type="date" office:date-value="2019-02-14T00:00:00" table:style-name="ce17">
            <text:p>14.02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11/2018-2/2019</text:p>
          </table:table-cell>
          <table:table-cell office:value-type="float" office:value="266660" table:style-name="ce16">
            <text:p>266 660,00</text:p>
          </table:table-cell>
          <table:table-cell office:value-type="date" office:date-value="2019-02-08T00:00:00" table:style-name="ce17">
            <text:p>08.02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Zhotovení projektu a AD</text:p>
          </table:table-cell>
          <table:table-cell office:value-type="float" office:value="493600" table:style-name="ce16">
            <text:p>493 600,00</text:p>
          </table:table-cell>
          <table:table-cell office:value-type="date" office:date-value="2019-05-31T00:00:00" table:style-name="ce17">
            <text:p>31.05.20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</text:p>
          </table:table-cell>
          <table:table-cell office:value-type="float" office:value="255100" table:style-name="ce16">
            <text:p>255 100,00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- konečná faktura</text:p>
          </table:table-cell>
          <table:table-cell office:value-type="float" office:value="0" table:style-name="ce16">
            <text:p>0,00</text:p>
          </table:table-cell>
          <table:table-cell office:value-type="date" office:date-value="2020-05-18T00:00:00" table:style-name="ce17">
            <text:p>18.05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Dobropis k VS 19000790 (2019)</text:p>
          </table:table-cell>
          <table:table-cell office:value-type="float" office:value="-1706600" table:style-name="ce16">
            <text:p>-1 706 600,00</text:p>
          </table:table-cell>
          <table:table-cell office:value-type="date" office:date-value="2020-06-17T00:00:00" table:style-name="ce17">
            <text:p>17.06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- konečná fa</text:p>
          </table:table-cell>
          <table:table-cell office:value-type="float" office:value="0" table:style-name="ce16">
            <text:p>0,00</text:p>
          </table:table-cell>
          <table:table-cell office:value-type="date" office:date-value="2020-07-02T00:00:00" table:style-name="ce17">
            <text:p>02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6/2020</text:p>
          </table:table-cell>
          <table:table-cell office:value-type="float" office:value="1706600" table:style-name="ce16">
            <text:p>1 706 600,00</text:p>
          </table:table-cell>
          <table:table-cell office:value-type="date" office:date-value="2020-06-22T00:00:00" table:style-name="ce17">
            <text:p>22.06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Stavební práce 7/2020</text:p>
          </table:table-cell>
          <table:table-cell office:value-type="float" office:value="179580" table:style-name="ce16">
            <text:p>179 580,00</text:p>
          </table:table-cell>
          <table:table-cell office:value-type="date" office:date-value="2020-07-02T00:00:00" table:style-name="ce17">
            <text:p>02.07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TC MARCONI s.r.o.</text:p>
          </table:table-cell>
          <table:table-cell office:value-type="string" table:style-name="ce15">
            <text:p>48591254</text:p>
          </table:table-cell>
          <table:table-cell office:value-type="string" table:style-name="ce15">
            <text:p>Úprava profilů na terminálech cvič.sálu</text:p>
          </table:table-cell>
          <table:table-cell office:value-type="float" office:value="55000" table:style-name="ce16">
            <text:p>55 000,00</text:p>
          </table:table-cell>
          <table:table-cell office:value-type="date" office:date-value="2020-09-02T00:00:00" table:style-name="ce17">
            <text:p>02.09.20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u - vyúčtování</text:p>
          </table:table-cell>
          <table:table-cell office:value-type="float" office:value="279" table:style-name="ce16">
            <text:p>279,00</text:p>
          </table:table-cell>
          <table:table-cell office:value-type="date" office:date-value="2022-05-06T00:00:00" table:style-name="ce17">
            <text:p>06.05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y - vyúčtování</text:p>
          </table:table-cell>
          <table:table-cell office:value-type="float" office:value="617" table:style-name="ce16">
            <text:p>617,00</text:p>
          </table:table-cell>
          <table:table-cell office:value-type="date" office:date-value="2022-08-31T00:00:00" table:style-name="ce17">
            <text:p>31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y - vyúčtování</text:p>
          </table:table-cell>
          <table:table-cell office:value-type="float" office:value="558" table:style-name="ce16">
            <text:p>558,00</text:p>
          </table:table-cell>
          <table:table-cell office:value-type="date" office:date-value="2022-08-17T00:00:00" table:style-name="ce17">
            <text:p>17.08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y - vyúčtování</text:p>
          </table:table-cell>
          <table:table-cell office:value-type="float" office:value="596" table:style-name="ce16">
            <text:p>596,00</text:p>
          </table:table-cell>
          <table:table-cell office:value-type="date" office:date-value="2022-09-12T00:00:00" table:style-name="ce17">
            <text:p>12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QuickSSL Premium pro adfs.spravazeleznic.cz</text:p>
          </table:table-cell>
          <table:table-cell office:value-type="float" office:value="4029" table:style-name="ce16">
            <text:p>4 029,00</text:p>
          </table:table-cell>
          <table:table-cell office:value-type="date" office:date-value="2022-09-19T00:00:00" table:style-name="ce17">
            <text:p>19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Premium certifikáty - vyúčtování</text:p>
          </table:table-cell>
          <table:table-cell office:value-type="float" office:value="5097" table:style-name="ce16">
            <text:p>5 097,00</text:p>
          </table:table-cell>
          <table:table-cell office:value-type="date" office:date-value="2022-09-19T00:00:00" table:style-name="ce17">
            <text:p>19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Only SSL certfikáty <text:s/>- vyúčtování</text:p>
          </table:table-cell>
          <table:table-cell office:value-type="float" office:value="1699" table:style-name="ce16">
            <text:p>1 699,00</text:p>
          </table:table-cell>
          <table:table-cell office:value-type="date" office:date-value="2022-09-27T00:00:00" table:style-name="ce17">
            <text:p>27.09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QuickSSL Premium certifikáty - vyúčtování</text:p>
          </table:table-cell>
          <table:table-cell office:value-type="float" office:value="1699" table:style-name="ce16">
            <text:p>1 699,00</text:p>
          </table:table-cell>
          <table:table-cell office:value-type="date" office:date-value="2022-10-06T00:00:00" table:style-name="ce17">
            <text:p>06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. poplatek za doménu - přejezdy (vyúčt.)</text:p>
          </table:table-cell>
          <table:table-cell office:value-type="float" office:value="279" table:style-name="ce16">
            <text:p>279,00</text:p>
          </table:table-cell>
          <table:table-cell office:value-type="date" office:date-value="2022-10-18T00:00:00" table:style-name="ce17">
            <text:p>18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SSL certifikáty - stavby - vyúčtování</text:p>
          </table:table-cell>
          <table:table-cell office:value-type="float" office:value="7598" table:style-name="ce16">
            <text:p>7 598,00</text:p>
          </table:table-cell>
          <table:table-cell office:value-type="date" office:date-value="2022-10-18T00:00:00" table:style-name="ce17">
            <text:p>18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Certifikát GeoTrust QuickSSL - vyúčtování</text:p>
          </table:table-cell>
          <table:table-cell office:value-type="float" office:value="4199" table:style-name="ce16">
            <text:p>4 199,00</text:p>
          </table:table-cell>
          <table:table-cell office:value-type="date" office:date-value="2022-10-20T00:00:00" table:style-name="ce17">
            <text:p>20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Only SSL certifikát - vyúčtování</text:p>
          </table:table-cell>
          <table:table-cell office:value-type="float" office:value="1699" table:style-name="ce16">
            <text:p>1 699,00</text:p>
          </table:table-cell>
          <table:table-cell office:value-type="date" office:date-value="2022-10-19T00:00:00" table:style-name="ce17">
            <text:p>19.10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SSL certifikát - vyúčtování</text:p>
          </table:table-cell>
          <table:table-cell office:value-type="float" office:value="3398" table:style-name="ce16">
            <text:p>3 398,00</text:p>
          </table:table-cell>
          <table:table-cell office:value-type="date" office:date-value="2022-11-03T00:00:00" table:style-name="ce17">
            <text:p>03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. poplatek za doménu - kolejtrolej.cz - vyúčtov</text:p>
          </table:table-cell>
          <table:table-cell office:value-type="float" office:value="558" table:style-name="ce16">
            <text:p>558,00</text:p>
          </table:table-cell>
          <table:table-cell office:value-type="date" office:date-value="2022-03-28T00:00:00" table:style-name="ce17">
            <text:p>28.03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u - vyúčt.</text:p>
          </table:table-cell>
          <table:table-cell office:value-type="float" office:value="295" table:style-name="ce16">
            <text:p>295,00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u - fascinujicicesta.</text:p>
          </table:table-cell>
          <table:table-cell office:value-type="float" office:value="149" table:style-name="ce16">
            <text:p>149,00</text:p>
          </table:table-cell>
          <table:table-cell office:value-type="date" office:date-value="2022-12-28T00:00:00" table:style-name="ce17">
            <text:p>28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y-vyúčt.</text:p>
          </table:table-cell>
          <table:table-cell office:value-type="float" office:value="1912" table:style-name="ce16">
            <text:p>1 912,00</text:p>
          </table:table-cell>
          <table:table-cell office:value-type="date" office:date-value="2022-12-28T00:00:00" table:style-name="ce17">
            <text:p>28.12.20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y-Fantovabudova -vyúč</text:p>
          </table:table-cell>
          <table:table-cell office:value-type="float" office:value="199" table:style-name="ce16">
            <text:p>199,00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ebglobe, s.r.o.</text:p>
          </table:table-cell>
          <table:table-cell office:value-type="string" table:style-name="ce15">
            <text:p>26159708</text:p>
          </table:table-cell>
          <table:table-cell office:value-type="string" table:style-name="ce15">
            <text:p>Registrační poplatek za doménu - novymostvyton vyú</text:p>
          </table:table-cell>
          <table:table-cell office:value-type="float" office:value="199" table:style-name="ce16">
            <text:p>199,00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/>
        </table:table-row>
        <table:table-row table:number-rows-repeated="1047959" table:style-name="ro2">
          <table:table-cell table:number-columns-repeated="16384"/>
        </table:table-row>
      </table:table>
      <table:database-ranges>
        <table:database-range table:target-range-address="Smlouvy.A1:Smlouvy.D19" table:name="Tabulka2" table:display-filter-buttons="true"/>
        <table:database-range table:target-range-address="Faktury.A1:Faktury.E617" table:name="Tabulka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737373" draw:opacity="100%" draw:stroke="solid" svg:stroke-width="0.01389in" svg:stroke-color="#53535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alašová Ivana</meta:initial-creator>
    <dc:creator>Drvota Tomáš, Ing.</dc:creator>
    <meta:creation-date>2023-02-28T08:37:20Z</meta:creation-date>
    <dc:date>2023-04-21T07:38:44Z</dc:date>
  </office:meta>
</office:document-meta>
</file>