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ackground-color="#FF5200"/>
    </style:style>
    <style:style style:name="ce4" style:family="table-cell" style:parent-style-name="Default" style:data-style-name="N0">
      <style:table-cell-properties fo:background-color="#FF5200"/>
      <style:text-properties fo:color="#FFFFFF"/>
    </style:style>
    <style:style style:name="ce5" style:family="table-cell" style:parent-style-name="Default" style:data-style-name="N0">
      <style:table-cell-properties fo:background-color="#00B0F0"/>
      <style:text-properties fo:color="#000000"/>
    </style:style>
    <style:style style:name="ce6" style:family="table-cell" style:parent-style-name="Default" style:data-style-name="N0">
      <style:table-cell-properties style:vertical-align="automatic" fo:background-color="#00B0F0" style:repeat-content="false"/>
      <style:paragraph-properties fo:text-align="end" fo:margin-right="0cm"/>
    </style:style>
    <style:style style:name="co1" style:family="table-column">
      <style:table-column-properties fo:break-before="auto" style:column-width="23.15104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7360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ehled_staveb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4">
            <text:p>Seznam realizovaných staveb od roku 2020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5">
            <text:p>Stavba<text:s/></text:p>
          </table:table-cell>
          <table:table-cell office:value-type="string" table:style-name="ce6">
            <text:p>mosty</text:p>
          </table:table-cell>
          <table:table-cell office:value-type="string" table:style-name="ce6">
            <text:p>propustky</text:p>
          </table:table-cell>
          <table:table-cell office:value-type="string" table:style-name="ce6">
            <text:p>krakorce + návěstní lávk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konstrukce Negrelliho viaduktu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onizace v žst. Pačejov a zvýšení rychlosti v km 299,650 – 304,00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odernizace trati Sudoměřice Votice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dernizace trati Veselí n. L. - Tábor - II. část, úsek Veselí n. L. - Doubí u Tábora, 2. etapa Soběslav – Doubí u Tábor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ýstavba zastávky Karlovy Vary aré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ýstavba PZS v km 28,872 Hostouň trati Domažlice - Planá u M. L.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anace nestabilních náspů zemního tělesa v úseku Hájek - Dalovice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Zvýšení traťové rychlosti v úseku Oldřichov u Duchcova - Bílina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zel Plzeň, 5. stavba Lobzy - Koterov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konstrukce mostu v km 200,916 trati Plzeň – Žatec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lektrizace trati Kadaň Prunéřov – Kadaň<text:s/>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konstrukce zastávky Kornatic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oplnění závor na přejezdu P207 v km 2,250 trati Dalovice Merklí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konstrukce přejezdu v km 36,756 na trati Domažlice - Planá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oplnění závor na přejezdu P55 v km 92,515 trati Lužná u Rakovníka - Žatec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konstrukce mostu v km 88612 trati Podlešín - Obrnice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ptimalizace traťového úseku Mstětice ( mimo ) - Praha -Vysočany ( včetně )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1+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timalizace traťového úseku Praha Hostivař-Praha hl. n. II část - žst. Praha Hostivař - Praha hl.n.<text:s/>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konstrukce mostu v km 4,355 Smich-Hostivice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vitalizace a elektrizace trati Oldřichov u Duchcova (mimo) - Litvínov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ptimalizace traťového úseku Děčín východ (mimo) – Děčín-Prostřední Žleb (mimo)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konstrukce žst. Řetenice<text:s/>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0+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konstrukce mostu v km 182,913 trati Liberec - Černousy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konstrukce mostu v km 21,502 trati Rumburk (mimo) - Sebnitz (DBAG)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konstrukce nástupišť a zřízení bezbariérových přístupů v ŽST Roudnice n.L.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konstrukce mostu v km 190,152 trati Plzeň-Žatec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konstrukce mostu v km 83,640 trati Praha - Chomutov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konstrukce mostu v km 83,477 trati Praha - Chomutov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konstrukce mostu v km 82,960 trati Praha - Chomutov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konstrukce mostu v km 78,015 trati Praha - Chomutov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konstrukce mostu v km 204,200 trati Most-Žatec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ptimalizace traťového úseku Lysá na Labem (mimo) - Čelákovic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vitalizace trati Lovosice - Česká Lípa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konstrukce žst. Bohosudov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1+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loužení podchodu a zajištění bezbariérového přístupu na nástupiště žst. Český Brod<text:s/>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konstrukce stávajícího mostu v km 137,358 trati Stará Paka- Libere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konstrukce železničního svršku a TV v km 17,200-18,000 trati Ústí nad Labem-Most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konstrukce mostu v km 89,477 trati 0693 Podlešín (včetně) – Obrnice (mimo)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ptimalizace trati Praha Smíchov (mimo) - Černošice (mimo)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dernizace trati Kladno (včetně) - Kladno-Ostrovec (včetně)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y v km 11,314 a 11,559 na trati Louny - Libochovice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konstrukce mostu v km 20,054 trati Čerčany – Světlá nad Sázavou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konstrukce železničního mostu v km 19,720 trati Kladno - Kralupy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ktrizace trati vč. PEÚ Brno – Zastávka u Brna, 1.etapa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ýstavba odbočky Rajhrad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konstrukce mostů přes ulici Šámalova v Brně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konstrukce žst. Přerov, 2.stavba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amov – Blansko, BC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no-Maloměřice St.6 – Adamov, BC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konstrukce nástupišť v žst. Adamov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konstrukce mostu v km 182,618 trati Brno – Česká Třebová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anace násypového zemního tělesa Březová nad Svitavou – Svitavy 224,600–225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rušení přejezdu P6801 v km 179,826 trati Brno – Česká Třebová a výstavba podchodu v zast. Blansko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olejové úpravy v žst. Žďár nad Sázavou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konstrukce traťového úseku Křižanov – Sklené nad Oslavou (mimo)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konstrukce žst. Sklené nad Oslavou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odernizace a elektrizace trati Šakvice – Hustopeče u Brn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konstrukce mostu v km 112,652 trati Chlumec nad Cidlinou – Trutnov (Chotěvice)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konstrukce mostu v km 80,155 trati Jaroměř - Stará Paka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konstrukce mostů v km 8,202 a v km 10,210 trati Vamberk – Rokytnice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konstrukce mostu v km 0,989 na trati Havlíčkův Brod – Pardubice-Rosice n/L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Ústí n. O. - Brandýs n. O. - původní stopa, BC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rnizace železničního uzlu Pardubice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ýstavba PZS přejezdu P5387 v km 12,607 trati Hradec Králové -Turnov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dernizace trati Hradec Králové – Pardubice – Chrudim, 3. stavba, zdvoukolejnění Pardubice-Rosice nad Labem-Stéblová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konstrukce tunelu ev.č.124 Podhradského na trati TÚ 1733 Kácov – Světlá nad Sázavou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konstrukce zastávky Šumice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konstrukce mostních objektů na trati Hanušovice – Staré Město pod Sněžníkem, Hanušovice – Lichkov, Hanušovice – Mikulovice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ktrizace a zkapacitnění tratí Uničov (včetně) – Olomouc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ktrizace a zkapacitnění trati Libina – Uničov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ktrizace a zkapacitnění trati Šumperk – Libina (mimo)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ětmarovice – Petrovice u K. – státní hranice PR, BC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výšení traťové rychlosti v úseku Valašské Meziříčí – Hustopeče nad Bečvou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konstrukce mostu v km 118,646 trati Český Těšín – Frýdek Místek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konstrukce žst. Vsetín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Seznam realizovaných staveb 2020</dc:title>
    <dc:description/>
    <dc:subject/>
    <meta:initial-creator>Klenotová Jana</meta:initial-creator>
    <dc:creator>Drvota Tomáš, Ing.</dc:creator>
    <meta:creation-date>2023-03-21T07:45:32Z</meta:creation-date>
    <dc:date>2023-04-21T07:51:41Z</dc:date>
    <meta:user-defined meta:name="ContentTypeId">0x010100B83F0AD48C62CD4E92FBAECC5921CD00</meta:user-defined>
  </office:meta>
</office:document-meta>
</file>