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laky_v_období_522_a_516_Olomo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Vlaky v období 522 a 516 v oblasti: "Olomouc (2)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01.04.2018 - 07.10.201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Vlak</text:p>
          </table:table-cell>
          <table:table-cell office:value-type="string" table:number-columns-spanned="1" table:number-rows-spanned="2" table:style-name="ce14">
            <text:p>Druh</text:p>
          </table:table-cell>
          <table:table-cell office:value-type="string" table:number-columns-spanned="6" table:number-rows-spanned="1" table:style-name="ce14">
            <text:p>Stanice Výstupu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Název</text:p>
          </table:table-cell>
          <table:table-cell office:value-type="string" table:number-columns-spanned="2" table:number-rows-spanned="1" table:style-name="ce14">
            <text:p>Výstup JŘ-skutečnost</text:p>
          </table:table-cell>
          <table:covered-table-cell/>
          <table:table-cell office:value-type="string" table:number-columns-spanned="2" table:number-rows-spanned="1" table:style-name="ce14">
            <text:p>Výstup JŘ-plán</text:p>
          </table:table-cell>
          <table:covered-table-cell/>
          <table:table-cell office:value-type="string" table:style-name="ce3">
            <text:p>Zpoždění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6H25M0.000S" table:style-name="ce7">
            <text:p>6:25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6H21M0.000S" table:style-name="ce7">
            <text:p>6:21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6H24M0.000S" table:style-name="ce7">
            <text:p>6:24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6H21M0.000S" table:style-name="ce7">
            <text:p>6:21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6H24M0.000S" table:style-name="ce7">
            <text:p>6:24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6H29M0.000S" table:style-name="ce7">
            <text:p>6:29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6H22M0.000S" table:style-name="ce7">
            <text:p>6:22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6H24M0.000S" table:style-name="ce7">
            <text:p>6:24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6H33M0.000S" table:style-name="ce7">
            <text:p>6:33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6H21M0.000S" table:style-name="ce7">
            <text:p>6:21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6H21M0.000S" table:style-name="ce7">
            <text:p>6:21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6H24M0.000S" table:style-name="ce7">
            <text:p>6:24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6H44M0.000S" table:style-name="ce7">
            <text:p>6:44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6H25M0.000S" table:style-name="ce7">
            <text:p>6:25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6H21M0.000S" table:style-name="ce7">
            <text:p>6:21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6H22M0.000S" table:style-name="ce7">
            <text:p>6:22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6H21M0.000S" table:style-name="ce7">
            <text:p>6:21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6H15M0.000S" table:style-name="ce7">
            <text:p>6:15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6H9M0.000S" table:style-name="ce7">
            <text:p>6:09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6H9M0.000S" table:style-name="ce7">
            <text:p>6:09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6H9M0.000S" table:style-name="ce7">
            <text:p>6:09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6H43M0.000S" table:style-name="ce7">
            <text:p>6:43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6H20M0.000S" table:style-name="ce7">
            <text:p>6:20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6H15M0.000S" table:style-name="ce7">
            <text:p>6:15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6H23M0.000S" table:style-name="ce7">
            <text:p>6:23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6H13M0.000S" table:style-name="ce7">
            <text:p>6:13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6H9M0.000S" table:style-name="ce7">
            <text:p>6:09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6H17M0.000S" table:style-name="ce7">
            <text:p>6:17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6H19M0.000S" table:style-name="ce7">
            <text:p>6:19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6H26M0.000S" table:style-name="ce7">
            <text:p>6:26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6H16M0.000S" table:style-name="ce7">
            <text:p>6:16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6H11M0.000S" table:style-name="ce7">
            <text:p>6:11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6H12M0.000S" table:style-name="ce7">
            <text:p>6:12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6H18M0.000S" table:style-name="ce7">
            <text:p>6:18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6H14M0.000S" table:style-name="ce7">
            <text:p>6:14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6H10M0.000S" table:style-name="ce7">
            <text:p>6:10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6H10M0.000S" table:style-name="ce7">
            <text:p>6: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1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Bejšák Radek</meta:initial-creator>
    <dc:creator>Drvota Tomáš, Ing.</dc:creator>
    <meta:creation-date>2018-10-08T10:42:44Z</meta:creation-date>
    <dc:date>2018-10-24T08:30:29Z</dc:date>
  </office:meta>
</office:document-meta>
</file>