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shrink-to-fit="tru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shrink-to-fit="true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OŘ&quot;;&quot;MZ&quot;;&quot;JŘBU&quot;;&quot;UŘ&quot;;&quot;JRSU&quot;;&quot;SD&quot;;&quot;ZPŘ&quot;)">
          <table:help-message/>
          <table:error-message/>
        </table:content-validation>
        <table:content-validation table:name="val2" table:condition="cell-content-is-in-list(&quot;x&quot;;&quot;1&quot;;&quot;2&quot;;&quot;3&quot;;&quot;4&quot;;&quot;5&quot;;&quot;6&quot;;&quot;7&quot;;&quot;8&quot;)">
          <table:help-message/>
          <table:error-message/>
        </table:content-validation>
      </table:content-validation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20">
            <text:p>Přehled zasmluvněných veřejných zakázek nad 200 000,- Kč, které byly uzavřené od 1.11.2018 do 31.1.2019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25">
            <text:p>Název zakázky</text:p>
          </table:table-cell>
          <table:table-cell office:value-type="string" table:number-columns-spanned="1" table:number-rows-spanned="2" table:style-name="ce16">
            <text:p>Druh zadávacího řízení<text:s text:c="32"/></text:p>
          </table:table-cell>
          <table:table-cell office:value-type="string" table:number-columns-spanned="1" table:number-rows-spanned="2" table:style-name="ce16">
            <text:p>Postup zadavatele</text:p>
          </table:table-cell>
          <table:table-cell office:value-type="string" table:number-columns-spanned="1" table:number-rows-spanned="2" table:style-name="ce16">
            <text:p>Režim veřejné zakázky</text:p>
          </table:table-cell>
          <table:table-cell office:value-type="string" table:number-columns-spanned="1" table:number-rows-spanned="2" table:style-name="ce21">
            <text:p>Předpokládané <text:s text:c="51"/>náklady <text:s text:c="62"/>(Kč bez DPH)</text:p>
          </table:table-cell>
          <table:table-cell office:value-type="string" table:number-columns-spanned="1" table:number-rows-spanned="2" table:style-name="ce23">
            <text:p>Vysoutěžená <text:s text:c="62"/>cena <text:s text:c="78"/>(Kč bez DPH)</text:p>
          </table:table-cell>
          <table:table-cell office:value-type="string" table:number-columns-spanned="1" table:number-rows-spanned="2" table:style-name="ce23">
            <text:p>Vybraní dodavatelé - Zhotovitel <text:s text:c="39"/>(u sdružení rozepsat hlavní účastníky)</text:p>
          </table:table-cell>
          <table:table-cell office:value-type="string" table:number-columns-spanned="1" table:number-rows-spanned="2" table:style-name="ce23">
            <text:p>Datum uzavření smlouvy se zhotovitelem<text:s text:c="4"/></text:p>
          </table:table-cell>
          <table:table-cell office:value-type="string" table:number-columns-spanned="1" table:number-rows-spanned="2" table:style-name="ce16">
            <text:p>Jména jednotlivých uchazečů<text:s/></text:p>
          </table:table-cell>
          <table:table-cell office:value-type="string" table:number-columns-spanned="1" table:number-rows-spanned="2" table:style-name="ce18">
            <text:p>Počet uchazečů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8"/>
          <table:table-cell office:value-type="string" table:style-name="ce2">
            <text:p>Oprava TTS 6kV/50Hz 0206 Jahodn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17559" table:style-name="ce4">
            <text:p>717 559,00</text:p>
          </table:table-cell>
          <table:table-cell office:value-type="float" office:value="756435" table:style-name="ce4">
            <text:p>756 435,00</text:p>
          </table:table-cell>
          <table:table-cell office:value-type="string" table:style-name="ce5">
            <text:p>Elektrizace železnic Praha a. s. (47115921);</text:p>
          </table:table-cell>
          <table:table-cell office:value-type="date" office:date-value="2018-11-01T00:00:00" table:style-name="ce6">
            <text:p>01.11.2018</text:p>
          </table:table-cell>
          <table:table-cell office:value-type="string" table:style-name="ce5">
            <text:p>Elektroline a.s. (45312338); <text:s/>Elektrizace železnic Praha a. s. (4711592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řízení na přepravu kolejnic ZPK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60000" table:style-name="ce4">
            <text:p>10 060 000,00</text:p>
          </table:table-cell>
          <table:table-cell office:value-type="float" office:value="9927000" table:style-name="ce4">
            <text:p>9 927 000,00</text:p>
          </table:table-cell>
          <table:table-cell office:value-type="string" table:style-name="ce5">
            <text:p>KOEXPRO OSTRAVA, akciová společnost (60793121);</text:p>
          </table:table-cell>
          <table:table-cell office:value-type="date" office:date-value="2018-11-01T00:00:00" table:style-name="ce6">
            <text:p>01.11.2018</text:p>
          </table:table-cell>
          <table:table-cell office:value-type="string" table:style-name="ce5">
            <text:p>KOEXPRO OSTRAVA, akciová společnost (6079312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napájecích zdrojů v obvodu SSZT Ústí n.L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3988300" table:style-name="ce4">
            <text:p>3 988 300,00</text:p>
          </table:table-cell>
          <table:table-cell office:value-type="string" table:style-name="ce5">
            <text:p>NTD group a.s. (25045776);</text:p>
          </table:table-cell>
          <table:table-cell office:value-type="date" office:date-value="2018-11-01T00:00:00" table:style-name="ce6">
            <text:p>01.11.2018</text:p>
          </table:table-cell>
          <table:table-cell office:value-type="string" table:style-name="ce5">
            <text:p>NTD group a.s. (25045776); <text:s/>Stand by energy s.r.o. (28002041); <text:s/>MONZAS, spol. s r.o. (44222734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dstranění skladů MES Chrudim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888017.27" table:style-name="ce4">
            <text:p>2 888 017,27</text:p>
          </table:table-cell>
          <table:table-cell office:value-type="float" office:value="2798333" table:style-name="ce4">
            <text:p>2 798 333,00</text:p>
          </table:table-cell>
          <table:table-cell office:value-type="string" table:style-name="ce5">
            <text:p>Chládek a Tintěra, Pardubice a.s. (25253361);</text:p>
          </table:table-cell>
          <table:table-cell office:value-type="date" office:date-value="2018-11-01T00:00:00" table:style-name="ce6">
            <text:p>01.11.2018</text:p>
          </table:table-cell>
          <table:table-cell office:value-type="string" table:style-name="ce5">
            <text:p>Chládek a Tintěra, Pardubice a.s. (2525336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Elektrizace trati Kadaň Prunéřov - Kadaň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334516909" table:style-name="ce4">
            <text:p>334 516 909,00</text:p>
          </table:table-cell>
          <table:table-cell office:value-type="float" office:value="339914587" table:style-name="ce4">
            <text:p>339 914 587,00</text:p>
          </table:table-cell>
          <table:table-cell office:value-type="string" table:style-name="ce5">
            <text:p>Skanska a.s. (26271303);</text:p>
          </table:table-cell>
          <table:table-cell office:value-type="date" office:date-value="2018-11-01T00:00:00" table:style-name="ce6">
            <text:p>01.11.2018</text:p>
          </table:table-cell>
          <table:table-cell office:value-type="string" table:style-name="ce5">
            <text:p>STRABAG Rail a.s. (25429949); <text:s/>Skanska a.s. (26271303); <text:s/>Metrostav a.s. (00014915); <text:s/>OHL ŽS, a.s. (46342796); <text:s/>"Společnost Kadaň" [EUROVIA CS, a.s. (45274924);GJW Praha spol. s r.o. (41192869);];</text:p>
          </table:table-cell>
          <table:table-cell office:value-type="float" office:value="5" table:style-name="ce7">
            <text:p>5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úseků pro zjišťování volnosti <text:s/>a úseků pro zjišťování průjezdu ŽK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00000" table:style-name="ce4">
            <text:p>10 000 000,00</text:p>
          </table:table-cell>
          <table:table-cell office:value-type="float" office:value="9872590" table:style-name="ce4">
            <text:p>9 872 590,00</text:p>
          </table:table-cell>
          <table:table-cell office:value-type="string" table:style-name="ce5">
            <text:p>EPLcond a.s. (26346575);</text:p>
          </table:table-cell>
          <table:table-cell office:value-type="date" office:date-value="2018-11-02T00:00:00" table:style-name="ce6">
            <text:p>02.11.2018</text:p>
          </table:table-cell>
          <table:table-cell office:value-type="string" table:style-name="ce5">
            <text:p>EPLcond a.s. (26346575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atové sondy síťové diagnostik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450000" table:style-name="ce4">
            <text:p>1 450 000,00</text:p>
          </table:table-cell>
          <table:table-cell office:value-type="float" office:value="1343600" table:style-name="ce4">
            <text:p>1 343 600,00</text:p>
          </table:table-cell>
          <table:table-cell office:value-type="string" table:style-name="ce5">
            <text:p>Clarystone s.r.o. (27745422);</text:p>
          </table:table-cell>
          <table:table-cell office:value-type="date" office:date-value="2018-11-02T00:00:00" table:style-name="ce6">
            <text:p>02.11.2018</text:p>
          </table:table-cell>
          <table:table-cell office:value-type="string" table:style-name="ce5">
            <text:p>Clarystone s.r.o. (27745422); <text:s/>ALEF NULA,a.s. (61858579); <text:s/>AGORA plus, a.s. (2550391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SVP staničních kolejí č.9 a 11 v ŽST Rumburk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3862285" table:style-name="ce4">
            <text:p>3 862 285,00</text:p>
          </table:table-cell>
          <table:table-cell office:value-type="string" table:style-name="ce5">
            <text:p>VIAMONT Servis a. s. (25021851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STRABAG Rail a.s. (25429949); <text:s/>VIAMONT Servis a. s. (2502185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pohonů ÚO Vranov a Pňovan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500000" table:style-name="ce4">
            <text:p>2 500 000,00</text:p>
          </table:table-cell>
          <table:table-cell office:value-type="float" office:value="2439974.5299999998" table:style-name="ce4">
            <text:p>2 439 974,53</text:p>
          </table:table-cell>
          <table:table-cell office:value-type="string" table:style-name="ce5">
            <text:p>Elektroline a.s. (45312338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Chládek &amp; Tintěra, a.s. (62743881); <text:s/>Elektroline a.s. (45312338); <text:s/>Elektrizace železnic Praha a. s. (4711592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dstraněnění nežádoucí vegetace na trati č. 18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50000" table:style-name="ce4">
            <text:p>2 950 000,00</text:p>
          </table:table-cell>
          <table:table-cell office:value-type="float" office:value="2898705" table:style-name="ce4">
            <text:p>2 898 705,00</text:p>
          </table:table-cell>
          <table:table-cell office:value-type="string" table:style-name="ce5">
            <text:p>RAILSTAV, s.r.o. (26370891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Chládek &amp; Tintěra, a.s. (62743881); <text:s/>DOSTA s.r.o. (46887261); <text:s/>RAILSTAV, s.r.o. (2637089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Odstranění postradatelného objektu strážního domku č. 2 v Hronově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14572.85" table:style-name="ce4">
            <text:p>414 572,85</text:p>
          </table:table-cell>
          <table:table-cell office:value-type="float" office:value="410888.87" table:style-name="ce4">
            <text:p>410 888,87</text:p>
          </table:table-cell>
          <table:table-cell office:value-type="string" table:style-name="ce5">
            <text:p>Společnost AlphaCon CZ [AlphaCon , spol. s r.o. (47118105);SANEX, společnost s ručením omezeným (47783133);]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Společnost obchodních společností IM-stav Praha s.r.o. a IM-stav Praha DS a.s. [IM-stav Praha s.r.o (26465728);IM-stav Praha DS a.s. (01732625);]; <text:s/>Společnost AlphaCon CZ [AlphaCon , spol. s r.o. (47118105);SANEX, společnost s ručením omezeným (47783133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estavby nádrží do TA SCANI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430000" table:style-name="ce4">
            <text:p>430 000,00</text:p>
          </table:table-cell>
          <table:table-cell office:value-type="float" office:value="428315" table:style-name="ce4">
            <text:p>428 315,00</text:p>
          </table:table-cell>
          <table:table-cell office:value-type="string" table:style-name="ce5">
            <text:p>KOBIT - THZ CZ s.r.o. (06102867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KOBIT - THZ CZ s.r.o. (0610286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D "Oprava PZS v km 2,595 (P5156) trati 018 Choceň – Litomyšl, úsek Choceň – Vysoké Mýto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40000" table:style-name="ce4">
            <text:p>240 000,00</text:p>
          </table:table-cell>
          <table:table-cell office:value-type="float" office:value="235000" table:style-name="ce4">
            <text:p>235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Signal Projekt s.r.o. (25525441); <text:s/>PRODIN a.s. (252921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PZS v km 43,357 (P1800) a km 43,988 (P1801) trati Rakovník - Bečov nad Teplo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81432" table:style-name="ce4">
            <text:p>981 432,00</text:p>
          </table:table-cell>
          <table:table-cell office:value-type="float" office:value="888000" table:style-name="ce4">
            <text:p>888 000,00</text:p>
          </table:table-cell>
          <table:table-cell office:value-type="string" table:style-name="ce5">
            <text:p>SAGASTA s.r.o. (04598555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TMS Projekt s.r.o. (48200891); <text:s/>SAGASTA s.r.o. (0459855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PZS v km 42,145 (P1799) trati Rakovník - Bečov nad Teplo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24213" table:style-name="ce4">
            <text:p>724 213,00</text:p>
          </table:table-cell>
          <table:table-cell office:value-type="float" office:value="666000" table:style-name="ce4">
            <text:p>666 000,00</text:p>
          </table:table-cell>
          <table:table-cell office:value-type="string" table:style-name="ce5">
            <text:p>SAGASTA s.r.o. (04598555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TMS Projekt s.r.o. (48200891); <text:s/>SAGASTA s.r.o. (0459855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železniční zastávky Karolink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684000" table:style-name="ce4">
            <text:p>1 684 000,00</text:p>
          </table:table-cell>
          <table:table-cell office:value-type="float" office:value="1679000" table:style-name="ce4">
            <text:p>1 679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PRODIN a.s. (2529216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ardubice ON - oprava (byt č. 3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90413" table:style-name="ce4">
            <text:p>490 413,00</text:p>
          </table:table-cell>
          <table:table-cell office:value-type="float" office:value="485284.15" table:style-name="ce4">
            <text:p>485 284,15</text:p>
          </table:table-cell>
          <table:table-cell office:value-type="string" table:style-name="ce5">
            <text:p>Chládek a Tintěra, Pardubice a.s. (25253361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Chládek a Tintěra, Pardubice a.s. (2525336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2">
            <text:p>Zřízení výtahu Nerudova 1, Olomouc 2/2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Podlimitní</text:p>
          </table:table-cell>
          <table:table-cell office:value-type="float" office:value="3650000" table:style-name="ce4">
            <text:p>3 650 000,00</text:p>
          </table:table-cell>
          <table:table-cell office:value-type="float" office:value="3638925.51" table:style-name="ce4">
            <text:p>3 638 925,51</text:p>
          </table:table-cell>
          <table:table-cell office:value-type="string" table:style-name="ce5">
            <text:p>Hroší stavby Morava a.s. (28597460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2">
            <text:p>Oprava budovy Nerudova 1, Olomouc 1/2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Podlimitní</text:p>
          </table:table-cell>
          <table:table-cell office:value-type="float" office:value="4260000" table:style-name="ce4">
            <text:p>4 260 000,00</text:p>
          </table:table-cell>
          <table:table-cell office:value-type="float" office:value="4276881.6100000003" table:style-name="ce4">
            <text:p>4 276 881,61</text:p>
          </table:table-cell>
          <table:table-cell office:value-type="string" table:style-name="ce5">
            <text:p>Hroší stavby Morava a.s. (28597460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dstraněnění nežádoucí vegetace na tratích č. 16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50000" table:style-name="ce4">
            <text:p>2 950 000,00</text:p>
          </table:table-cell>
          <table:table-cell office:value-type="float" office:value="2080913.18" table:style-name="ce4">
            <text:p>2 080 913,18</text:p>
          </table:table-cell>
          <table:table-cell office:value-type="string" table:style-name="ce5">
            <text:p>Traťová strojní společnost, a.s. (04946685);</text:p>
          </table:table-cell>
          <table:table-cell office:value-type="date" office:date-value="2018-11-05T00:00:00" table:style-name="ce6">
            <text:p>05.11.2018</text:p>
          </table:table-cell>
          <table:table-cell office:value-type="string" table:style-name="ce5">
            <text:p>Traťová strojní společnost, a.s. (27467295); <text:s/>GJW Praha spol. s r.o. (41192869); <text:s/>IM-stav Praha s.r.o (26465728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prostředků cílového brzdění v žst. Nymburk seř. n. 2018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999992" table:style-name="ce4">
            <text:p>10 999 992,00</text:p>
          </table:table-cell>
          <table:table-cell office:value-type="float" office:value="10835674" table:style-name="ce4">
            <text:p>10 835 674,00</text:p>
          </table:table-cell>
          <table:table-cell office:value-type="string" table:style-name="ce5">
            <text:p>VMI Silesia s.r.o. (61973017);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5">
            <text:p>AŽD Praha s.r.o. (48029483); <text:s/>VMI Silesia s.r.o. (61973017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6c. SK a výhybek v ŽST Rybniště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599952.94" table:style-name="ce4">
            <text:p>2 599 952,94</text:p>
          </table:table-cell>
          <table:table-cell office:value-type="string" table:style-name="ce5">
            <text:p>N+N - Konstrukce a dopravní stavby Litoměřice, s.r.o. (44564287);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5">
            <text:p>Chládek &amp; Tintěra, a.s. (62743881); <text:s/>GJW Praha spol. s r.o. (41192869); <text:s/>N+N - Konstrukce a dopravní stavby Litoměřice, s.r.o. (44564287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Demolice v obvodu OŘ Olomou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200000" table:style-name="ce4">
            <text:p>9 200 000,00</text:p>
          </table:table-cell>
          <table:table-cell office:value-type="float" office:value="9163268.4600000009" table:style-name="ce4">
            <text:p>9 163 268,46</text:p>
          </table:table-cell>
          <table:table-cell office:value-type="string" table:style-name="ce5">
            <text:p>„HSM + TOMI – Demolice OŘ Olomouc“ [Hroší stavby Morava a.s. (28597460);TOMI - REMONT a.s. (25508571);];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5">
            <text:p>„HSM + TOMI – Demolice OŘ Olomouc“ [Hroší stavby Morava a.s. (28597460);TOMI - REMONT a.s. (25508571);]; <text:s/>SPOLEČNOST Demolice [IDS - Inženýrské a dopravní stavby Olomouc a.s. (25869523);B.H.S. BOHEMIA, a.s. (26782014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dstraňování nežádoucí vegetace na tratích č. 196, 220, 225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50000" table:style-name="ce4">
            <text:p>2 950 000,00</text:p>
          </table:table-cell>
          <table:table-cell office:value-type="float" office:value="2939050" table:style-name="ce4">
            <text:p>2 939 050,00</text:p>
          </table:table-cell>
          <table:table-cell office:value-type="string" table:style-name="ce5">
            <text:p>Skanska a.s. (26271303);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5">
            <text:p>Chládek &amp; Tintěra, a.s. (62743881); <text:s/>Skanska a.s. (26271303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dstraněnění nežádoucí vegetace na trati č. 183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50000" table:style-name="ce4">
            <text:p>2 950 000,00</text:p>
          </table:table-cell>
          <table:table-cell office:value-type="float" office:value="2895590" table:style-name="ce4">
            <text:p>2 895 590,00</text:p>
          </table:table-cell>
          <table:table-cell office:value-type="string" table:style-name="ce5">
            <text:p>EDIKT a.s. (25172328);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5">
            <text:p>EDIKT a.s. (25172328); <text:s/>GJW Praha spol. s r.o. (41192869); <text:s/>RAILSTAV, s.r.o. (2637089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na DŘT v ŽS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3899947" table:style-name="ce4">
            <text:p>3 899 947,00</text:p>
          </table:table-cell>
          <table:table-cell office:value-type="string" table:style-name="ce5">
            <text:p>SIGNALBAU a.s. (25840819);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5">
            <text:p>SIGNALBAU a.s. (25840819); <text:s/>Elektrizace železnic Praha a. s. (4711592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2ks analyzátorů kvality elektrické sítě v třídě A dle IEC 61000-4-3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40000" table:style-name="ce4">
            <text:p>440 000,00</text:p>
          </table:table-cell>
          <table:table-cell office:value-type="float" office:value="439940" table:style-name="ce4">
            <text:p>439 940,00</text:p>
          </table:table-cell>
          <table:table-cell office:value-type="string" table:style-name="ce5">
            <text:p>Blue Panther s.r.o. (45272441);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5">
            <text:p>Blue Panther s.r.o. (4527244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přístřešků na zast. Břes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" table:style-name="ce4">
            <text:p>300 000,00</text:p>
          </table:table-cell>
          <table:table-cell office:value-type="float" office:value="379616.91" table:style-name="ce4">
            <text:p>379 616,91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5">
            <text:p>TOMI - REMONT a.s. (25508571); <text:s/>Hroší stavby Morava a.s. (285974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kolejových brzd č. 1 a č. 2 na spádovišti <text:s/>Ostrava levé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00000" table:style-name="ce4">
            <text:p>10 000 000,00</text:p>
          </table:table-cell>
          <table:table-cell office:value-type="float" office:value="9638963.1999999993" table:style-name="ce4">
            <text:p>9 638 963,20</text:p>
          </table:table-cell>
          <table:table-cell office:value-type="string" table:style-name="ce5">
            <text:p>VMI Silesia s.r.o. (61973017);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5">
            <text:p>VMI Silesia s.r.o. (6197301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pásového minirýpadl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59000" table:style-name="ce4">
            <text:p>859 000,00</text:p>
          </table:table-cell>
          <table:table-cell office:value-type="float" office:value="856520" table:style-name="ce4">
            <text:p>856 520,00</text:p>
          </table:table-cell>
          <table:table-cell office:value-type="string" table:style-name="ce5">
            <text:p>STAVES s.r.o. (45194629);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5">
            <text:p>ELVA PROFI s.r.o. (26086654); <text:s/>STAVES s.r.o. (4519462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traktoru s příkopovým ramenem a čelní šípovou radlic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30000" table:style-name="ce4">
            <text:p>1 730 000,00</text:p>
          </table:table-cell>
          <table:table-cell office:value-type="float" office:value="1725000" table:style-name="ce4">
            <text:p>1 725 000,00</text:p>
          </table:table-cell>
          <table:table-cell office:value-type="string" table:style-name="ce5">
            <text:p>STROM PRAHA a.s. (25751069);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5">
            <text:p>STROM PRAHA a.s. (25751069); <text:s/>A G R O M E T A L L s. r. o. (4650824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avní nádraží - Oprava havarijního stavu odtokových žlabů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500000" table:style-name="ce4">
            <text:p>2 500 000,00</text:p>
          </table:table-cell>
          <table:table-cell office:value-type="float" office:value="2500000" table:style-name="ce4">
            <text:p>2 500 000,00</text:p>
          </table:table-cell>
          <table:table-cell office:value-type="string" table:style-name="ce5">
            <text:p>Jetstream Technologies s.r.o. (28976207);</text:p>
          </table:table-cell>
          <table:table-cell office:value-type="date" office:date-value="2018-11-07T00:00:00" table:style-name="ce6">
            <text:p>07.11.2018</text:p>
          </table:table-cell>
          <table:table-cell office:value-type="string" table:style-name="ce5">
            <text:p>Jetstream Technologies s.r.o. (2897620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MUV 69.2 - 078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880000" table:style-name="ce4">
            <text:p>1 880 000,00</text:p>
          </table:table-cell>
          <table:table-cell office:value-type="float" office:value="1870300" table:style-name="ce4">
            <text:p>1 870 300,00</text:p>
          </table:table-cell>
          <table:table-cell office:value-type="string" table:style-name="ce5">
            <text:p>Traťová strojní stanice Olomouc, spol. s r. o. (60319038);</text:p>
          </table:table-cell>
          <table:table-cell office:value-type="date" office:date-value="2018-11-07T00:00:00" table:style-name="ce6">
            <text:p>07.11.2018</text:p>
          </table:table-cell>
          <table:table-cell office:value-type="string" table:style-name="ce5">
            <text:p>Traťová strojní stanice Olomouc, spol. s r. o. (60319038); <text:s/>CZ LOKO, a.s. (6167213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rahotuše ON – oprava (vnější plášť, střecha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750000" table:style-name="ce4">
            <text:p>2 750 000,00</text:p>
          </table:table-cell>
          <table:table-cell office:value-type="float" office:value="2686203.55" table:style-name="ce4">
            <text:p>2 686 203,55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1-07T00:00:00" table:style-name="ce6">
            <text:p>07.11.2018</text:p>
          </table:table-cell>
          <table:table-cell office:value-type="string" table:style-name="ce5">
            <text:p>TOMI - REMONT a.s. (2550857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osvětlení v ŽST Hněvice, seřaďovací nádraž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0" table:style-name="ce4">
            <text:p>12 000 000,00</text:p>
          </table:table-cell>
          <table:table-cell office:value-type="float" office:value="10680687" table:style-name="ce4">
            <text:p>10 680 687,00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1-07T00:00:00" table:style-name="ce6">
            <text:p>07.11.2018</text:p>
          </table:table-cell>
          <table:table-cell office:value-type="string" table:style-name="ce5">
            <text:p>STRABAG Rail a.s. (25429949); <text:s/>Chládek &amp; Tintěra, a.s. (62743881); <text:s/>Elektroline a.s. (45312338); <text:s/>Elektrizace železnic Praha a. s. (47115921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Nákup pískovačů pro dvoucestné vozidl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300000" table:style-name="ce4">
            <text:p>300 000,00</text:p>
          </table:table-cell>
          <table:table-cell office:value-type="float" office:value="295000" table:style-name="ce4">
            <text:p>295 000,00</text:p>
          </table:table-cell>
          <table:table-cell office:value-type="string" table:style-name="ce5">
            <text:p>SaZ s.r.o. (64827402);</text:p>
          </table:table-cell>
          <table:table-cell office:value-type="date" office:date-value="2018-11-07T00:00:00" table:style-name="ce6">
            <text:p>07.11.2018</text:p>
          </table:table-cell>
          <table:table-cell office:value-type="string" table:style-name="ce5">
            <text:p>SaZ s.r.o. (64827402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PZS v km 18,694 v trati Suchdol n. L. - Majdalena, PZS v km 56,231 v trati Obrataň - Chýnov a PZS v km 38,425 ve výhybně Kamenný Malík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3996817" table:style-name="ce4">
            <text:p>3 996 817,00</text:p>
          </table:table-cell>
          <table:table-cell office:value-type="string" table:style-name="ce5">
            <text:p>První SaZ Plzeň a.s. (26329921);</text:p>
          </table:table-cell>
          <table:table-cell office:value-type="date" office:date-value="2018-11-07T00:00:00" table:style-name="ce6">
            <text:p>07.11.2018</text:p>
          </table:table-cell>
          <table:table-cell office:value-type="string" table:style-name="ce5">
            <text:p>První SaZ Plzeň a.s. (26329921); <text:s/>KTA technika, s.r.o. (62618911); <text:s/>EPLcond a.s. (26346575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pracování meziresortního připomínkování do Metodiky pro resortní způsoby měřen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00000" table:style-name="ce4">
            <text:p>500 000,00</text:p>
          </table:table-cell>
          <table:table-cell office:value-type="float" office:value="489600" table:style-name="ce4">
            <text:p>489 600,00</text:p>
          </table:table-cell>
          <table:table-cell office:value-type="string" table:style-name="ce5">
            <text:p>„Contract management, a.s. – Klee Consulting s.r.o.“ <text:s/>[Contract management, a.s. (05306035);Klee Consulting s.r.o. (05244447);];</text:p>
          </table:table-cell>
          <table:table-cell office:value-type="date" office:date-value="2018-11-07T00:00:00" table:style-name="ce6">
            <text:p>07.11.2018</text:p>
          </table:table-cell>
          <table:table-cell office:value-type="string" table:style-name="ce5">
            <text:p>„Contract management, a.s. – Klee Consulting s.r.o.“ <text:s/>[Contract management, a.s. (05306035);Klee Consulting s.r.o. (05244447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objektů pro přemístění HZS Č. Budějovice a provozní budova SŽD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7948000" table:style-name="ce4">
            <text:p>107 948 000,00</text:p>
          </table:table-cell>
          <table:table-cell office:value-type="float" office:value="115670608" table:style-name="ce4">
            <text:p>115 670 608,00</text:p>
          </table:table-cell>
          <table:table-cell office:value-type="string" table:style-name="ce5">
            <text:p>EDIKT a.s. (25172328);</text:p>
          </table:table-cell>
          <table:table-cell office:value-type="date" office:date-value="2018-11-07T00:00:00" table:style-name="ce6">
            <text:p>07.11.2018</text:p>
          </table:table-cell>
          <table:table-cell office:value-type="string" table:style-name="ce5">
            <text:p>EDIKT a.s. (25172328); <text:s/>OHL ŽS, a.s. (46342796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14210 - Rozvoj portálu s názvem Speciální technologické komunikační rozhran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3000000" table:style-name="ce4">
            <text:p>3 000 000,00</text:p>
          </table:table-cell>
          <table:table-cell office:value-type="string" table:style-name="ce5">
            <text:p>M.I.T. Consulting, s.r.o. (25689240);</text:p>
          </table:table-cell>
          <table:table-cell office:value-type="date" office:date-value="2018-11-07T00:00:00" table:style-name="ce6">
            <text:p>07.11.2018</text:p>
          </table:table-cell>
          <table:table-cell office:value-type="string" table:style-name="ce5">
            <text:p>M.I.T. Consulting, s.r.o. (25689240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SVP 5.SK v ŽST Jedlová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2294518.4" table:style-name="ce4">
            <text:p>2 294 518,40</text:p>
          </table:table-cell>
          <table:table-cell office:value-type="string" table:style-name="ce5">
            <text:p>Swietelsky Rail CZ s.r.o. (28332202);</text:p>
          </table:table-cell>
          <table:table-cell office:value-type="date" office:date-value="2018-11-08T00:00:00" table:style-name="ce6">
            <text:p>08.11.2018</text:p>
          </table:table-cell>
          <table:table-cell office:value-type="string" table:style-name="ce5">
            <text:p>Swietelsky Rail CZ s.r.o. (28332202); <text:s/>Chládek &amp; Tintěra, a.s. (62743881); <text:s/>N+N - Konstrukce a dopravní stavby Litoměřice, s.r.o. (44564287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TSO Hradec - Polák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0" table:style-name="ce4">
            <text:p>12 000 000,00</text:p>
          </table:table-cell>
          <table:table-cell office:value-type="float" office:value="14819251.619999999" table:style-name="ce4">
            <text:p>14 819 251,62</text:p>
          </table:table-cell>
          <table:table-cell office:value-type="string" table:style-name="ce5">
            <text:p>„SWI-PED Poláky“ [Swietelsky Rail CZ s.r.o. (28332202);];</text:p>
          </table:table-cell>
          <table:table-cell office:value-type="date" office:date-value="2018-11-08T00:00:00" table:style-name="ce6">
            <text:p>08.11.2018</text:p>
          </table:table-cell>
          <table:table-cell office:value-type="string" table:style-name="ce5">
            <text:p>Chládek &amp; Tintěra, a.s. (62743881); <text:s/>„SWI-PED Poláky“ [Swietelsky Rail CZ s.r.o. (28332202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Nákup dvojitého zvedacího vak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230000" table:style-name="ce4">
            <text:p>230 000,00</text:p>
          </table:table-cell>
          <table:table-cell office:value-type="float" office:value="213000" table:style-name="ce4">
            <text:p>213 000,00</text:p>
          </table:table-cell>
          <table:table-cell office:value-type="string" table:style-name="ce5">
            <text:p>ZHT Group s.r.o. (27762262);</text:p>
          </table:table-cell>
          <table:table-cell office:value-type="date" office:date-value="2018-11-08T00:00:00" table:style-name="ce6">
            <text:p>08.11.2018</text:p>
          </table:table-cell>
          <table:table-cell office:value-type="string" table:style-name="ce5">
            <text:p>ZHT Group s.r.o. (27762262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EOV v žst. Hulí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200000" table:style-name="ce4">
            <text:p>2 200 000,00</text:p>
          </table:table-cell>
          <table:table-cell office:value-type="float" office:value="2117578.12" table:style-name="ce4">
            <text:p>2 117 578,12</text:p>
          </table:table-cell>
          <table:table-cell office:value-type="string" table:style-name="ce5">
            <text:p>Elektroline a.s. (45312338);</text:p>
          </table:table-cell>
          <table:table-cell office:value-type="date" office:date-value="2018-11-08T00:00:00" table:style-name="ce6">
            <text:p>08.11.2018</text:p>
          </table:table-cell>
          <table:table-cell office:value-type="string" table:style-name="ce5">
            <text:p>Elektroline a.s. (45312338); <text:s/>TRAMO RAIL, a.s. (2536961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EOV v žst. Nedakon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300000" table:style-name="ce4">
            <text:p>3 300 000,00</text:p>
          </table:table-cell>
          <table:table-cell office:value-type="float" office:value="3366697.44" table:style-name="ce4">
            <text:p>3 366 697,44</text:p>
          </table:table-cell>
          <table:table-cell office:value-type="string" table:style-name="ce5">
            <text:p>Elektroline a.s. (45312338);</text:p>
          </table:table-cell>
          <table:table-cell office:value-type="date" office:date-value="2018-11-08T00:00:00" table:style-name="ce6">
            <text:p>08.11.2018</text:p>
          </table:table-cell>
          <table:table-cell office:value-type="string" table:style-name="ce5">
            <text:p>Elektroline a.s. (45312338); <text:s/>TRAMO RAIL, a.s. (2536961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2">
            <text:p>Odstranění vyšší a nižší zeleně v obvodu Český Těšín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20000000" table:style-name="ce4">
            <text:p>20 000 000,00</text:p>
          </table:table-cell>
          <table:table-cell office:value-type="float" office:value="20000000" table:style-name="ce4">
            <text:p>20 000 000,00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1-08T00:00:00" table:style-name="ce6">
            <text:p>08.11.2018</text:p>
          </table:table-cell>
          <table:table-cell office:value-type="string" table:style-name="ce5">
            <text:p>TOMI - REMONT a.s. (2550857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2">
            <text:p>Odstranění vyšší a nižší zeleně v obvodu Ostrava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20000000" table:style-name="ce4">
            <text:p>20 000 000,00</text:p>
          </table:table-cell>
          <table:table-cell office:value-type="float" office:value="20000000" table:style-name="ce4">
            <text:p>20 000 000,00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1-08T00:00:00" table:style-name="ce6">
            <text:p>08.11.2018</text:p>
          </table:table-cell>
          <table:table-cell office:value-type="string" table:style-name="ce5">
            <text:p>TOMI - REMONT a.s. (2550857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ETCS Kralupy nad Vltavou - Praha - Kolí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50000" table:style-name="ce4">
            <text:p>350 000,00</text:p>
          </table:table-cell>
          <table:table-cell office:value-type="float" office:value="342720" table:style-name="ce4">
            <text:p>342 720,00</text:p>
          </table:table-cell>
          <table:table-cell office:value-type="string" table:style-name="ce5">
            <text:p>INFRAM a.s. (25070282);</text:p>
          </table:table-cell>
          <table:table-cell office:value-type="date" office:date-value="2018-11-08T00:00:00" table:style-name="ce6">
            <text:p>08.11.2018</text:p>
          </table:table-cell>
          <table:table-cell office:value-type="string" table:style-name="ce5">
            <text:p>SUDOP PRAHA a.s. (25793349); <text:s/>FRAM Consult a.s. (64948790); <text:s/>BUNG CZ s.r.o. (27454576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ETCS Praha Uhříněves - Vot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20000" table:style-name="ce4">
            <text:p>320 000,00</text:p>
          </table:table-cell>
          <table:table-cell office:value-type="float" office:value="298520" table:style-name="ce4">
            <text:p>298 520,00</text:p>
          </table:table-cell>
          <table:table-cell office:value-type="string" table:style-name="ce5">
            <text:p>INFRAM a.s. (25070282);</text:p>
          </table:table-cell>
          <table:table-cell office:value-type="date" office:date-value="2018-11-08T00:00:00" table:style-name="ce6">
            <text:p>08.11.2018</text:p>
          </table:table-cell>
          <table:table-cell office:value-type="string" table:style-name="ce5">
            <text:p>INFRAM a.s. (25070282); <text:s/>SUDOP PRAHA a.s. (25793349); <text:s/>FRAM Consult a.s. (6494879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měna plynových kotlů v bytech v obvodu SNB Brn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58000" table:style-name="ce4">
            <text:p>458 000,00</text:p>
          </table:table-cell>
          <table:table-cell office:value-type="float" office:value="452670.5" table:style-name="ce4">
            <text:p>452 670,50</text:p>
          </table:table-cell>
          <table:table-cell office:value-type="string" table:style-name="ce5">
            <text:p>LS MONT s.r.o. (28285531);</text:p>
          </table:table-cell>
          <table:table-cell office:value-type="date" office:date-value="2018-11-09T00:00:00" table:style-name="ce6">
            <text:p>09.11.2018</text:p>
          </table:table-cell>
          <table:table-cell office:value-type="string" table:style-name="ce5">
            <text:p>LS MONT s.r.o. (28285531); <text:s/>UCHYTIL s.r.o. (60734078); <text:s/>NATRYMAL CZ, s.r.o. (25305506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PZS v km 49,087 (P 6930) a v km 49,694 (P 6931) trati Svitavy - Žďárec u Skutč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364000" table:style-name="ce4">
            <text:p>1 364 000,00</text:p>
          </table:table-cell>
          <table:table-cell office:value-type="float" office:value="1350000" table:style-name="ce9">
            <text:p>1 350 000,00</text:p>
          </table:table-cell>
          <table:table-cell office:value-type="string" table:style-name="ce5">
            <text:p>Signal Projekt s.r.o. (25525441);</text:p>
          </table:table-cell>
          <table:table-cell office:value-type="date" office:date-value="2018-11-09T00:00:00" table:style-name="ce6">
            <text:p>09.11.2018</text:p>
          </table:table-cell>
          <table:table-cell office:value-type="string" table:style-name="ce5">
            <text:p>Signal Projekt s.r.o. (25525441);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sazení a zaměření zajišťovacích značek ve vybraných úsecích tratí SŽG Prah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000000" table:style-name="ce4">
            <text:p>8 000 000,00</text:p>
          </table:table-cell>
          <table:table-cell office:value-type="float" office:value="7988600" table:style-name="ce4">
            <text:p>7 988 600,00</text:p>
          </table:table-cell>
          <table:table-cell office:value-type="string" table:style-name="ce5">
            <text:p>GEO-KOD, s.r.o. (35715456);</text:p>
          </table:table-cell>
          <table:table-cell office:value-type="date" office:date-value="2018-11-12T00:00:00" table:style-name="ce6">
            <text:p>12.11.2018</text:p>
          </table:table-cell>
          <table:table-cell office:value-type="string" table:style-name="ce5">
            <text:p>GEFOS a.s. (25684213); <text:s/>HRDLIČKA spol.s r.o. (18601227); <text:s/>GEOCONSULT s.r.o. (60277947); <text:s/>PRAGEMA s.r.o. (62957724); <text:s/>GEO-KOD, s.r.o. (35715456);</text:p>
          </table:table-cell>
          <table:table-cell office:value-type="float" office:value="5" table:style-name="ce7">
            <text:p>5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taniční koleje č. 4 v žst. Kladno Dub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974214" table:style-name="ce4">
            <text:p>3 974 214,00</text:p>
          </table:table-cell>
          <table:table-cell office:value-type="float" office:value="3800000" table:style-name="ce4">
            <text:p>3 800 000,00</text:p>
          </table:table-cell>
          <table:table-cell office:value-type="string" table:style-name="ce5">
            <text:p>Chládek &amp; Tintěra, a.s. (62743881);</text:p>
          </table:table-cell>
          <table:table-cell office:value-type="date" office:date-value="2018-11-12T00:00:00" table:style-name="ce6">
            <text:p>12.11.2018</text:p>
          </table:table-cell>
          <table:table-cell office:value-type="string" table:style-name="ce5">
            <text:p>STRABAG Rail a.s. (25429949); <text:s/>Chládek &amp; Tintěra, a.s. (62743881); <text:s/>GJW Praha spol. s r.o. (41192869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napájení nahrádního napájení ED Praha Křenovk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424296" table:style-name="ce4">
            <text:p>7 424 296,00</text:p>
          </table:table-cell>
          <table:table-cell office:value-type="float" office:value="7217271.6299999999" table:style-name="ce4">
            <text:p>7 217 271,63</text:p>
          </table:table-cell>
          <table:table-cell office:value-type="string" table:style-name="ce5">
            <text:p>Skanska a.s. (26271303);</text:p>
          </table:table-cell>
          <table:table-cell office:value-type="date" office:date-value="2018-11-12T00:00:00" table:style-name="ce6">
            <text:p>12.11.2018</text:p>
          </table:table-cell>
          <table:table-cell office:value-type="string" table:style-name="ce5">
            <text:p>Skanska a.s. (26271303); <text:s/>BATPRO napájecí systémy s.r.o. (2774689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Bohumín OTV - oprava odvodnění a zpevněných ploch – PD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" table:style-name="ce4">
            <text:p>400 000,00</text:p>
          </table:table-cell>
          <table:table-cell office:value-type="float" office:value="358500" table:style-name="ce4">
            <text:p>358 500,00</text:p>
          </table:table-cell>
          <table:table-cell office:value-type="string" table:style-name="ce5">
            <text:p>Ing. Pavel Krátký (47684577);</text:p>
          </table:table-cell>
          <table:table-cell office:value-type="date" office:date-value="2018-11-12T00:00:00" table:style-name="ce6">
            <text:p>12.11.2018</text:p>
          </table:table-cell>
          <table:table-cell office:value-type="string" table:style-name="ce5">
            <text:p>Ing. Pavel Krátký (47684577); <text:s/>Ing. Lukáš Bobek (87240718); <text:s/>Ing. Jaromír Benka (71869255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mostu v km 112,652 trati Chlumec nad Cidlinou – Trutnov (Chotěvice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81323" table:style-name="ce4">
            <text:p>881 323,00</text:p>
          </table:table-cell>
          <table:table-cell office:value-type="float" office:value="600000" table:style-name="ce4">
            <text:p>600 000,00</text:p>
          </table:table-cell>
          <table:table-cell office:value-type="string" table:style-name="ce5">
            <text:p>Ing. Ivan Šír, projektování dopravních staveb a.s. (28786793);</text:p>
          </table:table-cell>
          <table:table-cell office:value-type="date" office:date-value="2018-11-12T00:00:00" table:style-name="ce6">
            <text:p>12.11.2018</text:p>
          </table:table-cell>
          <table:table-cell office:value-type="string" table:style-name="ce5">
            <text:p>EXprojekt s.r.o. (29285801); <text:s/>Ing. Ivan Šír, projektování dopravních staveb a.s. (28786793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Nákup 13 sad technických prostředků na kácení a řezání stromů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1900000" table:style-name="ce4">
            <text:p>1 900 000,00</text:p>
          </table:table-cell>
          <table:table-cell office:value-type="float" office:value="1652572" table:style-name="ce4">
            <text:p>1 652 572,00</text:p>
          </table:table-cell>
          <table:table-cell office:value-type="string" table:style-name="ce5">
            <text:p>Marek Vodrážka (61003387);</text:p>
          </table:table-cell>
          <table:table-cell office:value-type="date" office:date-value="2018-11-12T00:00:00" table:style-name="ce6">
            <text:p>12.11.2018</text:p>
          </table:table-cell>
          <table:table-cell office:value-type="string" table:style-name="ce5">
            <text:p>SERVIS M + M s.r.o. (26428687); <text:s/>Marek Vodrážka (61003387); <text:s/>PLASMATOOL, s.r.o. (25738518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„Zřízení kamerového systému v ŽST Ostrava hl.n.“, "Zřízení kamerového systému na zastávce Ostrava Stodolní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60000" table:style-name="ce4">
            <text:p>1 160 000,00</text:p>
          </table:table-cell>
          <table:table-cell office:value-type="float" office:value="1440000" table:style-name="ce4">
            <text:p>1 440 000,00</text:p>
          </table:table-cell>
          <table:table-cell office:value-type="string" table:style-name="ce5">
            <text:p>Signal Projekt s.r.o. (25525441);</text:p>
          </table:table-cell>
          <table:table-cell office:value-type="date" office:date-value="2018-11-12T00:00:00" table:style-name="ce6">
            <text:p>12.11.2018</text:p>
          </table:table-cell>
          <table:table-cell office:value-type="string" table:style-name="ce5">
            <text:p>Signal Projekt s.r.o. (2552544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Studie proveditelnosti tratí Staré Město u Uherského Hradiště - Luhačovice/Bylnice/Veselí nad Moravo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006925" table:style-name="ce4">
            <text:p>5 006 925,00</text:p>
          </table:table-cell>
          <table:table-cell office:value-type="float" office:value="3850800" table:style-name="ce4">
            <text:p>3 850 800,00</text:p>
          </table:table-cell>
          <table:table-cell office:value-type="string" table:style-name="ce5">
            <text:p>SUDOP PRAHA a.s. (25793349);</text:p>
          </table:table-cell>
          <table:table-cell office:value-type="date" office:date-value="2018-11-12T00:00:00" table:style-name="ce6">
            <text:p>12.11.2018</text:p>
          </table:table-cell>
          <table:table-cell office:value-type="string" table:style-name="ce5">
            <text:p>SUDOP PRAHA a.s. (25793349); <text:s/>Mott MacDonald CZ, spol. s r.o. (48588733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y kolejnic - třída oceli R350HT</text:p>
          </table:table-cell>
          <table:table-cell office:value-type="string" table:style-name="ce3">
            <text:p>Jednací řízení s uveřejněním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200000000" table:style-name="ce4">
            <text:p>200 000 000,00</text:p>
          </table:table-cell>
          <table:table-cell office:value-type="float" office:value="200000000" table:style-name="ce4">
            <text:p>200 000 000,00</text:p>
          </table:table-cell>
          <table:table-cell office:value-type="string" table:style-name="ce5">
            <text:p>Voestalpine Schienen GmbH (140118G);</text:p>
          </table:table-cell>
          <table:table-cell office:value-type="date" office:date-value="2018-11-12T00:00:00" table:style-name="ce6">
            <text:p>12.11.2018</text:p>
          </table:table-cell>
          <table:table-cell office:value-type="string" table:style-name="ce5">
            <text:p>STRABAG Rail a.s. (25429949); <text:s/>Voestalpine Schienen GmbH (140118G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koleje a výhybek na trati Kladno Dubí - Zákolan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986516" table:style-name="ce4">
            <text:p>3 986 516,00</text:p>
          </table:table-cell>
          <table:table-cell office:value-type="float" office:value="3500000.02" table:style-name="ce4">
            <text:p>3 500 000,02</text:p>
          </table:table-cell>
          <table:table-cell office:value-type="string" table:style-name="ce5">
            <text:p>Chládek &amp; Tintěra, a.s. (62743881);</text:p>
          </table:table-cell>
          <table:table-cell office:value-type="date" office:date-value="2018-11-13T00:00:00" table:style-name="ce6">
            <text:p>13.11.2018</text:p>
          </table:table-cell>
          <table:table-cell office:value-type="string" table:style-name="ce5">
            <text:p>Chládek &amp; Tintěra, a.s. (62743881); <text:s/>GJW Praha spol. s r.o. (4119286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8">
          <table:table-cell table:style-name="ce8"/>
          <table:table-cell office:value-type="string" table:style-name="ce2">
            <text:p>Neplánované opravy, škody, stížnosti, <text:s/>nařízení správ. org. v obvodu OŘ Praha - Odstranění přebytečných technologických staveb v trati 122, 120, 110, 091, 093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543698.8499999996" table:style-name="ce4">
            <text:p>5 543 698,85</text:p>
          </table:table-cell>
          <table:table-cell office:value-type="float" office:value="4122023.33" table:style-name="ce4">
            <text:p>4 122 023,33</text:p>
          </table:table-cell>
          <table:table-cell office:value-type="string" table:style-name="ce5">
            <text:p>SPOJSTAV, spol. s r. o. (48589039);</text:p>
          </table:table-cell>
          <table:table-cell office:value-type="date" office:date-value="2018-11-13T00:00:00" table:style-name="ce6">
            <text:p>13.11.2018</text:p>
          </table:table-cell>
          <table:table-cell office:value-type="string" table:style-name="ce5">
            <text:p>SPOJSTAV, spol. s r. o. (48589039); <text:s/>B.H.S. BOHEMIA, a.s. (26782014); <text:s/>T.N.A. Resorts, s.r.o. (28170059); <text:s/>IVK Loko s.r.o. (28941608); <text:s/>Společnost firem IM-stav Praha s.r.o. a IM-stav Praha DS a.s. [IM-stav Praha s.r.o (26465728);IM-stav Praha DS a.s. (01732625);];</text:p>
          </table:table-cell>
          <table:table-cell office:value-type="float" office:value="5" table:style-name="ce7">
            <text:p>5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podchodu v km 516,951 - Ústí nad Labem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600000" table:style-name="ce4">
            <text:p>1 600 000,00</text:p>
          </table:table-cell>
          <table:table-cell office:value-type="float" office:value="1481142" table:style-name="ce4">
            <text:p>1 481 142,00</text:p>
          </table:table-cell>
          <table:table-cell office:value-type="string" table:style-name="ce5">
            <text:p>VIAMONT Servis a. s. (25021851);</text:p>
          </table:table-cell>
          <table:table-cell office:value-type="date" office:date-value="2018-11-13T00:00:00" table:style-name="ce6">
            <text:p>13.11.2018</text:p>
          </table:table-cell>
          <table:table-cell office:value-type="string" table:style-name="ce5">
            <text:p>STRABAG Rail a.s. (25429949); <text:s/>N+N - Konstrukce a dopravní stavby Litoměřice, s.r.o. (44564287); <text:s/>VIAMONT Servis a. s. (2502185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Lázně Bělohrad ON - oprava (části objektu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23281.56" table:style-name="ce4">
            <text:p>1 723 281,56</text:p>
          </table:table-cell>
          <table:table-cell office:value-type="float" office:value="1715684.94" table:style-name="ce4">
            <text:p>1 715 684,94</text:p>
          </table:table-cell>
          <table:table-cell office:value-type="string" table:style-name="ce5">
            <text:p>MARHOLD a.s. (15050050);</text:p>
          </table:table-cell>
          <table:table-cell office:value-type="date" office:date-value="2018-11-13T00:00:00" table:style-name="ce6">
            <text:p>13.11.2018</text:p>
          </table:table-cell>
          <table:table-cell office:value-type="string" table:style-name="ce5">
            <text:p>STRABAG Rail a.s. (25429949); <text:s/>MARHOLD a.s. (1505005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odkanalizování objektu stavědla č.5 Ústí n.L. z.n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00000" table:style-name="ce4">
            <text:p>500 000,00</text:p>
          </table:table-cell>
          <table:table-cell office:value-type="float" office:value="595258" table:style-name="ce4">
            <text:p>595 258,00</text:p>
          </table:table-cell>
          <table:table-cell office:value-type="string" table:style-name="ce5">
            <text:p>VIAMONT Servis a. s. (25021851);</text:p>
          </table:table-cell>
          <table:table-cell office:value-type="date" office:date-value="2018-11-13T00:00:00" table:style-name="ce6">
            <text:p>13.11.2018</text:p>
          </table:table-cell>
          <table:table-cell office:value-type="string" table:style-name="ce5">
            <text:p>STRABAG Rail a.s. (25429949); <text:s/>VIAMONT Servis a. s. (2502185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D "Oprava železničního svršku v úseku Žamberk - Lukavice a SK č. 3 Litice nad Orlicí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700000" table:style-name="ce4">
            <text:p>2 700 000,00</text:p>
          </table:table-cell>
          <table:table-cell office:value-type="float" office:value="2650000" table:style-name="ce4">
            <text:p>2 650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8-11-13T00:00:00" table:style-name="ce6">
            <text:p>13.11.2018</text:p>
          </table:table-cell>
          <table:table-cell office:value-type="string" table:style-name="ce5">
            <text:p>SUDOP PRAHA a.s. (25793349); <text:s/>DMC Havlíčkův Brod s.r.o. (25284525); <text:s/>PRODIN a.s. (2529216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D "Redukce kolejiště a oprava výhybek v žst. Lanškroun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50000" table:style-name="ce4">
            <text:p>950 000,00</text:p>
          </table:table-cell>
          <table:table-cell office:value-type="float" office:value="895000" table:style-name="ce4">
            <text:p>895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8-11-13T00:00:00" table:style-name="ce6">
            <text:p>13.11.2018</text:p>
          </table:table-cell>
          <table:table-cell office:value-type="string" table:style-name="ce5">
            <text:p>MORAVIA CONSULT Olomouc a.s. (64610357); <text:s/>PRODIN a.s. (252921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měna vrat v objektech garáží v obvodu OŘ UL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600000" table:style-name="ce4">
            <text:p>600 000,00</text:p>
          </table:table-cell>
          <table:table-cell office:value-type="float" office:value="981280" table:style-name="ce4">
            <text:p>981 280,00</text:p>
          </table:table-cell>
          <table:table-cell office:value-type="string" table:style-name="ce5">
            <text:p>HIT Stavby s.r.o. (01416693);</text:p>
          </table:table-cell>
          <table:table-cell office:value-type="date" office:date-value="2018-11-13T00:00:00" table:style-name="ce6">
            <text:p>13.11.2018</text:p>
          </table:table-cell>
          <table:table-cell office:value-type="string" table:style-name="ce5">
            <text:p>HIT Stavby s.r.o. (0141669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říprava a zpracování projektů staveb pro SMT na rok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2192000" table:style-name="ce4">
            <text:p>2 192 000,00</text:p>
          </table:table-cell>
          <table:table-cell office:value-type="string" table:style-name="ce5">
            <text:p>PROGI spol. s r.o. (03242137);</text:p>
          </table:table-cell>
          <table:table-cell office:value-type="date" office:date-value="2018-11-13T00:00:00" table:style-name="ce6">
            <text:p>13.11.2018</text:p>
          </table:table-cell>
          <table:table-cell office:value-type="string" table:style-name="ce5">
            <text:p>STRABAG Rail a.s. (25429949); <text:s/>PROGI spol. s r.o. (03242137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ozvoj Datového skladu SŽD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750000" table:style-name="ce4">
            <text:p>3 750 000,00</text:p>
          </table:table-cell>
          <table:table-cell office:value-type="float" office:value="3730720" table:style-name="ce4">
            <text:p>3 730 720,00</text:p>
          </table:table-cell>
          <table:table-cell office:value-type="string" table:style-name="ce5">
            <text:p>OLTIS Group a.s. (26847281);</text:p>
          </table:table-cell>
          <table:table-cell office:value-type="date" office:date-value="2018-11-13T00:00:00" table:style-name="ce6">
            <text:p>13.11.2018</text:p>
          </table:table-cell>
          <table:table-cell office:value-type="string" table:style-name="ce5">
            <text:p>OLTIS Group a.s. (2684728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koleje číslo 7 žst. Uherský Brod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999980" table:style-name="ce4">
            <text:p>9 999 980,00</text:p>
          </table:table-cell>
          <table:table-cell office:value-type="float" office:value="8719104" table:style-name="ce4">
            <text:p>8 719 104,00</text:p>
          </table:table-cell>
          <table:table-cell office:value-type="string" table:style-name="ce5">
            <text:p>IDS - Inženýrské a dopravní stavby Olomouc a.s. (25869523);</text:p>
          </table:table-cell>
          <table:table-cell office:value-type="date" office:date-value="2018-11-14T00:00:00" table:style-name="ce6">
            <text:p>14.11.2018</text:p>
          </table:table-cell>
          <table:table-cell office:value-type="string" table:style-name="ce5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TSO 5.SK žst. Třebuš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500000" table:style-name="ce4">
            <text:p>5 500 000,00</text:p>
          </table:table-cell>
          <table:table-cell office:value-type="float" office:value="6094000" table:style-name="ce4">
            <text:p>6 094 000,00</text:p>
          </table:table-cell>
          <table:table-cell office:value-type="string" table:style-name="ce5">
            <text:p>EDIKT a.s. (25172328);</text:p>
          </table:table-cell>
          <table:table-cell office:value-type="date" office:date-value="2018-11-14T00:00:00" table:style-name="ce6">
            <text:p>14.11.2018</text:p>
          </table:table-cell>
          <table:table-cell office:value-type="string" table:style-name="ce5">
            <text:p>EDIKT a.s. (25172328); <text:s/>Chládek &amp; Tintěra, a.s. (6274388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Odstraňování nežádoucí vegetace v obvodu ST Strakonice 2018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000000" table:style-name="ce4">
            <text:p>5 000 000,00</text:p>
          </table:table-cell>
          <table:table-cell office:value-type="float" office:value="3795980" table:style-name="ce4">
            <text:p>3 795 980,00</text:p>
          </table:table-cell>
          <table:table-cell office:value-type="string" table:style-name="ce5">
            <text:p>EDIKT a.s. (25172328);</text:p>
          </table:table-cell>
          <table:table-cell office:value-type="date" office:date-value="2018-11-14T00:00:00" table:style-name="ce6">
            <text:p>14.11.2018</text:p>
          </table:table-cell>
          <table:table-cell office:value-type="string" table:style-name="ce5">
            <text:p>HELPING VÝŠKOVÉ PRÁCE s.r.o. (27700810); <text:s/>EDIKT a.s. (25172328); <text:s/>Komwag, podnik čistoty a údržby města, a.s. (61057606); <text:s/>PEDASTA dopravní stavby, s.r.o. (01717243); <text:s/>Traťová strojní společnost, a.s. (04946685); <text:s/>STRIX Chomutov, a.s. (27274535);</text:p>
          </table:table-cell>
          <table:table-cell office:value-type="float" office:value="6" table:style-name="ce7">
            <text:p>6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světlení a nástupiště na zastávce Pecerad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13000" table:style-name="ce4">
            <text:p>1 213 000,00</text:p>
          </table:table-cell>
          <table:table-cell office:value-type="float" office:value="1146600" table:style-name="ce4">
            <text:p>1 146 600,00</text:p>
          </table:table-cell>
          <table:table-cell office:value-type="string" table:style-name="ce5">
            <text:p>SAGASTA s.r.o. (04598555);</text:p>
          </table:table-cell>
          <table:table-cell office:value-type="date" office:date-value="2018-11-14T00:00:00" table:style-name="ce6">
            <text:p>14.11.2018</text:p>
          </table:table-cell>
          <table:table-cell office:value-type="string" table:style-name="ce5">
            <text:p>SAGASTA s.r.o. (04598555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D „Oprava traťové koleje <text:s/>Mladějov – Třebovice v Čechách“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3890000" table:style-name="ce4">
            <text:p>3 890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8-11-14T00:00:00" table:style-name="ce6">
            <text:p>14.11.2018</text:p>
          </table:table-cell>
          <table:table-cell office:value-type="string" table:style-name="ce5">
            <text:p>METROPROJEKT Praha <text:s/>a.s. (45271895); <text:s/>PRODIN a.s. (252921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Horní Lipová ON - oprav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" table:style-name="ce4">
            <text:p>1 200 000,00</text:p>
          </table:table-cell>
          <table:table-cell office:value-type="float" office:value="1661699.99" table:style-name="ce4">
            <text:p>1 661 699,99</text:p>
          </table:table-cell>
          <table:table-cell office:value-type="string" table:style-name="ce5">
            <text:p>B.H.S. BOHEMIA, a.s. (26782014);</text:p>
          </table:table-cell>
          <table:table-cell office:value-type="date" office:date-value="2018-11-14T00:00:00" table:style-name="ce6">
            <text:p>14.11.2018</text:p>
          </table:table-cell>
          <table:table-cell office:value-type="string" table:style-name="ce5">
            <text:p>TOMI - REMONT a.s. (25508571); <text:s/>B.H.S. BOHEMIA, a.s. (2678201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měna technologie VN trafostanice žst. Karlovy Vary hor.n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1220" table:style-name="ce4">
            <text:p>301 220,00</text:p>
          </table:table-cell>
          <table:table-cell office:value-type="float" office:value="314500" table:style-name="ce4">
            <text:p>314 500,00</text:p>
          </table:table-cell>
          <table:table-cell office:value-type="string" table:style-name="ce5">
            <text:p>SUDOP PRAHA a.s. (25793349);</text:p>
          </table:table-cell>
          <table:table-cell office:value-type="date" office:date-value="2018-11-14T00:00:00" table:style-name="ce6">
            <text:p>14.11.2018</text:p>
          </table:table-cell>
          <table:table-cell office:value-type="string" table:style-name="ce5">
            <text:p>SUDOP PRAHA a.s. (25793349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Výstavba zastávky Karlovy Vary arén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54000" table:style-name="ce4">
            <text:p>1 554 000,00</text:p>
          </table:table-cell>
          <table:table-cell office:value-type="float" office:value="1383700" table:style-name="ce4">
            <text:p>1 383 700,00</text:p>
          </table:table-cell>
          <table:table-cell office:value-type="string" table:style-name="ce5">
            <text:p>Společnost "Zastávka KV aréna" [Chládek &amp; Tintěra, a.s. (62743881);H-PRO GEO s.r.o. (06160778);];</text:p>
          </table:table-cell>
          <table:table-cell office:value-type="date" office:date-value="2018-11-14T00:00:00" table:style-name="ce6">
            <text:p>14.11.2018</text:p>
          </table:table-cell>
          <table:table-cell office:value-type="string" table:style-name="ce5">
            <text:p>SUDOP PRAHA a.s. (25793349); <text:s/>SUDOP Project Plzeň a.s. (45359148); <text:s/>SAGASTA s.r.o. (04598555); <text:s/>Společnost "Zastávka KV aréna" [Chládek &amp; Tintěra, a.s. (62743881);H-PRO GEO s.r.o. (06160778);]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výšení bezpečnosti na přejezdech v traťovém úseku Božejovice - Milevsk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36877" table:style-name="ce4">
            <text:p>1 136 877,00</text:p>
          </table:table-cell>
          <table:table-cell office:value-type="float" office:value="1098900" table:style-name="ce4">
            <text:p>1 098 900,00</text:p>
          </table:table-cell>
          <table:table-cell office:value-type="string" table:style-name="ce5">
            <text:p>TMS Projekt s.r.o. (48200891);</text:p>
          </table:table-cell>
          <table:table-cell office:value-type="date" office:date-value="2018-11-14T00:00:00" table:style-name="ce6">
            <text:p>14.11.2018</text:p>
          </table:table-cell>
          <table:table-cell office:value-type="string" table:style-name="ce5">
            <text:p>Signal Projekt s.r.o. (25525441); <text:s/>KTA technika, s.r.o. (62618911); <text:s/>TMS Projekt s.r.o. (4820089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TOA POINT NRZO Turnov-město, Křivoklá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351734" table:style-name="ce4">
            <text:p>7 351 734,00</text:p>
          </table:table-cell>
          <table:table-cell office:value-type="float" office:value="7956258.1600000001" table:style-name="ce4">
            <text:p>7 956 258,16</text:p>
          </table:table-cell>
          <table:table-cell office:value-type="string" table:style-name="ce5">
            <text:p>Va.ti s. r. o. (41328477);</text:p>
          </table:table-cell>
          <table:table-cell office:value-type="date" office:date-value="2018-11-14T00:00:00" table:style-name="ce6">
            <text:p>14.11.2018</text:p>
          </table:table-cell>
          <table:table-cell office:value-type="string" table:style-name="ce5">
            <text:p>Va.ti s. r. o. (4132847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řídících komunikací E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5246" table:style-name="ce4">
            <text:p>1 205 246,00</text:p>
          </table:table-cell>
          <table:table-cell office:value-type="float" office:value="1169356.3400000001" table:style-name="ce4">
            <text:p>1 169 356,34</text:p>
          </table:table-cell>
          <table:table-cell office:value-type="string" table:style-name="ce5">
            <text:p>Elektroline a.s. (45312338);</text:p>
          </table:table-cell>
          <table:table-cell office:value-type="date" office:date-value="2018-11-15T00:00:00" table:style-name="ce6">
            <text:p>15.11.2018</text:p>
          </table:table-cell>
          <table:table-cell office:value-type="string" table:style-name="ce5">
            <text:p>Chládek &amp; Tintěra, a.s. (62743881); <text:s/>Elektroline a.s. (45312338); <text:s/>Elektrizace železnic Praha a. s. (4711592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napájení 6kV 50Hz Rostoklat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28231" table:style-name="ce4">
            <text:p>1 028 231,00</text:p>
          </table:table-cell>
          <table:table-cell office:value-type="float" office:value="1018565.64" table:style-name="ce4">
            <text:p>1 018 565,64</text:p>
          </table:table-cell>
          <table:table-cell office:value-type="string" table:style-name="ce5">
            <text:p>Skanska a.s. (26271303);</text:p>
          </table:table-cell>
          <table:table-cell office:value-type="date" office:date-value="2018-11-15T00:00:00" table:style-name="ce6">
            <text:p>15.11.2018</text:p>
          </table:table-cell>
          <table:table-cell office:value-type="string" table:style-name="ce5">
            <text:p>Skanska a.s. (26271303); <text:s/>Elektrizace železnic Praha a. s. (4711592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TS 6kV/50Hz 1288 a 1291 žst. Kostomlat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441765" table:style-name="ce4">
            <text:p>1 441 765,00</text:p>
          </table:table-cell>
          <table:table-cell office:value-type="float" office:value="1428789.12" table:style-name="ce4">
            <text:p>1 428 789,12</text:p>
          </table:table-cell>
          <table:table-cell office:value-type="string" table:style-name="ce5">
            <text:p>Skanska a.s. (26271303);</text:p>
          </table:table-cell>
          <table:table-cell office:value-type="date" office:date-value="2018-11-15T00:00:00" table:style-name="ce6">
            <text:p>15.11.2018</text:p>
          </table:table-cell>
          <table:table-cell office:value-type="string" table:style-name="ce5">
            <text:p>Skanska a.s. (26271303); <text:s/>Elektrizace železnic Praha a. s. (4711592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Nákup traktorové sekačk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300000" table:style-name="ce4">
            <text:p>2 300 000,00</text:p>
          </table:table-cell>
          <table:table-cell office:value-type="float" office:value="2290000" table:style-name="ce4">
            <text:p>2 290 000,00</text:p>
          </table:table-cell>
          <table:table-cell office:value-type="string" table:style-name="ce5">
            <text:p>STROM PRAHA a.s. (25751069);</text:p>
          </table:table-cell>
          <table:table-cell office:value-type="date" office:date-value="2018-11-15T00:00:00" table:style-name="ce6">
            <text:p>15.11.2018</text:p>
          </table:table-cell>
          <table:table-cell office:value-type="string" table:style-name="ce5">
            <text:p>STROM PRAHA a.s. (2575106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ZZ ŽST Červená n. V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000000" table:style-name="ce4">
            <text:p>29 000 000,00</text:p>
          </table:table-cell>
          <table:table-cell office:value-type="float" office:value="28254961.84" table:style-name="ce4">
            <text:p>28 254 961,84</text:p>
          </table:table-cell>
          <table:table-cell office:value-type="string" table:style-name="ce5">
            <text:p>První SaZ Plzeň a.s. (26329921);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První SaZ Plzeň a.s. (26329921); <text:s/>MONZAS, spol. s r.o. (4422273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průjezdného průřezu v TÚ Znojmo Grešlové Mýt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694006.13" table:style-name="ce4">
            <text:p>2 694 006,13</text:p>
          </table:table-cell>
          <table:table-cell office:value-type="float" office:value="2985835" table:style-name="ce4">
            <text:p>2 985 835,00</text:p>
          </table:table-cell>
          <table:table-cell office:value-type="string" table:style-name="ce5">
            <text:p>Hroší stavby Morava a.s. (28597460);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Hroší stavby Morava a.s. (285974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imní údržba a odstraňování sněhu u ST Strakonice 2018/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50000" table:style-name="ce4">
            <text:p>2 950 000,00</text:p>
          </table:table-cell>
          <table:table-cell office:value-type="float" office:value="2900000" table:style-name="ce4">
            <text:p>2 900 000,00</text:p>
          </table:table-cell>
          <table:table-cell office:value-type="string" table:style-name="ce5">
            <text:p>EDIKT a.s. (25172328); <text:s/>Skanska a.s. (26271303);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EDIKT a.s. (25172328); <text:s/>Skanska a.s. (26271303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imní údržba a odstraňování sněhu u ST České Budějovice 2018/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50000" table:style-name="ce4">
            <text:p>2 950 000,00</text:p>
          </table:table-cell>
          <table:table-cell office:value-type="float" office:value="2900000" table:style-name="ce4">
            <text:p>2 900 000,00</text:p>
          </table:table-cell>
          <table:table-cell office:value-type="string" table:style-name="ce5">
            <text:p>EDIKT a.s. (25172328); <text:s/>Skanska a.s. (26271303);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EDIKT a.s. (25172328); <text:s/>Skanska a.s. (26271303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přejezdu v km 4,917 a výměna kolejnic v TÚ Moravské Bránice - Ivanč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000000" table:style-name="ce4">
            <text:p>7 000 000,00</text:p>
          </table:table-cell>
          <table:table-cell office:value-type="float" office:value="7112889.2800000003" table:style-name="ce4">
            <text:p>7 112 889,28</text:p>
          </table:table-cell>
          <table:table-cell office:value-type="string" table:style-name="ce5">
            <text:p>PORR a.s. (43005560);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PORR a.s. (43005560); <text:s/>SEŽEV-REKO, a.s. (4690485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zařízení ve správě SSZT Brno v úseku Šumná (mimo) - Moravské Budějovice (mimo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8065871" table:style-name="ce4">
            <text:p>38 065 871,00</text:p>
          </table:table-cell>
          <table:table-cell office:value-type="float" office:value="37880280.369999997" table:style-name="ce4">
            <text:p>37 880 280,37</text:p>
          </table:table-cell>
          <table:table-cell office:value-type="string" table:style-name="ce5">
            <text:p>AK signal Brno a.s. (26245507);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AK signal Brno a.s. (26245507); <text:s/>STARMON s.r.o. (49285751); <text:s/>EPLcond a.s. (26346575); <text:s/>MONZAS, spol. s r.o. (44222734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ozáruční podpora HP farmy 2018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1893889" table:style-name="ce4">
            <text:p>1 893 889,00</text:p>
          </table:table-cell>
          <table:table-cell office:value-type="string" table:style-name="ce11">
            <text:p>AVE BOHEMIA, s.r.o. (64573699)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AVE BOHEMIA, s.r.o. (64573699); <text:s/>COMTESYS, spol. s r.o. (2649023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6 kusů elektrických podbíjecích kladi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20000" table:style-name="ce4">
            <text:p>520 000,00</text:p>
          </table:table-cell>
          <table:table-cell office:value-type="float" office:value="477282" table:style-name="ce4">
            <text:p>477 282,00</text:p>
          </table:table-cell>
          <table:table-cell office:value-type="string" table:style-name="ce5">
            <text:p>VHC Trade spol.s r.o. (47125667);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VHC Trade spol.s r.o. (4712566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zabezpečovacího zařízení v ŽST Brant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5000000" table:style-name="ce4">
            <text:p>25 000 000,00</text:p>
          </table:table-cell>
          <table:table-cell office:value-type="float" office:value="22374463.829999998" table:style-name="ce4">
            <text:p>22 374 463,83</text:p>
          </table:table-cell>
          <table:table-cell office:value-type="string" table:style-name="ce5">
            <text:p>Společnost Brantice [STARMON s.r.o. (49285751);Signalservis, a.s. (28381670);];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SIGNALBAU a.s. (25840819); <text:s/>AK signal Brno a.s. (26245507); <text:s/>Společnost Brantice [STARMON s.r.o. (49285751);Signalservis, a.s. (28381670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osvětlení v ŽST Řehlov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000000" table:style-name="ce4">
            <text:p>5 000 000,00</text:p>
          </table:table-cell>
          <table:table-cell office:value-type="float" office:value="4533985" table:style-name="ce4">
            <text:p>4 533 985,00</text:p>
          </table:table-cell>
          <table:table-cell office:value-type="string" table:style-name="ce5">
            <text:p>Chládek &amp; Tintěra, a.s. (62743881);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STRABAG Rail a.s. (25429949); <text:s/>Chládek &amp; Tintěra, a.s. (62743881); <text:s/>Elektroline a.s. (45312338); <text:s/>Skanska a.s. (26271303); <text:s/>Elektrizace železnic Praha a. s. (47115921);</text:p>
          </table:table-cell>
          <table:table-cell office:value-type="float" office:value="5" table:style-name="ce7">
            <text:p>5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osvětlení v ŽST Ohníč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800000" table:style-name="ce4">
            <text:p>4 800 000,00</text:p>
          </table:table-cell>
          <table:table-cell office:value-type="float" office:value="4545542" table:style-name="ce4">
            <text:p>4 545 542,00</text:p>
          </table:table-cell>
          <table:table-cell office:value-type="string" table:style-name="ce5">
            <text:p>Chládek &amp; Tintěra, a.s. (62743881);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STRABAG Rail a.s. (25429949); <text:s/>Chládek &amp; Tintěra, a.s. (62743881); <text:s/>Elektroline a.s. (45312338); <text:s/>Elektrizace železnic Praha a. s. (47115921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výhybek č.69 a 72 v ŽST Hodoní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3902000" table:style-name="ce4">
            <text:p>13 902 000,00</text:p>
          </table:table-cell>
          <table:table-cell office:value-type="float" office:value="15641216" table:style-name="ce4">
            <text:p>15 641 216,00</text:p>
          </table:table-cell>
          <table:table-cell office:value-type="string" table:style-name="ce5">
            <text:p>SEŽEV-REKO, a.s. (46904859);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5">
            <text:p>SEŽEV-REKO, a.s. (46904859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zpětné trakční cesty v žst. Hoštej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30000" table:style-name="ce4">
            <text:p>430 000,00</text:p>
          </table:table-cell>
          <table:table-cell office:value-type="float" office:value="425130" table:style-name="ce4">
            <text:p>425 130,00</text:p>
          </table:table-cell>
          <table:table-cell office:value-type="string" table:style-name="ce5">
            <text:p>AŽD Praha s.r.o. (48029483);</text:p>
          </table:table-cell>
          <table:table-cell office:value-type="date" office:date-value="2018-11-19T00:00:00" table:style-name="ce6">
            <text:p>19.11.2018</text:p>
          </table:table-cell>
          <table:table-cell office:value-type="string" table:style-name="ce5">
            <text:p>AŽD Praha s.r.o. (4802948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taniční koleje č. 24 v žst. Petrovice u Karviné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3779403.3" table:style-name="ce4">
            <text:p>3 779 403,30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1-19T00:00:00" table:style-name="ce6">
            <text:p>19.11.2018</text:p>
          </table:table-cell>
          <table:table-cell office:value-type="string" table:style-name="ce5">
            <text:p>TOMI - REMONT a.s. (25508571); <text:s/>Hroší stavby Morava a.s. (285974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V v úseku Studénka - Hranice na Moravě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405192" table:style-name="ce4">
            <text:p>2 405 192,00</text:p>
          </table:table-cell>
          <table:table-cell office:value-type="string" table:style-name="ce5">
            <text:p>TRAMO RAIL, a.s. (25369610);</text:p>
          </table:table-cell>
          <table:table-cell office:value-type="date" office:date-value="2018-11-19T00:00:00" table:style-name="ce6">
            <text:p>19.11.2018</text:p>
          </table:table-cell>
          <table:table-cell office:value-type="string" table:style-name="ce5">
            <text:p>STRABAG Rail a.s. (25429949); <text:s/>Elektroline a.s. (45312338); <text:s/>TRAMO RAIL, a.s. (2536961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V v žst. Petrovice u Karviné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109147" table:style-name="ce4">
            <text:p>2 109 147,00</text:p>
          </table:table-cell>
          <table:table-cell office:value-type="string" table:style-name="ce5">
            <text:p>TRAMO RAIL, a.s. (25369610);</text:p>
          </table:table-cell>
          <table:table-cell office:value-type="date" office:date-value="2018-11-19T00:00:00" table:style-name="ce6">
            <text:p>19.11.2018</text:p>
          </table:table-cell>
          <table:table-cell office:value-type="string" table:style-name="ce5">
            <text:p>Elektroline a.s. (45312338); <text:s/>TRAMO RAIL, a.s. (2536961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timalizace tratě Praha Holešovice - Praha Bubeneč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500000" table:style-name="ce4">
            <text:p>3 500 000,00</text:p>
          </table:table-cell>
          <table:table-cell office:value-type="float" office:value="3450346.84" table:style-name="ce4">
            <text:p>3 450 346,84</text:p>
          </table:table-cell>
          <table:table-cell office:value-type="string" table:style-name="ce5">
            <text:p>Metrostav a.s. (00014915);</text:p>
          </table:table-cell>
          <table:table-cell office:value-type="date" office:date-value="2018-11-19T00:00:00" table:style-name="ce6">
            <text:p>19.11.2018</text:p>
          </table:table-cell>
          <table:table-cell office:value-type="string" table:style-name="ce5">
            <text:p>Metrostav a.s. (00014915); <text:s/>CTB, a.s. (24694410); <text:s/>REMEX CZ a.s. (60201088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D „Oprava mostů v km 64,849; km 65,005 a km 69,610 a propustku v km 66,323 trati Libuň – Stará Paka“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00000" table:style-name="ce4">
            <text:p>900 000,00</text:p>
          </table:table-cell>
          <table:table-cell office:value-type="float" office:value="840000" table:style-name="ce4">
            <text:p>840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8-11-19T00:00:00" table:style-name="ce6">
            <text:p>19.11.2018</text:p>
          </table:table-cell>
          <table:table-cell office:value-type="string" table:style-name="ce5">
            <text:p>PRODIN a.s. (2529216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D „Oprava mostů v km 115,670; 116,468; 117,697 a km 118,897 v úseku Jablonné v Podještědí - Rynoltice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85000" table:style-name="ce4">
            <text:p>985 000,00</text:p>
          </table:table-cell>
          <table:table-cell office:value-type="float" office:value="985000" table:style-name="ce4">
            <text:p>985 000,00</text:p>
          </table:table-cell>
          <table:table-cell office:value-type="string" table:style-name="ce5">
            <text:p>Ing. Ivan Šír, projektování dopravních staveb CZ s.r.o. (25962914);</text:p>
          </table:table-cell>
          <table:table-cell office:value-type="date" office:date-value="2018-11-19T00:00:00" table:style-name="ce6">
            <text:p>19.11.2018</text:p>
          </table:table-cell>
          <table:table-cell office:value-type="string" table:style-name="ce5">
            <text:p>PRODIN a.s. (25292161); <text:s/>Ing. Ivan Šír, projektování dopravních staveb CZ s.r.o. (2596291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y a údržba skalních zářezů v obvodu OŘ Brn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0" table:style-name="ce4">
            <text:p>30 000 000,00</text:p>
          </table:table-cell>
          <table:table-cell office:value-type="float" office:value="22506255" table:style-name="ce4">
            <text:p>22 506 255,00</text:p>
          </table:table-cell>
          <table:table-cell office:value-type="string" table:style-name="ce5">
            <text:p>HELPING VÝŠKOVÉ PRÁCE s.r.o. (27700810);</text:p>
          </table:table-cell>
          <table:table-cell office:value-type="date" office:date-value="2018-11-19T00:00:00" table:style-name="ce6">
            <text:p>19.11.2018</text:p>
          </table:table-cell>
          <table:table-cell office:value-type="string" table:style-name="ce5">
            <text:p>HELPING VÝŠKOVÉ PRÁCE s.r.o. (27700810); <text:s/>STRIX Chomutov, a.s. (2727453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style-name="ce2">
            <text:p>Rámcová dohoda na zajištění nezávislého stanoviska k oprávněnosti nároků zhotovitelů staveb na dodatečné platby dle "Metodiky pro ověřování a kvantifikaci finančních nároků uplatněných ze smluvních závazkových vztahů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3000000" table:style-name="ce4">
            <text:p>3 000 000,00</text:p>
          </table:table-cell>
          <table:table-cell office:value-type="string" table:style-name="ce5">
            <text:p>Contract management, a.s. – SUDOP PRAHA a.s. – Klee Consulting s.r.o. – JUDr. Jindřich Vítek., advokát [Contract management, a.s. (05306035);SUDOP PRAHA a.s. (25793349);JUDr. Jindřich Vítek, advokát (63622777);Klee Consulting s.r.o. (05244447);];</text:p>
          </table:table-cell>
          <table:table-cell office:value-type="date" office:date-value="2018-11-19T00:00:00" table:style-name="ce6">
            <text:p>19.11.2018</text:p>
          </table:table-cell>
          <table:table-cell office:value-type="string" table:style-name="ce5">
            <text:p>Contract management, a.s. – SUDOP PRAHA a.s. – Klee Consulting s.r.o. – JUDr. Jindřich Vítek., advokát [Contract management, a.s. (05306035);SUDOP PRAHA a.s. (25793349);JUDr. Jindřich Vítek, advokát (63622777);Klee Consulting s.r.o. (05244447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ozvoj úlohy ISOŘ - Informační systém pro operativní řízen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900000" table:style-name="ce4">
            <text:p>10 900 000,00</text:p>
          </table:table-cell>
          <table:table-cell office:value-type="float" office:value="10840560" table:style-name="ce4">
            <text:p>10 840 560,00</text:p>
          </table:table-cell>
          <table:table-cell office:value-type="string" table:style-name="ce5">
            <text:p>OLTIS Group a.s. (26847281);</text:p>
          </table:table-cell>
          <table:table-cell office:value-type="date" office:date-value="2018-11-19T00:00:00" table:style-name="ce6">
            <text:p>19.11.2018</text:p>
          </table:table-cell>
          <table:table-cell office:value-type="string" table:style-name="ce5">
            <text:p>OLTIS Group a.s. (2684728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ozšíření příslušenství pro metodu GPR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90000" table:style-name="ce4">
            <text:p>490 000,00</text:p>
          </table:table-cell>
          <table:table-cell office:value-type="float" office:value="495000" table:style-name="ce4">
            <text:p>495 000,00</text:p>
          </table:table-cell>
          <table:table-cell office:value-type="string" table:style-name="ce5">
            <text:p>ENEX GROUP s.r.o. (27223663);</text:p>
          </table:table-cell>
          <table:table-cell office:value-type="date" office:date-value="2018-11-20T00:00:00" table:style-name="ce6">
            <text:p>20.11.2018</text:p>
          </table:table-cell>
          <table:table-cell office:value-type="string" table:style-name="ce5">
            <text:p>ENEX GROUP s.r.o. (2722366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Malby vestibulů a čekáren ve VB OŘ Olomou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41000" table:style-name="ce4">
            <text:p>1 741 000,00</text:p>
          </table:table-cell>
          <table:table-cell office:value-type="float" office:value="1748797.13" table:style-name="ce4">
            <text:p>1 748 797,13</text:p>
          </table:table-cell>
          <table:table-cell office:value-type="string" table:style-name="ce5">
            <text:p>B.H.S. BOHEMIA, a.s. (26782014);</text:p>
          </table:table-cell>
          <table:table-cell office:value-type="date" office:date-value="2018-11-20T00:00:00" table:style-name="ce6">
            <text:p>20.11.2018</text:p>
          </table:table-cell>
          <table:table-cell office:value-type="string" table:style-name="ce5">
            <text:p>B.H.S. BOHEMIA, a.s. (26782014); <text:s/>SEŽEV facility s.r.o. (29244960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střední stavědlo Olomouc - oprava provozních místnost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35000" table:style-name="ce4">
            <text:p>1 035 000,00</text:p>
          </table:table-cell>
          <table:table-cell office:value-type="float" office:value="1015951.08" table:style-name="ce4">
            <text:p>1 015 951,08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1-20T00:00:00" table:style-name="ce6">
            <text:p>20.11.2018</text:p>
          </table:table-cell>
          <table:table-cell office:value-type="string" table:style-name="ce5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klizení prostor v objektech OŘ Olomou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00000" table:style-name="ce4">
            <text:p>1 700 000,00</text:p>
          </table:table-cell>
          <table:table-cell office:value-type="float" office:value="1678965" table:style-name="ce4">
            <text:p>1 678 965,00</text:p>
          </table:table-cell>
          <table:table-cell office:value-type="string" table:style-name="ce5">
            <text:p>B.H.S. BOHEMIA, a.s. (26782014);</text:p>
          </table:table-cell>
          <table:table-cell office:value-type="date" office:date-value="2018-11-20T00:00:00" table:style-name="ce6">
            <text:p>20.11.2018</text:p>
          </table:table-cell>
          <table:table-cell office:value-type="string" table:style-name="ce5">
            <text:p>IDS - Inženýrské a dopravní stavby Olomouc a.s. (25869523); <text:s/>B.H.S. BOHEMIA, a.s. (2678201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materiálu trakčního veden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96666" table:style-name="ce4">
            <text:p>396 666,00</text:p>
          </table:table-cell>
          <table:table-cell office:value-type="float" office:value="381596" table:style-name="ce4">
            <text:p>381 596,00</text:p>
          </table:table-cell>
          <table:table-cell office:value-type="string" table:style-name="ce5">
            <text:p>Elektrizace železnic Praha a. s. (47115921);</text:p>
          </table:table-cell>
          <table:table-cell office:value-type="date" office:date-value="2018-11-20T00:00:00" table:style-name="ce6">
            <text:p>20.11.2018</text:p>
          </table:table-cell>
          <table:table-cell office:value-type="string" table:style-name="ce5">
            <text:p>Elektroline a.s. (45312338); <text:s/>Elektrizace železnic Praha a. s. (4711592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Koordinátor BOZP – SSZ – oblast IN 2 PLZEŇ stavební sezona 2018 ŘÍJE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04000" table:style-name="ce4">
            <text:p>904 000,00</text:p>
          </table:table-cell>
          <table:table-cell office:value-type="float" office:value="786000" table:style-name="ce4">
            <text:p>786 000,00</text:p>
          </table:table-cell>
          <table:table-cell office:value-type="string" table:style-name="ce5">
            <text:p>"SP + IPSUM_BOZP_IN 2 Plzeň_ŘÍJEN" [SUDOP PRAHA a.s. (25793349);IPSUM CZ s.r.o. (25701347);];</text:p>
          </table:table-cell>
          <table:table-cell office:value-type="date" office:date-value="2018-11-20T00:00:00" table:style-name="ce6">
            <text:p>20.11.2018</text:p>
          </table:table-cell>
          <table:table-cell office:value-type="string" table:style-name="ce5">
            <text:p>MANIFOLD GROUP s.r.o. (26348764); <text:s/>SGS Czech Republic, s.r.o. (48589241); <text:s/>"SP + IPSUM_BOZP_IN 2 Plzeň_ŘÍJEN" [SUDOP PRAHA a.s. (25793349);IPSUM CZ s.r.o. (25701347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výšení stability skalních masivů na trati Pňovany - Bezdruž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24793" table:style-name="ce4">
            <text:p>824 793,00</text:p>
          </table:table-cell>
          <table:table-cell office:value-type="float" office:value="759300" table:style-name="ce4">
            <text:p>759 300,00</text:p>
          </table:table-cell>
          <table:table-cell office:value-type="string" table:style-name="ce5">
            <text:p>DIPONT s.r.o. (28693094);</text:p>
          </table:table-cell>
          <table:table-cell office:value-type="date" office:date-value="2018-11-20T00:00:00" table:style-name="ce6">
            <text:p>20.11.2018</text:p>
          </table:table-cell>
          <table:table-cell office:value-type="string" table:style-name="ce5">
            <text:p>DIPONT s.r.o. (28693094); <text:s/>A 3 PROJEKT, s.r.o. (2604692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, opravy a odstraňování závad u SE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00000" table:style-name="ce4">
            <text:p>10 000 000,00</text:p>
          </table:table-cell>
          <table:table-cell office:value-type="float" office:value="11999552.800000001" table:style-name="ce4">
            <text:p>11 999 552,80</text:p>
          </table:table-cell>
          <table:table-cell office:value-type="string" table:style-name="ce5">
            <text:p>„Údržba, opravy a odstraňování závad u SEE“ [MONZAS, spol. s r.o. (44222734);];</text:p>
          </table:table-cell>
          <table:table-cell office:value-type="date" office:date-value="2018-11-20T00:00:00" table:style-name="ce6">
            <text:p>20.11.2018</text:p>
          </table:table-cell>
          <table:table-cell office:value-type="string" table:style-name="ce5">
            <text:p>Elektroline a.s. (45312338); <text:s/>Elektrizace železnic Praha a. s. (47115921); <text:s/>„Údržba, opravy a odstraňování závad u SEE“ [MONZAS, spol. s r.o. (44222734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PZS v km 7,372 trati Tábor - Písek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30438" table:style-name="ce4">
            <text:p>530 438,00</text:p>
          </table:table-cell>
          <table:table-cell office:value-type="float" office:value="514100" table:style-name="ce4">
            <text:p>514 100,00</text:p>
          </table:table-cell>
          <table:table-cell office:value-type="string" table:style-name="ce5">
            <text:p>TMS Projekt s.r.o. (48200891);</text:p>
          </table:table-cell>
          <table:table-cell office:value-type="date" office:date-value="2018-11-20T00:00:00" table:style-name="ce6">
            <text:p>20.11.2018</text:p>
          </table:table-cell>
          <table:table-cell office:value-type="string" table:style-name="ce5">
            <text:p>Signal Projekt s.r.o. (25525441); <text:s/>TMS Projekt s.r.o. (4820089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dstranění vegetace a čištění mostních objektů a tunelů v obvodu Oblastního ředitelství Ústí nad Labem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3000000" table:style-name="ce4">
            <text:p>3 000 000,00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1-20T00:00:00" table:style-name="ce6">
            <text:p>20.11.2018</text:p>
          </table:table-cell>
          <table:table-cell office:value-type="string" table:style-name="ce5">
            <text:p>STRABAG Rail a.s. (25429949); <text:s/>Chládek &amp; Tintěra, a.s. (62743881); <text:s/>N+N - Konstrukce a dopravní stavby Litoměřice, s.r.o. (44564287); <text:s/>VIAMONT Servis a. s. (25021851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Neplánované opravy, škody, stížnosti, <text:s/>nařízení správ. org. v obvodu OŘ Praha - str. dvojdomek Čelákovice č.p. 553 a 554 - demolice příslušenství, úklid pozemku po požáru, nové oplocen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95844" table:style-name="ce4">
            <text:p>395 844,00</text:p>
          </table:table-cell>
          <table:table-cell office:value-type="float" office:value="390503.06" table:style-name="ce4">
            <text:p>390 503,06</text:p>
          </table:table-cell>
          <table:table-cell office:value-type="string" table:style-name="ce5">
            <text:p>IVK Loko s.r.o. (28941608);</text:p>
          </table:table-cell>
          <table:table-cell office:value-type="date" office:date-value="2018-11-21T00:00:00" table:style-name="ce6">
            <text:p>21.11.2018</text:p>
          </table:table-cell>
          <table:table-cell office:value-type="string" table:style-name="ce5">
            <text:p>AlphaCon , spol. s r.o. (47118105); <text:s/>IVK Loko s.r.o. (28941608); <text:s/>Společnost firem IM-stav Praha s.r.o. a IM-stav Praha DS a.s. [IM-stav Praha s.r.o (26465728);IM-stav Praha DS a.s. (01732625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DŘT TS Liberec a TS Stará Pak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131197.38" table:style-name="ce4">
            <text:p>2 131 197,38</text:p>
          </table:table-cell>
          <table:table-cell office:value-type="float" office:value="2082479.04" table:style-name="ce4">
            <text:p>2 082 479,04</text:p>
          </table:table-cell>
          <table:table-cell office:value-type="string" table:style-name="ce5">
            <text:p>Elektrizace železnic Praha a. s. (47115921);</text:p>
          </table:table-cell>
          <table:table-cell office:value-type="date" office:date-value="2018-11-21T00:00:00" table:style-name="ce6">
            <text:p>21.11.2018</text:p>
          </table:table-cell>
          <table:table-cell office:value-type="string" table:style-name="ce5">
            <text:p>Elektroline a.s. (45312338); <text:s/>Elektrizace železnic Praha a. s. (4711592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Servis plynových spotřebičů v obvodu SNB Brn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50000" table:style-name="ce4">
            <text:p>550 000,00</text:p>
          </table:table-cell>
          <table:table-cell office:value-type="float" office:value="548200" table:style-name="ce4">
            <text:p>548 200,00</text:p>
          </table:table-cell>
          <table:table-cell office:value-type="string" table:style-name="ce5">
            <text:p>LS MONT s.r.o. (28285531);</text:p>
          </table:table-cell>
          <table:table-cell office:value-type="date" office:date-value="2018-11-21T00:00:00" table:style-name="ce6">
            <text:p>21.11.2018</text:p>
          </table:table-cell>
          <table:table-cell office:value-type="string" table:style-name="ce5">
            <text:p>LS MONT s.r.o. (28285531); <text:s/>UCHYTIL s.r.o. (60734078); <text:s/>ZTG s.r.o. (27670473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Zimní údržba a odstraňování sněhu u ST Plzeň 2018/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50000" table:style-name="ce4">
            <text:p>2 950 000,00</text:p>
          </table:table-cell>
          <table:table-cell office:value-type="float" office:value="2950000" table:style-name="ce4">
            <text:p>2 950 000,00</text:p>
          </table:table-cell>
          <table:table-cell office:value-type="string" table:style-name="ce5">
            <text:p>Chládek &amp; Tintěra, a.s. (62743881); <text:s/>Kestechnik, s.r.o. (01935721); <text:s/>Traťová strojní společnost, a.s. (04946685); <text:s/>RAILSTAV, s.r.o. (26370891); <text:s/>EPLcond a.s. (26346575);</text:p>
          </table:table-cell>
          <table:table-cell office:value-type="date" office:date-value="2018-11-21T00:00:00" table:style-name="ce6">
            <text:p>21.11.2018</text:p>
          </table:table-cell>
          <table:table-cell office:value-type="string" table:style-name="ce5">
            <text:p>Chládek &amp; Tintěra, a.s. (62743881); <text:s/>Kestechnik, s.r.o. (01935721); <text:s/>Traťová strojní společnost, a.s. (04946685); <text:s/>RAILSTAV, s.r.o. (26370891); <text:s/>EPLcond a.s. (26346575);</text:p>
          </table:table-cell>
          <table:table-cell office:value-type="float" office:value="5" table:style-name="ce7">
            <text:p>5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vybavení SHV - MUV radiostanicemi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00000" table:style-name="ce4">
            <text:p>800 000,00</text:p>
          </table:table-cell>
          <table:table-cell office:value-type="float" office:value="742300" table:style-name="ce4">
            <text:p>742 300,00</text:p>
          </table:table-cell>
          <table:table-cell office:value-type="string" table:style-name="ce5">
            <text:p>RADOM, s.r.o. (48153451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RADOM, s.r.o. (4815345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osvětlení v úseku Frýdek-Místek - Český Těší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00000" table:style-name="ce4">
            <text:p>10 000 000,00</text:p>
          </table:table-cell>
          <table:table-cell office:value-type="float" office:value="9890378.7799999993" table:style-name="ce4">
            <text:p>9 890 378,78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STRABAG Rail a.s. (25429949); <text:s/>Elektrizace železnic Praha a. s. (4711592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napájecích zdrojů na tratích č. 270, 310, 320, 321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600000" table:style-name="ce4">
            <text:p>4 600 000,00</text:p>
          </table:table-cell>
          <table:table-cell office:value-type="float" office:value="4469470.25" table:style-name="ce4">
            <text:p>4 469 470,25</text:p>
          </table:table-cell>
          <table:table-cell office:value-type="string" table:style-name="ce5">
            <text:p>AŽD Praha s.r.o. (48029483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AŽD Praha s.r.o. (48029483); <text:s/>SIGNALBAU a.s. (2584081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dělovacího zařízení - Ostrava Báňská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00000" table:style-name="ce4">
            <text:p>800 000,00</text:p>
          </table:table-cell>
          <table:table-cell office:value-type="float" office:value="744958" table:style-name="ce4">
            <text:p>744 958,00</text:p>
          </table:table-cell>
          <table:table-cell office:value-type="string" table:style-name="ce5">
            <text:p>INOMA COMP, s.r.o. (26886421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INOMA COMP, s.r.o. (26886421); <text:s/>HRP servis, s.r.o. (2693078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V v úseku Odbočka Chotěbuz - Albrechtice u Českého Těšín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00000" table:style-name="ce4">
            <text:p>10 000 000,00</text:p>
          </table:table-cell>
          <table:table-cell office:value-type="float" office:value="9662922.4000000004" table:style-name="ce4">
            <text:p>9 662 922,40</text:p>
          </table:table-cell>
          <table:table-cell office:value-type="string" table:style-name="ce5">
            <text:p>Elektrizace železnic Praha a. s. (47115921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STRABAG Rail a.s. (25429949); <text:s/>Elektrizace železnic Praha a. s. (4711592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rampy objektu Skladištní 27,29 Ostrav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600000" table:style-name="ce4">
            <text:p>1 600 000,00</text:p>
          </table:table-cell>
          <table:table-cell office:value-type="float" office:value="1757688.35" table:style-name="ce4">
            <text:p>1 757 688,35</text:p>
          </table:table-cell>
          <table:table-cell office:value-type="string" table:style-name="ce5">
            <text:p>MŽT Stavitelství, a.s. (27762157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MŽT Stavitelství, a.s. (27762157); <text:s/>RODOKOV 91 s.r.o. (64609316); <text:s/>Stavební společnost NAVRÁTIL, s.r.o. (4697202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ÚO Plzeň - Klatov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0000" table:style-name="ce4">
            <text:p>1 000 000,00</text:p>
          </table:table-cell>
          <table:table-cell office:value-type="float" office:value="996327" table:style-name="ce4">
            <text:p>996 327,00</text:p>
          </table:table-cell>
          <table:table-cell office:value-type="string" table:style-name="ce5">
            <text:p>Elektroline a.s. (45312338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Chládek &amp; Tintěra, a.s. (62743881); <text:s/>Elektroline a.s. (45312338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měna pražců v km 199,257 – 201,565 v úseku Žabokliky - Žate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000000" table:style-name="ce4">
            <text:p>15 000 000,00</text:p>
          </table:table-cell>
          <table:table-cell office:value-type="float" office:value="7600000" table:style-name="ce4">
            <text:p>7 600 000,00</text:p>
          </table:table-cell>
          <table:table-cell office:value-type="string" table:style-name="ce5">
            <text:p>Chládek &amp; Tintěra, a.s. (62743881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Chládek &amp; Tintěra, a.s. (6274388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měna výhybkových pražců v žst. Kralupy nad Vltavo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713843" table:style-name="ce4">
            <text:p>3 713 843,00</text:p>
          </table:table-cell>
          <table:table-cell office:value-type="float" office:value="2604377.36" table:style-name="ce4">
            <text:p>2 604 377,36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STRABAG Rail a.s. (25429949); <text:s/>Chládek &amp; Tintěra, a.s. (6274388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8">
          <table:table-cell table:style-name="ce8"/>
          <table:table-cell office:value-type="string" table:style-name="ce2">
            <text:p>Udržovací práce na nástupištích a nemovitostech v obvodu <text:s/>SŽDC, státní organizace, OŘ Praha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Nadlimitní</text:p>
          </table:table-cell>
          <table:table-cell office:value-type="float" office:value="178000000" table:style-name="ce4">
            <text:p>178 000 000,00</text:p>
          </table:table-cell>
          <table:table-cell office:value-type="float" office:value="109011510.78" table:style-name="ce4">
            <text:p>109 011 510,78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STRABAG Rail a.s. (25429949); <text:s/>ATALIAN CZ s.r.o. (25059394); <text:s/>INEX Česká republika s.r.o. (61328987); <text:s/>Mark2 Corporation Czech a.s. (25719751); <text:s/>Konsorcium KOMWAG - V - TRADE -CEBU [Komwag, podnik čistoty a údržby města, a.s. (61057606);V-TRADE, s.r.o. (25564188);CEBU Trade, s.r.o. (27594572);];</text:p>
          </table:table-cell>
          <table:table-cell office:value-type="float" office:value="5" table:style-name="ce7">
            <text:p>5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.n. - Zpracování tržeb z turniketů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3816000" table:style-name="ce4">
            <text:p>3 816 000,00</text:p>
          </table:table-cell>
          <table:table-cell office:value-type="string" table:style-name="ce5">
            <text:p>Mark2 Corporation Czech a.s. (25719751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Mark2 Corporation Czech a.s. (2571975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vitalizace trati Horažďovice předměstí (mimo) - Sušice (včetně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620000" table:style-name="ce4">
            <text:p>1 620 000,00</text:p>
          </table:table-cell>
          <table:table-cell office:value-type="float" office:value="1520000" table:style-name="ce4">
            <text:p>1 520 000,00</text:p>
          </table:table-cell>
          <table:table-cell office:value-type="string" table:style-name="ce5">
            <text:p>SUDOP PRAHA a.s. (25793349);</text:p>
          </table:table-cell>
          <table:table-cell office:value-type="date" office:date-value="2018-11-22T00:00:00" table:style-name="ce6">
            <text:p>22.11.2018</text:p>
          </table:table-cell>
          <table:table-cell office:value-type="string" table:style-name="ce5">
            <text:p>SUDOP PRAHA a.s. (25793349); <text:s/>PRODIN a.s. (252921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diagnostiky v úseku Adamov - Svitavy (mimo) - projek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" table:style-name="ce4">
            <text:p>400 000,00</text:p>
          </table:table-cell>
          <table:table-cell office:value-type="float" office:value="393000" table:style-name="ce4">
            <text:p>393 000,00</text:p>
          </table:table-cell>
          <table:table-cell office:value-type="string" table:style-name="ce5">
            <text:p>Signal Projekt s.r.o. (25525441)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Signal Projekt s.r.o. (25525441); <text:s/>SB projekt s.r.o. (27767442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Modernizace ŽST Karlovy Vary - staniční část, úpravy SO 2161.2 Zbrojící skříň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998972.47" table:style-name="ce4">
            <text:p>2 998 972,47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STRABAG Rail a.s. (25429949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měření a projekt osy koleje včetně domapování na vybraných tratích SŽG Prah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890000" table:style-name="ce4">
            <text:p>2 890 000,00</text:p>
          </table:table-cell>
          <table:table-cell office:value-type="string" table:style-name="ce5">
            <text:p>GEOCONSULT s.r.o. (60277947)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HRDLIČKA spol.s r.o. (18601227); <text:s/>AQUA GEODETICA s.r.o. (27352749); <text:s/>GEOCONSULT s.r.o. (60277947); <text:s/>PRAGEMA s.r.o. (62957724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bytové jednotky VB Branná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" table:style-name="ce4">
            <text:p>300 000,00</text:p>
          </table:table-cell>
          <table:table-cell office:value-type="float" office:value="292329.05" table:style-name="ce4">
            <text:p>292 329,05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dstranění azbestů z výkonových vypínačů v TNS OŘ Prah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702926" table:style-name="ce4">
            <text:p>4 702 926,00</text:p>
          </table:table-cell>
          <table:table-cell office:value-type="float" office:value="4564100" table:style-name="ce4">
            <text:p>4 564 100,00</text:p>
          </table:table-cell>
          <table:table-cell office:value-type="string" table:style-name="ce5">
            <text:p>Elektrizace železnic Praha a. s. (47115921)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Elektroline a.s. (45312338); <text:s/>Elektrizace železnic Praha a. s. (4711592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Projektové dokumentace a posudky v obvodu SMT Praha OŘ Praha - Projektová dokumentace opravy mostů na tratích Nymburk hl.n. - Mladá Boleslav hl.n. a Kralupy nad Vltavou předm. - Podleší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300000" table:style-name="ce4">
            <text:p>1 300 000,00</text:p>
          </table:table-cell>
          <table:table-cell office:value-type="float" office:value="1240000" table:style-name="ce4">
            <text:p>1 240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PRODIN a.s. (2529216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Sanace skalních objektů v km 5,550 - 19,280 trati Železná Ruda - Plzeň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81000" table:style-name="ce4">
            <text:p>581 000,00</text:p>
          </table:table-cell>
          <table:table-cell office:value-type="float" office:value="345000" table:style-name="ce4">
            <text:p>345 000,00</text:p>
          </table:table-cell>
          <table:table-cell office:value-type="string" table:style-name="ce5">
            <text:p>Společnost "GT dozor SAMSON – SAFETY - SONDEO" [SAMSON PRAHA spol. s r.o. (48539589);SAFETY PRO s.r.o. (28571690);SONDEO s.r.o. (02870819);]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Společnost "GT dozor SAMSON – SAFETY - SONDEO" [SAMSON PRAHA spol. s r.o. (48539589);SAFETY PRO s.r.o. (28571690);SONDEO s.r.o. (02870819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ociálního zázemí a místnosti náhradního zdroje v administrativní budově OŘ HK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30711.28" table:style-name="ce4">
            <text:p>830 711,28</text:p>
          </table:table-cell>
          <table:table-cell office:value-type="float" office:value="806715" table:style-name="ce4">
            <text:p>806 715,00</text:p>
          </table:table-cell>
          <table:table-cell office:value-type="string" table:style-name="ce5">
            <text:p>Chládek a Tintěra, Pardubice a.s. (25253361)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Chládek a Tintěra, Pardubice a.s. (25253361); <text:s/>AlphaCon , spol. s r.o. (4711810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zázemí HZS Libere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84148.7" table:style-name="ce4">
            <text:p>2 084 148,70</text:p>
          </table:table-cell>
          <table:table-cell office:value-type="float" office:value="2080737.93" table:style-name="ce4">
            <text:p>2 080 737,93</text:p>
          </table:table-cell>
          <table:table-cell office:value-type="string" table:style-name="ce5">
            <text:p>Společnost AlphaCon CZ [AlphaCon , spol. s r.o. (47118105);SANEX, společnost s ručením omezeným (47783133);]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AlphaCon , spol. s r.o. (47118105); <text:s/>Chládek a Tintěra, Pardubice a.s. (2525336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Regenerace kolejnic u S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00000" table:style-name="ce4">
            <text:p>10 000 000,00</text:p>
          </table:table-cell>
          <table:table-cell office:value-type="float" office:value="9727830" table:style-name="ce4">
            <text:p>9 727 830,00</text:p>
          </table:table-cell>
          <table:table-cell office:value-type="string" table:style-name="ce5">
            <text:p>Společnost „Regenerace kolejnic u ST“ [Duchcovská svařovna, a.s. (27264483);Chládek a Tintěra Havlíčkův Brod, a.s. (60932171);]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Společnost „Regenerace kolejnic u ST“ [Duchcovská svařovna, a.s. (27264483);Chládek a Tintěra Havlíčkův Brod, a.s. (60932171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koleje č. 116 v žst. Libere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906485.27" table:style-name="ce4">
            <text:p>17 906 485,27</text:p>
          </table:table-cell>
          <table:table-cell office:value-type="float" office:value="16974884.969999999" table:style-name="ce4">
            <text:p>16 974 884,97</text:p>
          </table:table-cell>
          <table:table-cell office:value-type="string" table:style-name="ce5">
            <text:p>GJW Praha spol. s r.o. (41192869)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GJW Praha spol. s r.o. (41192869); <text:s/>OK Liberec [Chládek a Tintěra, Pardubice a.s. (25253361);HROCHOSTROJ a.s. (03012191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výšení bezpečnosti na přejezdu v km 23,340 Tábor - Písek a rekonstrukce zastávky Sepek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416096" table:style-name="ce4">
            <text:p>1 416 096,00</text:p>
          </table:table-cell>
          <table:table-cell office:value-type="float" office:value="1359500" table:style-name="ce4">
            <text:p>1 359 500,00</text:p>
          </table:table-cell>
          <table:table-cell office:value-type="string" table:style-name="ce5">
            <text:p>TMS Projekt s.r.o. (48200891)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TMS Projekt s.r.o. (48200891); <text:s/>SAGASTA s.r.o. (0459855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D "Oprava PZS typu VÚD v km 40,281; 102,353; 65,725; 15,608 OŘ HKR oblast Liberec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" table:style-name="ce4">
            <text:p>1 200 000,00</text:p>
          </table:table-cell>
          <table:table-cell office:value-type="float" office:value="1490000" table:style-name="ce4">
            <text:p>1 490 000,00</text:p>
          </table:table-cell>
          <table:table-cell office:value-type="string" table:style-name="ce5">
            <text:p>Signal Projekt s.r.o. (25525441)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Signal Projekt s.r.o. (2552544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timalizace traťového úseku Děčín východ (mimo) - Děčín-Prostřední Žleb (mimo)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23427679" table:style-name="ce4">
            <text:p>23 427 679,00</text:p>
          </table:table-cell>
          <table:table-cell office:value-type="float" office:value="22575000" table:style-name="ce4">
            <text:p>22 575 000,00</text:p>
          </table:table-cell>
          <table:table-cell office:value-type="string" table:style-name="ce5">
            <text:p>Společnost "SP + SEU_Děčín – Prostřední Žleb_DSP" [SUDOP PRAHA a.s. (25793349);SUDOP EU a.s (05165024);];</text:p>
          </table:table-cell>
          <table:table-cell office:value-type="date" office:date-value="2018-11-23T00:00:00" table:style-name="ce6">
            <text:p>23.11.2018</text:p>
          </table:table-cell>
          <table:table-cell office:value-type="string" table:style-name="ce5">
            <text:p>Společnost "SP + SEU_Děčín – Prostřední Žleb_DSP" [SUDOP PRAHA a.s. (25793349);SUDOP EU a.s (05165024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eratizace objektů OŘ Olomou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8000" table:style-name="ce4">
            <text:p>1 008 000,00</text:p>
          </table:table-cell>
          <table:table-cell office:value-type="float" office:value="982833" table:style-name="ce4">
            <text:p>982 833,00</text:p>
          </table:table-cell>
          <table:table-cell office:value-type="string" table:style-name="ce5">
            <text:p>Hroší stavby Morava a.s. (28597460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Hroší stavby Morava a.s. (28597460); <text:s/>DUHA M.T., spol. s r.o. (62024400); <text:s/>AGENTURA - TERNO s.r.o. (61060054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8">
          <table:table-cell table:style-name="ce8"/>
          <table:table-cell office:value-type="string" table:style-name="ce2">
            <text:p>Oprava mostů v km 86,448 a 90,886 a propustku v km 91,680 trati Stará Paka - Libere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789520.78" table:style-name="ce4">
            <text:p>3 789 520,78</text:p>
          </table:table-cell>
          <table:table-cell office:value-type="float" office:value="3783580.85" table:style-name="ce4">
            <text:p>3 783 580,85</text:p>
          </table:table-cell>
          <table:table-cell office:value-type="string" table:style-name="ce5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Chládek a Tintěra, Pardubice a.s. (25253361); <text:s/>Společnost obchodních společností IM-stav Praha s.r.o. a IM-stav Praha DS a.s. [IM-stav Praha s.r.o (26465728);IM-stav Praha DS a.s. (01732625);]; <text:s/>Společnost propustku Stará Paka - Liberec [GJW Praha spol. s r.o. (41192869);FIRESTA-Fišer, rekonstrukce, stavby a.s. (25317628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FKZ na TNS Svitavy po havárii technologi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1000000" table:style-name="ce4">
            <text:p>21 000 000,00</text:p>
          </table:table-cell>
          <table:table-cell office:value-type="float" office:value="20496825" table:style-name="ce4">
            <text:p>20 496 825,00</text:p>
          </table:table-cell>
          <table:table-cell office:value-type="string" table:style-name="ce5">
            <text:p>OHL ŽS, a.s. (46342796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OHL ŽS, a.s. (46342796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úseku Rumburk - Velký Šenov – PD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850000" table:style-name="ce4">
            <text:p>3 850 000,00</text:p>
          </table:table-cell>
          <table:table-cell office:value-type="float" office:value="3790000" table:style-name="ce4">
            <text:p>3 790 000,00</text:p>
          </table:table-cell>
          <table:table-cell office:value-type="string" table:style-name="ce5">
            <text:p>PROGI spol. s r.o. (03242137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STRABAG Rail a.s. (25429949); <text:s/>PROGI spol. s r.o. (03242137); <text:s/>METROPROJEKT Praha <text:s/>a.s. (45271895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10">
          <table:table-cell table:style-name="ce8"/>
          <table:table-cell office:value-type="string" table:style-name="ce2">
            <text:p>Zimní údržba a odstraňování sněhu u ST 2019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00000" table:style-name="ce4">
            <text:p>10 000 000,00</text:p>
          </table:table-cell>
          <table:table-cell office:value-type="float" office:value="10000000" table:style-name="ce4">
            <text:p>10 000 000,00</text:p>
          </table:table-cell>
          <table:table-cell office:value-type="string" table:style-name="ce5">
            <text:p>IDS - Inženýrské a dopravní stavby Olomouc a.s. (25869523); <text:s/>TOMI - REMONT a.s. (25508571); <text:s/>MoSeV Olomouc s.r.o. (48399132); <text:s/>IDS Valašské Meziříčí spol. s r.o. (61943134); <text:s/>DELTA servis, s.r.o. (60777516); <text:s/>T RAIL a.s. (27860361); <text:s/>Hroší stavby Morava a.s. (28597460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IDS - Inženýrské a dopravní stavby Olomouc a.s. (25869523); <text:s/>TOMI - REMONT a.s. (25508571); <text:s/>IDS Valašské Meziříčí spol. s r.o. (61943134); <text:s/>DELTA servis, s.r.o. (60777516); <text:s/>MoSeV Olomouc s.r.o. OLOMOUC (48399183); <text:s/>T RAIL a.s. (27860361); <text:s/>Hroší stavby Morava a.s. (28597460);</text:p>
          </table:table-cell>
          <table:table-cell office:value-type="float" office:value="7" table:content-validation-name="val2" table:style-name="ce7">
            <text:p>7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mostních objektů na tratích Hanušovice – Staré Město pod Sněžníkem, Hanušovice – Lichkov a Hanušovice – Mikulovice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83000" table:style-name="ce4">
            <text:p>983 000,00</text:p>
          </table:table-cell>
          <table:table-cell office:value-type="float" office:value="920000" table:style-name="ce4">
            <text:p>920 000,00</text:p>
          </table:table-cell>
          <table:table-cell office:value-type="string" table:style-name="ce5">
            <text:p>EXprojekt s.r.o. (29285801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EXprojekt s.r.o. (29285801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ozvoj aplikace 24050 ETD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50000" table:style-name="ce4">
            <text:p>850 000,00</text:p>
          </table:table-cell>
          <table:table-cell office:value-type="float" office:value="810320" table:style-name="ce4">
            <text:p>810 320,00</text:p>
          </table:table-cell>
          <table:table-cell office:value-type="string" table:style-name="ce5">
            <text:p>OLTIS Group a.s. (26847281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OLTIS Group a.s. (26847281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bsluha kotelen v objektech výpravních a provozních budov OŘ Olomouc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00000" table:style-name="ce4">
            <text:p>1 700 000,00</text:p>
          </table:table-cell>
          <table:table-cell office:value-type="float" office:value="1700000" table:style-name="ce4">
            <text:p>1 700 000,00</text:p>
          </table:table-cell>
          <table:table-cell office:value-type="string" table:style-name="ce5">
            <text:p>SEŽEV facility s.r.o. (29244960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SEŽEV facility s.r.o. (29244960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Nákup elektrocentrály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240000" table:style-name="ce4">
            <text:p>240 000,00</text:p>
          </table:table-cell>
          <table:table-cell office:value-type="float" office:value="224998" table:style-name="ce4">
            <text:p>224 998,00</text:p>
          </table:table-cell>
          <table:table-cell office:value-type="string" table:style-name="ce5">
            <text:p>Stroje a vybavení s.r.o. (05595436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Stroje a vybavení s.r.o. (05595436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kolejové brzdy a kompresorové stanice v ŽST Most n.n. st4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8000000" table:style-name="ce4">
            <text:p>38 000 000,00</text:p>
          </table:table-cell>
          <table:table-cell office:value-type="float" office:value="38622389.509999998" table:style-name="ce4">
            <text:p>38 622 389,51</text:p>
          </table:table-cell>
          <table:table-cell office:value-type="string" table:style-name="ce5">
            <text:p>VMI Silesia s.r.o. (61973017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VMI Silesia s.r.o. (61973017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PZS v km 23,084 Hrádek u Sušice trati Horažďovice předměstí - Domažlice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13678" table:style-name="ce4">
            <text:p>913 678,00</text:p>
          </table:table-cell>
          <table:table-cell office:value-type="float" office:value="889010" table:style-name="ce4">
            <text:p>889 010,00</text:p>
          </table:table-cell>
          <table:table-cell office:value-type="string" table:style-name="ce5">
            <text:p>KTA technika, s.r.o. (62618911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KTA technika, s.r.o. (62618911); <text:s/>SAGASTA s.r.o. (04598555);</text:p>
          </table:table-cell>
          <table:table-cell office:value-type="float" office:value="2" table:content-validation-name="val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vitalizace trati Chlumec nad Cidlinou-Trutnov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998800" table:style-name="ce4">
            <text:p>2 998 800,00</text:p>
          </table:table-cell>
          <table:table-cell office:value-type="string" table:style-name="ce5">
            <text:p>SUDOP PRAHA a.s. (25793349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SUDOP PRAHA a.s. (25793349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Nákup 39ks ručních svítilen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500000" table:style-name="ce4">
            <text:p>500 000,00</text:p>
          </table:table-cell>
          <table:table-cell office:value-type="float" office:value="377535.99" table:style-name="ce4">
            <text:p>377 535,99</text:p>
          </table:table-cell>
          <table:table-cell office:value-type="string" table:style-name="ce5">
            <text:p>MIPESA, s.r.o. (48025151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MIPESA, s.r.o. (48025151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ZZ Kolinec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000000" table:style-name="ce4">
            <text:p>7 000 000,00</text:p>
          </table:table-cell>
          <table:table-cell office:value-type="float" office:value="6766321.7800000003" table:style-name="ce4">
            <text:p>6 766 321,78</text:p>
          </table:table-cell>
          <table:table-cell office:value-type="string" table:style-name="ce5">
            <text:p>První SaZ Plzeň a.s. (26329921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První SaZ Plzeň a.s. (26329921); <text:s/>EPLcond a.s. (26346575);</text:p>
          </table:table-cell>
          <table:table-cell office:value-type="float" office:value="2" table:content-validation-name="val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čekárenského přístřešku a demolice zděné čekárny na zastávce Petrovice nad Úhlavou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66000" table:style-name="ce4">
            <text:p>466 000,00</text:p>
          </table:table-cell>
          <table:table-cell office:value-type="float" office:value="551600" table:style-name="ce4">
            <text:p>551 600,00</text:p>
          </table:table-cell>
          <table:table-cell office:value-type="string" table:style-name="ce5">
            <text:p>SAGASTA s.r.o. (04598555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SAGASTA s.r.o. (04598555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TOA POINT NRZO Tanvald-zastávka, Domažlice-město, Plzeň-zastávka,Mirošovice u Prahy, Sázava-Černé Budy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262489" table:style-name="ce4">
            <text:p>17 262 489,00</text:p>
          </table:table-cell>
          <table:table-cell office:value-type="float" office:value="19581401.460000001" table:style-name="ce4">
            <text:p>19 581 401,46</text:p>
          </table:table-cell>
          <table:table-cell office:value-type="string" table:style-name="ce5">
            <text:p>Va.ti s. r. o. (41328477)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Va.ti s. r. o. (41328477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style-name="ce2">
            <text:p>Modernizace a elektrizace trati Hrušovany u Brna – Židlochovice</text:p>
          </table:table-cell>
          <table:table-cell office:value-type="string" table:style-name="ce3">
            <text:p>Otevřené řízení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694824248" table:style-name="ce4">
            <text:p>694 824 248,00</text:p>
          </table:table-cell>
          <table:table-cell office:value-type="float" office:value="689895072.94000006" table:style-name="ce4">
            <text:p>689 895 072,94</text:p>
          </table:table-cell>
          <table:table-cell office:value-type="string" table:style-name="ce5">
            <text:p>Společnost „HRUŠKY” [S u b t e r r a <text:s/>a.s. (45309612);OHL ŽS, a.s. (46342796);];</text:p>
          </table:table-cell>
          <table:table-cell office:value-type="date" office:date-value="2018-11-26T00:00:00" table:style-name="ce6">
            <text:p>26.11.2018</text:p>
          </table:table-cell>
          <table:table-cell office:value-type="string" table:style-name="ce5">
            <text:p>STRABAG Rail a.s. (25429949); <text:s/>Společnost „HRUŠKY” [S u b t e r r a <text:s/>a.s. (45309612);OHL ŽS, a.s. (46342796);]; <text:s/>„Společnost Židlochovice” [EUROVIA CS, a.s. (45274924);GJW Praha spol. s r.o. (41192869);]; <text:s/>Sdružení „SWIETELSKY HRUŠOVANY U BRNA” [Swietelsky Rail CZ s.r.o. (28332202);SWIETELSKY stavební s.r.o. (48035599);];</text:p>
          </table:table-cell>
          <table:table-cell office:value-type="float" office:value="4" table:content-validation-name="val2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rojektová dokumentace - obvod JMK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200000" table:style-name="ce4">
            <text:p>2 200 000,00</text:p>
          </table:table-cell>
          <table:table-cell office:value-type="float" office:value="2130000" table:style-name="ce4">
            <text:p>2 130 000,00</text:p>
          </table:table-cell>
          <table:table-cell office:value-type="string" table:style-name="ce5">
            <text:p>JR servis,s.r.o. (26249022);</text:p>
          </table:table-cell>
          <table:table-cell office:value-type="date" office:date-value="2018-11-27T00:00:00" table:style-name="ce6">
            <text:p>27.11.2018</text:p>
          </table:table-cell>
          <table:table-cell office:value-type="string" table:style-name="ce5">
            <text:p>JR servis,s.r.o. (26249022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brusky k broušení kolejnic a výhybek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60000" table:style-name="ce4">
            <text:p>260 000,00</text:p>
          </table:table-cell>
          <table:table-cell office:value-type="float" office:value="249047" table:style-name="ce4">
            <text:p>249 047,00</text:p>
          </table:table-cell>
          <table:table-cell office:value-type="string" table:style-name="ce5">
            <text:p>VHC Trade spol.s r.o. (47125667);</text:p>
          </table:table-cell>
          <table:table-cell office:value-type="date" office:date-value="2018-11-27T00:00:00" table:style-name="ce6">
            <text:p>27.11.2018</text:p>
          </table:table-cell>
          <table:table-cell office:value-type="string" table:style-name="ce5">
            <text:p>VHC Trade spol.s r.o. (47125667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tavědla Kompas v žst. Olc hl.n.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6700000" table:style-name="ce4">
            <text:p>6 700 000,00</text:p>
          </table:table-cell>
          <table:table-cell office:value-type="float" office:value="6679686.1600000001" table:style-name="ce4">
            <text:p>6 679 686,16</text:p>
          </table:table-cell>
          <table:table-cell office:value-type="string" table:style-name="ce5">
            <text:p>B.H.S. BOHEMIA, a.s. (26782014);</text:p>
          </table:table-cell>
          <table:table-cell office:value-type="date" office:date-value="2018-11-27T00:00:00" table:style-name="ce6">
            <text:p>27.11.2018</text:p>
          </table:table-cell>
          <table:table-cell office:value-type="string" table:style-name="ce5">
            <text:p>B.H.S. BOHEMIA, a.s. (26782014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emolice v obvodu OŘ Olomouc 2.etapa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content-validation-name="val1" table:style-name="ce3">
            <text:p>Podlimitní</text:p>
          </table:table-cell>
          <table:table-cell office:value-type="float" office:value="6550000" table:style-name="ce4">
            <text:p>6 550 000,00</text:p>
          </table:table-cell>
          <table:table-cell office:value-type="float" office:value="6513689.4100000001" table:style-name="ce4">
            <text:p>6 513 689,41</text:p>
          </table:table-cell>
          <table:table-cell office:value-type="string" table:style-name="ce5">
            <text:p>SPOLEĆNOST Demolice 2 [IDS - Inženýrské a dopravní stavby Olomouc a.s. (25869523);B.H.S. BOHEMIA, a.s. (26782014);];</text:p>
          </table:table-cell>
          <table:table-cell office:value-type="date" office:date-value="2018-11-27T00:00:00" table:style-name="ce6">
            <text:p>27.11.2018</text:p>
          </table:table-cell>
          <table:table-cell office:value-type="string" table:style-name="ce5">
            <text:p>TOMI - REMONT a.s. (25508571); <text:s/>SPOLEĆNOST Demolice 2 [IDS - Inženýrské a dopravní stavby Olomouc a.s. (25869523);B.H.S. BOHEMIA, a.s. (26782014);];</text:p>
          </table:table-cell>
          <table:table-cell office:value-type="float" office:value="2" table:content-validation-name="val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 vyšší a nižší zeleně v obvodu ST Brno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content-validation-name="val1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998076" table:style-name="ce4">
            <text:p>2 998 076,00</text:p>
          </table:table-cell>
          <table:table-cell office:value-type="string" table:style-name="ce5">
            <text:p>PRÁCI LIDEM s.r.o. (03867366 );</text:p>
          </table:table-cell>
          <table:table-cell office:value-type="date" office:date-value="2018-11-27T00:00:00" table:style-name="ce6">
            <text:p>27.11.2018</text:p>
          </table:table-cell>
          <table:table-cell office:value-type="string" table:style-name="ce5">
            <text:p>SEŽEV facility s.r.o. (29244960); <text:s/>PRÁCI LIDEM s.r.o. (03867366 ); <text:s/>ROMADROM s.r.o. (05964962 <text:s/>);</text:p>
          </table:table-cell>
          <table:table-cell office:value-type="float" office:value="3" table:content-validation-name="val2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měna zavěšení hnacího soustrojí SHV řady MVTV 2.3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1890000" table:style-name="ce4">
            <text:p>1 890 000,00</text:p>
          </table:table-cell>
          <table:table-cell office:value-type="string" table:style-name="ce5">
            <text:p>CZ LOKO, a.s. (61672131);</text:p>
          </table:table-cell>
          <table:table-cell office:value-type="date" office:date-value="2018-11-27T00:00:00" table:style-name="ce6">
            <text:p>27.11.2018</text:p>
          </table:table-cell>
          <table:table-cell office:value-type="string" table:style-name="ce5">
            <text:p>CZ LOKO, a.s. (61672131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Zvýšení stability skalních masivů Povrly – Děčín hl. n. km 528,350 – 528,500; 528,800 - 529,130 a 529,400 - 529,950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2961253" table:style-name="ce4">
            <text:p>32 961 253,00</text:p>
          </table:table-cell>
          <table:table-cell office:value-type="float" office:value="27848927" table:style-name="ce4">
            <text:p>27 848 927,00</text:p>
          </table:table-cell>
          <table:table-cell office:value-type="string" table:style-name="ce5">
            <text:p>HELPING VÝŠKOVÉ PRÁCE s.r.o. (27700810);</text:p>
          </table:table-cell>
          <table:table-cell office:value-type="date" office:date-value="2018-11-27T00:00:00" table:style-name="ce6">
            <text:p>27.11.2018</text:p>
          </table:table-cell>
          <table:table-cell office:value-type="string" table:style-name="ce5">
            <text:p>CTB, a.s. (24694410); <text:s/>SWIETELSKY stavební s.r.o. (48035599); <text:s/>Společná nabídka UNIGEO a.s. a HELPING VÝŠKOVÉ PRÁCE s.r.o. [UNIGEO a.s. (45192260);HELPING VÝŠKOVÉ PRÁCE s.r.o. (27700810);];</text:p>
          </table:table-cell>
          <table:table-cell office:value-type="float" office:value="4" table:content-validation-name="val2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dstranění následků MU v ŽST Studénka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2777598.05" table:style-name="ce4">
            <text:p>2 777 598,05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1-28T00:00:00" table:style-name="ce6">
            <text:p>28.11.2018</text:p>
          </table:table-cell>
          <table:table-cell office:value-type="string" table:style-name="ce5">
            <text:p>TOMI - REMONT a.s. (25508571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rojektová dokumentace - obvod Vysočina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800000" table:style-name="ce4">
            <text:p>2 800 000,00</text:p>
          </table:table-cell>
          <table:table-cell office:value-type="float" office:value="2680400" table:style-name="ce4">
            <text:p>2 680 400,00</text:p>
          </table:table-cell>
          <table:table-cell office:value-type="string" table:style-name="ce5">
            <text:p>DIPONT s.r.o. (28693094);</text:p>
          </table:table-cell>
          <table:table-cell office:value-type="date" office:date-value="2018-11-28T00:00:00" table:style-name="ce6">
            <text:p>28.11.2018</text:p>
          </table:table-cell>
          <table:table-cell office:value-type="string" table:style-name="ce5">
            <text:p>DIPONT s.r.o. (28693094); <text:s/>STRABAG Rail a.s. (25429949);</text:p>
          </table:table-cell>
          <table:table-cell office:value-type="float" office:value="2" table:content-validation-name="val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projektové dokumentace „Oprava železniční trati Česká Lípa – Jedlová v oblasti mokřadu říčky Šporka“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196000" table:style-name="ce4">
            <text:p>7 196 000,00</text:p>
          </table:table-cell>
          <table:table-cell office:value-type="float" office:value="7098715" table:style-name="ce4">
            <text:p>7 098 715,00</text:p>
          </table:table-cell>
          <table:table-cell office:value-type="string" table:style-name="ce5">
            <text:p>SG Geotechnika a.s. (41192168);</text:p>
          </table:table-cell>
          <table:table-cell office:value-type="date" office:date-value="2018-11-28T00:00:00" table:style-name="ce6">
            <text:p>28.11.2018</text:p>
          </table:table-cell>
          <table:table-cell office:value-type="string" table:style-name="ce5">
            <text:p>SG Geotechnika a.s. (41192168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DŘT na trati Svitavy - Česká Třebová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346100.47" table:style-name="ce4">
            <text:p>5 346 100,47</text:p>
          </table:table-cell>
          <table:table-cell office:value-type="float" office:value="5345334.75" table:style-name="ce4">
            <text:p>5 345 334,75</text:p>
          </table:table-cell>
          <table:table-cell office:value-type="string" table:style-name="ce5">
            <text:p>Elektrizace železnic Praha a. s. (47115921);</text:p>
          </table:table-cell>
          <table:table-cell office:value-type="date" office:date-value="2018-11-28T00:00:00" table:style-name="ce6">
            <text:p>28.11.2018</text:p>
          </table:table-cell>
          <table:table-cell office:value-type="string" table:style-name="ce5">
            <text:p>Elektrizace železnic Praha a. s. (47115921);</text:p>
          </table:table-cell>
          <table:table-cell office:value-type="float" office:value="1" table:content-validation-name="val2" table:style-name="ce7">
            <text:p>1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Oprava kolejí č. 2, 4 a výh. č. 2 v žst. Horka u Staré Paky</text:p>
          </table:table-cell>
          <table:table-cell office:value-type="string" table:style-name="ce3">
            <text:p>dle interních předpisů SŽDC</text:p>
          </table:table-cell>
          <table:table-cell office:value-type="string" table:content-validation-name="val1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200313.390000001" table:style-name="ce4">
            <text:p>11 200 313,39</text:p>
          </table:table-cell>
          <table:table-cell office:value-type="float" office:value="10910197.199999999" table:style-name="ce4">
            <text:p>10 910 197,20</text:p>
          </table:table-cell>
          <table:table-cell office:value-type="string" table:style-name="ce5">
            <text:p>OK Horka SP [Chládek a Tintěra, Pardubice a.s. (25253361);HROCHOSTROJ a.s. (03012191);];</text:p>
          </table:table-cell>
          <table:table-cell office:value-type="date" office:date-value="2018-11-28T00:00:00" table:style-name="ce6">
            <text:p>28.11.2018</text:p>
          </table:table-cell>
          <table:table-cell office:value-type="string" table:style-name="ce5">
            <text:p>STRABAG Rail a.s. (25429949); <text:s/>"OK HORKA SP" [Chládek a Tintěra, Pardubice a.s. (25253361);HROCHOSTROJ a.s. (03012191);]; <text:s/>Společnost Horka u Staré Paky [GJW Praha spol. s r.o. (41192869);První SaZ Plzeň a.s. (26329921);];</text:p>
          </table:table-cell>
          <table:table-cell office:value-type="float" office:value="3" table:content-validation-name="val2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PZS km 121,757 na trati Retz – Okříšky - projek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" table:style-name="ce4">
            <text:p>400 000,00</text:p>
          </table:table-cell>
          <table:table-cell office:value-type="float" office:value="379000" table:style-name="ce4">
            <text:p>379 000,00</text:p>
          </table:table-cell>
          <table:table-cell office:value-type="string" table:style-name="ce5">
            <text:p>Signal Projekt s.r.o. (25525441);</text:p>
          </table:table-cell>
          <table:table-cell office:value-type="date" office:date-value="2018-11-28T00:00:00" table:style-name="ce6">
            <text:p>28.11.2018</text:p>
          </table:table-cell>
          <table:table-cell office:value-type="string" table:style-name="ce5">
            <text:p>Signal Projekt s.r.o. (25525441); <text:s/>SB projekt s.r.o. (27767442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Sanace skalních zářezů na trati Strakonice - Volary v úseku Vimperk Lipk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950000" table:style-name="ce4">
            <text:p>3 950 000,00</text:p>
          </table:table-cell>
          <table:table-cell office:value-type="float" office:value="3991230.08" table:style-name="ce4">
            <text:p>3 991 230,08</text:p>
          </table:table-cell>
          <table:table-cell office:value-type="string" table:style-name="ce5">
            <text:p>AZ SANACE a.s. (25033514);</text:p>
          </table:table-cell>
          <table:table-cell office:value-type="date" office:date-value="2018-11-28T00:00:00" table:style-name="ce6">
            <text:p>28.11.2018</text:p>
          </table:table-cell>
          <table:table-cell office:value-type="string" table:style-name="ce5">
            <text:p>AZ SANACE a.s. (25033514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jištění stability železničního tělesa v Karlíně na trati Česká Třebová - Prah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80000" table:style-name="ce4">
            <text:p>480 000,00</text:p>
          </table:table-cell>
          <table:table-cell office:value-type="float" office:value="444000" table:style-name="ce4">
            <text:p>444 000,00</text:p>
          </table:table-cell>
          <table:table-cell office:value-type="string" table:style-name="ce5">
            <text:p>SAGASTA s.r.o. (04598555);</text:p>
          </table:table-cell>
          <table:table-cell office:value-type="date" office:date-value="2018-11-28T00:00:00" table:style-name="ce6">
            <text:p>28.11.2018</text:p>
          </table:table-cell>
          <table:table-cell office:value-type="string" table:style-name="ce5">
            <text:p>SAGASTA s.r.o. (04598555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a montáž stínící techniky a klimatiza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810000" table:style-name="ce4">
            <text:p>1 810 000,00</text:p>
          </table:table-cell>
          <table:table-cell office:value-type="float" office:value="1799304.85" table:style-name="ce4">
            <text:p>1 799 304,85</text:p>
          </table:table-cell>
          <table:table-cell office:value-type="string" table:style-name="ce5">
            <text:p>Hroší stavby Morava a.s. (28597460);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5">
            <text:p>TOMI - REMONT a.s. (25508571); <text:s/>Hroší stavby Morava a.s. (285974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nábytku a zařízení kancelářských místností OŘ Olomou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730000" table:style-name="ce4">
            <text:p>730 000,00</text:p>
          </table:table-cell>
          <table:table-cell office:value-type="float" office:value="727148" table:style-name="ce4">
            <text:p>727 148,00</text:p>
          </table:table-cell>
          <table:table-cell office:value-type="string" table:style-name="ce5">
            <text:p>AMBRA - Trade, s.r.o. (25378830);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5">
            <text:p>Kladiva interiery s.r.o. (28575199); <text:s/>AMBRA - Trade, s.r.o. (2537883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třechy - <text:s/>budova PS Lipník nad Bečvo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40000" table:style-name="ce4">
            <text:p>440 000,00</text:p>
          </table:table-cell>
          <table:table-cell office:value-type="float" office:value="435316.04" table:style-name="ce4">
            <text:p>435 316,04</text:p>
          </table:table-cell>
          <table:table-cell office:value-type="string" table:style-name="ce5">
            <text:p>Hroší stavby Morava a.s. (28597460);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5">
            <text:p>B.H.S. BOHEMIA, a.s. (26782014); <text:s/>Hroší stavby Morava a.s. (285974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hotovení nástěnných železniční map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069366" table:style-name="ce4">
            <text:p>2 069 366,00</text:p>
          </table:table-cell>
          <table:table-cell office:value-type="string" table:style-name="ce5">
            <text:p>PRO CEDOP s.r.o. (27174069);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5">
            <text:p>MEGAPIXEL s.r.o. (25431927); <text:s/>PRO CEDOP s.r.o. (27174069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rovozní mapování síťové infrastruktur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995132" table:style-name="ce4">
            <text:p>2 995 132,00</text:p>
          </table:table-cell>
          <table:table-cell office:value-type="string" table:style-name="ce5">
            <text:p>IP Fabric s.r.o. (05223172);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5">
            <text:p>IP Fabric s.r.o. (05223172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raha Holešovice ON - oprava (střecha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999069" table:style-name="ce4">
            <text:p>1 999 069,00</text:p>
          </table:table-cell>
          <table:table-cell office:value-type="float" office:value="1998550.11" table:style-name="ce4">
            <text:p>1 998 550,11</text:p>
          </table:table-cell>
          <table:table-cell office:value-type="string" table:style-name="ce5">
            <text:p>IVK Loko s.r.o. (28941608);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5">
            <text:p>EDIKT a.s. (25172328); <text:s/>AlphaCon , spol. s r.o. (47118105); <text:s/>IVK Loko s.r.o. (28941608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K koleje Mšeno - Ml.Boleslav - oprava TK Mšeno - Skalsk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2728036" table:style-name="ce4">
            <text:p>22 728 036,00</text:p>
          </table:table-cell>
          <table:table-cell office:value-type="float" office:value="25858697.59" table:style-name="ce4">
            <text:p>25 858 697,59</text:p>
          </table:table-cell>
          <table:table-cell office:value-type="string" table:style-name="ce5">
            <text:p>Společnost SWI-PED Skalsko [Swietelsky Rail CZ s.r.o. (28332202);PEDASTA dopravní stavby, s.r.o. (01717243);PORR a.s. (43005560);];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5">
            <text:p>Společnost SWI-PED Skalsko [Swietelsky Rail CZ s.r.o. (28332202);PEDASTA dopravní stavby, s.r.o. (01717243);PORR a.s. (43005560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.n. - Zajištění údržby, revizí a servisních činností na EPS, EVAC, EZS, ACS, aj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3000000" table:style-name="ce4">
            <text:p>3 000 000,00</text:p>
          </table:table-cell>
          <table:table-cell office:value-type="string" table:style-name="ce5">
            <text:p>LENIA spol. s r. o. (41186176);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5">
            <text:p>ALKOM Security, a.s. (26184672); <text:s/>LENIA spol. s r. o. (41186176); <text:s/>SPL servis.cz s.r.o. (28894430); <text:s/>Colsys s.r.o. (14799634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.n. - Zajištění údržby, revizí a servisních činností na UTZ - Určená technická zařízen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000000" table:style-name="ce4">
            <text:p>11 000 000,00</text:p>
          </table:table-cell>
          <table:table-cell office:value-type="float" office:value="11000000" table:style-name="ce4">
            <text:p>11 000 000,00</text:p>
          </table:table-cell>
          <table:table-cell office:value-type="string" table:style-name="ce5">
            <text:p>ThyssenKrupp Výtahy, s.r.o. (61507229);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5">
            <text:p>OTIS a.s. (42324254); <text:s/>ThyssenKrupp Výtahy, s.r.o. (6150722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mostu v km 74,798 na trati Brno - Přerov - projek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" table:style-name="ce4">
            <text:p>400 000,00</text:p>
          </table:table-cell>
          <table:table-cell office:value-type="float" office:value="430000" table:style-name="ce4">
            <text:p>430 000,00</text:p>
          </table:table-cell>
          <table:table-cell office:value-type="string" table:style-name="ce5">
            <text:p>JR servis,s.r.o. (26249022);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5">
            <text:p>JR servis,s.r.o. (26249022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odjezdové tabule v žst. Turn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00000" table:style-name="ce4">
            <text:p>500 000,00</text:p>
          </table:table-cell>
          <table:table-cell office:value-type="float" office:value="316000" table:style-name="ce4">
            <text:p>316 000,00</text:p>
          </table:table-cell>
          <table:table-cell office:value-type="string" table:style-name="ce5">
            <text:p>mikroVOX s.r.o. (25067851);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5">
            <text:p>mikroVOX s.r.o. (2506785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odjezdové tabule v žst. Blansk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00000" table:style-name="ce4">
            <text:p>500 000,00</text:p>
          </table:table-cell>
          <table:table-cell office:value-type="float" office:value="337000" table:style-name="ce4">
            <text:p>337 000,00</text:p>
          </table:table-cell>
          <table:table-cell office:value-type="string" table:style-name="ce5">
            <text:p>mikroVOX s.r.o. (25067851);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5">
            <text:p>mikroVOX s.r.o. (2506785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a kalibrace MMS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50000" table:style-name="ce4">
            <text:p>250 000,00</text:p>
          </table:table-cell>
          <table:table-cell office:value-type="float" office:value="242172" table:style-name="ce4">
            <text:p>242 172,00</text:p>
          </table:table-cell>
          <table:table-cell office:value-type="string" table:style-name="ce5">
            <text:p>GEFOS a.s. (25684213);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5">
            <text:p>GEFOS a.s. (2568421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Oprava mostů v km 51,318; 52,324;71,306 a 83,569 trati Jaroměř - Stará Pak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288536.88" table:style-name="ce4">
            <text:p>3 288 536,88</text:p>
          </table:table-cell>
          <table:table-cell office:value-type="float" office:value="3286245.44" table:style-name="ce4">
            <text:p>3 286 245,44</text:p>
          </table:table-cell>
          <table:table-cell office:value-type="string" table:style-name="ce5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5">
            <text:p>EDIKT a.s. (25172328); <text:s/>Společnost obchodních společností IM-stav Praha s.r.o. a IM-stav Praha DS a.s. [IM-stav Praha s.r.o (26465728);IM-stav Praha DS a.s. (01732625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osvětlení zastávky Dačice-měst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93360.92" table:style-name="ce4">
            <text:p>493 360,92</text:p>
          </table:table-cell>
          <table:table-cell office:value-type="float" office:value="480342" table:style-name="ce4">
            <text:p>480 342,00</text:p>
          </table:table-cell>
          <table:table-cell office:value-type="string" table:style-name="ce5">
            <text:p>JICOM spol. s r.o. (49432095);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5">
            <text:p>JICOM spol. s r.o. (49432095); <text:s/>TRAMO RAIL, a.s. (2536961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Servis speciálních hnacích vozidel řady MVTV2.2 a MVTV2.3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20000" table:style-name="ce4">
            <text:p>2 920 000,00</text:p>
          </table:table-cell>
          <table:table-cell office:value-type="float" office:value="3188053" table:style-name="ce4">
            <text:p>3 188 053,00</text:p>
          </table:table-cell>
          <table:table-cell office:value-type="string" table:style-name="ce5">
            <text:p>CZ LOKO, a.s. (61672131);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5">
            <text:p>CZ LOKO, a.s. (6167213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.n. - Zajištění údržby, revizí a servisních činností na UPS - nepřerušitelné záložní systémy elektrické energi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800000" table:style-name="ce4">
            <text:p>2 800 000,00</text:p>
          </table:table-cell>
          <table:table-cell office:value-type="float" office:value="1880000" table:style-name="ce4">
            <text:p>1 880 000,00</text:p>
          </table:table-cell>
          <table:table-cell office:value-type="string" table:style-name="ce5">
            <text:p>UPS CZ spol. s r.o. (27950123);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5">
            <text:p>UPS CZ spol. s r.o. (2795012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.n. - Zajištění činností na havarijní čištění kanalizace, vývoz lapolů a dalších servisních činnost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880000" table:style-name="ce4">
            <text:p>1 880 000,00</text:p>
          </table:table-cell>
          <table:table-cell office:value-type="float" office:value="1880000" table:style-name="ce4">
            <text:p>1 880 000,00</text:p>
          </table:table-cell>
          <table:table-cell office:value-type="string" table:style-name="ce5">
            <text:p>SEZAKO Prostějov s.r.o. (25579703);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5">
            <text:p>SEZAKO Prostějov s.r.o. (2557970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rovozování a obsluha sociálních zařízení v žst. Praha hl.n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400000" table:style-name="ce4">
            <text:p>5 400 000,00</text:p>
          </table:table-cell>
          <table:table-cell office:value-type="float" office:value="5700000" table:style-name="ce4">
            <text:p>5 700 000,00</text:p>
          </table:table-cell>
          <table:table-cell office:value-type="string" table:style-name="ce5">
            <text:p>REKA RECRUITMENT s.r.o. (22795723);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5">
            <text:p>REKA RECRUITMENT s.r.o. (2279572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PZS v km 61,811 trati Mladá Boleslav hl. n. - Stará Pak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524741.22" table:style-name="ce4">
            <text:p>4 524 741,22</text:p>
          </table:table-cell>
          <table:table-cell office:value-type="float" office:value="4325262.18" table:style-name="ce4">
            <text:p>4 325 262,18</text:p>
          </table:table-cell>
          <table:table-cell office:value-type="string" table:style-name="ce5">
            <text:p>AŽD Praha s.r.o. (48029483);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5">
            <text:p>AŽD Praha s.r.o. (48029483); <text:s/>MONZAS, spol. s r.o. (4422273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náhradních dílů hydraulických nástaveb kolejové mechanizace <text:s/>UNHN 500, UNHZ 500, HR 3001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81000" table:style-name="ce4">
            <text:p>981 000,00</text:p>
          </table:table-cell>
          <table:table-cell office:value-type="float" office:value="952290" table:style-name="ce4">
            <text:p>952 290,00</text:p>
          </table:table-cell>
          <table:table-cell office:value-type="string" table:style-name="ce5">
            <text:p>Alois Stuchlík (42949165);</text:p>
          </table:table-cell>
          <table:table-cell office:value-type="date" office:date-value="2018-12-03T00:00:00" table:style-name="ce6">
            <text:p>03.12.2018</text:p>
          </table:table-cell>
          <table:table-cell office:value-type="string" table:style-name="ce5">
            <text:p>Alois Stuchlík (42949165); <text:s/>Traťová strojní stanice Olomouc, spol. s r. o. (60319038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a výměna akumulátorových baterií SZZ, PZS a TZZ v obvodu SSZT K. Var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3988828" table:style-name="ce4">
            <text:p>3 988 828,00</text:p>
          </table:table-cell>
          <table:table-cell office:value-type="string" table:style-name="ce5">
            <text:p>ATE, s. r. o. (48360473);</text:p>
          </table:table-cell>
          <table:table-cell office:value-type="date" office:date-value="2018-12-03T00:00:00" table:style-name="ce6">
            <text:p>03.12.2018</text:p>
          </table:table-cell>
          <table:table-cell office:value-type="string" table:style-name="ce5">
            <text:p>AŽD Praha s.r.o. (48029483); <text:s/>První SaZ Plzeň a.s. (26329921); <text:s/>ATE, s. r. o. (48360473); <text:s/>MONZAS, spol. s r.o. (44222734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PZS v km 70,762 v dopravně Toužim (trať Rakovník - Bečov nad Teplou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699203.91" table:style-name="ce4">
            <text:p>2 699 203,91</text:p>
          </table:table-cell>
          <table:table-cell office:value-type="string" table:style-name="ce5">
            <text:p>První SaZ Plzeň a.s. (26329921);</text:p>
          </table:table-cell>
          <table:table-cell office:value-type="date" office:date-value="2018-12-03T00:00:00" table:style-name="ce6">
            <text:p>03.12.2018</text:p>
          </table:table-cell>
          <table:table-cell office:value-type="string" table:style-name="ce5">
            <text:p>První SaZ Plzeň a.s. (26329921); <text:s/>ATE, s. r. o. (48360473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locení PS Hulín - oprava sesuvu svah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00000" table:style-name="ce4">
            <text:p>1 700 000,00</text:p>
          </table:table-cell>
          <table:table-cell office:value-type="float" office:value="1648494.74" table:style-name="ce4">
            <text:p>1 648 494,74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2-03T00:00:00" table:style-name="ce6">
            <text:p>03.12.2018</text:p>
          </table:table-cell>
          <table:table-cell office:value-type="string" table:style-name="ce5">
            <text:p>IDS - Inženýrské a dopravní stavby Olomouc a.s. (25869523); <text:s/>TOMI - REMONT a.s. (25508571); <text:s/>B.H.S. BOHEMIA, a.s. (26782014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výšení bezpečnosti na železničních přejezdech v km 12,960 a 23,750 v ŽST Strašk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8200000" table:style-name="ce4">
            <text:p>28 200 000,00</text:p>
          </table:table-cell>
          <table:table-cell office:value-type="float" office:value="27213791.949999999" table:style-name="ce4">
            <text:p>27 213 791,95</text:p>
          </table:table-cell>
          <table:table-cell office:value-type="string" table:style-name="ce5">
            <text:p>MONZAS, spol. s r.o. (44222734);</text:p>
          </table:table-cell>
          <table:table-cell office:value-type="date" office:date-value="2018-12-03T00:00:00" table:style-name="ce6">
            <text:p>03.12.2018</text:p>
          </table:table-cell>
          <table:table-cell office:value-type="string" table:style-name="ce5">
            <text:p>NTD group a.s. (25045776); <text:s/>MONZAS, spol. s r.o. (4422273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řízení čekárenských přístřešků včetně osvětlení v dopravnách Bělčice a Radomyšl (trať Březnice - Strakonice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95000" table:style-name="ce4">
            <text:p>395 000,00</text:p>
          </table:table-cell>
          <table:table-cell office:value-type="float" office:value="476000" table:style-name="ce4">
            <text:p>476 000,00</text:p>
          </table:table-cell>
          <table:table-cell office:value-type="string" table:style-name="ce5">
            <text:p>SAGASTA s.r.o. (04598555);</text:p>
          </table:table-cell>
          <table:table-cell office:value-type="date" office:date-value="2018-12-03T00:00:00" table:style-name="ce6">
            <text:p>03.12.2018</text:p>
          </table:table-cell>
          <table:table-cell office:value-type="string" table:style-name="ce5">
            <text:p>SAGASTA s.r.o. (04598555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né práce na trati Nezamyslice - Olomou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000000" table:style-name="ce4">
            <text:p>15 000 000,00</text:p>
          </table:table-cell>
          <table:table-cell office:value-type="float" office:value="14945396.699999999" table:style-name="ce4">
            <text:p>14 945 396,70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2-03T00:00:00" table:style-name="ce6">
            <text:p>03.12.2018</text:p>
          </table:table-cell>
          <table:table-cell office:value-type="string" table:style-name="ce5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ŽST Mos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3730400" table:style-name="ce4">
            <text:p>3 730 400,00</text:p>
          </table:table-cell>
          <table:table-cell office:value-type="string" table:style-name="ce5">
            <text:p>Společnost "SP + SEU_ŽST Most_ZP" <text:s text:c="2"/>[SUDOP PRAHA a.s. (25793349);SUDOP EU a.s (05165024);];</text:p>
          </table:table-cell>
          <table:table-cell office:value-type="date" office:date-value="2018-12-03T00:00:00" table:style-name="ce6">
            <text:p>03.12.2018</text:p>
          </table:table-cell>
          <table:table-cell office:value-type="string" table:style-name="ce5">
            <text:p>Společnost "SP + SEU_ŽST Most_ZP" <text:s text:c="2"/>[SUDOP PRAHA a.s. (25793349);SUDOP EU a.s (05165024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Modernizace a elektrizace trati Hrušovany u Brna – Židlochovice - BOZP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79406" table:style-name="ce4">
            <text:p>1 279 406,00</text:p>
          </table:table-cell>
          <table:table-cell office:value-type="float" office:value="1188800" table:style-name="ce4">
            <text:p>1 188 800,00</text:p>
          </table:table-cell>
          <table:table-cell office:value-type="string" table:style-name="ce5">
            <text:p>SGS Czech Republic, s.r.o. (48589241);</text:p>
          </table:table-cell>
          <table:table-cell office:value-type="date" office:date-value="2018-12-03T00:00:00" table:style-name="ce6">
            <text:p>03.12.2018</text:p>
          </table:table-cell>
          <table:table-cell office:value-type="string" table:style-name="ce5">
            <text:p>SAFETY PRO s.r.o. (28571690); <text:s/>INFRAM a.s. (25070282); <text:s/>Grimo BOZP s.r.o. (27810003); <text:s/>Arrano Group s.r.o. (26792303); <text:s/>SGS Czech Republic, s.r.o. (48589241);</text:p>
          </table:table-cell>
          <table:table-cell office:value-type="float" office:value="5" table:style-name="ce7">
            <text:p>5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Hodinové DTP zpracování a nízkonákladový tisk implementace nového vizuálního stylu Správy železniční dopravní cest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1900000" table:style-name="ce4">
            <text:p>1 900 000,00</text:p>
          </table:table-cell>
          <table:table-cell office:value-type="float" office:value="1900000" table:style-name="ce4">
            <text:p>1 900 000,00</text:p>
          </table:table-cell>
          <table:table-cell office:value-type="string" table:style-name="ce5">
            <text:p>DTP Futura, s.r.o. (25784463);</text:p>
          </table:table-cell>
          <table:table-cell office:value-type="date" office:date-value="2018-12-03T00:00:00" table:style-name="ce6">
            <text:p>03.12.2018</text:p>
          </table:table-cell>
          <table:table-cell office:value-type="string" table:style-name="ce5">
            <text:p>DTP Futura, s.r.o. (2578446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áměr projektu "Oprava traťového úseku Železný Brod - Tanvald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" table:style-name="ce4">
            <text:p>1 200 000,00</text:p>
          </table:table-cell>
          <table:table-cell office:value-type="float" office:value="1154000" table:style-name="ce4">
            <text:p>1 154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8-12-04T00:00:00" table:style-name="ce6">
            <text:p>04.12.2018</text:p>
          </table:table-cell>
          <table:table-cell office:value-type="string" table:style-name="ce5">
            <text:p>DMC Havlíčkův Brod s.r.o. (25284525); <text:s/>PRODIN a.s. (252921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řídících systémů IZp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1720000" table:style-name="ce4">
            <text:p>1 720 000,00</text:p>
          </table:table-cell>
          <table:table-cell office:value-type="string" table:style-name="ce5">
            <text:p>mikroVOX s.r.o. (25067851);</text:p>
          </table:table-cell>
          <table:table-cell office:value-type="date" office:date-value="2018-12-04T00:00:00" table:style-name="ce6">
            <text:p>04.12.2018</text:p>
          </table:table-cell>
          <table:table-cell office:value-type="string" table:style-name="ce5">
            <text:p>mikroVOX s.r.o. (2506785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Kyjov - oprava sloupové trafostanice 220,4k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826715.94" table:style-name="ce4">
            <text:p>1 826 715,94</text:p>
          </table:table-cell>
          <table:table-cell office:value-type="float" office:value="1784244" table:style-name="ce4">
            <text:p>1 784 244,00</text:p>
          </table:table-cell>
          <table:table-cell office:value-type="string" table:style-name="ce5">
            <text:p>JICOM spol. s r.o. (49432095);</text:p>
          </table:table-cell>
          <table:table-cell office:value-type="date" office:date-value="2018-12-04T00:00:00" table:style-name="ce6">
            <text:p>04.12.2018</text:p>
          </table:table-cell>
          <table:table-cell office:value-type="string" table:style-name="ce5">
            <text:p>Elektroline a.s. (45312338); <text:s/>JICOM spol. s r.o. (49432095); <text:s/>Elektrizace železnic Praha a. s. (4711592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projektové dokumentace "SČ v úseku Chlumec n/C. - Hradec Králové, km 13,580 - 14,455; 20,920 - 21,500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90000" table:style-name="ce4">
            <text:p>890 000,00</text:p>
          </table:table-cell>
          <table:table-cell office:value-type="float" office:value="896000" table:style-name="ce4">
            <text:p>896 000,00</text:p>
          </table:table-cell>
          <table:table-cell office:value-type="string" table:style-name="ce5">
            <text:p>PROJEKT servis spol. s r.o. (49823141);</text:p>
          </table:table-cell>
          <table:table-cell office:value-type="date" office:date-value="2018-12-04T00:00:00" table:style-name="ce6">
            <text:p>04.12.2018</text:p>
          </table:table-cell>
          <table:table-cell office:value-type="string" table:style-name="ce5">
            <text:p>SUDOP PRAHA a.s. (25793349); <text:s/>PROJEKT servis spol. s r.o. (49823141); <text:s/>PRODIN a.s. (2529216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 a opravy budov v obvodu OŘ Brn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0" table:style-name="ce4">
            <text:p>30 000 000,00</text:p>
          </table:table-cell>
          <table:table-cell office:value-type="float" office:value="30000000" table:style-name="ce4">
            <text:p>30 000 000,00</text:p>
          </table:table-cell>
          <table:table-cell office:value-type="string" table:style-name="ce5">
            <text:p>SEŽEV facility s.r.o. (29244960);</text:p>
          </table:table-cell>
          <table:table-cell office:value-type="date" office:date-value="2018-12-04T00:00:00" table:style-name="ce6">
            <text:p>04.12.2018</text:p>
          </table:table-cell>
          <table:table-cell office:value-type="string" table:style-name="ce5">
            <text:p>Chládek a Tintěra Havlíčkův Brod, a.s. (60932171); <text:s/>SEŽEV facility s.r.o. (29244960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jištění vydavatelského servisu a grafického zpracování pro interní bulletin Moje železnice na období 2019-202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1500000" table:style-name="ce4">
            <text:p>1 500 000,00</text:p>
          </table:table-cell>
          <table:table-cell office:value-type="float" office:value="1338400" table:style-name="ce4">
            <text:p>1 338 400,00</text:p>
          </table:table-cell>
          <table:table-cell office:value-type="string" table:style-name="ce5">
            <text:p>DTP Futura, s.r.o. (25784463);</text:p>
          </table:table-cell>
          <table:table-cell office:value-type="date" office:date-value="2018-12-04T00:00:00" table:style-name="ce6">
            <text:p>04.12.2018</text:p>
          </table:table-cell>
          <table:table-cell office:value-type="string" table:style-name="ce5">
            <text:p>DTP Futura, s.r.o. (25784463); <text:s/>FACE UP s.r.o. (01625918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ETCS Mosty u Jablunkova - Dětmarov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560000" table:style-name="ce4">
            <text:p>4 560 000,00</text:p>
          </table:table-cell>
          <table:table-cell office:value-type="float" office:value="4390000" table:style-name="ce4">
            <text:p>4 390 000,00</text:p>
          </table:table-cell>
          <table:table-cell office:value-type="string" table:style-name="ce5">
            <text:p>Signal Projekt s.r.o. (25525441);</text:p>
          </table:table-cell>
          <table:table-cell office:value-type="date" office:date-value="2018-12-04T00:00:00" table:style-name="ce6">
            <text:p>04.12.2018</text:p>
          </table:table-cell>
          <table:table-cell office:value-type="string" table:style-name="ce5">
            <text:p>Signal Projekt s.r.o. (25525441); <text:s/>SUDOP BRNO, spol. s r.o. (44960417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náhradních dílů přejezdové konstrukce Boda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6000000" table:style-name="ce4">
            <text:p>6 000 000,00</text:p>
          </table:table-cell>
          <table:table-cell office:value-type="float" office:value="6000000" table:style-name="ce4">
            <text:p>6 000 000,00</text:p>
          </table:table-cell>
          <table:table-cell office:value-type="string" table:style-name="ce5">
            <text:p>INPROVIA a.s. (28675720);</text:p>
          </table:table-cell>
          <table:table-cell office:value-type="date" office:date-value="2018-12-04T00:00:00" table:style-name="ce6">
            <text:p>04.12.2018</text:p>
          </table:table-cell>
          <table:table-cell office:value-type="string" table:style-name="ce5">
            <text:p>INPROVIA a.s. (28675720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oskytování poradenských služeb pro predikaci spotřeby elektrické energie trakce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30000" table:style-name="ce4">
            <text:p>330 000,00</text:p>
          </table:table-cell>
          <table:table-cell office:value-type="float" office:value="308600" table:style-name="ce4">
            <text:p>308 600,00</text:p>
          </table:table-cell>
          <table:table-cell office:value-type="string" table:style-name="ce5">
            <text:p>Deloitte Advisory s.r.o. (27582167);</text:p>
          </table:table-cell>
          <table:table-cell office:value-type="date" office:date-value="2018-12-05T00:00:00" table:style-name="ce6">
            <text:p>05.12.2018</text:p>
          </table:table-cell>
          <table:table-cell office:value-type="string" table:style-name="ce5">
            <text:p>Deloitte Advisory s.r.o. (2758216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dstranění nevyužívaných budov a objektů OŘ Brn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146319" table:style-name="ce4">
            <text:p>2 146 319,00</text:p>
          </table:table-cell>
          <table:table-cell office:value-type="float" office:value="2166618" table:style-name="ce4">
            <text:p>2 166 618,00</text:p>
          </table:table-cell>
          <table:table-cell office:value-type="string" table:style-name="ce5">
            <text:p>PRÁCI LIDEM s.r.o. (03867366 );</text:p>
          </table:table-cell>
          <table:table-cell office:value-type="date" office:date-value="2018-12-05T00:00:00" table:style-name="ce6">
            <text:p>05.12.2018</text:p>
          </table:table-cell>
          <table:table-cell office:value-type="string" table:style-name="ce5">
            <text:p>SEŽEV facility s.r.o. (29244960); <text:s/>PRÁCI LIDEM s.r.o. (03867366 ); <text:s/>ROMADROM s.r.o. (05964962 <text:s/>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osvětlení žst OŘ Olomou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3990000" table:style-name="ce4">
            <text:p>23 990 000,00</text:p>
          </table:table-cell>
          <table:table-cell office:value-type="float" office:value="23696057.43" table:style-name="ce4">
            <text:p>23 696 057,43</text:p>
          </table:table-cell>
          <table:table-cell office:value-type="string" table:style-name="ce5">
            <text:p>SIGNALBAU a.s. (25840819);</text:p>
          </table:table-cell>
          <table:table-cell office:value-type="date" office:date-value="2018-12-05T00:00:00" table:style-name="ce6">
            <text:p>05.12.2018</text:p>
          </table:table-cell>
          <table:table-cell office:value-type="string" table:style-name="ce5">
            <text:p>Elektroline a.s. (45312338); <text:s/>SIGNALBAU a.s. (25840819); <text:s/>Elektrizace železnic Praha a. s. (4711592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rozvodu 6kV Horní Lideč – Valašská Polanka – 2. etapa, část 2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3300000" table:style-name="ce4">
            <text:p>13 300 000,00</text:p>
          </table:table-cell>
          <table:table-cell office:value-type="float" office:value="12892620.98" table:style-name="ce4">
            <text:p>12 892 620,98</text:p>
          </table:table-cell>
          <table:table-cell office:value-type="string" table:style-name="ce5">
            <text:p>SIGNALBAU a.s. (25840819);</text:p>
          </table:table-cell>
          <table:table-cell office:value-type="date" office:date-value="2018-12-05T00:00:00" table:style-name="ce6">
            <text:p>05.12.2018</text:p>
          </table:table-cell>
          <table:table-cell office:value-type="string" table:style-name="ce5">
            <text:p>Elektroline a.s. (45312338); <text:s/>SIGNALBAU a.s. (25840819); <text:s/>Elektrizace železnic Praha a. s. (4711592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projektové dokumentace "Oprava kolejí č. 1, 3 a výh. č. 14, 15, 16 v žst. Kopidlno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50000" table:style-name="ce4">
            <text:p>950 000,00</text:p>
          </table:table-cell>
          <table:table-cell office:value-type="float" office:value="940000" table:style-name="ce4">
            <text:p>940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8-12-05T00:00:00" table:style-name="ce6">
            <text:p>05.12.2018</text:p>
          </table:table-cell>
          <table:table-cell office:value-type="string" table:style-name="ce5">
            <text:p>DMC Havlíčkův Brod s.r.o. (25284525); <text:s/>PRODIN a.s. (252921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úseku Domoušice – Hřivice - PD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240000" table:style-name="ce4">
            <text:p>3 240 000,00</text:p>
          </table:table-cell>
          <table:table-cell office:value-type="float" office:value="3197500" table:style-name="ce4">
            <text:p>3 197 500,00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2-05T00:00:00" table:style-name="ce6">
            <text:p>05.12.2018</text:p>
          </table:table-cell>
          <table:table-cell office:value-type="string" table:style-name="ce5">
            <text:p>STRABAG Rail a.s. (25429949); <text:s/>PROGI spol. s r.o. (03242137); <text:s/>METROPROJEKT Praha <text:s/>a.s. (45271895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Celkové opravy zastávek na koridorové trati Vraňany - Děčín - státní hranice a vybraných zastávek na ostatní síti OŘ Ústí n.L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600000" table:style-name="ce4">
            <text:p>17 600 000,00</text:p>
          </table:table-cell>
          <table:table-cell office:value-type="float" office:value="18602652.41" table:style-name="ce4">
            <text:p>18 602 652,41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2-05T00:00:00" table:style-name="ce6">
            <text:p>05.12.2018</text:p>
          </table:table-cell>
          <table:table-cell office:value-type="string" table:style-name="ce5">
            <text:p>STRABAG Rail a.s. (25429949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B Havlíčkův Brod – oprava koteln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770000" table:style-name="ce4">
            <text:p>3 770 000,00</text:p>
          </table:table-cell>
          <table:table-cell office:value-type="float" office:value="3895521" table:style-name="ce4">
            <text:p>3 895 521,00</text:p>
          </table:table-cell>
          <table:table-cell office:value-type="string" table:style-name="ce5">
            <text:p>LS MONT s.r.o. (28285531);</text:p>
          </table:table-cell>
          <table:table-cell office:value-type="date" office:date-value="2018-12-06T00:00:00" table:style-name="ce6">
            <text:p>06.12.2018</text:p>
          </table:table-cell>
          <table:table-cell office:value-type="string" table:style-name="ce5">
            <text:p>LS MONT s.r.o. (28285531); <text:s/>SEŽEV facility s.r.o. (292449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eselí nad Moravou ON - úprava vstupu do veřejných W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70000" table:style-name="ce4">
            <text:p>570 000,00</text:p>
          </table:table-cell>
          <table:table-cell office:value-type="float" office:value="585000" table:style-name="ce4">
            <text:p>585 000,00</text:p>
          </table:table-cell>
          <table:table-cell office:value-type="string" table:style-name="ce5">
            <text:p>NATRYMAL CZ, s.r.o. (25305506);</text:p>
          </table:table-cell>
          <table:table-cell office:value-type="date" office:date-value="2018-12-06T00:00:00" table:style-name="ce6">
            <text:p>06.12.2018</text:p>
          </table:table-cell>
          <table:table-cell office:value-type="string" table:style-name="ce5">
            <text:p>NATRYMAL CZ, s.r.o. (25305506); <text:s/>SEŽEV facility s.r.o. (292449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Brno Kounicova ADM - oprava (výmalba chodeb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70000" table:style-name="ce4">
            <text:p>1 170 000,00</text:p>
          </table:table-cell>
          <table:table-cell office:value-type="float" office:value="1198468.83" table:style-name="ce4">
            <text:p>1 198 468,83</text:p>
          </table:table-cell>
          <table:table-cell office:value-type="string" table:style-name="ce5">
            <text:p>NATRYMAL CZ, s.r.o. (25305506);</text:p>
          </table:table-cell>
          <table:table-cell office:value-type="date" office:date-value="2018-12-06T00:00:00" table:style-name="ce6">
            <text:p>06.12.2018</text:p>
          </table:table-cell>
          <table:table-cell office:value-type="string" table:style-name="ce5">
            <text:p>NATRYMAL CZ, s.r.o. (25305506); <text:s/>Hroší stavby Morava a.s. (285974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emolice zděné čekárny, včetně výstavby čekárenského přístřešku na zastávce Újezd Sv. Kříže na trati Havlovice - Tach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19362" table:style-name="ce4">
            <text:p>1 219 362,00</text:p>
          </table:table-cell>
          <table:table-cell office:value-type="float" office:value="1206072.78" table:style-name="ce4">
            <text:p>1 206 072,78</text:p>
          </table:table-cell>
          <table:table-cell office:value-type="string" table:style-name="ce5">
            <text:p>Va.ti s. r. o. (41328477);</text:p>
          </table:table-cell>
          <table:table-cell office:value-type="date" office:date-value="2018-12-06T00:00:00" table:style-name="ce6">
            <text:p>06.12.2018</text:p>
          </table:table-cell>
          <table:table-cell office:value-type="string" table:style-name="ce5">
            <text:p>EPLcond a.s. (26346575); <text:s/>Va.ti s. r. o. (41328477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ilnoproudých zařízení v ŽST.Vojtan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982290" table:style-name="ce4">
            <text:p>2 982 290,00</text:p>
          </table:table-cell>
          <table:table-cell office:value-type="string" table:style-name="ce5">
            <text:p>Elektroline a.s. (45312338);</text:p>
          </table:table-cell>
          <table:table-cell office:value-type="date" office:date-value="2018-12-06T00:00:00" table:style-name="ce6">
            <text:p>06.12.2018</text:p>
          </table:table-cell>
          <table:table-cell office:value-type="string" table:style-name="ce5">
            <text:p>Elektroline a.s. (45312338); <text:s/>Elektrizace železnic Praha a. s. (47115921); <text:s/>MONZAS, spol. s r.o. (44222734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mostu v km 22,406 trati Březnice - Strakonice a mostu v km 0,298 trati Blatná - Nepomuk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6199901" table:style-name="ce4">
            <text:p>26 199 901,00</text:p>
          </table:table-cell>
          <table:table-cell office:value-type="float" office:value="24784584" table:style-name="ce4">
            <text:p>24 784 584,00</text:p>
          </table:table-cell>
          <table:table-cell office:value-type="string" table:style-name="ce5">
            <text:p>Společnost "MOST STRABAG RAIL – OK-BE" [STRABAG Rail a.s. (25429949);OK-BE spol. s r.o. (47548916);];</text:p>
          </table:table-cell>
          <table:table-cell office:value-type="date" office:date-value="2018-12-06T00:00:00" table:style-name="ce6">
            <text:p>06.12.2018</text:p>
          </table:table-cell>
          <table:table-cell office:value-type="string" table:style-name="ce5">
            <text:p>FIRESTA-Fišer, rekonstrukce, stavby a.s. (25317628); <text:s/>Společnost "MOST STRABAG RAIL – OK-BE" [STRABAG Rail a.s. (25429949);OK-BE spol. s r.o. (47548916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V v žst. Ostrava levé nádraž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3000000" table:style-name="ce4">
            <text:p>13 000 000,00</text:p>
          </table:table-cell>
          <table:table-cell office:value-type="float" office:value="12287220.199999999" table:style-name="ce4">
            <text:p>12 287 220,20</text:p>
          </table:table-cell>
          <table:table-cell office:value-type="string" table:style-name="ce5">
            <text:p>TRAMO RAIL, a.s. (25369610);</text:p>
          </table:table-cell>
          <table:table-cell office:value-type="date" office:date-value="2018-12-07T00:00:00" table:style-name="ce6">
            <text:p>07.12.2018</text:p>
          </table:table-cell>
          <table:table-cell office:value-type="string" table:style-name="ce5">
            <text:p>STRABAG Rail a.s. (25429949); <text:s/>Elektroline a.s. (45312338); <text:s/>TRAMO RAIL, a.s. (2536961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Sanace nestabilních náspů zemního tělesa v úseku Hájek - Dalov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40000" table:style-name="ce4">
            <text:p>540 000,00</text:p>
          </table:table-cell>
          <table:table-cell office:value-type="float" office:value="510000" table:style-name="ce4">
            <text:p>510 000,00</text:p>
          </table:table-cell>
          <table:table-cell office:value-type="string" table:style-name="ce5">
            <text:p>STRIX Chomutov, a.s. (27274535);</text:p>
          </table:table-cell>
          <table:table-cell office:value-type="date" office:date-value="2018-12-07T00:00:00" table:style-name="ce6">
            <text:p>07.12.2018</text:p>
          </table:table-cell>
          <table:table-cell office:value-type="string" table:style-name="ce5">
            <text:p>STRIX Chomutov, a.s. (27274535); <text:s/>AZ SANACE a.s. (2503351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škov, budova SEE - provedení opravných prac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599563" table:style-name="ce4">
            <text:p>2 599 563,00</text:p>
          </table:table-cell>
          <table:table-cell office:value-type="float" office:value="2565097" table:style-name="ce4">
            <text:p>2 565 097,00</text:p>
          </table:table-cell>
          <table:table-cell office:value-type="string" table:style-name="ce5">
            <text:p>SEŽEV facility s.r.o. (29244960);</text:p>
          </table:table-cell>
          <table:table-cell office:value-type="date" office:date-value="2018-12-07T00:00:00" table:style-name="ce6">
            <text:p>07.12.2018</text:p>
          </table:table-cell>
          <table:table-cell office:value-type="string" table:style-name="ce5">
            <text:p>Chládek a Tintěra Havlíčkův Brod, a.s. (60932171); <text:s/>SEŽEV facility s.r.o. (292449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mostních objektů v úseku Křimov - Vejprt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400000" table:style-name="ce4">
            <text:p>2 400 000,00</text:p>
          </table:table-cell>
          <table:table-cell office:value-type="float" office:value="2615567.29" table:style-name="ce4">
            <text:p>2 615 567,29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2-07T00:00:00" table:style-name="ce6">
            <text:p>07.12.2018</text:p>
          </table:table-cell>
          <table:table-cell office:value-type="string" table:style-name="ce5">
            <text:p>STRABAG Rail a.s. (25429949); <text:s/>Chládek &amp; Tintěra, a.s. (62743881); <text:s/>GJW Praha spol. s r.o. (41192869); <text:s/>N+N - Konstrukce a dopravní stavby Litoměřice, s.r.o. (44564287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osvětlení Olomouc - Bělidl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200000" table:style-name="ce4">
            <text:p>11 200 000,00</text:p>
          </table:table-cell>
          <table:table-cell office:value-type="float" office:value="11075532.66" table:style-name="ce4">
            <text:p>11 075 532,66</text:p>
          </table:table-cell>
          <table:table-cell office:value-type="string" table:style-name="ce5">
            <text:p>Skanska a.s. (26271303);</text:p>
          </table:table-cell>
          <table:table-cell office:value-type="date" office:date-value="2018-12-07T00:00:00" table:style-name="ce6">
            <text:p>07.12.2018</text:p>
          </table:table-cell>
          <table:table-cell office:value-type="string" table:style-name="ce5">
            <text:p>Elektroline a.s. (45312338); <text:s/>Skanska a.s. (26271303); <text:s/>Elektrizace železnic Praha a. s. (4711592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rohlídky a zkoušky UTZ v provozu v obvodu SSZT Olomouc na rok 2019 a 202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10370" table:style-name="ce4">
            <text:p>1 110 370,00</text:p>
          </table:table-cell>
          <table:table-cell office:value-type="float" office:value="999333" table:style-name="ce4">
            <text:p>999 333,00</text:p>
          </table:table-cell>
          <table:table-cell office:value-type="string" table:style-name="ce5">
            <text:p>Ing. Lubomír Adámek (44766467);</text:p>
          </table:table-cell>
          <table:table-cell office:value-type="date" office:date-value="2018-12-07T00:00:00" table:style-name="ce6">
            <text:p>07.12.2018</text:p>
          </table:table-cell>
          <table:table-cell office:value-type="string" table:style-name="ce5">
            <text:p>Ing. Lubomír Adámek (4476646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výšení rychlosti v traťovém úseku Vodňany - Bavor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339060" table:style-name="ce4">
            <text:p>1 339 060,00</text:p>
          </table:table-cell>
          <table:table-cell office:value-type="float" office:value="1287000" table:style-name="ce4">
            <text:p>1 287 000,00</text:p>
          </table:table-cell>
          <table:table-cell office:value-type="string" table:style-name="ce5">
            <text:p>TMS Projekt s.r.o. (48200891);</text:p>
          </table:table-cell>
          <table:table-cell office:value-type="date" office:date-value="2018-12-07T00:00:00" table:style-name="ce6">
            <text:p>07.12.2018</text:p>
          </table:table-cell>
          <table:table-cell office:value-type="string" table:style-name="ce5">
            <text:p>ATE, s. r. o. (48360473); <text:s/>Signal Projekt s.r.o. (25525441); <text:s/>TMS Projekt s.r.o. (4820089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kolejového jeřábu ŽHŽ včetně revize voz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000000" table:style-name="ce4">
            <text:p>5 000 000,00</text:p>
          </table:table-cell>
          <table:table-cell office:value-type="float" office:value="4585000" table:style-name="ce4">
            <text:p>4 585 000,00</text:p>
          </table:table-cell>
          <table:table-cell office:value-type="string" table:style-name="ce5">
            <text:p>Elektrizace železnic Praha a. s. (47115921);</text:p>
          </table:table-cell>
          <table:table-cell office:value-type="date" office:date-value="2018-12-07T00:00:00" table:style-name="ce6">
            <text:p>07.12.2018</text:p>
          </table:table-cell>
          <table:table-cell office:value-type="string" table:style-name="ce5">
            <text:p>Elektrizace železnic Praha a. s. (47115921); <text:s/>Českomoravská železniční opravna, s.r.o. (62304666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Modernizace a elektrizace trati Hrušovany u Brna - Židlochov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00000" table:style-name="ce4">
            <text:p>500 000,00</text:p>
          </table:table-cell>
          <table:table-cell office:value-type="float" office:value="333000" table:style-name="ce4">
            <text:p>333 000,00</text:p>
          </table:table-cell>
          <table:table-cell office:value-type="string" table:style-name="ce5">
            <text:p>Společnost „GT dozor SAFETY - SAMSON - SONDEO” [SAFETY PRO s.r.o. (28571690);SAMSON PRAHA spol. s r.o. (48539589);SONDEO s.r.o. (02870819);];</text:p>
          </table:table-cell>
          <table:table-cell office:value-type="date" office:date-value="2018-12-07T00:00:00" table:style-name="ce6">
            <text:p>07.12.2018</text:p>
          </table:table-cell>
          <table:table-cell office:value-type="string" table:style-name="ce5">
            <text:p>INFRAM a.s. (25070282); <text:s/>SG Geotechnika a.s. (41192168); <text:s/>G-servis Praha  spol. s r.o. (49680226); <text:s/>Společnost „GT dozor SAFETY - SAMSON - SONDEO” [SAFETY PRO s.r.o. (28571690);SAMSON PRAHA spol. s r.o. (48539589);SONDEO s.r.o. (02870819);]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ŽST Batelov včetně DOZ výhybny Spěl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60000" table:style-name="ce4">
            <text:p>1 260 000,00</text:p>
          </table:table-cell>
          <table:table-cell office:value-type="float" office:value="1184000" table:style-name="ce4">
            <text:p>1 184 000,00</text:p>
          </table:table-cell>
          <table:table-cell office:value-type="string" table:style-name="ce5">
            <text:p>SAGASTA s.r.o. (04598555);</text:p>
          </table:table-cell>
          <table:table-cell office:value-type="date" office:date-value="2018-12-07T00:00:00" table:style-name="ce6">
            <text:p>07.12.2018</text:p>
          </table:table-cell>
          <table:table-cell office:value-type="string" table:style-name="ce5">
            <text:p>Signal Projekt s.r.o. (25525441); <text:s/>MORAVIA CONSULT Olomouc a.s. (64610357); <text:s/>PRODIN a.s. (25292161); <text:s/>SAGASTA s.r.o. (04598555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výšení kapacity v žst. Ústí nad Labem hl.n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58000" table:style-name="ce4">
            <text:p>2 058 000,00</text:p>
          </table:table-cell>
          <table:table-cell office:value-type="float" office:value="1910000" table:style-name="ce4">
            <text:p>1 910 000,00</text:p>
          </table:table-cell>
          <table:table-cell office:value-type="string" table:style-name="ce5">
            <text:p>Společnost "SPEU + SP_ŽST_Ústí nad Labem_ZP" [SUDOP EU a.s (05165024);SUDOP PRAHA a.s. (25793349);];</text:p>
          </table:table-cell>
          <table:table-cell office:value-type="date" office:date-value="2018-12-07T00:00:00" table:style-name="ce6">
            <text:p>07.12.2018</text:p>
          </table:table-cell>
          <table:table-cell office:value-type="string" table:style-name="ce5">
            <text:p>PROJEKT servis spol. s r.o. (49823141); <text:s/>Společnost "SPEU + SP_ŽST_Ústí nad Labem_ZP" [SUDOP EU a.s (05165024);SUDOP PRAHA a.s. (25793349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záznamových jednotek ReDat na 1. NŽK a dálkově řízených trat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000000" table:style-name="ce4">
            <text:p>11 000 000,00</text:p>
          </table:table-cell>
          <table:table-cell office:value-type="float" office:value="11148650" table:style-name="ce4">
            <text:p>11 148 650,00</text:p>
          </table:table-cell>
          <table:table-cell office:value-type="string" table:style-name="ce5">
            <text:p>RETIA, a.s. (25251929);</text:p>
          </table:table-cell>
          <table:table-cell office:value-type="date" office:date-value="2018-12-10T00:00:00" table:style-name="ce6">
            <text:p>10.12.2018</text:p>
          </table:table-cell>
          <table:table-cell office:value-type="string" table:style-name="ce5">
            <text:p>RETIA, a.s. (25251929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né práce na dopravně-technologickcýh budovách SŽDC, obvod Brno jih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51137" table:style-name="ce4">
            <text:p>2 951 137,00</text:p>
          </table:table-cell>
          <table:table-cell office:value-type="float" office:value="2930796" table:style-name="ce4">
            <text:p>2 930 796,00</text:p>
          </table:table-cell>
          <table:table-cell office:value-type="string" table:style-name="ce5">
            <text:p>SEŽEV facility s.r.o. (29244960);</text:p>
          </table:table-cell>
          <table:table-cell office:value-type="date" office:date-value="2018-12-10T00:00:00" table:style-name="ce6">
            <text:p>10.12.2018</text:p>
          </table:table-cell>
          <table:table-cell office:value-type="string" table:style-name="ce5">
            <text:p>Chládek a Tintěra Havlíčkův Brod, a.s. (60932171); <text:s/>TOMI - REMONT a.s. (25508571); <text:s/>SEŽEV facility s.r.o. (292449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měničové stanice 6kV Slatin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886946.359999999" table:style-name="ce4">
            <text:p>11 886 946,36</text:p>
          </table:table-cell>
          <table:table-cell office:value-type="float" office:value="11597458.460000001" table:style-name="ce4">
            <text:p>11 597 458,46</text:p>
          </table:table-cell>
          <table:table-cell office:value-type="string" table:style-name="ce5">
            <text:p>Skanska a.s. (26271303);</text:p>
          </table:table-cell>
          <table:table-cell office:value-type="date" office:date-value="2018-12-10T00:00:00" table:style-name="ce6">
            <text:p>10.12.2018</text:p>
          </table:table-cell>
          <table:table-cell office:value-type="string" table:style-name="ce5">
            <text:p>Skanska a.s. (26271303); <text:s/>Elektrizace železnic Praha a. s. (4711592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AB FELB úsek Svitavy - Opat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998308.120000001" table:style-name="ce4">
            <text:p>29 998 308,12</text:p>
          </table:table-cell>
          <table:table-cell office:value-type="float" office:value="35298942.780000001" table:style-name="ce4">
            <text:p>35 298 942,78</text:p>
          </table:table-cell>
          <table:table-cell office:value-type="string" table:style-name="ce5">
            <text:p>STARMON s.r.o. (49285751);</text:p>
          </table:table-cell>
          <table:table-cell office:value-type="date" office:date-value="2018-12-10T00:00:00" table:style-name="ce6">
            <text:p>10.12.2018</text:p>
          </table:table-cell>
          <table:table-cell office:value-type="string" table:style-name="ce5">
            <text:p>STARMON s.r.o. (49285751); <text:s/>MONZAS, spol. s r.o. (4422273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PZS v km 42,904 (P512) a 44,858 (P514) trati Protivín - Zd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79833" table:style-name="ce4">
            <text:p>1 179 833,00</text:p>
          </table:table-cell>
          <table:table-cell office:value-type="float" office:value="1048850" table:style-name="ce4">
            <text:p>1 048 850,00</text:p>
          </table:table-cell>
          <table:table-cell office:value-type="string" table:style-name="ce5">
            <text:p>ATE, s. r. o. (48360473);</text:p>
          </table:table-cell>
          <table:table-cell office:value-type="date" office:date-value="2018-12-10T00:00:00" table:style-name="ce6">
            <text:p>10.12.2018</text:p>
          </table:table-cell>
          <table:table-cell office:value-type="string" table:style-name="ce5">
            <text:p>ATE, s. r. o. (48360473); <text:s/>Signal Projekt s.r.o. (25525441); <text:s/>TMS Projekt s.r.o. (4820089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Audit a kontrola KB (kyb. bezp.) KII (kritické inf. infrastr.) v prostředí SŽD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870400" table:style-name="ce4">
            <text:p>2 870 400,00</text:p>
          </table:table-cell>
          <table:table-cell office:value-type="float" office:value="2730000" table:style-name="ce4">
            <text:p>2 730 000,00</text:p>
          </table:table-cell>
          <table:table-cell office:value-type="string" table:style-name="ce5">
            <text:p>T Cert, s.r.o. (26747910);</text:p>
          </table:table-cell>
          <table:table-cell office:value-type="date" office:date-value="2018-12-10T00:00:00" table:style-name="ce6">
            <text:p>10.12.2018</text:p>
          </table:table-cell>
          <table:table-cell office:value-type="string" table:style-name="ce5">
            <text:p>T Cert, s.r.o. (26747910); <text:s/>PERGO s.r.o. (26169746); <text:s/>Top-Tree-System, s.r.o. (26757702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Modernizace železničního uzlu Ostrava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92579000" table:style-name="ce4">
            <text:p>92 579 000,00</text:p>
          </table:table-cell>
          <table:table-cell office:value-type="float" office:value="88477500" table:style-name="ce4">
            <text:p>88 477 500,00</text:p>
          </table:table-cell>
          <table:table-cell office:value-type="string" table:style-name="ce5">
            <text:p>„Společnost pro Modernizaci železničního uzlu Ostrava” [MORAVIA CONSULT Olomouc a.s. (64610357);SUDOP PRAHA a.s. (25793349);SUDOP EU a.s (05165024);];</text:p>
          </table:table-cell>
          <table:table-cell office:value-type="date" office:date-value="2018-12-10T00:00:00" table:style-name="ce6">
            <text:p>10.12.2018</text:p>
          </table:table-cell>
          <table:table-cell office:value-type="string" table:style-name="ce5">
            <text:p>METROPROJEKT Praha <text:s/>a.s. (45271895); <text:s/>„Společnost pro Modernizaci železničního uzlu Ostrava” [MORAVIA CONSULT Olomouc a.s. (64610357);SUDOP PRAHA a.s. (25793349);SUDOP EU a.s (05165024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22600 ŘSDV - Provozně operativní systém (INDIK): zajištění provozu, podpory provozu a softwarové údržb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00000" table:style-name="ce4">
            <text:p>10 000 000,00</text:p>
          </table:table-cell>
          <table:table-cell office:value-type="float" office:value="9960000" table:style-name="ce4">
            <text:p>9 960 000,00</text:p>
          </table:table-cell>
          <table:table-cell office:value-type="string" table:style-name="ce5">
            <text:p>OLTIS Group a.s. (26847281);</text:p>
          </table:table-cell>
          <table:table-cell office:value-type="date" office:date-value="2018-12-10T00:00:00" table:style-name="ce6">
            <text:p>10.12.2018</text:p>
          </table:table-cell>
          <table:table-cell office:value-type="string" table:style-name="ce5">
            <text:p>OLTIS Group a.s. (2684728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imní údržba a odstraňování sněhu v obvodu TO Frenštá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" table:style-name="ce4">
            <text:p>1 200 000,00</text:p>
          </table:table-cell>
          <table:table-cell office:value-type="float" office:value="1200000" table:style-name="ce4">
            <text:p>1 200 000,00</text:p>
          </table:table-cell>
          <table:table-cell office:value-type="string" table:style-name="ce5">
            <text:p>Petr Bárta (60301686); <text:s/>BARTALOS WOOD SERVICE s.r.o. (02974169);</text:p>
          </table:table-cell>
          <table:table-cell office:value-type="date" office:date-value="2018-12-11T00:00:00" table:style-name="ce6">
            <text:p>11.12.2018</text:p>
          </table:table-cell>
          <table:table-cell office:value-type="string" table:style-name="ce5">
            <text:p>Petr Bárta (60301686); <text:s/>BARTALOS WOOD SERVICE s.r.o. (0297416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imní údržba a odstraňování sněhu v obvodu TO Český Těšín a TO Jablunk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00000" table:style-name="ce4">
            <text:p>1 500 000,00</text:p>
          </table:table-cell>
          <table:table-cell office:value-type="float" office:value="1500000" table:style-name="ce4">
            <text:p>1 500 000,00</text:p>
          </table:table-cell>
          <table:table-cell office:value-type="string" table:style-name="ce5">
            <text:p>TORAMOS, s.r.o. (61944327); <text:s/>BARTALOS WOOD SERVICE s.r.o. (02974169); <text:s/>Kopačka RAILSTAV a.s. (07029390);</text:p>
          </table:table-cell>
          <table:table-cell office:value-type="date" office:date-value="2018-12-11T00:00:00" table:style-name="ce6">
            <text:p>11.12.2018</text:p>
          </table:table-cell>
          <table:table-cell office:value-type="string" table:style-name="ce5">
            <text:p>TORAMOS, s.r.o. (61944327); <text:s/>BARTALOS WOOD SERVICE s.r.o. (02974169); <text:s/>Kopačka RAILSTAV a.s. (0702939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imní údržba a odstraňování sněhu v obvodu TO Frýdek-Místek a TO Havíř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" table:style-name="ce4">
            <text:p>1 200 000,00</text:p>
          </table:table-cell>
          <table:table-cell office:value-type="float" office:value="1200000" table:style-name="ce4">
            <text:p>1 200 000,00</text:p>
          </table:table-cell>
          <table:table-cell office:value-type="string" table:style-name="ce5">
            <text:p>Petr Bárta (60301686); <text:s/>BARTALOS WOOD SERVICE s.r.o. (02974169); <text:s/>Kopačka RAILSTAV a.s. (07029390);</text:p>
          </table:table-cell>
          <table:table-cell office:value-type="date" office:date-value="2018-12-11T00:00:00" table:style-name="ce6">
            <text:p>11.12.2018</text:p>
          </table:table-cell>
          <table:table-cell office:value-type="string" table:style-name="ce5">
            <text:p>Petr Bárta (60301686); <text:s/>BARTALOS WOOD SERVICE s.r.o. (02974169); <text:s/>Kopačka RAILSTAV a.s. (0702939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Zimní údržba a odstraňování sněhu <text:s/>v obvodu TO Bruntál a TO Krn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00000" table:style-name="ce4">
            <text:p>1 700 000,00</text:p>
          </table:table-cell>
          <table:table-cell office:value-type="float" office:value="1700000" table:style-name="ce4">
            <text:p>1 700 000,00</text:p>
          </table:table-cell>
          <table:table-cell office:value-type="string" table:style-name="ce5">
            <text:p>TOMI - REMONT a.s. (25508571); <text:s/>Stavební firma CARDA-MÜLLER s.r.o. (25882082); <text:s/>AlfaPOL s r.o. (25896512); <text:s/>Milan Kocuba (68186185);</text:p>
          </table:table-cell>
          <table:table-cell office:value-type="date" office:date-value="2018-12-11T00:00:00" table:style-name="ce6">
            <text:p>11.12.2018</text:p>
          </table:table-cell>
          <table:table-cell office:value-type="string" table:style-name="ce5">
            <text:p>TOMI - REMONT a.s. (25508571); <text:s/>Stavební firma CARDA-MÜLLER s.r.o. (25882082); <text:s/>AlfaPOL s r.o. (25896512); <text:s/>Milan Kocuba (68186185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Jablůnka ON - oprav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960000" table:style-name="ce4">
            <text:p>1 960 000,00</text:p>
          </table:table-cell>
          <table:table-cell office:value-type="float" office:value="2239063.79" table:style-name="ce4">
            <text:p>2 239 063,79</text:p>
          </table:table-cell>
          <table:table-cell office:value-type="string" table:style-name="ce5">
            <text:p>B.H.S. BOHEMIA, a.s. (26782014);</text:p>
          </table:table-cell>
          <table:table-cell office:value-type="date" office:date-value="2018-12-11T00:00:00" table:style-name="ce6">
            <text:p>11.12.2018</text:p>
          </table:table-cell>
          <table:table-cell office:value-type="string" table:style-name="ce5">
            <text:p>IDS - Inženýrské a dopravní stavby Olomouc a.s. (25869523); <text:s/>B.H.S. BOHEMIA, a.s. (2678201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budovy RZZ Jablůnk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50000" table:style-name="ce4">
            <text:p>750 000,00</text:p>
          </table:table-cell>
          <table:table-cell office:value-type="float" office:value="910243.4" table:style-name="ce4">
            <text:p>910 243,40</text:p>
          </table:table-cell>
          <table:table-cell office:value-type="string" table:style-name="ce5">
            <text:p>B.H.S. BOHEMIA, a.s. (26782014);</text:p>
          </table:table-cell>
          <table:table-cell office:value-type="date" office:date-value="2018-12-11T00:00:00" table:style-name="ce6">
            <text:p>11.12.2018</text:p>
          </table:table-cell>
          <table:table-cell office:value-type="string" table:style-name="ce5">
            <text:p>IDS - Inženýrské a dopravní stavby Olomouc a.s. (25869523); <text:s/>B.H.S. BOHEMIA, a.s. (2678201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výpravní budovy v žst. Moravské Brán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140359" table:style-name="ce4">
            <text:p>15 140 359,00</text:p>
          </table:table-cell>
          <table:table-cell office:value-type="float" office:value="15383709.939999999" table:style-name="ce4">
            <text:p>15 383 709,94</text:p>
          </table:table-cell>
          <table:table-cell office:value-type="string" table:style-name="ce5">
            <text:p>FIRESTA-Fišer, rekonstrukce, stavby a.s. (25317628);</text:p>
          </table:table-cell>
          <table:table-cell office:value-type="date" office:date-value="2018-12-11T00:00:00" table:style-name="ce6">
            <text:p>11.12.2018</text:p>
          </table:table-cell>
          <table:table-cell office:value-type="string" table:style-name="ce5">
            <text:p>FIRESTA-Fišer, rekonstrukce, stavby a.s. (25317628); <text:s/>SEŽEV facility s.r.o. (292449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PZZ v km 70,829 (P4484) trati Trutnov hl.n. - Chlumec nad Cidlino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550600" table:style-name="ce4">
            <text:p>2 550 600,00</text:p>
          </table:table-cell>
          <table:table-cell office:value-type="float" office:value="2479550" table:style-name="ce4">
            <text:p>2 479 550,00</text:p>
          </table:table-cell>
          <table:table-cell office:value-type="string" table:style-name="ce5">
            <text:p>DMC Havlíčkův Brod s.r.o. (25284525);</text:p>
          </table:table-cell>
          <table:table-cell office:value-type="date" office:date-value="2018-12-11T00:00:00" table:style-name="ce6">
            <text:p>11.12.2018</text:p>
          </table:table-cell>
          <table:table-cell office:value-type="string" table:style-name="ce5">
            <text:p>DMC Havlíčkův Brod s.r.o. (25284525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Modernizace traťového úseku Praha-Libeň - Praha-Malešice, I. stavb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300000" table:style-name="ce4">
            <text:p>9 300 000,00</text:p>
          </table:table-cell>
          <table:table-cell office:value-type="float" office:value="9181119" table:style-name="ce4">
            <text:p>9 181 119,00</text:p>
          </table:table-cell>
          <table:table-cell office:value-type="string" table:style-name="ce5">
            <text:p>Mott MacDonald CZ, spol. s r.o. (48588733);</text:p>
          </table:table-cell>
          <table:table-cell office:value-type="date" office:date-value="2018-12-11T00:00:00" table:style-name="ce6">
            <text:p>11.12.2018</text:p>
          </table:table-cell>
          <table:table-cell office:value-type="string" table:style-name="ce5">
            <text:p>Mott MacDonald CZ, spol. s r.o. (48588733); <text:s/>SPOJSTAV-ŽTT,s.r.o. (65410653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protipožárních ucpávek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90000" table:style-name="ce4">
            <text:p>990 000,00</text:p>
          </table:table-cell>
          <table:table-cell office:value-type="float" office:value="977492.05" table:style-name="ce4">
            <text:p>977 492,05</text:p>
          </table:table-cell>
          <table:table-cell office:value-type="string" table:style-name="ce5">
            <text:p>B.H.S. BOHEMIA, a.s. (26782014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TOMI - REMONT a.s. (25508571); <text:s/>B.H.S. BOHEMIA, a.s. (2678201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emontáž kolejových polí v žst. Kojetí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0000" table:style-name="ce4">
            <text:p>1 000 000,00</text:p>
          </table:table-cell>
          <table:table-cell office:value-type="float" office:value="964481" table:style-name="ce4">
            <text:p>964 481,00</text:p>
          </table:table-cell>
          <table:table-cell office:value-type="string" table:style-name="ce5">
            <text:p>IDS - Inženýrské a dopravní stavby Olomouc a.s. (25869523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IDS - Inženýrské a dopravní stavby Olomouc a.s. (25869523); <text:s/>TOMI - REMONT a.s. (2550857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oční servisní prohlídky kotlů, tepelných čerpadel a kontroly a čištění spalinových cest v objektech OŘ Olomou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35000" table:style-name="ce4">
            <text:p>1 135 000,00</text:p>
          </table:table-cell>
          <table:table-cell office:value-type="float" office:value="1123755" table:style-name="ce4">
            <text:p>1 123 755,00</text:p>
          </table:table-cell>
          <table:table-cell office:value-type="string" table:style-name="ce5">
            <text:p>SEŽEV facility s.r.o. (29244960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SEŽEV facility s.r.o. (29244960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kabelizace a náhrada KO počítači náprav Senice na Hané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9996000" table:style-name="ce4">
            <text:p>19 996 000,00</text:p>
          </table:table-cell>
          <table:table-cell office:value-type="float" office:value="19671393" table:style-name="ce4">
            <text:p>19 671 393,00</text:p>
          </table:table-cell>
          <table:table-cell office:value-type="string" table:style-name="ce5">
            <text:p>SIGNALBAU a.s. (25840819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SIGNALBAU a.s. (25840819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imní údržba a odstraňování sněhu v obvodu TO Suchdol a TO Studénk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00000" table:style-name="ce4">
            <text:p>1 500 000,00</text:p>
          </table:table-cell>
          <table:table-cell office:value-type="float" office:value="1500000" table:style-name="ce4">
            <text:p>1 500 000,00</text:p>
          </table:table-cell>
          <table:table-cell office:value-type="string" table:style-name="ce5">
            <text:p>VA Progres s.r.o. (27762190); <text:s/>Hroší stavby Morava a.s. (28597460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VA Progres s.r.o. (27762190); <text:s/>Hroší stavby Morava a.s. (285974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imní údržba a odstraňování sněhu v obvodu TO Karviná a TO Bohumí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" table:style-name="ce4">
            <text:p>1 200 000,00</text:p>
          </table:table-cell>
          <table:table-cell office:value-type="float" office:value="1200000" table:style-name="ce4">
            <text:p>1 200 000,00</text:p>
          </table:table-cell>
          <table:table-cell office:value-type="string" table:style-name="ce5">
            <text:p>STRABAG Rail a.s. (25429949); <text:s/>TORAMOS, s.r.o. (61944327); <text:s/>T RAIL a.s. (27860361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STRABAG Rail a.s. (25429949); <text:s/>TORAMOS, s.r.o. (61944327); <text:s/>T RAIL a.s. (2786036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Zimní údržba a odstraňování sněhu v obvodu TO Ostrava hl.n. a TO Ostrava Svin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00000" table:style-name="ce4">
            <text:p>1 500 000,00</text:p>
          </table:table-cell>
          <table:table-cell office:value-type="float" office:value="1500000" table:style-name="ce4">
            <text:p>1 500 000,00</text:p>
          </table:table-cell>
          <table:table-cell office:value-type="string" table:style-name="ce5">
            <text:p>TOMI - REMONT a.s. (25508571); <text:s/>Traťová strojní společnost, a.s. (04946685); <text:s/>HPF CleanCat s.r.o. (29453810); <text:s/>T RAIL a.s. (27860361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TOMI - REMONT a.s. (25508571); <text:s/>Traťová strojní společnost, a.s. (04946685); <text:s/>HPF CleanCat s.r.o. (29453810); <text:s/>T RAIL a.s. (27860361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imní údržba a odstraňování sněhu v obvodu TO Opav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" table:style-name="ce4">
            <text:p>1 200 000,00</text:p>
          </table:table-cell>
          <table:table-cell office:value-type="float" office:value="1200000" table:style-name="ce4">
            <text:p>1 200 000,00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TOMI - REMONT a.s. (2550857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jištění provozu v zimních podmínkách u provozních středisek ST sever a jih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915000" table:style-name="ce4">
            <text:p>1 915 000,00</text:p>
          </table:table-cell>
          <table:table-cell office:value-type="float" office:value="1915000" table:style-name="ce4">
            <text:p>1 915 000,00</text:p>
          </table:table-cell>
          <table:table-cell office:value-type="string" table:style-name="ce5">
            <text:p>TOMI - REMONT a.s. (25508571); <text:s/>Kopačka RAILSTAV a.s. (07029390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TOMI - REMONT a.s. (25508571); <text:s/>Kopačka RAILSTAV a.s. (0702939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znaleckého posudku na stanovení reprodukční hodnoty souboru budov žst. Praha hl.n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424000" table:style-name="ce4">
            <text:p>424 000,00</text:p>
          </table:table-cell>
          <table:table-cell office:value-type="string" table:style-name="ce5">
            <text:p>Znalecký ústav Praha s.r.o. (24141577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Znalecký ústav Praha s.r.o. (2414157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Elektrické revize sdělovacího a zabezpečovacího zařízení v obvodu OŘ Hradec Králové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337680" table:style-name="ce4">
            <text:p>3 337 680,00</text:p>
          </table:table-cell>
          <table:table-cell office:value-type="float" office:value="3319110" table:style-name="ce4">
            <text:p>3 319 110,00</text:p>
          </table:table-cell>
          <table:table-cell office:value-type="string" table:style-name="ce5">
            <text:p>Společnost Revize HK [STARMON s.r.o. (49285751);MONZAS, spol. s r.o. (44222734);]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Chládek a Tintěra, Pardubice a.s. (25253361); <text:s/>Společnost Revize HK [STARMON s.r.o. (49285751);MONZAS, spol. s r.o. (44222734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Technické plyny -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300000" table:style-name="ce4">
            <text:p>11 300 000,00</text:p>
          </table:table-cell>
          <table:table-cell office:value-type="float" office:value="11298827.4" table:style-name="ce4">
            <text:p>11 298 827,40</text:p>
          </table:table-cell>
          <table:table-cell office:value-type="string" table:style-name="ce5">
            <text:p>Linde Gas a.s. (00011754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Linde Gas a.s. (00011754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Modernizace žst. Kralupy nad Vltavo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300000" table:style-name="ce4">
            <text:p>7 300 000,00</text:p>
          </table:table-cell>
          <table:table-cell office:value-type="float" office:value="6780000" table:style-name="ce4">
            <text:p>6 780 000,00</text:p>
          </table:table-cell>
          <table:table-cell office:value-type="string" table:style-name="ce5">
            <text:p>"SPEU <text:s/>+ SP_ŽST Kralupy nad Vltavou _ZP" [SUDOP EU a.s (05165024);SUDOP PRAHA a.s. (25793349);]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METROPROJEKT Praha <text:s/>a.s. (45271895); <text:s/>MORAVIA CONSULT Olomouc a.s. (64610357); <text:s/>"SPEU <text:s/>+ SP_ŽST Kralupy nad Vltavou _ZP" [SUDOP EU a.s (05165024);SUDOP PRAHA a.s. (25793349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Náhrada přejezdu P2405 v km 455,046 trati Praha Masarykovo n. - Děčín hl. n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990000" table:style-name="ce4">
            <text:p>3 990 000,00</text:p>
          </table:table-cell>
          <table:table-cell office:value-type="float" office:value="3376000" table:style-name="ce4">
            <text:p>3 376 000,00</text:p>
          </table:table-cell>
          <table:table-cell office:value-type="string" table:style-name="ce5">
            <text:p>SUDOP PRAHA a.s. (25793349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SUDOP PRAHA a.s. (25793349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8">
          <table:table-cell table:style-name="ce8"/>
          <table:table-cell office:value-type="string" table:style-name="ce2">
            <text:p>Rekonstrukce mostu v km 80,083 trati Lovosice - Česká Lípa (Zahrádky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509500" table:style-name="ce4">
            <text:p>40 509 500,00</text:p>
          </table:table-cell>
          <table:table-cell office:value-type="float" office:value="36996643" table:style-name="ce4">
            <text:p>36 996 643,00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2-12T00:00:00" table:style-name="ce6">
            <text:p>12.12.2018</text:p>
          </table:table-cell>
          <table:table-cell office:value-type="string" table:style-name="ce5">
            <text:p>EDIKT a.s. (25172328); <text:s/>STRABAG Rail a.s. (25429949); <text:s/>Chládek &amp; Tintěra, a.s. (62743881); <text:s/>Metrostav a.s. (00014915); <text:s/>OHL ŽS, a.s. (46342796); <text:s/>EUROVIA CS, a.s. (45274924); <text:s/>"Společnost Zahrádky" [Chládek a Tintěra, Pardubice a.s. (25253361);FIRESTA-Fišer, rekonstrukce, stavby a.s. (25317628);];</text:p>
          </table:table-cell>
          <table:table-cell office:value-type="float" office:value="7" table:style-name="ce7">
            <text:p>7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taničních kolejí a výhybek v žst. Opava západ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0" table:style-name="ce4">
            <text:p>12 000 000,00</text:p>
          </table:table-cell>
          <table:table-cell office:value-type="float" office:value="10401478.310000001" table:style-name="ce4">
            <text:p>10 401 478,31</text:p>
          </table:table-cell>
          <table:table-cell office:value-type="string" table:style-name="ce5">
            <text:p>MŽT Stavitelství, a.s. (27762157);</text:p>
          </table:table-cell>
          <table:table-cell office:value-type="date" office:date-value="2018-12-13T00:00:00" table:style-name="ce6">
            <text:p>13.12.2018</text:p>
          </table:table-cell>
          <table:table-cell office:value-type="string" table:style-name="ce5">
            <text:p>MŽT Stavitelství, a.s. (2776215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emolice v obvodu OŘ Olomouc 3.etap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115000" table:style-name="ce4">
            <text:p>3 115 000,00</text:p>
          </table:table-cell>
          <table:table-cell office:value-type="float" office:value="3048826.44" table:style-name="ce4">
            <text:p>3 048 826,44</text:p>
          </table:table-cell>
          <table:table-cell office:value-type="string" table:style-name="ce5">
            <text:p>TOMI - REMONT a.s. (25508571);</text:p>
          </table:table-cell>
          <table:table-cell office:value-type="date" office:date-value="2018-12-13T00:00:00" table:style-name="ce6">
            <text:p>13.12.2018</text:p>
          </table:table-cell>
          <table:table-cell office:value-type="string" table:style-name="ce5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rohlídky UTZ sdělovacího a zabezpečovacího zařízení v obvodu OŘ Hradec Králové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71660" table:style-name="ce4">
            <text:p>771 660,00</text:p>
          </table:table-cell>
          <table:table-cell office:value-type="float" office:value="953000" table:style-name="ce4">
            <text:p>953 000,00</text:p>
          </table:table-cell>
          <table:table-cell office:value-type="string" table:style-name="ce5">
            <text:p>Chládek a Tintěra, Pardubice a.s. (25253361);</text:p>
          </table:table-cell>
          <table:table-cell office:value-type="date" office:date-value="2018-12-13T00:00:00" table:style-name="ce6">
            <text:p>13.12.2018</text:p>
          </table:table-cell>
          <table:table-cell office:value-type="string" table:style-name="ce5">
            <text:p>AŽD Praha s.r.o. (48029483); <text:s/>Chládek a Tintěra, Pardubice a.s. (252533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Štěpánov VB – oprava bytové jednotk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00000" table:style-name="ce4">
            <text:p>500 000,00</text:p>
          </table:table-cell>
          <table:table-cell office:value-type="float" office:value="549705.53" table:style-name="ce4">
            <text:p>549 705,53</text:p>
          </table:table-cell>
          <table:table-cell office:value-type="string" table:style-name="ce5">
            <text:p>Hroší stavby Morava a.s. (28597460);</text:p>
          </table:table-cell>
          <table:table-cell office:value-type="date" office:date-value="2018-12-14T00:00:00" table:style-name="ce6">
            <text:p>14.12.2018</text:p>
          </table:table-cell>
          <table:table-cell office:value-type="string" table:style-name="ce5">
            <text:p>TOMI - REMONT a.s. (25508571); <text:s/>Hroší stavby Morava a.s. (285974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Hodonín ON - oprava vzduchotechnik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140000" table:style-name="ce4">
            <text:p>2 140 000,00</text:p>
          </table:table-cell>
          <table:table-cell office:value-type="float" office:value="2219024.6" table:style-name="ce4">
            <text:p>2 219 024,60</text:p>
          </table:table-cell>
          <table:table-cell office:value-type="string" table:style-name="ce5">
            <text:p>SEŽEV facility s.r.o. (29244960);</text:p>
          </table:table-cell>
          <table:table-cell office:value-type="date" office:date-value="2018-12-14T00:00:00" table:style-name="ce6">
            <text:p>14.12.2018</text:p>
          </table:table-cell>
          <table:table-cell office:value-type="string" table:style-name="ce5">
            <text:p>LS MONT s.r.o. (28285531); <text:s/>BAUSPEKTRUM s.r.o. (28345738); <text:s/>SEŽEV facility s.r.o. (292449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Likvidace výzisku ze strojního čištění v obvodu ST Ústí n.L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800000" table:style-name="ce4">
            <text:p>3 800 000,00</text:p>
          </table:table-cell>
          <table:table-cell office:value-type="float" office:value="8630000" table:style-name="ce4">
            <text:p>8 630 000,00</text:p>
          </table:table-cell>
          <table:table-cell office:value-type="string" table:style-name="ce5">
            <text:p>VIAMONT Servis a. s. (25021851);</text:p>
          </table:table-cell>
          <table:table-cell office:value-type="date" office:date-value="2018-12-14T00:00:00" table:style-name="ce6">
            <text:p>14.12.2018</text:p>
          </table:table-cell>
          <table:table-cell office:value-type="string" table:style-name="ce5">
            <text:p>VIAMONT Servis a. s. (25021851); <text:s/>REMEX CZ a.s. (60201088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výšení stability skalních masivů Povrly - Děčín hl. n. km 528,350 - 528,500; 528,800 - 529,130 a 529,400 - 529,95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" table:style-name="ce4">
            <text:p>300 000,00</text:p>
          </table:table-cell>
          <table:table-cell office:value-type="float" office:value="235600" table:style-name="ce4">
            <text:p>235 600,00</text:p>
          </table:table-cell>
          <table:table-cell office:value-type="string" table:style-name="ce5">
            <text:p>INFRAM a.s. (25070282);</text:p>
          </table:table-cell>
          <table:table-cell office:value-type="date" office:date-value="2018-12-14T00:00:00" table:style-name="ce6">
            <text:p>14.12.2018</text:p>
          </table:table-cell>
          <table:table-cell office:value-type="string" table:style-name="ce5">
            <text:p>INFRAM a.s. (25070282); <text:s/>SAMSON PRAHA spol. s r.o. (48539589); <text:s/>SG Geotechnika a.s. (41192168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oskytování ochranných a bezpečnostních služeb v areálu nedokončené železniční polikliniky v Brně - K.Ú. Štýřice v letech 2019 - 202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1960000" table:style-name="ce4">
            <text:p>1 960 000,00</text:p>
          </table:table-cell>
          <table:table-cell office:value-type="float" office:value="1998261.6" table:style-name="ce4">
            <text:p>1 998 261,60</text:p>
          </table:table-cell>
          <table:table-cell office:value-type="string" table:style-name="ce5">
            <text:p>SEŽEV chráněná dílna s.r.o. a SEŽEV facility s.r.o. [SEŽEV chráněná dílna s.r.o. (05098882);SEŽEV facility s.r.o. (29244960);];</text:p>
          </table:table-cell>
          <table:table-cell office:value-type="date" office:date-value="2018-12-14T00:00:00" table:style-name="ce6">
            <text:p>14.12.2018</text:p>
          </table:table-cell>
          <table:table-cell office:value-type="string" table:style-name="ce5">
            <text:p>TOP security s.r.o. (26511339); <text:s/>SEŽEV chráněná dílna s.r.o. a SEŽEV facility s.r.o. [SEŽEV chráněná dílna s.r.o. (05098882);SEŽEV facility s.r.o. (29244960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8">
          <table:table-cell table:style-name="ce8"/>
          <table:table-cell office:value-type="string" table:style-name="ce2">
            <text:p>Pojištění odpovědnosti za újmu vzniklou jinému v souvislosti se zajištěním provozování železniční dopravní cesty a její provozuschopnosti, zajišťováním údržby, opravy, rozvoje, modernizace železniční dopravní cesty, prováděním staveb, provozováním drah a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26890000" table:style-name="ce4">
            <text:p>26 890 000,00</text:p>
          </table:table-cell>
          <table:table-cell office:value-type="float" office:value="26890000" table:style-name="ce4">
            <text:p>26 890 000,00</text:p>
          </table:table-cell>
          <table:table-cell office:value-type="string" table:style-name="ce5">
            <text:p>Kooperativa pojišťovna, a.s., Vienna Insurance Group (47116617);</text:p>
          </table:table-cell>
          <table:table-cell office:value-type="date" office:date-value="2018-12-14T00:00:00" table:style-name="ce6">
            <text:p>14.12.2018</text:p>
          </table:table-cell>
          <table:table-cell office:value-type="string" table:style-name="ce5">
            <text:p>Kooperativa pojišťovna, a.s., Vienna Insurance Group (47116617); <text:s/>Česká pojišťovna a.s. (45272956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D oprava mostních objektů v úseku Dolní Žleb - státní hran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" table:style-name="ce4">
            <text:p>400 000,00</text:p>
          </table:table-cell>
          <table:table-cell office:value-type="float" office:value="430000" table:style-name="ce4">
            <text:p>430 000,00</text:p>
          </table:table-cell>
          <table:table-cell office:value-type="string" table:style-name="ce5">
            <text:p>PROGI spol. s r.o. (03242137);</text:p>
          </table:table-cell>
          <table:table-cell office:value-type="date" office:date-value="2018-12-14T00:00:00" table:style-name="ce6">
            <text:p>14.12.2018</text:p>
          </table:table-cell>
          <table:table-cell office:value-type="string" table:style-name="ce5">
            <text:p>STRABAG Rail a.s. (25429949); <text:s/>PROGI spol. s r.o. (03242137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"Uzel Plzeň, 4. stavba – seřaďovací nádraží Doubravka" a "Uzel Plzeň, 5. stavba – Lobzy-Koterov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620000" table:style-name="ce4">
            <text:p>620 000,00</text:p>
          </table:table-cell>
          <table:table-cell office:value-type="float" office:value="477000" table:style-name="ce4">
            <text:p>477 000,00</text:p>
          </table:table-cell>
          <table:table-cell office:value-type="string" table:style-name="ce5">
            <text:p>NDCON s.r.o. (64939511);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5">
            <text:p>NDCON s.r.o. (64939511); <text:s/>SUDOP PRAHA a.s. (2579334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jištění volného a manipulačního prostoru v blízkosti kolej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880000" table:style-name="ce4">
            <text:p>3 880 000,00</text:p>
          </table:table-cell>
          <table:table-cell office:value-type="float" office:value="3810194" table:style-name="ce4">
            <text:p>3 810 194,00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5">
            <text:p>STRABAG Rail a.s. (25429949); <text:s/>N+N - Konstrukce a dopravní stavby Litoměřice, s.r.o. (44564287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, opravy a odstraňování závad u SM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0" table:style-name="ce4">
            <text:p>30 000 000,00</text:p>
          </table:table-cell>
          <table:table-cell office:value-type="float" office:value="30000000" table:style-name="ce4">
            <text:p>30 000 000,00</text:p>
          </table:table-cell>
          <table:table-cell office:value-type="string" table:style-name="ce5">
            <text:p>Chládek &amp; Tintěra, a.s. (62743881);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5">
            <text:p>STRABAG Rail a.s. (25429949); <text:s/>Chládek &amp; Tintěra, a.s. (62743881); <text:s/>N+N - Konstrukce a dopravní stavby Litoměřice, s.r.o. (44564287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Implementace funkcionality STOP GSM-R umožňující dálkové zastavení vlaku dispečerem, II. etap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4635777" table:style-name="ce4">
            <text:p>24 635 777,00</text:p>
          </table:table-cell>
          <table:table-cell office:value-type="float" office:value="24598700" table:style-name="ce4">
            <text:p>24 598 700,00</text:p>
          </table:table-cell>
          <table:table-cell office:value-type="string" table:style-name="ce5">
            <text:p>TTC MARCONI s. r. o. (48591254);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5">
            <text:p>TTC MARCONI s. r. o. (48591254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"Segmentace provozu v technologické datové síti""Rekonstrukce a úprava přenosové sítě SŽDC""Doplnění zařízení a aplikací pro řízení dopravy"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12039000" table:style-name="ce4">
            <text:p>12 039 000,00</text:p>
          </table:table-cell>
          <table:table-cell office:value-type="float" office:value="12000000" table:style-name="ce4">
            <text:p>12 000 000,00</text:p>
          </table:table-cell>
          <table:table-cell office:value-type="string" table:style-name="ce5">
            <text:p>SUDOP PRAHA a.s. (25793349);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5">
            <text:p>SUDOP PRAHA a.s. (25793349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Staré Město u U.H. – PS – oprava vodovodní přípojk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60000" table:style-name="ce4">
            <text:p>460 000,00</text:p>
          </table:table-cell>
          <table:table-cell office:value-type="float" office:value="458776.01" table:style-name="ce4">
            <text:p>458 776,01</text:p>
          </table:table-cell>
          <table:table-cell office:value-type="string" table:style-name="ce5">
            <text:p>Hroší stavby Morava a.s. (28597460);</text:p>
          </table:table-cell>
          <table:table-cell office:value-type="date" office:date-value="2018-12-18T00:00:00" table:style-name="ce6">
            <text:p>18.12.2018</text:p>
          </table:table-cell>
          <table:table-cell office:value-type="string" table:style-name="ce5">
            <text:p>VHH THERMONT s.r.o. (25878778); <text:s/>Hroší stavby Morava a.s. (285974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atření pro prodloužení životnosti kolejnic v obvodu OŘ Ústí n.L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000000" table:style-name="ce4">
            <text:p>15 000 000,00</text:p>
          </table:table-cell>
          <table:table-cell office:value-type="float" office:value="16243322.699999999" table:style-name="ce4">
            <text:p>16 243 322,70</text:p>
          </table:table-cell>
          <table:table-cell office:value-type="string" table:style-name="ce5">
            <text:p>VIAMONT Servis a. s. (25021851);</text:p>
          </table:table-cell>
          <table:table-cell office:value-type="date" office:date-value="2018-12-18T00:00:00" table:style-name="ce6">
            <text:p>18.12.2018</text:p>
          </table:table-cell>
          <table:table-cell office:value-type="string" table:style-name="ce5">
            <text:p>VMI Silesia s.r.o. (61973017); <text:s/>VIAMONT Servis a. s. (2502185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Nákup ručního AKU nářad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890000" table:style-name="ce4">
            <text:p>890 000,00</text:p>
          </table:table-cell>
          <table:table-cell office:value-type="float" office:value="869288" table:style-name="ce4">
            <text:p>869 288,00</text:p>
          </table:table-cell>
          <table:table-cell office:value-type="string" table:style-name="ce5">
            <text:p>TOP CENTRUM CZ s.r.o. (03656691);</text:p>
          </table:table-cell>
          <table:table-cell office:value-type="date" office:date-value="2018-12-18T00:00:00" table:style-name="ce6">
            <text:p>18.12.2018</text:p>
          </table:table-cell>
          <table:table-cell office:value-type="string" table:style-name="ce5">
            <text:p>TOP CENTRUM CZ s.r.o. (0365669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.n. - Zajištění údržby, revizí a servisních činností na VZ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3000000" table:style-name="ce4">
            <text:p>3 000 000,00</text:p>
          </table:table-cell>
          <table:table-cell office:value-type="string" table:style-name="ce5">
            <text:p>Jaroslav Fišer - "KLIMAMONT" (13363034);</text:p>
          </table:table-cell>
          <table:table-cell office:value-type="date" office:date-value="2018-12-18T00:00:00" table:style-name="ce6">
            <text:p>18.12.2018</text:p>
          </table:table-cell>
          <table:table-cell office:value-type="string" table:style-name="ce5">
            <text:p>Jaroslav Fišer - "KLIMAMONT" (13363034); <text:s/>NEKO KLIMA, <text:s/>s.r.o. (46344306); <text:s/>Desima Technology s. r. o. (03586316); <text:s/>Ondřej - Meissner, spol. s r.o. (45807159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Modernizace a elektrizace trati Hrušovany u Brna - Židlichov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59554" table:style-name="ce4">
            <text:p>959 554,00</text:p>
          </table:table-cell>
          <table:table-cell office:value-type="float" office:value="897120" table:style-name="ce4">
            <text:p>897 120,00</text:p>
          </table:table-cell>
          <table:table-cell office:value-type="string" table:style-name="ce5">
            <text:p>SGS Czech Republic, s.r.o. (48589241);</text:p>
          </table:table-cell>
          <table:table-cell office:value-type="date" office:date-value="2018-12-18T00:00:00" table:style-name="ce6">
            <text:p>18.12.2018</text:p>
          </table:table-cell>
          <table:table-cell office:value-type="string" table:style-name="ce5">
            <text:p>SAFETY PRO s.r.o. (28571690); <text:s/>INFRAM a.s. (25070282); <text:s/>FRAM Consult a.s. (64948790); <text:s/>SGS Czech Republic, s.r.o. (48589241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řívěsné vozíky PV, PVK - nová vozidla</text:p>
          </table:table-cell>
          <table:table-cell office:value-type="string" table:style-name="ce3">
            <text:p>Jednací řízení s uveřejněním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154000000" table:style-name="ce4">
            <text:p>154 000 000,00</text:p>
          </table:table-cell>
          <table:table-cell office:value-type="float" office:value="98646940" table:style-name="ce4">
            <text:p>98 646 940,00</text:p>
          </table:table-cell>
          <table:table-cell office:value-type="string" table:style-name="ce5">
            <text:p>Ostravské opravny a strojírny, s.r.o. (46581979);</text:p>
          </table:table-cell>
          <table:table-cell office:value-type="date" office:date-value="2018-12-18T00:00:00" table:style-name="ce6">
            <text:p>18.12.2018</text:p>
          </table:table-cell>
          <table:table-cell office:value-type="string" table:style-name="ce5">
            <text:p>CZ LOKO, a.s. (61672131); <text:s/>SaZ s.r.o. (64827402); <text:s/>Ostravské opravny a strojírny, s.r.o. (46581979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diagnostiky bateri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49440" table:style-name="ce4">
            <text:p>349 440,00</text:p>
          </table:table-cell>
          <table:table-cell office:value-type="float" office:value="349440" table:style-name="ce4">
            <text:p>349 440,00</text:p>
          </table:table-cell>
          <table:table-cell office:value-type="string" table:style-name="ce5">
            <text:p>IBG Česko s.r.o. (26683229);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IBG Česko s.r.o. (26683229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licenčních klíčů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32100" table:style-name="ce4">
            <text:p>332 100,00</text:p>
          </table:table-cell>
          <table:table-cell office:value-type="float" office:value="282285" table:style-name="ce4">
            <text:p>282 285,00</text:p>
          </table:table-cell>
          <table:table-cell office:value-type="string" table:style-name="ce5">
            <text:p>ZAT a.s. (45148431);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ZAT a.s. (4514843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projektové dokumentace "Oprava mostu v km 33,559 na trati Mladá Boleslav - Dolní Bousov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" table:style-name="ce4">
            <text:p>400 000,00</text:p>
          </table:table-cell>
          <table:table-cell office:value-type="float" office:value="380000" table:style-name="ce4">
            <text:p>380 000,00</text:p>
          </table:table-cell>
          <table:table-cell office:value-type="string" table:style-name="ce5">
            <text:p>Ing. Ivan Šír, projektování dopravních staveb CZ s.r.o. (25962914);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PRODIN a.s. (25292161); <text:s/>Ing. Ivan Šír, projektování dopravních staveb CZ s.r.o. (2596291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PC grafická stan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2000000" table:style-name="ce4">
            <text:p>2 000 000,00</text:p>
          </table:table-cell>
          <table:table-cell office:value-type="string" table:style-name="ce5">
            <text:p>CSF, s.r.o. (25289462);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CSF, s.r.o. (25289462); <text:s/>VERTIX s.r.o. (02199939); <text:s/>C SYSTEM CZ a.s. (27675645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dstranění závad a údržba skalních zářezů v obvodu OŘ Ostrav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0" table:style-name="ce4">
            <text:p>30 000 000,00</text:p>
          </table:table-cell>
          <table:table-cell office:value-type="float" office:value="29498800" table:style-name="ce4">
            <text:p>29 498 800,00</text:p>
          </table:table-cell>
          <table:table-cell office:value-type="string" table:style-name="ce5">
            <text:p>ROCKNET s.r.o. (27357694);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ROCKNET s.r.o. (27357694); <text:s/>STRIX Chomutov, a.s. (2727453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prava křížení komunikace I/13 a přejezdu P2600 km 19,143 v úseku Markvartice -Česká Kamen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85400" table:style-name="ce4">
            <text:p>1 185 400,00</text:p>
          </table:table-cell>
          <table:table-cell office:value-type="float" office:value="1057000" table:style-name="ce4">
            <text:p>1 057 000,00</text:p>
          </table:table-cell>
          <table:table-cell office:value-type="string" table:style-name="ce5">
            <text:p>PROJEKT servis spol. s r.o. (49823141);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PROJEKT servis spol. s r.o. (49823141); <text:s/>MONZAS, spol. s r.o. (44222734); <text:s/>Společnost pro zakázku č. 61818206 [PRODIN a.s. (25292161);Tým dopravního inženýrství s.r.o. (24831832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Bečváry ON - oprava dílčí (střecha, fasáda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495518" table:style-name="ce4">
            <text:p>3 495 518,00</text:p>
          </table:table-cell>
          <table:table-cell office:value-type="float" office:value="3960869.9" table:style-name="ce4">
            <text:p>3 960 869,90</text:p>
          </table:table-cell>
          <table:table-cell office:value-type="string" table:style-name="ce5">
            <text:p>Společnost firem IM-stav Praha s.r.o. a IM-stav Praha DS a.s. [IM-stav Praha s.r.o (26465728);IM-stav Praha DS a.s. (01732625);];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GJW Praha spol. s r.o. (41192869); <text:s/>IVK Loko s.r.o. (28941608); <text:s/>Společnost firem IM-stav Praha s.r.o. a IM-stav Praha DS a.s. [IM-stav Praha s.r.o (26465728);IM-stav Praha DS a.s. (01732625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.n. - Zajištění údržby, revizí, školení a revizních činností TZB a PBŘ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800000" table:style-name="ce4">
            <text:p>2 800 000,00</text:p>
          </table:table-cell>
          <table:table-cell office:value-type="float" office:value="2800000" table:style-name="ce4">
            <text:p>2 800 000,00</text:p>
          </table:table-cell>
          <table:table-cell office:value-type="string" table:style-name="ce5">
            <text:p>Revispol s.r.o. (27746381);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Revispol s.r.o. (2774638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.n. - Zajištění údržby a servisních činností na zařízeních OTK - odvod tepla a kouř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600000" table:style-name="ce4">
            <text:p>1 600 000,00</text:p>
          </table:table-cell>
          <table:table-cell office:value-type="float" office:value="1600000" table:style-name="ce4">
            <text:p>1 600 000,00</text:p>
          </table:table-cell>
          <table:table-cell office:value-type="string" table:style-name="ce5">
            <text:p>Colt International, s.r.o. (27365034);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Colt International, s.r.o. (27365034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Studie proveditelnosti změny trakce z DC 3 kV na AC 25 kV, 50 Hz v oblasti "Ústecko a Mělnicko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500000" table:style-name="ce4">
            <text:p>7 500 000,00</text:p>
          </table:table-cell>
          <table:table-cell office:value-type="float" office:value="7489200" table:style-name="ce4">
            <text:p>7 489 200,00</text:p>
          </table:table-cell>
          <table:table-cell office:value-type="string" table:style-name="ce5">
            <text:p>SUDOP PRAHA a.s. (25793349);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SUDOP PRAHA a.s. (25793349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y stejnokrojů SŽDC 2018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912000" table:style-name="ce4">
            <text:p>11 912 000,00</text:p>
          </table:table-cell>
          <table:table-cell office:value-type="float" office:value="11709000" table:style-name="ce4">
            <text:p>11 709 000,00</text:p>
          </table:table-cell>
          <table:table-cell office:value-type="string" table:style-name="ce5">
            <text:p>Koutný spol. s r.o. (60750197);</text:p>
          </table:table-cell>
          <table:table-cell office:value-type="date" office:date-value="2018-12-19T00:00:00" table:style-name="ce6">
            <text:p>19.12.2018</text:p>
          </table:table-cell>
          <table:table-cell office:value-type="string" table:style-name="ce5">
            <text:p>Koutný spol. s r.o. (6075019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Nákup staničních akumulátorů pro SSZT Karlovy Var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00000" table:style-name="ce4">
            <text:p>1 700 000,00</text:p>
          </table:table-cell>
          <table:table-cell office:value-type="float" office:value="2963911" table:style-name="ce4">
            <text:p>2 963 911,00</text:p>
          </table:table-cell>
          <table:table-cell office:value-type="string" table:style-name="ce5">
            <text:p>MONZAS, spol. s r.o. (44222734);</text:p>
          </table:table-cell>
          <table:table-cell office:value-type="date" office:date-value="2018-12-20T00:00:00" table:style-name="ce6">
            <text:p>20.12.2018</text:p>
          </table:table-cell>
          <table:table-cell office:value-type="string" table:style-name="ce5">
            <text:p>NTD group a.s. (25045776); <text:s/>Stand by energy s.r.o. (28002041); <text:s/>MONZAS, spol. s r.o. (44222734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kolejí a výhybek v žst. Frýdlant nad Ostravic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000000" table:style-name="ce4">
            <text:p>15 000 000,00</text:p>
          </table:table-cell>
          <table:table-cell office:value-type="float" office:value="14274183.380000001" table:style-name="ce4">
            <text:p>14 274 183,38</text:p>
          </table:table-cell>
          <table:table-cell office:value-type="string" table:style-name="ce5">
            <text:p>Traťová strojní společnost, a.s. (04946685);</text:p>
          </table:table-cell>
          <table:table-cell office:value-type="date" office:date-value="2018-12-20T00:00:00" table:style-name="ce6">
            <text:p>20.12.2018</text:p>
          </table:table-cell>
          <table:table-cell office:value-type="string" table:style-name="ce5">
            <text:p>IDS - Inženýrské a dopravní stavby Olomouc a.s. (25869523); <text:s/>TOMI - REMONT a.s. (25508571); <text:s/>Traťová strojní společnost, a.s. (04946685); <text:s/>Hroší stavby Morava a.s. (28597460);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, opravy a odstraňování závad u SMT– eskalátor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4000000" table:style-name="ce4">
            <text:p>4 000 000,00</text:p>
          </table:table-cell>
          <table:table-cell office:value-type="string" table:style-name="ce5">
            <text:p>OTIS a.s. (42324254);</text:p>
          </table:table-cell>
          <table:table-cell office:value-type="date" office:date-value="2018-12-20T00:00:00" table:style-name="ce6">
            <text:p>20.12.2018</text:p>
          </table:table-cell>
          <table:table-cell office:value-type="string" table:style-name="ce5">
            <text:p>OTIS a.s. (42324254); <text:s/>ThyssenKrupp Výtahy, s.r.o. (6150722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měna kolejnic v úseku Hranice na Moravě - Jistebník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000000" table:style-name="ce4">
            <text:p>8 000 000,00</text:p>
          </table:table-cell>
          <table:table-cell office:value-type="float" office:value="7927312" table:style-name="ce4">
            <text:p>7 927 312,00</text:p>
          </table:table-cell>
          <table:table-cell office:value-type="string" table:style-name="ce5">
            <text:p>IDS - Inženýrské a dopravní stavby Olomouc a.s. (25869523);</text:p>
          </table:table-cell>
          <table:table-cell office:value-type="date" office:date-value="2018-12-20T00:00:00" table:style-name="ce6">
            <text:p>20.12.2018</text:p>
          </table:table-cell>
          <table:table-cell office:value-type="string" table:style-name="ce5">
            <text:p>IDS - Inženýrské a dopravní stavby Olomouc a.s. (25869523); <text:s/>TOMI - REMONT a.s. (25508571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měna kolejnic v úseku tratí č.322, 323, 324, 325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6500000" table:style-name="ce4">
            <text:p>16 500 000,00</text:p>
          </table:table-cell>
          <table:table-cell office:value-type="float" office:value="16882136.710000001" table:style-name="ce4">
            <text:p>16 882 136,71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8-12-20T00:00:00" table:style-name="ce6">
            <text:p>20.12.2018</text:p>
          </table:table-cell>
          <table:table-cell office:value-type="string" table:style-name="ce5">
            <text:p>STRABAG Rail a.s. (25429949); <text:s/>TOMI - REMONT a.s. (2550857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Kolín ON - oprava plošin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05000" table:style-name="ce4">
            <text:p>405 000,00</text:p>
          </table:table-cell>
          <table:table-cell office:value-type="float" office:value="404000" table:style-name="ce4">
            <text:p>404 000,00</text:p>
          </table:table-cell>
          <table:table-cell office:value-type="string" table:style-name="ce5">
            <text:p>Garaventa Lift s.r.o. (49682041);</text:p>
          </table:table-cell>
          <table:table-cell office:value-type="date" office:date-value="2018-12-20T00:00:00" table:style-name="ce6">
            <text:p>20.12.2018</text:p>
          </table:table-cell>
          <table:table-cell office:value-type="string" table:style-name="ce5">
            <text:p>Garaventa Lift s.r.o. (4968204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Rekonstrukce mostu v km 41,791 trati Tábor-Písek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87192" table:style-name="ce4">
            <text:p>2 987 192,00</text:p>
          </table:table-cell>
          <table:table-cell office:value-type="float" office:value="2985285" table:style-name="ce4">
            <text:p>2 985 285,00</text:p>
          </table:table-cell>
          <table:table-cell office:value-type="string" table:style-name="ce5">
            <text:p>SUDOP PRAHA a.s. (25793349);</text:p>
          </table:table-cell>
          <table:table-cell office:value-type="date" office:date-value="2018-12-20T00:00:00" table:style-name="ce6">
            <text:p>20.12.2018</text:p>
          </table:table-cell>
          <table:table-cell office:value-type="string" table:style-name="ce5">
            <text:p>SUDOP PRAHA a.s. (25793349); <text:s/>G-servis Praha  spol. s r.o. (49680226); <text:s/>Společnost "IGP Sdružení SAMSON – SAFETY" [SAMSON PRAHA spol. s r.o. (48539589);SAFETY PRO s.r.o. (28571690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TNS Stéblová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913000" table:style-name="ce4">
            <text:p>11 913 000,00</text:p>
          </table:table-cell>
          <table:table-cell office:value-type="float" office:value="11437998" table:style-name="ce4">
            <text:p>11 437 998,00</text:p>
          </table:table-cell>
          <table:table-cell office:value-type="string" table:style-name="ce5">
            <text:p>"Společnost pro Výstavbu TNS Stéblová” [MORAVIA CONSULT Olomouc a.s. (64610357);Petr Kudělka (69245797);];</text:p>
          </table:table-cell>
          <table:table-cell office:value-type="date" office:date-value="2018-12-20T00:00:00" table:style-name="ce6">
            <text:p>20.12.2018</text:p>
          </table:table-cell>
          <table:table-cell office:value-type="string" table:style-name="ce5">
            <text:p>"Společnost pro Výstavbu TNS Stéblová” [MORAVIA CONSULT Olomouc a.s. (64610357);Petr Kudělka (69245797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analýzy dopadů a mandatorních opatření vyplývajících z implementace ISO 50001 – Systému managementu hospodaření s energií v prostředí SŽD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90000" table:style-name="ce4">
            <text:p>2 990 000,00</text:p>
          </table:table-cell>
          <table:table-cell office:value-type="float" office:value="2885000" table:style-name="ce4">
            <text:p>2 885 000,00</text:p>
          </table:table-cell>
          <table:table-cell office:value-type="string" table:style-name="ce5">
            <text:p>Level seven, s.r.o. (28249712);</text:p>
          </table:table-cell>
          <table:table-cell office:value-type="date" office:date-value="2018-12-20T00:00:00" table:style-name="ce6">
            <text:p>20.12.2018</text:p>
          </table:table-cell>
          <table:table-cell office:value-type="string" table:style-name="ce5">
            <text:p>Level seven, s.r.o. (28249712); <text:s/>Power Tech spol. s r.o. (2619693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střednědobé a dlouhodobé energetické koncepce SŽDC v horizontu let 2018 - 2030 v kontextu světové energetické politiky a energetické politiky EU a ČR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90000" table:style-name="ce4">
            <text:p>2 990 000,00</text:p>
          </table:table-cell>
          <table:table-cell office:value-type="float" office:value="2965000" table:style-name="ce4">
            <text:p>2 965 000,00</text:p>
          </table:table-cell>
          <table:table-cell office:value-type="string" table:style-name="ce5">
            <text:p>Level seven, s.r.o. (28249712);</text:p>
          </table:table-cell>
          <table:table-cell office:value-type="date" office:date-value="2018-12-20T00:00:00" table:style-name="ce6">
            <text:p>20.12.2018</text:p>
          </table:table-cell>
          <table:table-cell office:value-type="string" table:style-name="ce5">
            <text:p>Level seven, s.r.o. (28249712); <text:s/>APREA s.r.o. (27245918); <text:s/>EPP Bohemia s.r.o. (2559804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 a oprava výměnných dílů zabezpečovacího zařízení v obvodu SSZT 2019 - SSZT Pz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825503" table:style-name="ce4">
            <text:p>2 825 503,00</text:p>
          </table:table-cell>
          <table:table-cell office:value-type="float" office:value="2015199.8" table:style-name="ce4">
            <text:p>2 015 199,80</text:p>
          </table:table-cell>
          <table:table-cell office:value-type="string" table:style-name="ce5">
            <text:p>MONZAS, spol. s r.o. (44222734);</text:p>
          </table:table-cell>
          <table:table-cell office:value-type="date" office:date-value="2018-12-21T00:00:00" table:style-name="ce6">
            <text:p>21.12.2018</text:p>
          </table:table-cell>
          <table:table-cell office:value-type="string" table:style-name="ce5">
            <text:p>MoSeV Olomouc s.r.o. (48399132); <text:s/>Signalservis, a.s. (28381670); <text:s/>MONZAS, spol. s r.o. (44222734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rojektová dokumentace Oprava traťového úseku V. Osek (mimo) - Kolín (mimo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" table:style-name="ce4">
            <text:p>1 200 000,00</text:p>
          </table:table-cell>
          <table:table-cell office:value-type="float" office:value="2498000" table:style-name="ce4">
            <text:p>2 498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8-12-21T00:00:00" table:style-name="ce6">
            <text:p>21.12.2018</text:p>
          </table:table-cell>
          <table:table-cell office:value-type="string" table:style-name="ce5">
            <text:p>PROJEKT servis spol. s r.o. (49823141); <text:s/>PRODIN a.s. (252921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Čištění kolejového lože v úseku tratí č. 323, 324, 325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4000000" table:style-name="ce4">
            <text:p>14 000 000,00</text:p>
          </table:table-cell>
          <table:table-cell office:value-type="float" office:value="11899005.43" table:style-name="ce4">
            <text:p>11 899 005,43</text:p>
          </table:table-cell>
          <table:table-cell office:value-type="string" table:style-name="ce5">
            <text:p>Traťová strojní společnost, a.s. (04946685);</text:p>
          </table:table-cell>
          <table:table-cell office:value-type="date" office:date-value="2018-12-21T00:00:00" table:style-name="ce6">
            <text:p>21.12.2018</text:p>
          </table:table-cell>
          <table:table-cell office:value-type="string" table:style-name="ce5">
            <text:p>STRABAG Rail a.s. (25429949); <text:s/>Traťová strojní společnost, a.s. (04946685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 vyšší a nižší zeleně v obvodu OŘ Brno 2019,2020 - SE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820345.5" table:style-name="ce4">
            <text:p>2 820 345,50</text:p>
          </table:table-cell>
          <table:table-cell office:value-type="string" table:style-name="ce5">
            <text:p>HELPING VÝŠKOVÉ PRÁCE s.r.o. (27700810);</text:p>
          </table:table-cell>
          <table:table-cell office:value-type="date" office:date-value="2018-12-21T00:00:00" table:style-name="ce6">
            <text:p>21.12.2018</text:p>
          </table:table-cell>
          <table:table-cell office:value-type="string" table:style-name="ce5">
            <text:p>HELPING VÝŠKOVÉ PRÁCE s.r.o. (27700810); <text:s/>Chládek a Tintěra Havlíčkův Brod, a.s. (60932171); <text:s/>VIAMONT Servis a. s. (2502185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raha hl.n. ON - PD oprava (VZT a tepelné clony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1490000" table:style-name="ce4">
            <text:p>1 490 000,00</text:p>
          </table:table-cell>
          <table:table-cell office:value-type="string" table:style-name="ce11">
            <text:p>AMMBRA PROJEKT s.r.o. (28980131);</text:p>
          </table:table-cell>
          <table:table-cell office:value-type="date" office:date-value="2018-12-21T00:00:00" table:style-name="ce6">
            <text:p>21.12.2018</text:p>
          </table:table-cell>
          <table:table-cell office:value-type="string" table:style-name="ce11">
            <text:p>AMMBRA PROJEKT s.r.o. (2898013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mechanizačního středista Český Těší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50000" table:style-name="ce4">
            <text:p>250 000,00</text:p>
          </table:table-cell>
          <table:table-cell office:value-type="float" office:value="230400" table:style-name="ce4">
            <text:p>230 400,00</text:p>
          </table:table-cell>
          <table:table-cell office:value-type="string" table:style-name="ce5">
            <text:p>JM YARD service, s.r.o. (28633202);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5">
            <text:p>JM YARD service, s.r.o. (28633202); <text:s/>MORAVIA CONSULT Olomouc a.s. (64610357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jištění odborného vzdělávání pro zaměstnance SŽDC na rok 2019 v souladu s předpisem SŽDC Zam1</text:p>
          </table:table-cell>
          <table:table-cell office:value-type="string" table:style-name="ce3">
            <text:p>Jednací řízení bez uveřejnění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20500000" table:style-name="ce4">
            <text:p>20 500 000,00</text:p>
          </table:table-cell>
          <table:table-cell office:value-type="float" office:value="20494642" table:style-name="ce4">
            <text:p>20 494 642,00</text:p>
          </table:table-cell>
          <table:table-cell office:value-type="string" table:style-name="ce5">
            <text:p>Dopravní vzdělávací institut, a.s. (27378225);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5">
            <text:p>Dopravní vzdělávací institut, a.s. (27378225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Údržba, opravy a odstraňování závad u SMT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9999995" table:style-name="ce4">
            <text:p>59 999 995,00</text:p>
          </table:table-cell>
          <table:table-cell office:value-type="float" office:value="59587080" table:style-name="ce4">
            <text:p>59 587 080,00</text:p>
          </table:table-cell>
          <table:table-cell office:value-type="string" table:style-name="ce5">
            <text:p>Společnost N+N + CHT - Údržba SMT 2019 [N+N - Konstrukce a dopravní stavby Litoměřice, s.r.o. (44564287);Chládek &amp; Tintěra, a.s. (62743881);];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5">
            <text:p>Společnost N+N + CHT - Údržba SMT 2019 [N+N - Konstrukce a dopravní stavby Litoměřice, s.r.o. (44564287);Chládek &amp; Tintěra, a.s. (62743881);]; <text:s/>STRABAG Rail a.s. (25429949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timalizace nastavení SAP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1839100" table:style-name="ce4">
            <text:p>1 839 100,00</text:p>
          </table:table-cell>
          <table:table-cell office:value-type="string" table:style-name="ce5">
            <text:p>SAP ČR,spol. s r.o. (49713361);</text:p>
          </table:table-cell>
          <table:table-cell office:value-type="date" office:date-value="2018-12-28T00:00:00" table:style-name="ce6">
            <text:p>28.12.2018</text:p>
          </table:table-cell>
          <table:table-cell office:value-type="string" table:style-name="ce5">
            <text:p>SAP ČR,spol. s r.o. (4971336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imní údržba a odstranění sněhu u ST Jihlav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998636" table:style-name="ce4">
            <text:p>2 998 636,00</text:p>
          </table:table-cell>
          <table:table-cell office:value-type="string" table:style-name="ce5">
            <text:p>Chládek a Tintěra Havlíčkův Brod, a.s. (60932171);</text:p>
          </table:table-cell>
          <table:table-cell office:value-type="date" office:date-value="2018-12-28T00:00:00" table:style-name="ce6">
            <text:p>28.12.2018</text:p>
          </table:table-cell>
          <table:table-cell office:value-type="string" table:style-name="ce5">
            <text:p>Chládek a Tintěra Havlíčkův Brod, a.s. (60932171); <text:s/>SEŽEV-REKO, a.s. (4690485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 a čištění kolejišť, přilehlých ploch a podchodů na železniční infrastruktuře v Jihomoravském kraji v roce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789933" table:style-name="ce4">
            <text:p>11 789 933,00</text:p>
          </table:table-cell>
          <table:table-cell office:value-type="float" office:value="11690768" table:style-name="ce4">
            <text:p>11 690 768,00</text:p>
          </table:table-cell>
          <table:table-cell office:value-type="string" table:style-name="ce5">
            <text:p>SEŽEV facility s.r.o. (29244960);</text:p>
          </table:table-cell>
          <table:table-cell office:value-type="date" office:date-value="2018-12-31T00:00:00" table:style-name="ce6">
            <text:p>31.12.2018</text:p>
          </table:table-cell>
          <table:table-cell office:value-type="string" table:style-name="ce5">
            <text:p>SEŽEV facility s.r.o. (29244960); <text:s/>Hroší stavby Morava a.s. (285974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 a opravy budov v obvodu OŘ Brno - materiál pro zajištění běžné údržby SPS 2019, 202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986598" table:style-name="ce4">
            <text:p>1 986 598,00</text:p>
          </table:table-cell>
          <table:table-cell office:value-type="float" office:value="1938645" table:style-name="ce4">
            <text:p>1 938 645,00</text:p>
          </table:table-cell>
          <table:table-cell office:value-type="string" table:style-name="ce5">
            <text:p>LS MONT s.r.o. (28285531);</text:p>
          </table:table-cell>
          <table:table-cell office:value-type="date" office:date-value="2018-12-31T00:00:00" table:style-name="ce6">
            <text:p>31.12.2018</text:p>
          </table:table-cell>
          <table:table-cell office:value-type="string" table:style-name="ce5">
            <text:p>LS MONT s.r.o. (2828553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jištění provádění vnějších úklidů na železniční infrastruktuře v Kraji Vysočina v roce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739595" table:style-name="ce4">
            <text:p>8 739 595,00</text:p>
          </table:table-cell>
          <table:table-cell office:value-type="float" office:value="8671581" table:style-name="ce4">
            <text:p>8 671 581,00</text:p>
          </table:table-cell>
          <table:table-cell office:value-type="string" table:style-name="ce5">
            <text:p>SEŽEV facility s.r.o. (29244960);</text:p>
          </table:table-cell>
          <table:table-cell office:value-type="date" office:date-value="2018-12-31T00:00:00" table:style-name="ce6">
            <text:p>31.12.2018</text:p>
          </table:table-cell>
          <table:table-cell office:value-type="string" table:style-name="ce5">
            <text:p>Chládek a Tintěra Havlíčkův Brod, a.s. (60932171); <text:s/>SEŽEV facility s.r.o. (29244960); <text:s/>Hroší stavby Morava a.s. (285974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žst. Přerov, 2. stavb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65000" table:style-name="ce4">
            <text:p>365 000,00</text:p>
          </table:table-cell>
          <table:table-cell office:value-type="float" office:value="349500" table:style-name="ce4">
            <text:p>349 500,00</text:p>
          </table:table-cell>
          <table:table-cell office:value-type="string" table:style-name="ce5">
            <text:p>MORAVIA CONSULT Olomouc a.s. (64610357);</text:p>
          </table:table-cell>
          <table:table-cell office:value-type="date" office:date-value="2019-01-02T00:00:00" table:style-name="ce6">
            <text:p>02.01.2019</text:p>
          </table:table-cell>
          <table:table-cell office:value-type="string" table:style-name="ce5">
            <text:p>SUDOP BRNO, spol. s r.o. (44960417); <text:s/>MORAVIA CONSULT Olomouc a.s. (64610357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vizní činnost elektrického zařízení SEE v obvodu OŘ Plzeň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" table:style-name="ce4">
            <text:p>1 200 000,00</text:p>
          </table:table-cell>
          <table:table-cell office:value-type="float" office:value="1192850" table:style-name="ce4">
            <text:p>1 192 850,00</text:p>
          </table:table-cell>
          <table:table-cell office:value-type="string" table:style-name="ce5">
            <text:p>EPLcond a.s. (26346575);</text:p>
          </table:table-cell>
          <table:table-cell office:value-type="date" office:date-value="2019-01-03T00:00:00" table:style-name="ce6">
            <text:p>03.01.2019</text:p>
          </table:table-cell>
          <table:table-cell office:value-type="string" table:style-name="ce5">
            <text:p>Elektroline a.s. (45312338); <text:s/>První SaZ Plzeň a.s. (26329921); <text:s/>EPLcond a.s. (26346575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Státní hranice Slovenská republika (Střelná) - Hranice na Moravě (mimo) - konverze, B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500000" table:style-name="ce4">
            <text:p>3 500 000,00</text:p>
          </table:table-cell>
          <table:table-cell office:value-type="float" office:value="3456800" table:style-name="ce4">
            <text:p>3 456 800,00</text:p>
          </table:table-cell>
          <table:table-cell office:value-type="string" table:style-name="ce5">
            <text:p>SUDOP BRNO, spol. s r.o. (44960417);</text:p>
          </table:table-cell>
          <table:table-cell office:value-type="date" office:date-value="2019-01-03T00:00:00" table:style-name="ce6">
            <text:p>03.01.2019</text:p>
          </table:table-cell>
          <table:table-cell office:value-type="string" table:style-name="ce5">
            <text:p>SUDOP BRNO, spol. s r.o. (4496041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y železničního svršku v dopravně Mikulášovice d.n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4000000" table:style-name="ce4">
            <text:p>14 000 000,00</text:p>
          </table:table-cell>
          <table:table-cell office:value-type="float" office:value="14394513.550000001" table:style-name="ce4">
            <text:p>14 394 513,55</text:p>
          </table:table-cell>
          <table:table-cell office:value-type="string" table:style-name="ce5">
            <text:p>„Společnost „N+N, s.r.o. a PORR a.s.“ [N+N - Konstrukce a dopravní stavby Litoměřice, s.r.o. (44564287);];</text:p>
          </table:table-cell>
          <table:table-cell office:value-type="date" office:date-value="2019-01-03T00:00:00" table:style-name="ce6">
            <text:p>03.01.2019</text:p>
          </table:table-cell>
          <table:table-cell office:value-type="string" table:style-name="ce5">
            <text:p>STRABAG Rail a.s. (25429949); <text:s/>„Společnost „N+N, s.r.o. a PORR a.s.“ [N+N - Konstrukce a dopravní stavby Litoměřice, s.r.o. (44564287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řeprava obchodních balíků 2018-202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2000000" table:style-name="ce4">
            <text:p>2 000 000,00</text:p>
          </table:table-cell>
          <table:table-cell office:value-type="string" table:style-name="ce5">
            <text:p>EXPRES VAN s.r.o. (24669156);</text:p>
          </table:table-cell>
          <table:table-cell office:value-type="date" office:date-value="2019-01-03T00:00:00" table:style-name="ce6">
            <text:p>03.01.2019</text:p>
          </table:table-cell>
          <table:table-cell office:value-type="string" table:style-name="ce5">
            <text:p>EXPRES VAN s.r.o. (24669156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provozní budovy OŘ Plzeň v ŽST Veselí nad Lužnic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22000" table:style-name="ce4">
            <text:p>722 000,00</text:p>
          </table:table-cell>
          <table:table-cell office:value-type="float" office:value="700000" table:style-name="ce4">
            <text:p>700 000,00</text:p>
          </table:table-cell>
          <table:table-cell office:value-type="string" table:style-name="ce5">
            <text:p>A 3 PROJEKT, s.r.o. (26046920);</text:p>
          </table:table-cell>
          <table:table-cell office:value-type="date" office:date-value="2019-01-04T00:00:00" table:style-name="ce6">
            <text:p>04.01.2019</text:p>
          </table:table-cell>
          <table:table-cell office:value-type="string" table:style-name="ce5">
            <text:p>METROPROJEKT Praha <text:s/>a.s. (45271895); <text:s/>SAMSON PRAHA spol. s r.o. (48539589); <text:s/>A 3 PROJEKT, s.r.o. (2604692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rohlídky a zkoušky UTZ u SSZT Praha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672446" table:style-name="ce4">
            <text:p>672 446,00</text:p>
          </table:table-cell>
          <table:table-cell office:value-type="float" office:value="671748" table:style-name="ce4">
            <text:p>671 748,00</text:p>
          </table:table-cell>
          <table:table-cell office:value-type="string" table:style-name="ce5">
            <text:p>První SaZ Plzeň a.s. (26329921);</text:p>
          </table:table-cell>
          <table:table-cell office:value-type="date" office:date-value="2019-01-04T00:00:00" table:style-name="ce6">
            <text:p>04.01.2019</text:p>
          </table:table-cell>
          <table:table-cell office:value-type="string" table:style-name="ce5">
            <text:p>První SaZ Plzeň a.s. (26329921); <text:s/>EPLcond a.s. (2634657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 vyšší a nižší zeleně v obvodu OŘ Brno 2019,2020 - ST Jihlav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983787" table:style-name="ce4">
            <text:p>9 983 787,00</text:p>
          </table:table-cell>
          <table:table-cell office:value-type="float" office:value="11770928" table:style-name="ce4">
            <text:p>11 770 928,00</text:p>
          </table:table-cell>
          <table:table-cell office:value-type="string" table:style-name="ce5">
            <text:p>Chládek a Tintěra Havlíčkův Brod, a.s. (60932171);</text:p>
          </table:table-cell>
          <table:table-cell office:value-type="date" office:date-value="2019-01-04T00:00:00" table:style-name="ce6">
            <text:p>04.01.2019</text:p>
          </table:table-cell>
          <table:table-cell office:value-type="string" table:style-name="ce5">
            <text:p>Chládek a Tintěra Havlíčkův Brod, a.s. (6093217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a propagačních a dárkových předmětů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1852919.7" table:style-name="ce4">
            <text:p>1 852 919,70</text:p>
          </table:table-cell>
          <table:table-cell office:value-type="string" table:style-name="ce5">
            <text:p>AVE DAY a.s. (02640350);</text:p>
          </table:table-cell>
          <table:table-cell office:value-type="date" office:date-value="2019-01-04T00:00:00" table:style-name="ce6">
            <text:p>04.01.2019</text:p>
          </table:table-cell>
          <table:table-cell office:value-type="string" table:style-name="ce5">
            <text:p>AVE DAY a.s. (02640350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y pracovních obuvi SŽDC 2018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913000" table:style-name="ce4">
            <text:p>11 913 000,00</text:p>
          </table:table-cell>
          <table:table-cell office:value-type="float" office:value="10787750" table:style-name="ce4">
            <text:p>10 787 750,00</text:p>
          </table:table-cell>
          <table:table-cell office:value-type="string" table:style-name="ce5">
            <text:p>T R I O D O N , spol. s r.o. (44003978);</text:p>
          </table:table-cell>
          <table:table-cell office:value-type="date" office:date-value="2019-01-04T00:00:00" table:style-name="ce6">
            <text:p>04.01.2019</text:p>
          </table:table-cell>
          <table:table-cell office:value-type="string" table:style-name="ce5">
            <text:p>T R I O D O N , spol. s r.o. (44003978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řetězovek TV - Jihlav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40000" table:style-name="ce4">
            <text:p>1 540 000,00</text:p>
          </table:table-cell>
          <table:table-cell office:value-type="float" office:value="1463317" table:style-name="ce4">
            <text:p>1 463 317,00</text:p>
          </table:table-cell>
          <table:table-cell office:value-type="string" table:style-name="ce5">
            <text:p>TRAMO RAIL, a.s. (25369610);</text:p>
          </table:table-cell>
          <table:table-cell office:value-type="date" office:date-value="2019-01-07T00:00:00" table:style-name="ce6">
            <text:p>07.01.2019</text:p>
          </table:table-cell>
          <table:table-cell office:value-type="string" table:style-name="ce5">
            <text:p>Elektroline a.s. (45312338); <text:s/>TRAMO RAIL, a.s. (2536961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 vyšší a nižší zeleně v obvodu OŘ Brno 2019,2020 - ST Brn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904310" table:style-name="ce4">
            <text:p>10 904 310,00</text:p>
          </table:table-cell>
          <table:table-cell office:value-type="float" office:value="10489590" table:style-name="ce4">
            <text:p>10 489 590,00</text:p>
          </table:table-cell>
          <table:table-cell office:value-type="string" table:style-name="ce5">
            <text:p>SEŽEV facility s.r.o. (29244960);</text:p>
          </table:table-cell>
          <table:table-cell office:value-type="date" office:date-value="2019-01-07T00:00:00" table:style-name="ce6">
            <text:p>07.01.2019</text:p>
          </table:table-cell>
          <table:table-cell office:value-type="string" table:style-name="ce5">
            <text:p>Chládek a Tintěra Havlíčkův Brod, a.s. (60932171); <text:s/>SEŽEV facility s.r.o. (2924496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timalizace trati Odb. Berounka (včetně) – Karlštejn (včetně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87000" table:style-name="ce4">
            <text:p>2 987 000,00</text:p>
          </table:table-cell>
          <table:table-cell office:value-type="float" office:value="2986500" table:style-name="ce4">
            <text:p>2 986 500,00</text:p>
          </table:table-cell>
          <table:table-cell office:value-type="string" table:style-name="ce5">
            <text:p>SUDOP PRAHA a.s. (25793349);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5">
            <text:p>SUDOP PRAHA a.s. (25793349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style-name="ce2">
            <text:p>Rekonstrukce ŽST Jaroměř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13600" table:style-name="ce4">
            <text:p>1 513 600,00</text:p>
          </table:table-cell>
          <table:table-cell office:value-type="float" office:value="1355180" table:style-name="ce4">
            <text:p>1 355 180,00</text:p>
          </table:table-cell>
          <table:table-cell office:value-type="string" table:style-name="ce5">
            <text:p>SAFETY PRO s.r.o. (28571690);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5">
            <text:p>SAFETY PRO s.r.o. (28571690); <text:s/>FRAM Consult a.s. (64948790); <text:s/>Dopravoprojekt Brno a.s. (46347488); <text:s/>SGS Czech Republic, s.r.o. (48589241); <text:s/>SP + IPSUM_ŽST_Jaroměř_TPI [SUDOP PRAHA a.s. (25793349);IPSUM CZ s.r.o. (25701347);]; <text:s/>BUNG CZ+ BUNG AG [BUNG CZ s.r.o. (27454576);BUNG Ingenieure Ag, sídlem (HRB337392);];</text:p>
          </table:table-cell>
          <table:table-cell office:value-type="float" office:value="6" table:style-name="ce7">
            <text:p>6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vize UTZ elektrických v obvodu OŘ Olomou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100000" table:style-name="ce4">
            <text:p>2 100 000,00</text:p>
          </table:table-cell>
          <table:table-cell office:value-type="float" office:value="2012080" table:style-name="ce4">
            <text:p>2 012 080,00</text:p>
          </table:table-cell>
          <table:table-cell office:value-type="string" table:style-name="ce5">
            <text:p>SB projekt s.r.o. (27767442);</text:p>
          </table:table-cell>
          <table:table-cell office:value-type="date" office:date-value="2019-01-09T00:00:00" table:style-name="ce6">
            <text:p>09.01.2019</text:p>
          </table:table-cell>
          <table:table-cell office:value-type="string" table:style-name="ce5">
            <text:p>SIGNALBAU a.s. (25840819); <text:s/>Elektrizace železnic Praha a. s. (47115921); <text:s/>SB projekt s.r.o. (27767442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koušky a kontroly ASHS u SSZT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41910" table:style-name="ce4">
            <text:p>841 910,00</text:p>
          </table:table-cell>
          <table:table-cell office:value-type="float" office:value="602540" table:style-name="ce4">
            <text:p>602 540,00</text:p>
          </table:table-cell>
          <table:table-cell office:value-type="string" table:style-name="ce5">
            <text:p>ASTRA SECURITY, a.s. (25662171);</text:p>
          </table:table-cell>
          <table:table-cell office:value-type="date" office:date-value="2019-01-09T00:00:00" table:style-name="ce6">
            <text:p>09.01.2019</text:p>
          </table:table-cell>
          <table:table-cell office:value-type="string" table:style-name="ce5">
            <text:p>ASTRA SECURITY, a.s. (2566217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Oprava výhybek č. 5, 6, 7, 13, 25ab, 24ab, 28, 32, 31, 43 v žst. Praha hl. n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9972433" table:style-name="ce4">
            <text:p>19 972 433,00</text:p>
          </table:table-cell>
          <table:table-cell office:value-type="float" office:value="18972457.359999999" table:style-name="ce4">
            <text:p>18 972 457,36</text:p>
          </table:table-cell>
          <table:table-cell office:value-type="string" table:style-name="ce5">
            <text:p>NN + HROCHOSTROJ oprava výhybek Praha [N+N - Konstrukce a dopravní stavby Litoměřice, s.r.o. (44564287);HROCHOSTROJ a.s. (03012191);];</text:p>
          </table:table-cell>
          <table:table-cell office:value-type="date" office:date-value="2019-01-09T00:00:00" table:style-name="ce6">
            <text:p>09.01.2019</text:p>
          </table:table-cell>
          <table:table-cell office:value-type="string" table:style-name="ce5">
            <text:p>NN + HROCHOSTROJ oprava výhybek Praha [N+N - Konstrukce a dopravní stavby Litoměřice, s.r.o. (44564287);HROCHOSTROJ a.s. (03012191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zařízení pro diagnostiku jedoucích ŽKV (IHV) v km 10,509 trať 504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28421" table:style-name="ce4">
            <text:p>828 421,00</text:p>
          </table:table-cell>
          <table:table-cell office:value-type="float" office:value="743000" table:style-name="ce4">
            <text:p>743 000,00</text:p>
          </table:table-cell>
          <table:table-cell office:value-type="string" table:style-name="ce5">
            <text:p>Signal Projekt s.r.o. (25525441);</text:p>
          </table:table-cell>
          <table:table-cell office:value-type="date" office:date-value="2019-01-09T00:00:00" table:style-name="ce6">
            <text:p>09.01.2019</text:p>
          </table:table-cell>
          <table:table-cell office:value-type="string" table:style-name="ce5">
            <text:p>Signal Projekt s.r.o. (25525441); <text:s/>MONZAS, spol. s r.o. (44222734); <text:s/>TMS Projekt s.r.o. (4820089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výšení stability skalních masivů na trati Martinice v Krkonoších - Rokytnice nad Jizero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355000" table:style-name="ce4">
            <text:p>2 355 000,00</text:p>
          </table:table-cell>
          <table:table-cell office:value-type="float" office:value="1987500" table:style-name="ce4">
            <text:p>1 987 500,00</text:p>
          </table:table-cell>
          <table:table-cell office:value-type="string" table:style-name="ce5">
            <text:p>DIPONT s.r.o. (28693094);</text:p>
          </table:table-cell>
          <table:table-cell office:value-type="date" office:date-value="2019-01-09T00:00:00" table:style-name="ce6">
            <text:p>09.01.2019</text:p>
          </table:table-cell>
          <table:table-cell office:value-type="string" table:style-name="ce5">
            <text:p>SG Geotechnika a.s. (41192168); <text:s/>DIPONT s.r.o. (2869309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Aktualizace projektové dokumentace "Oprava traťového úseku Železný Brod - Tanvald"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600000" table:style-name="ce4">
            <text:p>2 600 000,00</text:p>
          </table:table-cell>
          <table:table-cell office:value-type="float" office:value="2560000" table:style-name="ce4">
            <text:p>2 560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9-01-10T00:00:00" table:style-name="ce6">
            <text:p>10.01.2019</text:p>
          </table:table-cell>
          <table:table-cell office:value-type="string" table:style-name="ce5">
            <text:p>PRODIN a.s. (2529216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měna kolejnic v úseku Letovice - Svitav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298361.939999999" table:style-name="ce4">
            <text:p>12 298 361,94</text:p>
          </table:table-cell>
          <table:table-cell office:value-type="float" office:value="6379384.7400000002" table:style-name="ce4">
            <text:p>6 379 384,74</text:p>
          </table:table-cell>
          <table:table-cell office:value-type="string" table:style-name="ce5">
            <text:p>„Společnost PORR a.s. a Pirell s.r.o.“ <text:s/>[PORR a.s. (43005560);];</text:p>
          </table:table-cell>
          <table:table-cell office:value-type="date" office:date-value="2019-01-10T00:00:00" table:style-name="ce6">
            <text:p>10.01.2019</text:p>
          </table:table-cell>
          <table:table-cell office:value-type="string" table:style-name="ce5">
            <text:p>OHL ŽS, a.s. (46342796); <text:s/>SEŽEV-REKO, a.s. (46904859); <text:s/>„Společnost PORR a.s. a Pirell s.r.o.“ <text:s/>[PORR a.s. (43005560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projektové dokumentace „Oprava traťového úseku Pilníkov - Trutnov hl. n.“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90000" table:style-name="ce4">
            <text:p>990 000,00</text:p>
          </table:table-cell>
          <table:table-cell office:value-type="float" office:value="960000" table:style-name="ce4">
            <text:p>960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9-01-10T00:00:00" table:style-name="ce6">
            <text:p>10.01.2019</text:p>
          </table:table-cell>
          <table:table-cell office:value-type="string" table:style-name="ce5">
            <text:p>DMC Havlíčkův Brod s.r.o. (25284525); <text:s/>PRODIN a.s. (252921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projektové dokumentace „Oprava traťového úseku Hořice v P. - Ostroměř“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50000" table:style-name="ce4">
            <text:p>950 000,00</text:p>
          </table:table-cell>
          <table:table-cell office:value-type="float" office:value="925000" table:style-name="ce4">
            <text:p>925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9-01-10T00:00:00" table:style-name="ce6">
            <text:p>10.01.2019</text:p>
          </table:table-cell>
          <table:table-cell office:value-type="string" table:style-name="ce5">
            <text:p>DMC Havlíčkův Brod s.r.o. (25284525); <text:s/>MORAVIA CONSULT Olomouc a.s. (64610357); <text:s/>PRODIN a.s. (2529216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projektové dokumentace „Oprava traťového úseku Jaroměř - Stará Paka“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10000" table:style-name="ce4">
            <text:p>910 000,00</text:p>
          </table:table-cell>
          <table:table-cell office:value-type="float" office:value="870000" table:style-name="ce4">
            <text:p>870 0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9-01-10T00:00:00" table:style-name="ce6">
            <text:p>10.01.2019</text:p>
          </table:table-cell>
          <table:table-cell office:value-type="string" table:style-name="ce5">
            <text:p>EXprojekt s.r.o. (29285801); <text:s/>PRODIN a.s. (252921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Čištění kolejového lože v úseku Brniště - Jablonné v P. – Rynolt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9901959.329999998" table:style-name="ce4">
            <text:p>49 901 959,33</text:p>
          </table:table-cell>
          <table:table-cell office:value-type="float" office:value="44982146.890000001" table:style-name="ce4">
            <text:p>44 982 146,89</text:p>
          </table:table-cell>
          <table:table-cell office:value-type="string" table:style-name="ce5">
            <text:p>ČKL Rynoltice [Chládek a Tintěra, Pardubice a.s. (25253361);HROCHOSTROJ a.s. (03012191);];</text:p>
          </table:table-cell>
          <table:table-cell office:value-type="date" office:date-value="2019-01-10T00:00:00" table:style-name="ce6">
            <text:p>10.01.2019</text:p>
          </table:table-cell>
          <table:table-cell office:value-type="string" table:style-name="ce5">
            <text:p>STRABAG Rail a.s. (25429949); <text:s/>GJW Praha spol. s r.o. (41192869); <text:s/>ČKL Rynoltice [Chládek a Tintěra, Pardubice a.s. (25253361);HROCHOSTROJ a.s. (03012191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zastávky Zeměch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28000" table:style-name="ce4">
            <text:p>528 000,00</text:p>
          </table:table-cell>
          <table:table-cell office:value-type="float" office:value="525000" table:style-name="ce4">
            <text:p>525 000,00</text:p>
          </table:table-cell>
          <table:table-cell office:value-type="string" table:style-name="ce5">
            <text:p>PROJEKT servis spol. s r.o. (49823141);</text:p>
          </table:table-cell>
          <table:table-cell office:value-type="date" office:date-value="2019-01-10T00:00:00" table:style-name="ce6">
            <text:p>10.01.2019</text:p>
          </table:table-cell>
          <table:table-cell office:value-type="string" table:style-name="ce5">
            <text:p>PROJEKT servis spol. s r.o. (4982314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Brno Kounicova ADM - oprava (okna, 1.etapa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300000" table:style-name="ce4">
            <text:p>15 300 000,00</text:p>
          </table:table-cell>
          <table:table-cell office:value-type="float" office:value="15169226" table:style-name="ce4">
            <text:p>15 169 226,00</text:p>
          </table:table-cell>
          <table:table-cell office:value-type="string" table:style-name="ce5">
            <text:p>B.H.S. BOHEMIA, a.s. (26782014);</text:p>
          </table:table-cell>
          <table:table-cell office:value-type="date" office:date-value="2019-01-10T00:00:00" table:style-name="ce6">
            <text:p>10.01.2019</text:p>
          </table:table-cell>
          <table:table-cell office:value-type="string" table:style-name="ce5">
            <text:p>B.H.S. BOHEMIA, a.s. (26782014); <text:s/>COMMODUM, spol. s r.o. (46577238); <text:s/>SEŽEV facility s.r.o. (292449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Kvalifikované činnosti CPS v obvodu OŘ Praha - Zajištění skalního masivu v úseku Jílové u Prahy - Davle po MÚ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00000" table:style-name="ce4">
            <text:p>1 200 000,00</text:p>
          </table:table-cell>
          <table:table-cell office:value-type="float" office:value="1200000" table:style-name="ce4">
            <text:p>1 200 000,00</text:p>
          </table:table-cell>
          <table:table-cell office:value-type="string" table:style-name="ce5">
            <text:p>STRIX Chomutov, a.s. (27274535);</text:p>
          </table:table-cell>
          <table:table-cell office:value-type="date" office:date-value="2019-01-11T00:00:00" table:style-name="ce6">
            <text:p>11.01.2019</text:p>
          </table:table-cell>
          <table:table-cell office:value-type="string" table:style-name="ce5">
            <text:p>STRIX Chomutov, a.s. (27274535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raťového úseku Chrudim - Rosice nad Labem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947553.329999998" table:style-name="ce4">
            <text:p>29 947 553,33</text:p>
          </table:table-cell>
          <table:table-cell office:value-type="float" office:value="22834552.309999999" table:style-name="ce4">
            <text:p>22 834 552,31</text:p>
          </table:table-cell>
          <table:table-cell office:value-type="string" table:style-name="ce5">
            <text:p>OTÚ ChruRO [Chládek a Tintěra, Pardubice a.s. (25253361);HROCHOSTROJ a.s. (03012191);];</text:p>
          </table:table-cell>
          <table:table-cell office:value-type="date" office:date-value="2019-01-11T00:00:00" table:style-name="ce6">
            <text:p>11.01.2019</text:p>
          </table:table-cell>
          <table:table-cell office:value-type="string" table:style-name="ce5">
            <text:p>STRABAG Rail a.s. (25429949); <text:s/>Chládek a Tintěra, Pardubice a.s. (252533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raťového úseku <text:s/>Klatovy - Přešt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000000" table:style-name="ce4">
            <text:p>29 000 000,00</text:p>
          </table:table-cell>
          <table:table-cell office:value-type="float" office:value="19528610" table:style-name="ce4">
            <text:p>19 528 610,00</text:p>
          </table:table-cell>
          <table:table-cell office:value-type="string" table:style-name="ce11">
            <text:p>Traťová strojní společnost, a.s. (04946685);</text:p>
          </table:table-cell>
          <table:table-cell office:value-type="date" office:date-value="2019-01-11T00:00:00" table:style-name="ce6">
            <text:p>11.01.2019</text:p>
          </table:table-cell>
          <table:table-cell office:value-type="string" table:style-name="ce5">
            <text:p>Chládek &amp; Tintěra, a.s. (62743881); <text:s/>Traťová strojní společnost, a.s. (0494668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raťového úseku Nýřany - H. Huť.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4000000" table:style-name="ce4">
            <text:p>24 000 000,00</text:p>
          </table:table-cell>
          <table:table-cell office:value-type="float" office:value="21900000" table:style-name="ce4">
            <text:p>21 900 000,00</text:p>
          </table:table-cell>
          <table:table-cell office:value-type="string" table:style-name="ce5">
            <text:p>Chládek &amp; Tintěra, a.s. (62743881);</text:p>
          </table:table-cell>
          <table:table-cell office:value-type="date" office:date-value="2019-01-11T00:00:00" table:style-name="ce6">
            <text:p>11.01.2019</text:p>
          </table:table-cell>
          <table:table-cell office:value-type="string" table:style-name="ce5">
            <text:p>Chládek &amp; Tintěra, a.s. (6274388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udleby nad Orlicí ON - SA oprava a rekonstruk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746215.84" table:style-name="ce4">
            <text:p>12 746 215,84</text:p>
          </table:table-cell>
          <table:table-cell office:value-type="float" office:value="15949021.199999999" table:style-name="ce4">
            <text:p>15 949 021,20</text:p>
          </table:table-cell>
          <table:table-cell office:value-type="string" table:style-name="ce5">
            <text:p>Společnost Doudleby nad Orlicí [GJW Praha spol. s r.o. (41192869);Elektrizace železnic Praha a. s. (47115921);];</text:p>
          </table:table-cell>
          <table:table-cell office:value-type="date" office:date-value="2019-01-11T00:00:00" table:style-name="ce6">
            <text:p>11.01.2019</text:p>
          </table:table-cell>
          <table:table-cell office:value-type="string" table:style-name="ce5">
            <text:p>Společnost Doudleby nad Orlicí [GJW Praha spol. s r.o. (41192869);Elektrizace železnic Praha a. s. (47115921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eriodická revize a oprava MVTV 2 -01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140000" table:style-name="ce4">
            <text:p>7 140 000,00</text:p>
          </table:table-cell>
          <table:table-cell office:value-type="float" office:value="7494535" table:style-name="ce4">
            <text:p>7 494 535,00</text:p>
          </table:table-cell>
          <table:table-cell office:value-type="string" table:style-name="ce5">
            <text:p>DPOV, a.s. (27786331);</text:p>
          </table:table-cell>
          <table:table-cell office:value-type="date" office:date-value="2019-01-11T00:00:00" table:style-name="ce6">
            <text:p>11.01.2019</text:p>
          </table:table-cell>
          <table:table-cell office:value-type="string" table:style-name="ce5">
            <text:p>DPOV, a.s. (2778633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výpravní budovy v žst. Nedvěd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2839841" table:style-name="ce4">
            <text:p>12 839 841,00</text:p>
          </table:table-cell>
          <table:table-cell office:value-type="float" office:value="12085548" table:style-name="ce4">
            <text:p>12 085 548,00</text:p>
          </table:table-cell>
          <table:table-cell office:value-type="string" table:style-name="ce5">
            <text:p>SEŽEV facility s.r.o. (29244960);</text:p>
          </table:table-cell>
          <table:table-cell office:value-type="date" office:date-value="2019-01-11T00:00:00" table:style-name="ce6">
            <text:p>11.01.2019</text:p>
          </table:table-cell>
          <table:table-cell office:value-type="string" table:style-name="ce5">
            <text:p>Chládek a Tintěra Havlíčkův Brod, a.s. (60932171); <text:s/>FIRESTA-Fišer, rekonstrukce, stavby a.s. (25317628); <text:s/>SEŽEV facility s.r.o. (2924496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ystémů kontroly řízení žst. Hluboká Zámostí, Chotýčany, Roudná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800000" table:style-name="ce4">
            <text:p>1 800 000,00</text:p>
          </table:table-cell>
          <table:table-cell office:value-type="float" office:value="1487000" table:style-name="ce4">
            <text:p>1 487 000,00</text:p>
          </table:table-cell>
          <table:table-cell office:value-type="string" table:style-name="ce5">
            <text:p>ZAT a.s. (45148431);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5">
            <text:p>Elektroline a.s. (45312338); <text:s/>ZAT a.s. (45148431); <text:s/>Elektrizace železnic Praha a. s. (4711592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osvětlení žst. Záhoř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200000" table:style-name="ce4">
            <text:p>3 200 000,00</text:p>
          </table:table-cell>
          <table:table-cell office:value-type="float" office:value="2790000" table:style-name="ce4">
            <text:p>2 790 000,00</text:p>
          </table:table-cell>
          <table:table-cell office:value-type="string" table:style-name="ce5">
            <text:p>Elektroline a.s. (45312338);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5">
            <text:p>Chládek &amp; Tintěra, a.s. (62743881); <text:s/>Elektroline a.s. (45312338); <text:s/>Elektrizace železnic Praha a. s. (4711592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11">
          <table:table-cell table:style-name="ce8"/>
          <table:table-cell office:value-type="string" table:style-name="ce2">
            <text:p>Elektrizace a zkapacitnění trati Uničov (včetně) – Olomouc-odstranění mimolesní zeleně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74534" table:style-name="ce4">
            <text:p>774 534,00</text:p>
          </table:table-cell>
          <table:table-cell office:value-type="float" office:value="377416" table:style-name="ce4">
            <text:p>377 416,00</text:p>
          </table:table-cell>
          <table:table-cell office:value-type="string" table:style-name="ce5">
            <text:p>CHEMAR Moravia, s.r.o. (01386611);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5">
            <text:p>IDS - Inženýrské a dopravní stavby Olomouc a.s. (25869523); <text:s/>TOMI - REMONT a.s. (25508571); <text:s/>OHL ŽS, a.s. (46342796); <text:s/>Kopačka RAILSTAV a.s. (07029390); <text:s/>CHEMAR Moravia, s.r.o. (01386611); <text:s/>KHL-EKO, a.s. (26160277); <text:s/>FLORSTYL s.r.o. (60731346); <text:s/>„Společnost - Mimolesní zeleň Uničov-Olomouc ” [Hroší stavby Morava a.s. (28597460);Ludmila Topolánková (42962170);]; <text:s/>Ing. Jan Servus (76354563); <text:s/>Daniel Dvořák (04866916); <text:s/>Ing. Jan Sodomka (13195042);</text:p>
          </table:table-cell>
          <table:table-cell office:value-type="float" office:value="11" table:style-name="ce7">
            <text:p>11</text:p>
          </table:table-cell>
          <table:table-cell table:number-columns-repeated="16373" table:style-name="ce8"/>
        </table:table-row>
        <table:table-row table:style-name="ro11">
          <table:table-cell table:style-name="ce8"/>
          <table:table-cell office:value-type="string" table:style-name="ce2">
            <text:p>Zvýšení traťové rychlosti v úseku Valašské Meziříčí – Hustopeče nad Bečvou, odstranění mimolesní zeleně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302950.3999999999" table:style-name="ce4">
            <text:p>1 302 950,40</text:p>
          </table:table-cell>
          <table:table-cell office:value-type="float" office:value="660950" table:style-name="ce4">
            <text:p>660 950,00</text:p>
          </table:table-cell>
          <table:table-cell office:value-type="string" table:style-name="ce5">
            <text:p>CHEMAR Moravia, s.r.o. (01386611);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5">
            <text:p>HELPING VÝŠKOVÉ PRÁCE s.r.o. (27700810); <text:s/>STRABAG Rail a.s. (25429949); <text:s/>IDS - Inženýrské a dopravní stavby Olomouc a.s. (25869523); <text:s/>TOMI - REMONT a.s. (25508571); <text:s/>OHL ŽS, a.s. (46342796); <text:s/>Kopačka RAILSTAV a.s. (07029390); <text:s/>CHEMAR Moravia, s.r.o. (01386611); <text:s/>KHL-EKO, a.s. (26160277); <text:s/>FLORSTYL s.r.o. (60731346); <text:s/>„Společnost - Mimolesní zeleň Val.Mez. - Hustopeče” [Hroší stavby Morava a.s. (28597460);Ludmila Topolánková (42962170);];</text:p>
          </table:table-cell>
          <table:table-cell office:value-type="float" office:value="10" table:style-name="ce7">
            <text:p>10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ředplatné predikčního SW Matrix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600000" table:style-name="ce4">
            <text:p>600 000,00</text:p>
          </table:table-cell>
          <table:table-cell office:value-type="float" office:value="556242" table:style-name="ce4">
            <text:p>556 242,00</text:p>
          </table:table-cell>
          <table:table-cell office:value-type="string" table:style-name="ce5">
            <text:p>Itron Czech Republic s.r.o. (49245767);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5">
            <text:p>Itron Czech Republic s.r.o. (4924576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hotovení geodetických podkladů pro zvýšení stability skalních masivů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1895000" table:style-name="ce4">
            <text:p>1 895 000,00</text:p>
          </table:table-cell>
          <table:table-cell office:value-type="string" table:style-name="ce5">
            <text:p>HRDLIČKA spol. s r.o. (18601227)</text:p>
          </table:table-cell>
          <table:table-cell office:value-type="date" office:date-value="2019-01-15T00:00:00" table:style-name="ce6">
            <text:p>15.01.2019</text:p>
          </table:table-cell>
          <table:table-cell office:value-type="string" table:style-name="ce5">
            <text:p>Geocart CZ a.s. (25567179); <text:s/>GEFOS a.s. (25684213); HRDLIČKA spol. s r.o. (18601227)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projektové dokumentace - Oprava zabezpečovacího zařízení v žst. Dobříš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00000" table:style-name="ce4">
            <text:p>500 000,00</text:p>
          </table:table-cell>
          <table:table-cell office:value-type="float" office:value="494000" table:style-name="ce4">
            <text:p>494 000,00</text:p>
          </table:table-cell>
          <table:table-cell office:value-type="string" table:style-name="ce5">
            <text:p>Signal Projekt s.r.o. (25525441);</text:p>
          </table:table-cell>
          <table:table-cell office:value-type="date" office:date-value="2019-01-15T00:00:00" table:style-name="ce6">
            <text:p>15.01.2019</text:p>
          </table:table-cell>
          <table:table-cell office:value-type="string" table:style-name="ce5">
            <text:p>Signal Projekt s.r.o. (2552544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, oprava a odstraňování závad u SEE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9999973" table:style-name="ce4">
            <text:p>49 999 973,00</text:p>
          </table:table-cell>
          <table:table-cell office:value-type="float" office:value="48988580" table:style-name="ce12">
            <text:p>48 988 580,00</text:p>
          </table:table-cell>
          <table:table-cell office:value-type="string" table:style-name="ce13">
            <text:p>Elektrizace železnic Praha a. s. (47115921);</text:p>
          </table:table-cell>
          <table:table-cell office:value-type="date" office:date-value="2019-01-15T00:00:00" table:style-name="ce14">
            <text:p>15.01.2019</text:p>
          </table:table-cell>
          <table:table-cell office:value-type="string" table:style-name="ce13">
            <text:p>Chládek &amp; Tintěra, a.s. (62743881); Elektrizace železnic Praha a. s. (47115921);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měna pražců žst. Kozolup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000000" table:style-name="ce4">
            <text:p>10 000 000,00</text:p>
          </table:table-cell>
          <table:table-cell office:value-type="float" office:value="7295397" table:style-name="ce4">
            <text:p>7 295 397,00</text:p>
          </table:table-cell>
          <table:table-cell office:value-type="string" table:style-name="ce5">
            <text:p>Skanska a.s. (26271303);</text:p>
          </table:table-cell>
          <table:table-cell office:value-type="date" office:date-value="2019-01-15T00:00:00" table:style-name="ce6">
            <text:p>15.01.2019</text:p>
          </table:table-cell>
          <table:table-cell office:value-type="string" table:style-name="ce5">
            <text:p>Skanska a.s. (2627130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držba, opravy a odstraňování závad u SSZT PCE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7500000" table:style-name="ce4">
            <text:p>17 500 000,00</text:p>
          </table:table-cell>
          <table:table-cell office:value-type="float" office:value="17500000" table:style-name="ce4">
            <text:p>17 500 000,00</text:p>
          </table:table-cell>
          <table:table-cell office:value-type="string" table:style-name="ce5">
            <text:p>„Společnost Údržba PCE 2019“ [STARMON s.r.o. (49285751);Chládek a Tintěra, Pardubice a.s. (25253361);];</text:p>
          </table:table-cell>
          <table:table-cell office:value-type="date" office:date-value="2019-01-15T00:00:00" table:style-name="ce6">
            <text:p>15.01.2019</text:p>
          </table:table-cell>
          <table:table-cell office:value-type="string" table:style-name="ce5">
            <text:p>STARMON s.r.o. (49285751); <text:s/>Signal Mont s.r.o. (25285483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Nákup náhradních dílů zajištěného napájení pro technologii 25kV A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30000" table:style-name="ce4">
            <text:p>730 000,00</text:p>
          </table:table-cell>
          <table:table-cell office:value-type="float" office:value="896286" table:style-name="ce4">
            <text:p>896 286,00</text:p>
          </table:table-cell>
          <table:table-cell office:value-type="string" table:style-name="ce5">
            <text:p>Elektrizace železnic Praha a. s. (47115921);</text:p>
          </table:table-cell>
          <table:table-cell office:value-type="date" office:date-value="2019-01-15T00:00:00" table:style-name="ce6">
            <text:p>15.01.2019</text:p>
          </table:table-cell>
          <table:table-cell office:value-type="string" table:style-name="ce5">
            <text:p>Elektroline a.s. (45312338); <text:s/>Elektrizace železnic Praha a. s. (4711592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ETCS + DOZ Votice - České Budějov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500000" table:style-name="ce4">
            <text:p>9 500 000,00</text:p>
          </table:table-cell>
          <table:table-cell office:value-type="float" office:value="11909200" table:style-name="ce4">
            <text:p>11 909 200,00</text:p>
          </table:table-cell>
          <table:table-cell office:value-type="string" table:style-name="ce5">
            <text:p>SUDOP PRAHA a.s. (25793349);</text:p>
          </table:table-cell>
          <table:table-cell office:value-type="date" office:date-value="2019-01-15T00:00:00" table:style-name="ce6">
            <text:p>15.01.2019</text:p>
          </table:table-cell>
          <table:table-cell office:value-type="string" table:style-name="ce5">
            <text:p>SUDOP PRAHA a.s. (25793349); <text:s/>PRODEX spol. s r.o., organizační složka (01761200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bvod OŘ Praha - Oprava objektů provozních středisek v obvodu OŘ Praha - vyklizení 3. nadzemního podlaží v žst. Praha Holešov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42255" table:style-name="ce4">
            <text:p>342 255,00</text:p>
          </table:table-cell>
          <table:table-cell office:value-type="float" office:value="336640" table:style-name="ce4">
            <text:p>336 640,00</text:p>
          </table:table-cell>
          <table:table-cell office:value-type="string" table:style-name="ce5">
            <text:p>T.N.A. Resorts, s.r.o. (28170059);</text:p>
          </table:table-cell>
          <table:table-cell office:value-type="date" office:date-value="2019-01-16T00:00:00" table:style-name="ce6">
            <text:p>16.01.2019</text:p>
          </table:table-cell>
          <table:table-cell office:value-type="string" table:style-name="ce5">
            <text:p>T.N.A. Resorts, s.r.o. (28170059); <text:s/>IVK Loko s.r.o. (28941608); <text:s/>ROKA-STAV, s.r.o. (24265608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mostu v km 4,958 na trati Rybník - Lipno - zpracování realizační dokumenta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50000" table:style-name="ce4">
            <text:p>350 000,00</text:p>
          </table:table-cell>
          <table:table-cell office:value-type="float" office:value="350000" table:style-name="ce4">
            <text:p>350 000,00</text:p>
          </table:table-cell>
          <table:table-cell office:value-type="string" table:style-name="ce5">
            <text:p>Ing. Ivan Šír, projektování dopravních staveb a.s. (28786793);</text:p>
          </table:table-cell>
          <table:table-cell office:value-type="date" office:date-value="2019-01-16T00:00:00" table:style-name="ce6">
            <text:p>16.01.2019</text:p>
          </table:table-cell>
          <table:table-cell office:value-type="string" table:style-name="ce5">
            <text:p>Ing. Ivan Šír, projektování dopravních staveb a.s. (2878679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né práce na trati č. 198 v km 36,2 – 38,2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8500000" table:style-name="ce4">
            <text:p>48 500 000,00</text:p>
          </table:table-cell>
          <table:table-cell office:value-type="float" office:value="47899991.43" table:style-name="ce4">
            <text:p>47 899 991,43</text:p>
          </table:table-cell>
          <table:table-cell office:value-type="string" table:style-name="ce5">
            <text:p>Chládek &amp; Tintěra, a.s. (62743881);</text:p>
          </table:table-cell>
          <table:table-cell office:value-type="date" office:date-value="2019-01-16T00:00:00" table:style-name="ce6">
            <text:p>16.01.2019</text:p>
          </table:table-cell>
          <table:table-cell office:value-type="string" table:style-name="ce5">
            <text:p>EDIKT a.s. (25172328); <text:s/>STRABAG Rail a.s. (25429949); <text:s/>Chládek &amp; Tintěra, a.s. (6274388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traťového úseku Ostrov nad Ohří (včetně) - Hájek (včetně); Rekonstrukce traťového úseku Hájek (mimo) - Karlovy Vary (mimo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540000" table:style-name="ce4">
            <text:p>3 540 000,00</text:p>
          </table:table-cell>
          <table:table-cell office:value-type="float" office:value="3248000" table:style-name="ce4">
            <text:p>3 248 000,00</text:p>
          </table:table-cell>
          <table:table-cell office:value-type="string" table:style-name="ce5">
            <text:p>PRODEX-VALBEK [PRODEX spol. s r.o., organizační složka (01761200);Valbek, spol. s r.o. (48266230);];</text:p>
          </table:table-cell>
          <table:table-cell office:value-type="date" office:date-value="2019-01-16T00:00:00" table:style-name="ce6">
            <text:p>16.01.2019</text:p>
          </table:table-cell>
          <table:table-cell office:value-type="string" table:style-name="ce5">
            <text:p>PRODEX-VALBEK [PRODEX spol. s r.o., organizační složka (01761200);Valbek, spol. s r.o. (48266230);]; <text:s/>SAGASTA s.r.o. (0459855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Rekonstrukce ŽST Vsetín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61443011" table:style-name="ce4">
            <text:p>61 443 011,00</text:p>
          </table:table-cell>
          <table:table-cell office:value-type="float" office:value="59006500" table:style-name="ce4">
            <text:p>59 006 500,00</text:p>
          </table:table-cell>
          <table:table-cell office:value-type="string" table:style-name="ce5">
            <text:p>„Společnost pro Rekonstrukci ŽST Vsetín” [MORAVIA CONSULT Olomouc a.s. (64610357);SUDOP PRAHA a.s. (25793349);SUDOP EU a.s (05165024);];</text:p>
          </table:table-cell>
          <table:table-cell office:value-type="date" office:date-value="2019-01-16T00:00:00" table:style-name="ce6">
            <text:p>16.01.2019</text:p>
          </table:table-cell>
          <table:table-cell office:value-type="string" table:style-name="ce5">
            <text:p>„Společnost pro Rekonstrukci ŽST Vsetín” [MORAVIA CONSULT Olomouc a.s. (64610357);SUDOP PRAHA a.s. (25793349);SUDOP EU a.s (05165024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Kvalifikované činnosti CPS v obvodu OŘ Praha - Projektové dokumentace na opravu trakčního vedení Praha Vršovice os.n.(mimo); Praha Vršovice seř.n.(mimo) - Praha Krč (mimo) - Praha Radotín (mimo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1940400" table:style-name="ce4">
            <text:p>1 940 400,00</text:p>
          </table:table-cell>
          <table:table-cell office:value-type="string" table:style-name="ce5">
            <text:p>SUDOP PRAHA a.s. (25793349);</text:p>
          </table:table-cell>
          <table:table-cell office:value-type="date" office:date-value="2019-01-17T00:00:00" table:style-name="ce6">
            <text:p>17.01.2019</text:p>
          </table:table-cell>
          <table:table-cell office:value-type="string" table:style-name="ce5">
            <text:p>Elektrizace železnic Praha a. s. (47115921); <text:s/>SB projekt s.r.o. (27767442); <text:s/>SUDOP PRAHA a.s. (25793349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prostředkování burzovních obchodů – centralizovaný nákup elektrické energie a zemního plynu na Českomoravské komoditní burze Kladno na rok 202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950000" table:style-name="ce4">
            <text:p>950 000,00</text:p>
          </table:table-cell>
          <table:table-cell office:value-type="float" office:value="839715" table:style-name="ce4">
            <text:p>839 715,00</text:p>
          </table:table-cell>
          <table:table-cell office:value-type="string" table:style-name="ce11">
            <text:p>FIN-servis, a.s. (26439573);</text:p>
          </table:table-cell>
          <table:table-cell office:value-type="date" office:date-value="2019-01-17T00:00:00" table:style-name="ce6">
            <text:p>17.01.2019</text:p>
          </table:table-cell>
          <table:table-cell office:value-type="string" table:style-name="ce11">
            <text:p>FIN-servis, a.s. (26439573); MM TRADER CZ, a.s. (2641952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Akční plány ke snížení hluku ze železniční dopravy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50000" table:style-name="ce4">
            <text:p>2 950 000,00</text:p>
          </table:table-cell>
          <table:table-cell office:value-type="float" office:value="2724000" table:style-name="ce4">
            <text:p>2 724 000,00</text:p>
          </table:table-cell>
          <table:table-cell office:value-type="string" table:style-name="ce5">
            <text:p>SOFIS GRANT s.r.o. (02781336);</text:p>
          </table:table-cell>
          <table:table-cell office:value-type="date" office:date-value="2019-01-17T00:00:00" table:style-name="ce6">
            <text:p>17.01.2019</text:p>
          </table:table-cell>
          <table:table-cell office:value-type="string" table:style-name="ce5">
            <text:p>SO)IS GRANT s.r.o. (02781336); Ochrana životního prostředí s.r.o. (27881351); Ing. Josef Drahota (13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výšení stability skalních masivů na trati Všetaty – Děčín – Prostřední Žleb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369280" table:style-name="ce4">
            <text:p>2 369 280,00</text:p>
          </table:table-cell>
          <table:table-cell office:value-type="float" office:value="2239400" table:style-name="ce4">
            <text:p>2 239 400,00</text:p>
          </table:table-cell>
          <table:table-cell office:value-type="string" table:style-name="ce5">
            <text:p>„Sdružení Všetaty – Děčín – Prostřední Žleb“ [AZ Consult, spol. s r.o. (44567430);STRIX Inženýring, spol. s.r.o. (25435396);];</text:p>
          </table:table-cell>
          <table:table-cell office:value-type="date" office:date-value="2019-01-17T00:00:00" table:style-name="ce6">
            <text:p>17.01.2019</text:p>
          </table:table-cell>
          <table:table-cell office:value-type="string" table:style-name="ce5">
            <text:p>„Sdružení Všetaty – Děčín – Prostřední Žleb“ [AZ Consult, spol. s r.o. (44567430);STRIX Inženýring, spol. s.r.o. (25435396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bvod OŘ Praha - Oprava objektů provozních středisek v obvodu OŘ Praha - Oprava vnějšího pláště objektu TNS Stará Bolesla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917400" table:style-name="ce4">
            <text:p>3 917 400,00</text:p>
          </table:table-cell>
          <table:table-cell office:value-type="float" office:value="3998350.68" table:style-name="ce4">
            <text:p>3 998 350,68</text:p>
          </table:table-cell>
          <table:table-cell office:value-type="string" table:style-name="ce5">
            <text:p>Společnost firem IM-stav Praha s.r.o. a IM-stav Praha DS a.s. [IM-stav Praha s.r.o (26465728);IM-stav Praha DS a.s. (01732625);];</text:p>
          </table:table-cell>
          <table:table-cell office:value-type="date" office:date-value="2019-01-22T00:00:00" table:style-name="ce6">
            <text:p>22.01.2019</text:p>
          </table:table-cell>
          <table:table-cell office:value-type="string" table:style-name="ce5">
            <text:p>IVK Loko s.r.o. (28941608); <text:s/>Společnost firem IM-stav Praha s.r.o. a IM-stav Praha DS a.s. [IM-stav Praha s.r.o (26465728);IM-stav Praha DS a.s. (01732625);]; <text:s/>AlphaCon , spol. s r.o. (47118105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odbočky Rajhrad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1320180" table:style-name="ce4">
            <text:p>11 320 180,00</text:p>
          </table:table-cell>
          <table:table-cell office:value-type="float" office:value="10700000" table:style-name="ce4">
            <text:p>10 700 000,00</text:p>
          </table:table-cell>
          <table:table-cell office:value-type="string" table:style-name="ce5">
            <text:p>SAGASTA s.r.o. (04598555);</text:p>
          </table:table-cell>
          <table:table-cell office:value-type="date" office:date-value="2019-01-22T00:00:00" table:style-name="ce6">
            <text:p>22.01.2019</text:p>
          </table:table-cell>
          <table:table-cell office:value-type="string" table:style-name="ce5">
            <text:p>SAGASTA s.r.o. (04598555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jištění kurzů ovládání zabezpečovacího zařízení ovládaného prostřednictvím jednotného obslužného pracoviště (JOP) pro zaměstnance SŽD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250000" table:style-name="ce4">
            <text:p>3 250 000,00</text:p>
          </table:table-cell>
          <table:table-cell office:value-type="float" office:value="3243600" table:style-name="ce4">
            <text:p>3 243 600,00</text:p>
          </table:table-cell>
          <table:table-cell office:value-type="string" table:style-name="ce5">
            <text:p>Signal Projekt s.r.o. (25525441);</text:p>
          </table:table-cell>
          <table:table-cell office:value-type="date" office:date-value="2019-01-22T00:00:00" table:style-name="ce6">
            <text:p>22.01.2019</text:p>
          </table:table-cell>
          <table:table-cell office:value-type="string" table:style-name="ce5">
            <text:p>Signal Projekt s.r.o. (2552544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zastávek Lipová Lázně zastávka a Potůčník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513000" table:style-name="ce4">
            <text:p>2 513 000,00</text:p>
          </table:table-cell>
          <table:table-cell office:value-type="float" office:value="2389100" table:style-name="ce4">
            <text:p>2 389 100,00</text:p>
          </table:table-cell>
          <table:table-cell office:value-type="string" table:style-name="ce5">
            <text:p>EXprojekt s.r.o. (29285801);</text:p>
          </table:table-cell>
          <table:table-cell office:value-type="date" office:date-value="2019-01-22T00:00:00" table:style-name="ce6">
            <text:p>22.01.2019</text:p>
          </table:table-cell>
          <table:table-cell office:value-type="string" table:style-name="ce5">
            <text:p>EXprojekt s.r.o. (2928580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Aktualizace "Studie proveditelnosti optimalizace trati Kolín - Všetaty - Děčín"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15000000" table:style-name="ce4">
            <text:p>15 000 000,00</text:p>
          </table:table-cell>
          <table:table-cell office:value-type="float" office:value="14313100" table:style-name="ce4">
            <text:p>14 313 100,00</text:p>
          </table:table-cell>
          <table:table-cell office:value-type="string" table:style-name="ce5">
            <text:p>Společnost "SP + SEU_ Kolín – Všetaty – Děčín_ASP" <text:s/>[SUDOP PRAHA a.s. (25793349);SUDOP EU a.s (05165024);];</text:p>
          </table:table-cell>
          <table:table-cell office:value-type="date" office:date-value="2019-01-22T00:00:00" table:style-name="ce6">
            <text:p>22.01.2019</text:p>
          </table:table-cell>
          <table:table-cell office:value-type="string" table:style-name="ce5">
            <text:p>Společnost "SP + SEU_ Kolín – Všetaty – Děčín_ASP" <text:s/>[SUDOP PRAHA a.s. (25793349);SUDOP EU a.s (05165024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8">
          <table:table-cell table:style-name="ce8"/>
          <table:table-cell office:value-type="string" table:style-name="ce2">
            <text:p>Černošice zastávka - oprava dílčí (střecha,fasáda, VPP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351804" table:style-name="ce4">
            <text:p>1 351 804,00</text:p>
          </table:table-cell>
          <table:table-cell office:value-type="float" office:value="1588472.04" table:style-name="ce4">
            <text:p>1 588 472,04</text:p>
          </table:table-cell>
          <table:table-cell office:value-type="string" table:style-name="ce5">
            <text:p>Společnost AlphaCon CZ [AlphaCon , spol. s r.o. (47118105);SANEX, společnost s ručením omezeným (47783133);];</text:p>
          </table:table-cell>
          <table:table-cell office:value-type="date" office:date-value="2019-01-23T00:00:00" table:style-name="ce6">
            <text:p>23.01.2019</text:p>
          </table:table-cell>
          <table:table-cell office:value-type="string" table:style-name="ce5">
            <text:p>GJW Praha spol. s r.o. (41192869); <text:s/>Společnost AlphaCon CZ [AlphaCon , spol. s r.o. (47118105);SANEX, společnost s ručením omezeným (47783133);]; <text:s/>Společnost firem IM-stav Praha s.r.o. a IM-stav Praha DS a.s. [IM-stav Praha s.r.o (26465728);IM-stav Praha DS a.s. (01732625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raťového úseku Nemanice I- Ševětí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4000000" table:style-name="ce4">
            <text:p>24 000 000,00</text:p>
          </table:table-cell>
          <table:table-cell office:value-type="float" office:value="24352937" table:style-name="ce4">
            <text:p>24 352 937,00</text:p>
          </table:table-cell>
          <table:table-cell office:value-type="string" table:style-name="ce5">
            <text:p>EDIKT a.s. (25172328);</text:p>
          </table:table-cell>
          <table:table-cell office:value-type="date" office:date-value="2019-01-23T00:00:00" table:style-name="ce6">
            <text:p>23.01.2019</text:p>
          </table:table-cell>
          <table:table-cell office:value-type="string" table:style-name="ce5">
            <text:p>GJW Praha spol. s r.o. (41192869); EDIKT a.s. (25172328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stavba PZZ v km 10,210 trati Karlovy Vary – Mariánské Lázně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8155701" table:style-name="ce4">
            <text:p>18 155 701,00</text:p>
          </table:table-cell>
          <table:table-cell office:value-type="float" office:value="18162797.620000001" table:style-name="ce4">
            <text:p>18 162 797,62</text:p>
          </table:table-cell>
          <table:table-cell office:value-type="string" table:style-name="ce5">
            <text:p>ATE, s. r. o. (48360473);</text:p>
          </table:table-cell>
          <table:table-cell office:value-type="date" office:date-value="2019-01-23T00:00:00" table:style-name="ce6">
            <text:p>23.01.2019</text:p>
          </table:table-cell>
          <table:table-cell office:value-type="string" table:style-name="ce5">
            <text:p>ATE, s. r. o. (48360473); <text:s/>MONZAS, spol. s r.o. (44222734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avní nádraží - Oprava systémů EPS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9415" table:style-name="ce4">
            <text:p>299 415,00</text:p>
          </table:table-cell>
          <table:table-cell office:value-type="float" office:value="272560" table:style-name="ce4">
            <text:p>272 560,00</text:p>
          </table:table-cell>
          <table:table-cell office:value-type="string" table:style-name="ce5">
            <text:p>LENIA spol. s r. o. (41186176);</text:p>
          </table:table-cell>
          <table:table-cell office:value-type="date" office:date-value="2019-01-23T00:00:00" table:style-name="ce6">
            <text:p>23.01.2019</text:p>
          </table:table-cell>
          <table:table-cell office:value-type="string" table:style-name="ce5">
            <text:p>ALKOM Security, a.s. (26184672); <text:s/>LENIA spol. s r. o. (41186176); <text:s/>SPL servis.cz s.r.o. (28894430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měna pražců a kolejnic v úseku Horní Dvořiště- České Budějov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2000000" table:style-name="ce4">
            <text:p>32 000 000,00</text:p>
          </table:table-cell>
          <table:table-cell office:value-type="float" office:value="25250042.879999999" table:style-name="ce4">
            <text:p>25 250 042,88</text:p>
          </table:table-cell>
          <table:table-cell office:value-type="string" table:style-name="ce5">
            <text:p>Skanska a.s. (26271303);</text:p>
          </table:table-cell>
          <table:table-cell office:value-type="date" office:date-value="2019-01-24T00:00:00" table:style-name="ce6">
            <text:p>24.01.2019</text:p>
          </table:table-cell>
          <table:table-cell office:value-type="string" table:style-name="ce5">
            <text:p>Skanska a.s. (26271303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Elektrizace trati Kadaň Prunéřov - Kadaň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779457" table:style-name="ce4">
            <text:p>779 457,00</text:p>
          </table:table-cell>
          <table:table-cell office:value-type="float" office:value="716400" table:style-name="ce4">
            <text:p>716 400,00</text:p>
          </table:table-cell>
          <table:table-cell office:value-type="string" table:style-name="ce5">
            <text:p>"SP + IPSUM_Kadaň Prunéřov_BOZP" <text:s/>[SUDOP PRAHA a.s. (25793349);IPSUM CZ s.r.o. (25701347);];</text:p>
          </table:table-cell>
          <table:table-cell office:value-type="date" office:date-value="2019-01-24T00:00:00" table:style-name="ce6">
            <text:p>24.01.2019</text:p>
          </table:table-cell>
          <table:table-cell office:value-type="string" table:style-name="ce5">
            <text:p>"SP + IPSUM_Kadaň Prunéřov_BOZP" <text:s/>[SUDOP PRAHA a.s. (25793349);IPSUM CZ s.r.o. (25701347);]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Elektrizace trati Kadaň Prunéřov - Kadaň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58914" table:style-name="ce4">
            <text:p>1 558 914,00</text:p>
          </table:table-cell>
          <table:table-cell office:value-type="float" office:value="14184000" table:style-name="ce4">
            <text:p>14 184 000,00</text:p>
          </table:table-cell>
          <table:table-cell office:value-type="string" table:style-name="ce5">
            <text:p>"SP + IPSUM_Kadaň_Prunéřov_TDI" [SUDOP PRAHA a.s. (25793349);IPSUM CZ s.r.o. (25701347);];</text:p>
          </table:table-cell>
          <table:table-cell office:value-type="date" office:date-value="2019-01-24T00:00:00" table:style-name="ce6">
            <text:p>24.01.2019</text:p>
          </table:table-cell>
          <table:table-cell office:value-type="string" table:style-name="ce5">
            <text:p>FRAM Consult a.s. (64948790); <text:s/>SGS Czech Republic, s.r.o. (48589241); <text:s/>"SP + IPSUM_Kadaň_Prunéřov_TDI" [SUDOP PRAHA a.s. (25793349);IPSUM CZ s.r.o. (25701347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plnění závor a rekonstrukce PZS na přejezdu <text:s/>P 1679 v km 22,694 na trati Plzeň - Mladoti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4223792" table:style-name="ce4">
            <text:p>24 223 792,00</text:p>
          </table:table-cell>
          <table:table-cell office:value-type="float" office:value="24190296.510000002" table:style-name="ce4">
            <text:p>24 190 296,51</text:p>
          </table:table-cell>
          <table:table-cell office:value-type="string" table:style-name="ce5">
            <text:p>KTA technika, s.r.o. (62618911);</text:p>
          </table:table-cell>
          <table:table-cell office:value-type="date" office:date-value="2019-01-24T00:00:00" table:style-name="ce6">
            <text:p>24.01.2019</text:p>
          </table:table-cell>
          <table:table-cell office:value-type="string" table:style-name="ce5">
            <text:p>KTA technika, s.r.o. (6261891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výhybek č. 4 a 5 v žst. Kamenný Újezd včetně rekonstrukce přejezdu v km 160,182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11800" table:style-name="ce4">
            <text:p>2 011 800,00</text:p>
          </table:table-cell>
          <table:table-cell office:value-type="float" office:value="1962000" table:style-name="ce4">
            <text:p>1 962 000,00</text:p>
          </table:table-cell>
          <table:table-cell office:value-type="string" table:style-name="ce5">
            <text:p>SUDOP Project Plzeň a.s. (45359148);</text:p>
          </table:table-cell>
          <table:table-cell office:value-type="date" office:date-value="2019-01-24T00:00:00" table:style-name="ce6">
            <text:p>24.01.2019</text:p>
          </table:table-cell>
          <table:table-cell office:value-type="string" table:style-name="ce5">
            <text:p>DMC Havlíčkův Brod s.r.o. (25284525); <text:s/>PROJEKT servis spol. s r.o. (49823141); <text:s/>EPLcond a.s. (26346575);</text:p>
          </table:table-cell>
          <table:table-cell office:value-type="float" office:value="5" table:style-name="ce7">
            <text:p>5</text:p>
          </table:table-cell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2">
            <text:p>Dřevěné výhybkové pražce</text:p>
          </table:table-cell>
          <table:table-cell office:value-type="string" table:style-name="ce3">
            <text:p>Otevřené řízení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Nadlimitní</text:p>
          </table:table-cell>
          <table:table-cell office:value-type="float" office:value="70000000" table:style-name="ce4">
            <text:p>70 000 000,00</text:p>
          </table:table-cell>
          <table:table-cell office:value-type="float" office:value="70000000" table:style-name="ce4">
            <text:p>70 000 000,00</text:p>
          </table:table-cell>
          <table:table-cell office:value-type="string" table:style-name="ce5">
            <text:p>FRAMIT, s.r.o (61678678);</text:p>
          </table:table-cell>
          <table:table-cell office:value-type="date" office:date-value="2019-01-24T00:00:00" table:style-name="ce6">
            <text:p>24.01.2019</text:p>
          </table:table-cell>
          <table:table-cell office:value-type="string" table:style-name="ce5">
            <text:p>Impregnace Soběslav s.r.o. (2518811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ýměna kolejnic u ST Ústí n.L. v úseku Mělník - Děčín východ a navazujících tratích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0" table:style-name="ce4">
            <text:p>30 000 000,00</text:p>
          </table:table-cell>
          <table:table-cell office:value-type="float" office:value="16979914.280000001" table:style-name="ce4">
            <text:p>16 979 914,28</text:p>
          </table:table-cell>
          <table:table-cell office:value-type="string" table:style-name="ce5">
            <text:p>N+N - Konstrukce a dopravní stavby Litoměřice, s.r.o. (44564287);</text:p>
          </table:table-cell>
          <table:table-cell office:value-type="date" office:date-value="2019-01-25T00:00:00" table:style-name="ce6">
            <text:p>25.01.2019</text:p>
          </table:table-cell>
          <table:table-cell office:value-type="string" table:style-name="ce5">
            <text:p>Chládek &amp; Tintěra, a.s. (6274388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jištění školení a zácviku zaměstnanců pro servisní kalibrace a opravy zařízení RouteScan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80000" table:style-name="ce4">
            <text:p>480 000,00</text:p>
          </table:table-cell>
          <table:table-cell office:value-type="float" office:value="465950" table:style-name="ce4">
            <text:p>465 950,00</text:p>
          </table:table-cell>
          <table:table-cell office:value-type="string" table:style-name="ce5">
            <text:p>NDCon LOGIC a.s. (02785331);</text:p>
          </table:table-cell>
          <table:table-cell office:value-type="date" office:date-value="2019-01-25T00:00:00" table:style-name="ce6">
            <text:p>25.01.2019</text:p>
          </table:table-cell>
          <table:table-cell office:value-type="string" table:style-name="ce5">
            <text:p>NDCon LOGIC a.s. (0278533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Běžná a havarijní údržba objektů ve správě OŘ Plzeň 2019/2020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500000" table:style-name="ce4">
            <text:p>29 500 000,00</text:p>
          </table:table-cell>
          <table:table-cell office:value-type="float" office:value="29500000" table:style-name="ce4">
            <text:p>29 500 000,00</text:p>
          </table:table-cell>
          <table:table-cell office:value-type="string" table:style-name="ce5">
            <text:p>EPLcond a.s. (26346575);</text:p>
          </table:table-cell>
          <table:table-cell office:value-type="date" office:date-value="2019-01-25T00:00:00" table:style-name="ce6">
            <text:p>25.01.2019</text:p>
          </table:table-cell>
          <table:table-cell office:value-type="string" table:style-name="ce5">
            <text:p>DOSTA s.r.o. (46887261); <text:s/>EPLcond a.s. (2634657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žst. Turn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700000" table:style-name="ce4">
            <text:p>2 700 000,00</text:p>
          </table:table-cell>
          <table:table-cell office:value-type="float" office:value="2391050" table:style-name="ce4">
            <text:p>2 391 050,00</text:p>
          </table:table-cell>
          <table:table-cell office:value-type="string" table:style-name="ce5">
            <text:p>PROJEKT servis spol. s r.o. (49823141);</text:p>
          </table:table-cell>
          <table:table-cell office:value-type="date" office:date-value="2019-01-25T00:00:00" table:style-name="ce6">
            <text:p>25.01.2019</text:p>
          </table:table-cell>
          <table:table-cell office:value-type="string" table:style-name="ce5">
            <text:p>SUDOP PRAHA a.s. (25793349); <text:s/>PROJEKT servis spol. s r.o. (49823141); <text:s/>PRODIN a.s. (2529216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traťové koleje Křenovice h.n. - Holubice v km 24,556-25,26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300000" table:style-name="ce4">
            <text:p>1 300 000,00</text:p>
          </table:table-cell>
          <table:table-cell office:value-type="float" office:value="1889200" table:style-name="ce4">
            <text:p>1 889 200,00</text:p>
          </table:table-cell>
          <table:table-cell office:value-type="string" table:style-name="ce5">
            <text:p>DMC Havlíčkův Brod s.r.o. (25284525);</text:p>
          </table:table-cell>
          <table:table-cell office:value-type="date" office:date-value="2019-01-25T00:00:00" table:style-name="ce6">
            <text:p>25.01.2019</text:p>
          </table:table-cell>
          <table:table-cell office:value-type="string" table:style-name="ce5">
            <text:p>DMC Havlíčkův Brod s.r.o.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Elektrizace trati Kadaň Prunéřov - Kadaň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11341" table:style-name="ce4">
            <text:p>911 341,00</text:p>
          </table:table-cell>
          <table:table-cell office:value-type="float" office:value="676000" table:style-name="ce4">
            <text:p>676 000,00</text:p>
          </table:table-cell>
          <table:table-cell office:value-type="string" table:style-name="ce5">
            <text:p>"GT dozor SAMSON – SAFETY" [SAMSON PRAHA spol. s r.o. (48539589);SAFETY PRO s.r.o. (28571690);];</text:p>
          </table:table-cell>
          <table:table-cell office:value-type="date" office:date-value="2019-01-25T00:00:00" table:style-name="ce6">
            <text:p>25.01.2019</text:p>
          </table:table-cell>
          <table:table-cell office:value-type="string" table:style-name="ce5">
            <text:p>GEOtest, a.s. (46344942); <text:s/>GeoTec-GS, a.s. (25103431); <text:s/>"GT dozor SAMSON – SAFETY" [SAMSON PRAHA spol. s r.o. (48539589);SAFETY PRO s.r.o. (28571690);]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Dodávky OOPP v obvodu OŘ Brno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1230410.8700000001" table:style-name="ce4">
            <text:p>1 230 410,87</text:p>
          </table:table-cell>
          <table:table-cell office:value-type="string" table:style-name="ce5">
            <text:p>K a P O - plus s.r.o. (28312767);</text:p>
          </table:table-cell>
          <table:table-cell office:value-type="date" office:date-value="2019-01-25T00:00:00" table:style-name="ce6">
            <text:p>25.01.2019</text:p>
          </table:table-cell>
          <table:table-cell office:value-type="string" table:style-name="ce5">
            <text:p>CANIS PLUS s.r.o. (26846641); <text:s/>K a P O - plus s.r.o. (28312767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tunelu ev.č. 124 Podhradského na trati TÚ 1733 Kácov – Světlá nad Sázavou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95000" table:style-name="ce4">
            <text:p>2 995 000,00</text:p>
          </table:table-cell>
          <table:table-cell office:value-type="float" office:value="2945000" table:style-name="ce4">
            <text:p>2 945 000,00</text:p>
          </table:table-cell>
          <table:table-cell office:value-type="string" table:style-name="ce5">
            <text:p>AMBERG Engineering Brno, a.s. (49446703);</text:p>
          </table:table-cell>
          <table:table-cell office:value-type="date" office:date-value="2019-01-25T00:00:00" table:style-name="ce6">
            <text:p>25.01.2019</text:p>
          </table:table-cell>
          <table:table-cell office:value-type="string" table:style-name="ce5">
            <text:p>SUDOP PRAHA a.s. (25793349); <text:s/>METROPROJEKT Praha <text:s/>a.s. (45271895); <text:s/>AMBERG Engineering Brno, a.s. (49446703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ŽST Moravská Třebová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095000" table:style-name="ce4">
            <text:p>1 095 000,00</text:p>
          </table:table-cell>
          <table:table-cell office:value-type="float" office:value="1050500" table:style-name="ce4">
            <text:p>1 050 500,00</text:p>
          </table:table-cell>
          <table:table-cell office:value-type="string" table:style-name="ce5">
            <text:p>PRODIN a.s. (25292161);</text:p>
          </table:table-cell>
          <table:table-cell office:value-type="date" office:date-value="2019-01-25T00:00:00" table:style-name="ce6">
            <text:p>25.01.2019</text:p>
          </table:table-cell>
          <table:table-cell office:value-type="string" table:style-name="ce5">
            <text:p>EXprojekt s.r.o. (29285801); <text:s/>PRODIN a.s. (2529216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2">
            <text:p>„Rekonstrukce traťového úseku Kadaň-Prunéřov (mimo) – Perštejn (mimo)“; „Rekonstrukce traťového úseku Perštejn (včetně) – Stráž nad Ohří (včetně)“; <text:s/>„Rekonstrukce traťového úseku Stráž nad Ohří (mimo) – Ostrov nad Ohří (mimo)“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5418000" table:style-name="ce4">
            <text:p>5 418 000,00</text:p>
          </table:table-cell>
          <table:table-cell office:value-type="float" office:value="5100000" table:style-name="ce4">
            <text:p>5 100 000,00</text:p>
          </table:table-cell>
          <table:table-cell office:value-type="string" table:style-name="ce5">
            <text:p>Společnost: "SAGPROG Kadaň-Ostrov" [SAGASTA s.r.o. (04598555);PROGI spol. s r.o. (03242137);];</text:p>
          </table:table-cell>
          <table:table-cell office:value-type="date" office:date-value="2019-01-25T00:00:00" table:style-name="ce6">
            <text:p>25.01.2019</text:p>
          </table:table-cell>
          <table:table-cell office:value-type="string" table:style-name="ce5">
            <text:p>Společnost: "SAGPROG Kadaň-Ostrov" [SAGASTA s.r.o. (04598555);PROGI spol. s r.o. (03242137);]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Úklidové služby - úklid objektů GŘ SŽDC Pernerov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Veřejná zakázka</text:p>
          </table:table-cell>
          <table:table-cell office:value-type="string" table:style-name="ce3">
            <text:p>Veřejná zakázka malého rozsahu</text:p>
          </table:table-cell>
          <table:table-cell office:value-type="float" office:value="800000" table:style-name="ce4">
            <text:p>800 000,00</text:p>
          </table:table-cell>
          <table:table-cell office:value-type="float" office:value="619420.07999999996" table:style-name="ce4">
            <text:p>619 420,08</text:p>
          </table:table-cell>
          <table:table-cell office:value-type="string" table:style-name="ce5">
            <text:p>KLIRO spol. s r.o. (27117405);</text:p>
          </table:table-cell>
          <table:table-cell office:value-type="date" office:date-value="2019-01-28T00:00:00" table:style-name="ce6">
            <text:p>28.01.2019</text:p>
          </table:table-cell>
          <table:table-cell office:value-type="string" table:style-name="ce5">
            <text:p>KLIRO spol. s r.o. (27117405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PZZ P3661, 3662, 3666, 3668 trati Brno - Jihlava včetně rekonstrukce přejezdové konstrukc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45557972" table:style-name="ce4">
            <text:p>45 557 972,00</text:p>
          </table:table-cell>
          <table:table-cell office:value-type="float" office:value="44817789.590000004" table:style-name="ce4">
            <text:p>44 817 789,59</text:p>
          </table:table-cell>
          <table:table-cell office:value-type="string" table:style-name="ce5">
            <text:p>AK signal Brno a.s. (26245507);</text:p>
          </table:table-cell>
          <table:table-cell office:value-type="date" office:date-value="2019-01-28T00:00:00" table:style-name="ce6">
            <text:p>28.01.2019</text:p>
          </table:table-cell>
          <table:table-cell office:value-type="string" table:style-name="ce5">
            <text:p>MONZAS, spol. s r.o. (44222734); <text:s/>První SaZ Plzeň a.s. (26329921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Zajištění provozování sociálního zařízení pro veřejnost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100000" table:style-name="ce4">
            <text:p>2 100 000,00</text:p>
          </table:table-cell>
          <table:table-cell office:value-type="float" office:value="2172000" table:style-name="ce4">
            <text:p>2 172 000,00</text:p>
          </table:table-cell>
          <table:table-cell office:value-type="string" table:style-name="ce5">
            <text:p>DOSTA s.r.o. (46887261); <text:s/>ZENOVA services s.r.o. (25051865);</text:p>
          </table:table-cell>
          <table:table-cell office:value-type="date" office:date-value="2019-01-29T00:00:00" table:style-name="ce6">
            <text:p>29.01.2019</text:p>
          </table:table-cell>
          <table:table-cell office:value-type="string" table:style-name="ce5">
            <text:p>ZENOVA services s.r.o. (25051865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Vypracování projektové dokumentace na opravu trakčního vedení 1TK Praha Běchovice (mimo) – Praha Malešice (mimo), Praha Malešice (mimo) - Praha Libeň (mimo)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00000" table:style-name="ce4">
            <text:p>1 500 000,00</text:p>
          </table:table-cell>
          <table:table-cell office:value-type="float" office:value="1425000" table:style-name="ce4">
            <text:p>1 425 000,00</text:p>
          </table:table-cell>
          <table:table-cell office:value-type="string" table:style-name="ce5">
            <text:p>Elektrizace železnic Praha a. s. (47115921);</text:p>
          </table:table-cell>
          <table:table-cell office:value-type="date" office:date-value="2019-01-29T00:00:00" table:style-name="ce6">
            <text:p>29.01.2019</text:p>
          </table:table-cell>
          <table:table-cell office:value-type="string" table:style-name="ce5">
            <text:p>Elektrizace železnic Praha a. s. (4711592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Bezpečnostní služby - ostraha objektu GŘ SŽDC Pernerov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600000" table:style-name="ce4">
            <text:p>2 600 000,00</text:p>
          </table:table-cell>
          <table:table-cell office:value-type="float" office:value="2456160" table:style-name="ce4">
            <text:p>2 456 160,00</text:p>
          </table:table-cell>
          <table:table-cell office:value-type="string" table:style-name="ce5">
            <text:p>Delta Trade Company CZ, s.r.o. (24300748);</text:p>
          </table:table-cell>
          <table:table-cell office:value-type="date" office:date-value="2019-01-29T00:00:00" table:style-name="ce6">
            <text:p>29.01.2019</text:p>
          </table:table-cell>
          <table:table-cell office:value-type="string" table:style-name="ce5">
            <text:p>Delta Trade Company CZ, s.r.o. (24300748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taniční koleje č.2 v žst. Štět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3085689.8" table:style-name="ce4">
            <text:p>3 085 689,80</text:p>
          </table:table-cell>
          <table:table-cell office:value-type="string" table:style-name="ce5">
            <text:p>STRABAG Rail a.s. (25429949);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5">
            <text:p>N+N - Konstrukce a dopravní stavby Litoměřice, s.r.o. (44564287); <text:s/>STRABAG Rail a.s. (25429949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. n. - Zajištění údržby, revizí a servisních činností na systému MaR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00000" table:style-name="ce4">
            <text:p>800 000,00</text:p>
          </table:table-cell>
          <table:table-cell office:value-type="float" office:value="800000" table:style-name="ce4">
            <text:p>800 000,00</text:p>
          </table:table-cell>
          <table:table-cell office:value-type="string" table:style-name="ce5">
            <text:p>INT SERVIS s.r.o. (05083303);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5">
            <text:p>INT SERVIS s.r.o. (0508330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raťového úseku Choceň - Záboří nad Labem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9267624.710000001" table:style-name="ce4">
            <text:p>29 267 624,71</text:p>
          </table:table-cell>
          <table:table-cell office:value-type="float" office:value="26997110.25" table:style-name="ce4">
            <text:p>26 997 110,25</text:p>
          </table:table-cell>
          <table:table-cell office:value-type="string" table:style-name="ce5">
            <text:p>Skanska a.s. (26271303);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5">
            <text:p>Skanska a.s. (26271303); GJW Praha spol. s r.o. (4119286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konstrukce transformátorů 22/3kV na TNS Opočínek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851000" table:style-name="ce4">
            <text:p>1 851 000,00</text:p>
          </table:table-cell>
          <table:table-cell office:value-type="float" office:value="1750000" table:style-name="ce4">
            <text:p>1 750 000,00</text:p>
          </table:table-cell>
          <table:table-cell office:value-type="string" table:style-name="ce5">
            <text:p>SUDOP BRNO, spol. s r.o. (44960417);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5">
            <text:p>SUDOP BRNO, spol. s r.o. (44960417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Žst. Praha hl.n. <text:s/>- zajištění údržby, revizí a servisních činností na chladících zařízení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800000" table:style-name="ce4">
            <text:p>2 800 000,00</text:p>
          </table:table-cell>
          <table:table-cell office:value-type="float" office:value="2800000" table:style-name="ce4">
            <text:p>2 800 000,00</text:p>
          </table:table-cell>
          <table:table-cell office:value-type="string" table:style-name="ce5">
            <text:p>JOHNSON CONTROLS INTERNATIONAL, spol. s r.o. (43871143);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5">
            <text:p>JOHNSON CONTROLS INTERNATIONAL, spol. s r.o. (43871143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V v úseku Veselí nad Lužnicí - <text:s/>Jindřichův Hrade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000000" table:style-name="ce4">
            <text:p>9 000 000,00</text:p>
          </table:table-cell>
          <table:table-cell office:value-type="float" office:value="9639200.1999999993" table:style-name="ce4">
            <text:p>9 639 200,20</text:p>
          </table:table-cell>
          <table:table-cell office:value-type="string" table:style-name="ce5">
            <text:p>Elektroline a.s. (45312338);<text:s text:c="2"/></text:p>
          </table:table-cell>
          <table:table-cell office:value-type="date" office:date-value="2019-01-31T00:00:00" table:style-name="ce6">
            <text:p>31.01.2019</text:p>
          </table:table-cell>
          <table:table-cell office:value-type="string" table:style-name="ce5">
            <text:p>Elektroline a.s. (45312338); Elektrizace železnic Praha a. s. (47115921); STRABAG Rail a.s. (25429949); Chládek &amp; Tintěra, a.s. (62743881);<text:s text:c="4"/></text:p>
          </table:table-cell>
          <table:table-cell office:value-type="float" office:value="4" table:style-name="ce10">
            <text:p>4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Prohlídky a zkoušky v provozu UTZ elektrických v obvodu OŘ Olomou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90000" table:style-name="ce4">
            <text:p>390 000,00</text:p>
          </table:table-cell>
          <table:table-cell office:value-type="float" office:value="288500" table:style-name="ce4">
            <text:p>288 500,00</text:p>
          </table:table-cell>
          <table:table-cell office:value-type="string" table:style-name="ce5">
            <text:p>Miroslav Zbořil (46615831);</text:p>
          </table:table-cell>
          <table:table-cell office:value-type="date" office:date-value="2019-01-31T00:00:00" table:style-name="ce6">
            <text:p>31.01.2019</text:p>
          </table:table-cell>
          <table:table-cell office:value-type="string" table:style-name="ce5">
            <text:p>Miroslav Zbořil (4661583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y kabelů a kabelových tras v obvodu SSZT 2019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1500000" table:style-name="ce4">
            <text:p>1 500 000,00</text:p>
          </table:table-cell>
          <table:table-cell office:value-type="float" office:value="1475463" table:style-name="ce4">
            <text:p>1 475 463,00</text:p>
          </table:table-cell>
          <table:table-cell office:value-type="string" table:style-name="ce5">
            <text:p>SIGNALBAU a.s. (25840819);</text:p>
          </table:table-cell>
          <table:table-cell office:value-type="date" office:date-value="2019-01-31T00:00:00" table:style-name="ce6">
            <text:p>31.01.2019</text:p>
          </table:table-cell>
          <table:table-cell office:value-type="string" table:style-name="ce5">
            <text:p>HRP servis, s.r.o. (26930781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SpS Štěpánov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100000" table:style-name="ce4">
            <text:p>9 100 000,00</text:p>
          </table:table-cell>
          <table:table-cell office:value-type="float" office:value="8962105" table:style-name="ce4">
            <text:p>8 962 105,00</text:p>
          </table:table-cell>
          <table:table-cell office:value-type="string" table:style-name="ce5">
            <text:p>SIGNALBAU a.s. (25840819);</text:p>
          </table:table-cell>
          <table:table-cell office:value-type="date" office:date-value="2019-01-31T00:00:00" table:style-name="ce6">
            <text:p>31.01.2019</text:p>
          </table:table-cell>
          <table:table-cell office:value-type="string" table:style-name="ce5">
            <text:p>Elektrizace železnic Praha a. s. (47115921); <text:s/>JICOM spol. s r.o. (49432095);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a TNS Červenka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8010000" table:style-name="ce4">
            <text:p>8 010 000,00</text:p>
          </table:table-cell>
          <table:table-cell office:value-type="float" office:value="7896397" table:style-name="ce4">
            <text:p>7 896 397,00</text:p>
          </table:table-cell>
          <table:table-cell office:value-type="string" table:style-name="ce5">
            <text:p>SIGNALBAU a.s. (25840819);</text:p>
          </table:table-cell>
          <table:table-cell office:value-type="date" office:date-value="2019-01-31T00:00:00" table:style-name="ce6">
            <text:p>31.01.2019</text:p>
          </table:table-cell>
          <table:table-cell office:value-type="string" table:style-name="ce5">
            <text:p>SIGNALBAU a.s. (25840819);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Opravy mechanizace u OŘ 2019 - Údržba kolejových mechanismů SEE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1950842" table:style-name="ce4">
            <text:p>1 950 842,00</text:p>
          </table:table-cell>
          <table:table-cell office:value-type="string" table:style-name="ce5">
            <text:p>CZ LOKO, a.s. (61672131);</text:p>
          </table:table-cell>
          <table:table-cell office:value-type="date" office:date-value="2019-01-31T00:00:00" table:style-name="ce6">
            <text:p>31.01.2019</text:p>
          </table:table-cell>
          <table:table-cell office:value-type="string" table:style-name="ce5">
            <text:p>CZ LOKO, a.s. (61672131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Revize IT Architektury a Infrastruktury SŽD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1890000" table:style-name="ce4">
            <text:p>1 890 000,00</text:p>
          </table:table-cell>
          <table:table-cell office:value-type="string" table:style-name="ce5">
            <text:p>KPMG Česká republika,s.r.o. (00553115);</text:p>
          </table:table-cell>
          <table:table-cell office:value-type="date" office:date-value="2019-01-31T00:00:00" table:style-name="ce6">
            <text:p>31.01.2019</text:p>
          </table:table-cell>
          <table:table-cell office:value-type="string" table:style-name="ce5">
            <text:p>KPMG Česká republika,s.r.o. (00553115);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2">
            <text:p>Svařování, navařování, broušení, výměna ocelových součástí výhybek a kolejnic</text:p>
          </table:table-cell>
          <table:table-cell office:value-type="string" table:style-name="ce3">
            <text:p>dle interních předpisů SŽDC</text:p>
          </table:table-cell>
          <table:table-cell office:value-type="string" table:style-name="ce3">
            <text:p>Sektorová veřejná zakázka</text:p>
          </table:table-cell>
          <table:table-cell office:value-type="string" table:style-name="ce3">
            <text:p>Podlimitní</text:p>
          </table:table-cell>
          <table:table-cell office:value-type="float" office:value="90000000" table:style-name="ce4">
            <text:p>90 000 000,00</text:p>
          </table:table-cell>
          <table:table-cell office:value-type="float" office:value="89480933.819999993" table:style-name="ce4">
            <text:p>89 480 933,82</text:p>
          </table:table-cell>
          <table:table-cell office:value-type="string" table:style-name="ce5">
            <text:p>N+N - Konstrukce a dopravní stavby Litoměřice, s.r.o. (44564287);</text:p>
          </table:table-cell>
          <table:table-cell office:value-type="date" office:date-value="2019-01-31T00:00:00" table:style-name="ce6">
            <text:p>31.01.2019</text:p>
          </table:table-cell>
          <table:table-cell office:value-type="string" table:style-name="ce5">
            <text:p>STRABAG Rail a.s. (25429949); <text:s/>Chládek a Tintěra, Pardubice a.s. (25253361); <text:s/>„Společnost svařování“ [GJW Praha spol. s r.o. (41192869);];</text:p>
          </table:table-cell>
          <table:table-cell office:value-type="float" office:value="5" table:style-name="ce7">
            <text:p>5</text:p>
          </table:table-cell>
          <table:table-cell table:number-columns-repeated="16373" table:style-name="ce8"/>
        </table:table-row>
        <table:table-row table:number-rows-repeated="1048146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B6:List1.K540" table:contains-header="false">
          <table:sort>
            <table:sort-by table:field-number="7"/>
          </table:sort>
        </table:database-range>
        <table:database-range table:target-range-address="List1.B4:List1.K4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102" style:display-name="Normální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3_32_2_32_2" style:display-name="Normální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" style:display-name="Normální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2" style:display-name="Normální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5_32_5" style:display-name="Normální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10_32_2" style:display-name="normální 2 10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áhornická Nikola</meta:initial-creator>
    <dc:creator>Drvota Tomáš, Ing.</dc:creator>
    <meta:creation-date>2016-10-31T09:04:25Z</meta:creation-date>
    <dc:date>2019-03-11T07:42:55Z</dc:date>
    <meta:print-date>2019-02-15T07:40:40Z</meta:print-date>
  </office:meta>
</office:document-meta>
</file>