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alibri" svg:font-family="Calibri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4">
      <style:table-cell-properties style:vertical-align="middle" fo:wrap-option="wrap"/>
    </style:style>
    <style:style style:name="ce3" style:family="table-cell" style:parent-style-name="Default" style:data-style-name="N19">
      <style:table-cell-properties style:vertical-align="middle" fo:wrap-option="wrap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7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8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4">
      <style:table-cell-properties fo:border="thin solid #000000" style:vertical-align="middle" fo:wrap-option="wrap"/>
    </style:style>
    <style:style style:name="ce14" style:family="table-cell" style:parent-style-name="Default" style:data-style-name="N19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1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1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22" style:family="table-cell" style:parent-style-name="Norm_225_ln_237__32_4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#CCC0DA" style:cell-protect="non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3" style:family="table-cell" style:parent-style-name="Norm_225_ln_237__32_4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CCC0DA" style:cell-protect="non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4" style:family="table-cell" style:parent-style-name="Norm_225_ln_237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5" style:family="table-cell" style:parent-style-name="Norm_225_ln_237__32_4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CCC0DA" style:cell-protect="non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6" style:family="table-cell" style:parent-style-name="Norm_225_ln_237__32_4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CCC0DA" style:cell-protect="non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7" style:family="table-cell" style:parent-style-name="Norm_225_ln_237__32_4" style:data-style-name="N19">
      <style:table-cell-properties fo:border-top="2pt solid #000000" fo:border-bottom="thin solid #000000" fo:border-left="2pt solid #000000" fo:border-right="thin solid #000000" style:vertical-align="middle" fo:wrap-option="wrap" fo:background-color="#CCC0DA" style:cell-protect="non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8" style:family="table-cell" style:parent-style-name="Norm_225_ln_237__32_4" style:data-style-name="N19">
      <style:table-cell-properties fo:border-top="thin solid #000000" fo:border-bottom="2pt solid #000000" fo:border-left="2pt solid #000000" fo:border-right="thin solid #000000" style:vertical-align="middle" fo:wrap-option="wrap" fo:background-color="#CCC0DA" style:cell-protect="non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9" style:family="table-cell" style:parent-style-name="Norm_225_ln_237__32_4" style:data-style-name="N36">
      <style:table-cell-properties fo:border="2pt solid #000000" style:vertical-align="middle" fo:wrap-option="wrap" fo:background-color="#CCC0DA" style:cell-protect="non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0" style:family="table-cell" style:parent-style-name="Norm_225_ln_237__32_4" style:data-style-name="N19">
      <style:table-cell-properties fo:border="2pt solid #000000" style:vertical-align="middle" fo:wrap-option="wrap" fo:background-color="#CCC0DA" style:cell-protect="non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0.768541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96875cm" style:use-optimal-column-width="true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7.753541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85.5pt" style:use-optimal-row-height="tru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128.25pt" style:use-optimal-row-height="true" fo:break-before="auto"/>
    </style:style>
    <style:style style:name="ro12" style:family="table-row">
      <style:table-row-properties style:row-height="156.75pt" style:use-optimal-row-height="true" fo:break-before="auto"/>
    </style:style>
    <style:style style:name="ro13" style:family="table-row">
      <style:table-row-properties style:row-height="99.75pt" style:use-optimal-row-height="true" fo:break-before="auto"/>
    </style:style>
    <style:style style:name="ro14" style:family="table-row">
      <style:table-row-properties style:row-height="171pt" style:use-optimal-row-height="true" fo:break-before="auto"/>
    </style:style>
    <style:style style:name="ro15" style:family="table-row">
      <style:table-row-properties style:row-height="114pt" style:use-optimal-row-height="true" fo:break-before="auto"/>
    </style:style>
    <style:style style:name="ro16" style:family="table-row">
      <style:table-row-properties style:row-height="142.5pt" style:use-optimal-row-height="true" fo:break-before="auto"/>
    </style:style>
    <style:style style:name="ro17" style:family="table-row">
      <style:table-row-properties style:row-height="242.25pt" style:use-optimal-row-height="true" fo:break-before="auto"/>
    </style:style>
    <style:style style:name="ro18" style:family="table-row">
      <style:table-row-properties style:row-height="185.25pt" style:use-optimal-row-height="true" fo:break-before="auto"/>
    </style:style>
    <style:style style:name="ro19" style:family="table-row">
      <style:table-row-properties style:row-height="342pt" style:use-optimal-row-height="true" fo:break-before="auto"/>
    </style:style>
    <style:style style:name="ro20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2" table:default-cell-style-name="ce2"/>
        <table:table-column table:style-name="co6" table:default-cell-style-name="ce1"/>
        <table:table-column table:style-name="co7" table:default-cell-style-name="ce3"/>
        <table:table-column table:style-name="co1" table:default-cell-style-name="ce1"/>
        <table:table-column table:style-name="co8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0" table:number-rows-spanned="1" table:style-name="ce24">
            <text:p>Přehled zasmluvněných veřejných zakázek nad 200 000,- Kč, které byly uzavřené od 1.2.2019 do 30.4.2019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table:number-columns-repeated="4" table:style-name="ce1"/>
          <table:table-cell table:number-columns-repeated="2" table:style-name="ce2"/>
          <table:table-cell table:style-name="ce1"/>
          <table:table-cell table:style-name="ce3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1" table:number-rows-spanned="2" table:style-name="ce29">
            <text:p>Název zakázky</text:p>
          </table:table-cell>
          <table:table-cell office:value-type="string" table:number-columns-spanned="1" table:number-rows-spanned="2" table:style-name="ce29">
            <text:p>Druh zadávacího řízení</text:p>
          </table:table-cell>
          <table:table-cell office:value-type="string" table:number-columns-spanned="1" table:number-rows-spanned="2" table:style-name="ce29">
            <text:p>Typ zadavatele</text:p>
          </table:table-cell>
          <table:table-cell office:value-type="string" table:number-columns-spanned="1" table:number-rows-spanned="2" table:style-name="ce29">
            <text:p>Režim veřejné zakázky</text:p>
          </table:table-cell>
          <table:table-cell office:value-type="string" table:number-columns-spanned="1" table:number-rows-spanned="2" table:style-name="ce29">
            <text:p>Předpokl. hodnota VZ</text:p>
          </table:table-cell>
          <table:table-cell office:value-type="string" table:number-columns-spanned="1" table:number-rows-spanned="2" table:style-name="ce29">
            <text:p>Vysoutěžená cena</text:p>
          </table:table-cell>
          <table:table-cell office:value-type="string" table:number-columns-spanned="1" table:number-rows-spanned="2" table:style-name="ce29">
            <text:p>Vybraný dodavatel</text:p>
          </table:table-cell>
          <table:table-cell office:value-type="string" table:number-columns-spanned="1" table:number-rows-spanned="2" table:style-name="ce30">
            <text:p>Datum uzavření smlouvy se zhotovitelem</text:p>
          </table:table-cell>
          <table:table-cell office:value-type="string" table:number-columns-spanned="1" table:number-rows-spanned="2" table:style-name="ce29">
            <text:p>Počet hodnocených nabídek</text:p>
          </table:table-cell>
          <table:table-cell office:value-type="string" table:number-columns-spanned="1" table:number-rows-spanned="2" table:style-name="ce29">
            <text:p>Jména uchazečů (s cenou)</text:p>
          </table:table-cell>
          <table:table-cell table:number-columns-repeated="16373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/>
          <table:table-cell office:value-type="string" table:style-name="ce4">
            <text:p>Rekonstrukce ŽST Mikulášovice dolní nádraží</text:p>
          </table:table-cell>
          <table:table-cell office:value-type="string" table:style-name="ce5">
            <text:p>Dle Směrnice č. 53</text:p>
          </table:table-cell>
          <table:table-cell office:value-type="string" table:style-name="ce6">
            <text:p>Sektorová veřejná zakázka</text:p>
          </table:table-cell>
          <table:table-cell office:value-type="string" table:style-name="ce6">
            <text:p>Podlimitní</text:p>
          </table:table-cell>
          <table:table-cell office:value-type="float" office:value="450379" table:style-name="ce7">
            <text:p>450 379,00</text:p>
          </table:table-cell>
          <table:table-cell office:value-type="float" office:value="417500" table:style-name="ce7">
            <text:p>417 500,00</text:p>
          </table:table-cell>
          <table:table-cell office:value-type="string" table:style-name="ce6">
            <text:p>SGS Czech Republic, s.r.o. (48589241);</text:p>
          </table:table-cell>
          <table:table-cell office:value-type="date" office:date-value="2019-02-04T00:00:00" table:style-name="ce8">
            <text:p>04.02.2019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SGS Czech Republic, s.r.o. (48589241) - 417500,-; <text:s/>4FIT CONSULTING, s.r.o. (28873530) - 4304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Údržba a kalibrace měřících systémů DJ NDT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650000" table:style-name="ce13">
            <text:p>650 000,00</text:p>
          </table:table-cell>
          <table:table-cell office:value-type="float" office:value="695000" table:style-name="ce13">
            <text:p>695 000,00</text:p>
          </table:table-cell>
          <table:table-cell office:value-type="string" table:style-name="ce12">
            <text:p>NDCon LOGIC a.s. (02785331);</text:p>
          </table:table-cell>
          <table:table-cell office:value-type="date" office:date-value="2019-02-04T00:00:00" table:style-name="ce14">
            <text:p>04.02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NDCon LOGIC a.s. (02785331) - 695000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Zajištění ročních technických kontrol u kolejnicových defektoskopů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850000" table:style-name="ce13">
            <text:p>850 000,00</text:p>
          </table:table-cell>
          <table:table-cell office:value-type="float" office:value="3850" table:style-name="ce13">
            <text:p>3 850,00</text:p>
          </table:table-cell>
          <table:table-cell office:value-type="string" table:style-name="ce12">
            <text:p>Jiří HANZLÍČEK (43053483);</text:p>
          </table:table-cell>
          <table:table-cell office:value-type="date" office:date-value="2019-02-04T00:00:00" table:style-name="ce14">
            <text:p>04.02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Jiří HANZLÍČEK (43053483) - 3850,-; <text:s/>CIFERA s.r.o. (27145981) - 4350,-; <text:s/>Josef Smejkal (43053491) - 455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Výstavba DOK v traťovém úseku Žamberk - Potštejn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939500" table:style-name="ce13">
            <text:p>1 939 500,00</text:p>
          </table:table-cell>
          <table:table-cell office:value-type="float" office:value="1822760" table:style-name="ce13">
            <text:p>1 822 760,00</text:p>
          </table:table-cell>
          <table:table-cell office:value-type="string" table:style-name="ce12">
            <text:p>IXPROJEKTA s.r.o. (03977471);</text:p>
          </table:table-cell>
          <table:table-cell office:value-type="date" office:date-value="2019-02-04T00:00:00" table:style-name="ce14">
            <text:p>04.02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IXPROJEKTA s.r.o. (03977471) - 1822760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Rekonstrukce mostu v km 80,155 trati Jaroměř - Stará Paka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986000" table:style-name="ce13">
            <text:p>1 986 000,00</text:p>
          </table:table-cell>
          <table:table-cell office:value-type="float" office:value="1952000" table:style-name="ce13">
            <text:p>1 952 000,00</text:p>
          </table:table-cell>
          <table:table-cell office:value-type="string" table:style-name="ce12">
            <text:p>EXprojekt s.r.o. (29285801);</text:p>
          </table:table-cell>
          <table:table-cell office:value-type="date" office:date-value="2019-02-04T00:00:00" table:style-name="ce14">
            <text:p>04.02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EXprojekt s.r.o. (29285801) - 1952000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Revize a servis univerzálních ultrazvukových defektoskopů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000000" table:style-name="ce13">
            <text:p>2 000 000,00</text:p>
          </table:table-cell>
          <table:table-cell office:value-type="float" office:value="2100" table:style-name="ce13">
            <text:p>2 100,00</text:p>
          </table:table-cell>
          <table:table-cell office:value-type="string" table:style-name="ce12">
            <text:p>Josef Smejkal (43053491);</text:p>
          </table:table-cell>
          <table:table-cell office:value-type="date" office:date-value="2019-02-04T00:00:00" table:style-name="ce14">
            <text:p>04.02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Jiří HANZLÍČEK (43053483) - 3200,-; <text:s/>Josef Smejkal (43053491) - 2100,-; <text:s/>CIFERA s.r.o. (27145981) - 416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TNS Moravany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6323424.4800000004" table:style-name="ce13">
            <text:p>6 323 424,48</text:p>
          </table:table-cell>
          <table:table-cell office:value-type="float" office:value="6092318.8300000001" table:style-name="ce13">
            <text:p>6 092 318,83</text:p>
          </table:table-cell>
          <table:table-cell office:value-type="string" table:style-name="ce12">
            <text:p>Elektrizace železnic Praha a. s. (47115921);</text:p>
          </table:table-cell>
          <table:table-cell office:value-type="date" office:date-value="2019-02-04T00:00:00" table:style-name="ce14">
            <text:p>04.02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Elektrizace železnic Praha a. s. (47115921) - 6092318,8,-; <text:s/>Elektroline a.s. (45312338) - 6465078,5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Aplikace Tabule a GRAPP pro nový web SŽDC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000000" table:style-name="ce13">
            <text:p>2 000 000,00</text:p>
          </table:table-cell>
          <table:table-cell office:value-type="float" office:value="1855800" table:style-name="ce13">
            <text:p>1 855 800,00</text:p>
          </table:table-cell>
          <table:table-cell office:value-type="string" table:style-name="ce12">
            <text:p>OLTIS Group a.s. (26847281);</text:p>
          </table:table-cell>
          <table:table-cell office:value-type="date" office:date-value="2019-02-05T00:00:00" table:style-name="ce14">
            <text:p>05.02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OLTIS Group a.s. (26847281) - 18550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Defektoskopy kolejnic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750000" table:style-name="ce13">
            <text:p>2 750 000,00</text:p>
          </table:table-cell>
          <table:table-cell office:value-type="float" office:value="2749890" table:style-name="ce13">
            <text:p>2 749 890,00</text:p>
          </table:table-cell>
          <table:table-cell office:value-type="string" table:style-name="ce12">
            <text:p>STARMANS electronics, s.r.o. (49705733);</text:p>
          </table:table-cell>
          <table:table-cell office:value-type="date" office:date-value="2019-02-05T00:00:00" table:style-name="ce14">
            <text:p>05.02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TARMANS electronics, s.r.o. (49705733) - 2749890,-;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0">
            <text:p>Elektrická požární signalizace</text:p>
          </table:table-cell>
          <table:table-cell office:value-type="string" table:style-name="ce12">
            <text:p>Otevřené řízení</text:p>
          </table:table-cell>
          <table:table-cell office:value-type="string" table:style-name="ce12">
            <text:p>Veřejná zakázka</text:p>
          </table:table-cell>
          <table:table-cell office:value-type="string" table:style-name="ce12">
            <text:p>Nadlimitní</text:p>
          </table:table-cell>
          <table:table-cell office:value-type="float" office:value="6000000" table:style-name="ce13">
            <text:p>6 000 000,00</text:p>
          </table:table-cell>
          <table:table-cell office:value-type="float" office:value="2528729" table:style-name="ce13">
            <text:p>2 528 729,00</text:p>
          </table:table-cell>
          <table:table-cell office:value-type="string" table:style-name="ce12">
            <text:p>ORZO SECURITY, spol. s r. o. (60321601);</text:p>
          </table:table-cell>
          <table:table-cell office:value-type="date" office:date-value="2019-02-05T00:00:00" table:style-name="ce14">
            <text:p>05.02.2019</text:p>
          </table:table-cell>
          <table:table-cell office:value-type="float" office:value="8" table:style-name="ce12">
            <text:p>8</text:p>
          </table:table-cell>
          <table:table-cell office:value-type="string" table:style-name="ce15">
            <text:p>FLECK-CS Elektroengineering, spol. s r.o. (41690192) - 2649250,-; <text:s/>TECHNISERV, spol. s.r.o. (44264020) - 2937234,-; <text:s/>Trade FIDES, a.s. (61974731) - 4951392,-; <text:s/>LENIA spol. s r. o. (41186176) - 4090956,8,-; <text:s/>SECURITY TECHNOLOGIES a.s. (44015542) - 2572706,-; <text:s/>FIRETON s. r. o. (27608042) - 3550558,4,-; <text:s/>ORZO SECURITY, spol. s r. o. (60321601) - 3528729,-; <text:s/>Gating Services, a.s. (28999894) - 2890108,9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Kondiční pobyty zaměstnanců pro rok 2019</text:p>
          </table:table-cell>
          <table:table-cell office:value-type="string" table:style-name="ce12">
            <text:p>Otevřené řízení</text:p>
          </table:table-cell>
          <table:table-cell office:value-type="string" table:style-name="ce12">
            <text:p>Veřejná zakázka</text:p>
          </table:table-cell>
          <table:table-cell office:value-type="string" table:style-name="ce12">
            <text:p>Nadlimitní</text:p>
          </table:table-cell>
          <table:table-cell office:value-type="float" office:value="34800000" table:style-name="ce13">
            <text:p>34 800 000,00</text:p>
          </table:table-cell>
          <table:table-cell office:value-type="float" office:value="34785500" table:style-name="ce13">
            <text:p>34 785 500,00</text:p>
          </table:table-cell>
          <table:table-cell office:value-type="string" table:style-name="ce12">
            <text:p>AZTM Services s.r.o. (25914154);</text:p>
          </table:table-cell>
          <table:table-cell office:value-type="date" office:date-value="2019-02-05T00:00:00" table:style-name="ce14">
            <text:p>05.02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AZTM Services s.r.o. (25914154) - 347850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Prohlídky UTZ zabezpečovacích zařízení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400000" table:style-name="ce13">
            <text:p>400 000,00</text:p>
          </table:table-cell>
          <table:table-cell office:value-type="float" office:value="398438.6" table:style-name="ce13">
            <text:p>398 438,60</text:p>
          </table:table-cell>
          <table:table-cell office:value-type="string" table:style-name="ce12">
            <text:p>MONZAS, spol. s r.o. (44222734);</text:p>
          </table:table-cell>
          <table:table-cell office:value-type="date" office:date-value="2019-02-06T00:00:00" table:style-name="ce14">
            <text:p>06.02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ATE, s. r. o. (48360473) - 409600,-; <text:s/>NTD group a.s. (25045776) - 429400,-; <text:s/>MONZAS, spol. s r.o. (44222734) - 398438,6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Rekonstrukce transformátorů 22/3kV na TNS Rudoltice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282000" table:style-name="ce13">
            <text:p>1 282 000,00</text:p>
          </table:table-cell>
          <table:table-cell office:value-type="float" office:value="1150000" table:style-name="ce13">
            <text:p>1 150 000,00</text:p>
          </table:table-cell>
          <table:table-cell office:value-type="string" table:style-name="ce12">
            <text:p>SUDOP BRNO, spol. s r.o. (44960417);</text:p>
          </table:table-cell>
          <table:table-cell office:value-type="date" office:date-value="2019-02-06T00:00:00" table:style-name="ce14">
            <text:p>06.02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UDOP BRNO, spol. s r.o. (44960417) - 11500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Revize elektrických zařízení UTZ sdělovací a zabezpečovací techniky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310000" table:style-name="ce13">
            <text:p>2 310 000,00</text:p>
          </table:table-cell>
          <table:table-cell office:value-type="float" office:value="2534876" table:style-name="ce13">
            <text:p>2 534 876,00</text:p>
          </table:table-cell>
          <table:table-cell office:value-type="string" table:style-name="ce12">
            <text:p>MONZAS, spol. s r.o. (44222734);</text:p>
          </table:table-cell>
          <table:table-cell office:value-type="date" office:date-value="2019-02-06T00:00:00" table:style-name="ce14">
            <text:p>06.02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MONZAS, spol. s r.o. (44222734) - 2534876,-; <text:s/>NTD group a.s. (25045776) - 27273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traťového úseku Kyjov - Vlkoš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4871020.4" table:style-name="ce13">
            <text:p>14 871 020,40</text:p>
          </table:table-cell>
          <table:table-cell office:value-type="float" office:value="16622331.18" table:style-name="ce13">
            <text:p>16 622 331,18</text:p>
          </table:table-cell>
          <table:table-cell office:value-type="string" table:style-name="ce12">
            <text:p>SEŽEV-REKO, a.s. (46904859);</text:p>
          </table:table-cell>
          <table:table-cell office:value-type="date" office:date-value="2019-02-06T00:00:00" table:style-name="ce14">
            <text:p>06.02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EŽEV-REKO, a.s. (46904859) - 16622331,2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Kompletní obnova laku měřicího vozu MVPTZ ve stávající dispozici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400000" table:style-name="ce13">
            <text:p>400 000,00</text:p>
          </table:table-cell>
          <table:table-cell office:value-type="float" office:value="357000" table:style-name="ce13">
            <text:p>357 000,00</text:p>
          </table:table-cell>
          <table:table-cell office:value-type="string" table:style-name="ce12">
            <text:p>Izeleten s.r.o. (28951778);</text:p>
          </table:table-cell>
          <table:table-cell office:value-type="date" office:date-value="2019-02-07T00:00:00" table:style-name="ce14">
            <text:p>07.02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Izeleten s.r.o. (28951778) - 357000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Záměr projektu "Oprava traťové koleje Mladějov - Třebovice v Čechách"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500000" table:style-name="ce13">
            <text:p>500 000,00</text:p>
          </table:table-cell>
          <table:table-cell office:value-type="float" office:value="420000" table:style-name="ce13">
            <text:p>420 000,00</text:p>
          </table:table-cell>
          <table:table-cell office:value-type="string" table:style-name="ce12">
            <text:p>PRODIN a.s. (25292161);</text:p>
          </table:table-cell>
          <table:table-cell office:value-type="date" office:date-value="2019-02-07T00:00:00" table:style-name="ce14">
            <text:p>07.02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PRODIN a.s. (25292161) - 4200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Vypracování projektové dokumentace "Oprava propustků v km 59,756; km 60,897 a km 60,914 na trati Chlumec nad Cidlinou - Lichkov"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600000" table:style-name="ce13">
            <text:p>600 000,00</text:p>
          </table:table-cell>
          <table:table-cell office:value-type="float" office:value="585000" table:style-name="ce13">
            <text:p>585 000,00</text:p>
          </table:table-cell>
          <table:table-cell office:value-type="string" table:style-name="ce12">
            <text:p>PRODIN a.s. (25292161);</text:p>
          </table:table-cell>
          <table:table-cell office:value-type="date" office:date-value="2019-02-07T00:00:00" table:style-name="ce14">
            <text:p>07.02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PRODIN a.s. (25292161) - 5850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zabezpečovacího zařízení v žst. Zruč nad Sázavou - Projekt opravy zabezpečovacího zařízení v žst. Zruč nad Sázavou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800000" table:style-name="ce13">
            <text:p>800 000,00</text:p>
          </table:table-cell>
          <table:table-cell office:value-type="float" office:value="787000" table:style-name="ce13">
            <text:p>787 000,00</text:p>
          </table:table-cell>
          <table:table-cell office:value-type="string" table:style-name="ce12">
            <text:p>Signal Projekt s.r.o. (25525441);</text:p>
          </table:table-cell>
          <table:table-cell office:value-type="date" office:date-value="2019-02-07T00:00:00" table:style-name="ce14">
            <text:p>07.02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Signal Projekt s.r.o. (25525441) - 787000,-; <text:s/>MONZAS, spol. s r.o. (44222734) - 8900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Deratizace objektů v obvodu OŘ Plzeň 2019/2020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950000" table:style-name="ce13">
            <text:p>2 950 000,00</text:p>
          </table:table-cell>
          <table:table-cell office:value-type="float" office:value="2950000" table:style-name="ce13">
            <text:p>2 950 000,00</text:p>
          </table:table-cell>
          <table:table-cell office:value-type="string" table:style-name="ce12">
            <text:p>DESINSEKTA s.r.o. (26405270);</text:p>
          </table:table-cell>
          <table:table-cell office:value-type="date" office:date-value="2019-02-07T00:00:00" table:style-name="ce14">
            <text:p>07.02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DESINSEKTA s.r.o. (26405270) - 60115,-; <text:s/>de Wolf GROUP s.r.o. (64831442) - 73520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Nákup síťových licencí SW pro modelování a výpočty, včetně servisní podpory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980000" table:style-name="ce13">
            <text:p>980 000,00</text:p>
          </table:table-cell>
          <table:table-cell office:value-type="float" office:value="936740" table:style-name="ce13">
            <text:p>936 740,00</text:p>
          </table:table-cell>
          <table:table-cell office:value-type="string" table:style-name="ce12">
            <text:p>SCIA CZ, s.r.o. (60726369);</text:p>
          </table:table-cell>
          <table:table-cell office:value-type="date" office:date-value="2019-02-08T00:00:00" table:style-name="ce14">
            <text:p>08.02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CIA CZ, s.r.o. (60726369) - 93674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mostů v km 25,958 a 26,709 na trati Železná Ruda - Plzeň (Dešenice)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5000000" table:style-name="ce13">
            <text:p>5 000 000,00</text:p>
          </table:table-cell>
          <table:table-cell office:value-type="float" office:value="5498503.6299999999" table:style-name="ce13">
            <text:p>5 498 503,63</text:p>
          </table:table-cell>
          <table:table-cell office:value-type="string" table:style-name="ce12">
            <text:p>Chládek &amp; Tintěra, a.s. (62743881);</text:p>
          </table:table-cell>
          <table:table-cell office:value-type="date" office:date-value="2019-02-08T00:00:00" table:style-name="ce14">
            <text:p>08.02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Chládek &amp; Tintěra, a.s. (62743881) - 5498503,6,-; <text:s/>EDIKT a.s. (25172328) - 613408,8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Vyškov na Moravě ON oprava (střecha a krov)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8356000" table:style-name="ce13">
            <text:p>8 356 000,00</text:p>
          </table:table-cell>
          <table:table-cell office:value-type="float" office:value="7882597.8499999996" table:style-name="ce13">
            <text:p>7 882 597,85</text:p>
          </table:table-cell>
          <table:table-cell office:value-type="string" table:style-name="ce12">
            <text:p>SEŽEV facility s.r.o. (29244960);</text:p>
          </table:table-cell>
          <table:table-cell office:value-type="date" office:date-value="2019-02-08T00:00:00" table:style-name="ce14">
            <text:p>08.02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MSO servis spol. s r.o. (49971379) - 7969000,-; <text:s/>SEŽEV facility s.r.o. - 7882597,9,-;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0">
            <text:p>Výstavba PZS na přejezdech v km 33,131, km33,330 a km 33,597 trati Kolín (mimo) - Rataje nad Sázavou odbočka (mimo), P5948, P5949 a P5950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6498174" table:style-name="ce13">
            <text:p>16 498 174,00</text:p>
          </table:table-cell>
          <table:table-cell office:value-type="float" office:value="16363823.84" table:style-name="ce13">
            <text:p>16 363 823,84</text:p>
          </table:table-cell>
          <table:table-cell office:value-type="string" table:style-name="ce12">
            <text:p>MONZAS, spol. s r.o. (44222734);</text:p>
          </table:table-cell>
          <table:table-cell office:value-type="date" office:date-value="2019-02-08T00:00:00" table:style-name="ce14">
            <text:p>08.02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MONZAS, spol. s r.o. (44222734) - 16363823,8,-; <text:s/>NTD group a.s. (25045776) - 16994800,-; <text:s/>První SaZ Plzeň a.s. (26329921) - 16996330,1,-;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0">
            <text:p>Výstavba zastávky Tochovice obec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1044896" table:style-name="ce13">
            <text:p>11 044 896,00</text:p>
          </table:table-cell>
          <table:table-cell office:value-type="float" office:value="12195630.84" table:style-name="ce13">
            <text:p>12 195 630,84</text:p>
          </table:table-cell>
          <table:table-cell office:value-type="string" table:style-name="ce12">
            <text:p>N+N - Konstrukce a dopravní stavby Litoměřice, s.r.o. (44564287);</text:p>
          </table:table-cell>
          <table:table-cell office:value-type="date" office:date-value="2019-02-10T00:00:00" table:style-name="ce14">
            <text:p>10.02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N+N - Konstrukce a dopravní stavby Litoměřice, s.r.o. (44564287) - 12195630,8,-; <text:s/>Chládek &amp; Tintěra, a.s. (62743881) - 13388815,4,-; <text:s/>REMEX CZ a.s. (60201088) - 60201088,-;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0">
            <text:p>Koordinátor BOZP-SSZ-oblast 1 PRAHA-prosinec 2018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90000" table:style-name="ce13">
            <text:p>290 000,00</text:p>
          </table:table-cell>
          <table:table-cell office:value-type="float" office:value="261370" table:style-name="ce13">
            <text:p>261 370,00</text:p>
          </table:table-cell>
          <table:table-cell office:value-type="string" table:style-name="ce12">
            <text:p>SAFETY PRO s.r.o. (28571690);</text:p>
          </table:table-cell>
          <table:table-cell office:value-type="date" office:date-value="2019-02-11T00:00:00" table:style-name="ce14">
            <text:p>11.02.2019</text:p>
          </table:table-cell>
          <table:table-cell office:value-type="float" office:value="4" table:style-name="ce12">
            <text:p>4</text:p>
          </table:table-cell>
          <table:table-cell office:value-type="string" table:style-name="ce15">
            <text:p>SAFETY PRO s.r.o. (28571690) - 261370,-; <text:s/>4FIT CONSULTING, s.r.o. (28873530) - 276000,-; <text:s/>MANIFOLD GROUP s.r.o. (26348764) - 278400,-; <text:s/>Společnost: "SP + IPSUM_BOZP_IN_1_PRAHA" [SUDOP PRAHA a.s. (25793349);IPSUM CZ s.r.o. (25701347); ] - 289200,-;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0">
            <text:p>Oprava a revize EZS, EPS, ASHS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500000" table:style-name="ce13">
            <text:p>1 500 000,00</text:p>
          </table:table-cell>
          <table:table-cell office:value-type="float" office:value="2741324" table:style-name="ce13">
            <text:p>2 741 324,00</text:p>
          </table:table-cell>
          <table:table-cell office:value-type="string" table:style-name="ce12">
            <text:p>M &amp; M alarm s.r.o. (61325252); <text:s/>ASTRA SECURITY, a.s. (25662171); <text:s/>SIBATECH CZ spol. s r.o. (28665155);</text:p>
          </table:table-cell>
          <table:table-cell office:value-type="date" office:date-value="2019-02-11T00:00:00" table:style-name="ce14">
            <text:p>11.02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M &amp; M alarm s.r.o. (61325252) - 938867,-; <text:s/>ASTRA SECURITY, a.s. (25662171) - 783192,-; <text:s/>SIBATECH CZ spol. s r.o. (28665155) - 1019265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Informační listy vybraných staveb</text:p>
          </table:table-cell>
          <table:table-cell office:value-type="string" table:style-name="ce12">
            <text:p>Jednací řízení bez uveřejnění</text:p>
          </table:table-cell>
          <table:table-cell office:value-type="string" table:style-name="ce12">
            <text:p>Veřejná zakázka</text:p>
          </table:table-cell>
          <table:table-cell office:value-type="string" table:style-name="ce12">
            <text:p>Podlimitní</text:p>
          </table:table-cell>
          <table:table-cell office:value-type="float" office:value="1510000" table:style-name="ce13">
            <text:p>1 510 000,00</text:p>
          </table:table-cell>
          <table:table-cell office:value-type="float" office:value="1396500" table:style-name="ce13">
            <text:p>1 396 500,00</text:p>
          </table:table-cell>
          <table:table-cell office:value-type="string" table:style-name="ce12">
            <text:p>RoadMedia s.r.o. (28419766);</text:p>
          </table:table-cell>
          <table:table-cell office:value-type="date" office:date-value="2019-02-11T00:00:00" table:style-name="ce14">
            <text:p>11.02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FOR-TIROP a.s. (25697196) - 1447000,-; <text:s/>CTECH s.r.o. (26494183) - 1411000,-; <text:s/>RoadMedia s.r.o. (28419766) - 1396500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Dodávky stejnokrojových rukavic - 2018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550000" table:style-name="ce13">
            <text:p>1 550 000,00</text:p>
          </table:table-cell>
          <table:table-cell office:value-type="float" office:value="1509000" table:style-name="ce13">
            <text:p>1 509 000,00</text:p>
          </table:table-cell>
          <table:table-cell office:value-type="string" table:style-name="ce12">
            <text:p>BRUDRA s.r.o. (48110841);</text:p>
          </table:table-cell>
          <table:table-cell office:value-type="date" office:date-value="2019-02-11T00:00:00" table:style-name="ce14">
            <text:p>11.02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BRUDRA s.r.o. (48110841) - 1509000,-; <text:s/>Jiří Balabán s.r.o. (24143278) - 1509750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Oprava osvětlení žst. Horšovský Týn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000000" table:style-name="ce13">
            <text:p>2 000 000,00</text:p>
          </table:table-cell>
          <table:table-cell office:value-type="float" office:value="1729949" table:style-name="ce13">
            <text:p>1 729 949,00</text:p>
          </table:table-cell>
          <table:table-cell office:value-type="string" table:style-name="ce12">
            <text:p>Elektroline a.s. (45312338);</text:p>
          </table:table-cell>
          <table:table-cell office:value-type="date" office:date-value="2019-02-11T00:00:00" table:style-name="ce14">
            <text:p>11.02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Elektroline a.s. (45312338) - 1729949,-; <text:s/>Chládek &amp; Tintěra, a.s. (62743881) - 1752447,-; <text:s/>Elektrizace železnic Praha a. s. (47115921) - 1783110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Zdroje jednotného a přesného času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4000000" table:style-name="ce13">
            <text:p>4 000 000,00</text:p>
          </table:table-cell>
          <table:table-cell office:value-type="float" office:value="2366000" table:style-name="ce13">
            <text:p>2 366 000,00</text:p>
          </table:table-cell>
          <table:table-cell office:value-type="string" table:style-name="ce12">
            <text:p>ELTRONIKA Sp. z o.o. ();</text:p>
          </table:table-cell>
          <table:table-cell office:value-type="date" office:date-value="2019-02-11T00:00:00" table:style-name="ce14">
            <text:p>11.02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ELTRONIKA Sp. z o.o. () - 2366000,-; <text:s/>VÍTKOVICE IT SOLUTIONS a.s. (28606582) - 3196455,-;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10">
            <text:p>Oprava traťového úseku Kostomlaty n/L - Nymburk, 1.TK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54625136" table:style-name="ce13">
            <text:p>54 625 136,00</text:p>
          </table:table-cell>
          <table:table-cell office:value-type="float" office:value="32747681.289999999" table:style-name="ce13">
            <text:p>32 747 681,29</text:p>
          </table:table-cell>
          <table:table-cell office:value-type="string" table:style-name="ce12">
            <text:p>Společnost Kostomlaty n/L - Nymburk [GJW Praha spol. s r.o. (41192869);PEDASTA dopravní stavby, s.r.o. (01717243);Swietelsky Rail CZ s.r.o. (28332202);];</text:p>
          </table:table-cell>
          <table:table-cell office:value-type="date" office:date-value="2019-02-11T00:00:00" table:style-name="ce14">
            <text:p>11.02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Chládek &amp; Tintěra, a.s. (62743881) - 39000872,-; <text:s/>Společnost Kostomlaty n/L - Nymburk [GJW Praha spol. s r.o. (41192869);PEDASTA dopravní stavby, s.r.o. (01717243); Swietelsky Rail CZ s.r.o. (28332202); ] - 32747681,3,-; <text:s/>Traťová strojní společnost, a.s. (04946685) - 35244090,3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Rekonstrukce PZS na přejezdu P558 v km 94,654 trati Zdice - Protivín (25,744 trati Lochovice - Zadní Třebáň)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020658" table:style-name="ce13">
            <text:p>1 020 658,00</text:p>
          </table:table-cell>
          <table:table-cell office:value-type="float" office:value="1140000" table:style-name="ce13">
            <text:p>1 140 000,00</text:p>
          </table:table-cell>
          <table:table-cell office:value-type="string" table:style-name="ce12">
            <text:p>Signal Projekt s.r.o. (25525441);</text:p>
          </table:table-cell>
          <table:table-cell office:value-type="date" office:date-value="2019-02-12T00:00:00" table:style-name="ce14">
            <text:p>12.02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ignal Projekt s.r.o. (25525441) - 11400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Zvýšení stability skalních masivů na trati Praha-Vrané- Dobříš/Čerčany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022240" table:style-name="ce13">
            <text:p>1 022 240,00</text:p>
          </table:table-cell>
          <table:table-cell office:value-type="float" office:value="910980" table:style-name="ce13">
            <text:p>910 980,00</text:p>
          </table:table-cell>
          <table:table-cell office:value-type="string" table:style-name="ce12">
            <text:p>STRIX Inženýring, spol. s.r.o. (25435396);</text:p>
          </table:table-cell>
          <table:table-cell office:value-type="date" office:date-value="2019-02-12T00:00:00" table:style-name="ce14">
            <text:p>12.02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STRIX Inženýring, spol. s.r.o. (25435396) - 910980,-; <text:s/>DIPONT s.r.o. (28693094) - 1011500,-;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0">
            <text:p>Podpora provozu a rozvoje IT technologií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Veřejná zakázka</text:p>
          </table:table-cell>
          <table:table-cell office:value-type="string" table:style-name="ce12">
            <text:p>Veřejná zakázka malého rozsahu</text:p>
          </table:table-cell>
          <table:table-cell office:value-type="float" office:value="2000000" table:style-name="ce13">
            <text:p>2 000 000,00</text:p>
          </table:table-cell>
          <table:table-cell office:value-type="float" office:value="1900000" table:style-name="ce13">
            <text:p>1 900 000,00</text:p>
          </table:table-cell>
          <table:table-cell office:value-type="string" table:style-name="ce12">
            <text:p>COMTESYS, spol. s r.o. (26490234);</text:p>
          </table:table-cell>
          <table:table-cell office:value-type="date" office:date-value="2019-02-12T00:00:00" table:style-name="ce14">
            <text:p>12.02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COMTESYS, spol. s r.o. (26490234) - 1900000,-; <text:s/>YOUR SYSTEM, spol.s r.o. (00174939) - 1950000,-; <text:s/>MHM computer a.s. (00539422) - 2000000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Jihlava ON oprava části splaškové kanalizace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3298620" table:style-name="ce13">
            <text:p>3 298 620,00</text:p>
          </table:table-cell>
          <table:table-cell office:value-type="float" office:value="3467239.74" table:style-name="ce13">
            <text:p>3 467 239,74</text:p>
          </table:table-cell>
          <table:table-cell office:value-type="string" table:style-name="ce12">
            <text:p>LS MONT s.r.o. (28285531);</text:p>
          </table:table-cell>
          <table:table-cell office:value-type="date" office:date-value="2019-02-12T00:00:00" table:style-name="ce14">
            <text:p>12.02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SEŽEV facility s.r.o. (29244960) - 3533133,2,-; <text:s/>LS MONT s.r.o. (28285531) - 3467239,7,-; <text:s/>UCHYTIL s.r.o. (60734078) - 364476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Dodávky kolejnic – třída oceli R260 pro investiční akce (CNM II)</text:p>
          </table:table-cell>
          <table:table-cell office:value-type="string" table:style-name="ce12">
            <text:p>Jednací řízení s uveřejněním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Nadlimitní</text:p>
          </table:table-cell>
          <table:table-cell office:value-type="float" office:value="880000000" table:style-name="ce13">
            <text:p>880 000 000,00</text:p>
          </table:table-cell>
          <table:table-cell office:value-type="float" office:value="880000000" table:style-name="ce13">
            <text:p>880 000 000,00</text:p>
          </table:table-cell>
          <table:table-cell office:value-type="string" table:style-name="ce12">
            <text:p>MORAVIA STEEL a.s. (63474808);</text:p>
          </table:table-cell>
          <table:table-cell office:value-type="date" office:date-value="2019-02-12T00:00:00" table:style-name="ce14">
            <text:p>12.02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MORAVIA STEEL a.s. (63474808) - 38800,-; <text:s/>AFERPI (IT01804670493)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Dodávky ponožek ke stejnokroji - 2018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970000" table:style-name="ce13">
            <text:p>2 970 000,00</text:p>
          </table:table-cell>
          <table:table-cell office:value-type="float" office:value="2922500" table:style-name="ce13">
            <text:p>2 922 500,00</text:p>
          </table:table-cell>
          <table:table-cell office:value-type="string" table:style-name="ce12">
            <text:p>Jiří Balabán s.r.o. (24143278);</text:p>
          </table:table-cell>
          <table:table-cell office:value-type="date" office:date-value="2019-02-13T00:00:00" table:style-name="ce14">
            <text:p>13.02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Jiří Balabán s.r.o. (24143278) - 2922500,-; <text:s/>Lubomír Mlček - ASTONA (46177035) - 2930000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Nákup elektromateriálu pro údržbu, opravy a provoz elektrických zařízení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3000000" table:style-name="ce13">
            <text:p>3 000 000,00</text:p>
          </table:table-cell>
          <table:table-cell office:value-type="float" office:value="3000000" table:style-name="ce13">
            <text:p>3 000 000,00</text:p>
          </table:table-cell>
          <table:table-cell office:value-type="string" table:style-name="ce12">
            <text:p>DABOK s.r.o. (26167034);</text:p>
          </table:table-cell>
          <table:table-cell office:value-type="date" office:date-value="2019-02-13T00:00:00" table:style-name="ce14">
            <text:p>13.02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DABOK s.r.o. (26167034) - 1823765,5,-;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0">
            <text:p>Monitoring 2018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Veřejná zakázka</text:p>
          </table:table-cell>
          <table:table-cell office:value-type="string" table:style-name="ce12">
            <text:p>Veřejná zakázka malého rozsahu</text:p>
          </table:table-cell>
          <table:table-cell office:value-type="float" office:value="2000000" table:style-name="ce13">
            <text:p>2 000 000,00</text:p>
          </table:table-cell>
          <table:table-cell office:value-type="float" office:value="1580000" table:style-name="ce13">
            <text:p>1 580 000,00</text:p>
          </table:table-cell>
          <table:table-cell office:value-type="string" table:style-name="ce12">
            <text:p>COMTESYS, spol. s r.o. (26490234);</text:p>
          </table:table-cell>
          <table:table-cell office:value-type="date" office:date-value="2019-02-15T00:00:00" table:style-name="ce14">
            <text:p>15.02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COMTESYS, spol. s r.o. (26490234) - 1580000,-; <text:s/>AVE BOHEMIA, s.r.o. (64573699) - 1767000,-; <text:s/>AMI Praha a.s. (25715909) - 1832000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Rozvoj informačního systému 34020 CSV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655700" table:style-name="ce13">
            <text:p>2 655 700,00</text:p>
          </table:table-cell>
          <table:table-cell office:value-type="float" office:value="2655700" table:style-name="ce13">
            <text:p>2 655 700,00</text:p>
          </table:table-cell>
          <table:table-cell office:value-type="string" table:style-name="ce12">
            <text:p>OLTIS Group a.s. (26847281);</text:p>
          </table:table-cell>
          <table:table-cell office:value-type="date" office:date-value="2019-02-15T00:00:00" table:style-name="ce14">
            <text:p>15.02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OLTIS Group a.s. (26847281) - 26557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Periodická revize a oprava MPV 22.2 v.č. 007 a MPV 22.2 v.č. 008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684000" table:style-name="ce13">
            <text:p>2 684 000,00</text:p>
          </table:table-cell>
          <table:table-cell office:value-type="float" office:value="1980720" table:style-name="ce13">
            <text:p>1 980 720,00</text:p>
          </table:table-cell>
          <table:table-cell office:value-type="string" table:style-name="ce12">
            <text:p>Traťová strojní společnost, a.s. (27467295);</text:p>
          </table:table-cell>
          <table:table-cell office:value-type="date" office:date-value="2019-02-15T00:00:00" table:style-name="ce14">
            <text:p>15.02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Traťová strojní společnost, a.s. (27467295) - 198072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Zvýšení stability skalních masivů na trati Chotětov – Mladá Boleslav hl.n. a Mladá Boleslav hl.n. – Mladá Boleslav město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925200" table:style-name="ce13">
            <text:p>2 925 200,00</text:p>
          </table:table-cell>
          <table:table-cell office:value-type="float" office:value="2776000" table:style-name="ce13">
            <text:p>2 776 000,00</text:p>
          </table:table-cell>
          <table:table-cell office:value-type="string" table:style-name="ce12">
            <text:p>SG Geotechnika a.s. (41192168);</text:p>
          </table:table-cell>
          <table:table-cell office:value-type="date" office:date-value="2019-02-15T00:00:00" table:style-name="ce14">
            <text:p>15.02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SG Geotechnika a.s. (41192168) - 2776000,-; <text:s/>GeoTec-GS, a.s. (25103431) - 29196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PZS v km 39,022;39,319; 39,577; 40,320; 40,885 a 41,692 trati Choceň - Týniště n. O. - Velký Osek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9498818.66" table:style-name="ce13">
            <text:p>29 498 818,66</text:p>
          </table:table-cell>
          <table:table-cell office:value-type="float" office:value="29307735.309999999" table:style-name="ce13">
            <text:p>29 307 735,31</text:p>
          </table:table-cell>
          <table:table-cell office:value-type="string" table:style-name="ce12">
            <text:p>STARMON s.r.o. (49285751);</text:p>
          </table:table-cell>
          <table:table-cell office:value-type="date" office:date-value="2019-02-15T00:00:00" table:style-name="ce14">
            <text:p>15.02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STARMON s.r.o. (49285751) - 29307735,3,-; <text:s/>MONZAS, spol. s r.o. (44222734) - 29416272,3,-;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10">
            <text:p>Údržba, opravy a odstraňování závad u SSZT HK 2019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9500000" table:style-name="ce13">
            <text:p>29 500 000,00</text:p>
          </table:table-cell>
          <table:table-cell office:value-type="float" office:value="29500000" table:style-name="ce13">
            <text:p>29 500 000,00</text:p>
          </table:table-cell>
          <table:table-cell office:value-type="string" table:style-name="ce12">
            <text:p>Opravy Hradec Králové rok 2019 [Signal Mont s.r.o. (25285483);MONZAS, spol. s r.o. (44222734);];</text:p>
          </table:table-cell>
          <table:table-cell office:value-type="date" office:date-value="2019-02-15T00:00:00" table:style-name="ce14">
            <text:p>15.02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Opravy Hradec Králové rok 2019 [Signal Mont s.r.o. (25285483);MONZAS, spol. s r.o. (44222734); ] - 24299322,2,-; <text:s/>NTD group a.s. (25045776) - 2549765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Aplikace Vyhledávač spojení a Seznam stanic pro nový web SŽDC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000000" table:style-name="ce13">
            <text:p>2 000 000,00</text:p>
          </table:table-cell>
          <table:table-cell office:value-type="float" office:value="1876000" table:style-name="ce13">
            <text:p>1 876 000,00</text:p>
          </table:table-cell>
          <table:table-cell office:value-type="string" table:style-name="ce12">
            <text:p>ČD - Informační Systémy, a.s. (24829871);</text:p>
          </table:table-cell>
          <table:table-cell office:value-type="date" office:date-value="2019-02-18T00:00:00" table:style-name="ce14">
            <text:p>18.02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ČD - Informační Systémy, a.s. (24829871) - 18760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Analýza stávajícího a nově navrhovaného stavu IS SŽDC - COMPOST a WEBCOMPOST dle grantové smlouvy č. INEA/CEF/TRAN/M2016/1349259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000000" table:style-name="ce13">
            <text:p>2 000 000,00</text:p>
          </table:table-cell>
          <table:table-cell office:value-type="float" office:value="1923000" table:style-name="ce13">
            <text:p>1 923 000,00</text:p>
          </table:table-cell>
          <table:table-cell office:value-type="string" table:style-name="ce12">
            <text:p>ČD - Informační Systémy, a.s. (24829871);</text:p>
          </table:table-cell>
          <table:table-cell office:value-type="date" office:date-value="2019-02-18T00:00:00" table:style-name="ce14">
            <text:p>18.02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ČD - Informační Systémy, a.s. (24829871) - 1923000,-;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0">
            <text:p>Oprava mostu v km 70,905 na trati Olomouc – Nezamyslice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4485000" table:style-name="ce13">
            <text:p>4 485 000,00</text:p>
          </table:table-cell>
          <table:table-cell office:value-type="float" office:value="5489995.4100000001" table:style-name="ce13">
            <text:p>5 489 995,41</text:p>
          </table:table-cell>
          <table:table-cell office:value-type="string" table:style-name="ce12">
            <text:p>IDS - Inženýrské a dopravní stavby Olomouc a.s. (25869523);</text:p>
          </table:table-cell>
          <table:table-cell office:value-type="date" office:date-value="2019-02-18T00:00:00" table:style-name="ce14">
            <text:p>18.02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Společnost <text:s/>„HSM + CHT – most v km 70,905 Olomouc – Nezamyslice“ [Hroší stavby Morava a.s. (28597460);Chládek a Tintěra, Pardubice a.s. (25253361); ] - 6422991,4,-; <text:s/>TOMI - REMONT a.s. (25508571) - 5845648,6,-; <text:s/>IDS - Inženýrské a dopravní stavby Olomouc a.s. (25869523) - 5489995,4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Úprava palivového systému speciálních hnacích vozidel OŘ HK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5265000" table:style-name="ce13">
            <text:p>5 265 000,00</text:p>
          </table:table-cell>
          <table:table-cell office:value-type="float" office:value="5265000" table:style-name="ce13">
            <text:p>5 265 000,00</text:p>
          </table:table-cell>
          <table:table-cell office:value-type="string" table:style-name="ce12">
            <text:p>Monitoring RC System s.r.o. (04627563);</text:p>
          </table:table-cell>
          <table:table-cell office:value-type="date" office:date-value="2019-02-18T00:00:00" table:style-name="ce14">
            <text:p>18.02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Monitoring RC System s.r.o. (04627563) - 5265000,-;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0">
            <text:p>Novelizace předpisu SŽDC S4 Železniční spodek - II.etapa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500000" table:style-name="ce13">
            <text:p>500 000,00</text:p>
          </table:table-cell>
          <table:table-cell office:value-type="float" office:value="500000" table:style-name="ce13">
            <text:p>500 000,00</text:p>
          </table:table-cell>
          <table:table-cell office:value-type="string" table:style-name="ce12">
            <text:p>České vysoké učení technické v Praze (68407700);</text:p>
          </table:table-cell>
          <table:table-cell office:value-type="date" office:date-value="2019-02-19T00:00:00" table:style-name="ce14">
            <text:p>19.02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České vysoké učení technické v Praze (68407700) - 5000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Údržba skalního zářezu na trati č. 183 v km 25,400-25,650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3000000" table:style-name="ce13">
            <text:p>3 000 000,00</text:p>
          </table:table-cell>
          <table:table-cell office:value-type="float" office:value="2943720" table:style-name="ce13">
            <text:p>2 943 720,00</text:p>
          </table:table-cell>
          <table:table-cell office:value-type="string" table:style-name="ce12">
            <text:p>SG Geotechnika a.s. (41192168);</text:p>
          </table:table-cell>
          <table:table-cell office:value-type="date" office:date-value="2019-02-19T00:00:00" table:style-name="ce14">
            <text:p>19.02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SG Geotechnika a.s. (41192168) - 2943720,-; <text:s/>STRIX Chomutov, a.s. (27274535) - 2949089,5,-; <text:s/>VERTICO, s.r.o. (27296148) - 2979351,2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Zajištění servisu, pravidelné údržby a povinných revizí klimatizačních jednotek umístěných v budovách ve správě OŘ Brno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1804960" table:style-name="ce13">
            <text:p>11 804 960,00</text:p>
          </table:table-cell>
          <table:table-cell office:value-type="float" office:value="10058800" table:style-name="ce13">
            <text:p>10 058 800,00</text:p>
          </table:table-cell>
          <table:table-cell office:value-type="string" table:style-name="ce12">
            <text:p>LS MONT s.r.o. (28285531);</text:p>
          </table:table-cell>
          <table:table-cell office:value-type="date" office:date-value="2019-02-19T00:00:00" table:style-name="ce14">
            <text:p>19.02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LS MONT s.r.o. (28285531) - 100588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Výměna pražců v 1.TK Roudnice n.L. - Hněvice a v žst. Hněvice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0000000" table:style-name="ce13">
            <text:p>20 000 000,00</text:p>
          </table:table-cell>
          <table:table-cell office:value-type="float" office:value="18099911.399999999" table:style-name="ce13">
            <text:p>18 099 911,40</text:p>
          </table:table-cell>
          <table:table-cell office:value-type="string" table:style-name="ce12">
            <text:p>STRABAG Rail a.s. (25429949);</text:p>
          </table:table-cell>
          <table:table-cell office:value-type="date" office:date-value="2019-02-19T00:00:00" table:style-name="ce14">
            <text:p>19.02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Chládek &amp; Tintěra, a.s. (62743881) - 18934981,-; <text:s/>STRABAG Rail a.s. (25429949) - 18099911,4,-; <text:s/>Traťová strojní společnost, a.s. (27467295) - 22614544,4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Mapování TÚ 2171 – Studénka – Štramberk – Veřovice – km 1,586 – 25,841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640000" table:style-name="ce13">
            <text:p>640 000,00</text:p>
          </table:table-cell>
          <table:table-cell office:value-type="float" office:value="729000" table:style-name="ce13">
            <text:p>729 000,00</text:p>
          </table:table-cell>
          <table:table-cell office:value-type="string" table:style-name="ce12">
            <text:p>OHL ŽS, a.s. (46342796);</text:p>
          </table:table-cell>
          <table:table-cell office:value-type="date" office:date-value="2019-02-20T00:00:00" table:style-name="ce14">
            <text:p>20.02.2019</text:p>
          </table:table-cell>
          <table:table-cell office:value-type="float" office:value="5" table:style-name="ce12">
            <text:p>5</text:p>
          </table:table-cell>
          <table:table-cell office:value-type="string" table:style-name="ce15">
            <text:p>OHL ŽS, a.s. (46342796) - 729000,-; <text:s/>GeoTel Rail s.r.o. (05291101) - 823728,-; <text:s/>GIS - STAVINVEX a.s. (25394975) - 1042965,-; <text:s/>GEFOS a.s. (25684213) - 1164240,-; <text:s/>HRDLIČKA spol.s r.o. (18601227) - 12490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PZS km 54,128 Běšiny - Klatovy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000000" table:style-name="ce13">
            <text:p>2 000 000,00</text:p>
          </table:table-cell>
          <table:table-cell office:value-type="float" office:value="1680385.24" table:style-name="ce13">
            <text:p>1 680 385,24</text:p>
          </table:table-cell>
          <table:table-cell office:value-type="string" table:style-name="ce12">
            <text:p>SAZOM, spol. s r.o. (62619136);</text:p>
          </table:table-cell>
          <table:table-cell office:value-type="date" office:date-value="2019-02-20T00:00:00" table:style-name="ce14">
            <text:p>20.02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SAZOM, spol. s r.o. (62619136) - 1680385,2,-; <text:s/>EPLcond a.s. (26346575) - 169572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PZS km 134,661 Stod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000000" table:style-name="ce13">
            <text:p>2 000 000,00</text:p>
          </table:table-cell>
          <table:table-cell office:value-type="float" office:value="1748044.38" table:style-name="ce13">
            <text:p>1 748 044,38</text:p>
          </table:table-cell>
          <table:table-cell office:value-type="string" table:style-name="ce12">
            <text:p>KTA technika, s.r.o. (62618911);</text:p>
          </table:table-cell>
          <table:table-cell office:value-type="date" office:date-value="2019-02-20T00:00:00" table:style-name="ce14">
            <text:p>20.02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KTA technika, s.r.o. (62618911) - 1748044,4,-; <text:s/>První SaZ Plzeň a.s. (26329921) - 1903939,6,-;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0">
            <text:p>Údržba vyšší a nižší zeleně v obvodu OŘ 2019 - Výřez porostu v obvodu TO Týniště nad Orlicí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930212.66" table:style-name="ce13">
            <text:p>2 930 212,66</text:p>
          </table:table-cell>
          <table:table-cell office:value-type="float" office:value="2797923.75" table:style-name="ce13">
            <text:p>2 797 923,75</text:p>
          </table:table-cell>
          <table:table-cell office:value-type="string" table:style-name="ce12">
            <text:p>Společnost firem IM-stav Praha s.r.o. a IM-stav Praha DS a.s. [IM-stav Praha s.r.o (26465728);IM-stav Praha DS a.s. (01732625);];</text:p>
          </table:table-cell>
          <table:table-cell office:value-type="date" office:date-value="2019-02-20T00:00:00" table:style-name="ce14">
            <text:p>20.02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IM-stav Praha s.r.o (26465728) - 2797923,8,-; <text:s/>GJW Praha spol. s r.o. (41192869) - 2818941,5,-; <text:s/>KVIS Pardubice a.s. (46506934) - 2830252,3,-;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0">
            <text:p>Přeprava materiálu vozidly s nosností 12 tun se sklopkou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3000000" table:style-name="ce13">
            <text:p>3 000 000,00</text:p>
          </table:table-cell>
          <table:table-cell office:value-type="float" office:value="3000000" table:style-name="ce13">
            <text:p>3 000 000,00</text:p>
          </table:table-cell>
          <table:table-cell office:value-type="string" table:style-name="ce12">
            <text:p>FIRESTA-Fišer, rekonstrukce, stavby a.s. (25317628);</text:p>
          </table:table-cell>
          <table:table-cell office:value-type="date" office:date-value="2019-02-20T00:00:00" table:style-name="ce14">
            <text:p>20.02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FIRESTA-Fišer, rekonstrukce, stavby a.s. (25317628) - 3000000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Pryžové podložky pro podkladnicové upevnění 2019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1000000" table:style-name="ce13">
            <text:p>11 000 000,00</text:p>
          </table:table-cell>
          <table:table-cell office:value-type="float" office:value="11000000" table:style-name="ce13">
            <text:p>11 000 000,00</text:p>
          </table:table-cell>
          <table:table-cell office:value-type="string" table:style-name="ce12">
            <text:p>KSK - BELT, a.s. (25022431);</text:p>
          </table:table-cell>
          <table:table-cell office:value-type="date" office:date-value="2019-02-20T00:00:00" table:style-name="ce14">
            <text:p>20.02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QWERT Rubber, spol. s r.o. (62741667) - 9312000,-; <text:s/>KSK - BELT, a.s. (25022431) - 93552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traťového úseku Teplička u Karlových Varů - Karlovy Vary, Březová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4500000" table:style-name="ce13">
            <text:p>14 500 000,00</text:p>
          </table:table-cell>
          <table:table-cell office:value-type="float" office:value="9109902.8800000008" table:style-name="ce13">
            <text:p>9 109 902,88</text:p>
          </table:table-cell>
          <table:table-cell office:value-type="string" table:style-name="ce12">
            <text:p>Chládek &amp; Tintěra, a.s. (62743881);</text:p>
          </table:table-cell>
          <table:table-cell office:value-type="date" office:date-value="2019-02-20T00:00:00" table:style-name="ce14">
            <text:p>20.02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Chládek &amp; Tintěra, a.s. (62743881) - 9499999,-; <text:s/>STRABAG Rail a.s. (25429949) - 9997924,9,-; <text:s/>GJW Praha spol. s r.o. (41192869) - 10419370,7,-;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0">
            <text:p>Údržba, opravy a odstraňování závad u SEE 2019 - 2020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40000000" table:style-name="ce13">
            <text:p>40 000 000,00</text:p>
          </table:table-cell>
          <table:table-cell office:value-type="float" office:value="19608702.420000002" table:style-name="ce13">
            <text:p>19 608 702,42</text:p>
          </table:table-cell>
          <table:table-cell office:value-type="string" table:style-name="ce12">
            <text:p>Společnost pro údržbu, opravu a odstraňování závad u SEE HK - EŽ + CHTL [Elektrizace železnic Praha a. s. (47115921);Chládek &amp; Tintěra, a.s. (62743881);];</text:p>
          </table:table-cell>
          <table:table-cell office:value-type="date" office:date-value="2019-02-20T00:00:00" table:style-name="ce14">
            <text:p>20.02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Společnost pro údržbu, opravu a odstraňování závad u SEE HK - EŽ + CHTL [Elektrizace železnic Praha a. s. (47115921);Chládek &amp; Tintěra, a.s. (62743881); ] - 19608702,4,-; <text:s/>Elektroline a.s. (45312338) - 20577691,7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traťového úseku Všetaty - Dřísy, 2.TK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42383443" table:style-name="ce13">
            <text:p>42 383 443,00</text:p>
          </table:table-cell>
          <table:table-cell office:value-type="float" office:value="25730989.690000001" table:style-name="ce13">
            <text:p>25 730 989,69</text:p>
          </table:table-cell>
          <table:table-cell office:value-type="string" table:style-name="ce12">
            <text:p>STRABAG Rail a.s. (25429949);</text:p>
          </table:table-cell>
          <table:table-cell office:value-type="date" office:date-value="2019-02-20T00:00:00" table:style-name="ce14">
            <text:p>20.02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STRABAG Rail a.s. (25429949) - 25730989,7,-; <text:s/>GJW Praha spol. s r.o. (41192869) - 26499949,9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Oprava specifických dílů GAC spádoviště Česká Třebová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537835" table:style-name="ce13">
            <text:p>537 835,00</text:p>
          </table:table-cell>
          <table:table-cell office:value-type="float" office:value="514490" table:style-name="ce13">
            <text:p>514 490,00</text:p>
          </table:table-cell>
          <table:table-cell office:value-type="string" table:style-name="ce12">
            <text:p>Jan Vinkler s.r.o. (28782810);</text:p>
          </table:table-cell>
          <table:table-cell office:value-type="date" office:date-value="2019-02-21T00:00:00" table:style-name="ce14">
            <text:p>21.02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Jan Vinkler s.r.o. (28782810) - 51449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Údržba, opravy a odstraňování závad u SEE - R27kV TNS Modřice po havárii MTN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710618" table:style-name="ce13">
            <text:p>710 618,00</text:p>
          </table:table-cell>
          <table:table-cell office:value-type="float" office:value="697900" table:style-name="ce13">
            <text:p>697 900,00</text:p>
          </table:table-cell>
          <table:table-cell office:value-type="string" table:style-name="ce12">
            <text:p>JICOM spol. s r.o. (49432095);</text:p>
          </table:table-cell>
          <table:table-cell office:value-type="date" office:date-value="2019-02-21T00:00:00" table:style-name="ce14">
            <text:p>21.02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Elektroline a.s. (45312338) - 814818,-; <text:s/>JICOM spol. s r.o. (49432095) - 697900,-; <text:s/>SIGNALBAU a.s. (25840819) - 745624,-;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0">
            <text:p>Vybudování parkovacích ploch – žst. Olomouc hlavní nádraží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800000" table:style-name="ce13">
            <text:p>800 000,00</text:p>
          </table:table-cell>
          <table:table-cell office:value-type="float" office:value="735000" table:style-name="ce13">
            <text:p>735 000,00</text:p>
          </table:table-cell>
          <table:table-cell office:value-type="string" table:style-name="ce12">
            <text:p>MORAVIA CONSULT Olomouc a.s. (64610357);</text:p>
          </table:table-cell>
          <table:table-cell office:value-type="date" office:date-value="2019-02-21T00:00:00" table:style-name="ce14">
            <text:p>21.02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SUDOP BRNO, spol. s r.o. (44960417) - 768000,-; <text:s/>MORAVIA CONSULT Olomouc a.s. (64610357) - 7350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Mapování TÚ 1961 – Suchdol nad Odrou – Budišov nad Budišovkou – km 0,487 – 39,234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830000" table:style-name="ce13">
            <text:p>830 000,00</text:p>
          </table:table-cell>
          <table:table-cell office:value-type="float" office:value="743769" table:style-name="ce13">
            <text:p>743 769,00</text:p>
          </table:table-cell>
          <table:table-cell office:value-type="string" table:style-name="ce12">
            <text:p>GeoTel Rail s.r.o. (05291101);</text:p>
          </table:table-cell>
          <table:table-cell office:value-type="date" office:date-value="2019-02-21T00:00:00" table:style-name="ce14">
            <text:p>21.02.2019</text:p>
          </table:table-cell>
          <table:table-cell office:value-type="float" office:value="5" table:style-name="ce12">
            <text:p>5</text:p>
          </table:table-cell>
          <table:table-cell office:value-type="string" table:style-name="ce15">
            <text:p>GeoTel Rail s.r.o. (05291101) - 743769,-; <text:s/>Geocart CZ a.s. (25567179) - 1369000,-; <text:s/>GIS - STAVINVEX a.s. (25394975) - 1616145,-; <text:s/>GEFOS a.s. (25684213) - 1743615,-; <text:s/>HRDLIČKA spol.s r.o. (18601227) - 18300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Tetčice ON - oprava (výplně)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856830" table:style-name="ce13">
            <text:p>1 856 830,00</text:p>
          </table:table-cell>
          <table:table-cell office:value-type="float" office:value="1848301.79" table:style-name="ce13">
            <text:p>1 848 301,79</text:p>
          </table:table-cell>
          <table:table-cell office:value-type="string" table:style-name="ce12">
            <text:p>SEŽEV facility s.r.o. (29244960);</text:p>
          </table:table-cell>
          <table:table-cell office:value-type="date" office:date-value="2019-02-21T00:00:00" table:style-name="ce14">
            <text:p>21.02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SEŽEV facility s.r.o. (29244960) - 1848301,8,-; <text:s/>NATRYMAL CZ, s.r.o. (25305506) - 1963140,4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DŘT v úseku Břeclav - Nedakonice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3720999" table:style-name="ce13">
            <text:p>3 720 999,00</text:p>
          </table:table-cell>
          <table:table-cell office:value-type="float" office:value="3655253" table:style-name="ce13">
            <text:p>3 655 253,00</text:p>
          </table:table-cell>
          <table:table-cell office:value-type="string" table:style-name="ce12">
            <text:p>JICOM spol. s r.o. (49432095);</text:p>
          </table:table-cell>
          <table:table-cell office:value-type="date" office:date-value="2019-02-21T00:00:00" table:style-name="ce14">
            <text:p>21.02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Elektrizace železnic Praha a. s. (47115921) - 4060221,-; <text:s/>Intesys BRNO s.r.o. (29379091) - 3874255,-; <text:s/>JICOM spol. s r.o. (49432095) - 3655253,-;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10">
            <text:p>Údržba a oprava výměnných dílů zabezpečovacích zařízení v obvodu SSZT 2019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9000000" table:style-name="ce13">
            <text:p>9 000 000,00</text:p>
          </table:table-cell>
          <table:table-cell office:value-type="float" office:value="8156289" table:style-name="ce13">
            <text:p>8 156 289,00</text:p>
          </table:table-cell>
          <table:table-cell office:value-type="string" table:style-name="ce12">
            <text:p>Společnost AŽD + VMI Silesia Mosev [AŽD Praha s.r.o. (48029483);VMI Silesia Mosev s.r.o. (07332033);];</text:p>
          </table:table-cell>
          <table:table-cell office:value-type="date" office:date-value="2019-02-21T00:00:00" table:style-name="ce14">
            <text:p>21.02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polečnost AŽD + VMI Silesia Mosev [AŽD Praha s.r.o. (48029483);VMI Silesia Mosev s.r.o. (07332033); ] - 8156289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Projekt osy koleje č. 1 na TÚ2071 Žďár nad Sázavou – Tišnov, km 34,046 – 94,354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362000" table:style-name="ce13">
            <text:p>362 000,00</text:p>
          </table:table-cell>
          <table:table-cell office:value-type="float" office:value="359726" table:style-name="ce13">
            <text:p>359 726,00</text:p>
          </table:table-cell>
          <table:table-cell office:value-type="string" table:style-name="ce12">
            <text:p>GeoTel Rail s.r.o. (05291101);</text:p>
          </table:table-cell>
          <table:table-cell office:value-type="date" office:date-value="2019-02-22T00:00:00" table:style-name="ce14">
            <text:p>22.02.2019</text:p>
          </table:table-cell>
          <table:table-cell office:value-type="float" office:value="5" table:style-name="ce12">
            <text:p>5</text:p>
          </table:table-cell>
          <table:table-cell office:value-type="string" table:style-name="ce15">
            <text:p>GeoTel Rail s.r.o. (05291101) - 359726,-; <text:s/>VIAARCH, s.r.o. (01603540) - 373910,-; <text:s/>DMC Havlíčkův Brod s.r.o. - 387176,-; <text:s/>EXprojekt s.r.o. (29285801) - 455000,-; <text:s/>ATEDOS Olomouc s.r.o (28652134) - 7300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TV v úseku Nepomuk - Ždírec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3000000" table:style-name="ce13">
            <text:p>3 000 000,00</text:p>
          </table:table-cell>
          <table:table-cell office:value-type="float" office:value="2226673" table:style-name="ce13">
            <text:p>2 226 673,00</text:p>
          </table:table-cell>
          <table:table-cell office:value-type="string" table:style-name="ce12">
            <text:p>Elektrizace železnic Praha a. s. (47115921);</text:p>
          </table:table-cell>
          <table:table-cell office:value-type="date" office:date-value="2019-02-22T00:00:00" table:style-name="ce14">
            <text:p>22.02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Elektrizace železnic Praha a. s. (47115921) - 2226673,-; <text:s/>Elektroline a.s. (45312338) - 2355200,-; <text:s/>Chládek &amp; Tintěra, a.s. (62743881) - 2415684,6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Přeprava materiálu vozidly s nosností 5 tun s nástavbou sklopka a kontejner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3000000" table:style-name="ce13">
            <text:p>3 000 000,00</text:p>
          </table:table-cell>
          <table:table-cell office:value-type="float" office:value="3000000" table:style-name="ce13">
            <text:p>3 000 000,00</text:p>
          </table:table-cell>
          <table:table-cell office:value-type="string" table:style-name="ce12">
            <text:p>Vladimír Šlachta (75786516);</text:p>
          </table:table-cell>
          <table:table-cell office:value-type="date" office:date-value="2019-02-22T00:00:00" table:style-name="ce14">
            <text:p>22.02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Vladimír Šlachta (75786516) - 30000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y provozních závad telekomunikačních a elektronických zařízení ve správě SSZT CBE 2019/2022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1800000" table:style-name="ce13">
            <text:p>11 800 000,00</text:p>
          </table:table-cell>
          <table:table-cell office:value-type="float" office:value="11800000" table:style-name="ce13">
            <text:p>11 800 000,00</text:p>
          </table:table-cell>
          <table:table-cell office:value-type="string" table:style-name="ce12">
            <text:p>EPLcond a.s. (26346575);</text:p>
          </table:table-cell>
          <table:table-cell office:value-type="date" office:date-value="2019-02-22T00:00:00" table:style-name="ce14">
            <text:p>22.02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EPLcond a.s. (26346575) - 1,1,-; <text:s/>První SaZ Plzeň a.s. (26329921) - 1,1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y provozních závad automatizačních technologií ve správě SSZT CBE 2019/2022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1800000" table:style-name="ce13">
            <text:p>11 800 000,00</text:p>
          </table:table-cell>
          <table:table-cell office:value-type="float" office:value="11800000" table:style-name="ce13">
            <text:p>11 800 000,00</text:p>
          </table:table-cell>
          <table:table-cell office:value-type="string" table:style-name="ce12">
            <text:p>První SaZ Plzeň a.s. (26329921);</text:p>
          </table:table-cell>
          <table:table-cell office:value-type="date" office:date-value="2019-02-22T00:00:00" table:style-name="ce14">
            <text:p>22.02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První SaZ Plzeň a.s. (26329921) - 1,1,-; <text:s/>EPLcond a.s. (26346575) - 1,1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traťového úseku Hamry H.S - Z.Lhota.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8000000" table:style-name="ce13">
            <text:p>28 000 000,00</text:p>
          </table:table-cell>
          <table:table-cell office:value-type="float" office:value="14363249.6" table:style-name="ce13">
            <text:p>14 363 249,60</text:p>
          </table:table-cell>
          <table:table-cell office:value-type="string" table:style-name="ce12">
            <text:p>Traťová strojní společnost, a.s. (04946685);</text:p>
          </table:table-cell>
          <table:table-cell office:value-type="date" office:date-value="2019-02-22T00:00:00" table:style-name="ce14">
            <text:p>22.02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Traťová strojní společnost, a.s. (27467295) - 14363249,6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Sanace objektů železničního spodku v úseku Lovosice - Ústí nad Labem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970000" table:style-name="ce13">
            <text:p>970 000,00</text:p>
          </table:table-cell>
          <table:table-cell office:value-type="float" office:value="818200" table:style-name="ce13">
            <text:p>818 200,00</text:p>
          </table:table-cell>
          <table:table-cell office:value-type="string" table:style-name="ce12">
            <text:p>DIPONT s.r.o. (28693094);</text:p>
          </table:table-cell>
          <table:table-cell office:value-type="date" office:date-value="2019-02-25T00:00:00" table:style-name="ce14">
            <text:p>25.02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DIPONT s.r.o. (28693094) - 8182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Údržba a revize elektrických zařízení NB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280000" table:style-name="ce13">
            <text:p>1 280 000,00</text:p>
          </table:table-cell>
          <table:table-cell office:value-type="float" office:value="1289080" table:style-name="ce13">
            <text:p>1 289 080,00</text:p>
          </table:table-cell>
          <table:table-cell office:value-type="string" table:style-name="ce12">
            <text:p>JICOM spol. s r.o. (49432095);</text:p>
          </table:table-cell>
          <table:table-cell office:value-type="date" office:date-value="2019-02-25T00:00:00" table:style-name="ce14">
            <text:p>25.02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Elektroline a.s. (45312338) - 1330980,-; <text:s/>Elektrizace železnic Praha a. s. (47115921) - 1670400,-; <text:s/>JICOM spol. s r.o. (49432095) - 128908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bvod OŘ Praha - oprava (výtahy, plošiny <text:s/>v obvodu OŘ Praha) - Žst. Praha hl. n. - odstranění havarijního stavu eskalátoru UTZ 04-484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377902" table:style-name="ce13">
            <text:p>1 377 902,00</text:p>
          </table:table-cell>
          <table:table-cell office:value-type="float" office:value="990200" table:style-name="ce13">
            <text:p>990 200,00</text:p>
          </table:table-cell>
          <table:table-cell office:value-type="string" table:style-name="ce12">
            <text:p>Výtahy D+H Stanislav Děd (74927043);</text:p>
          </table:table-cell>
          <table:table-cell office:value-type="date" office:date-value="2019-02-25T00:00:00" table:style-name="ce14">
            <text:p>25.02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Výtahy D+H Stanislav Děd (74927043) - 1198142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Nákup dřevěných pražců pro úzkorozchodnou trať u OŘ Ostrava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400000" table:style-name="ce13">
            <text:p>1 400 000,00</text:p>
          </table:table-cell>
          <table:table-cell office:value-type="float" office:value="1030000" table:style-name="ce13">
            <text:p>1 030 000,00</text:p>
          </table:table-cell>
          <table:table-cell office:value-type="string" table:style-name="ce12">
            <text:p>Milan Hroch (60970456);</text:p>
          </table:table-cell>
          <table:table-cell office:value-type="date" office:date-value="2019-02-25T00:00:00" table:style-name="ce14">
            <text:p>25.02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Milan Hroch (60970456) - 1030000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Údržba a oprava kolejových brzd a kompresoroven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6300000" table:style-name="ce13">
            <text:p>6 300 000,00</text:p>
          </table:table-cell>
          <table:table-cell office:value-type="float" office:value="6300000" table:style-name="ce13">
            <text:p>6 300 000,00</text:p>
          </table:table-cell>
          <table:table-cell office:value-type="string" table:style-name="ce12">
            <text:p>VMI Silesia s.r.o. (61973017);</text:p>
          </table:table-cell>
          <table:table-cell office:value-type="date" office:date-value="2019-02-25T00:00:00" table:style-name="ce14">
            <text:p>25.02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VMI Silesia s.r.o. (61973017) - 5989547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Oprava TV v úseku Přerov - Věžky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6300000" table:style-name="ce13">
            <text:p>6 300 000,00</text:p>
          </table:table-cell>
          <table:table-cell office:value-type="float" office:value="5725571.1600000001" table:style-name="ce13">
            <text:p>5 725 571,16</text:p>
          </table:table-cell>
          <table:table-cell office:value-type="string" table:style-name="ce12">
            <text:p>TRAMO RAIL, a.s. (25369610);</text:p>
          </table:table-cell>
          <table:table-cell office:value-type="date" office:date-value="2019-02-25T00:00:00" table:style-name="ce14">
            <text:p>25.02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Elektroline a.s. (45312338) - 5893820,2,-; <text:s/>STRABAG Rail a.s. (25429949) - 6027675,7,-; <text:s/>TRAMO RAIL, a.s. (25369610) - 5725571,2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Oprava TV v úseku Hranice na M. – Hranice na M. město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8700000" table:style-name="ce13">
            <text:p>8 700 000,00</text:p>
          </table:table-cell>
          <table:table-cell office:value-type="float" office:value="8172813.3399999999" table:style-name="ce13">
            <text:p>8 172 813,34</text:p>
          </table:table-cell>
          <table:table-cell office:value-type="string" table:style-name="ce12">
            <text:p>TRAMO RAIL, a.s. (25369610);</text:p>
          </table:table-cell>
          <table:table-cell office:value-type="date" office:date-value="2019-02-25T00:00:00" table:style-name="ce14">
            <text:p>25.02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Elektroline a.s. (45312338) - 8598950,2,-; <text:s/>STRABAG Rail a.s. (25429949) - 8309909,1,-; <text:s/>TRAMO RAIL, a.s. (25369610) - 8172813,3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Drobné válcované kolejivo 2019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1000000" table:style-name="ce13">
            <text:p>11 000 000,00</text:p>
          </table:table-cell>
          <table:table-cell office:value-type="float" office:value="11000000" table:style-name="ce13">
            <text:p>11 000 000,00</text:p>
          </table:table-cell>
          <table:table-cell office:value-type="string" table:style-name="ce12">
            <text:p>MORAVIA STEEL a.s. (63474808);</text:p>
          </table:table-cell>
          <table:table-cell office:value-type="date" office:date-value="2019-02-25T00:00:00" table:style-name="ce14">
            <text:p>25.02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MORAVIA STEEL a.s. (63474808) - 10971104,6,-;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10">
            <text:p>Rekonstrukce žst. Letohrad</text:p>
          </table:table-cell>
          <table:table-cell office:value-type="string" table:style-name="ce12">
            <text:p>Otevřené řízení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Nadlimitní</text:p>
          </table:table-cell>
          <table:table-cell office:value-type="float" office:value="805222842" table:style-name="ce13">
            <text:p>805 222 842,00</text:p>
          </table:table-cell>
          <table:table-cell office:value-type="float" office:value="823991908.25" table:style-name="ce13">
            <text:p>823 991 908,25</text:p>
          </table:table-cell>
          <table:table-cell office:value-type="string" table:style-name="ce12">
            <text:p>„Společnost Rekonstrukce žst. Letohrad” [Chládek a Tintěra, Pardubice a.s. (25253361);Elektrizace železnic Praha a. s. (47115921);];</text:p>
          </table:table-cell>
          <table:table-cell office:value-type="date" office:date-value="2019-02-25T00:00:00" table:style-name="ce14">
            <text:p>25.02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Společnost „Nádraží Letohrad” [OHL ŽS, a.s. (46342796);S u b t e r r a <text:s/>a.s. (45309612); ELTRA, s.r.o. (31674267); ] - 854388227,8,-; <text:s/>STRABAG Rail a.s. (25429949) - 844191777,-; <text:s/>„Společnost Rekonstrukce žst. Letohrad” [Chládek a Tintěra, Pardubice a.s. (25253361);Elektrizace železnic Praha a. s. (47115921); ] - 823991908,3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Rekonstrukce žst. Letohrad - BOZP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164291" table:style-name="ce13">
            <text:p>2 164 291,00</text:p>
          </table:table-cell>
          <table:table-cell office:value-type="float" office:value="1950000" table:style-name="ce13">
            <text:p>1 950 000,00</text:p>
          </table:table-cell>
          <table:table-cell office:value-type="string" table:style-name="ce12">
            <text:p>Arrano Group s.r.o. (26792303);</text:p>
          </table:table-cell>
          <table:table-cell office:value-type="date" office:date-value="2019-02-26T00:00:00" table:style-name="ce14">
            <text:p>26.02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SAFETY PRO s.r.o. (28571690) - 2099360,-; <text:s/>SGS Czech Republic, s.r.o. (48589241) - 2078000,-; <text:s/>Arrano Group s.r.o. (26792303) - 19500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Bezpečnostní služby - ostraha infrastruktury SŽDC V objektu Křenovka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970100" table:style-name="ce13">
            <text:p>2 970 100,00</text:p>
          </table:table-cell>
          <table:table-cell office:value-type="float" office:value="2970100" table:style-name="ce13">
            <text:p>2 970 100,00</text:p>
          </table:table-cell>
          <table:table-cell office:value-type="string" table:style-name="ce12">
            <text:p>Falcon security, s.r.o. (26218399);</text:p>
          </table:table-cell>
          <table:table-cell office:value-type="date" office:date-value="2019-02-26T00:00:00" table:style-name="ce14">
            <text:p>26.02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Falcon security, s.r.o. (26218399) - 397,-; <text:s/>Guard Solutions s.r.o. (29274125) - 421,-;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0">
            <text:p>Běžná a havarijní údržba objektů ve správě OŘ Ústí nad Labem 2019/2020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30000000" table:style-name="ce13">
            <text:p>30 000 000,00</text:p>
          </table:table-cell>
          <table:table-cell office:value-type="float" office:value="20000000" table:style-name="ce13">
            <text:p>20 000 000,00</text:p>
          </table:table-cell>
          <table:table-cell office:value-type="string" table:style-name="ce12">
            <text:p>DOSTA s.r.o. (46887261); <text:s/>DELTAXX s.r.o. (28738519);</text:p>
          </table:table-cell>
          <table:table-cell office:value-type="date" office:date-value="2019-02-26T00:00:00" table:style-name="ce14">
            <text:p>26.02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DELTAXX s.r.o. (28738519) - 1,1,-; <text:s/>DOSTA s.r.o. (46887261) - 1,1,-;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0">
            <text:p>Rekonstrukce žst. Řetenice</text:p>
          </table:table-cell>
          <table:table-cell office:value-type="string" table:style-name="ce12">
            <text:p>Otevřené řízení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Nadlimitní</text:p>
          </table:table-cell>
          <table:table-cell office:value-type="float" office:value="719724947" table:style-name="ce13">
            <text:p>719 724 947,00</text:p>
          </table:table-cell>
          <table:table-cell office:value-type="float" office:value="761702958.47000003" table:style-name="ce13">
            <text:p>761 702 958,47</text:p>
          </table:table-cell>
          <table:table-cell office:value-type="string" table:style-name="ce12">
            <text:p>"Společnost ChT+EŽ Řetenice" [Chládek &amp; Tintěra, a.s. (62743881);Elektrizace železnic Praha a. s. (47115921);];</text:p>
          </table:table-cell>
          <table:table-cell office:value-type="date" office:date-value="2019-02-26T00:00:00" table:style-name="ce14">
            <text:p>26.02.2019</text:p>
          </table:table-cell>
          <table:table-cell office:value-type="float" office:value="4" table:style-name="ce12">
            <text:p>4</text:p>
          </table:table-cell>
          <table:table-cell office:value-type="string" table:style-name="ce15">
            <text:p>"Společnost ChT+EŽ Řetenice" [Chládek &amp; Tintěra, a.s. (62743881);Elektrizace železnic Praha a. s. (47115921); ] - 761702958,5,-; <text:s/>"MTS+OHL+ELTRA-Řetenice" [Metrostav a.s. (00014915);OHL ŽS, a.s. (46342796); Elektrifikace tratí, odštěpný závod (07169124); ] - 789692036,6,-; <text:s/>STRABAG Rail a.s. (25429949) - 818401144,6,-; <text:s/>"Společnost pro Řetenice" [KLEMENT a.s. (25016695);Drážní revize s.r.o. (03472001); REKULTIVACE Ústí nad Labem, s.r.o. (25041738); BUG Verkehrsbau AG (HRB 77575 B); ] - 822439267,-;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0">
            <text:p>Údržba a servis čerpadel odpadních vod ŽST OŘ Olomouc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300000" table:style-name="ce13">
            <text:p>300 000,00</text:p>
          </table:table-cell>
          <table:table-cell office:value-type="float" office:value="285240" table:style-name="ce13">
            <text:p>285 240,00</text:p>
          </table:table-cell>
          <table:table-cell office:value-type="string" table:style-name="ce12">
            <text:p>Grundfos Sales Czechia and Slovakia s.r.o. (61975265);</text:p>
          </table:table-cell>
          <table:table-cell office:value-type="date" office:date-value="2019-02-27T00:00:00" table:style-name="ce14">
            <text:p>27.02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Čerpadla Koudelák s.r.o. (29291810) - 291665,-; <text:s/>PUMPSERVIS s.r.o. (27680681) - 300675,-; <text:s/>Grundfos Sales Czechia and Slovakia s.r.o. (61975265) - 28524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Zřízení EOV v žst. Smiřice a žst. Předměřice nad Labem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332800" table:style-name="ce13">
            <text:p>1 332 800,00</text:p>
          </table:table-cell>
          <table:table-cell office:value-type="float" office:value="1540000" table:style-name="ce13">
            <text:p>1 540 000,00</text:p>
          </table:table-cell>
          <table:table-cell office:value-type="string" table:style-name="ce12">
            <text:p>Signal Projekt s.r.o. (25525441);</text:p>
          </table:table-cell>
          <table:table-cell office:value-type="date" office:date-value="2019-02-27T00:00:00" table:style-name="ce14">
            <text:p>27.02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ignal Projekt s.r.o. (25525441) - 1540000,-;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0">
            <text:p>Ostraha areálu Krejcárek – Pod Plynojemem č. p. 1603, 1604 (budovy K1, K2)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Veřejná zakázka</text:p>
          </table:table-cell>
          <table:table-cell office:value-type="string" table:style-name="ce12">
            <text:p>Veřejná zakázka malého rozsahu</text:p>
          </table:table-cell>
          <table:table-cell office:value-type="float" office:value="1940000" table:style-name="ce13">
            <text:p>1 940 000,00</text:p>
          </table:table-cell>
          <table:table-cell office:value-type="float" office:value="1792544" table:style-name="ce13">
            <text:p>1 792 544,00</text:p>
          </table:table-cell>
          <table:table-cell office:value-type="string" table:style-name="ce12">
            <text:p>D.I. SEVEN, a.s. (63077337);</text:p>
          </table:table-cell>
          <table:table-cell office:value-type="date" office:date-value="2019-02-27T00:00:00" table:style-name="ce14">
            <text:p>27.02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D.I. SEVEN, a.s. (63077337) - 1792544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74300 Energetický portál SŽE - Hybridní model rozúčtování TEE - servisní smlouva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600000" table:style-name="ce13">
            <text:p>2 600 000,00</text:p>
          </table:table-cell>
          <table:table-cell office:value-type="float" office:value="2880000" table:style-name="ce13">
            <text:p>2 880 000,00</text:p>
          </table:table-cell>
          <table:table-cell office:value-type="string" table:style-name="ce12">
            <text:p>NDCon LOGIC a.s. (02785331);</text:p>
          </table:table-cell>
          <table:table-cell office:value-type="date" office:date-value="2019-02-27T00:00:00" table:style-name="ce14">
            <text:p>27.02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NDCon LOGIC a.s. (02785331) - 2880000,-; <text:s/>ENEX GROUP s.r.o. (27223663) - 3020000,-; <text:s/>WINSITE a.s. (27409058) - 34800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kolejových jeřábů ŽDJ, ŽHŽ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9500000" table:style-name="ce13">
            <text:p>9 500 000,00</text:p>
          </table:table-cell>
          <table:table-cell office:value-type="float" office:value="8610000" table:style-name="ce13">
            <text:p>8 610 000,00</text:p>
          </table:table-cell>
          <table:table-cell office:value-type="string" table:style-name="ce12">
            <text:p>Elektrizace železnic Praha a. s. (47115921);</text:p>
          </table:table-cell>
          <table:table-cell office:value-type="date" office:date-value="2019-02-27T00:00:00" table:style-name="ce14">
            <text:p>27.02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Elektrizace železnic Praha a. s. (47115921) - 8610000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Doplnění závor a rekonstrukce PZS na přejezdu P 6067 v km 2,396 na trati Olbramovice - Sedlčany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3171000" table:style-name="ce13">
            <text:p>13 171 000,00</text:p>
          </table:table-cell>
          <table:table-cell office:value-type="float" office:value="12857050" table:style-name="ce13">
            <text:p>12 857 050,00</text:p>
          </table:table-cell>
          <table:table-cell office:value-type="string" table:style-name="ce12">
            <text:p>AŽD Praha s.r.o. (48029483);</text:p>
          </table:table-cell>
          <table:table-cell office:value-type="date" office:date-value="2019-02-27T00:00:00" table:style-name="ce14">
            <text:p>27.02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AŽD Praha s.r.o. (48029483) - 12857050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Provádění pravidelných kontrol v budově CDP Přerov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60000" table:style-name="ce13">
            <text:p>260 000,00</text:p>
          </table:table-cell>
          <table:table-cell office:value-type="float" office:value="254590" table:style-name="ce13">
            <text:p>254 590,00</text:p>
          </table:table-cell>
          <table:table-cell office:value-type="string" table:style-name="ce12">
            <text:p>TERMODIS s. r. o. (25356950);</text:p>
          </table:table-cell>
          <table:table-cell office:value-type="date" office:date-value="2019-02-28T00:00:00" table:style-name="ce14">
            <text:p>28.02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TERMODIS s. r. o. (25356950) - 254590,-; <text:s/>MIZ Olomouc s.r.o. (25376110) - 259292,-; <text:s/>VHH THERMONT s.r.o. (25878778) - 257738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Mapování, TÚ 2401, Bzenec přívoz - Nedakonice, km 118,4 - 131,4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540000" table:style-name="ce13">
            <text:p>540 000,00</text:p>
          </table:table-cell>
          <table:table-cell office:value-type="float" office:value="481000" table:style-name="ce13">
            <text:p>481 000,00</text:p>
          </table:table-cell>
          <table:table-cell office:value-type="string" table:style-name="ce12">
            <text:p>HRDLIČKA spol.s r.o. (18601227);</text:p>
          </table:table-cell>
          <table:table-cell office:value-type="date" office:date-value="2019-02-28T00:00:00" table:style-name="ce14">
            <text:p>28.02.2019</text:p>
          </table:table-cell>
          <table:table-cell office:value-type="float" office:value="5" table:style-name="ce12">
            <text:p>5</text:p>
          </table:table-cell>
          <table:table-cell office:value-type="string" table:style-name="ce15">
            <text:p>HRDLIČKA spol.s r.o. (18601227) - 481000,-; <text:s/>GEOŠRAFO, s.r.o. (64793036) - 490000,-; <text:s/>OHL ŽS, a.s. (46342796) - 494000,-; <text:s/>SURGEO, s.r.o. (49973746) - 499500,-; <text:s/>EKOHYDRO s.r.o. (63475383) - 7400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Mapování, TÚ 2401, Hodonín – Bzenec přívoz, km 105,48 - 118,48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540000" table:style-name="ce13">
            <text:p>540 000,00</text:p>
          </table:table-cell>
          <table:table-cell office:value-type="float" office:value="494000" table:style-name="ce13">
            <text:p>494 000,00</text:p>
          </table:table-cell>
          <table:table-cell office:value-type="string" table:style-name="ce12">
            <text:p>OHL ŽS, a.s. (46342796);</text:p>
          </table:table-cell>
          <table:table-cell office:value-type="date" office:date-value="2019-02-28T00:00:00" table:style-name="ce14">
            <text:p>28.02.2019</text:p>
          </table:table-cell>
          <table:table-cell office:value-type="float" office:value="5" table:style-name="ce12">
            <text:p>5</text:p>
          </table:table-cell>
          <table:table-cell office:value-type="string" table:style-name="ce15">
            <text:p>OHL ŽS, a.s. (46342796) - 494000,-; <text:s/>SURGEO, s.r.o. (49973746) - 526500,-; <text:s/>HRDLIČKA spol.s r.o. (18601227) - 565000,-; <text:s/>GEOŠRAFO, s.r.o. (64793036) - 590000,-; <text:s/>EKOHYDRO s.r.o. (63475383) - 598500,-;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0">
            <text:p>Poskytování servisních služeb pro vozový park Stavební správy západ – oblast Praha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Veřejná zakázka</text:p>
          </table:table-cell>
          <table:table-cell office:value-type="string" table:style-name="ce12">
            <text:p>Veřejná zakázka malého rozsahu</text:p>
          </table:table-cell>
          <table:table-cell office:value-type="float" office:value="1500000" table:style-name="ce13">
            <text:p>1 500 000,00</text:p>
          </table:table-cell>
          <table:table-cell office:value-type="float" office:value="1500000" table:style-name="ce13">
            <text:p>1 500 000,00</text:p>
          </table:table-cell>
          <table:table-cell office:value-type="string" table:style-name="ce12">
            <text:p>Autokomplex Menčík a.s. (29143306);</text:p>
          </table:table-cell>
          <table:table-cell office:value-type="date" office:date-value="2019-02-28T00:00:00" table:style-name="ce14">
            <text:p>28.02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Autokomplex Menčík a.s. (29143306) - 15000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Vypracování projektové dokumentace Oprava zabezpečovacího zařízení v ŽST Ždírec nad Doubravou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992700" table:style-name="ce13">
            <text:p>1 992 700,00</text:p>
          </table:table-cell>
          <table:table-cell office:value-type="float" office:value="1910000" table:style-name="ce13">
            <text:p>1 910 000,00</text:p>
          </table:table-cell>
          <table:table-cell office:value-type="string" table:style-name="ce12">
            <text:p>Signal Projekt s.r.o. (25525441);</text:p>
          </table:table-cell>
          <table:table-cell office:value-type="date" office:date-value="2019-02-28T00:00:00" table:style-name="ce14">
            <text:p>28.02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SB projekt s.r.o. (27767442) - 2105450,-; <text:s/>Signal Projekt s.r.o. (25525441) - 19100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traťového úseku v km 8,0 - 10,174 (Herkules - Louka u Litvínova)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6500000" table:style-name="ce13">
            <text:p>16 500 000,00</text:p>
          </table:table-cell>
          <table:table-cell office:value-type="float" office:value="14903646.35" table:style-name="ce13">
            <text:p>14 903 646,35</text:p>
          </table:table-cell>
          <table:table-cell office:value-type="string" table:style-name="ce12">
            <text:p>STRABAG Rail a.s. (25429949);</text:p>
          </table:table-cell>
          <table:table-cell office:value-type="date" office:date-value="2019-02-28T00:00:00" table:style-name="ce14">
            <text:p>28.02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Chládek &amp; Tintěra, a.s. (62743881) - 15314514,-; <text:s/>STRABAG Rail a.s. (25429949) - 14903646,4,-;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10">
            <text:p>Oprava traťového úseku Zadní Třebáň - Lochovice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9308175" table:style-name="ce13">
            <text:p>19 308 175,00</text:p>
          </table:table-cell>
          <table:table-cell office:value-type="float" office:value="18698442.960000001" table:style-name="ce13">
            <text:p>18 698 442,96</text:p>
          </table:table-cell>
          <table:table-cell office:value-type="string" table:style-name="ce12">
            <text:p>Společnost Zadní Třebáň - Lochovice [GJW Praha spol. s r.o. (41192869);Traťová strojní společnost, a.s. (04946685);];</text:p>
          </table:table-cell>
          <table:table-cell office:value-type="date" office:date-value="2019-02-28T00:00:00" table:style-name="ce14">
            <text:p>28.02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Společnost Zadní Třebáň - Lochovice [GJW Praha spol. s r.o. (41192869);Traťová strojní společnost, a.s. (04946685); ] - 18698443,-; <text:s/>STRABAG Rail a.s. (25429949) - 19299976,3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traťového úseku v km 4,459 - 6,750 (Most n.n. - Herkules)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30000000" table:style-name="ce13">
            <text:p>30 000 000,00</text:p>
          </table:table-cell>
          <table:table-cell office:value-type="float" office:value="25411672.800000001" table:style-name="ce13">
            <text:p>25 411 672,80</text:p>
          </table:table-cell>
          <table:table-cell office:value-type="string" table:style-name="ce12">
            <text:p>STRABAG Rail a.s. (25429949);</text:p>
          </table:table-cell>
          <table:table-cell office:value-type="date" office:date-value="2019-02-28T00:00:00" table:style-name="ce14">
            <text:p>28.02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Chládek &amp; Tintěra, a.s. (62743881) - 26500246,-; <text:s/>STRABAG Rail a.s. (25429949) - 25411672,8,-; <text:s/>EDIKT a.s. (25172328) - 26939810,-;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10">
            <text:p>Rekonstrukce ŽST Mikulášovice dolní nádraží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10888662" table:style-name="ce13">
            <text:p>110 888 662,00</text:p>
          </table:table-cell>
          <table:table-cell office:value-type="float" office:value="118985465.22" table:style-name="ce13">
            <text:p>118 985 465,22</text:p>
          </table:table-cell>
          <table:table-cell office:value-type="string" table:style-name="ce12">
            <text:p>Společnost "PORR a.s. a AŽD Praha s.r.o." [PORR a.s. (43005560);AŽD Praha s.r.o. (48029483);];</text:p>
          </table:table-cell>
          <table:table-cell office:value-type="date" office:date-value="2019-02-28T00:00:00" table:style-name="ce14">
            <text:p>28.02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polečnost "PORR a.s. a AŽD Praha s.r.o." [PORR a.s. (43005560);AŽD Praha s.r.o. (48029483); ] - 118985465,2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Mapování, TÚ 2401, Moravská Nová Ves - Hodonín, km 95,1 - 102,75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306000" table:style-name="ce13">
            <text:p>306 000,00</text:p>
          </table:table-cell>
          <table:table-cell office:value-type="float" office:value="344250" table:style-name="ce13">
            <text:p>344 250,00</text:p>
          </table:table-cell>
          <table:table-cell office:value-type="string" table:style-name="ce12">
            <text:p>GEFOS a.s. (25684213);</text:p>
          </table:table-cell>
          <table:table-cell office:value-type="date" office:date-value="2019-03-01T00:00:00" table:style-name="ce14">
            <text:p>01.03.2019</text:p>
          </table:table-cell>
          <table:table-cell office:value-type="float" office:value="6" table:style-name="ce12">
            <text:p>6</text:p>
          </table:table-cell>
          <table:table-cell office:value-type="string" table:style-name="ce15">
            <text:p>GEFOS a.s. (25684213) - 344250,-; <text:s/>HRDLIČKA spol.s r.o. (18601227) - 345000,-; <text:s/>GEOŠRAFO, s.r.o. (64793036) - 355000,-; <text:s/>SURGEO, s.r.o. (49973746) - 359500,-; <text:s/>Geocart CZ a.s. (25567179) - 377700,-; <text:s/>OHL ŽS, a.s. (46342796) - 42075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85010 - Nákup licencí a technické podpory antivirového produktu F-Secure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810000" table:style-name="ce13">
            <text:p>810 000,00</text:p>
          </table:table-cell>
          <table:table-cell office:value-type="float" office:value="772737" table:style-name="ce13">
            <text:p>772 737,00</text:p>
          </table:table-cell>
          <table:table-cell office:value-type="string" table:style-name="ce12">
            <text:p>Auriga Systems s.r.o. (28871235);</text:p>
          </table:table-cell>
          <table:table-cell office:value-type="date" office:date-value="2019-03-01T00:00:00" table:style-name="ce14">
            <text:p>01.03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Auriga Systems s.r.o. (28871235) - 772737,-; <text:s/>Amenit s.r.o. (25816888) - 8059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Dodávky zkušebních vzorků nových stejnokrojových součástek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200000" table:style-name="ce13">
            <text:p>1 200 000,00</text:p>
          </table:table-cell>
          <table:table-cell office:value-type="float" office:value="567795.43000000005" table:style-name="ce13">
            <text:p>567 795,43</text:p>
          </table:table-cell>
          <table:table-cell office:value-type="string" table:style-name="ce12">
            <text:p>VESTIMENTUM s.r.o. (03650014);</text:p>
          </table:table-cell>
          <table:table-cell office:value-type="date" office:date-value="2019-03-01T00:00:00" table:style-name="ce14">
            <text:p>01.03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VESTIMENTUM s.r.o. (03650014) - 567795,4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Směrodatný rychlostní profil Kostelec u Jihlavy – Telč – Slavonice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332000" table:style-name="ce13">
            <text:p>332 000,00</text:p>
          </table:table-cell>
          <table:table-cell office:value-type="float" office:value="126000" table:style-name="ce13">
            <text:p>126 000,00</text:p>
          </table:table-cell>
          <table:table-cell office:value-type="string" table:style-name="ce12">
            <text:p>EXprojekt s.r.o. (29285801);</text:p>
          </table:table-cell>
          <table:table-cell office:value-type="date" office:date-value="2019-03-04T00:00:00" table:style-name="ce14">
            <text:p>04.03.2019</text:p>
          </table:table-cell>
          <table:table-cell office:value-type="float" office:value="5" table:style-name="ce12">
            <text:p>5</text:p>
          </table:table-cell>
          <table:table-cell office:value-type="string" table:style-name="ce15">
            <text:p>EXprojekt s.r.o. (29285801) - 126000,-; <text:s/>GeoTel Rail s.r.o. (05291101) - 164638,-; <text:s/>Mott MacDonald CZ, spol. s r.o. (48588733) - 230000,-; <text:s/>PRO CEDOP s.r.o. (27174069) - 263500,-; <text:s/>Tým dopravního inženýrství s.r.o. (24831832) - 545900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Oprava zabezpečovacího zařízení v žst. Dětřichov n. B. - PD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100000" table:style-name="ce13">
            <text:p>1 100 000,00</text:p>
          </table:table-cell>
          <table:table-cell office:value-type="float" office:value="900000" table:style-name="ce13">
            <text:p>900 000,00</text:p>
          </table:table-cell>
          <table:table-cell office:value-type="string" table:style-name="ce12">
            <text:p>STARMON s.r.o. (49285751);</text:p>
          </table:table-cell>
          <table:table-cell office:value-type="date" office:date-value="2019-03-04T00:00:00" table:style-name="ce14">
            <text:p>04.03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Signal Projekt s.r.o. (25525441) - 1050000,-; <text:s/>STARMON s.r.o. (49285751) - 900000,-; <text:s/>SB projekt s.r.o. (27767442) - 1505000,-;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0">
            <text:p>Oprava výhybek v žst. Olomouc hl.n., žst. Zábřeh na M.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200000" table:style-name="ce13">
            <text:p>1 200 000,00</text:p>
          </table:table-cell>
          <table:table-cell office:value-type="float" office:value="1140000" table:style-name="ce13">
            <text:p>1 140 000,00</text:p>
          </table:table-cell>
          <table:table-cell office:value-type="string" table:style-name="ce12">
            <text:p>MORAVIA CONSULT Olomouc a.s. (64610357);</text:p>
          </table:table-cell>
          <table:table-cell office:value-type="date" office:date-value="2019-03-04T00:00:00" table:style-name="ce14">
            <text:p>04.03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Signal Projekt s.r.o. (25525441) - 1510000,-; <text:s/>MORAVIA CONSULT Olomouc a.s. (64610357) - 1140000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Oprava MVTV 2 007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7000000" table:style-name="ce13">
            <text:p>7 000 000,00</text:p>
          </table:table-cell>
          <table:table-cell office:value-type="float" office:value="6269440" table:style-name="ce13">
            <text:p>6 269 440,00</text:p>
          </table:table-cell>
          <table:table-cell office:value-type="string" table:style-name="ce12">
            <text:p>CZ LOKO, a.s. (61672131);</text:p>
          </table:table-cell>
          <table:table-cell office:value-type="date" office:date-value="2019-03-04T00:00:00" table:style-name="ce14">
            <text:p>04.03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CZ LOKO, a.s. (61672131) - 6269440,-; <text:s/>DPOV, a.s. (27786331) - 7698755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Rekonstrukce TV žst. Přerov přednádraží, I. etapa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3070000" table:style-name="ce13">
            <text:p>23 070 000,00</text:p>
          </table:table-cell>
          <table:table-cell office:value-type="float" office:value="22950160.359999999" table:style-name="ce13">
            <text:p>22 950 160,36</text:p>
          </table:table-cell>
          <table:table-cell office:value-type="string" table:style-name="ce12">
            <text:p>TRAMO RAIL, a.s. (25369610);</text:p>
          </table:table-cell>
          <table:table-cell office:value-type="date" office:date-value="2019-03-04T00:00:00" table:style-name="ce14">
            <text:p>04.03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TRAMO RAIL, a.s. (25369610) - 22950160,4,-; <text:s/>STRABAG Rail a.s. (25429949) - 23079082,8,-;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0">
            <text:p>Opravy kabelů a kabelových tras v obvodu SSZT 2019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3400000" table:style-name="ce13">
            <text:p>3 400 000,00</text:p>
          </table:table-cell>
          <table:table-cell office:value-type="float" office:value="3400000" table:style-name="ce13">
            <text:p>3 400 000,00</text:p>
          </table:table-cell>
          <table:table-cell office:value-type="string" table:style-name="ce12">
            <text:p>„Opravy kabelů Ostrava 2019“ [T RAIL a.s. (27860361);AK signal Brno a.s. (26245507);];</text:p>
          </table:table-cell>
          <table:table-cell office:value-type="date" office:date-value="2019-03-05T00:00:00" table:style-name="ce14">
            <text:p>05.03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Signalservis, a.s. (28381670) - 3285981,9,-; <text:s/>„Opravy kabelů Ostrava 2019“ [T RAIL a.s. (27860361);AK signal Brno a.s. (26245507); ] - 315668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Výměna kolejnic v úseku Mosty u Jablunkova - Návsí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4000000" table:style-name="ce13">
            <text:p>4 000 000,00</text:p>
          </table:table-cell>
          <table:table-cell office:value-type="float" office:value="3597953" table:style-name="ce13">
            <text:p>3 597 953,00</text:p>
          </table:table-cell>
          <table:table-cell office:value-type="string" table:style-name="ce12">
            <text:p>Hroší stavby Morava a.s. (28597460);</text:p>
          </table:table-cell>
          <table:table-cell office:value-type="date" office:date-value="2019-03-05T00:00:00" table:style-name="ce14">
            <text:p>05.03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STRABAG Rail a.s. (25429949) - 3653410,2,-; <text:s/>Hroší stavby Morava a.s. (28597460) - 3597953,-; <text:s/>TOMI - REMONT a.s. (25508571) - 3704304,7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přejezdů v obvodu ST Ústí n.L.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5000000" table:style-name="ce13">
            <text:p>15 000 000,00</text:p>
          </table:table-cell>
          <table:table-cell office:value-type="float" office:value="14541814.99" table:style-name="ce13">
            <text:p>14 541 814,99</text:p>
          </table:table-cell>
          <table:table-cell office:value-type="string" table:style-name="ce12">
            <text:p>VIAMONT Servis a. s. (25021851);</text:p>
          </table:table-cell>
          <table:table-cell office:value-type="date" office:date-value="2019-03-05T00:00:00" table:style-name="ce14">
            <text:p>05.03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STRABAG Rail a.s. (25429949) - 15209882,2,-; <text:s/>VIAMONT Servis a. s. (25021851) - 14541815,-;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0">
            <text:p>Oprava mostu v km 155,900 na trati Břeclav – Brno hl.n.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279381.8700000001" table:style-name="ce13">
            <text:p>1 279 381,87</text:p>
          </table:table-cell>
          <table:table-cell office:value-type="float" office:value="1407064" table:style-name="ce13">
            <text:p>1 407 064,00</text:p>
          </table:table-cell>
          <table:table-cell office:value-type="string" table:style-name="ce12">
            <text:p>FIRESTA-Fišer, rekonstrukce, stavby a.s. (25317628);</text:p>
          </table:table-cell>
          <table:table-cell office:value-type="date" office:date-value="2019-03-06T00:00:00" table:style-name="ce14">
            <text:p>06.03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FIRESTA-Fišer, rekonstrukce, stavby a.s. (25317628) - 1407064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Jedlová ON - odkanalizování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500000" table:style-name="ce13">
            <text:p>1 500 000,00</text:p>
          </table:table-cell>
          <table:table-cell office:value-type="float" office:value="1550641.58" table:style-name="ce13">
            <text:p>1 550 641,58</text:p>
          </table:table-cell>
          <table:table-cell office:value-type="string" table:style-name="ce12">
            <text:p>ZEMPRA DC s.r.o. (25480065);</text:p>
          </table:table-cell>
          <table:table-cell office:value-type="date" office:date-value="2019-03-06T00:00:00" table:style-name="ce14">
            <text:p>06.03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STRABAG Rail a.s. (25429949) - 1629741,4,-; <text:s/>SaM silnice a mosty Děčín a.s. (25042751) - 1590097,7,-; <text:s/>ZEMPRA DC s.r.o. (25480065) - 1550641,6,-;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0">
            <text:p>Žst. Praha hl.n. <text:s/>- zajištění údržby, revizí a servisních činností automatických dveří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000000" table:style-name="ce13">
            <text:p>2 000 000,00</text:p>
          </table:table-cell>
          <table:table-cell office:value-type="float" office:value="2000000" table:style-name="ce13">
            <text:p>2 000 000,00</text:p>
          </table:table-cell>
          <table:table-cell office:value-type="string" table:style-name="ce12">
            <text:p>ASSA ABLOY Entrance Systems, spol. s r.o. (44846444);</text:p>
          </table:table-cell>
          <table:table-cell office:value-type="date" office:date-value="2019-03-06T00:00:00" table:style-name="ce14">
            <text:p>06.03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Bohemia Controls s.r.o. (07291418) - 5648,-; <text:s/>ASSA ABLOY Entrance Systems, spol. s r.o. (44846444) - 966,5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Most ON - opravy WC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3000000" table:style-name="ce13">
            <text:p>3 000 000,00</text:p>
          </table:table-cell>
          <table:table-cell office:value-type="float" office:value="3234280" table:style-name="ce13">
            <text:p>3 234 280,00</text:p>
          </table:table-cell>
          <table:table-cell office:value-type="string" table:style-name="ce12">
            <text:p>Stavoterm s.r.o. (25014731);</text:p>
          </table:table-cell>
          <table:table-cell office:value-type="date" office:date-value="2019-03-06T00:00:00" table:style-name="ce14">
            <text:p>06.03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Stavoterm s.r.o. (25014731) - 3234280,2,-; <text:s/>DOSTA s.r.o. (46887261) - 3622648,7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zabezpečovacího zařízení v žst. Senohraby a Čerčany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3881845" table:style-name="ce13">
            <text:p>3 881 845,00</text:p>
          </table:table-cell>
          <table:table-cell office:value-type="float" office:value="3875946.4" table:style-name="ce13">
            <text:p>3 875 946,40</text:p>
          </table:table-cell>
          <table:table-cell office:value-type="string" table:style-name="ce12">
            <text:p>Stand by energy s.r.o. (28002041);</text:p>
          </table:table-cell>
          <table:table-cell office:value-type="date" office:date-value="2019-03-06T00:00:00" table:style-name="ce14">
            <text:p>06.03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Stand by energy s.r.o. (28002041) - 3875946,4,-; <text:s/>AŽD Praha s.r.o. (48029483) - 3957253,-; <text:s/>EPLcond a.s. (26346575) - 4098720,-;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10">
            <text:p>Rekonstrukce žst. Přerov, 2. stavba, odstranění mimolesní zeleně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1379500" table:style-name="ce13">
            <text:p>11 379 500,00</text:p>
          </table:table-cell>
          <table:table-cell office:value-type="float" office:value="5126589.21" table:style-name="ce13">
            <text:p>5 126 589,21</text:p>
          </table:table-cell>
          <table:table-cell office:value-type="string" table:style-name="ce12">
            <text:p>FLORSTYL s.r.o. (60731346);</text:p>
          </table:table-cell>
          <table:table-cell office:value-type="date" office:date-value="2019-03-06T00:00:00" table:style-name="ce14">
            <text:p>06.03.2019</text:p>
          </table:table-cell>
          <table:table-cell office:value-type="float" office:value="12" table:style-name="ce12">
            <text:p>12</text:p>
          </table:table-cell>
          <table:table-cell office:value-type="string" table:style-name="ce15">
            <text:p>Gabriel s.r.o. (25419455) - 8582801,9,-; <text:s/>Jiří Petřík () - 8880260,6,-; <text:s/>STRABAG Rail a.s. (25429949) - 6846824,6,-; <text:s/>STRIX Chomutov, a.s. (27274535) - 8651196,-; <text:s/>Kopačka RAILSTAV a.s. (07029390) - 7653307,-; <text:s/>FLORSTYL s.r.o. (60731346) - 5126589,2,-; <text:s/>FORESTER SERVIS, s.r.o. (27789624) - 9274875,-; <text:s/>CHEMAR Moravia, s.r.o. (01386611) - 6796390,4,-; <text:s/>Navláčil stavební firma, s.r.o. (25301144) - 11983818,-; <text:s/>TOMI - REMONT a.s. (25508571) - 8333946,3,-; <text:s/>OHL ŽS, a.s. (46342796) - 7951437,5,-; <text:s/>KHL-EKO, a.s. (26160277) - 8307812,-;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10">
            <text:p>Modernizace trati Hradec Králové - Pardubice - Chrudim, 3.stavba, zdvoukolejnění Pardubice-Rosice nad Labem - Stéblová</text:p>
          </table:table-cell>
          <table:table-cell office:value-type="string" table:style-name="ce12">
            <text:p>Otevřené řízení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Nadlimitní</text:p>
          </table:table-cell>
          <table:table-cell office:value-type="float" office:value="59879000" table:style-name="ce13">
            <text:p>59 879 000,00</text:p>
          </table:table-cell>
          <table:table-cell office:value-type="float" office:value="56016000" table:style-name="ce13">
            <text:p>56 016 000,00</text:p>
          </table:table-cell>
          <table:table-cell office:value-type="string" table:style-name="ce12">
            <text:p>„SP + SEU_Pardubice - Stéblová_DSP” [SUDOP PRAHA a.s. (25793349);SUDOP EU a.s (05165024);];</text:p>
          </table:table-cell>
          <table:table-cell office:value-type="date" office:date-value="2019-03-06T00:00:00" table:style-name="ce14">
            <text:p>06.03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MORAVIA CONSULT Olomouc a.s. (64610357) - 57796500,-; <text:s/>„SP + SEU_Pardubice - Stéblová_DSP” [SUDOP PRAHA a.s. (25793349);SUDOP EU a.s (05165024); ] - 560160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Mapování, TÚ 2071, Rožná - Nedvědice, km 71,25 – 80,53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370000" table:style-name="ce13">
            <text:p>370 000,00</text:p>
          </table:table-cell>
          <table:table-cell office:value-type="float" office:value="361000" table:style-name="ce13">
            <text:p>361 000,00</text:p>
          </table:table-cell>
          <table:table-cell office:value-type="string" table:style-name="ce12">
            <text:p>EKOHYDRO s.r.o. (63475383);</text:p>
          </table:table-cell>
          <table:table-cell office:value-type="date" office:date-value="2019-03-07T00:00:00" table:style-name="ce14">
            <text:p>07.03.2019</text:p>
          </table:table-cell>
          <table:table-cell office:value-type="float" office:value="5" table:style-name="ce12">
            <text:p>5</text:p>
          </table:table-cell>
          <table:table-cell office:value-type="string" table:style-name="ce15">
            <text:p>EKOHYDRO s.r.o. (63475383) - 361000,-; <text:s/>GIS - STAVINVEX a.s. (25394975) - 396200,-; <text:s/>HRDLIČKA spol.s r.o. (18601227) - 417600,-; <text:s/>GEOŠRAFO, s.r.o. (64793036) - 435000,-; <text:s/>GEFOS a.s. (25684213) - 445440,-;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0">
            <text:p>Mapování, TÚ 1611, Rozsochatec - Sobíňov, km 11,68 - 22,03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414000" table:style-name="ce13">
            <text:p>414 000,00</text:p>
          </table:table-cell>
          <table:table-cell office:value-type="float" office:value="308800" table:style-name="ce13">
            <text:p>308 800,00</text:p>
          </table:table-cell>
          <table:table-cell office:value-type="string" table:style-name="ce12">
            <text:p>EKOHYDRO s.r.o. (63475383);</text:p>
          </table:table-cell>
          <table:table-cell office:value-type="date" office:date-value="2019-03-07T00:00:00" table:style-name="ce14">
            <text:p>07.03.2019</text:p>
          </table:table-cell>
          <table:table-cell office:value-type="float" office:value="6" table:style-name="ce12">
            <text:p>6</text:p>
          </table:table-cell>
          <table:table-cell office:value-type="string" table:style-name="ce15">
            <text:p>EKOHYDRO s.r.o. (63475383) - 308800,-; <text:s/>GEOŠRAFO, s.r.o. (64793036) - 414000,-; <text:s/>Chládek a Tintěra Havlíčkův Brod, a.s. (60932171) - 425000,-; <text:s/>HRDLIČKA spol.s r.o. (18601227) - 430000,-; <text:s/>GIS - STAVINVEX a.s. (25394975) - 464000,-; <text:s/>GEFOS a.s. (25684213) - 465750,-;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0">
            <text:p>Doplnění IS již rekonstruovaných stanic a zastávek (tratě TEN) o vizuální informační systém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500000" table:style-name="ce13">
            <text:p>1 500 000,00</text:p>
          </table:table-cell>
          <table:table-cell office:value-type="float" office:value="1428500" table:style-name="ce13">
            <text:p>1 428 500,00</text:p>
          </table:table-cell>
          <table:table-cell office:value-type="string" table:style-name="ce12">
            <text:p>MORAVIA CONSULT Olomouc a.s. (64610357);</text:p>
          </table:table-cell>
          <table:table-cell office:value-type="date" office:date-value="2019-03-07T00:00:00" table:style-name="ce14">
            <text:p>07.03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PRODIN a.s. (25292161) - 1496000,-; <text:s/>MORAVIA CONSULT Olomouc a.s. (64610357) - 1428500,-; <text:s/>Signal Projekt s.r.o. (25525441) - 1640000,-;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0">
            <text:p>Oprava propustků v km 48,248 a 52,778 tratě Žďár nad Sázavou - Tišnov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338413.16" table:style-name="ce13">
            <text:p>2 338 413,16</text:p>
          </table:table-cell>
          <table:table-cell office:value-type="float" office:value="2794414" table:style-name="ce13">
            <text:p>2 794 414,00</text:p>
          </table:table-cell>
          <table:table-cell office:value-type="string" table:style-name="ce12">
            <text:p>Chládek a Tintěra Havlíčkův Brod, a.s. (60932171);</text:p>
          </table:table-cell>
          <table:table-cell office:value-type="date" office:date-value="2019-03-07T00:00:00" table:style-name="ce14">
            <text:p>07.03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Chládek a Tintěra Havlíčkův Brod, a.s. (60932171) - 2794414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Směrodatný rychlostní profil Suchdol nad Odrou – Budišov nad Budišovkou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32000" table:style-name="ce13">
            <text:p>232 000,00</text:p>
          </table:table-cell>
          <table:table-cell office:value-type="float" office:value="193500" table:style-name="ce13">
            <text:p>193 500,00</text:p>
          </table:table-cell>
          <table:table-cell office:value-type="string" table:style-name="ce12">
            <text:p>PRO CEDOP s.r.o. (27174069);</text:p>
          </table:table-cell>
          <table:table-cell office:value-type="date" office:date-value="2019-03-08T00:00:00" table:style-name="ce14">
            <text:p>08.03.2019</text:p>
          </table:table-cell>
          <table:table-cell office:value-type="float" office:value="4" table:style-name="ce12">
            <text:p>4</text:p>
          </table:table-cell>
          <table:table-cell office:value-type="string" table:style-name="ce15">
            <text:p>PRO CEDOP s.r.o. (27174069) - 193500,-; <text:s/>EXprojekt s.r.o. (29285801) - 198000,-; <text:s/>Mott MacDonald CZ, spol. s r.o. (48588733) - 205000,-; <text:s/>GeoTel Rail s.r.o. (05291101) - 261635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Provádění revizí elektrických zařízení OŘ HK (SEE, SPS, SMT)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3547471.42" table:style-name="ce13">
            <text:p>3 547 471,42</text:p>
          </table:table-cell>
          <table:table-cell office:value-type="float" office:value="3494158.36" table:style-name="ce13">
            <text:p>3 494 158,36</text:p>
          </table:table-cell>
          <table:table-cell office:value-type="string" table:style-name="ce12">
            <text:p>Elektrizace železnic Praha a. s. (47115921);</text:p>
          </table:table-cell>
          <table:table-cell office:value-type="date" office:date-value="2019-03-08T00:00:00" table:style-name="ce14">
            <text:p>08.03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Elektrizace železnic Praha a. s. (47115921) - 3494158,4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Přemístění haly pro OTV a zřízení integrovaného pracoviště OŘ Praha (SEE + ST)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6832800" table:style-name="ce13">
            <text:p>6 832 800,00</text:p>
          </table:table-cell>
          <table:table-cell office:value-type="float" office:value="5458000" table:style-name="ce13">
            <text:p>5 458 000,00</text:p>
          </table:table-cell>
          <table:table-cell office:value-type="string" table:style-name="ce12">
            <text:p>PROJEKT servis spol. s r.o. (49823141);</text:p>
          </table:table-cell>
          <table:table-cell office:value-type="date" office:date-value="2019-03-08T00:00:00" table:style-name="ce14">
            <text:p>08.03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SAGASTA s.r.o. (04598555) - 6257000,-; <text:s/>PROJEKT servis spol. s r.o. (49823141) - 5458000,-; <text:s/>SUDOP PRAHA a.s. (25793349) - 81378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Výměna kolejnic v žst. Brno-Horní Heršpice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0178453" table:style-name="ce13">
            <text:p>10 178 453,00</text:p>
          </table:table-cell>
          <table:table-cell office:value-type="float" office:value="6830834" table:style-name="ce13">
            <text:p>6 830 834,00</text:p>
          </table:table-cell>
          <table:table-cell office:value-type="string" table:style-name="ce12">
            <text:p>SEŽEV-REKO, a.s. (46904859);</text:p>
          </table:table-cell>
          <table:table-cell office:value-type="date" office:date-value="2019-03-08T00:00:00" table:style-name="ce14">
            <text:p>08.03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EŽEV-REKO, a.s. (46904859) - 6830834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traťového úseku Brno hl.n. - Brno-Černovice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5886134.99" table:style-name="ce13">
            <text:p>15 886 134,99</text:p>
          </table:table-cell>
          <table:table-cell office:value-type="float" office:value="12813971" table:style-name="ce13">
            <text:p>12 813 971,00</text:p>
          </table:table-cell>
          <table:table-cell office:value-type="string" table:style-name="ce12">
            <text:p>SEŽEV-REKO, a.s. (46904859);</text:p>
          </table:table-cell>
          <table:table-cell office:value-type="date" office:date-value="2019-03-08T00:00:00" table:style-name="ce14">
            <text:p>08.03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SEŽEV-REKO, a.s. (46904859) - 12813971,-; <text:s/>Traťová strojní společnost, a.s. (04946685) - 13772767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Dodávky lepených izolovaných styků</text:p>
          </table:table-cell>
          <table:table-cell office:value-type="string" table:style-name="ce12">
            <text:p>Otevřené řízení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Nadlimitní</text:p>
          </table:table-cell>
          <table:table-cell office:value-type="float" office:value="70000000" table:style-name="ce13">
            <text:p>70 000 000,00</text:p>
          </table:table-cell>
          <table:table-cell office:value-type="float" office:value="70000000" table:style-name="ce13">
            <text:p>70 000 000,00</text:p>
          </table:table-cell>
          <table:table-cell office:value-type="string" table:style-name="ce12">
            <text:p>Form - Thermit, spol. s r.o. (49966758);</text:p>
          </table:table-cell>
          <table:table-cell office:value-type="date" office:date-value="2019-03-08T00:00:00" table:style-name="ce14">
            <text:p>08.03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Form - Thermit, spol. s r.o. (49966758) - 67462515,-; <text:s/>ESD Osvětimany s.r.o (26944804) - 68975496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Kamerový systém v žst. Opava východ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390000" table:style-name="ce13">
            <text:p>390 000,00</text:p>
          </table:table-cell>
          <table:table-cell office:value-type="float" office:value="377000" table:style-name="ce13">
            <text:p>377 000,00</text:p>
          </table:table-cell>
          <table:table-cell office:value-type="string" table:style-name="ce12">
            <text:p>Signal Projekt s.r.o. (25525441);</text:p>
          </table:table-cell>
          <table:table-cell office:value-type="date" office:date-value="2019-03-11T00:00:00" table:style-name="ce14">
            <text:p>11.03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MORAVIA CONSULT Olomouc a.s. (64610357) - 423500,-; <text:s/>Signal Projekt s.r.o. (25525441) - 377000,-; <text:s/>SB projekt s.r.o. (27767442) - 463470,-;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0">
            <text:p>Vybudování EPZ v žst. Brno hl.n., odstavné nádraží „B“ - BOZP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471388" table:style-name="ce13">
            <text:p>471 388,00</text:p>
          </table:table-cell>
          <table:table-cell office:value-type="float" office:value="433600" table:style-name="ce13">
            <text:p>433 600,00</text:p>
          </table:table-cell>
          <table:table-cell office:value-type="string" table:style-name="ce12">
            <text:p>INFRAM a.s. (25070282);</text:p>
          </table:table-cell>
          <table:table-cell office:value-type="date" office:date-value="2019-03-11T00:00:00" table:style-name="ce14">
            <text:p>11.03.2019</text:p>
          </table:table-cell>
          <table:table-cell office:value-type="float" office:value="6" table:style-name="ce12">
            <text:p>6</text:p>
          </table:table-cell>
          <table:table-cell office:value-type="string" table:style-name="ce15">
            <text:p>SAFETY PRO s.r.o. (28571690) - 468000,-; <text:s/>INFRAM a.s. (25070282) - 433600,-; <text:s/>Grimo BOZP s.r.o. (27810003) - 460000,-; <text:s/>Arrano Group s.r.o. (26792303) - 442000,-; <text:s/>SGS Czech Republic, s.r.o. (48589241) - 453500,-; <text:s/>„SP + IPSUM_EPZ v žst. Brno_B” [SUDOP PRAHA a.s. (25793349);IPSUM CZ s.r.o. (25701347); ] - 4560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Doplnění vizuálního informačního systému na trati Ostrava-Svinov (mimo) - Opava východ (mimo) - DOZ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500000" table:style-name="ce13">
            <text:p>1 500 000,00</text:p>
          </table:table-cell>
          <table:table-cell office:value-type="float" office:value="1459000" table:style-name="ce13">
            <text:p>1 459 000,00</text:p>
          </table:table-cell>
          <table:table-cell office:value-type="string" table:style-name="ce12">
            <text:p>Signal Projekt s.r.o. (25525441);</text:p>
          </table:table-cell>
          <table:table-cell office:value-type="date" office:date-value="2019-03-11T00:00:00" table:style-name="ce14">
            <text:p>11.03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MORAVIA CONSULT Olomouc a.s. (64610357) - 1519500,-; <text:s/>Signal Projekt s.r.o. (25525441) - 1459000,-; <text:s/>SB projekt s.r.o. (27767442) - 1495900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Zajištění nákladní autodopravy v obvodu ST České Budějovice 2019/2020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000000" table:style-name="ce13">
            <text:p>2 000 000,00</text:p>
          </table:table-cell>
          <table:table-cell office:value-type="float" office:value="2000000" table:style-name="ce13">
            <text:p>2 000 000,00</text:p>
          </table:table-cell>
          <table:table-cell office:value-type="string" table:style-name="ce12">
            <text:p>EDIKT a.s. (25172328);</text:p>
          </table:table-cell>
          <table:table-cell office:value-type="date" office:date-value="2019-03-11T00:00:00" table:style-name="ce14">
            <text:p>11.03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EDIKT a.s. (25172328) - 35020,-;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0">
            <text:p>Poskytování certifikačních služeb</text:p>
          </table:table-cell>
          <table:table-cell office:value-type="string" table:style-name="ce12">
            <text:p>Zjednodušené podlimitní řízení</text:p>
          </table:table-cell>
          <table:table-cell office:value-type="string" table:style-name="ce12">
            <text:p>Veřejná zakázka</text:p>
          </table:table-cell>
          <table:table-cell office:value-type="string" table:style-name="ce12">
            <text:p>Podlimitní</text:p>
          </table:table-cell>
          <table:table-cell office:value-type="float" office:value="3900000" table:style-name="ce13">
            <text:p>3 900 000,00</text:p>
          </table:table-cell>
          <table:table-cell office:value-type="float" office:value="3900000" table:style-name="ce13">
            <text:p>3 900 000,00</text:p>
          </table:table-cell>
          <table:table-cell office:value-type="string" table:style-name="ce12">
            <text:p>PRVNÍ CERTIFIKAČNÍ AUTORITA a.s. (26439395);</text:p>
          </table:table-cell>
          <table:table-cell office:value-type="date" office:date-value="2019-03-11T00:00:00" table:style-name="ce14">
            <text:p>11.03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PRVNÍ CERTIFIKAČNÍ AUTORITA a.s. (26439395) - 389884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osvětlení žst. Březnice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5000000" table:style-name="ce13">
            <text:p>5 000 000,00</text:p>
          </table:table-cell>
          <table:table-cell office:value-type="float" office:value="4402408.59" table:style-name="ce13">
            <text:p>4 402 408,59</text:p>
          </table:table-cell>
          <table:table-cell office:value-type="string" table:style-name="ce12">
            <text:p>Chládek &amp; Tintěra, a.s. (62743881);</text:p>
          </table:table-cell>
          <table:table-cell office:value-type="date" office:date-value="2019-03-11T00:00:00" table:style-name="ce14">
            <text:p>11.03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Chládek &amp; Tintěra, a.s. (62743881) - 4402408,6,-; <text:s/>Elektroline a.s. (45312338) - 4452299,6,-; <text:s/>Elektrizace železnic Praha a. s. (47115921) - 4524615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traťového úseku Božejovice-Milevsko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7000000" table:style-name="ce13">
            <text:p>17 000 000,00</text:p>
          </table:table-cell>
          <table:table-cell office:value-type="float" office:value="12881940.640000001" table:style-name="ce13">
            <text:p>12 881 940,64</text:p>
          </table:table-cell>
          <table:table-cell office:value-type="string" table:style-name="ce12">
            <text:p>GJW Praha spol. s r.o. (41192869);</text:p>
          </table:table-cell>
          <table:table-cell office:value-type="date" office:date-value="2019-03-11T00:00:00" table:style-name="ce14">
            <text:p>11.03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GJW Praha spol. s r.o. (41192869) - 12881940,6,-; <text:s/>Chládek &amp; Tintěra, a.s. (62743881) - 14105191,-; <text:s/>EDIKT a.s. (25172328) - 14493309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kolejí a výhybek žst. České Budějovice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1000000" table:style-name="ce13">
            <text:p>21 000 000,00</text:p>
          </table:table-cell>
          <table:table-cell office:value-type="float" office:value="9478320.6799999997" table:style-name="ce13">
            <text:p>9 478 320,68</text:p>
          </table:table-cell>
          <table:table-cell office:value-type="string" table:style-name="ce12">
            <text:p>Skanska a.s. (26271303);</text:p>
          </table:table-cell>
          <table:table-cell office:value-type="date" office:date-value="2019-03-11T00:00:00" table:style-name="ce14">
            <text:p>11.03.2019</text:p>
          </table:table-cell>
          <table:table-cell office:value-type="float" office:value="4" table:style-name="ce12">
            <text:p>4</text:p>
          </table:table-cell>
          <table:table-cell office:value-type="string" table:style-name="ce15">
            <text:p>Skanska a.s. (26271303) - 9478320,7,-; <text:s/>Chládek &amp; Tintěra, a.s. (62743881) - 9912338,3,-; <text:s/>GJW Praha spol. s r.o. (41192869) - 9981456,-; <text:s/>EDIKT a.s. (25172328) - 9983403,-;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0">
            <text:p>Rekonstrukce ŽST Prostějov hl. n.</text:p>
          </table:table-cell>
          <table:table-cell office:value-type="string" table:style-name="ce12">
            <text:p>Otevřené řízení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Nadlimitní</text:p>
          </table:table-cell>
          <table:table-cell office:value-type="float" office:value="24654200" table:style-name="ce13">
            <text:p>24 654 200,00</text:p>
          </table:table-cell>
          <table:table-cell office:value-type="float" office:value="22890000" table:style-name="ce13">
            <text:p>22 890 000,00</text:p>
          </table:table-cell>
          <table:table-cell office:value-type="string" table:style-name="ce12">
            <text:p>Společnost pro Rekonstrukci ŽST Prostějov hl.n. [MORAVIA CONSULT Olomouc a.s. (64610357);Signal Projekt s.r.o. (25525441);];</text:p>
          </table:table-cell>
          <table:table-cell office:value-type="date" office:date-value="2019-03-11T00:00:00" table:style-name="ce14">
            <text:p>11.03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společnost SAGAF Prostějov [SAGASTA s.r.o. (04598555);ELTODO, a.s. (45274517); AF-CITYPLAN s.r. o. (47307218); ] - 22890000,-; <text:s/>Společnost pro Rekonstrukci ŽST Prostějov hl.n. [MORAVIA CONSULT Olomouc a.s. (64610357);Signal Projekt s.r.o. (25525441); ] - 243555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Směrodatný rychlostní profil Kojetín – Valašské Meziříčí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360000" table:style-name="ce13">
            <text:p>360 000,00</text:p>
          </table:table-cell>
          <table:table-cell office:value-type="float" office:value="255000" table:style-name="ce13">
            <text:p>255 000,00</text:p>
          </table:table-cell>
          <table:table-cell office:value-type="string" table:style-name="ce12">
            <text:p>Mott MacDonald CZ, spol. s r.o. (48588733);</text:p>
          </table:table-cell>
          <table:table-cell office:value-type="date" office:date-value="2019-03-12T00:00:00" table:style-name="ce14">
            <text:p>12.03.2019</text:p>
          </table:table-cell>
          <table:table-cell office:value-type="float" office:value="5" table:style-name="ce12">
            <text:p>5</text:p>
          </table:table-cell>
          <table:table-cell office:value-type="string" table:style-name="ce15">
            <text:p>Mott MacDonald CZ, spol. s r.o. (48588733) - 255000,-; <text:s/>PRO CEDOP s.r.o. (27174069) - 263000,-; <text:s/>EXprojekt s.r.o. (29285801) - 295000,-; <text:s/>GeoTel Rail s.r.o. (05291101) - 390605,-; <text:s/>ATEDOS Olomouc s.r.o (28652134) - 4200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Profylaktické kontroly a kapacitní zkoušky baterií a ÚPS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976036" table:style-name="ce13">
            <text:p>976 036,00</text:p>
          </table:table-cell>
          <table:table-cell office:value-type="float" office:value="946770" table:style-name="ce13">
            <text:p>946 770,00</text:p>
          </table:table-cell>
          <table:table-cell office:value-type="string" table:style-name="ce12">
            <text:p>BATPRO napájecí systémy s.r.o. (27746895);</text:p>
          </table:table-cell>
          <table:table-cell office:value-type="date" office:date-value="2019-03-12T00:00:00" table:style-name="ce14">
            <text:p>12.03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BATPRO napájecí systémy s.r.o. (27746895) - 946770,-; <text:s/>Elektroline a.s. (45312338) - 1028415,-; <text:s/>Stand by energy s.r.o. (28002041) - 10445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Revize ochran na napájecích stanicích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253176" table:style-name="ce13">
            <text:p>1 253 176,00</text:p>
          </table:table-cell>
          <table:table-cell office:value-type="float" office:value="1188595" table:style-name="ce13">
            <text:p>1 188 595,00</text:p>
          </table:table-cell>
          <table:table-cell office:value-type="string" table:style-name="ce12">
            <text:p>Elektrizace železnic Praha a. s. (47115921);</text:p>
          </table:table-cell>
          <table:table-cell office:value-type="date" office:date-value="2019-03-12T00:00:00" table:style-name="ce14">
            <text:p>12.03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Elektrizace železnic Praha a. s. (47115921) - 1188595,-; <text:s/>Elektroline a.s. (45312338) - 1255705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Vypracování projektové dokumentace Oprava zabezpečovacího zařízení v ŽST. Moravské Budějovice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944920" table:style-name="ce13">
            <text:p>1 944 920,00</text:p>
          </table:table-cell>
          <table:table-cell office:value-type="float" office:value="1890000" table:style-name="ce13">
            <text:p>1 890 000,00</text:p>
          </table:table-cell>
          <table:table-cell office:value-type="string" table:style-name="ce12">
            <text:p>Signal Projekt s.r.o. (25525441);</text:p>
          </table:table-cell>
          <table:table-cell office:value-type="date" office:date-value="2019-03-12T00:00:00" table:style-name="ce14">
            <text:p>12.03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Signal Projekt s.r.o. (25525441) - 1890000,-; <text:s/>SB projekt s.r.o. (27767442) - 1982750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Oprava PZS km 19,373 na trati Chrást - Stupno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7000000" table:style-name="ce13">
            <text:p>7 000 000,00</text:p>
          </table:table-cell>
          <table:table-cell office:value-type="float" office:value="6480240" table:style-name="ce13">
            <text:p>6 480 240,00</text:p>
          </table:table-cell>
          <table:table-cell office:value-type="string" table:style-name="ce12">
            <text:p>EPLcond a.s. (26346575);</text:p>
          </table:table-cell>
          <table:table-cell office:value-type="date" office:date-value="2019-03-12T00:00:00" table:style-name="ce14">
            <text:p>12.03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EPLcond a.s. (26346575) - 648024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odbočky Vránov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8000000" table:style-name="ce13">
            <text:p>8 000 000,00</text:p>
          </table:table-cell>
          <table:table-cell office:value-type="float" office:value="6117079.7999999998" table:style-name="ce13">
            <text:p>6 117 079,80</text:p>
          </table:table-cell>
          <table:table-cell office:value-type="string" table:style-name="ce12">
            <text:p>První SaZ Plzeň a.s. (26329921);</text:p>
          </table:table-cell>
          <table:table-cell office:value-type="date" office:date-value="2019-03-12T00:00:00" table:style-name="ce14">
            <text:p>12.03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První SaZ Plzeň a.s. (26329921) - 6117079,8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Vracov ON - PD oprava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422750" table:style-name="ce13">
            <text:p>422 750,00</text:p>
          </table:table-cell>
          <table:table-cell office:value-type="float" office:value="397700" table:style-name="ce13">
            <text:p>397 700,00</text:p>
          </table:table-cell>
          <table:table-cell office:value-type="string" table:style-name="ce12">
            <text:p>GEPROSTAV projekce s.r.o. (29221714);</text:p>
          </table:table-cell>
          <table:table-cell office:value-type="date" office:date-value="2019-03-13T00:00:00" table:style-name="ce14">
            <text:p>13.03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GEPROSTAV projekce s.r.o. (29221714) - 3977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Revize výpočtu únosnosti kolejnic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500000" table:style-name="ce13">
            <text:p>500 000,00</text:p>
          </table:table-cell>
          <table:table-cell office:value-type="float" office:value="477000" table:style-name="ce13">
            <text:p>477 000,00</text:p>
          </table:table-cell>
          <table:table-cell office:value-type="string" table:style-name="ce12">
            <text:p>Vysoké učení technické v Brně (00216305);</text:p>
          </table:table-cell>
          <table:table-cell office:value-type="date" office:date-value="2019-03-13T00:00:00" table:style-name="ce14">
            <text:p>13.03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Vysoké učení technické v Brně (00216305) - 4770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Výstavba lávky v ŽST Praha-Smíchov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045890" table:style-name="ce13">
            <text:p>1 045 890,00</text:p>
          </table:table-cell>
          <table:table-cell office:value-type="float" office:value="916800" table:style-name="ce13">
            <text:p>916 800,00</text:p>
          </table:table-cell>
          <table:table-cell office:value-type="string" table:style-name="ce12">
            <text:p>SUDOP PRAHA a.s. (25793349);</text:p>
          </table:table-cell>
          <table:table-cell office:value-type="date" office:date-value="2019-03-13T00:00:00" table:style-name="ce14">
            <text:p>13.03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UDOP PRAHA a.s. (25793349) - 916800,-;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0">
            <text:p>Oprava mostu v km 162,715 na trati Retz - Kolín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8992996.3300000001" table:style-name="ce13">
            <text:p>8 992 996,33</text:p>
          </table:table-cell>
          <table:table-cell office:value-type="float" office:value="9785434.6199999992" table:style-name="ce13">
            <text:p>9 785 434,62</text:p>
          </table:table-cell>
          <table:table-cell office:value-type="string" table:style-name="ce12">
            <text:p>FIRESTA-Fišer, rekonstrukce, stavby a.s. (25317628);</text:p>
          </table:table-cell>
          <table:table-cell office:value-type="date" office:date-value="2019-03-13T00:00:00" table:style-name="ce14">
            <text:p>13.03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TSS GRADE, a.s. (35802723) - 11198091,7,-; <text:s/>FIRESTA-Fišer, rekonstrukce, stavby a.s. (25317628) - 9785434,6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Oprava traťového úseku Rožná - Nedvědice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4578176.390000001" table:style-name="ce13">
            <text:p>24 578 176,39</text:p>
          </table:table-cell>
          <table:table-cell office:value-type="float" office:value="27050557" table:style-name="ce13">
            <text:p>27 050 557,00</text:p>
          </table:table-cell>
          <table:table-cell office:value-type="string" table:style-name="ce12">
            <text:p>Skanska a.s. (26271303);</text:p>
          </table:table-cell>
          <table:table-cell office:value-type="date" office:date-value="2019-03-13T00:00:00" table:style-name="ce14">
            <text:p>13.03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Skanska a.s. (26271303) - 27050557,-; <text:s/>PORR a.s. (43005560) - 27427884,8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Rekonstrukce ŽST Jaroměř</text:p>
          </table:table-cell>
          <table:table-cell office:value-type="string" table:style-name="ce12">
            <text:p>Otevřené řízení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Nadlimitní</text:p>
          </table:table-cell>
          <table:table-cell office:value-type="float" office:value="39375000" table:style-name="ce13">
            <text:p>39 375 000,00</text:p>
          </table:table-cell>
          <table:table-cell office:value-type="float" office:value="34567890" table:style-name="ce13">
            <text:p>34 567 890,00</text:p>
          </table:table-cell>
          <table:table-cell office:value-type="string" table:style-name="ce12">
            <text:p>SAMSON PRAHA spol. s r.o. (48539589);</text:p>
          </table:table-cell>
          <table:table-cell office:value-type="date" office:date-value="2019-03-13T00:00:00" table:style-name="ce14">
            <text:p>13.03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SAMSON PRAHA spol. s r.o. (48539589) - 34567890,-; <text:s/>Univerzita Hradec Králové (62690094) - 34147000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Vybudování EPZ v žst. Brno hl.n., odstavné nádraží „B“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20561556" table:style-name="ce13">
            <text:p>120 561 556,00</text:p>
          </table:table-cell>
          <table:table-cell office:value-type="float" office:value="118967393" table:style-name="ce13">
            <text:p>118 967 393,00</text:p>
          </table:table-cell>
          <table:table-cell office:value-type="string" table:style-name="ce12">
            <text:p>OHL ŽS, a.s. (46342796);</text:p>
          </table:table-cell>
          <table:table-cell office:value-type="date" office:date-value="2019-03-13T00:00:00" table:style-name="ce14">
            <text:p>13.03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Skanska a.s. (26271303) - 101449572,8,-; <text:s/>OHL ŽS, a.s. (46342796) - 118967393,-; <text:s/>Elektrizace železnic Praha a. s. (47115921) - 120492897,6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ŽST Louky nad Olší - oprava provozní budovy - PD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800000" table:style-name="ce13">
            <text:p>800 000,00</text:p>
          </table:table-cell>
          <table:table-cell office:value-type="float" office:value="764000" table:style-name="ce13">
            <text:p>764 000,00</text:p>
          </table:table-cell>
          <table:table-cell office:value-type="string" table:style-name="ce12">
            <text:p>MARPO s.r.o. (41033078);</text:p>
          </table:table-cell>
          <table:table-cell office:value-type="date" office:date-value="2019-03-14T00:00:00" table:style-name="ce14">
            <text:p>14.03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CHVÁLEK ATELIÉR s.r.o. (05725674 ) - 795000,-; <text:s/>MARPO s.r.o. (41033078) - 764000,-; <text:s/>PPS Kania s.r.o. (26821940) - 785900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Vypracování <text:s/>projektové dokumentace pro zajištění oprav mostů a propustků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840000" table:style-name="ce13">
            <text:p>840 000,00</text:p>
          </table:table-cell>
          <table:table-cell office:value-type="float" office:value="841000" table:style-name="ce13">
            <text:p>841 000,00</text:p>
          </table:table-cell>
          <table:table-cell office:value-type="string" table:style-name="ce12">
            <text:p>DIPONT s.r.o. (28693094);</text:p>
          </table:table-cell>
          <table:table-cell office:value-type="date" office:date-value="2019-03-14T00:00:00" table:style-name="ce14">
            <text:p>14.03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DIPONT s.r.o. (28693094) - 841000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Oprava PZS v km 7,244 na trati Suchdol nad Odrou - Budišov nad Budišovkou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100000" table:style-name="ce13">
            <text:p>2 100 000,00</text:p>
          </table:table-cell>
          <table:table-cell office:value-type="float" office:value="2079621.2" table:style-name="ce13">
            <text:p>2 079 621,20</text:p>
          </table:table-cell>
          <table:table-cell office:value-type="string" table:style-name="ce12">
            <text:p>Signalservis, a.s. (28381670);</text:p>
          </table:table-cell>
          <table:table-cell office:value-type="date" office:date-value="2019-03-14T00:00:00" table:style-name="ce14">
            <text:p>14.03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ignalservis, a.s. (28381670) - 2079621,2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Oprava PZS v km 0,352 v žst. Bruntál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300000" table:style-name="ce13">
            <text:p>2 300 000,00</text:p>
          </table:table-cell>
          <table:table-cell office:value-type="float" office:value="2269981.7000000002" table:style-name="ce13">
            <text:p>2 269 981,70</text:p>
          </table:table-cell>
          <table:table-cell office:value-type="string" table:style-name="ce12">
            <text:p>Signalservis, a.s. (28381670);</text:p>
          </table:table-cell>
          <table:table-cell office:value-type="date" office:date-value="2019-03-14T00:00:00" table:style-name="ce14">
            <text:p>14.03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ignalservis, a.s. (28381670) - 2269981,7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Zajištění servisu a údržby výtahů u OŘ Ostrava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400000" table:style-name="ce13">
            <text:p>2 400 000,00</text:p>
          </table:table-cell>
          <table:table-cell office:value-type="float" office:value="2400000" table:style-name="ce13">
            <text:p>2 400 000,00</text:p>
          </table:table-cell>
          <table:table-cell office:value-type="string" table:style-name="ce12">
            <text:p>OTIS a.s. (42324254);</text:p>
          </table:table-cell>
          <table:table-cell office:value-type="date" office:date-value="2019-03-14T00:00:00" table:style-name="ce14">
            <text:p>14.03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OTIS a.s. (42324254) - 1986040,-; <text:s/>KONE, a.s. (00176842) - 2159850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Oprava PZS v km 134,896 <text:s/>na trati Český Těšín - Frýdek-Místek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5000000" table:style-name="ce13">
            <text:p>5 000 000,00</text:p>
          </table:table-cell>
          <table:table-cell office:value-type="float" office:value="4938586.6900000004" table:style-name="ce13">
            <text:p>4 938 586,69</text:p>
          </table:table-cell>
          <table:table-cell office:value-type="string" table:style-name="ce12">
            <text:p>Signalservis, a.s. (28381670);</text:p>
          </table:table-cell>
          <table:table-cell office:value-type="date" office:date-value="2019-03-14T00:00:00" table:style-name="ce14">
            <text:p>14.03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ignalservis, a.s. (28381670) - 4938586,7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mostů v km 1,557; 2,711; 2,776; 22,365 a propustku km 4,027 na trati Nepomuk – Blatná.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5000000" table:style-name="ce13">
            <text:p>5 000 000,00</text:p>
          </table:table-cell>
          <table:table-cell office:value-type="float" office:value="7369350.5199999996" table:style-name="ce13">
            <text:p>7 369 350,52</text:p>
          </table:table-cell>
          <table:table-cell office:value-type="string" table:style-name="ce12">
            <text:p>EDIKT a.s. (25172328);</text:p>
          </table:table-cell>
          <table:table-cell office:value-type="date" office:date-value="2019-03-14T00:00:00" table:style-name="ce14">
            <text:p>14.03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EDIKT a.s. (25172328) - 7369350,5,-; <text:s/>Chládek &amp; Tintěra, a.s. (62743881) - 7691902,5,-; <text:s/>N+N - Konstrukce a dopravní stavby Litoměřice, s.r.o. (44564287) - 7704821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Rekonstrukce mostu v km 0,989 na trati Havlíčkův Brod - Pardubice - Rosice n/L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6174072" table:style-name="ce13">
            <text:p>6 174 072,00</text:p>
          </table:table-cell>
          <table:table-cell office:value-type="float" office:value="5621750" table:style-name="ce13">
            <text:p>5 621 750,00</text:p>
          </table:table-cell>
          <table:table-cell office:value-type="string" table:style-name="ce12">
            <text:p>EXprojekt s.r.o. (29285801);</text:p>
          </table:table-cell>
          <table:table-cell office:value-type="date" office:date-value="2019-03-14T00:00:00" table:style-name="ce14">
            <text:p>14.03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EXprojekt s.r.o. (29285801) - 562175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přejezdů <text:s/>na trati 320, 322, 323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9700000" table:style-name="ce13">
            <text:p>9 700 000,00</text:p>
          </table:table-cell>
          <table:table-cell office:value-type="float" office:value="9585151.1600000001" table:style-name="ce13">
            <text:p>9 585 151,16</text:p>
          </table:table-cell>
          <table:table-cell office:value-type="string" table:style-name="ce12">
            <text:p>STRABAG Rail a.s. (25429949);</text:p>
          </table:table-cell>
          <table:table-cell office:value-type="date" office:date-value="2019-03-14T00:00:00" table:style-name="ce14">
            <text:p>14.03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Hroší stavby Morava a.s. (28597460) - 10560728,-; <text:s/>STRABAG Rail a.s. (25429949) - 9585151,2,-;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10">
            <text:p>Oprava geometrických parametrů koleje 2019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5000000" table:style-name="ce13">
            <text:p>25 000 000,00</text:p>
          </table:table-cell>
          <table:table-cell office:value-type="float" office:value="25000000" table:style-name="ce13">
            <text:p>25 000 000,00</text:p>
          </table:table-cell>
          <table:table-cell office:value-type="string" table:style-name="ce12">
            <text:p>Společnost „GPK-Ostrava“ [TSS GRADE, a.s. (35802723);TSS GRADE, a.s. pobočka Česká republika (02765055);];</text:p>
          </table:table-cell>
          <table:table-cell office:value-type="date" office:date-value="2019-03-14T00:00:00" table:style-name="ce14">
            <text:p>14.03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Traťová strojní společnost, a.s. (27467295) - 22985204,6,-; <text:s/>GPK-Ostrava [TSS GRADE, a.s. pobočka Česká republika (02765055);SEŽEV-REKO, a.s. (46904859); ] - 2244022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Údržba a opravy objektů ve správě SPS v obvodu OŘ Ostrava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9500000" table:style-name="ce13">
            <text:p>29 500 000,00</text:p>
          </table:table-cell>
          <table:table-cell office:value-type="float" office:value="29500000" table:style-name="ce13">
            <text:p>29 500 000,00</text:p>
          </table:table-cell>
          <table:table-cell office:value-type="string" table:style-name="ce12">
            <text:p>MŽT Stavitelství, a.s. (27762157);</text:p>
          </table:table-cell>
          <table:table-cell office:value-type="date" office:date-value="2019-03-14T00:00:00" table:style-name="ce14">
            <text:p>14.03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MŽT Stavitelství, a.s. (27762157) - 100,-; <text:s/>SEŽEV facility s.r.o. - 99,9,-; <text:s/>Hroší stavby Morava a.s. (28597460) - 99,9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Údržba skalních zářezů na trati č. 198 - vyhotovení RD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750000" table:style-name="ce13">
            <text:p>750 000,00</text:p>
          </table:table-cell>
          <table:table-cell office:value-type="float" office:value="700000" table:style-name="ce13">
            <text:p>700 000,00</text:p>
          </table:table-cell>
          <table:table-cell office:value-type="string" table:style-name="ce12">
            <text:p>SG Geotechnika a.s. (41192168);</text:p>
          </table:table-cell>
          <table:table-cell office:value-type="date" office:date-value="2019-03-15T00:00:00" table:style-name="ce14">
            <text:p>15.03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SG Geotechnika a.s. (41192168) - 700000,-; <text:s/>Ing. Stanislav Štábl (05995442) - 778500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Provozní prohlídky a opravy MVTV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000000" table:style-name="ce13">
            <text:p>2 000 000,00</text:p>
          </table:table-cell>
          <table:table-cell office:value-type="float" office:value="2000000" table:style-name="ce13">
            <text:p>2 000 000,00</text:p>
          </table:table-cell>
          <table:table-cell office:value-type="string" table:style-name="ce12">
            <text:p>České dráhy, a.s. (70994226);</text:p>
          </table:table-cell>
          <table:table-cell office:value-type="date" office:date-value="2019-03-15T00:00:00" table:style-name="ce14">
            <text:p>15.03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CZ LOKO, a.s. (61672131) - 14610,5,-; <text:s/>České dráhy, a.s. (70994226) - 13380,6,-;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0">
            <text:p>Oprava přejezdu v km 73,647 trati Brno - Uherské Hradiště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4945717" table:style-name="ce13">
            <text:p>4 945 717,00</text:p>
          </table:table-cell>
          <table:table-cell office:value-type="float" office:value="5491766.7199999997" table:style-name="ce13">
            <text:p>5 491 766,72</text:p>
          </table:table-cell>
          <table:table-cell office:value-type="string" table:style-name="ce12">
            <text:p>IDS - Inženýrské a dopravní stavby Olomouc a.s. (25869523);</text:p>
          </table:table-cell>
          <table:table-cell office:value-type="date" office:date-value="2019-03-15T00:00:00" table:style-name="ce14">
            <text:p>15.03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IDS - Inženýrské a dopravní stavby Olomouc a.s. (25869523) - 5491766,7,-; <text:s/>SEŽEV-REKO, a.s. (46904859) - 6997440,4,-; <text:s/>TOMI - REMONT a.s. (25508571) - 6110405,2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Oprava <text:s/>trakčního <text:s/>vedení v úseku Louky nad Olší - Karviná hl.n.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6100000" table:style-name="ce13">
            <text:p>6 100 000,00</text:p>
          </table:table-cell>
          <table:table-cell office:value-type="float" office:value="5769925.75" table:style-name="ce13">
            <text:p>5 769 925,75</text:p>
          </table:table-cell>
          <table:table-cell office:value-type="string" table:style-name="ce12">
            <text:p>TRAMO RAIL, a.s. (25369610);</text:p>
          </table:table-cell>
          <table:table-cell office:value-type="date" office:date-value="2019-03-15T00:00:00" table:style-name="ce14">
            <text:p>15.03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TRAMO RAIL, a.s. (25369610) - 5769925,8,-; <text:s/>Elektroline a.s. (45312338) - 6120300,-; <text:s/>STRABAG Rail a.s. (25429949) - 5986683,3,-;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10">
            <text:p>Údržba a oprava výměnných dílů zabezpečovacího zařízení v obvodu SSZT 2019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7000000" table:style-name="ce13">
            <text:p>7 000 000,00</text:p>
          </table:table-cell>
          <table:table-cell office:value-type="float" office:value="7000000" table:style-name="ce13">
            <text:p>7 000 000,00</text:p>
          </table:table-cell>
          <table:table-cell office:value-type="string" table:style-name="ce12">
            <text:p>Společnost AŽD + VMI Silesia Mosev [AŽD Praha s.r.o. (48029483);VMI Silesia Mosev s.r.o. (07332033);];</text:p>
          </table:table-cell>
          <table:table-cell office:value-type="date" office:date-value="2019-03-15T00:00:00" table:style-name="ce14">
            <text:p>15.03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polečnost AŽD + VMI Silesia Mosev [AŽD Praha s.r.o. (48029483);VMI Silesia Mosev s.r.o. (07332033); ] - 6196933,6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Údržba, opravy a odstraňování závad u SSZT 2019 - SSZT Nymburk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5000000" table:style-name="ce13">
            <text:p>25 000 000,00</text:p>
          </table:table-cell>
          <table:table-cell office:value-type="float" office:value="25000000" table:style-name="ce13">
            <text:p>25 000 000,00</text:p>
          </table:table-cell>
          <table:table-cell office:value-type="string" table:style-name="ce12">
            <text:p>MONZAS, spol. s r.o. (44222734);</text:p>
          </table:table-cell>
          <table:table-cell office:value-type="date" office:date-value="2019-03-15T00:00:00" table:style-name="ce14">
            <text:p>15.03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MONZAS, spol. s r.o. (44222734) - 27250084,9,-; <text:s/>První SaZ Plzeň a.s. (26329921) - 28910703,8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Rekonstrukce žst. Letohrad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252203" table:style-name="ce13">
            <text:p>1 252 203,00</text:p>
          </table:table-cell>
          <table:table-cell office:value-type="float" office:value="1149000" table:style-name="ce13">
            <text:p>1 149 000,00</text:p>
          </table:table-cell>
          <table:table-cell office:value-type="string" table:style-name="ce12">
            <text:p>GeoTec-GS, a.s. (25103431);</text:p>
          </table:table-cell>
          <table:table-cell office:value-type="date" office:date-value="2019-03-18T00:00:00" table:style-name="ce14">
            <text:p>18.03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"GT dozor SAFETY - SAMSON" [SAFETY PRO s.r.o. (28571690);SAMSON PRAHA spol. s r.o. (48539589); ] - 1212000,-; <text:s/>GeoTec-GS, a.s. (25103431) - 1149000,-;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0">
            <text:p>Dodávka 2 x 5 druhů kalendářů pro rok 2020 a 2021.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Veřejná zakázka</text:p>
          </table:table-cell>
          <table:table-cell office:value-type="string" table:style-name="ce12">
            <text:p>Veřejná zakázka malého rozsahu</text:p>
          </table:table-cell>
          <table:table-cell office:value-type="float" office:value="2000000" table:style-name="ce13">
            <text:p>2 000 000,00</text:p>
          </table:table-cell>
          <table:table-cell office:value-type="float" office:value="941400" table:style-name="ce13">
            <text:p>941 400,00</text:p>
          </table:table-cell>
          <table:table-cell office:value-type="string" table:style-name="ce12">
            <text:p>Ing. František Čechura (40972976);</text:p>
          </table:table-cell>
          <table:table-cell office:value-type="date" office:date-value="2019-03-18T00:00:00" table:style-name="ce14">
            <text:p>18.03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Ing. František Čechura (40972976) - 941400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Oprava ED OŘ Plzeň 2019/2020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900000" table:style-name="ce13">
            <text:p>2 900 000,00</text:p>
          </table:table-cell>
          <table:table-cell office:value-type="float" office:value="2900000" table:style-name="ce13">
            <text:p>2 900 000,00</text:p>
          </table:table-cell>
          <table:table-cell office:value-type="string" table:style-name="ce12">
            <text:p>ZAT a.s. (45148431);</text:p>
          </table:table-cell>
          <table:table-cell office:value-type="date" office:date-value="2019-03-18T00:00:00" table:style-name="ce14">
            <text:p>18.03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ZAT a.s. (45148431) - 5101340,-; <text:s/>Elektroline a.s. (45312338) - 5268975,-; <text:s/>Elektrizace železnic Praha a. s. (47115921) - 5333995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propustků v km 119,041 a 119,778 tratě Retz - Kolín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5114560" table:style-name="ce13">
            <text:p>5 114 560,00</text:p>
          </table:table-cell>
          <table:table-cell office:value-type="float" office:value="5341352.7" table:style-name="ce13">
            <text:p>5 341 352,70</text:p>
          </table:table-cell>
          <table:table-cell office:value-type="string" table:style-name="ce12">
            <text:p>TOMI - REMONT a.s. (25508571);</text:p>
          </table:table-cell>
          <table:table-cell office:value-type="date" office:date-value="2019-03-18T00:00:00" table:style-name="ce14">
            <text:p>18.03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IDS - Inženýrské a dopravní stavby Olomouc a.s. (25869523) - 5496971,4,-; <text:s/>TOMI - REMONT a.s. (25508571) - 5341352,7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Zajištění výkonu pilotů strojvedoucích pro MV TUDC - měřící období 2019-2021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9000000" table:style-name="ce13">
            <text:p>9 000 000,00</text:p>
          </table:table-cell>
          <table:table-cell office:value-type="float" office:value="1050" table:style-name="ce13">
            <text:p>1 050,00</text:p>
          </table:table-cell>
          <table:table-cell office:value-type="string" table:style-name="ce12">
            <text:p>ČD Cargo, a.s. (28196678);</text:p>
          </table:table-cell>
          <table:table-cell office:value-type="date" office:date-value="2019-03-18T00:00:00" table:style-name="ce14">
            <text:p>18.03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ČD Cargo, a.s. (28196678) - 105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bvod OŘ Praha - Oprava objektů provozních středisek v obvodu OŘ Praha - úprava pozemku a objektu Jeseniova 786, Praha 3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325870" table:style-name="ce13">
            <text:p>325 870,00</text:p>
          </table:table-cell>
          <table:table-cell office:value-type="float" office:value="338495" table:style-name="ce13">
            <text:p>338 495,00</text:p>
          </table:table-cell>
          <table:table-cell office:value-type="string" table:style-name="ce12">
            <text:p>STRABAG Rail a.s. (25429949);</text:p>
          </table:table-cell>
          <table:table-cell office:value-type="date" office:date-value="2019-03-19T00:00:00" table:style-name="ce14">
            <text:p>19.03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STRABAG Rail a.s. (25429949) - 338495,-; <text:s/>Společnost firem IM-stav Praha s.r.o. a IM-stav Praha DS a.s. [IM-stav Praha s.r.o (26465728);IM-stav Praha DS a.s. (01732625); ] - 369460,-; <text:s/>T.N.A. Resorts, s.r.o. (28170059) - 4126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Doplnění počítačů náprav pro zajištění volnosti v lokalitě OŘ Plzeň a OŘ Ústí nad Labem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058100" table:style-name="ce13">
            <text:p>1 058 100,00</text:p>
          </table:table-cell>
          <table:table-cell office:value-type="float" office:value="1005000" table:style-name="ce13">
            <text:p>1 005 000,00</text:p>
          </table:table-cell>
          <table:table-cell office:value-type="string" table:style-name="ce12">
            <text:p>TMS Projekt s.r.o. (48200891);</text:p>
          </table:table-cell>
          <table:table-cell office:value-type="date" office:date-value="2019-03-19T00:00:00" table:style-name="ce14">
            <text:p>19.03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Signal Projekt s.r.o. (25525441) - 1260000,-; <text:s/>TMS Projekt s.r.o. (48200891) - 1005000,-;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0">
            <text:p>Oprava mostu v km 77,217 na trati Brno - Přerov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500000" table:style-name="ce13">
            <text:p>2 500 000,00</text:p>
          </table:table-cell>
          <table:table-cell office:value-type="float" office:value="2319367.48" table:style-name="ce13">
            <text:p>2 319 367,48</text:p>
          </table:table-cell>
          <table:table-cell office:value-type="string" table:style-name="ce12">
            <text:p>IDS - Inženýrské a dopravní stavby Olomouc a.s. (25869523);</text:p>
          </table:table-cell>
          <table:table-cell office:value-type="date" office:date-value="2019-03-19T00:00:00" table:style-name="ce14">
            <text:p>19.03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IDS - Inženýrské a dopravní stavby Olomouc a.s. (25869523) - 2319367,5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Zajištění jízdy měření GPT v letech 2019 - 2020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5500000" table:style-name="ce13">
            <text:p>5 500 000,00</text:p>
          </table:table-cell>
          <table:table-cell office:value-type="float" office:value="4970000" table:style-name="ce13">
            <text:p>4 970 000,00</text:p>
          </table:table-cell>
          <table:table-cell office:value-type="string" table:style-name="ce12">
            <text:p>Elektrizace železnic Praha a. s. (47115921);</text:p>
          </table:table-cell>
          <table:table-cell office:value-type="date" office:date-value="2019-03-19T00:00:00" table:style-name="ce14">
            <text:p>19.03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Elektrizace železnic Praha a. s. (47115921) - 4970000,-; <text:s/>České dráhy, a.s. (70994226) - 56430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Výměna kolejnic v obvodu ST Most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30000000" table:style-name="ce13">
            <text:p>30 000 000,00</text:p>
          </table:table-cell>
          <table:table-cell office:value-type="float" office:value="18179154.77" table:style-name="ce13">
            <text:p>18 179 154,77</text:p>
          </table:table-cell>
          <table:table-cell office:value-type="string" table:style-name="ce12">
            <text:p>Chládek &amp; Tintěra, a.s. (62743881);</text:p>
          </table:table-cell>
          <table:table-cell office:value-type="date" office:date-value="2019-03-19T00:00:00" table:style-name="ce14">
            <text:p>19.03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Chládek &amp; Tintěra, a.s. (62743881) - 18179154,8,-;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10">
            <text:p>Oprava mostu v km 1,258 na trati Přerov – Hranice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350000" table:style-name="ce13">
            <text:p>350 000,00</text:p>
          </table:table-cell>
          <table:table-cell office:value-type="float" office:value="349488.86" table:style-name="ce13">
            <text:p>349 488,86</text:p>
          </table:table-cell>
          <table:table-cell office:value-type="string" table:style-name="ce12">
            <text:p>Společnost „HSM+ChT-most na trati Přerov – Hranice“ [Hroší stavby Morava a.s. (28597460);Chládek a Tintěra, Pardubice a.s. (25253361);];</text:p>
          </table:table-cell>
          <table:table-cell office:value-type="date" office:date-value="2019-03-20T00:00:00" table:style-name="ce14">
            <text:p>20.03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Společnost „HSM+ChT-most na trati Přerov – Hranice“ [Hroší stavby Morava a.s. (28597460);Chládek a Tintěra, Pardubice a.s. (25253361); ] - 349488,9,-; <text:s/>TOMI - REMONT a.s. (25508571) - 365026,4,-;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0">
            <text:p>Rozvoj aplikace 30000 KANGO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420000" table:style-name="ce13">
            <text:p>420 000,00</text:p>
          </table:table-cell>
          <table:table-cell office:value-type="float" office:value="418600" table:style-name="ce13">
            <text:p>418 600,00</text:p>
          </table:table-cell>
          <table:table-cell office:value-type="string" table:style-name="ce12">
            <text:p>Žilinská univerzita v Žiline, vysoká škola <text:s/>(00397563);</text:p>
          </table:table-cell>
          <table:table-cell office:value-type="date" office:date-value="2019-03-20T00:00:00" table:style-name="ce14">
            <text:p>20.03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Žilinská univerzita v Žiline, vysoká škola <text:s/>(00397563) - 4186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Novelizace TKPSSDKapitola 17-Betom pro konstrukce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450000" table:style-name="ce13">
            <text:p>450 000,00</text:p>
          </table:table-cell>
          <table:table-cell office:value-type="float" office:value="406000" table:style-name="ce13">
            <text:p>406 000,00</text:p>
          </table:table-cell>
          <table:table-cell office:value-type="string" table:style-name="ce12">
            <text:p>Vysoké učení technické v Brně (00216305);</text:p>
          </table:table-cell>
          <table:table-cell office:value-type="date" office:date-value="2019-03-20T00:00:00" table:style-name="ce14">
            <text:p>20.03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Vysoké učení technické v Brně (00216305) - 406000,-; <text:s/>Horský s.r.o. (25631900) - 425000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Jedlová ON - PD oprava objektu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500000" table:style-name="ce13">
            <text:p>500 000,00</text:p>
          </table:table-cell>
          <table:table-cell office:value-type="float" office:value="290000" table:style-name="ce13">
            <text:p>290 000,00</text:p>
          </table:table-cell>
          <table:table-cell office:value-type="string" table:style-name="ce12">
            <text:p>STOSMOL, s.r.o. (28695097);</text:p>
          </table:table-cell>
          <table:table-cell office:value-type="date" office:date-value="2019-03-20T00:00:00" table:style-name="ce14">
            <text:p>20.03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STRABAG Rail a.s. (25429949) - 538000,-; <text:s/>STOSMOL, s.r.o. (28695097) - 2900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Rekonstrukce železniční zastávky Skrbeň a přejezdu (P7624) s PZS v km 11,627 trati Kostelec na Hané – Olomouc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780000" table:style-name="ce13">
            <text:p>1 780 000,00</text:p>
          </table:table-cell>
          <table:table-cell office:value-type="float" office:value="1715870" table:style-name="ce13">
            <text:p>1 715 870,00</text:p>
          </table:table-cell>
          <table:table-cell office:value-type="string" table:style-name="ce12">
            <text:p>SB projekt s.r.o. (27767442);</text:p>
          </table:table-cell>
          <table:table-cell office:value-type="date" office:date-value="2019-03-20T00:00:00" table:style-name="ce14">
            <text:p>20.03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SB projekt s.r.o. (27767442) - 1715870,-; <text:s/>MORAVIA CONSULT Olomouc a.s. (64610357) - 1746500,-; <text:s/>Signal Projekt s.r.o. (25525441) - 1737000,-;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0">
            <text:p>Oprava mostu v km 82,712 na trati Nezamyslice-Olomouc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990000" table:style-name="ce13">
            <text:p>1 990 000,00</text:p>
          </table:table-cell>
          <table:table-cell office:value-type="float" office:value="1869772.75" table:style-name="ce13">
            <text:p>1 869 772,75</text:p>
          </table:table-cell>
          <table:table-cell office:value-type="string" table:style-name="ce12">
            <text:p>IDS - Inženýrské a dopravní stavby Olomouc a.s. (25869523);</text:p>
          </table:table-cell>
          <table:table-cell office:value-type="date" office:date-value="2019-03-20T00:00:00" table:style-name="ce14">
            <text:p>20.03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TOMI - REMONT a.s. (25508571) - 1975573,3,-; <text:s/>IDS - Inženýrské a dopravní stavby Olomouc a.s. (25869523) - 1869772,8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Rekonstrukce ŽST Pečky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152000" table:style-name="ce13">
            <text:p>2 152 000,00</text:p>
          </table:table-cell>
          <table:table-cell office:value-type="float" office:value="1925000" table:style-name="ce13">
            <text:p>1 925 000,00</text:p>
          </table:table-cell>
          <table:table-cell office:value-type="string" table:style-name="ce12">
            <text:p>SUDOP PRAHA a.s. (25793349);</text:p>
          </table:table-cell>
          <table:table-cell office:value-type="date" office:date-value="2019-03-20T00:00:00" table:style-name="ce14">
            <text:p>20.03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METROPROJEKT Praha <text:s/>a.s. (45271895) - 2150000,-; <text:s/>SAGASTA s.r.o. (04598555) - 1990000,-; <text:s/>SUDOP PRAHA a.s. (25793349) - 19250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Rušení postradatelných staničních kolejí v ŽST Děčín hl.n. - obvod západ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3000000" table:style-name="ce13">
            <text:p>3 000 000,00</text:p>
          </table:table-cell>
          <table:table-cell office:value-type="float" office:value="2790252" table:style-name="ce13">
            <text:p>2 790 252,00</text:p>
          </table:table-cell>
          <table:table-cell office:value-type="string" table:style-name="ce12">
            <text:p>VIAMONT Servis a. s. (25021851);</text:p>
          </table:table-cell>
          <table:table-cell office:value-type="date" office:date-value="2019-03-20T00:00:00" table:style-name="ce14">
            <text:p>20.03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STRABAG Rail a.s. (25429949) - 3899608,6,-; <text:s/>VIAMONT Servis a. s. (25021851) - 2790252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Výměna pražců v km 4,6 - 5,0 v úseku Roudnice n.L. - Straškov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3500000" table:style-name="ce13">
            <text:p>3 500 000,00</text:p>
          </table:table-cell>
          <table:table-cell office:value-type="float" office:value="2796960" table:style-name="ce13">
            <text:p>2 796 960,00</text:p>
          </table:table-cell>
          <table:table-cell office:value-type="string" table:style-name="ce12">
            <text:p>VIAMONT Servis a. s. (25021851);</text:p>
          </table:table-cell>
          <table:table-cell office:value-type="date" office:date-value="2019-03-20T00:00:00" table:style-name="ce14">
            <text:p>20.03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Chládek &amp; Tintěra, a.s. (62743881) - 3807301,8,-; <text:s/>VIAMONT Servis a. s. (25021851) - 2796960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Oprava PZS v km 82,396 v úseku Žamberk – Litice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4546565.16" table:style-name="ce13">
            <text:p>4 546 565,16</text:p>
          </table:table-cell>
          <table:table-cell office:value-type="float" office:value="4442862.45" table:style-name="ce13">
            <text:p>4 442 862,45</text:p>
          </table:table-cell>
          <table:table-cell office:value-type="string" table:style-name="ce12">
            <text:p>STARMON s.r.o. (49285751);</text:p>
          </table:table-cell>
          <table:table-cell office:value-type="date" office:date-value="2019-03-20T00:00:00" table:style-name="ce14">
            <text:p>20.03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STARMON s.r.o. (49285751) - 4442862,5,-; <text:s/>Chládek a Tintěra, Pardubice a.s. (25253361) - 4493191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Dodání IS VITAMIN (Virtuální tabule manažera infrastruktury)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0540000" table:style-name="ce13">
            <text:p>10 540 000,00</text:p>
          </table:table-cell>
          <table:table-cell office:value-type="float" office:value="9987000" table:style-name="ce13">
            <text:p>9 987 000,00</text:p>
          </table:table-cell>
          <table:table-cell office:value-type="string" table:style-name="ce12">
            <text:p>ČD - Informační Systémy, a.s. (24829871);</text:p>
          </table:table-cell>
          <table:table-cell office:value-type="date" office:date-value="2019-03-20T00:00:00" table:style-name="ce14">
            <text:p>20.03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ČD - Informační Systémy, a.s. (24829871) - 99870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traťového úseku Milostín - Měcholupy (vybrané úseky)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9200000" table:style-name="ce13">
            <text:p>19 200 000,00</text:p>
          </table:table-cell>
          <table:table-cell office:value-type="float" office:value="18918574.16" table:style-name="ce13">
            <text:p>18 918 574,16</text:p>
          </table:table-cell>
          <table:table-cell office:value-type="string" table:style-name="ce12">
            <text:p>STRABAG Rail a.s. (25429949);</text:p>
          </table:table-cell>
          <table:table-cell office:value-type="date" office:date-value="2019-03-20T00:00:00" table:style-name="ce14">
            <text:p>20.03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Chládek &amp; Tintěra, a.s. (62743881) - 19500000,-; <text:s/>STRABAG Rail a.s. (25429949) - 18918574,2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Aktualizace studie proveditelnosti Uzel Pardubice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500000" table:style-name="ce13">
            <text:p>2 500 000,00</text:p>
          </table:table-cell>
          <table:table-cell office:value-type="float" office:value="2825000" table:style-name="ce13">
            <text:p>2 825 000,00</text:p>
          </table:table-cell>
          <table:table-cell office:value-type="string" table:style-name="ce12">
            <text:p>SUDOP PRAHA a.s. (25793349);</text:p>
          </table:table-cell>
          <table:table-cell office:value-type="date" office:date-value="2019-03-21T00:00:00" table:style-name="ce14">
            <text:p>21.03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UDOP PRAHA a.s. (25793349) - 28250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Novelizace Metodického pokynu Protihlukové stěny a valy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400000" table:style-name="ce13">
            <text:p>400 000,00</text:p>
          </table:table-cell>
          <table:table-cell office:value-type="float" office:value="335000" table:style-name="ce13">
            <text:p>335 000,00</text:p>
          </table:table-cell>
          <table:table-cell office:value-type="string" table:style-name="ce12">
            <text:p>SUDOP PRAHA a.s. (25793349);</text:p>
          </table:table-cell>
          <table:table-cell office:value-type="date" office:date-value="2019-03-22T00:00:00" table:style-name="ce14">
            <text:p>22.03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UDOP PRAHA a.s. (25793349) - 335000,-;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0">
            <text:p>Doplnění digitální výkresové dokumentace a posportizace budov SŽDC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Veřejná zakázka</text:p>
          </table:table-cell>
          <table:table-cell office:value-type="string" table:style-name="ce12">
            <text:p>Veřejná zakázka malého rozsahu</text:p>
          </table:table-cell>
          <table:table-cell office:value-type="float" office:value="975000" table:style-name="ce13">
            <text:p>975 000,00</text:p>
          </table:table-cell>
          <table:table-cell office:value-type="float" office:value="941000" table:style-name="ce13">
            <text:p>941 000,00</text:p>
          </table:table-cell>
          <table:table-cell office:value-type="string" table:style-name="ce12">
            <text:p>EuroGV, spol. s r.o. (48116912);</text:p>
          </table:table-cell>
          <table:table-cell office:value-type="date" office:date-value="2019-03-22T00:00:00" table:style-name="ce14">
            <text:p>22.03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EuroGV, spol. s r.o. (48116912) - 941000,-; <text:s/>GRID, a.s. (61251437) - 960000,-; <text:s/>Geodetická kancelář Nedoma &amp; Řezník, s.r.o. (26695103) - 972000,-;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0">
            <text:p>Rekonstrukce mostu v km 182,618 trati Brno - Česká Třebová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825846" table:style-name="ce13">
            <text:p>1 825 846,00</text:p>
          </table:table-cell>
          <table:table-cell office:value-type="float" office:value="1819500" table:style-name="ce13">
            <text:p>1 819 500,00</text:p>
          </table:table-cell>
          <table:table-cell office:value-type="string" table:style-name="ce12">
            <text:p>MORAVIA CONSULT Olomouc a.s. (64610357);</text:p>
          </table:table-cell>
          <table:table-cell office:value-type="date" office:date-value="2019-03-22T00:00:00" table:style-name="ce14">
            <text:p>22.03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MORAVIA CONSULT Olomouc a.s. (64610357) - 18195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Zvýšení stability skalních masivů na trati Strakonice - Volary, 2.stavba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3883081" table:style-name="ce13">
            <text:p>3 883 081,00</text:p>
          </table:table-cell>
          <table:table-cell office:value-type="float" office:value="2207050" table:style-name="ce13">
            <text:p>2 207 050,00</text:p>
          </table:table-cell>
          <table:table-cell office:value-type="string" table:style-name="ce12">
            <text:p>STRIX Inženýring, spol. s.r.o. (25435396);</text:p>
          </table:table-cell>
          <table:table-cell office:value-type="date" office:date-value="2019-03-22T00:00:00" table:style-name="ce14">
            <text:p>22.03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Tým dopravního inženýrství s.r.o. (24831832) - 2478300,-; <text:s/>"Společnost <text:s/>Strakonice- Volary 2. stavba" [EDIKT a.s. (25172328);CTB, a.s. (24694410); ] - 2754400,-; <text:s/>STRIX Inženýring, spol. s.r.o. (25435396) - 2207050,-;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0">
            <text:p>Oprava mostu v km 8,095 trati Rybník – Lipno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4000000" table:style-name="ce13">
            <text:p>4 000 000,00</text:p>
          </table:table-cell>
          <table:table-cell office:value-type="float" office:value="3440251.37" table:style-name="ce13">
            <text:p>3 440 251,37</text:p>
          </table:table-cell>
          <table:table-cell office:value-type="string" table:style-name="ce12">
            <text:p>FIRESTA-Fišer, rekonstrukce, stavby a.s. (25317628);</text:p>
          </table:table-cell>
          <table:table-cell office:value-type="date" office:date-value="2019-03-22T00:00:00" table:style-name="ce14">
            <text:p>22.03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FIRESTA-Fišer, rekonstrukce, stavby a.s. (25317628) - 3440251,4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traťového úseku Břeclav - Lanžhot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2022423.220000001" table:style-name="ce13">
            <text:p>12 022 423,22</text:p>
          </table:table-cell>
          <table:table-cell office:value-type="float" office:value="8290672" table:style-name="ce13">
            <text:p>8 290 672,00</text:p>
          </table:table-cell>
          <table:table-cell office:value-type="string" table:style-name="ce12">
            <text:p>SEŽEV-REKO, a.s. (46904859);</text:p>
          </table:table-cell>
          <table:table-cell office:value-type="date" office:date-value="2019-03-22T00:00:00" table:style-name="ce14">
            <text:p>22.03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EŽEV-REKO, a.s. (46904859) - 8290672,-;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0">
            <text:p>Výměna kolejnic u ST Ústí n.L. v úseku Vraňany - Děčín hl.n. - státní hranice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8800000" table:style-name="ce13">
            <text:p>18 800 000,00</text:p>
          </table:table-cell>
          <table:table-cell office:value-type="float" office:value="16211045" table:style-name="ce13">
            <text:p>16 211 045,00</text:p>
          </table:table-cell>
          <table:table-cell office:value-type="string" table:style-name="ce12">
            <text:p>N+N - Konstrukce a dopravní stavby Litoměřice, s.r.o. (44564287);</text:p>
          </table:table-cell>
          <table:table-cell office:value-type="date" office:date-value="2019-03-22T00:00:00" table:style-name="ce14">
            <text:p>22.03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Chládek &amp; Tintěra, a.s. (62743881) - 16363376,-; <text:s/>N+N - Konstrukce a dopravní stavby Litoměřice, s.r.o. (44564287) - 16211045,8,-; <text:s/>Traťová strojní společnost, a.s. (27467295) - 21000824,2,-;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0">
            <text:p>Dodávka kancelářského a sedacího nábytku do vybraných objektů SŽDC, Stavební správy západ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Veřejná zakázka</text:p>
          </table:table-cell>
          <table:table-cell office:value-type="string" table:style-name="ce12">
            <text:p>Veřejná zakázka malého rozsahu</text:p>
          </table:table-cell>
          <table:table-cell office:value-type="float" office:value="550000" table:style-name="ce13">
            <text:p>550 000,00</text:p>
          </table:table-cell>
          <table:table-cell office:value-type="float" office:value="506960" table:style-name="ce13">
            <text:p>506 960,00</text:p>
          </table:table-cell>
          <table:table-cell office:value-type="string" table:style-name="ce12">
            <text:p>DELSO INTERIÉRY, s.r.o. (24698016);</text:p>
          </table:table-cell>
          <table:table-cell office:value-type="date" office:date-value="2019-03-25T00:00:00" table:style-name="ce14">
            <text:p>25.03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Ing. Petr Stejskal (48318752) - 541137,-; <text:s/>DELSO INTERIÉRY, s.r.o. (24698016) - 506960,-;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0">
            <text:p>Zajištění aktualizace a on-line provozu záborového elaborátu stavby"Modernizace trati Veselí n.L.-Tábor-II. část,úsek Veselí n.L-Doubí u Tábora, 2.etapa Soběslav-Doubí"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580000" table:style-name="ce13">
            <text:p>580 000,00</text:p>
          </table:table-cell>
          <table:table-cell office:value-type="float" office:value="560000" table:style-name="ce13">
            <text:p>560 000,00</text:p>
          </table:table-cell>
          <table:table-cell office:value-type="string" table:style-name="ce12">
            <text:p>GMtech s.r.o. (02006154);</text:p>
          </table:table-cell>
          <table:table-cell office:value-type="date" office:date-value="2019-03-25T00:00:00" table:style-name="ce14">
            <text:p>25.03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GMtech s.r.o. (02006154) - 5600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dstranění poruchy rozváděče R22kV na TNS Dětmarovice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700000" table:style-name="ce13">
            <text:p>700 000,00</text:p>
          </table:table-cell>
          <table:table-cell office:value-type="float" office:value="611600" table:style-name="ce13">
            <text:p>611 600,00</text:p>
          </table:table-cell>
          <table:table-cell office:value-type="string" table:style-name="ce12">
            <text:p>Elektrizace železnic Praha a. s. (47115921);</text:p>
          </table:table-cell>
          <table:table-cell office:value-type="date" office:date-value="2019-03-25T00:00:00" table:style-name="ce14">
            <text:p>25.03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Elektrizace železnic Praha a. s. (47115921) - 611600,-; <text:s/>SIGNALBAU a.s. (25840819) - 7990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74301 Servisní smlouva k aplikaci EHV - zpracování výstupů z elektroměru HV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000000" table:style-name="ce13">
            <text:p>1 000 000,00</text:p>
          </table:table-cell>
          <table:table-cell office:value-type="float" office:value="1520000" table:style-name="ce13">
            <text:p>1 520 000,00</text:p>
          </table:table-cell>
          <table:table-cell office:value-type="string" table:style-name="ce12">
            <text:p>ČD - Informační Systémy, a.s. (24829871);</text:p>
          </table:table-cell>
          <table:table-cell office:value-type="date" office:date-value="2019-03-25T00:00:00" table:style-name="ce14">
            <text:p>25.03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ČD - Informační Systémy, a.s. (24829871) - 15200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Žst. Praha hl.n. - Zajištění údržby a servisních činností na stabilní hasicí zařízení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800000" table:style-name="ce13">
            <text:p>2 800 000,00</text:p>
          </table:table-cell>
          <table:table-cell office:value-type="float" office:value="2800000" table:style-name="ce13">
            <text:p>2 800 000,00</text:p>
          </table:table-cell>
          <table:table-cell office:value-type="string" table:style-name="ce12">
            <text:p>TPI Česká republika s.r.o. (25601512);</text:p>
          </table:table-cell>
          <table:table-cell office:value-type="date" office:date-value="2019-03-25T00:00:00" table:style-name="ce14">
            <text:p>25.03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TPI Česká republika s.r.o. (25601512) - 10338,3,-; <text:s/>BREMA, spol. s r.o. (44264321) - 14086,8,-; <text:s/>Bohemia Controls s.r.o. (07291418) - 38487,-;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0">
            <text:p>Revize a opravy hasicích přístrojů a hydrantů 2019-2023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900000" table:style-name="ce13">
            <text:p>2 900 000,00</text:p>
          </table:table-cell>
          <table:table-cell office:value-type="float" office:value="2900000" table:style-name="ce13">
            <text:p>2 900 000,00</text:p>
          </table:table-cell>
          <table:table-cell office:value-type="string" table:style-name="ce12">
            <text:p>HASEO, v.o.s. (47984830); <text:s/>EXPYRO, s.r.o. (25201352);</text:p>
          </table:table-cell>
          <table:table-cell office:value-type="date" office:date-value="2019-03-25T00:00:00" table:style-name="ce14">
            <text:p>25.03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EXPYRO, s.r.o. (25201352) - 2757,3,-; <text:s/>HASEO, v.o.s. (47984830) - 2280,6,-;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0">
            <text:p>Opravy mechanizace u OŘ 2019/2020 - ST Plzeň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4000000" table:style-name="ce13">
            <text:p>4 000 000,00</text:p>
          </table:table-cell>
          <table:table-cell office:value-type="float" office:value="4000000" table:style-name="ce13">
            <text:p>4 000 000,00</text:p>
          </table:table-cell>
          <table:table-cell office:value-type="string" table:style-name="ce12">
            <text:p>BP-TRAŤOVÉ STAVBY spol. s r.o. (45348472);</text:p>
          </table:table-cell>
          <table:table-cell office:value-type="date" office:date-value="2019-03-25T00:00:00" table:style-name="ce14">
            <text:p>25.03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BP-TRAŤOVÉ STAVBY spol. s r.o. (45348472) - 5536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Údržba, opravy a odstraňování závad u SMT 2019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0000000" table:style-name="ce13">
            <text:p>10 000 000,00</text:p>
          </table:table-cell>
          <table:table-cell office:value-type="float" office:value="10000000" table:style-name="ce13">
            <text:p>10 000 000,00</text:p>
          </table:table-cell>
          <table:table-cell office:value-type="string" table:style-name="ce12">
            <text:p>TOMI - REMONT a.s. (25508571);</text:p>
          </table:table-cell>
          <table:table-cell office:value-type="date" office:date-value="2019-03-25T00:00:00" table:style-name="ce14">
            <text:p>25.03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TOMI - REMONT a.s. (25508571) - 9969305,6,-; <text:s/>společnost „HSM+CHT – údržbové práce u SMT“ [Hroší stavby Morava a.s. (28597460);Chládek a Tintěra, Pardubice a.s. (25253361); ] - 10495649,1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traťového úseku Roztoky u Kř. - Rakovník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9997367" table:style-name="ce13">
            <text:p>19 997 367,00</text:p>
          </table:table-cell>
          <table:table-cell office:value-type="float" office:value="19347109.260000002" table:style-name="ce13">
            <text:p>19 347 109,26</text:p>
          </table:table-cell>
          <table:table-cell office:value-type="string" table:style-name="ce12">
            <text:p>STRABAG Rail a.s. (25429949);</text:p>
          </table:table-cell>
          <table:table-cell office:value-type="date" office:date-value="2019-03-25T00:00:00" table:style-name="ce14">
            <text:p>25.03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STRABAG Rail a.s. (25429949) - 19347109,3,-; <text:s/>GJW Praha spol. s r.o. (41192869) - 19930653,-; <text:s/>Společnost Rostoky TSS + Pirell [Traťová strojní společnost, a.s. (04946685);Pirell s.r.o. (05938406); ] - 14495617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Dodávky betonových příčných pražců pro investiční akce (CNM II)</text:p>
          </table:table-cell>
          <table:table-cell office:value-type="string" table:style-name="ce12">
            <text:p>Jednací řízení s uveřejněním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Nadlimitní</text:p>
          </table:table-cell>
          <table:table-cell office:value-type="float" office:value="1100000000" table:style-name="ce13">
            <text:p>1 100 000 000,00</text:p>
          </table:table-cell>
          <table:table-cell office:value-type="float" office:value="1100000000" table:style-name="ce13">
            <text:p>1 100 000 000,00</text:p>
          </table:table-cell>
          <table:table-cell office:value-type="string" table:style-name="ce12">
            <text:p>ŽPSV s.r.o. (06298362);</text:p>
          </table:table-cell>
          <table:table-cell office:value-type="date" office:date-value="2019-03-25T00:00:00" table:style-name="ce14">
            <text:p>25.03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ŽPSV a.s. (46346741) - 42971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rekonstrukce ŽST Mikulášovice dolní nádraží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16182" table:style-name="ce13">
            <text:p>216 182,00</text:p>
          </table:table-cell>
          <table:table-cell office:value-type="float" office:value="395760" table:style-name="ce13">
            <text:p>395 760,00</text:p>
          </table:table-cell>
          <table:table-cell office:value-type="string" table:style-name="ce12">
            <text:p>FRAM Consult a.s. (64948790);</text:p>
          </table:table-cell>
          <table:table-cell office:value-type="date" office:date-value="2019-03-26T00:00:00" table:style-name="ce14">
            <text:p>26.03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SGS Czech Republic, s.r.o. (48589241) - 429840,-; <text:s/>FRAM Consult a.s. (64948790) - 395760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Dodávka elektromateriálu pro oblast Pardubic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700000" table:style-name="ce13">
            <text:p>700 000,00</text:p>
          </table:table-cell>
          <table:table-cell office:value-type="float" office:value="700000" table:style-name="ce13">
            <text:p>700 000,00</text:p>
          </table:table-cell>
          <table:table-cell office:value-type="string" table:style-name="ce12">
            <text:p>ELIHER s.r.o. (25948024);</text:p>
          </table:table-cell>
          <table:table-cell office:value-type="date" office:date-value="2019-03-26T00:00:00" table:style-name="ce14">
            <text:p>26.03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ELIHER s.r.o. (25948024) - 430324,6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Dodávka elektromateriálu pro oblast Hradce Králové a Liberce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700000" table:style-name="ce13">
            <text:p>700 000,00</text:p>
          </table:table-cell>
          <table:table-cell office:value-type="float" office:value="700000" table:style-name="ce13">
            <text:p>700 000,00</text:p>
          </table:table-cell>
          <table:table-cell office:value-type="string" table:style-name="ce12">
            <text:p>METRODIS s.r.o. (25269844);</text:p>
          </table:table-cell>
          <table:table-cell office:value-type="date" office:date-value="2019-03-26T00:00:00" table:style-name="ce14">
            <text:p>26.03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METRODIS s.r.o. (25269844) - 441901,8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Výkon Technického dozoru stavby (TDI) pro stavbu: Cheb ON - oprava (střecha)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900000" table:style-name="ce13">
            <text:p>900 000,00</text:p>
          </table:table-cell>
          <table:table-cell office:value-type="float" office:value="537880" table:style-name="ce13">
            <text:p>537 880,00</text:p>
          </table:table-cell>
          <table:table-cell office:value-type="string" table:style-name="ce12">
            <text:p>FRAM Consult a.s. (64948790);</text:p>
          </table:table-cell>
          <table:table-cell office:value-type="date" office:date-value="2019-03-26T00:00:00" table:style-name="ce14">
            <text:p>26.03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FRAM Consult a.s. (64948790) - 537880,-;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0">
            <text:p>Oprava PZS v km 2,595 v úseku Choceň - Vysoké Mýto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4901836.0999999996" table:style-name="ce13">
            <text:p>4 901 836,10</text:p>
          </table:table-cell>
          <table:table-cell office:value-type="float" office:value="4881557.8" table:style-name="ce13">
            <text:p>4 881 557,80</text:p>
          </table:table-cell>
          <table:table-cell office:value-type="string" table:style-name="ce12">
            <text:p>Chládek a Tintěra, Pardubice a.s. (25253361);</text:p>
          </table:table-cell>
          <table:table-cell office:value-type="date" office:date-value="2019-03-26T00:00:00" table:style-name="ce14">
            <text:p>26.03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Chládek a Tintěra, Pardubice a.s. (25253361) - 4881557,8,-; <text:s/>AŽD Praha s.r.o. (48029483) - 5335950,8,-;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0">
            <text:p>Údržba, opravy a odstraňování závad u SMT 2019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9000000" table:style-name="ce13">
            <text:p>29 000 000,00</text:p>
          </table:table-cell>
          <table:table-cell office:value-type="float" office:value="29000000" table:style-name="ce13">
            <text:p>29 000 000,00</text:p>
          </table:table-cell>
          <table:table-cell office:value-type="string" table:style-name="ce12">
            <text:p>Chládek a Tintěra, Pardubice a.s. (25253361);</text:p>
          </table:table-cell>
          <table:table-cell office:value-type="date" office:date-value="2019-03-26T00:00:00" table:style-name="ce14">
            <text:p>26.03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Chládek a Tintěra, Pardubice a.s. (25253361) - 28974820,9,-; <text:s/>STRABAG Rail a.s. (25429949) - 31310969,7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Pronájem multifunkčního zařízení formátu A0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320000" table:style-name="ce13">
            <text:p>320 000,00</text:p>
          </table:table-cell>
          <table:table-cell office:value-type="float" office:value="239520" table:style-name="ce13">
            <text:p>239 520,00</text:p>
          </table:table-cell>
          <table:table-cell office:value-type="string" table:style-name="ce12">
            <text:p>RICOH Czech Republic s.r.o. (48117820);</text:p>
          </table:table-cell>
          <table:table-cell office:value-type="date" office:date-value="2019-03-27T00:00:00" table:style-name="ce14">
            <text:p>27.03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RICOH Czech Republic s.r.o. (48117820) - 239520,-; <text:s/>Kapucín - Repro, s.r.o. (25567144 ) - 25392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Rekonstrukce mostu v km 35,579 trati Plzeň - Žatec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400000" table:style-name="ce13">
            <text:p>400 000,00</text:p>
          </table:table-cell>
          <table:table-cell office:value-type="float" office:value="369000" table:style-name="ce13">
            <text:p>369 000,00</text:p>
          </table:table-cell>
          <table:table-cell office:value-type="string" table:style-name="ce12">
            <text:p>VIDEFKOR <text:s/>FM <text:s/>s.r.o. (26816377);</text:p>
          </table:table-cell>
          <table:table-cell office:value-type="date" office:date-value="2019-03-27T00:00:00" table:style-name="ce14">
            <text:p>27.03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VIDEFKOR <text:s/>FM <text:s/>s.r.o. (26816377) - 369000,-; <text:s/>PHP Welding s.r.o. (06546251) - 3795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Rekonstrukce mostu v km 22,406 trati Březnice – Strakonice a mostu v km 0,298 trati Blatná - Nepomuk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500000" table:style-name="ce13">
            <text:p>500 000,00</text:p>
          </table:table-cell>
          <table:table-cell office:value-type="float" office:value="468000" table:style-name="ce13">
            <text:p>468 000,00</text:p>
          </table:table-cell>
          <table:table-cell office:value-type="string" table:style-name="ce12">
            <text:p>VIDEFKOR <text:s/>FM <text:s/>s.r.o. (26816377);</text:p>
          </table:table-cell>
          <table:table-cell office:value-type="date" office:date-value="2019-03-27T00:00:00" table:style-name="ce14">
            <text:p>27.03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ING. ONDŘEJ KUGLER (40508421) - 484800,-; <text:s/>PHP Welding s.r.o. (06546251) - 498000,-; <text:s/>VIDEFKOR <text:s/>FM <text:s/>s.r.o. (26816377) - 4680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Žst. Praha hl.n. - Servisní činnost na systému měření a regulace tepla, chladu a vzduchotechniky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128000" table:style-name="ce13">
            <text:p>1 128 000,00</text:p>
          </table:table-cell>
          <table:table-cell office:value-type="float" office:value="1128000" table:style-name="ce13">
            <text:p>1 128 000,00</text:p>
          </table:table-cell>
          <table:table-cell office:value-type="string" table:style-name="ce12">
            <text:p>Bohemia Controls s.r.o. (07291418);</text:p>
          </table:table-cell>
          <table:table-cell office:value-type="date" office:date-value="2019-03-27T00:00:00" table:style-name="ce14">
            <text:p>27.03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Bohemia Controls s.r.o. (07291418) - 32,-;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0">
            <text:p>Studie zaokruhování železničního spojení letiště Václava Havla do trati Praha - Letiště VH - Kladno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900000" table:style-name="ce13">
            <text:p>2 900 000,00</text:p>
          </table:table-cell>
          <table:table-cell office:value-type="float" office:value="2847800" table:style-name="ce13">
            <text:p>2 847 800,00</text:p>
          </table:table-cell>
          <table:table-cell office:value-type="string" table:style-name="ce12">
            <text:p>Společnost "SEU + SP_Zaokruhování – Letiště VH_TEP" [SUDOP EU a.s (05165024);SUDOP PRAHA a.s. (25793349);];</text:p>
          </table:table-cell>
          <table:table-cell office:value-type="date" office:date-value="2019-03-27T00:00:00" table:style-name="ce14">
            <text:p>27.03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polečnost "SEU + SP_Zaokruhování – Letiště VH_TEP" [SUDOP EU a.s (05165024);SUDOP PRAHA a.s. (25793349); ] - 28478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Vypracování realizačního projektu na jmenovité neinvestiční akce v roce 2019 u OŘ Brno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3000000" table:style-name="ce13">
            <text:p>3 000 000,00</text:p>
          </table:table-cell>
          <table:table-cell office:value-type="float" office:value="2949500" table:style-name="ce13">
            <text:p>2 949 500,00</text:p>
          </table:table-cell>
          <table:table-cell office:value-type="string" table:style-name="ce12">
            <text:p>DMC Havlíčkův Brod s.r.o. (25284525);</text:p>
          </table:table-cell>
          <table:table-cell office:value-type="date" office:date-value="2019-03-27T00:00:00" table:style-name="ce14">
            <text:p>27.03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DMC Havlíčkův Brod s.r.o. (25284525) - 2949500,-; <text:s/>PRODIN a.s. (25292161) - 3490000,-;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0">
            <text:p>Reprofilace kolejnic ve výhybkách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7000000" table:style-name="ce13">
            <text:p>7 000 000,00</text:p>
          </table:table-cell>
          <table:table-cell office:value-type="float" office:value="6692495" table:style-name="ce13">
            <text:p>6 692 495,00</text:p>
          </table:table-cell>
          <table:table-cell office:value-type="string" table:style-name="ce12">
            <text:p>N+N - Konstrukce a dopravní stavby Litoměřice, s.r.o. (44564287);</text:p>
          </table:table-cell>
          <table:table-cell office:value-type="date" office:date-value="2019-03-27T00:00:00" table:style-name="ce14">
            <text:p>27.03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STRABAG Rail a.s. (25429949) - 7898111,7,-; <text:s/>Chládek a Tintěra, Pardubice a.s. (25253361) - 7828290,-; <text:s/>N+N - Konstrukce a dopravní stavby Litoměřice, s.r.o. (44564287) - 6692495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TV v úseku Poříčany - Roztoklaty, výměna zesilovacího vedení 240 AlFe na 120Cu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2173202" table:style-name="ce13">
            <text:p>12 173 202,00</text:p>
          </table:table-cell>
          <table:table-cell office:value-type="float" office:value="12138041" table:style-name="ce13">
            <text:p>12 138 041,00</text:p>
          </table:table-cell>
          <table:table-cell office:value-type="string" table:style-name="ce12">
            <text:p>STRABAG Rail a.s. (25429949);</text:p>
          </table:table-cell>
          <table:table-cell office:value-type="date" office:date-value="2019-03-27T00:00:00" table:style-name="ce14">
            <text:p>27.03.2019</text:p>
          </table:table-cell>
          <table:table-cell office:value-type="float" office:value="4" table:style-name="ce12">
            <text:p>4</text:p>
          </table:table-cell>
          <table:table-cell office:value-type="string" table:style-name="ce15">
            <text:p>STRABAG Rail a.s. (25429949) - 12138041,-; <text:s/>Elektroline a.s. (45312338) - 12245000,-; <text:s/>TRAMO RAIL, a.s. (25369610) - 12382061,-; <text:s/>Elektrizace železnic Praha a. s. (47115921) - 12235945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Výměna pražců ve 2.TK v úseku Úpořiny – Ohníč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6000000" table:style-name="ce13">
            <text:p>16 000 000,00</text:p>
          </table:table-cell>
          <table:table-cell office:value-type="float" office:value="12130325" table:style-name="ce13">
            <text:p>12 130 325,00</text:p>
          </table:table-cell>
          <table:table-cell office:value-type="string" table:style-name="ce12">
            <text:p>EDIKT a.s. (25172328);</text:p>
          </table:table-cell>
          <table:table-cell office:value-type="date" office:date-value="2019-03-27T00:00:00" table:style-name="ce14">
            <text:p>27.03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Chládek &amp; Tintěra, a.s. (62743881) - 12700000,-; <text:s/>STRABAG Rail a.s. (25429949) - 13094442,3,-; <text:s/>EDIKT a.s. (25172328) - 12130325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y osvětlení v obvodu SEE Brno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9947539.199999999" table:style-name="ce13">
            <text:p>29 947 539,20</text:p>
          </table:table-cell>
          <table:table-cell office:value-type="float" office:value="29707286" table:style-name="ce13">
            <text:p>29 707 286,00</text:p>
          </table:table-cell>
          <table:table-cell office:value-type="string" table:style-name="ce12">
            <text:p>JICOM spol. s r.o. (49432095);</text:p>
          </table:table-cell>
          <table:table-cell office:value-type="date" office:date-value="2019-03-27T00:00:00" table:style-name="ce14">
            <text:p>27.03.2019</text:p>
          </table:table-cell>
          <table:table-cell office:value-type="float" office:value="5" table:style-name="ce12">
            <text:p>5</text:p>
          </table:table-cell>
          <table:table-cell office:value-type="string" table:style-name="ce15">
            <text:p>JICOM spol. s r.o. (49432095) - 29707286,-; <text:s/>Elektrizace železnic Praha a. s. (47115921) - 31766326,-; <text:s/>Elektroline a.s. (45312338) - 29842356,-; <text:s/>SIGNALBAU a.s. (25840819) - 29798759,1,-; <text:s/>TSS GRADE, a.s. (35802723) - 29915230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Oprava zabezpečovacího zařízení v žst. Nezvěstice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30000000" table:style-name="ce13">
            <text:p>30 000 000,00</text:p>
          </table:table-cell>
          <table:table-cell office:value-type="float" office:value="28974915" table:style-name="ce13">
            <text:p>28 974 915,00</text:p>
          </table:table-cell>
          <table:table-cell office:value-type="string" table:style-name="ce12">
            <text:p>AŽD Praha s.r.o. (48029483);</text:p>
          </table:table-cell>
          <table:table-cell office:value-type="date" office:date-value="2019-03-27T00:00:00" table:style-name="ce14">
            <text:p>27.03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AŽD Praha s.r.o. (48029483) - 28974915,-;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0">
            <text:p>Oprava mostu v km 34,875 na trati Praha hl.n.- Turnov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34541334" table:style-name="ce13">
            <text:p>34 541 334,00</text:p>
          </table:table-cell>
          <table:table-cell office:value-type="float" office:value="33159048.640000001" table:style-name="ce13">
            <text:p>33 159 048,64</text:p>
          </table:table-cell>
          <table:table-cell office:value-type="string" table:style-name="ce12">
            <text:p>FIRESTA-Fišer, rekonstrukce, stavby a.s. (25317628);</text:p>
          </table:table-cell>
          <table:table-cell office:value-type="date" office:date-value="2019-03-27T00:00:00" table:style-name="ce14">
            <text:p>27.03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Chládek a Tintěra, Pardubice a.s. (25253361) - 33726514,-; <text:s/>STRABAG Rail a.s. (25429949) - 34449784,1,-; <text:s/>FIRESTA-Fišer, rekonstrukce, stavby a.s. (25317628) - 33159048,6,-;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0">
            <text:p>Oprava podélného a příčného profilu kolejnic a odstranění vad kolejnic 2019 - 2021</text:p>
          </table:table-cell>
          <table:table-cell office:value-type="string" table:style-name="ce12">
            <text:p>Otevřené řízení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Nadlimitní</text:p>
          </table:table-cell>
          <table:table-cell office:value-type="float" office:value="260000000" table:style-name="ce13">
            <text:p>260 000 000,00</text:p>
          </table:table-cell>
          <table:table-cell office:value-type="float" office:value="260000000" table:style-name="ce13">
            <text:p>260 000 000,00</text:p>
          </table:table-cell>
          <table:table-cell office:value-type="string" table:style-name="ce12">
            <text:p>Chládek a Tintěra, Pardubice a.s. (25253361);</text:p>
          </table:table-cell>
          <table:table-cell office:value-type="date" office:date-value="2019-03-27T00:00:00" table:style-name="ce14">
            <text:p>27.03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Swietelsky Rail CZ s.r.o. (28332202) - 336,1,-; <text:s/>IDS - Inženýrské a dopravní stavby Olomouc a.s. (25869523) - 425,8,-; <text:s/>Chládek a Tintěra, Pardubice a.s. (25253361) - 321,8,-;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0">
            <text:p>Oprava zabezpečovacího zařízení v žst. Prosenice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040000" table:style-name="ce13">
            <text:p>1 040 000,00</text:p>
          </table:table-cell>
          <table:table-cell office:value-type="float" office:value="1040000" table:style-name="ce13">
            <text:p>1 040 000,00</text:p>
          </table:table-cell>
          <table:table-cell office:value-type="string" table:style-name="ce12">
            <text:p>MORAVIA CONSULT Olomouc a.s. (64610357);</text:p>
          </table:table-cell>
          <table:table-cell office:value-type="date" office:date-value="2019-03-28T00:00:00" table:style-name="ce14">
            <text:p>28.03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Signal Projekt s.r.o. (25525441) - 1337000,-; <text:s/>MORAVIA CONSULT Olomouc a.s. (64610357) - 1040000,-; <text:s/>SB projekt s.r.o. (27767442) - 17450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Zaměření a projekt PPK na vybraných tratích SŽG Praha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000000" table:style-name="ce13">
            <text:p>2 000 000,00</text:p>
          </table:table-cell>
          <table:table-cell office:value-type="float" office:value="1599600" table:style-name="ce13">
            <text:p>1 599 600,00</text:p>
          </table:table-cell>
          <table:table-cell office:value-type="string" table:style-name="ce12">
            <text:p>HRDLIČKA spol.s r.o. (18601227);</text:p>
          </table:table-cell>
          <table:table-cell office:value-type="date" office:date-value="2019-03-28T00:00:00" table:style-name="ce14">
            <text:p>28.03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GEFOS a.s. (25684213) - 1854300,-; <text:s/>Geodézie Východní Čechy spol s r. o. (45536058) - 1980541,-; <text:s/>HRDLIČKA spol.s r.o. (18601227) - 1599600,-;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0">
            <text:p>Čištění přilehlých ploch, podchodů a zastávek ve vazbě na stavbu rekonstrukce zabezpečovacího zařízení Brno hl.n. v roce 2019 vč. předpokládané spotřeby materiálu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205000" table:style-name="ce13">
            <text:p>2 205 000,00</text:p>
          </table:table-cell>
          <table:table-cell office:value-type="float" office:value="2149203" table:style-name="ce13">
            <text:p>2 149 203,00</text:p>
          </table:table-cell>
          <table:table-cell office:value-type="string" table:style-name="ce12">
            <text:p>SEŽEV facility s.r.o., SEŽEV chráněná dílna s.r.o.;</text:p>
          </table:table-cell>
          <table:table-cell office:value-type="date" office:date-value="2019-03-28T00:00:00" table:style-name="ce14">
            <text:p>28.03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EŽEV facility s.r.o., SEŽEV chráněná dílna s.r.o. - 2149203,-;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0">
            <text:p>Oprava propustků v km 59,468 a 66,319 na trati Myjava - Veselí nad Moravou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3382676" table:style-name="ce13">
            <text:p>3 382 676,00</text:p>
          </table:table-cell>
          <table:table-cell office:value-type="float" office:value="3360197.73" table:style-name="ce13">
            <text:p>3 360 197,73</text:p>
          </table:table-cell>
          <table:table-cell office:value-type="string" table:style-name="ce12">
            <text:p>IDS - Inženýrské a dopravní stavby Olomouc a.s. (25869523);</text:p>
          </table:table-cell>
          <table:table-cell office:value-type="date" office:date-value="2019-03-28T00:00:00" table:style-name="ce14">
            <text:p>28.03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TOMI - REMONT a.s. (25508571) - 4085114,5,-; <text:s/>IDS - Inženýrské a dopravní stavby Olomouc a.s. (25869523) - 3360197,7,-;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10">
            <text:p>Oprava mostů v km 25,175 a km 33,559 na trati Mladá Boleslav - Dolní Bousov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8998767.9299999997" table:style-name="ce13">
            <text:p>8 998 767,93</text:p>
          </table:table-cell>
          <table:table-cell office:value-type="float" office:value="8989999.9800000004" table:style-name="ce13">
            <text:p>8 989 999,98</text:p>
          </table:table-cell>
          <table:table-cell office:value-type="string" table:style-name="ce12">
            <text:p>společnost "Dolní Bousov" [ ();Chládek a Tintěra, Pardubice a.s. (25253361);HROCHOSTROJ a.s. (03012191);];</text:p>
          </table:table-cell>
          <table:table-cell office:value-type="date" office:date-value="2019-03-28T00:00:00" table:style-name="ce14">
            <text:p>28.03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Chládek a Tintěra, Pardubice a.s. (25253361) - 8990000,-;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0">
            <text:p>Zajištění nákladní autodopravy pro oblast Plzeň 2019/2020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1500000" table:style-name="ce13">
            <text:p>11 500 000,00</text:p>
          </table:table-cell>
          <table:table-cell office:value-type="float" office:value="11500000" table:style-name="ce13">
            <text:p>11 500 000,00</text:p>
          </table:table-cell>
          <table:table-cell office:value-type="string" table:style-name="ce12">
            <text:p>Vodohospodářské stavby, společnost s ručením omezeným (40233308);</text:p>
          </table:table-cell>
          <table:table-cell office:value-type="date" office:date-value="2019-03-28T00:00:00" table:style-name="ce14">
            <text:p>28.03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Vodohospodářské stavby, společnost s ručením omezeným (40233308) - 95000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Doplnění závor a rekonstrukce PZS na přejezdu P3148 v km 8,016 na trati Hradec Králové - Turnov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6021263" table:style-name="ce13">
            <text:p>16 021 263,00</text:p>
          </table:table-cell>
          <table:table-cell office:value-type="float" office:value="16910355.530000001" table:style-name="ce13">
            <text:p>16 910 355,53</text:p>
          </table:table-cell>
          <table:table-cell office:value-type="string" table:style-name="ce12">
            <text:p>AŽD Praha s.r.o. (48029483);</text:p>
          </table:table-cell>
          <table:table-cell office:value-type="date" office:date-value="2019-03-28T00:00:00" table:style-name="ce14">
            <text:p>28.03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AŽD Praha s.r.o. (48029483) - 16910355,5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Údržba, opravy a odstraňování závad u SMT 2019/2020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9500000" table:style-name="ce13">
            <text:p>29 500 000,00</text:p>
          </table:table-cell>
          <table:table-cell office:value-type="float" office:value="29500000" table:style-name="ce13">
            <text:p>29 500 000,00</text:p>
          </table:table-cell>
          <table:table-cell office:value-type="string" table:style-name="ce12">
            <text:p>Chládek &amp; Tintěra, a.s. (62743881);</text:p>
          </table:table-cell>
          <table:table-cell office:value-type="date" office:date-value="2019-03-28T00:00:00" table:style-name="ce14">
            <text:p>28.03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Chládek &amp; Tintěra, a.s. (62743881) - 2807731,7,-;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0">
            <text:p>Rekonstrukce žst. Přerov, 2. stavba</text:p>
          </table:table-cell>
          <table:table-cell office:value-type="string" table:style-name="ce12">
            <text:p>Otevřené řízení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Nadlimitní</text:p>
          </table:table-cell>
          <table:table-cell office:value-type="float" office:value="3198981669" table:style-name="ce13">
            <text:p>3 198 981 669,00</text:p>
          </table:table-cell>
          <table:table-cell office:value-type="float" office:value="3220739506.96" table:style-name="ce13">
            <text:p>3 220 739 506,96</text:p>
          </table:table-cell>
          <table:table-cell office:value-type="string" table:style-name="ce12">
            <text:p>Společnost „Přerov” [EUROVIA CS, a.s. (45274924);STRABAG Rail a.s. (25429949);S u b t e r r a <text:s/>a.s. (45309612);GJW Praha spol. s r.o. (41192869);];</text:p>
          </table:table-cell>
          <table:table-cell office:value-type="date" office:date-value="2019-03-28T00:00:00" table:style-name="ce14">
            <text:p>28.03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Společnost „OHL+Eltra Přerov 2” [OHL ŽS, a.s. (46342796);ELTRA, s.r.o. (31674267); ] - 3310948299,2,-; <text:s/>Společnost „Přerov” [EUROVIA CS, a.s. (45274924);STRABAG Rail a.s. (25429949); S u b t e r r a <text:s/>a.s. (45309612); GJW Praha spol. s r.o. (41192869); ] - 3220739507,-;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0">
            <text:p>Oprava propustku v km 20,248 na trati Havl. Brod - Humpolec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257721.44" table:style-name="ce13">
            <text:p>2 257 721,44</text:p>
          </table:table-cell>
          <table:table-cell office:value-type="float" office:value="2322971" table:style-name="ce13">
            <text:p>2 322 971,00</text:p>
          </table:table-cell>
          <table:table-cell office:value-type="string" table:style-name="ce12">
            <text:p>Chládek a Tintěra Havlíčkův Brod, a.s. (60932171);</text:p>
          </table:table-cell>
          <table:table-cell office:value-type="date" office:date-value="2019-03-29T00:00:00" table:style-name="ce14">
            <text:p>29.03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Chládek a Tintěra Havlíčkův Brod, a.s. (60932171) - 2322971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Zvýšení traťové rychlosti v úseku Havlíčkův Brod – Okrouhlice, GPK</text:p>
          </table:table-cell>
          <table:table-cell office:value-type="string" table:style-name="ce12">
            <text:p>Jednací řízení bez uveřejnění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Nadlimitní</text:p>
          </table:table-cell>
          <table:table-cell office:value-type="float" office:value="2674636" table:style-name="ce13">
            <text:p>2 674 636,00</text:p>
          </table:table-cell>
          <table:table-cell office:value-type="float" office:value="2669502.2200000002" table:style-name="ce13">
            <text:p>2 669 502,22</text:p>
          </table:table-cell>
          <table:table-cell office:value-type="string" table:style-name="ce12">
            <text:p>STRABAG Rail a.s. (25429949);</text:p>
          </table:table-cell>
          <table:table-cell office:value-type="date" office:date-value="2019-03-29T00:00:00" table:style-name="ce14">
            <text:p>29.03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TRABAG Rail a.s. (25429949) - 2669502,2,-;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0">
            <text:p>Domapování do hranic dráhy a projekt PPK na trati TÚ 0612 Křimov – Bärenstein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900000" table:style-name="ce13">
            <text:p>2 900 000,00</text:p>
          </table:table-cell>
          <table:table-cell office:value-type="float" office:value="2750000" table:style-name="ce13">
            <text:p>2 750 000,00</text:p>
          </table:table-cell>
          <table:table-cell office:value-type="string" table:style-name="ce12">
            <text:p>PRAGEMA s.r.o. (62957724);</text:p>
          </table:table-cell>
          <table:table-cell office:value-type="date" office:date-value="2019-03-29T00:00:00" table:style-name="ce14">
            <text:p>29.03.2019</text:p>
          </table:table-cell>
          <table:table-cell office:value-type="float" office:value="6" table:style-name="ce12">
            <text:p>6</text:p>
          </table:table-cell>
          <table:table-cell office:value-type="string" table:style-name="ce15">
            <text:p>Geodézie Východní Čechy spol s r. o. (45536058) - 2780030,-; <text:s/>GeoTel Rail s.r.o. (05291101) - 4796395,-; <text:s/>HRDLIČKA spol.s r.o. (18601227) - 2945000,-; <text:s/>PRAGEMA s.r.o. (62957724) - 2750000,-; <text:s/>Delta G s. r. o. (02362538) - 2840000,-; <text:s/>GEFOS a.s. (25684213) - 2916186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Výměna kolejnic v úseku Čejetice-Strakonice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7000000" table:style-name="ce13">
            <text:p>7 000 000,00</text:p>
          </table:table-cell>
          <table:table-cell office:value-type="float" office:value="7141922.1600000001" table:style-name="ce13">
            <text:p>7 141 922,16</text:p>
          </table:table-cell>
          <table:table-cell office:value-type="string" table:style-name="ce12">
            <text:p>Chládek &amp; Tintěra, a.s. (62743881);</text:p>
          </table:table-cell>
          <table:table-cell office:value-type="date" office:date-value="2019-03-29T00:00:00" table:style-name="ce14">
            <text:p>29.03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Chládek &amp; Tintěra, a.s. (62743881) - 7141922,2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Zajištění HV a služeb dopravce pro MV TÚDC 2019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9500000" table:style-name="ce13">
            <text:p>9 500 000,00</text:p>
          </table:table-cell>
          <table:table-cell office:value-type="float" office:value="5815" table:style-name="ce13">
            <text:p>5 815,00</text:p>
          </table:table-cell>
          <table:table-cell office:value-type="string" table:style-name="ce12">
            <text:p>ČD Cargo, a.s. (28196678);</text:p>
          </table:table-cell>
          <table:table-cell office:value-type="date" office:date-value="2019-03-29T00:00:00" table:style-name="ce14">
            <text:p>29.03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ČD Cargo, a.s. (28196678) - 5815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Dodávka náhradních dílů přejezdové konstrukce Rosehill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9500000" table:style-name="ce13">
            <text:p>9 500 000,00</text:p>
          </table:table-cell>
          <table:table-cell office:value-type="float" office:value="9500000" table:style-name="ce13">
            <text:p>9 500 000,00</text:p>
          </table:table-cell>
          <table:table-cell office:value-type="string" table:style-name="ce12">
            <text:p>STYL 2000 spol. s r.o. (00546534);</text:p>
          </table:table-cell>
          <table:table-cell office:value-type="date" office:date-value="2019-03-29T00:00:00" table:style-name="ce14">
            <text:p>29.03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TYL 2000 spol. s r.o. (00546534) - 9500000,-;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10">
            <text:p>Oprava traťového úseku Choceň - Vysoké Mýto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4995611.439999999" table:style-name="ce13">
            <text:p>14 995 611,44</text:p>
          </table:table-cell>
          <table:table-cell office:value-type="float" office:value="14507756.800000001" table:style-name="ce13">
            <text:p>14 507 756,80</text:p>
          </table:table-cell>
          <table:table-cell office:value-type="string" table:style-name="ce12">
            <text:p>OTÚ Choceň - Vysoké Mýto [HROCHOSTROJ a.s. (03012191);Chládek a Tintěra, Pardubice a.s. (25253361);];</text:p>
          </table:table-cell>
          <table:table-cell office:value-type="date" office:date-value="2019-03-29T00:00:00" table:style-name="ce14">
            <text:p>29.03.2019</text:p>
          </table:table-cell>
          <table:table-cell office:value-type="float" office:value="4" table:style-name="ce12">
            <text:p>4</text:p>
          </table:table-cell>
          <table:table-cell office:value-type="string" table:style-name="ce15">
            <text:p>HROCHOSTROJ a.s. (03012191) - 14507756,8,-; <text:s/>STRABAG Rail a.s. (25429949) - 15500244,8,-; <text:s/>N+N - Konstrukce a dopravní stavby Litoměřice, s.r.o. (44564287) - 15553528,3,-; <text:s/>GJW Praha spol. s r.o. (41192869) - 15615145,1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traťového úseku Brno hl.n. – Brno-Chrlice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33439891.379999999" table:style-name="ce13">
            <text:p>33 439 891,38</text:p>
          </table:table-cell>
          <table:table-cell office:value-type="float" office:value="34684487" table:style-name="ce13">
            <text:p>34 684 487,00</text:p>
          </table:table-cell>
          <table:table-cell office:value-type="string" table:style-name="ce12">
            <text:p>SEŽEV-REKO, a.s. (46904859);</text:p>
          </table:table-cell>
          <table:table-cell office:value-type="date" office:date-value="2019-03-29T00:00:00" table:style-name="ce14">
            <text:p>29.03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EŽEV-REKO, a.s. (46904859) - 34684487,-;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10">
            <text:p>Oprava staničních kolejí v žst. Česká Třebová - odjezdová skupina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49852544.549999997" table:style-name="ce13">
            <text:p>49 852 544,55</text:p>
          </table:table-cell>
          <table:table-cell office:value-type="float" office:value="47598055.490000002" table:style-name="ce13">
            <text:p>47 598 055,49</text:p>
          </table:table-cell>
          <table:table-cell office:value-type="string" table:style-name="ce12">
            <text:p>OSK Česká Třebová [Chládek a Tintěra, Pardubice a.s. (25253361);HROCHOSTROJ a.s. (03012191);];</text:p>
          </table:table-cell>
          <table:table-cell office:value-type="date" office:date-value="2019-03-29T00:00:00" table:style-name="ce14">
            <text:p>29.03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Chládek a Tintěra, Pardubice a.s. (25253361) - 47598055,5,-; <text:s/>STRABAG Rail a.s. (25429949) - 48056007,1,-; <text:s/>GJW Praha spol. s r.o. (41192869) - 49989456,5,-;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10">
            <text:p>Svařování, navařování, broušení, výměna ocelových součástí výhybek a kolejnic 2019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50000000" table:style-name="ce13">
            <text:p>50 000 000,00</text:p>
          </table:table-cell>
          <table:table-cell office:value-type="float" office:value="50000000" table:style-name="ce13">
            <text:p>50 000 000,00</text:p>
          </table:table-cell>
          <table:table-cell office:value-type="string" table:style-name="ce12">
            <text:p>Broušení kolejnic u OŘ Hradec Králové [Chládek a Tintěra, Pardubice a.s. (25253361);HROCHOSTROJ a.s. (03012191);];</text:p>
          </table:table-cell>
          <table:table-cell office:value-type="date" office:date-value="2019-03-29T00:00:00" table:style-name="ce14">
            <text:p>29.03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Chládek a Tintěra, Pardubice a.s. (25253361) - 52472740,-; <text:s/>N+N - Konstrukce a dopravní stavby Litoměřice, s.r.o. (44564287) - 53860580,-;</text:p>
          </table:table-cell>
          <table:table-cell table:number-columns-repeated="16373"/>
        </table:table-row>
        <table:table-row table:style-name="ro17">
          <table:table-cell/>
          <table:table-cell office:value-type="string" table:style-name="ce10">
            <text:p>Udržovací práce na nástupištích a nemovitostech v obvodu SŽDC, státní organizace, OŘ Hradec Králové</text:p>
          </table:table-cell>
          <table:table-cell office:value-type="string" table:style-name="ce12">
            <text:p>Otevřené řízení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Nadlimitní</text:p>
          </table:table-cell>
          <table:table-cell office:value-type="float" office:value="179279875.41999999" table:style-name="ce13">
            <text:p>179 279 875,42</text:p>
          </table:table-cell>
          <table:table-cell office:value-type="float" office:value="171139139.72" table:style-name="ce13">
            <text:p>171 139 139,72</text:p>
          </table:table-cell>
          <table:table-cell office:value-type="string" table:style-name="ce12">
            <text:p>Udržovací práce na nástupištích a nemovitostech v obvodu SŽDC, s.o. OŘ HK [ ();SEŽEV facility s.r.o. (29244960);V-TRADE, s.r.o. (25564188);SEŽEV chráněná dílna s.r.o. (05098882);BAU plus, a.s. (02125633);CEBU service s.r.o. (05964890);];</text:p>
          </table:table-cell>
          <table:table-cell office:value-type="date" office:date-value="2019-03-29T00:00:00" table:style-name="ce14">
            <text:p>29.03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Udržovací práce v OŘ Hradec Králové <text:s/>[ ();STRABAG Rail a.s. (25429949); ZENOVA services s.r.o. (25051865); ] - 179934867,2,-; <text:s/>Udržovací práce na nástupištích a nemovitostech v obvodu SŽDC, s.o. OŘ HK [ ();SEŽEV facility s.r.o. (29244960); V-TRADE, s.r.o. (25564188); SEŽEV chráněná dílna s.r.o. (05098882); BAU plus, a.s. (02125633); CEBU service s.r.o. (05964890); ] - 171139139,7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Analýza deformací tělasa železničního spodku trati Chomutov - Cheb metodou družicové radarovéinterferometrie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700000" table:style-name="ce13">
            <text:p>700 000,00</text:p>
          </table:table-cell>
          <table:table-cell office:value-type="float" office:value="689000" table:style-name="ce13">
            <text:p>689 000,00</text:p>
          </table:table-cell>
          <table:table-cell office:value-type="string" table:style-name="ce12">
            <text:p>GISAT s.r.o. (26438003);</text:p>
          </table:table-cell>
          <table:table-cell office:value-type="date" office:date-value="2019-04-01T00:00:00" table:style-name="ce14">
            <text:p>01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GISAT s.r.o. (26438003) - 6890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Údržba, opravy a odstraňování závad u SEE - SKŘ na TNS Čebín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577328.6" table:style-name="ce13">
            <text:p>1 577 328,60</text:p>
          </table:table-cell>
          <table:table-cell office:value-type="float" office:value="1538378" table:style-name="ce13">
            <text:p>1 538 378,00</text:p>
          </table:table-cell>
          <table:table-cell office:value-type="string" table:style-name="ce12">
            <text:p>JICOM spol. s r.o. (49432095);</text:p>
          </table:table-cell>
          <table:table-cell office:value-type="date" office:date-value="2019-04-01T00:00:00" table:style-name="ce14">
            <text:p>01.04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JICOM spol. s r.o. (49432095) - 1538378,-; <text:s/>Elektrizace železnic Praha a. s. (47115921) - 1643903,-; <text:s/>Elektroline a.s. (45312338) - 1663294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Dodávky pracovní oděvů letních - 2019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980000" table:style-name="ce13">
            <text:p>2 980 000,00</text:p>
          </table:table-cell>
          <table:table-cell office:value-type="float" office:value="2980000" table:style-name="ce13">
            <text:p>2 980 000,00</text:p>
          </table:table-cell>
          <table:table-cell office:value-type="string" table:style-name="ce12">
            <text:p>DISPO Družstvo invalidů (00027766);</text:p>
          </table:table-cell>
          <table:table-cell office:value-type="date" office:date-value="2019-04-01T00:00:00" table:style-name="ce14">
            <text:p>01.04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DISPO Družstvo invalidů (00027766) - 2988000,-; <text:s/>BRUDRA s.r.o. (48110841) - 2979000,-; <text:s/>T R I O D O N , spol. s r.o. (44003978) - 2979900,-;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10">
            <text:p>Oprava mostů v km 15,727 a km 17,141 na trati Choceň - Litomyšl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3321702.8" table:style-name="ce13">
            <text:p>3 321 702,80</text:p>
          </table:table-cell>
          <table:table-cell office:value-type="float" office:value="3309057.88" table:style-name="ce13">
            <text:p>3 309 057,88</text:p>
          </table:table-cell>
          <table:table-cell office:value-type="string" table:style-name="ce12">
            <text:p>Společnost obchodních společností IM-stav Praha s.r.o. a IM-stav Praha DS a.s. [IM-stav Praha s.r.o (26465728);IM-stav Praha DS a.s. (01732625);];</text:p>
          </table:table-cell>
          <table:table-cell office:value-type="date" office:date-value="2019-04-01T00:00:00" table:style-name="ce14">
            <text:p>01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IM-stav Praha s.r.o (26465728) - 3309057,9,-; <text:s/>Chládek &amp; Tintěra, a.s. (62743881) - 3427458,9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Dodávky svařovacího materiálu pro OŘ Praha - 2019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3730000" table:style-name="ce13">
            <text:p>3 730 000,00</text:p>
          </table:table-cell>
          <table:table-cell office:value-type="float" office:value="3422650" table:style-name="ce13">
            <text:p>3 422 650,00</text:p>
          </table:table-cell>
          <table:table-cell office:value-type="string" table:style-name="ce12">
            <text:p>Form - Thermit, spol. s r.o. (49966758);</text:p>
          </table:table-cell>
          <table:table-cell office:value-type="date" office:date-value="2019-04-01T00:00:00" table:style-name="ce14">
            <text:p>01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Form - Thermit, spol. s r.o. (49966758) - 342265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TV na tratích č. 270, 320, 321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4800000" table:style-name="ce13">
            <text:p>4 800 000,00</text:p>
          </table:table-cell>
          <table:table-cell office:value-type="float" office:value="4526129.5999999996" table:style-name="ce13">
            <text:p>4 526 129,60</text:p>
          </table:table-cell>
          <table:table-cell office:value-type="string" table:style-name="ce12">
            <text:p>Elektrizace železnic Praha a. s. (47115921);</text:p>
          </table:table-cell>
          <table:table-cell office:value-type="date" office:date-value="2019-04-01T00:00:00" table:style-name="ce14">
            <text:p>01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Elektroline a.s. (45312338) - 5164446,3,-; <text:s/>Elektrizace železnic Praha a. s. (47115921) - 4526129,6,-;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0">
            <text:p>Rekonstrukce nástupišť na zastávkách trati Světlá nad Sázavou - Čerčany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9504833" table:style-name="ce13">
            <text:p>9 504 833,00</text:p>
          </table:table-cell>
          <table:table-cell office:value-type="float" office:value="9388397.0999999996" table:style-name="ce13">
            <text:p>9 388 397,10</text:p>
          </table:table-cell>
          <table:table-cell office:value-type="string" table:style-name="ce12">
            <text:p>Chládek a Tintěra Havlíčkův Brod, a.s. (60932171);</text:p>
          </table:table-cell>
          <table:table-cell office:value-type="date" office:date-value="2019-04-01T00:00:00" table:style-name="ce14">
            <text:p>01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Chládek a Tintěra Havlíčkův Brod, a.s. (60932171) - 9388397,1,-; <text:s/>SPOJSTAV-ŽTT,s.r.o. (65410653) - 12279472,3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Oprava rozvodu elektrické energie v úseku Sedlnice - Kopřivnice osobní nádraží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1000000" table:style-name="ce13">
            <text:p>11 000 000,00</text:p>
          </table:table-cell>
          <table:table-cell office:value-type="float" office:value="10948418.199999999" table:style-name="ce13">
            <text:p>10 948 418,20</text:p>
          </table:table-cell>
          <table:table-cell office:value-type="string" table:style-name="ce12">
            <text:p>SIGNALBAU a.s. (25840819);</text:p>
          </table:table-cell>
          <table:table-cell office:value-type="date" office:date-value="2019-04-01T00:00:00" table:style-name="ce14">
            <text:p>01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SIGNALBAU a.s. (25840819) - 10948418,2,-; <text:s/>Elektrizace železnic Praha a. s. (47115921) - 11896970,6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Mechanické a chemické hubení nežádoucí vegetece u ST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2000000" table:style-name="ce13">
            <text:p>12 000 000,00</text:p>
          </table:table-cell>
          <table:table-cell office:value-type="float" office:value="9471194" table:style-name="ce13">
            <text:p>9 471 194,00</text:p>
          </table:table-cell>
          <table:table-cell office:value-type="string" table:style-name="ce12">
            <text:p>JARO Česká Skalice, s.r.o. (25934473);</text:p>
          </table:table-cell>
          <table:table-cell office:value-type="date" office:date-value="2019-04-01T00:00:00" table:style-name="ce14">
            <text:p>01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JARO Česká Skalice, s.r.o. (25934473) - 9471194,4,-;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10">
            <text:p>Oprava přejezdů v km 0,114; km 0,985 trati Jaroměř - Liberec, v km 9,482 trati Bakov n. J. – Česká Lípa hl.n., v km 110,894; km 125,026 trati Děčín východ – Liberec a v km 11,070 trati Frýdlant v Č. – Jindřichovice p. Sm.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5179129.43" table:style-name="ce13">
            <text:p>15 179 129,43</text:p>
          </table:table-cell>
          <table:table-cell office:value-type="float" office:value="14593487.359999999" table:style-name="ce13">
            <text:p>14 593 487,36</text:p>
          </table:table-cell>
          <table:table-cell office:value-type="string" table:style-name="ce12">
            <text:p>Společnost oprava přejezdů [GJW Praha spol. s r.o. (41192869);Chládek &amp; Tintěra, a.s. (62743881);];</text:p>
          </table:table-cell>
          <table:table-cell office:value-type="date" office:date-value="2019-04-01T00:00:00" table:style-name="ce14">
            <text:p>01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GJW Praha spol. s r.o. (41192869) - 14593487,4,-; <text:s/>N+N - Konstrukce a dopravní stavby Litoměřice, s.r.o. (44564287) - 17532221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traťového úseku Nezamyslice - Přerov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6525000" table:style-name="ce13">
            <text:p>16 525 000,00</text:p>
          </table:table-cell>
          <table:table-cell office:value-type="float" office:value="16475049.800000001" table:style-name="ce13">
            <text:p>16 475 049,80</text:p>
          </table:table-cell>
          <table:table-cell office:value-type="string" table:style-name="ce12">
            <text:p>TOMI - REMONT a.s. (25508571);</text:p>
          </table:table-cell>
          <table:table-cell office:value-type="date" office:date-value="2019-04-01T00:00:00" table:style-name="ce14">
            <text:p>01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TOMI - REMONT a.s. (25508571) - 16475049,8,-; <text:s/>IDS - Inženýrské a dopravní stavby Olomouc a.s. (25869523) - 16782137,8,-;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10">
            <text:p>Údržba, opravy a odstraňování závad u ST 2019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20000000" table:style-name="ce13">
            <text:p>120 000 000,00</text:p>
          </table:table-cell>
          <table:table-cell office:value-type="float" office:value="120000000" table:style-name="ce13">
            <text:p>120 000 000,00</text:p>
          </table:table-cell>
          <table:table-cell office:value-type="string" table:style-name="ce12">
            <text:p>„Společnost Údržby Ova 2019 TR+STR“ [TOMI - REMONT a.s. (25508571);STRABAG Rail a.s. (25429949);];</text:p>
          </table:table-cell>
          <table:table-cell office:value-type="date" office:date-value="2019-04-01T00:00:00" table:style-name="ce14">
            <text:p>01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„Společnost Údržby Ova 2019 TR+STR“ [TOMI - REMONT a.s. (25508571);STRABAG Rail a.s. (25429949); ] - 119919310,6,-;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0">
            <text:p>Kontrolní zaměření PPK včetně následného vytvoření srovnávacích grafů TÚ2362 Horní Lideč (včetně) – Vsetín (včetně) v km 18,6 – 38,4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77000" table:style-name="ce13">
            <text:p>277 000,00</text:p>
          </table:table-cell>
          <table:table-cell office:value-type="float" office:value="134494" table:style-name="ce13">
            <text:p>134 494,00</text:p>
          </table:table-cell>
          <table:table-cell office:value-type="string" table:style-name="ce12">
            <text:p>GeoTel Rail s.r.o. (05291101);</text:p>
          </table:table-cell>
          <table:table-cell office:value-type="date" office:date-value="2019-04-02T00:00:00" table:style-name="ce14">
            <text:p>02.04.2019</text:p>
          </table:table-cell>
          <table:table-cell office:value-type="float" office:value="6" table:style-name="ce12">
            <text:p>6</text:p>
          </table:table-cell>
          <table:table-cell office:value-type="string" table:style-name="ce15">
            <text:p>GeoTel Rail s.r.o. (05291101) - 134494,-; <text:s/>Chládek a Tintěra Havlíčkův Brod, a.s. (60932171) - 188100,-; <text:s/>GEOMETRA - zeměměřická kancelář s.r.o. (25328727) - 209800,-; <text:s/>Ing. Dalibor Souček (88251756) - 227520,-; <text:s/>PORR a.s. (43005560) - 237600,-; <text:s/>REKOP s.r.o. (27499499) - 4479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Prohlídky UTZ 2019 v obvodu SSZT Brno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522502" table:style-name="ce13">
            <text:p>522 502,00</text:p>
          </table:table-cell>
          <table:table-cell office:value-type="float" office:value="559995.21" table:style-name="ce13">
            <text:p>559 995,21</text:p>
          </table:table-cell>
          <table:table-cell office:value-type="string" table:style-name="ce12">
            <text:p>AK signal Brno a.s. (26245507);</text:p>
          </table:table-cell>
          <table:table-cell office:value-type="date" office:date-value="2019-04-02T00:00:00" table:style-name="ce14">
            <text:p>02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První SaZ Plzeň a.s. (26329921) - 580700,-; <text:s/>AK signal Brno a.s. (26245507) - 559995,2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Vypracování projektové dokumentace „Oprava výhybek č. 19, 23, 24, 25, 26 v žst. Borohrádek“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750000" table:style-name="ce13">
            <text:p>750 000,00</text:p>
          </table:table-cell>
          <table:table-cell office:value-type="float" office:value="737000" table:style-name="ce13">
            <text:p>737 000,00</text:p>
          </table:table-cell>
          <table:table-cell office:value-type="string" table:style-name="ce12">
            <text:p>Tým dopravního inženýrství s.r.o. (24831832);</text:p>
          </table:table-cell>
          <table:table-cell office:value-type="date" office:date-value="2019-04-02T00:00:00" table:style-name="ce14">
            <text:p>02.04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Tým dopravního inženýrství s.r.o. (24831832) - 737000,-; <text:s/>PROGI spol. s r.o. (03242137) - 790000,-; <text:s/>PRODIN a.s. (25292161) - 8400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silnoproudých zařízení v žst. Bohumín, Ostrava-Kunčice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100000" table:style-name="ce13">
            <text:p>2 100 000,00</text:p>
          </table:table-cell>
          <table:table-cell office:value-type="float" office:value="1937572.87" table:style-name="ce13">
            <text:p>1 937 572,87</text:p>
          </table:table-cell>
          <table:table-cell office:value-type="string" table:style-name="ce12">
            <text:p>Elektrizace železnic Praha a. s. (47115921);</text:p>
          </table:table-cell>
          <table:table-cell office:value-type="date" office:date-value="2019-04-02T00:00:00" table:style-name="ce14">
            <text:p>02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SIGNALBAU a.s. (25840819) - 2185553,1,-; <text:s/>Elektrizace železnic Praha a. s. (47115921) - 1937572,9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Údržba, opravy a odstraňování závad u SEE 2019 – oprava DŘT žst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785000" table:style-name="ce13">
            <text:p>2 785 000,00</text:p>
          </table:table-cell>
          <table:table-cell office:value-type="float" office:value="2751011" table:style-name="ce13">
            <text:p>2 751 011,00</text:p>
          </table:table-cell>
          <table:table-cell office:value-type="string" table:style-name="ce12">
            <text:p>Elektrizace železnic Praha a. s. (47115921);</text:p>
          </table:table-cell>
          <table:table-cell office:value-type="date" office:date-value="2019-04-02T00:00:00" table:style-name="ce14">
            <text:p>02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JICOM spol. s r.o. (49432095) - 2794404,-; <text:s/>Elektrizace železnic Praha a. s. (47115921) - 2751011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Projekt zajištění prostorové polohy kolejí č. 1 a 2 na TÚ2401 Břeclav – Přerov, km 85,673 – 180,958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800000" table:style-name="ce13">
            <text:p>2 800 000,00</text:p>
          </table:table-cell>
          <table:table-cell office:value-type="float" office:value="1662712" table:style-name="ce13">
            <text:p>1 662 712,00</text:p>
          </table:table-cell>
          <table:table-cell office:value-type="string" table:style-name="ce12">
            <text:p>GeoTel Rail s.r.o. (05291101);</text:p>
          </table:table-cell>
          <table:table-cell office:value-type="date" office:date-value="2019-04-02T00:00:00" table:style-name="ce14">
            <text:p>02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GeoTel Rail s.r.o. (05291101) - 1662912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Modernizace trati Plzeň - Domažlice - st. hranice SRN, 1. stavba, nová trať Plzeň (mimo) - Stod (včetně)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848400" table:style-name="ce13">
            <text:p>2 848 400,00</text:p>
          </table:table-cell>
          <table:table-cell office:value-type="float" office:value="2701300" table:style-name="ce13">
            <text:p>2 701 300,00</text:p>
          </table:table-cell>
          <table:table-cell office:value-type="string" table:style-name="ce12">
            <text:p>SUDOP PRAHA a.s. (25793349);</text:p>
          </table:table-cell>
          <table:table-cell office:value-type="date" office:date-value="2019-04-02T00:00:00" table:style-name="ce14">
            <text:p>02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CTECH s.r.o. (26494183) - 2708000,-; <text:s/>SUDOP PRAHA a.s. (25793349) - 27013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Rekonstrukce žst. Přerov, 2. stavba - BOZP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3500000" table:style-name="ce13">
            <text:p>3 500 000,00</text:p>
          </table:table-cell>
          <table:table-cell office:value-type="float" office:value="3140800" table:style-name="ce13">
            <text:p>3 140 800,00</text:p>
          </table:table-cell>
          <table:table-cell office:value-type="string" table:style-name="ce12">
            <text:p>SAFETY PRO s.r.o. (28571690);</text:p>
          </table:table-cell>
          <table:table-cell office:value-type="date" office:date-value="2019-04-02T00:00:00" table:style-name="ce14">
            <text:p>02.04.2019</text:p>
          </table:table-cell>
          <table:table-cell office:value-type="float" office:value="4" table:style-name="ce12">
            <text:p>4</text:p>
          </table:table-cell>
          <table:table-cell office:value-type="string" table:style-name="ce15">
            <text:p>INFRAM a.s. (25070282) - 3385000,-; <text:s/>Arrano Group s.r.o. (26792303) - 3480000,-; <text:s/>SAFETY PRO s.r.o. (28571690) - 3148800,-; <text:s/>Grimo BOZP s.r.o. (27810003) - 31500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Zvýšení stability skalních masivů na trati Strakonice - Volary, 1.stavba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4069304" table:style-name="ce13">
            <text:p>4 069 304,00</text:p>
          </table:table-cell>
          <table:table-cell office:value-type="float" office:value="2878300" table:style-name="ce13">
            <text:p>2 878 300,00</text:p>
          </table:table-cell>
          <table:table-cell office:value-type="string" table:style-name="ce12">
            <text:p>Tým dopravního inženýrství s.r.o. (24831832);</text:p>
          </table:table-cell>
          <table:table-cell office:value-type="date" office:date-value="2019-04-02T00:00:00" table:style-name="ce14">
            <text:p>02.04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Tým dopravního inženýrství s.r.o. (24831832) - 2878300,-; <text:s/>"Společnost <text:s/>Strakonice - Volary 1. stavba" [EDIKT a.s. (25172328);CTB, a.s. (24694410); ] - 3278600,-; <text:s/>STRIX Inženýring, spol. s.r.o. (25435396) - 2563700,-;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0">
            <text:p>Analýza stávajícího a nově navrhovaného stavu IS SŽDC - DOMIN, DYPOD, EDD, ETD, GRAPP, ISOŘ, KADR a REVOZ dle grantové smlouvy č. INEA/CEF/TRAN/M2016/1349259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7000000" table:style-name="ce13">
            <text:p>7 000 000,00</text:p>
          </table:table-cell>
          <table:table-cell office:value-type="float" office:value="6803000" table:style-name="ce13">
            <text:p>6 803 000,00</text:p>
          </table:table-cell>
          <table:table-cell office:value-type="string" table:style-name="ce12">
            <text:p>OLTIS Group a.s. (26847281);</text:p>
          </table:table-cell>
          <table:table-cell office:value-type="date" office:date-value="2019-04-02T00:00:00" table:style-name="ce14">
            <text:p>02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OLTIS Group a.s. (26847281) - 6803000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Oprava traťového úseku Veselí nad Lužnicí- Počátky Žirovnice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4500000" table:style-name="ce13">
            <text:p>14 500 000,00</text:p>
          </table:table-cell>
          <table:table-cell office:value-type="float" office:value="10488414.869999999" table:style-name="ce13">
            <text:p>10 488 414,87</text:p>
          </table:table-cell>
          <table:table-cell office:value-type="string" table:style-name="ce12">
            <text:p>Skanska a.s. (26271303);</text:p>
          </table:table-cell>
          <table:table-cell office:value-type="date" office:date-value="2019-04-02T00:00:00" table:style-name="ce14">
            <text:p>02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Skanska a.s. (26271303) - 10488414,9,-; <text:s/>EDIKT a.s. (25172328) - 11702000,-;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10">
            <text:p>Svařování, navařování, broušení, výměna ocelových součástí výhybek a kolejnic 2019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5000000" table:style-name="ce13">
            <text:p>25 000 000,00</text:p>
          </table:table-cell>
          <table:table-cell office:value-type="float" office:value="25000000" table:style-name="ce13">
            <text:p>25 000 000,00</text:p>
          </table:table-cell>
          <table:table-cell office:value-type="string" table:style-name="ce12">
            <text:p>Svařování, navařování, broušení, výměna ocelových součástí výhybek a kolejnic 2019 [Chládek a Tintěra, Pardubice a.s. (25253361);TOMI - REMONT a.s. (25508571);];</text:p>
          </table:table-cell>
          <table:table-cell office:value-type="date" office:date-value="2019-04-02T00:00:00" table:style-name="ce14">
            <text:p>02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vařování, navařování, broušení, výměna ocelových součástí výhybek a kolejnic 2019 [Chládek a Tintěra, Pardubice a.s. (25253361);TOMI - REMONT a.s. (25508571); ] - 26603070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Výměna pražců a kolejnic v úseku Bělá - Bor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40000000" table:style-name="ce13">
            <text:p>40 000 000,00</text:p>
          </table:table-cell>
          <table:table-cell office:value-type="float" office:value="38830639" table:style-name="ce13">
            <text:p>38 830 639,00</text:p>
          </table:table-cell>
          <table:table-cell office:value-type="string" table:style-name="ce12">
            <text:p>EDIKT a.s. (25172328);</text:p>
          </table:table-cell>
          <table:table-cell office:value-type="date" office:date-value="2019-04-02T00:00:00" table:style-name="ce14">
            <text:p>02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EDIKT a.s. (25172328) - 38830639,-; <text:s/>GJW Praha spol. s r.o. (41192869) - 38995585,5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geometrických parametrů koleje u ST Břeclav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43810460" table:style-name="ce13">
            <text:p>43 810 460,00</text:p>
          </table:table-cell>
          <table:table-cell office:value-type="float" office:value="34741435" table:style-name="ce13">
            <text:p>34 741 435,00</text:p>
          </table:table-cell>
          <table:table-cell office:value-type="string" table:style-name="ce12">
            <text:p>Traťová strojní společnost, a.s. (04946685);</text:p>
          </table:table-cell>
          <table:table-cell office:value-type="date" office:date-value="2019-04-02T00:00:00" table:style-name="ce14">
            <text:p>02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SEŽEV-REKO, a.s. (46904859) - 44572996,-; <text:s/>Traťová strojní společnost, a.s. (27467295) - 34741435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geometrických parametrů koleje u ST Brno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44777526" table:style-name="ce13">
            <text:p>44 777 526,00</text:p>
          </table:table-cell>
          <table:table-cell office:value-type="float" office:value="35709500" table:style-name="ce13">
            <text:p>35 709 500,00</text:p>
          </table:table-cell>
          <table:table-cell office:value-type="string" table:style-name="ce12">
            <text:p>Traťová strojní společnost, a.s. (04946685);</text:p>
          </table:table-cell>
          <table:table-cell office:value-type="date" office:date-value="2019-04-02T00:00:00" table:style-name="ce14">
            <text:p>02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SEŽEV-REKO, a.s. (46904859) - 44420456,-; <text:s/>Traťová strojní společnost, a.s. (27467295) - 357095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silnoproudých zařízení na zastávce Mankovice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000000" table:style-name="ce13">
            <text:p>2 000 000,00</text:p>
          </table:table-cell>
          <table:table-cell office:value-type="float" office:value="1954340.42" table:style-name="ce13">
            <text:p>1 954 340,42</text:p>
          </table:table-cell>
          <table:table-cell office:value-type="string" table:style-name="ce12">
            <text:p>Elektrizace železnic Praha a. s. (47115921);</text:p>
          </table:table-cell>
          <table:table-cell office:value-type="date" office:date-value="2019-04-03T00:00:00" table:style-name="ce14">
            <text:p>03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SIGNALBAU a.s. (25840819) - 2156225,2,-; <text:s/>Elektrizace železnic Praha a. s. (47115921) - 1954340,4,-;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10">
            <text:p>Oprava mostů v km 120,764 a km 121,672 na trati Železný Brod - Liberec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990540.98" table:style-name="ce13">
            <text:p>2 990 540,98</text:p>
          </table:table-cell>
          <table:table-cell office:value-type="float" office:value="2979051.67" table:style-name="ce13">
            <text:p>2 979 051,67</text:p>
          </table:table-cell>
          <table:table-cell office:value-type="string" table:style-name="ce12">
            <text:p>Společnost obchodních společností IM-stav Praha s.r.o. a IM-stav Praha DS a.s. [IM-stav Praha s.r.o (26465728);IM-stav Praha DS a.s. (01732625);];</text:p>
          </table:table-cell>
          <table:table-cell office:value-type="date" office:date-value="2019-04-03T00:00:00" table:style-name="ce14">
            <text:p>03.04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IM-stav Praha s.r.o (26465728) - 2979051,7,-; <text:s/>Chládek a Tintěra, Pardubice a.s. (25253361) - 3012748,7,-; <text:s/>STRABAG Rail a.s. (25429949) - 3027144,6,-;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0">
            <text:p>Mechanické a chemické hubení nežádoucí vegetace u ST 2019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0000000" table:style-name="ce13">
            <text:p>10 000 000,00</text:p>
          </table:table-cell>
          <table:table-cell office:value-type="float" office:value="10000000" table:style-name="ce13">
            <text:p>10 000 000,00</text:p>
          </table:table-cell>
          <table:table-cell office:value-type="string" table:style-name="ce12">
            <text:p>BARTALOS WOOD SERVICE s.r.o. (02974169);</text:p>
          </table:table-cell>
          <table:table-cell office:value-type="date" office:date-value="2019-04-03T00:00:00" table:style-name="ce14">
            <text:p>03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BARTALOS WOOD SERVICE s.r.o. (02974169) - 6394273,-;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10">
            <text:p>Oprava mostních objektů v km 115,670; km 116,371; km 116,468; km 117,697; km 118,897; km 115,239; km 115,527; km 116,693, km 117,508 a km 118,679 na trati Jablonné v Podještědí - Rynoltice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1499596.77" table:style-name="ce13">
            <text:p>21 499 596,77</text:p>
          </table:table-cell>
          <table:table-cell office:value-type="float" office:value="21469322.289999999" table:style-name="ce13">
            <text:p>21 469 322,29</text:p>
          </table:table-cell>
          <table:table-cell office:value-type="string" table:style-name="ce12">
            <text:p>Rynoltice [Chládek a Tintěra, Pardubice a.s. (25253361);HROCHOSTROJ a.s. (03012191);];</text:p>
          </table:table-cell>
          <table:table-cell office:value-type="date" office:date-value="2019-04-03T00:00:00" table:style-name="ce14">
            <text:p>03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Chládek a Tintěra, Pardubice a.s. (25253361) - 21469322,3,-; <text:s/>HROCHOSTROJ a.s. (03012191) - 22051993,1,-;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10">
            <text:p>Rekonstrukce trati v úseku Kyjice - Chomutov</text:p>
          </table:table-cell>
          <table:table-cell office:value-type="string" table:style-name="ce12">
            <text:p>Otevřené řízení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Nadlimitní</text:p>
          </table:table-cell>
          <table:table-cell office:value-type="float" office:value="40161730" table:style-name="ce13">
            <text:p>40 161 730,00</text:p>
          </table:table-cell>
          <table:table-cell office:value-type="float" office:value="37984000" table:style-name="ce13">
            <text:p>37 984 000,00</text:p>
          </table:table-cell>
          <table:table-cell office:value-type="string" table:style-name="ce12">
            <text:p>Společnost "SEU + SP + PROJS_Kyjice – Chomutov_DSP" [SUDOP EU a.s (05165024);SUDOP PRAHA a.s. (25793349);PROJEKT servis spol. s r.o. (49823141);];</text:p>
          </table:table-cell>
          <table:table-cell office:value-type="date" office:date-value="2019-04-03T00:00:00" table:style-name="ce14">
            <text:p>03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polečnost "SEU + SP + PROJS_Kyjice – Chomutov_DSP" [SUDOP EU a.s (05165024);SUDOP PRAHA a.s. (25793349); PROJEKT servis spol. s r.o. (49823141); ] - 379840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Provedení odstranění postradatelných objektů v obvodu OŘ Brno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982953.36" table:style-name="ce13">
            <text:p>982 953,36</text:p>
          </table:table-cell>
          <table:table-cell office:value-type="float" office:value="989604" table:style-name="ce13">
            <text:p>989 604,00</text:p>
          </table:table-cell>
          <table:table-cell office:value-type="string" table:style-name="ce12">
            <text:p>PRÁCI LIDEM s.r.o. (03867366 );</text:p>
          </table:table-cell>
          <table:table-cell office:value-type="date" office:date-value="2019-04-04T00:00:00" table:style-name="ce14">
            <text:p>04.04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Moravia Financial Consulting, s.r.o. (03053539) - 1043701,-; <text:s/>PRÁCI LIDEM s.r.o. (03867366 ) - 989604,-; <text:s/>ROMADROM s.r.o. (05964962 <text:s/>) - 1037051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zabezpečovacího zařízení v žst. Zdice a Hořovice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987128" table:style-name="ce13">
            <text:p>1 987 128,00</text:p>
          </table:table-cell>
          <table:table-cell office:value-type="float" office:value="1986280" table:style-name="ce13">
            <text:p>1 986 280,00</text:p>
          </table:table-cell>
          <table:table-cell office:value-type="string" table:style-name="ce12">
            <text:p>Stand by energy s.r.o. (28002041);</text:p>
          </table:table-cell>
          <table:table-cell office:value-type="date" office:date-value="2019-04-04T00:00:00" table:style-name="ce14">
            <text:p>04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Stand by energy s.r.o. (28002041) - 1986280,-; <text:s/>EPLcond a.s. (26346575) - 2008560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Oprava TV v žst. Třinec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800000" table:style-name="ce13">
            <text:p>2 800 000,00</text:p>
          </table:table-cell>
          <table:table-cell office:value-type="float" office:value="2686923" table:style-name="ce13">
            <text:p>2 686 923,00</text:p>
          </table:table-cell>
          <table:table-cell office:value-type="string" table:style-name="ce12">
            <text:p>TRAMO RAIL, a.s. (25369610);</text:p>
          </table:table-cell>
          <table:table-cell office:value-type="date" office:date-value="2019-04-04T00:00:00" table:style-name="ce14">
            <text:p>04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TRAMO RAIL, a.s. (25369610) - 2686923,-; <text:s/>Elektroline a.s. (45312338) - 2798844,2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Vypracování projektové dokumentace na opravy zařízení ve správě SEE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990000" table:style-name="ce13">
            <text:p>2 990 000,00</text:p>
          </table:table-cell>
          <table:table-cell office:value-type="float" office:value="2982400" table:style-name="ce13">
            <text:p>2 982 400,00</text:p>
          </table:table-cell>
          <table:table-cell office:value-type="string" table:style-name="ce12">
            <text:p>SUDOP BRNO, spol. s r.o. (44960417);</text:p>
          </table:table-cell>
          <table:table-cell office:value-type="date" office:date-value="2019-04-04T00:00:00" table:style-name="ce14">
            <text:p>04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Signal Projekt s.r.o. (25525441) - 2997000,-; <text:s/>SUDOP BRNO, spol. s r.o. (44960417) - 2982400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Oprava TNS Studénka Suchdol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6700000" table:style-name="ce13">
            <text:p>6 700 000,00</text:p>
          </table:table-cell>
          <table:table-cell office:value-type="float" office:value="6606216.2999999998" table:style-name="ce13">
            <text:p>6 606 216,30</text:p>
          </table:table-cell>
          <table:table-cell office:value-type="string" table:style-name="ce12">
            <text:p>SIGNALBAU a.s. (25840819);</text:p>
          </table:table-cell>
          <table:table-cell office:value-type="date" office:date-value="2019-04-04T00:00:00" table:style-name="ce14">
            <text:p>04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SIGNALBAU a.s. (25840819) - 6606216,3,-; <text:s/>Elektrizace železnic Praha a. s. (47115921) - 7186069,-;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10">
            <text:p>Rekonstrukce žst. Řetenice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466067" table:style-name="ce13">
            <text:p>1 466 067,00</text:p>
          </table:table-cell>
          <table:table-cell office:value-type="float" office:value="1298400" table:style-name="ce13">
            <text:p>1 298 400,00</text:p>
          </table:table-cell>
          <table:table-cell office:value-type="string" table:style-name="ce12">
            <text:p>Společnost "SP + IPSUM_BOZP_ŽST_Řetenice" [SUDOP PRAHA a.s. (25793349);IPSUM CZ s.r.o. (25701347);];</text:p>
          </table:table-cell>
          <table:table-cell office:value-type="date" office:date-value="2019-04-05T00:00:00" table:style-name="ce14">
            <text:p>05.04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SGS Czech Republic, s.r.o. (48589241) - 1459200,-; <text:s/>4FIT CONSULTING, s.r.o. (28873530) - 1400000,-; <text:s/>Společnost "SP + IPSUM_BOZP_ŽST_Řetenice" [SUDOP PRAHA a.s. (25793349);IPSUM CZ s.r.o. (25701347); ] - 12984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Modernizace tratě Horažďovice předm. (mimo) - Plzeň Koterov (mimo), úsek Nepomuk - Plzeň Koterov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3723350" table:style-name="ce13">
            <text:p>3 723 350,00</text:p>
          </table:table-cell>
          <table:table-cell office:value-type="float" office:value="2147000" table:style-name="ce13">
            <text:p>2 147 000,00</text:p>
          </table:table-cell>
          <table:table-cell office:value-type="string" table:style-name="ce12">
            <text:p>METROPROJEKT Praha <text:s/>a.s. (45271895);</text:p>
          </table:table-cell>
          <table:table-cell office:value-type="date" office:date-value="2019-04-05T00:00:00" table:style-name="ce14">
            <text:p>05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AGASTA s.r.o. (04598555) - 2204600,-; <text:s/>A PRODUCTION s.r.o. (27250393) - 2204000,-; <text:s/>METROPROJEKT Praha <text:s/>a.s. (45271895) - 21470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Jaroměř ON - oprava (kanalizace)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5671440.2699999996" table:style-name="ce13">
            <text:p>5 671 440,27</text:p>
          </table:table-cell>
          <table:table-cell office:value-type="float" office:value="5250278.8600000003" table:style-name="ce13">
            <text:p>5 250 278,86</text:p>
          </table:table-cell>
          <table:table-cell office:value-type="string" table:style-name="ce12">
            <text:p>KVIS Pardubice a.s. (46506934);</text:p>
          </table:table-cell>
          <table:table-cell office:value-type="date" office:date-value="2019-04-05T00:00:00" table:style-name="ce14">
            <text:p>05.04.2019</text:p>
          </table:table-cell>
          <table:table-cell office:value-type="float" office:value="4" table:style-name="ce12">
            <text:p>4</text:p>
          </table:table-cell>
          <table:table-cell office:value-type="string" table:style-name="ce15">
            <text:p>KVIS Pardubice a.s. (46506934) - 5250278,9,-; <text:s/>PATOK a.s. (27356248) - 5616959,1,-; <text:s/>Stavoka Kosice, a.s. (25275119) - 5799767,7,-; <text:s/>ZEPRIS s.r.o. (25117947) - 5994002,1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traťového úseku Dřísy - St. Boleslav, 1.TK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5703194" table:style-name="ce13">
            <text:p>25 703 194,00</text:p>
          </table:table-cell>
          <table:table-cell office:value-type="float" office:value="25249926.25" table:style-name="ce13">
            <text:p>25 249 926,25</text:p>
          </table:table-cell>
          <table:table-cell office:value-type="string" table:style-name="ce12">
            <text:p>STRABAG Rail a.s. (25429949);</text:p>
          </table:table-cell>
          <table:table-cell office:value-type="date" office:date-value="2019-04-05T00:00:00" table:style-name="ce14">
            <text:p>05.04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STRABAG Rail a.s. (25429949) - 25249926,3,-; <text:s/>OTÚ DŘÍBO 1. TK [Chládek a Tintěra, Pardubice a.s. (25253361);HROCHOSTROJ a.s. (03012191); ] - 26130536,-; <text:s/>GJW Praha spol. s r.o. (41192869) - 25817501,4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traťového úseku Dřísy - St. Boleslav, 2.TK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8736761" table:style-name="ce13">
            <text:p>28 736 761,00</text:p>
          </table:table-cell>
          <table:table-cell office:value-type="float" office:value="28299406.460000001" table:style-name="ce13">
            <text:p>28 299 406,46</text:p>
          </table:table-cell>
          <table:table-cell office:value-type="string" table:style-name="ce12">
            <text:p>STRABAG Rail a.s. (25429949);</text:p>
          </table:table-cell>
          <table:table-cell office:value-type="date" office:date-value="2019-04-05T00:00:00" table:style-name="ce14">
            <text:p>05.04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STRABAG Rail a.s. (25429949) - 28299406,5,-; <text:s/>OTÚ DŘÍBO 2. TK [Chládek a Tintěra, Pardubice a.s. (25253361);HROCHOSTROJ a.s. (03012191); ] - 29222370,6,-; <text:s/>GJW Praha spol. s r.o. (41192869) - 28825152,2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Údržbové a dílčí opravné práce na objektech ve Správě pozemních staveb - Praha město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45000000" table:style-name="ce13">
            <text:p>45 000 000,00</text:p>
          </table:table-cell>
          <table:table-cell office:value-type="float" office:value="45000000" table:style-name="ce13">
            <text:p>45 000 000,00</text:p>
          </table:table-cell>
          <table:table-cell office:value-type="string" table:style-name="ce12">
            <text:p>STRABAG Rail a.s. (25429949);</text:p>
          </table:table-cell>
          <table:table-cell office:value-type="date" office:date-value="2019-04-05T00:00:00" table:style-name="ce14">
            <text:p>05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TRABAG Rail a.s. (25429949) - 1,2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TV v 1. a 2. t.k. Nymburk - Poděbrady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82252568" table:style-name="ce13">
            <text:p>82 252 568,00</text:p>
          </table:table-cell>
          <table:table-cell office:value-type="float" office:value="77154020" table:style-name="ce13">
            <text:p>77 154 020,00</text:p>
          </table:table-cell>
          <table:table-cell office:value-type="string" table:style-name="ce12">
            <text:p>Elektrizace železnic Praha a. s. (47115921);</text:p>
          </table:table-cell>
          <table:table-cell office:value-type="date" office:date-value="2019-04-05T00:00:00" table:style-name="ce14">
            <text:p>05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Elektrizace železnic Praha a. s. (47115921) - 77154020,-; <text:s/>STRABAG Rail a.s. (25429949) - 79780098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Výstavba DOK v traťovém úseku Děčín východ – Rumburk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698400" table:style-name="ce13">
            <text:p>698 400,00</text:p>
          </table:table-cell>
          <table:table-cell office:value-type="float" office:value="621160" table:style-name="ce13">
            <text:p>621 160,00</text:p>
          </table:table-cell>
          <table:table-cell office:value-type="string" table:style-name="ce12">
            <text:p>IXPROJEKTA s.r.o. (03977471);</text:p>
          </table:table-cell>
          <table:table-cell office:value-type="date" office:date-value="2019-04-08T00:00:00" table:style-name="ce14">
            <text:p>08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IXPROJEKTA s.r.o. (03977471) - 621160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Periodická prohlídka a oprava MD1 a MD1-1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000000" table:style-name="ce13">
            <text:p>1 000 000,00</text:p>
          </table:table-cell>
          <table:table-cell office:value-type="float" office:value="990857" table:style-name="ce13">
            <text:p>990 857,00</text:p>
          </table:table-cell>
          <table:table-cell office:value-type="string" table:style-name="ce12">
            <text:p>CZ LOKO, a.s. (61672131);</text:p>
          </table:table-cell>
          <table:table-cell office:value-type="date" office:date-value="2019-04-08T00:00:00" table:style-name="ce14">
            <text:p>08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CZ LOKO, a.s. (61672131) - 990857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palivové soustavy SHV (MUV74, MPV, MUV 77)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404000" table:style-name="ce13">
            <text:p>1 404 000,00</text:p>
          </table:table-cell>
          <table:table-cell office:value-type="float" office:value="1358500" table:style-name="ce13">
            <text:p>1 358 500,00</text:p>
          </table:table-cell>
          <table:table-cell office:value-type="string" table:style-name="ce12">
            <text:p>Monitoring RC System s.r.o. (04627563);</text:p>
          </table:table-cell>
          <table:table-cell office:value-type="date" office:date-value="2019-04-08T00:00:00" table:style-name="ce14">
            <text:p>08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Monitoring RC System s.r.o. (04627563) - 13585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mostu v km 14,192 tratě Studenec - Křižanov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4070972" table:style-name="ce13">
            <text:p>4 070 972,00</text:p>
          </table:table-cell>
          <table:table-cell office:value-type="float" office:value="5496563.1200000001" table:style-name="ce13">
            <text:p>5 496 563,12</text:p>
          </table:table-cell>
          <table:table-cell office:value-type="string" table:style-name="ce12">
            <text:p>SEŽEV-REKO, a.s. (46904859);</text:p>
          </table:table-cell>
          <table:table-cell office:value-type="date" office:date-value="2019-04-08T00:00:00" table:style-name="ce14">
            <text:p>08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EŽEV-REKO, a.s. (46904859) - 5496563,1,-;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10">
            <text:p>Zajištění úklidu v prostorách OŘ OLC</text:p>
          </table:table-cell>
          <table:table-cell office:value-type="string" table:style-name="ce12">
            <text:p>Otevřené řízení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Nadlimitní</text:p>
          </table:table-cell>
          <table:table-cell office:value-type="float" office:value="8200000" table:style-name="ce13">
            <text:p>8 200 000,00</text:p>
          </table:table-cell>
          <table:table-cell office:value-type="float" office:value="7932282.6799999997" table:style-name="ce13">
            <text:p>7 932 282,68</text:p>
          </table:table-cell>
          <table:table-cell office:value-type="string" table:style-name="ce12">
            <text:p>DELTA servis, s.r.o. (60777516); <text:s/>Společnost „Úklid budovy OŘ Olomouc - CDP Přerov“ [SEŽEV facility s.r.o. (29244960);SEŽEV chráněná dílna s.r.o. (05098882);]; <text:s/>Společnost „Úklid budov provozních středisek OŘ Olomouc v Olomouckém kraji“ [SEŽEV facility s.r.o. (29244960);SEŽEV chráněná dílna s.r.o. (05098882);];</text:p>
          </table:table-cell>
          <table:table-cell office:value-type="date" office:date-value="2019-04-08T00:00:00" table:style-name="ce14">
            <text:p>08.04.2019</text:p>
          </table:table-cell>
          <table:table-cell office:value-type="float" office:value="5" table:style-name="ce12">
            <text:p>5</text:p>
          </table:table-cell>
          <table:table-cell office:value-type="string" table:style-name="ce15">
            <text:p>Hroší stavby Morava a.s. (28597460) - 2071627,-; <text:s/>DELTA servis, s.r.o. (60777516) - 2125762,6,-; <text:s/>Společnost „Úklid budovy OŘ Olomouc - CDP Přerov“ [SEŽEV facility s.r.o. (29244960);SEŽEV chráněná dílna s.r.o. (05098882); ] - 1898500,1,-; <text:s/>Společnost „Úklid budov provozních středisek OŘ Olomouc v Olomouckém kraji“ [SEŽEV facility s.r.o. (29244960);SEŽEV chráněná dílna s.r.o. (05098882); ] - 4307168,-; <text:s/>TOMI - REMONT a.s. (25508571) - 1805375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Mechanické a chemické hubení nežádoucí vegetace u ST 2019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0500000" table:style-name="ce13">
            <text:p>10 500 000,00</text:p>
          </table:table-cell>
          <table:table-cell office:value-type="float" office:value="10500000" table:style-name="ce13">
            <text:p>10 500 000,00</text:p>
          </table:table-cell>
          <table:table-cell office:value-type="string" table:style-name="ce12">
            <text:p>JARO Česká Skalice, s.r.o. (25934473);</text:p>
          </table:table-cell>
          <table:table-cell office:value-type="date" office:date-value="2019-04-08T00:00:00" table:style-name="ce14">
            <text:p>08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JARO Česká Skalice, s.r.o. (25934473) - 9058084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Rekonstrukce žst. Holešov</text:p>
          </table:table-cell>
          <table:table-cell office:value-type="string" table:style-name="ce12">
            <text:p>Otevřené řízení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Nadlimitní</text:p>
          </table:table-cell>
          <table:table-cell office:value-type="float" office:value="17437000" table:style-name="ce13">
            <text:p>17 437 000,00</text:p>
          </table:table-cell>
          <table:table-cell office:value-type="float" office:value="16334000" table:style-name="ce13">
            <text:p>16 334 000,00</text:p>
          </table:table-cell>
          <table:table-cell office:value-type="string" table:style-name="ce12">
            <text:p>EXprojekt s.r.o. (29285801);</text:p>
          </table:table-cell>
          <table:table-cell office:value-type="date" office:date-value="2019-04-08T00:00:00" table:style-name="ce14">
            <text:p>08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EXprojekt s.r.o. (29285801) - 163340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Rekonstrukce trakčního vedení trati Tábor – Bechyně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440000" table:style-name="ce13">
            <text:p>1 440 000,00</text:p>
          </table:table-cell>
          <table:table-cell office:value-type="float" office:value="1335000" table:style-name="ce13">
            <text:p>1 335 000,00</text:p>
          </table:table-cell>
          <table:table-cell office:value-type="string" table:style-name="ce12">
            <text:p>SUDOP PRAHA a.s. (25793349);</text:p>
          </table:table-cell>
          <table:table-cell office:value-type="date" office:date-value="2019-04-09T00:00:00" table:style-name="ce14">
            <text:p>09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UDOP PRAHA a.s. (25793349) - 1335000,-;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0">
            <text:p>Požární evakuační rozhlas Křižíkova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Veřejná zakázka</text:p>
          </table:table-cell>
          <table:table-cell office:value-type="string" table:style-name="ce12">
            <text:p>Veřejná zakázka malého rozsahu</text:p>
          </table:table-cell>
          <table:table-cell office:value-type="float" office:value="1990000" table:style-name="ce13">
            <text:p>1 990 000,00</text:p>
          </table:table-cell>
          <table:table-cell office:value-type="float" office:value="1930132" table:style-name="ce13">
            <text:p>1 930 132,00</text:p>
          </table:table-cell>
          <table:table-cell office:value-type="string" table:style-name="ce12">
            <text:p>ELEKTROSTAV CONSULTING, s.r.o. (28471211);</text:p>
          </table:table-cell>
          <table:table-cell office:value-type="date" office:date-value="2019-04-09T00:00:00" table:style-name="ce14">
            <text:p>09.04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ELEKTROSTAV CONSULTING, s.r.o. (28471211) - 1930132,-; <text:s/>Alsig, spol.s r.o. (15271137) - 2063550,-; <text:s/>ELEKTRO-TRAKCE,s.r.o. (61062910) - 2101013,-;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0">
            <text:p>Hradec Králové TO – oprava (WC, vnitřní prostory)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277458.5299999998" table:style-name="ce13">
            <text:p>2 277 458,53</text:p>
          </table:table-cell>
          <table:table-cell office:value-type="float" office:value="2271344.13" table:style-name="ce13">
            <text:p>2 271 344,13</text:p>
          </table:table-cell>
          <table:table-cell office:value-type="string" table:style-name="ce12">
            <text:p>Společnost firem IM-stav Praha s.r.o. a IM-stav Praha DS a.s. [IM-stav Praha s.r.o (26465728);IM-stav Praha DS a.s. (01732625);];</text:p>
          </table:table-cell>
          <table:table-cell office:value-type="date" office:date-value="2019-04-09T00:00:00" table:style-name="ce14">
            <text:p>09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AlphaCon , spol. s r.o. (47118105) - 2362917,7,-; <text:s/>Společnost firem IM-stav Praha s.r.o. a IM-stav Praha DS a.s. [IM-stav Praha s.r.o (26465728);IM-stav Praha DS a.s. (01732625); ] - 2271344,1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Čížkovice ON-oprava (střecha, vnější plášť, výplně)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295000" table:style-name="ce13">
            <text:p>2 295 000,00</text:p>
          </table:table-cell>
          <table:table-cell office:value-type="float" office:value="2515500.88" table:style-name="ce13">
            <text:p>2 515 500,88</text:p>
          </table:table-cell>
          <table:table-cell office:value-type="string" table:style-name="ce12">
            <text:p>Stavoterm s.r.o. (25014731);</text:p>
          </table:table-cell>
          <table:table-cell office:value-type="date" office:date-value="2019-04-09T00:00:00" table:style-name="ce14">
            <text:p>09.04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Stavoterm s.r.o. (25014731) - 2515500,9,-; <text:s/>STRABAG Rail a.s. (25429949) - 2705048,5,-; <text:s/>AMA s.r.o. - architektonicko - stavební ateliér (48109177) - 2665840,5,-;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0">
            <text:p>Moravany TO - oprava (vnitřní prostory)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472871.84" table:style-name="ce13">
            <text:p>2 472 871,84</text:p>
          </table:table-cell>
          <table:table-cell office:value-type="float" office:value="2466586.3199999998" table:style-name="ce13">
            <text:p>2 466 586,32</text:p>
          </table:table-cell>
          <table:table-cell office:value-type="string" table:style-name="ce12">
            <text:p>Společnost firem IM-stav Praha s.r.o. a IM-stav Praha DS a.s. [IM-stav Praha s.r.o (26465728);IM-stav Praha DS a.s. (01732625);];</text:p>
          </table:table-cell>
          <table:table-cell office:value-type="date" office:date-value="2019-04-09T00:00:00" table:style-name="ce14">
            <text:p>09.04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Společnost firem IM-stav Praha s.r.o. a IM-stav Praha DS a.s. [IM-stav Praha s.r.o (26465728);IM-stav Praha DS a.s. (01732625); ] - 2466586,3,-; <text:s/>GJW Praha spol. s r.o. (41192869) - 2515135,2,-; <text:s/>Chládek a Tintěra, Pardubice a.s. (25253361) - 2495987,-;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10">
            <text:p>Údržba, opravy a odstraňování závad u SSZT 2019 - SSZT Pz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0000000" table:style-name="ce13">
            <text:p>10 000 000,00</text:p>
          </table:table-cell>
          <table:table-cell office:value-type="float" office:value="10000000" table:style-name="ce13">
            <text:p>10 000 000,00</text:p>
          </table:table-cell>
          <table:table-cell office:value-type="string" table:style-name="ce12">
            <text:p>Údržba, opravy a odstraňování závad u SSZT 2019 - SSZT Pz [EPLcond a.s. (26346575);MONZAS, spol. s r.o. (44222734);SAZOM, spol. s r.o. (62619136);];</text:p>
          </table:table-cell>
          <table:table-cell office:value-type="date" office:date-value="2019-04-09T00:00:00" table:style-name="ce14">
            <text:p>09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Údržba, opravy a odstraňování závad u SSZT 2019 - SSZT Pz [EPLcond a.s. (26346575);MONZAS, spol. s r.o. (44222734); SAZOM, spol. s r.o. (62619136); ] - 10935894,3,-; <text:s/>AŽD Praha s.r.o. (48029483) - 11049095,1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kolejí a výhybek v žst. Frýdek-Místek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9500000" table:style-name="ce13">
            <text:p>29 500 000,00</text:p>
          </table:table-cell>
          <table:table-cell office:value-type="float" office:value="28996850.84" table:style-name="ce13">
            <text:p>28 996 850,84</text:p>
          </table:table-cell>
          <table:table-cell office:value-type="string" table:style-name="ce12">
            <text:p>STRABAG Rail a.s. (25429949);</text:p>
          </table:table-cell>
          <table:table-cell office:value-type="date" office:date-value="2019-04-09T00:00:00" table:style-name="ce14">
            <text:p>09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TOMI - REMONT a.s. (25508571) - 29978796,3,-; <text:s/>STRABAG Rail a.s. (25429949) - 28996850,8,-;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10">
            <text:p>Údržbové a dílčí opravné práce na objektech ve Správě pozemních staveb - Praha východ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45000000" table:style-name="ce13">
            <text:p>45 000 000,00</text:p>
          </table:table-cell>
          <table:table-cell office:value-type="float" office:value="45000000" table:style-name="ce13">
            <text:p>45 000 000,00</text:p>
          </table:table-cell>
          <table:table-cell office:value-type="string" table:style-name="ce12">
            <text:p>Společnost Správa pozemních staveb Pv [GJW Praha spol. s r.o. (41192869);Chládek a Tintěra, Pardubice a.s. (25253361);IM-stav Praha s.r.o (26465728);];</text:p>
          </table:table-cell>
          <table:table-cell office:value-type="date" office:date-value="2019-04-09T00:00:00" table:style-name="ce14">
            <text:p>09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Společnost Správa pozemních staveb Pv [GJW Praha spol. s r.o. (41192869);Chládek a Tintěra, Pardubice a.s. (25253361); IM-stav Praha s.r.o (26465728); ] - 1,1,-; <text:s/>STRABAG Rail a.s. (25429949) - 1,2,-;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0">
            <text:p>Svařování, navařování, broušení, výměna ocelových součástí výhybek a kolejnic v obvodu OŘ Plzeň 2019/2020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75000000" table:style-name="ce13">
            <text:p>75 000 000,00</text:p>
          </table:table-cell>
          <table:table-cell office:value-type="float" office:value="75000000" table:style-name="ce13">
            <text:p>75 000 000,00</text:p>
          </table:table-cell>
          <table:table-cell office:value-type="string" table:style-name="ce12">
            <text:p>STRABAG Rail a.s. (25429949); <text:s/>GJW Praha spol. s r.o. (41192869);</text:p>
          </table:table-cell>
          <table:table-cell office:value-type="date" office:date-value="2019-04-09T00:00:00" table:style-name="ce14">
            <text:p>09.04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STRABAG Rail a.s. (25429949) - 870392,-; <text:s/>Chládek a Tintěra, Pardubice a.s. (25253361) - 915173,-; <text:s/>STRABAG Rail a.s. (25429949) - 1161770,-; <text:s/>Chládek a Tintěra, Pardubice a.s. (25253361) - 1303774,-; <text:s/>GJW Praha spol. s r.o. (41192869) - 1358432,-; <text:s/>Chládek a Tintěra, Pardubice a.s. (25253361) - 1502870,-;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10">
            <text:p>Údržba, opravy a <text:s/>odstraňování závad u ST v obvodu OŘ Plzeň 2019/2020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40000000" table:style-name="ce13">
            <text:p>140 000 000,00</text:p>
          </table:table-cell>
          <table:table-cell office:value-type="float" office:value="140000000" table:style-name="ce13">
            <text:p>140 000 000,00</text:p>
          </table:table-cell>
          <table:table-cell office:value-type="string" table:style-name="ce12">
            <text:p>EDIKT a.s. (25172328); <text:s/>Společnost „CHT + TSS – údržba u ST v obvodu OŘ Plzeň 2019/2020“ [Chládek &amp; Tintěra, a.s. (62743881);Traťová strojní společnost, a.s. (04946685);];</text:p>
          </table:table-cell>
          <table:table-cell office:value-type="date" office:date-value="2019-04-09T00:00:00" table:style-name="ce14">
            <text:p>09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EDIKT a.s. (25172328) - 51549136,3,-; <text:s/>EDIKT a.s. (25172328) - 57756060,6,-; <text:s/>Společnost „CHT + TSS – údržba u ST v obvodu OŘ Plzeň 2019/2020“ [Chládek &amp; Tintěra, a.s. (62743881);Traťová strojní společnost, a.s. (04946685); ] - 17048736,4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GSM-R Votice - České budějovice</text:p>
          </table:table-cell>
          <table:table-cell office:value-type="string" table:style-name="ce12">
            <text:p>Otevřené řízení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Nadlimitní</text:p>
          </table:table-cell>
          <table:table-cell office:value-type="float" office:value="252626508" table:style-name="ce13">
            <text:p>252 626 508,00</text:p>
          </table:table-cell>
          <table:table-cell office:value-type="float" office:value="251988840" table:style-name="ce13">
            <text:p>251 988 840,00</text:p>
          </table:table-cell>
          <table:table-cell office:value-type="string" table:style-name="ce12">
            <text:p>Kapsch CarrierCom s.r.o. (45311005);</text:p>
          </table:table-cell>
          <table:table-cell office:value-type="date" office:date-value="2019-04-09T00:00:00" table:style-name="ce14">
            <text:p>09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Kapsch CarrierCom s.r.o. (45311005) - 251988840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Opravy a servis výměnných dílů v obvodu SSZT Plzeň - 2018/2019</text:p>
          </table:table-cell>
          <table:table-cell office:value-type="string" table:style-name="ce12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750000" table:style-name="ce13">
            <text:p>750 000,00</text:p>
          </table:table-cell>
          <table:table-cell office:value-type="float" office:value="1200000" table:style-name="ce13">
            <text:p>1 200 000,00</text:p>
          </table:table-cell>
          <table:table-cell office:value-type="string" table:style-name="ce12">
            <text:p>Signalservis, a.s. (28381670);</text:p>
          </table:table-cell>
          <table:table-cell office:value-type="date" office:date-value="2019-04-10T00:00:00" table:style-name="ce14">
            <text:p>10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Signalservis, a.s. (28381670) - 1,1,-; <text:s/>MONZAS, spol. s r.o. (44222734) - 1,1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Informační listy vybraných staveb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100000" table:style-name="ce13">
            <text:p>1 100 000,00</text:p>
          </table:table-cell>
          <table:table-cell office:value-type="float" office:value="1035000" table:style-name="ce13">
            <text:p>1 035 000,00</text:p>
          </table:table-cell>
          <table:table-cell office:value-type="string" table:style-name="ce12">
            <text:p>RoadMedia s.r.o. (28419766);</text:p>
          </table:table-cell>
          <table:table-cell office:value-type="date" office:date-value="2019-04-10T00:00:00" table:style-name="ce14">
            <text:p>10.04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RoadMedia s.r.o. (28419766) - 1035000,-; <text:s/>CTECH s.r.o. (26494183) - 1059000,-; <text:s/>FOR-TIROP a.s. (25697196) - 10720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Revize a opravy požárně bezpečnostních zařízení 2019-2023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100000" table:style-name="ce13">
            <text:p>2 100 000,00</text:p>
          </table:table-cell>
          <table:table-cell office:value-type="float" office:value="2100000" table:style-name="ce13">
            <text:p>2 100 000,00</text:p>
          </table:table-cell>
          <table:table-cell office:value-type="string" table:style-name="ce12">
            <text:p>Veva Plus spol. s r.o. (29033136);</text:p>
          </table:table-cell>
          <table:table-cell office:value-type="date" office:date-value="2019-04-10T00:00:00" table:style-name="ce14">
            <text:p>10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Veva Plus spol. s r.o. (29033136) - 520,-;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0">
            <text:p>Oprava propustků v km 129,860 a 137,796 na trati Retz - Kolín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389967.7000000002" table:style-name="ce13">
            <text:p>2 389 967,70</text:p>
          </table:table-cell>
          <table:table-cell office:value-type="float" office:value="3306376" table:style-name="ce13">
            <text:p>3 306 376,00</text:p>
          </table:table-cell>
          <table:table-cell office:value-type="string" table:style-name="ce12">
            <text:p>FIRESTA-Fišer, rekonstrukce, stavby a.s. (25317628);</text:p>
          </table:table-cell>
          <table:table-cell office:value-type="date" office:date-value="2019-04-10T00:00:00" table:style-name="ce14">
            <text:p>10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FIRESTA-Fišer, rekonstrukce, stavby a.s. (25317628) - 3306376,-;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0">
            <text:p>Oprava mostu v km 37,324 na trati Horní Cerekev - Tábor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8586732.9800000004" table:style-name="ce13">
            <text:p>8 586 732,98</text:p>
          </table:table-cell>
          <table:table-cell office:value-type="float" office:value="10426728" table:style-name="ce13">
            <text:p>10 426 728,00</text:p>
          </table:table-cell>
          <table:table-cell office:value-type="string" table:style-name="ce12">
            <text:p>FIRESTA-Fišer, rekonstrukce, stavby a.s. (25317628);</text:p>
          </table:table-cell>
          <table:table-cell office:value-type="date" office:date-value="2019-04-10T00:00:00" table:style-name="ce14">
            <text:p>10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FIRESTA-Fišer, rekonstrukce, stavby a.s. (25317628) - 10426728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GPK v úseku Nedakonice - Přerov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0000000" table:style-name="ce13">
            <text:p>10 000 000,00</text:p>
          </table:table-cell>
          <table:table-cell office:value-type="float" office:value="10996097" table:style-name="ce13">
            <text:p>10 996 097,00</text:p>
          </table:table-cell>
          <table:table-cell office:value-type="string" table:style-name="ce12">
            <text:p>Hroší stavby Morava a.s. (28597460);</text:p>
          </table:table-cell>
          <table:table-cell office:value-type="date" office:date-value="2019-04-10T00:00:00" table:style-name="ce14">
            <text:p>10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Hroší stavby Morava a.s. (28597460) - 10996097,-; <text:s/>Traťová strojní společnost, a.s. (04946685) - 11409580,-;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10">
            <text:p>Oprava staničních kolejí č. 1, 3 v žst. Třebechovice pod O.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8826965.559999999" table:style-name="ce13">
            <text:p>28 826 965,56</text:p>
          </table:table-cell>
          <table:table-cell office:value-type="float" office:value="25339449.93" table:style-name="ce13">
            <text:p>25 339 449,93</text:p>
          </table:table-cell>
          <table:table-cell office:value-type="string" table:style-name="ce12">
            <text:p>Společnost „OSK Třebechovice“ [ ();Chládek a Tintěra, Pardubice a.s. (25253361);HROCHOSTROJ a.s. (03012191);];</text:p>
          </table:table-cell>
          <table:table-cell office:value-type="date" office:date-value="2019-04-10T00:00:00" table:style-name="ce14">
            <text:p>10.04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Chládek a Tintěra, Pardubice a.s. (25253361) - 25339449,9,-; <text:s/>STRABAG Rail a.s. (25429949) - 26085053,1,-; <text:s/>GJW Praha spol. s r.o. (41192869) - 26211950,1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Oprava staničního zabezpečovacího zařízení v ŽST Litovel předměstí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350000" table:style-name="ce13">
            <text:p>350 000,00</text:p>
          </table:table-cell>
          <table:table-cell office:value-type="float" office:value="355000" table:style-name="ce13">
            <text:p>355 000,00</text:p>
          </table:table-cell>
          <table:table-cell office:value-type="string" table:style-name="ce12">
            <text:p>SB projekt s.r.o. (27767442);</text:p>
          </table:table-cell>
          <table:table-cell office:value-type="date" office:date-value="2019-04-11T00:00:00" table:style-name="ce14">
            <text:p>11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Signal Projekt s.r.o. (25525441) - 457000,-; <text:s/>SB projekt s.r.o. (27767442) - 355000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Směrodatný rychlostní profil Olomouc – Krnov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518000" table:style-name="ce13">
            <text:p>518 000,00</text:p>
          </table:table-cell>
          <table:table-cell office:value-type="float" office:value="430000" table:style-name="ce13">
            <text:p>430 000,00</text:p>
          </table:table-cell>
          <table:table-cell office:value-type="string" table:style-name="ce12">
            <text:p>EXprojekt s.r.o. (29285801);</text:p>
          </table:table-cell>
          <table:table-cell office:value-type="date" office:date-value="2019-04-11T00:00:00" table:style-name="ce14">
            <text:p>11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EXprojekt s.r.o. (29285801) - 4300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Rekonstrukce a optimalizace budovy žst. Křižanov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912526" table:style-name="ce13">
            <text:p>912 526,00</text:p>
          </table:table-cell>
          <table:table-cell office:value-type="float" office:value="870000" table:style-name="ce13">
            <text:p>870 000,00</text:p>
          </table:table-cell>
          <table:table-cell office:value-type="string" table:style-name="ce12">
            <text:p>knesl kynčl architekti s.r.o. (47912481);</text:p>
          </table:table-cell>
          <table:table-cell office:value-type="date" office:date-value="2019-04-11T00:00:00" table:style-name="ce14">
            <text:p>11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knesl kynčl architekti s.r.o. (47912481) - 870000,-;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0">
            <text:p>Oprava propustku v km 203,302 v žst. Žatec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000000" table:style-name="ce13">
            <text:p>1 000 000,00</text:p>
          </table:table-cell>
          <table:table-cell office:value-type="float" office:value="1124831.3700000001" table:style-name="ce13">
            <text:p>1 124 831,37</text:p>
          </table:table-cell>
          <table:table-cell office:value-type="string" table:style-name="ce12">
            <text:p>N+N - Konstrukce a dopravní stavby Litoměřice, s.r.o. (44564287);</text:p>
          </table:table-cell>
          <table:table-cell office:value-type="date" office:date-value="2019-04-11T00:00:00" table:style-name="ce14">
            <text:p>11.04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Chládek &amp; Tintěra, a.s. (62743881) - 1202765,9,-; <text:s/>N+N - Konstrukce a dopravní stavby Litoměřice, s.r.o. (44564287) - 1124831,4,-; <text:s/>GJW Praha spol. s r.o. (41192869) - 1250251,5,-;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0">
            <text:p>Oprava propustku v km 52,666 tratě Veselí nad Lužnicí - Jihlava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385581.63" table:style-name="ce13">
            <text:p>1 385 581,63</text:p>
          </table:table-cell>
          <table:table-cell office:value-type="float" office:value="1528594" table:style-name="ce13">
            <text:p>1 528 594,00</text:p>
          </table:table-cell>
          <table:table-cell office:value-type="string" table:style-name="ce12">
            <text:p>Chládek a Tintěra Havlíčkův Brod, a.s. (60932171);</text:p>
          </table:table-cell>
          <table:table-cell office:value-type="date" office:date-value="2019-04-11T00:00:00" table:style-name="ce14">
            <text:p>11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Chládek a Tintěra Havlíčkův Brod, a.s. (60932171) - 1528594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Bezděčínská spojka a ŽST Mladá Boleslav východ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3100000" table:style-name="ce13">
            <text:p>3 100 000,00</text:p>
          </table:table-cell>
          <table:table-cell office:value-type="float" office:value="2370000" table:style-name="ce13">
            <text:p>2 370 000,00</text:p>
          </table:table-cell>
          <table:table-cell office:value-type="string" table:style-name="ce12">
            <text:p>METROPROJEKT Praha <text:s/>a.s. (45271895);</text:p>
          </table:table-cell>
          <table:table-cell office:value-type="date" office:date-value="2019-04-11T00:00:00" table:style-name="ce14">
            <text:p>11.04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Společnost "AFSAG" [AF-CITYPLAN s.r. o. (47307218);SAGASTA s.r.o. (04598555); ] - 2770000,-; <text:s/>METROPROJEKT Praha <text:s/>a.s. (45271895) - 2370000,-; <text:s/>SUDOP PRAHA a.s. (25793349) - 30816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osvětlení v žst. Studénka, zastávka Stachovice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3300000" table:style-name="ce13">
            <text:p>3 300 000,00</text:p>
          </table:table-cell>
          <table:table-cell office:value-type="float" office:value="3209257.86" table:style-name="ce13">
            <text:p>3 209 257,86</text:p>
          </table:table-cell>
          <table:table-cell office:value-type="string" table:style-name="ce12">
            <text:p>Elektrizace železnic Praha a. s. (47115921);</text:p>
          </table:table-cell>
          <table:table-cell office:value-type="date" office:date-value="2019-04-11T00:00:00" table:style-name="ce14">
            <text:p>11.04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STRABAG Rail a.s. (25429949) - 3397621,3,-; <text:s/>Elektrizace železnic Praha a. s. (47115921) - 3209257,9,-; <text:s/>JICOM, spol. s r.o. (49432095) - 3217823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mostních objektů v úseku Měcholupy - Žatec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8500000" table:style-name="ce13">
            <text:p>8 500 000,00</text:p>
          </table:table-cell>
          <table:table-cell office:value-type="float" office:value="9873729.2699999996" table:style-name="ce13">
            <text:p>9 873 729,27</text:p>
          </table:table-cell>
          <table:table-cell office:value-type="string" table:style-name="ce12">
            <text:p>Chládek &amp; Tintěra, a.s. (62743881);</text:p>
          </table:table-cell>
          <table:table-cell office:value-type="date" office:date-value="2019-04-11T00:00:00" table:style-name="ce14">
            <text:p>11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Chládek &amp; Tintěra, a.s. (62743881) - 9873729,3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Zajištění provádění pravidelných revizí, kontrol a čištění komínových těles a spotřebičů na budovách SŽDC, obvod Vysočina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1727780" table:style-name="ce13">
            <text:p>11 727 780,00</text:p>
          </table:table-cell>
          <table:table-cell office:value-type="float" office:value="11568725" table:style-name="ce13">
            <text:p>11 568 725,00</text:p>
          </table:table-cell>
          <table:table-cell office:value-type="string" table:style-name="ce12">
            <text:p>LS MONT s.r.o. (28285531);</text:p>
          </table:table-cell>
          <table:table-cell office:value-type="date" office:date-value="2019-04-11T00:00:00" table:style-name="ce14">
            <text:p>11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LS MONT s.r.o. (28285531) - 11568725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traťového úseku Rakovník - Mutějovice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4932940" table:style-name="ce13">
            <text:p>24 932 940,00</text:p>
          </table:table-cell>
          <table:table-cell office:value-type="float" office:value="18469010.23" table:style-name="ce13">
            <text:p>18 469 010,23</text:p>
          </table:table-cell>
          <table:table-cell office:value-type="string" table:style-name="ce12">
            <text:p>Traťová strojní společnost, a.s. (04946685);</text:p>
          </table:table-cell>
          <table:table-cell office:value-type="date" office:date-value="2019-04-11T00:00:00" table:style-name="ce14">
            <text:p>11.04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SWI-EDIKT-RAKOVNÍK-MUTĚJOVICE [Swietelsky Rail CZ s.r.o. (28332202);EDIKT a.s. (25172328); ] - 20130222,-; <text:s/>GJW Praha spol. s r.o. (41192869) - 20749133,4,-; <text:s/>Traťová strojní společnost, a.s. (04946685) - 18469010,2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Rekonstrukce nástupišť v žst. Adamov</text:p>
          </table:table-cell>
          <table:table-cell office:value-type="string" table:style-name="ce12">
            <text:p>Otevřené řízení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Nadlimitní</text:p>
          </table:table-cell>
          <table:table-cell office:value-type="float" office:value="27542000" table:style-name="ce13">
            <text:p>27 542 000,00</text:p>
          </table:table-cell>
          <table:table-cell office:value-type="float" office:value="26045000" table:style-name="ce13">
            <text:p>26 045 000,00</text:p>
          </table:table-cell>
          <table:table-cell office:value-type="string" table:style-name="ce12">
            <text:p>SUDOP BRNO, spol. s r.o. (44960417);</text:p>
          </table:table-cell>
          <table:table-cell office:value-type="date" office:date-value="2019-04-11T00:00:00" table:style-name="ce14">
            <text:p>11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UDOP BRNO, spol. s r.o. (44960417) - 26045000,-;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10">
            <text:p>Oprava traťového úseku Poříčany - Praha Libeň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79979713" table:style-name="ce13">
            <text:p>79 979 713,00</text:p>
          </table:table-cell>
          <table:table-cell office:value-type="float" office:value="59748340.460000001" table:style-name="ce13">
            <text:p>59 748 340,46</text:p>
          </table:table-cell>
          <table:table-cell office:value-type="string" table:style-name="ce12">
            <text:p>Společnost Poříčany - Libeň [GJW Praha spol. s r.o. (41192869);Chládek a Tintěra, Pardubice a.s. (25253361);];</text:p>
          </table:table-cell>
          <table:table-cell office:value-type="date" office:date-value="2019-04-11T00:00:00" table:style-name="ce14">
            <text:p>11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Společnost Poříčany - Libeň [GJW Praha spol. s r.o. (41192869);Chládek a Tintěra, Pardubice a.s. (25253361); ] - 59748340,5,-; <text:s/>OTÚ PoLi [Chládek a Tintěra, Pardubice a.s. (25253361);HROCHOSTROJ a.s. (03012191); ] - 70549944,8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Herbicidy 2019 4/4</text:p>
          </table:table-cell>
          <table:table-cell office:value-type="string" table:style-name="ce12">
            <text:p>Otevřené řízení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Nadlimitní</text:p>
          </table:table-cell>
          <table:table-cell office:value-type="float" office:value="900000" table:style-name="ce13">
            <text:p>900 000,00</text:p>
          </table:table-cell>
          <table:table-cell office:value-type="float" office:value="900000" table:style-name="ce13">
            <text:p>900 000,00</text:p>
          </table:table-cell>
          <table:table-cell office:value-type="string" table:style-name="ce12">
            <text:p>NOVUM CZech, s.r.o. (25709488);</text:p>
          </table:table-cell>
          <table:table-cell office:value-type="date" office:date-value="2019-04-12T00:00:00" table:style-name="ce14">
            <text:p>12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NOVUM CZech, s.r.o. (25709488) - 9000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Dodávka vybraných OOPP 2019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930000" table:style-name="ce13">
            <text:p>930 000,00</text:p>
          </table:table-cell>
          <table:table-cell office:value-type="float" office:value="880433.3" table:style-name="ce13">
            <text:p>880 433,30</text:p>
          </table:table-cell>
          <table:table-cell office:value-type="string" table:style-name="ce12">
            <text:p>REpoint mark s.r.o. (02153939);</text:p>
          </table:table-cell>
          <table:table-cell office:value-type="date" office:date-value="2019-04-12T00:00:00" table:style-name="ce14">
            <text:p>12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REpoint mark s.r.o. (02153939) - 880433,3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SpS Polanka nad Odrou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400000" table:style-name="ce13">
            <text:p>1 400 000,00</text:p>
          </table:table-cell>
          <table:table-cell office:value-type="float" office:value="1315564" table:style-name="ce13">
            <text:p>1 315 564,00</text:p>
          </table:table-cell>
          <table:table-cell office:value-type="string" table:style-name="ce12">
            <text:p>Elektrizace železnic Praha a. s. (47115921);</text:p>
          </table:table-cell>
          <table:table-cell office:value-type="date" office:date-value="2019-04-12T00:00:00" table:style-name="ce14">
            <text:p>12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Elektrizace železnic Praha a. s. (47115921) - 1315564,-; <text:s/>JICOM, spol. s r.o. (49432095) - 1347521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silnoproudých zařízení v žst. Frýdlant nad Ostravicí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3000000" table:style-name="ce13">
            <text:p>3 000 000,00</text:p>
          </table:table-cell>
          <table:table-cell office:value-type="float" office:value="1234555.52" table:style-name="ce13">
            <text:p>1 234 555,52</text:p>
          </table:table-cell>
          <table:table-cell office:value-type="string" table:style-name="ce12">
            <text:p>Elektrizace železnic Praha a. s. (47115921);</text:p>
          </table:table-cell>
          <table:table-cell office:value-type="date" office:date-value="2019-04-12T00:00:00" table:style-name="ce14">
            <text:p>12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SIGNALBAU a.s. (25840819) - 1319712,4,-; <text:s/>Elektrizace železnic Praha a. s. (47115921) - 1234555,5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Herbicidy 2019 3/4</text:p>
          </table:table-cell>
          <table:table-cell office:value-type="string" table:style-name="ce12">
            <text:p>Otevřené řízení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Nadlimitní</text:p>
          </table:table-cell>
          <table:table-cell office:value-type="float" office:value="4050000" table:style-name="ce13">
            <text:p>4 050 000,00</text:p>
          </table:table-cell>
          <table:table-cell office:value-type="float" office:value="4050000" table:style-name="ce13">
            <text:p>4 050 000,00</text:p>
          </table:table-cell>
          <table:table-cell office:value-type="string" table:style-name="ce12">
            <text:p>NOVUM CZech, s.r.o. (25709488);</text:p>
          </table:table-cell>
          <table:table-cell office:value-type="date" office:date-value="2019-04-12T00:00:00" table:style-name="ce14">
            <text:p>12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NOVUM CZech, s.r.o. (25709488) - 40500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Herbicidy 2019 2/4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4100000" table:style-name="ce13">
            <text:p>4 100 000,00</text:p>
          </table:table-cell>
          <table:table-cell office:value-type="float" office:value="4100000" table:style-name="ce13">
            <text:p>4 100 000,00</text:p>
          </table:table-cell>
          <table:table-cell office:value-type="string" table:style-name="ce12">
            <text:p>NOVUM CZech, s.r.o. (25709488);</text:p>
          </table:table-cell>
          <table:table-cell office:value-type="date" office:date-value="2019-04-12T00:00:00" table:style-name="ce14">
            <text:p>12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NOVUM CZech, s.r.o. (25709488) - 41000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Herbicidy 2019 1/4</text:p>
          </table:table-cell>
          <table:table-cell office:value-type="string" table:style-name="ce12">
            <text:p>Otevřené řízení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Nadlimitní</text:p>
          </table:table-cell>
          <table:table-cell office:value-type="float" office:value="13500000" table:style-name="ce13">
            <text:p>13 500 000,00</text:p>
          </table:table-cell>
          <table:table-cell office:value-type="float" office:value="13500000" table:style-name="ce13">
            <text:p>13 500 000,00</text:p>
          </table:table-cell>
          <table:table-cell office:value-type="string" table:style-name="ce12">
            <text:p>NOVUM CZech, s.r.o. (25709488);</text:p>
          </table:table-cell>
          <table:table-cell office:value-type="date" office:date-value="2019-04-12T00:00:00" table:style-name="ce14">
            <text:p>12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NOVUM CZech, s.r.o. (25709488) - 135000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traťového úseku Sokolnice-Telnice - Křenovice hor. n.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6380269.210000001" table:style-name="ce13">
            <text:p>16 380 269,21</text:p>
          </table:table-cell>
          <table:table-cell office:value-type="float" office:value="12256307.710000001" table:style-name="ce13">
            <text:p>12 256 307,71</text:p>
          </table:table-cell>
          <table:table-cell office:value-type="string" table:style-name="ce12">
            <text:p>Traťová strojní společnost, a.s. (04946685);</text:p>
          </table:table-cell>
          <table:table-cell office:value-type="date" office:date-value="2019-04-12T00:00:00" table:style-name="ce14">
            <text:p>12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Traťová strojní společnost, a.s. (04946685) - 13482642,2,-; <text:s/>Společnost Sokolnice Sežev + Pirell [SEŽEV-REKO, a.s. (46904859);Pirell s.r.o. (05938406); ] - 13482642,2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Oprava vypínačů 22kV na trati č. 270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600000" table:style-name="ce13">
            <text:p>1 600 000,00</text:p>
          </table:table-cell>
          <table:table-cell office:value-type="float" office:value="1530390" table:style-name="ce13">
            <text:p>1 530 390,00</text:p>
          </table:table-cell>
          <table:table-cell office:value-type="string" table:style-name="ce12">
            <text:p>SIGNALBAU a.s. (25840819);</text:p>
          </table:table-cell>
          <table:table-cell office:value-type="date" office:date-value="2019-04-15T00:00:00" table:style-name="ce14">
            <text:p>15.04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SIGNALBAU a.s. (25840819) - 1530390,-; <text:s/>Elektrizace železnic Praha a. s. (47115921) - 1698510,-; <text:s/>JICOM, spol. s r.o. (49432095) - 158226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haly MVTV Grygov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3980000" table:style-name="ce13">
            <text:p>3 980 000,00</text:p>
          </table:table-cell>
          <table:table-cell office:value-type="float" office:value="3964490.01" table:style-name="ce13">
            <text:p>3 964 490,01</text:p>
          </table:table-cell>
          <table:table-cell office:value-type="string" table:style-name="ce12">
            <text:p>Hroší stavby Morava a.s. (28597460);</text:p>
          </table:table-cell>
          <table:table-cell office:value-type="date" office:date-value="2019-04-15T00:00:00" table:style-name="ce14">
            <text:p>15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Hroší stavby Morava a.s. (28597460) - 3964490,-; <text:s/>IDS - Inženýrské a dopravní stavby Olomouc a.s. (25869523) - 4200065,2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Čištění kolejového lože a oprava GPK v úseku Ovesné Kladruby - Teplá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4700000" table:style-name="ce13">
            <text:p>4 700 000,00</text:p>
          </table:table-cell>
          <table:table-cell office:value-type="float" office:value="4975163.05" table:style-name="ce13">
            <text:p>4 975 163,05</text:p>
          </table:table-cell>
          <table:table-cell office:value-type="string" table:style-name="ce12">
            <text:p>VIAMONT Servis a. s. (25021851);</text:p>
          </table:table-cell>
          <table:table-cell office:value-type="date" office:date-value="2019-04-15T00:00:00" table:style-name="ce14">
            <text:p>15.04.2019</text:p>
          </table:table-cell>
          <table:table-cell office:value-type="float" office:value="4" table:style-name="ce12">
            <text:p>4</text:p>
          </table:table-cell>
          <table:table-cell office:value-type="string" table:style-name="ce15">
            <text:p>Chládek &amp; Tintěra, a.s. (62743881) - 5500061,-; <text:s/>STRABAG Rail a.s. (25429949) - 5409441,7,-; <text:s/>VIAMONT Servis a. s. (25021851) - 4975163,1,-; <text:s/>Traťová strojní společnost, a.s. (27467295) - 5451719,8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Opravy mechanizace u OŘ 2019 - Údržba, revize a opravy speciálních hnacích vozidel MVTV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8000000" table:style-name="ce13">
            <text:p>8 000 000,00</text:p>
          </table:table-cell>
          <table:table-cell office:value-type="float" office:value="8000000" table:style-name="ce13">
            <text:p>8 000 000,00</text:p>
          </table:table-cell>
          <table:table-cell office:value-type="string" table:style-name="ce12">
            <text:p>CZ LOKO, a.s. (61672131);</text:p>
          </table:table-cell>
          <table:table-cell office:value-type="date" office:date-value="2019-04-15T00:00:00" table:style-name="ce14">
            <text:p>15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CZ LOKO, a.s. (61672131) - 7983770,-;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0">
            <text:p>Oprava objektu ST Kolín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3764697" table:style-name="ce13">
            <text:p>23 764 697,00</text:p>
          </table:table-cell>
          <table:table-cell office:value-type="float" office:value="22888777" table:style-name="ce13">
            <text:p>22 888 777,00</text:p>
          </table:table-cell>
          <table:table-cell office:value-type="string" table:style-name="ce12">
            <text:p>Chládek a Tintěra, Pardubice a.s. (25253361);</text:p>
          </table:table-cell>
          <table:table-cell office:value-type="date" office:date-value="2019-04-15T00:00:00" table:style-name="ce14">
            <text:p>15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Chládek a Tintěra, Pardubice a.s. (25253361) - 22888777,-;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0">
            <text:p>Oprava geometrických parametrů koleje v obvodu OŘ Plzeň 2019/2020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90000000" table:style-name="ce13">
            <text:p>90 000 000,00</text:p>
          </table:table-cell>
          <table:table-cell office:value-type="float" office:value="90000000" table:style-name="ce13">
            <text:p>90 000 000,00</text:p>
          </table:table-cell>
          <table:table-cell office:value-type="string" table:style-name="ce12">
            <text:p>GJW Praha spol. s r.o. (41192869); <text:s/>Traťová strojní společnost, a.s. (04946685);</text:p>
          </table:table-cell>
          <table:table-cell office:value-type="date" office:date-value="2019-04-15T00:00:00" table:style-name="ce14">
            <text:p>15.04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Traťová strojní společnost, a.s. (27467295) - 731320,-; <text:s/>GJW Praha spol. s r.o. (41192869) - 812891,-; <text:s/>STRABAG Rail a.s. (25429949) - 1030194,8,-; <text:s/>Traťová strojní společnost, a.s. (27467295) - 1245791,-; <text:s/>GJW Praha spol. s r.o. (41192869) - 1340216,-; <text:s/>STRABAG Rail a.s. (25429949) - 1765814,1,-; <text:s/>GJW Praha spol. s r.o. (41192869) - 477610,-; <text:s/>Traťová strojní společnost, a.s. (27467295) - 513214,-; <text:s/>STRABAG Rail a.s. (25429949) - 647531,4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Rekonstrukce žst. Řetenice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812732" table:style-name="ce13">
            <text:p>812 732,00</text:p>
          </table:table-cell>
          <table:table-cell office:value-type="float" office:value="727200" table:style-name="ce13">
            <text:p>727 200,00</text:p>
          </table:table-cell>
          <table:table-cell office:value-type="string" table:style-name="ce12">
            <text:p>GeoTec-GS, a.s. (25103431);</text:p>
          </table:table-cell>
          <table:table-cell office:value-type="date" office:date-value="2019-04-16T00:00:00" table:style-name="ce14">
            <text:p>16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"GT dozor SAMSON – SAFETY" [SAMSON PRAHA spol. s r.o. (48539589);SAFETY PRO s.r.o. (28571690); ] - 780320,-; <text:s/>GeoTec-GS, a.s. (25103431) - 7272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Modernizace trati Plzeň - Domažlice - st. hranice SRN, 1. stavba, nová trať Plzeň (mimo) - Stod (včetně)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990000" table:style-name="ce13">
            <text:p>990 000,00</text:p>
          </table:table-cell>
          <table:table-cell office:value-type="float" office:value="934500" table:style-name="ce13">
            <text:p>934 500,00</text:p>
          </table:table-cell>
          <table:table-cell office:value-type="string" table:style-name="ce12">
            <text:p>SUDOP PRAHA a.s. (25793349);</text:p>
          </table:table-cell>
          <table:table-cell office:value-type="date" office:date-value="2019-04-16T00:00:00" table:style-name="ce14">
            <text:p>16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PRODIN a.s. (25292161) - 980000,-; <text:s/>SUDOP PRAHA a.s. (25793349) - 9345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Rekonstrukce žst. Řetenice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095762" table:style-name="ce13">
            <text:p>1 095 762,00</text:p>
          </table:table-cell>
          <table:table-cell office:value-type="float" office:value="1024800" table:style-name="ce13">
            <text:p>1 024 800,00</text:p>
          </table:table-cell>
          <table:table-cell office:value-type="string" table:style-name="ce12">
            <text:p>SUDOP PRAHA a.s. (25793349);</text:p>
          </table:table-cell>
          <table:table-cell office:value-type="date" office:date-value="2019-04-16T00:00:00" table:style-name="ce14">
            <text:p>16.04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SUDOP PRAHA a.s. (25793349) - 1024800,-; <text:s/>SGS Czech Republic, s.r.o. (48589241) - 1051380,-; <text:s/>FRAM Consult a.s. (64948790) - 10650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traťového úseku Veselí nad Moravou - Kunovice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5000000" table:style-name="ce13">
            <text:p>5 000 000,00</text:p>
          </table:table-cell>
          <table:table-cell office:value-type="float" office:value="3075550" table:style-name="ce13">
            <text:p>3 075 550,00</text:p>
          </table:table-cell>
          <table:table-cell office:value-type="string" table:style-name="ce12">
            <text:p>Hroší stavby Morava a.s. (28597460);</text:p>
          </table:table-cell>
          <table:table-cell office:value-type="date" office:date-value="2019-04-16T00:00:00" table:style-name="ce14">
            <text:p>16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Hroší stavby Morava a.s. (28597460) - 5348550,-; <text:s/>Skanska a.s. (26271303) - 6096305,3,-;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0">
            <text:p>Oprava PZS v km 86,412; km 87,045; km 94,548; km 94,937 na trati Praha Vysočany - Turnov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0717511.41" table:style-name="ce13">
            <text:p>20 717 511,41</text:p>
          </table:table-cell>
          <table:table-cell office:value-type="float" office:value="19255684.82" table:style-name="ce13">
            <text:p>19 255 684,82</text:p>
          </table:table-cell>
          <table:table-cell office:value-type="string" table:style-name="ce12">
            <text:p>společnost "Vysočany - Turnov" [ ();Chládek a Tintěra, Pardubice a.s. (25253361);AŽD Praha s.r.o. (48029483);];</text:p>
          </table:table-cell>
          <table:table-cell office:value-type="date" office:date-value="2019-04-16T00:00:00" table:style-name="ce14">
            <text:p>16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AŽD Praha s.r.o. (48029483) - 19255684,8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Oprava TNS Klatovy - oplocení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500000" table:style-name="ce13">
            <text:p>500 000,00</text:p>
          </table:table-cell>
          <table:table-cell office:value-type="float" office:value="537643" table:style-name="ce13">
            <text:p>537 643,00</text:p>
          </table:table-cell>
          <table:table-cell office:value-type="string" table:style-name="ce12">
            <text:p>RAILSTAV, s.r.o. (26370891);</text:p>
          </table:table-cell>
          <table:table-cell office:value-type="date" office:date-value="2019-04-17T00:00:00" table:style-name="ce14">
            <text:p>17.04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RAILSTAV, s.r.o. (26370891) - 537643,-; <text:s/>SAZOM, spol. s r.o. (62619136) - 557631,-; <text:s/>EPLcond a.s. (26346575) - 564680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Oprava osvětlení zast.Třemešné pod Přimdou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400000" table:style-name="ce13">
            <text:p>1 400 000,00</text:p>
          </table:table-cell>
          <table:table-cell office:value-type="float" office:value="1126900" table:style-name="ce13">
            <text:p>1 126 900,00</text:p>
          </table:table-cell>
          <table:table-cell office:value-type="string" table:style-name="ce12">
            <text:p>RAILSTAV, s.r.o. (26370891);</text:p>
          </table:table-cell>
          <table:table-cell office:value-type="date" office:date-value="2019-04-17T00:00:00" table:style-name="ce14">
            <text:p>17.04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Elektroline a.s. (45312338) - 1235778,-; <text:s/>RAILSTAV, s.r.o. (26370891) - 1126900,-; <text:s/>Elektrizace železnic Praha a. s. (47115921) - 1182801,-;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0">
            <text:p>Rekonstrukce žel.zast. Vnorovy, včetně přejezdu v km 3,356 (P8137) trati Veselí n/M - Sudoměřice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529739" table:style-name="ce13">
            <text:p>1 529 739,00</text:p>
          </table:table-cell>
          <table:table-cell office:value-type="float" office:value="1465980" table:style-name="ce13">
            <text:p>1 465 980,00</text:p>
          </table:table-cell>
          <table:table-cell office:value-type="string" table:style-name="ce12">
            <text:p>Dopravní projektování, spol. s r. o. (25361520);</text:p>
          </table:table-cell>
          <table:table-cell office:value-type="date" office:date-value="2019-04-17T00:00:00" table:style-name="ce14">
            <text:p>17.04.2019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number-columns-repeated="16373"/>
        </table:table-row>
        <table:table-row table:style-name="ro9">
          <table:table-cell/>
          <table:table-cell office:value-type="string" table:style-name="ce10">
            <text:p>Pravidelné revize žel. vozů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000000" table:style-name="ce13">
            <text:p>2 000 000,00</text:p>
          </table:table-cell>
          <table:table-cell office:value-type="float" office:value="2000000" table:style-name="ce13">
            <text:p>2 000 000,00</text:p>
          </table:table-cell>
          <table:table-cell office:value-type="string" table:style-name="ce12">
            <text:p>Českomoravská železniční opravna, s.r.o. (62304666);</text:p>
          </table:table-cell>
          <table:table-cell office:value-type="date" office:date-value="2019-04-17T00:00:00" table:style-name="ce14">
            <text:p>17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Českomoravská železniční opravna, s.r.o. (62304666) - 1278270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Oprava PZS v km 7,214 Zlaté Hory a v km 51,025 Mikulovice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080000" table:style-name="ce13">
            <text:p>2 080 000,00</text:p>
          </table:table-cell>
          <table:table-cell office:value-type="float" office:value="2005478.06" table:style-name="ce13">
            <text:p>2 005 478,06</text:p>
          </table:table-cell>
          <table:table-cell office:value-type="string" table:style-name="ce12">
            <text:p>SIGNALBAU a.s. (25840819);</text:p>
          </table:table-cell>
          <table:table-cell office:value-type="date" office:date-value="2019-04-17T00:00:00" table:style-name="ce14">
            <text:p>17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SIGNALBAU a.s. (25840819) - 2005478,1,-; <text:s/>HRP servis, s.r.o. (26930781) - 2215026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y návěstidel v obvodu SSZT Ústí nad Labem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700000" table:style-name="ce13">
            <text:p>2 700 000,00</text:p>
          </table:table-cell>
          <table:table-cell office:value-type="float" office:value="3139270.63" table:style-name="ce13">
            <text:p>3 139 270,63</text:p>
          </table:table-cell>
          <table:table-cell office:value-type="string" table:style-name="ce12">
            <text:p>MONZAS, spol. s r.o. (44222734);</text:p>
          </table:table-cell>
          <table:table-cell office:value-type="date" office:date-value="2019-04-17T00:00:00" table:style-name="ce14">
            <text:p>17.04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AŽD Praha s.r.o. (48029483) - 3515601,8,-; <text:s/>NTD group a.s. (25045776) - 3698930,-; <text:s/>MONZAS, spol. s r.o. (44222734) - 3139270,6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Sanace důlních škod v úseku Louky nad Olší – Karviná hl. n., kol. č. 0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6000000" table:style-name="ce13">
            <text:p>6 000 000,00</text:p>
          </table:table-cell>
          <table:table-cell office:value-type="float" office:value="5731620" table:style-name="ce13">
            <text:p>5 731 620,00</text:p>
          </table:table-cell>
          <table:table-cell office:value-type="string" table:style-name="ce12">
            <text:p>Traťová strojní společnost, a.s. (04946685);</text:p>
          </table:table-cell>
          <table:table-cell office:value-type="date" office:date-value="2019-04-17T00:00:00" table:style-name="ce14">
            <text:p>17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Traťová strojní společnost, a.s. (04946685) - 573162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Údržbové a dílčí opravné práce na objektech ve Správě pozemních staveb - Praha západ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45000000" table:style-name="ce13">
            <text:p>45 000 000,00</text:p>
          </table:table-cell>
          <table:table-cell office:value-type="float" office:value="45000000" table:style-name="ce13">
            <text:p>45 000 000,00</text:p>
          </table:table-cell>
          <table:table-cell office:value-type="string" table:style-name="ce12">
            <text:p>STRABAG Rail a.s. (25429949);</text:p>
          </table:table-cell>
          <table:table-cell office:value-type="date" office:date-value="2019-04-17T00:00:00" table:style-name="ce14">
            <text:p>17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STRABAG Rail a.s. (25429949) - 1,2,-; <text:s/>Společnost ChT + EDIKT - oprava a údržba pozemních objektů Praha západ [Chládek &amp; Tintěra, a.s. (62743881);EDIKT a.s. (25172328); ] - 1,2,-;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0">
            <text:p>Zaměření a výpočet 3D osy koleje TÚ 1201, Okříšky – Jihlava v km 170,0 - 199,7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300000" table:style-name="ce13">
            <text:p>300 000,00</text:p>
          </table:table-cell>
          <table:table-cell office:value-type="float" office:value="179900" table:style-name="ce13">
            <text:p>179 900,00</text:p>
          </table:table-cell>
          <table:table-cell office:value-type="string" table:style-name="ce12">
            <text:p>GEFOS a.s. (25684213);</text:p>
          </table:table-cell>
          <table:table-cell office:value-type="date" office:date-value="2019-04-18T00:00:00" table:style-name="ce14">
            <text:p>18.04.2019</text:p>
          </table:table-cell>
          <table:table-cell office:value-type="float" office:value="6" table:style-name="ce12">
            <text:p>6</text:p>
          </table:table-cell>
          <table:table-cell office:value-type="string" table:style-name="ce15">
            <text:p>GEFOS a.s. (25684213) - 179900,-; <text:s/>GeoTel Rail s.r.o. (05291101) - 212289,-; <text:s/>GEOMETRA - zeměměřická kancelář s.r.o. (25328727) - 213790,-; <text:s/>Chládek a Tintěra Havlíčkův Brod, a.s. (60932171) - 219990,-; <text:s/>HRDLIČKA spol.s r.o. (18601227) - 340362,-; <text:s/>GEOHUNTER, s.r.o. (03876560) - 9880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SO 33-38-02 Železniční most v ev. km 106,988 - Podchod Doubravka - úprava odvodnění v rámci stavby "Modernizace trati Rokycany -Plzeň"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638376" table:style-name="ce13">
            <text:p>638 376,00</text:p>
          </table:table-cell>
          <table:table-cell office:value-type="float" office:value="587205.1" table:style-name="ce13">
            <text:p>587 205,10</text:p>
          </table:table-cell>
          <table:table-cell office:value-type="string" table:style-name="ce12">
            <text:p>Metrostav a.s. (00014915);</text:p>
          </table:table-cell>
          <table:table-cell office:value-type="date" office:date-value="2019-04-18T00:00:00" table:style-name="ce14">
            <text:p>18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Metrostav a.s. (00014915) - 587205,1,-; <text:s/>KOLOC s.r.o. (26373629) - 609048,3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Zaměření ZZ a kontrolní měření PPK č. 1 + vybrané koleje ve stanicích, TÚ 2251 Ostrava Svinov – Opava Východ v km 262,313 – 290,404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850000" table:style-name="ce13">
            <text:p>850 000,00</text:p>
          </table:table-cell>
          <table:table-cell office:value-type="float" office:value="632600" table:style-name="ce13">
            <text:p>632 600,00</text:p>
          </table:table-cell>
          <table:table-cell office:value-type="string" table:style-name="ce12">
            <text:p>GeoTel Rail s.r.o. (05291101);</text:p>
          </table:table-cell>
          <table:table-cell office:value-type="date" office:date-value="2019-04-18T00:00:00" table:style-name="ce14">
            <text:p>18.04.2019</text:p>
          </table:table-cell>
          <table:table-cell office:value-type="float" office:value="4" table:style-name="ce12">
            <text:p>4</text:p>
          </table:table-cell>
          <table:table-cell office:value-type="string" table:style-name="ce15">
            <text:p>GeoTel Rail s.r.o. (05291101) - 632600,-; <text:s/>Ing. Dalibor Souček (88251756) - 698700,-; <text:s/>PORR a.s. (43005560) - 995000,-; <text:s/>REKOP s.r.o. (27499499) - 1081600,-;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0">
            <text:p>Vypracování projektové dokumentace pro opravy mostních objektů - Projektová dokumentace opravy mostních objektů v km 19,857; 22,110; 26,039 a 29,319 na trati Dobříš - Vrané nad Vltavou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100000" table:style-name="ce13">
            <text:p>1 100 000,00</text:p>
          </table:table-cell>
          <table:table-cell office:value-type="float" office:value="1095000" table:style-name="ce13">
            <text:p>1 095 000,00</text:p>
          </table:table-cell>
          <table:table-cell office:value-type="string" table:style-name="ce12">
            <text:p>TOP CON SERVIS s.r.o. (45274983);</text:p>
          </table:table-cell>
          <table:table-cell office:value-type="date" office:date-value="2019-04-18T00:00:00" table:style-name="ce14">
            <text:p>18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TOP CON SERVIS s.r.o. (45274983) - 1095000,-; <text:s/>STRABAG Rail a.s. (25429949) - 14620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Zvýšení bezpečnosti a opravy PZS v obvodu SSZT Ústí n.L.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300000" table:style-name="ce13">
            <text:p>1 300 000,00</text:p>
          </table:table-cell>
          <table:table-cell office:value-type="float" office:value="1258000" table:style-name="ce13">
            <text:p>1 258 000,00</text:p>
          </table:table-cell>
          <table:table-cell office:value-type="string" table:style-name="ce12">
            <text:p>VIAMONT Projekt, s.r.o. (07757867);</text:p>
          </table:table-cell>
          <table:table-cell office:value-type="date" office:date-value="2019-04-18T00:00:00" table:style-name="ce14">
            <text:p>18.04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STOSMOL, s.r.o. (28695097) - 1263000,-; <text:s/>VIAMONT Projekt, s.r.o. (07757867) - 1258000,-; <text:s/>PROGI spol. s r.o. (03242137) - 12950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regálových zakladačů SSM Hranice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100000" table:style-name="ce13">
            <text:p>2 100 000,00</text:p>
          </table:table-cell>
          <table:table-cell office:value-type="float" office:value="1677000" table:style-name="ce13">
            <text:p>1 677 000,00</text:p>
          </table:table-cell>
          <table:table-cell office:value-type="string" table:style-name="ce12">
            <text:p>Jiří Pospíšil - KODA (12824909);</text:p>
          </table:table-cell>
          <table:table-cell office:value-type="date" office:date-value="2019-04-18T00:00:00" table:style-name="ce14">
            <text:p>18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J-Controls s.r.o. (25234234) - 1783000,-; <text:s/>Jiří Pospíšil - KODA (12824909) - 16770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přejezdu P1926 Žatec-Lišany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500000" table:style-name="ce13">
            <text:p>2 500 000,00</text:p>
          </table:table-cell>
          <table:table-cell office:value-type="float" office:value="2499220" table:style-name="ce13">
            <text:p>2 499 220,00</text:p>
          </table:table-cell>
          <table:table-cell office:value-type="string" table:style-name="ce12">
            <text:p>VIAMONT Servis a. s. (25021851);</text:p>
          </table:table-cell>
          <table:table-cell office:value-type="date" office:date-value="2019-04-18T00:00:00" table:style-name="ce14">
            <text:p>18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VIAMONT Servis a. s. (25021851) - 249922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Vypracování projektové dokumentace akce "Oprava SZZ Liběchov, Hošťka"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3000000" table:style-name="ce13">
            <text:p>3 000 000,00</text:p>
          </table:table-cell>
          <table:table-cell office:value-type="float" office:value="2950000" table:style-name="ce13">
            <text:p>2 950 000,00</text:p>
          </table:table-cell>
          <table:table-cell office:value-type="string" table:style-name="ce12">
            <text:p>VIAMONT Projekt, s.r.o. (07757867);</text:p>
          </table:table-cell>
          <table:table-cell office:value-type="date" office:date-value="2019-04-18T00:00:00" table:style-name="ce14">
            <text:p>18.04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STOSMOL, s.r.o. (28695097) - 2959000,-; <text:s/>PROGI spol. s r.o. (03242137) - 2995000,-; <text:s/>VIAMONT Projekt, s.r.o. (07757867) - 29500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Rekonstrukce TV v úseku Albrechtice u Č.T. - Havířov, 2. kolej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55621870" table:style-name="ce13">
            <text:p>55 621 870,00</text:p>
          </table:table-cell>
          <table:table-cell office:value-type="float" office:value="54291650" table:style-name="ce13">
            <text:p>54 291 650,00</text:p>
          </table:table-cell>
          <table:table-cell office:value-type="string" table:style-name="ce12">
            <text:p>Elektrizace železnic Praha a. s. (47115921);</text:p>
          </table:table-cell>
          <table:table-cell office:value-type="date" office:date-value="2019-04-18T00:00:00" table:style-name="ce14">
            <text:p>18.04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Elektrizace železnic Praha a. s. (47115921) - 54291650,-; <text:s/>Elektroline a.s. (45312338) - 55236040,1,-; <text:s/>STRABAG Rail a.s. (25429949) - 55774534,2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Směrodatný rychlostní profil Hrušovany nad Jevišovkou – Střelice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96000" table:style-name="ce13">
            <text:p>296 000,00</text:p>
          </table:table-cell>
          <table:table-cell office:value-type="float" office:value="196500" table:style-name="ce13">
            <text:p>196 500,00</text:p>
          </table:table-cell>
          <table:table-cell office:value-type="string" table:style-name="ce12">
            <text:p>PRO CEDOP s.r.o. (27174069);</text:p>
          </table:table-cell>
          <table:table-cell office:value-type="date" office:date-value="2019-04-23T00:00:00" table:style-name="ce14">
            <text:p>23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PRO CEDOP s.r.o. (27174069) - 196500,-; <text:s/>EXprojekt s.r.o. (29285801) - 3000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Nový Jičín město ON - oprava (dílčí)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600000" table:style-name="ce13">
            <text:p>600 000,00</text:p>
          </table:table-cell>
          <table:table-cell office:value-type="float" office:value="569930" table:style-name="ce13">
            <text:p>569 930,00</text:p>
          </table:table-cell>
          <table:table-cell office:value-type="string" table:style-name="ce12">
            <text:p>Hroší stavby Morava a.s. (28597460);</text:p>
          </table:table-cell>
          <table:table-cell office:value-type="date" office:date-value="2019-04-23T00:00:00" table:style-name="ce14">
            <text:p>23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Hroší stavby Morava a.s. (28597460) - 569930,-; <text:s/>SEŽEV-REKO, a.s. (46904859) - 710818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Choceň - Uhersko, BC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095600" table:style-name="ce13">
            <text:p>1 095 600,00</text:p>
          </table:table-cell>
          <table:table-cell office:value-type="float" office:value="1025000" table:style-name="ce13">
            <text:p>1 025 000,00</text:p>
          </table:table-cell>
          <table:table-cell office:value-type="string" table:style-name="ce12">
            <text:p>GeoTec-GS, a.s. (25103431);</text:p>
          </table:table-cell>
          <table:table-cell office:value-type="date" office:date-value="2019-04-23T00:00:00" table:style-name="ce14">
            <text:p>23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GeoTec-GS, a.s. (25103431) - 1025000,-; <text:s/>PUDIS a.s. (45272891) - 1049160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Oprava provozních objektů v obvodu OŘ Ostrava - Oprava osvětlení ON Ostrava Svinov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100000" table:style-name="ce13">
            <text:p>1 100 000,00</text:p>
          </table:table-cell>
          <table:table-cell office:value-type="float" office:value="1023600" table:style-name="ce13">
            <text:p>1 023 600,00</text:p>
          </table:table-cell>
          <table:table-cell office:value-type="string" table:style-name="ce12">
            <text:p>Svatoslav Mička (18499261);</text:p>
          </table:table-cell>
          <table:table-cell office:value-type="date" office:date-value="2019-04-23T00:00:00" table:style-name="ce14">
            <text:p>23.04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Svatoslav Mička (18499261) - 1023600,-; <text:s/>Elektrizace železnic Praha a. s. (47115921) - 1102472,-; <text:s/>JICOM, spol. s r.o. (49432095) - 1048342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IS Přechodnostní parametry tratí, podpora provozu a údržba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540000" table:style-name="ce13">
            <text:p>1 540 000,00</text:p>
          </table:table-cell>
          <table:table-cell office:value-type="float" office:value="1539840" table:style-name="ce13">
            <text:p>1 539 840,00</text:p>
          </table:table-cell>
          <table:table-cell office:value-type="string" table:style-name="ce12">
            <text:p>SUDOP PRAHA a.s. (25793349);</text:p>
          </table:table-cell>
          <table:table-cell office:value-type="date" office:date-value="2019-04-23T00:00:00" table:style-name="ce14">
            <text:p>23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UDOP PRAHA a.s. (25793349) - 153984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Rekonstrukce PZZ v km 33,342 trati Týniště nad Orlicí – Meziměstí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778000" table:style-name="ce13">
            <text:p>1 778 000,00</text:p>
          </table:table-cell>
          <table:table-cell office:value-type="float" office:value="1677000" table:style-name="ce13">
            <text:p>1 677 000,00</text:p>
          </table:table-cell>
          <table:table-cell office:value-type="string" table:style-name="ce12">
            <text:p>PROJEKT servis spol. s r.o. (49823141);</text:p>
          </table:table-cell>
          <table:table-cell office:value-type="date" office:date-value="2019-04-23T00:00:00" table:style-name="ce14">
            <text:p>23.04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PROJEKT servis spol. s r.o. (49823141) - 1677000,-; <text:s/>SUDOP PRAHA a.s. (25793349) - 1760400,-; <text:s/>PRODIN a.s. (25292161) - 17090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Zajištění provozu vrátnic v obvodu OŘ Olomouc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810000" table:style-name="ce13">
            <text:p>1 810 000,00</text:p>
          </table:table-cell>
          <table:table-cell office:value-type="float" office:value="1774368" table:style-name="ce13">
            <text:p>1 774 368,00</text:p>
          </table:table-cell>
          <table:table-cell office:value-type="string" table:style-name="ce12">
            <text:p>Bartoň a Partner s.r.o. (26810093);</text:p>
          </table:table-cell>
          <table:table-cell office:value-type="date" office:date-value="2019-04-23T00:00:00" table:style-name="ce14">
            <text:p>23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Bartoň a Partner s.r.o. (26810093) - 1774368,-; <text:s/>IPO PRIMO s.r.o. (28633431) - 259128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piktogramů v žst. Bohumín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000000" table:style-name="ce13">
            <text:p>2 000 000,00</text:p>
          </table:table-cell>
          <table:table-cell office:value-type="float" office:value="1916371" table:style-name="ce13">
            <text:p>1 916 371,00</text:p>
          </table:table-cell>
          <table:table-cell office:value-type="string" table:style-name="ce12">
            <text:p>STRABAG Rail a.s. (25429949);</text:p>
          </table:table-cell>
          <table:table-cell office:value-type="date" office:date-value="2019-04-23T00:00:00" table:style-name="ce14">
            <text:p>23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TRABAG Rail a.s. (25429949) - 1916371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Krnov ON - oprava (dílčí) - zastřešení u VB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4000000" table:style-name="ce13">
            <text:p>4 000 000,00</text:p>
          </table:table-cell>
          <table:table-cell office:value-type="float" office:value="3938268.35" table:style-name="ce13">
            <text:p>3 938 268,35</text:p>
          </table:table-cell>
          <table:table-cell office:value-type="string" table:style-name="ce12">
            <text:p>MŽT Stavitelství, a.s. (27762157);</text:p>
          </table:table-cell>
          <table:table-cell office:value-type="date" office:date-value="2019-04-23T00:00:00" table:style-name="ce14">
            <text:p>23.04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MŽT Stavitelství, a.s. (27762157) - 3938268,4,-; <text:s/>RODOKOV 91 s.r.o. (64609316) - 4100370,-; <text:s/>T RAIL a.s. (27860361) - 3999039,1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kolejového jeřábu ŽDJ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5000000" table:style-name="ce13">
            <text:p>5 000 000,00</text:p>
          </table:table-cell>
          <table:table-cell office:value-type="float" office:value="4585000" table:style-name="ce13">
            <text:p>4 585 000,00</text:p>
          </table:table-cell>
          <table:table-cell office:value-type="string" table:style-name="ce12">
            <text:p>Elektrizace železnic Praha a. s. (47115921);</text:p>
          </table:table-cell>
          <table:table-cell office:value-type="date" office:date-value="2019-04-23T00:00:00" table:style-name="ce14">
            <text:p>23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Elektrizace železnic Praha a. s. (47115921) - 4585000,-;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10">
            <text:p>Zajištění úklidů prostor SŽDC v obvodu OŘ Ústí n.L.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1900000" table:style-name="ce13">
            <text:p>11 900 000,00</text:p>
          </table:table-cell>
          <table:table-cell office:value-type="float" office:value="11900000" table:style-name="ce13">
            <text:p>11 900 000,00</text:p>
          </table:table-cell>
          <table:table-cell office:value-type="string" table:style-name="ce12">
            <text:p>DOSTA s.r.o. (46887261); <text:s/>Lederer s.r.o. (25460871); <text:s/>ZENOVA services s.r.o. (25051865);</text:p>
          </table:table-cell>
          <table:table-cell office:value-type="date" office:date-value="2019-04-23T00:00:00" table:style-name="ce14">
            <text:p>23.04.2019</text:p>
          </table:table-cell>
          <table:table-cell office:value-type="float" office:value="4" table:style-name="ce12">
            <text:p>4</text:p>
          </table:table-cell>
          <table:table-cell office:value-type="string" table:style-name="ce15">
            <text:p>Lederer s.r.o. (25460871) - 3793546,1,-; <text:s/>DOSTA s.r.o. (46887261) - 1752000,-; <text:s/>ZENOVA services s.r.o. (25051865) - 2984255,4,-; <text:s/>TIP - TOP Group s.r.o. (48267228) - 1806912,-;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0">
            <text:p>Výměna kolejnic v úseku Nové Město nad C. - Dobřenice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8412660.390000001" table:style-name="ce13">
            <text:p>28 412 660,39</text:p>
          </table:table-cell>
          <table:table-cell office:value-type="float" office:value="10698583.369999999" table:style-name="ce13">
            <text:p>10 698 583,37</text:p>
          </table:table-cell>
          <table:table-cell office:value-type="string" table:style-name="ce12">
            <text:p>Společnost - VK Dobřenice [GJW Praha spol. s r.o. (41192869);EDIKT a.s. (25172328);];</text:p>
          </table:table-cell>
          <table:table-cell office:value-type="date" office:date-value="2019-04-23T00:00:00" table:style-name="ce14">
            <text:p>23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GJW Praha spol. s r.o. (41192869) - 10698583,4,-; <text:s/>Chládek a Tintěra, Pardubice a.s. (25253361) - 11175077,7,-;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0">
            <text:p>Revitalizace a elektrizace trati Oldřichov u Duchcova - Litvínov</text:p>
          </table:table-cell>
          <table:table-cell office:value-type="string" table:style-name="ce12">
            <text:p>Otevřené řízení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Nadlimitní</text:p>
          </table:table-cell>
          <table:table-cell office:value-type="float" office:value="848716670" table:style-name="ce13">
            <text:p>848 716 670,00</text:p>
          </table:table-cell>
          <table:table-cell office:value-type="float" office:value="898847737" table:style-name="ce13">
            <text:p>898 847 737,00</text:p>
          </table:table-cell>
          <table:table-cell office:value-type="string" table:style-name="ce12">
            <text:p>Společnost "OLDA EŽ+EDIKT" [Elektrizace železnic Praha a. s. (47115921);EDIKT a.s. (25172328);];</text:p>
          </table:table-cell>
          <table:table-cell office:value-type="date" office:date-value="2019-04-23T00:00:00" table:style-name="ce14">
            <text:p>23.04.2019</text:p>
          </table:table-cell>
          <table:table-cell office:value-type="float" office:value="4" table:style-name="ce12">
            <text:p>4</text:p>
          </table:table-cell>
          <table:table-cell office:value-type="string" table:style-name="ce15">
            <text:p>Společnost "OLDA EŽ+EDIKT" [Elektrizace železnic Praha a. s. (47115921);EDIKT a.s. (25172328); ] - 898847737,-; <text:s/>Společnost "Společnost pro Oldřichov" [REKULTIVACE Ústí nad Labem, s.r.o. (25041738);KLEMENT a.s. (25016695); Drážní revize s.r.o. (03472001); BUG Verkehrsbau AG (HRB 77575 B); ] - 909044308,3,-; <text:s/>Společnost "MTS + OHL + ELTRA – Oldřichov u Duchcova – Litvínov" [Metrostav a.s. (00014915);OHL ŽS, a.s. (46342796); ELTRA, s.r.o. (31674267); ] - 916931561,2,-; <text:s/>STRABAG Rail a.s. (25429949) - 991338434,7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Rekonstrukce telekomunikačního zařízení v úseku Bakov nad Jizerou-Turnov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444800" table:style-name="ce13">
            <text:p>444 800,00</text:p>
          </table:table-cell>
          <table:table-cell office:value-type="float" office:value="468840" table:style-name="ce13">
            <text:p>468 840,00</text:p>
          </table:table-cell>
          <table:table-cell office:value-type="string" table:style-name="ce12">
            <text:p>IXPROJEKTA s.r.o. (03977471);</text:p>
          </table:table-cell>
          <table:table-cell office:value-type="date" office:date-value="2019-04-24T00:00:00" table:style-name="ce14">
            <text:p>24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IXPROJEKTA s.r.o. (03977471) - 468840,-; <text:s/>Signal Projekt s.r.o. (25525441) - 5280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"Modernizace trati Sudoměřice - Votice" - Prověření zvýšení rychlosti nad 160 km/h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900000" table:style-name="ce13">
            <text:p>1 900 000,00</text:p>
          </table:table-cell>
          <table:table-cell office:value-type="float" office:value="1890000" table:style-name="ce13">
            <text:p>1 890 000,00</text:p>
          </table:table-cell>
          <table:table-cell office:value-type="string" table:style-name="ce12">
            <text:p>METROPROJEKT Praha <text:s/>a.s. (45271895);</text:p>
          </table:table-cell>
          <table:table-cell office:value-type="date" office:date-value="2019-04-24T00:00:00" table:style-name="ce14">
            <text:p>24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METROPROJEKT Praha <text:s/>a.s. (45271895) - 1890000,-; <text:s/>SUDOP PRAHA a.s. (25793349) - 29500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timalizace trati Černošice (včetně) – Odb. Berounka (mimo)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995000" table:style-name="ce13">
            <text:p>2 995 000,00</text:p>
          </table:table-cell>
          <table:table-cell office:value-type="float" office:value="2739000" table:style-name="ce13">
            <text:p>2 739 000,00</text:p>
          </table:table-cell>
          <table:table-cell office:value-type="string" table:style-name="ce12">
            <text:p>SUDOP PRAHA a.s. (25793349);</text:p>
          </table:table-cell>
          <table:table-cell office:value-type="date" office:date-value="2019-04-24T00:00:00" table:style-name="ce14">
            <text:p>24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UDOP PRAHA a.s. (25793349) - 2739000,-;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10">
            <text:p>Oprava traťového úseku Česká Lípa - Jedlová v oblasti mokřadu říčky Šporka - kontinuální monitoring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4702670" table:style-name="ce13">
            <text:p>4 702 670,00</text:p>
          </table:table-cell>
          <table:table-cell office:value-type="float" office:value="3993000" table:style-name="ce13">
            <text:p>3 993 000,00</text:p>
          </table:table-cell>
          <table:table-cell office:value-type="string" table:style-name="ce12">
            <text:p>Společnost REKOP a SAMSON a KOLEJCONSULT [REKOP s.r.o. (27499499);KOLEJCONSULT &amp; servis, spol. s r.o. (25301110);SAMSON PRAHA spol. s r.o. (48539589);];</text:p>
          </table:table-cell>
          <table:table-cell office:value-type="date" office:date-value="2019-04-24T00:00:00" table:style-name="ce14">
            <text:p>24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REKOP s.r.o. (27499499) - 3993000,-; <text:s/>SG Geotechnika a.s. (41192168) - 4090575,-;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0">
            <text:p>Zruč nad Sázavou ON - oprava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4716898" table:style-name="ce13">
            <text:p>4 716 898,00</text:p>
          </table:table-cell>
          <table:table-cell office:value-type="float" office:value="4668973.5199999996" table:style-name="ce13">
            <text:p>4 668 973,52</text:p>
          </table:table-cell>
          <table:table-cell office:value-type="string" table:style-name="ce12">
            <text:p>Společnost AlphaCon CZ [AlphaCon , spol. s r.o. (47118105);SANEX, společnost s ručením omezeným (47783133);];</text:p>
          </table:table-cell>
          <table:table-cell office:value-type="date" office:date-value="2019-04-24T00:00:00" table:style-name="ce14">
            <text:p>24.04.2019</text:p>
          </table:table-cell>
          <table:table-cell office:value-type="float" office:value="5" table:style-name="ce12">
            <text:p>5</text:p>
          </table:table-cell>
          <table:table-cell office:value-type="string" table:style-name="ce15">
            <text:p>SPOJSTAV, spol. s r. o. (48589039) - 6347126,4,-; <text:s/>Společnost AlphaCon CZ [AlphaCon , spol. s r.o. (47118105);SANEX, společnost s ručením omezeným (47783133); ] - 4668973,5,-; <text:s/>EDIKT a.s. (25172328) - 5971750,9,-; <text:s/>B.H.S. BOHEMIA, a.s. (26782014) - 5138535,7,-; <text:s/>STAV - TECH - CAR, s.r.o. (25657763) - 5036900,6,-;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0">
            <text:p>Modernizace trati Sudoměřice - Votice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6222000" table:style-name="ce13">
            <text:p>6 222 000,00</text:p>
          </table:table-cell>
          <table:table-cell office:value-type="float" office:value="6083000" table:style-name="ce13">
            <text:p>6 083 000,00</text:p>
          </table:table-cell>
          <table:table-cell office:value-type="string" table:style-name="ce12">
            <text:p>České vysoké učení technické v Praze (68407700);</text:p>
          </table:table-cell>
          <table:table-cell office:value-type="date" office:date-value="2019-04-24T00:00:00" table:style-name="ce14">
            <text:p>24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České vysoké učení technické v Praze (68407700) - 6083000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Oprava přejezdů P58,P60,P61 Měcholupy-Žatec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0000000" table:style-name="ce13">
            <text:p>10 000 000,00</text:p>
          </table:table-cell>
          <table:table-cell office:value-type="float" office:value="10479313.199999999" table:style-name="ce13">
            <text:p>10 479 313,20</text:p>
          </table:table-cell>
          <table:table-cell office:value-type="string" table:style-name="ce12">
            <text:p>REKOP s.r.o. (27499499);</text:p>
          </table:table-cell>
          <table:table-cell office:value-type="date" office:date-value="2019-04-24T00:00:00" table:style-name="ce14">
            <text:p>24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REKOP s.r.o. (27499499) - 10479313,2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atření proti negativním účinkům bludných proudů elektrické trakce Zábřeh na Moravě - Šumperk, etapa č. 1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7470530" table:style-name="ce13">
            <text:p>17 470 530,00</text:p>
          </table:table-cell>
          <table:table-cell office:value-type="float" office:value="16997950" table:style-name="ce13">
            <text:p>16 997 950,00</text:p>
          </table:table-cell>
          <table:table-cell office:value-type="string" table:style-name="ce12">
            <text:p>SART-stavby a rekonstrukce a.s. (25898671);</text:p>
          </table:table-cell>
          <table:table-cell office:value-type="date" office:date-value="2019-04-24T00:00:00" table:style-name="ce14">
            <text:p>24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ART-stavby a rekonstrukce a.s. (25898671) - 16997950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Výstavba PZS Chrást u Plzně - Stupno v km 13,391 a 13,852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2663201" table:style-name="ce13">
            <text:p>22 663 201,00</text:p>
          </table:table-cell>
          <table:table-cell office:value-type="float" office:value="24698590" table:style-name="ce13">
            <text:p>24 698 590,00</text:p>
          </table:table-cell>
          <table:table-cell office:value-type="string" table:style-name="ce12">
            <text:p>EPLcond a.s. (26346575);</text:p>
          </table:table-cell>
          <table:table-cell office:value-type="date" office:date-value="2019-04-24T00:00:00" table:style-name="ce14">
            <text:p>24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EPLcond a.s. (26346575) - 2469859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Parametrizace sítě GSM-R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6193274" table:style-name="ce13">
            <text:p>26 193 274,00</text:p>
          </table:table-cell>
          <table:table-cell office:value-type="float" office:value="26491000" table:style-name="ce13">
            <text:p>26 491 000,00</text:p>
          </table:table-cell>
          <table:table-cell office:value-type="string" table:style-name="ce12">
            <text:p>Kapsch CarrierCom s.r.o. (45311005);</text:p>
          </table:table-cell>
          <table:table-cell office:value-type="date" office:date-value="2019-04-24T00:00:00" table:style-name="ce14">
            <text:p>24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Kapsch CarrierCom s.r.o. (45311005) - 26491000,-;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0">
            <text:p>Údržba, opravy a odstraňování závad u ST 2019 - ST Pv</text:p>
          </table:table-cell>
          <table:table-cell office:value-type="string" table:style-name="ce12">
            <text:p>Otevřené řízení</text:p>
          </table:table-cell>
          <table:table-cell office:value-type="string" table:style-name="ce12">
            <text:p>Veřejná zakázka</text:p>
          </table:table-cell>
          <table:table-cell office:value-type="string" table:style-name="ce12">
            <text:p>Nadlimitní</text:p>
          </table:table-cell>
          <table:table-cell office:value-type="float" office:value="89999896" table:style-name="ce13">
            <text:p>89 999 896,00</text:p>
          </table:table-cell>
          <table:table-cell office:value-type="float" office:value="89999896" table:style-name="ce13">
            <text:p>89 999 896,00</text:p>
          </table:table-cell>
          <table:table-cell office:value-type="string" table:style-name="ce12">
            <text:p>Společnost ST 2019 - ST Pv [GJW Praha spol. s r.o. (41192869);N+N - Konstrukce a dopravní stavby Litoměřice, s.r.o. (44564287);];</text:p>
          </table:table-cell>
          <table:table-cell office:value-type="date" office:date-value="2019-04-24T00:00:00" table:style-name="ce14">
            <text:p>24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Společnost ST 2019 - ST Pv [GJW Praha spol. s r.o. (41192869);N+N - Konstrukce a dopravní stavby Litoměřice, s.r.o. (44564287); ] - 97997985,3,-; <text:s/>Údržba ST Pv [Chládek a Tintěra, Pardubice a.s. (25253361);HROCHOSTROJ a.s. (03012191); ] - 101987925,5,-;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10">
            <text:p>Údržba, opravy a odstraňování závad u ST 2019 - ST Pz</text:p>
          </table:table-cell>
          <table:table-cell office:value-type="string" table:style-name="ce12">
            <text:p>Otevřené řízení</text:p>
          </table:table-cell>
          <table:table-cell office:value-type="string" table:style-name="ce12">
            <text:p>Veřejná zakázka</text:p>
          </table:table-cell>
          <table:table-cell office:value-type="string" table:style-name="ce12">
            <text:p>Nadlimitní</text:p>
          </table:table-cell>
          <table:table-cell office:value-type="float" office:value="144999999" table:style-name="ce13">
            <text:p>144 999 999,00</text:p>
          </table:table-cell>
          <table:table-cell office:value-type="float" office:value="144999999" table:style-name="ce13">
            <text:p>144 999 999,00</text:p>
          </table:table-cell>
          <table:table-cell office:value-type="string" table:style-name="ce12">
            <text:p>Společnost ÚDRŽBA 2019 - 2020 [STRABAG Rail a.s. (25429949);Chládek &amp; Tintěra, a.s. (62743881);];</text:p>
          </table:table-cell>
          <table:table-cell office:value-type="date" office:date-value="2019-04-24T00:00:00" table:style-name="ce14">
            <text:p>24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polečnost ÚDRŽBA 2019 - 2020 [STRABAG Rail a.s. (25429949);Chládek &amp; Tintěra, a.s. (62743881); ] - 160324197,-;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0">
            <text:p>Oprava propustku v km 165,059 na trati Retz - Kolín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348530.98" table:style-name="ce13">
            <text:p>1 348 530,98</text:p>
          </table:table-cell>
          <table:table-cell office:value-type="float" office:value="1558758" table:style-name="ce13">
            <text:p>1 558 758,00</text:p>
          </table:table-cell>
          <table:table-cell office:value-type="string" table:style-name="ce12">
            <text:p>FIRESTA-Fišer, rekonstrukce, stavby a.s. (25317628);</text:p>
          </table:table-cell>
          <table:table-cell office:value-type="date" office:date-value="2019-04-25T00:00:00" table:style-name="ce14">
            <text:p>25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FIRESTA-Fišer, rekonstrukce, stavby a.s. (25317628) - 1558758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Demolice objektů v obvodu OŘ Ostrava - Sedlnice, Opava Jaktař, Hostašovice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500000" table:style-name="ce13">
            <text:p>2 500 000,00</text:p>
          </table:table-cell>
          <table:table-cell office:value-type="float" office:value="2377990.61" table:style-name="ce13">
            <text:p>2 377 990,61</text:p>
          </table:table-cell>
          <table:table-cell office:value-type="string" table:style-name="ce12">
            <text:p>DEMOKOP STAV s.r.o. (29399751);</text:p>
          </table:table-cell>
          <table:table-cell office:value-type="date" office:date-value="2019-04-25T00:00:00" table:style-name="ce14">
            <text:p>25.04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Hroší stavby Morava a.s. (28597460) - 2507614,7,-; <text:s/>SEŽEV-REKO, a.s. (46904859) - 2591596,-; <text:s/>DEMOKOP STAV s.r.o. (29399751) - 2377990,6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PZS v km 1,506 v úseku Děčín hl.n. - Děčín Prostřední Žleb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4600000" table:style-name="ce13">
            <text:p>4 600 000,00</text:p>
          </table:table-cell>
          <table:table-cell office:value-type="float" office:value="4151212.65" table:style-name="ce13">
            <text:p>4 151 212,65</text:p>
          </table:table-cell>
          <table:table-cell office:value-type="string" table:style-name="ce12">
            <text:p>MONZAS, spol. s r.o. (44222734);</text:p>
          </table:table-cell>
          <table:table-cell office:value-type="date" office:date-value="2019-04-25T00:00:00" table:style-name="ce14">
            <text:p>25.04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NTD group a.s. (25045776) - 4386650,-; <text:s/>ATE, s. r. o. (48360473) - 5016406,-; <text:s/>MONZAS, spol. s r.o. (44222734) - 4151212,7,-;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0">
            <text:p>Přestavba propustku na most v km 76,723 trati Havlíčkův Brod – Pardubice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4820000" table:style-name="ce13">
            <text:p>4 820 000,00</text:p>
          </table:table-cell>
          <table:table-cell office:value-type="float" office:value="6969711.1799999997" table:style-name="ce13">
            <text:p>6 969 711,18</text:p>
          </table:table-cell>
          <table:table-cell office:value-type="string" table:style-name="ce12">
            <text:p>Chládek a Tintěra, Pardubice a.s. (25253361);</text:p>
          </table:table-cell>
          <table:table-cell office:value-type="date" office:date-value="2019-04-25T00:00:00" table:style-name="ce14">
            <text:p>25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Chládek a Tintěra, Pardubice a.s. (25253361) - 6969711,2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osvětlení v žst. Bohumín-Vrbice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5700000" table:style-name="ce13">
            <text:p>5 700 000,00</text:p>
          </table:table-cell>
          <table:table-cell office:value-type="float" office:value="5638908.4800000004" table:style-name="ce13">
            <text:p>5 638 908,48</text:p>
          </table:table-cell>
          <table:table-cell office:value-type="string" table:style-name="ce12">
            <text:p>STRABAG Rail a.s. (25429949);</text:p>
          </table:table-cell>
          <table:table-cell office:value-type="date" office:date-value="2019-04-25T00:00:00" table:style-name="ce14">
            <text:p>25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STRABAG Rail a.s. (25429949) - 5638908,5,-; <text:s/>Elektrizace železnic Praha a. s. (47115921) - 5951910,9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staničních kolejí č.14 a 16 v ŽST Třebušice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5000000" table:style-name="ce13">
            <text:p>15 000 000,00</text:p>
          </table:table-cell>
          <table:table-cell office:value-type="float" office:value="14390005" table:style-name="ce13">
            <text:p>14 390 005,00</text:p>
          </table:table-cell>
          <table:table-cell office:value-type="string" table:style-name="ce12">
            <text:p>Chládek &amp; Tintěra, a.s. (62743881);</text:p>
          </table:table-cell>
          <table:table-cell office:value-type="date" office:date-value="2019-04-25T00:00:00" table:style-name="ce14">
            <text:p>25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STRABAG Rail a.s. (25429949) - 15406747,5,-; <text:s/>Chládek &amp; Tintěra, a.s. (62743881) - 14390005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traťového úseku Suchdol nad Odrou - Nový Jičín město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80000000" table:style-name="ce13">
            <text:p>80 000 000,00</text:p>
          </table:table-cell>
          <table:table-cell office:value-type="float" office:value="77494484.379999995" table:style-name="ce13">
            <text:p>77 494 484,38</text:p>
          </table:table-cell>
          <table:table-cell office:value-type="string" table:style-name="ce12">
            <text:p>TOMI - REMONT a.s. (25508571);</text:p>
          </table:table-cell>
          <table:table-cell office:value-type="date" office:date-value="2019-04-25T00:00:00" table:style-name="ce14">
            <text:p>25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TOMI - REMONT a.s. (25508571) - 77494484,4,-;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10">
            <text:p>Údržba, opravy a odstraňování závad u ST 2019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90000000" table:style-name="ce13">
            <text:p>90 000 000,00</text:p>
          </table:table-cell>
          <table:table-cell office:value-type="float" office:value="79865211" table:style-name="ce13">
            <text:p>79 865 211,00</text:p>
          </table:table-cell>
          <table:table-cell office:value-type="string" table:style-name="ce12">
            <text:p>IDS - Inženýrské a dopravní stavby Olomouc a.s. (25869523); <text:s/>TOMI - REMONT a.s. (25508571); <text:s/>Hroší stavby Morava a.s. (28597460);</text:p>
          </table:table-cell>
          <table:table-cell office:value-type="date" office:date-value="2019-04-25T00:00:00" table:style-name="ce14">
            <text:p>25.04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Hroší stavby Morava a.s. (28597460) - 29899262,-; <text:s/>TOMI - REMONT a.s. (25508571) - 29970046,-; <text:s/>IDS - Inženýrské a dopravní stavby Olomouc a.s. (25869523) - 29995903,-;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10">
            <text:p>Svařování, navařování, broušení, výměna ocelových součástí výhybek a kolejnic 2019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90000000" table:style-name="ce13">
            <text:p>90 000 000,00</text:p>
          </table:table-cell>
          <table:table-cell office:value-type="float" office:value="71915700.099999994" table:style-name="ce13">
            <text:p>71 915 700,10</text:p>
          </table:table-cell>
          <table:table-cell office:value-type="string" table:style-name="ce12">
            <text:p>IDS - Inženýrské a dopravní stavby Olomouc a.s. (25869523); <text:s/>TOMI - REMONT a.s. (25508571); <text:s/>Hroší stavby Morava a.s. (28597460);</text:p>
          </table:table-cell>
          <table:table-cell office:value-type="date" office:date-value="2019-04-25T00:00:00" table:style-name="ce14">
            <text:p>25.04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Hroší stavby Morava a.s. (28597460) - 29945130,-; <text:s/>IDS - Inženýrské a dopravní stavby Olomouc a.s. (25869523) - 29986904,1,-; <text:s/>TOMI - REMONT a.s. (25508571) - 29982166,-;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10">
            <text:p>Peronizace v žst. Pačejov a zvýšení rychlosti v km 299,650-304,009</text:p>
          </table:table-cell>
          <table:table-cell office:value-type="string" table:style-name="ce12">
            <text:p>Otevřené řízení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Nadlimitní</text:p>
          </table:table-cell>
          <table:table-cell office:value-type="float" office:value="876137280" table:style-name="ce13">
            <text:p>876 137 280,00</text:p>
          </table:table-cell>
          <table:table-cell office:value-type="float" office:value="897994813.75" table:style-name="ce13">
            <text:p>897 994 813,75</text:p>
          </table:table-cell>
          <table:table-cell office:value-type="string" table:style-name="ce12">
            <text:p>"Společnost ŽST PAČEJOV" [BERGER BOHEMIA a. s. (45357269);AŽD Praha s.r.o. (48029483);COLAS CZ, a.s. (26177005);PORR a.s. (43005560);];</text:p>
          </table:table-cell>
          <table:table-cell office:value-type="date" office:date-value="2019-04-25T00:00:00" table:style-name="ce14">
            <text:p>25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"MTS+OHL+ELTRA-Pačejov" [Metrostav a.s. (00014915);OHL ŽS, a.s. (46342796); Elektrifikace tratí, odštěpný závod (07169124); ] - 922103320,1,-; <text:s/>"Společnost ŽST PAČEJOV" [BERGER BOHEMIA a. s. (45357269);AŽD Praha s.r.o. (48029483); COLAS CZ, a.s. (26177005); PORR a.s. (43005560); ] - 897994813,8,-;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10">
            <text:p>Dodávka nátěrových hmot 2019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380000" table:style-name="ce13">
            <text:p>380 000,00</text:p>
          </table:table-cell>
          <table:table-cell office:value-type="float" office:value="324603.96000000002" table:style-name="ce13">
            <text:p>324 603,96</text:p>
          </table:table-cell>
          <table:table-cell office:value-type="string" table:style-name="ce12">
            <text:p>CHEMOLAK TRADE, spol. s r.o. (26120593); <text:s/>Řempo LYRA, s.r.o. (25384660);</text:p>
          </table:table-cell>
          <table:table-cell office:value-type="date" office:date-value="2019-04-26T00:00:00" table:style-name="ce14">
            <text:p>26.04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Řempo LYRA, s.r.o. (25384660) - 348097,-; <text:s/>BARVY A LAKY TELURIA, s.r.o. (43420371) - 373770,-; <text:s/>CHEMOLAK TRADE, spol. s r.o. (26120593) - 333527,5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Vypracování návrhu řešení a zajištění technické podpory administrativní Wifi sítě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400000" table:style-name="ce13">
            <text:p>1 400 000,00</text:p>
          </table:table-cell>
          <table:table-cell office:value-type="float" office:value="800000" table:style-name="ce13">
            <text:p>800 000,00</text:p>
          </table:table-cell>
          <table:table-cell office:value-type="string" table:style-name="ce12">
            <text:p>FUBAR a.s. (25229273);</text:p>
          </table:table-cell>
          <table:table-cell office:value-type="date" office:date-value="2019-04-26T00:00:00" table:style-name="ce14">
            <text:p>26.04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FUBAR a.s. (25229273) - 800000,-; <text:s/>Clarystone s.r.o. (27745422) - 830000,-; <text:s/>ALEF NULA,a.s. (61858579) - 9500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Chemické hubení nežádoucí vegetace 2019 – v obvodu ST Strakonice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000000" table:style-name="ce13">
            <text:p>2 000 000,00</text:p>
          </table:table-cell>
          <table:table-cell office:value-type="float" office:value="1960492" table:style-name="ce13">
            <text:p>1 960 492,00</text:p>
          </table:table-cell>
          <table:table-cell office:value-type="string" table:style-name="ce12">
            <text:p>JARO Česká Skalice, s.r.o. (25934473);</text:p>
          </table:table-cell>
          <table:table-cell office:value-type="date" office:date-value="2019-04-26T00:00:00" table:style-name="ce14">
            <text:p>26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JARO Česká Skalice, s.r.o. (25934473) - 1960492,-; <text:s/>Traťová strojní společnost, a.s. (04946685) - 2081706,6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Zajištění jízdy měření IPTV v letech 2019 - 2020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4500000" table:style-name="ce13">
            <text:p>4 500 000,00</text:p>
          </table:table-cell>
          <table:table-cell office:value-type="float" office:value="4120000" table:style-name="ce13">
            <text:p>4 120 000,00</text:p>
          </table:table-cell>
          <table:table-cell office:value-type="string" table:style-name="ce12">
            <text:p>České dráhy, a.s. (70994226);</text:p>
          </table:table-cell>
          <table:table-cell office:value-type="date" office:date-value="2019-04-26T00:00:00" table:style-name="ce14">
            <text:p>26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Elektrizace železnic Praha a. s. (47115921) - 4400000,-; <text:s/>České dráhy, a.s. (70994226) - 4120000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Doplnění závor na PZS v km 210,701 (P1123) a 211,209 (P1124) trati Č. Velenice - Plzeň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7644441" table:style-name="ce13">
            <text:p>7 644 441,00</text:p>
          </table:table-cell>
          <table:table-cell office:value-type="float" office:value="7621500.5" table:style-name="ce13">
            <text:p>7 621 500,50</text:p>
          </table:table-cell>
          <table:table-cell office:value-type="string" table:style-name="ce12">
            <text:p>AŽD Praha s.r.o. (48029483);</text:p>
          </table:table-cell>
          <table:table-cell office:value-type="date" office:date-value="2019-04-26T00:00:00" table:style-name="ce14">
            <text:p>26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AŽD Praha s.r.o. (48029483) - 7621500,5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Čištění kolejového lože v úseku Ostrava-Vítkovice - odbočka Odra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9700000" table:style-name="ce13">
            <text:p>9 700 000,00</text:p>
          </table:table-cell>
          <table:table-cell office:value-type="float" office:value="7901157.1299999999" table:style-name="ce13">
            <text:p>7 901 157,13</text:p>
          </table:table-cell>
          <table:table-cell office:value-type="string" table:style-name="ce12">
            <text:p>Traťová strojní společnost, a.s. (04946685);</text:p>
          </table:table-cell>
          <table:table-cell office:value-type="date" office:date-value="2019-04-26T00:00:00" table:style-name="ce14">
            <text:p>26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Swietelsky Rail CZ s.r.o. (28332202) - 9110576,8,-; <text:s/>Traťová strojní společnost, a.s. (04946685) - 7901157,1,-;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0">
            <text:p>Oprava traťového úseku Benešov - Trhový Štěpánov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0273831" table:style-name="ce13">
            <text:p>10 273 831,00</text:p>
          </table:table-cell>
          <table:table-cell office:value-type="float" office:value="10121203.560000001" table:style-name="ce13">
            <text:p>10 121 203,56</text:p>
          </table:table-cell>
          <table:table-cell office:value-type="string" table:style-name="ce12">
            <text:p>N+N - Konstrukce a dopravní stavby Litoměřice, s.r.o. (44564287);</text:p>
          </table:table-cell>
          <table:table-cell office:value-type="date" office:date-value="2019-04-26T00:00:00" table:style-name="ce14">
            <text:p>26.04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N+N - Konstrukce a dopravní stavby Litoměřice, s.r.o. (44564287) - 10121203,6,-; <text:s/>Chládek &amp; Tintěra, a.s. (62743881) - 10504787,-; <text:s/>EDIKT a.s. (25172328) - 11199347,-;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0">
            <text:p>Oprava staničních kolejí žst. Valašské Meziříčí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2200000" table:style-name="ce13">
            <text:p>12 200 000,00</text:p>
          </table:table-cell>
          <table:table-cell office:value-type="float" office:value="10290208.1" table:style-name="ce13">
            <text:p>10 290 208,10</text:p>
          </table:table-cell>
          <table:table-cell office:value-type="string" table:style-name="ce12">
            <text:p>IDS - Inženýrské a dopravní stavby Olomouc a.s. (25869523);</text:p>
          </table:table-cell>
          <table:table-cell office:value-type="date" office:date-value="2019-04-26T00:00:00" table:style-name="ce14">
            <text:p>26.04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Hroší stavby Morava a.s. (28597460) - 12453749,9,-; <text:s/>IDS - Inženýrské a dopravní stavby Olomouc a.s. (25869523) - 12153474,5,-; <text:s/>SEŽEV-REKO, a.s. (46904859) - 13284024,4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Zřízení EOV ve všech dopravnách na trati Rybník - Lipno nad Vltavou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0978036" table:style-name="ce13">
            <text:p>20 978 036,00</text:p>
          </table:table-cell>
          <table:table-cell office:value-type="float" office:value="19180759" table:style-name="ce13">
            <text:p>19 180 759,00</text:p>
          </table:table-cell>
          <table:table-cell office:value-type="string" table:style-name="ce12">
            <text:p>Elektrizace železnic Praha a. s. (47115921);</text:p>
          </table:table-cell>
          <table:table-cell office:value-type="date" office:date-value="2019-04-26T00:00:00" table:style-name="ce14">
            <text:p>26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Elektroline a.s. (45312338) - 20309030,-; <text:s/>Elektrizace železnic Praha a. s. (47115921) - 19180759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Modernizace ŽST Cheb - úpravy podchodu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9180000" table:style-name="ce13">
            <text:p>29 180 000,00</text:p>
          </table:table-cell>
          <table:table-cell office:value-type="float" office:value="29127543.699999999" table:style-name="ce13">
            <text:p>29 127 543,70</text:p>
          </table:table-cell>
          <table:table-cell office:value-type="string" table:style-name="ce12">
            <text:p>STRABAG Rail a.s. (25429949);</text:p>
          </table:table-cell>
          <table:table-cell office:value-type="date" office:date-value="2019-04-26T00:00:00" table:style-name="ce14">
            <text:p>26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TRABAG Rail a.s. (25429949) - 29127543,7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Dodávka a montáž reklamních nosičů SŽDC pro objekt Praha hlavní nádraží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434380" table:style-name="ce13">
            <text:p>434 380,00</text:p>
          </table:table-cell>
          <table:table-cell office:value-type="float" office:value="319667" table:style-name="ce13">
            <text:p>319 667,00</text:p>
          </table:table-cell>
          <table:table-cell office:value-type="string" table:style-name="ce12">
            <text:p>Halo.cz reklama s.r.o. (02388090);</text:p>
          </table:table-cell>
          <table:table-cell office:value-type="date" office:date-value="2019-04-29T00:00:00" table:style-name="ce14">
            <text:p>29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Spyron Design s.r.o. (25101790) - 248000,-; <text:s/>Halo.cz reklama s.r.o. (02388090) - 319667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Dodávka nábytku pro PS, PO a aparátu OŘ Olomouc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999990" table:style-name="ce13">
            <text:p>1 999 990,00</text:p>
          </table:table-cell>
          <table:table-cell office:value-type="float" office:value="1989930" table:style-name="ce13">
            <text:p>1 989 930,00</text:p>
          </table:table-cell>
          <table:table-cell office:value-type="string" table:style-name="ce12">
            <text:p>AMBRA - Trade, s.r.o. (25378830);</text:p>
          </table:table-cell>
          <table:table-cell office:value-type="date" office:date-value="2019-04-29T00:00:00" table:style-name="ce14">
            <text:p>29.04.2019</text:p>
          </table:table-cell>
          <table:table-cell office:value-type="float" office:value="4" table:style-name="ce12">
            <text:p>4</text:p>
          </table:table-cell>
          <table:table-cell office:value-type="string" table:style-name="ce15">
            <text:p>AMBRA - Trade, s.r.o. (25378830) - 1989930,-; <text:s/>NEOTRIN s.r.o. (27788385) - 2084380,-; <text:s/>KASCH - interiér s.r.o. (26831724) - 2121300,-; <text:s/>OFFICE PRO professional s.r.o. (26784092) - 1999420,-;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0">
            <text:p>Rámcová dohoda pro úpravy informačních systémů personalistiky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Veřejná zakázka</text:p>
          </table:table-cell>
          <table:table-cell office:value-type="string" table:style-name="ce12">
            <text:p>Veřejná zakázka malého rozsahu</text:p>
          </table:table-cell>
          <table:table-cell office:value-type="float" office:value="2000000" table:style-name="ce13">
            <text:p>2 000 000,00</text:p>
          </table:table-cell>
          <table:table-cell office:value-type="float" office:value="13000" table:style-name="ce13">
            <text:p>13 000,00</text:p>
          </table:table-cell>
          <table:table-cell office:value-type="string" table:style-name="ce12">
            <text:p>ČD - Informační Systémy, a.s. (24829871);</text:p>
          </table:table-cell>
          <table:table-cell office:value-type="date" office:date-value="2019-04-29T00:00:00" table:style-name="ce14">
            <text:p>29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ČD - Informační Systémy, a.s. (24829871) - 13000,-; <text:s/>MERIIS, s.r.o. (26210240) - 140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Dodávky termotrik modrých - 2019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100000" table:style-name="ce13">
            <text:p>2 100 000,00</text:p>
          </table:table-cell>
          <table:table-cell office:value-type="float" office:value="2100000" table:style-name="ce13">
            <text:p>2 100 000,00</text:p>
          </table:table-cell>
          <table:table-cell office:value-type="string" table:style-name="ce12">
            <text:p>INTERWAND.CZ s.r.o. (26461714);</text:p>
          </table:table-cell>
          <table:table-cell office:value-type="date" office:date-value="2019-04-29T00:00:00" table:style-name="ce14">
            <text:p>29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INTERWAND.CZ s.r.o. (26461714) - 1968000,-; <text:s/>JITEX COMFORT s.r.o. (25166255) - 1980000,-;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10">
            <text:p>Oprava mostů v km 1,018 a km 3,084 na trati Benešov nad Ploučnicí - Česká Lípa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3789016.56" table:style-name="ce13">
            <text:p>3 789 016,56</text:p>
          </table:table-cell>
          <table:table-cell office:value-type="float" office:value="3777957.09" table:style-name="ce13">
            <text:p>3 777 957,09</text:p>
          </table:table-cell>
          <table:table-cell office:value-type="string" table:style-name="ce12">
            <text:p>Společnost obchodních společností IM-stav Praha s.r.o. a IM-stav Praha DS a.s. [IM-stav Praha s.r.o (26465728);IM-stav Praha DS a.s. (01732625);];</text:p>
          </table:table-cell>
          <table:table-cell office:value-type="date" office:date-value="2019-04-29T00:00:00" table:style-name="ce14">
            <text:p>29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polečnost obchodních společností IM-stav Praha s.r.o. a IM-stav Praha DS a.s. [IM-stav Praha s.r.o (26465728);IM-stav Praha DS a.s. (01732625); ] - 3777957,1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výhybek č.2, 3, 5, 8 v žst. Straškov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4000000" table:style-name="ce13">
            <text:p>4 000 000,00</text:p>
          </table:table-cell>
          <table:table-cell office:value-type="float" office:value="3234958.6" table:style-name="ce13">
            <text:p>3 234 958,60</text:p>
          </table:table-cell>
          <table:table-cell office:value-type="string" table:style-name="ce12">
            <text:p>VIAMONT Servis a. s. (25021851);</text:p>
          </table:table-cell>
          <table:table-cell office:value-type="date" office:date-value="2019-04-29T00:00:00" table:style-name="ce14">
            <text:p>29.04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STRABAG Rail a.s. (25429949) - 3600260,1,-; <text:s/>Chládek &amp; Tintěra, a.s. (62743881) - 3600104,-; <text:s/>VIAMONT Servis a. s. (25021851) - 3234958,6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Oprava PZS v km 206,160 v úseku Žatec - Lišany u Žatce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6400000" table:style-name="ce13">
            <text:p>6 400 000,00</text:p>
          </table:table-cell>
          <table:table-cell office:value-type="float" office:value="6091048.4800000004" table:style-name="ce13">
            <text:p>6 091 048,48</text:p>
          </table:table-cell>
          <table:table-cell office:value-type="string" table:style-name="ce12">
            <text:p>ATE, s. r. o. (48360473);</text:p>
          </table:table-cell>
          <table:table-cell office:value-type="date" office:date-value="2019-04-29T00:00:00" table:style-name="ce14">
            <text:p>29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MONZAS, spol. s r.o. (44222734) - 6524231,2,-; <text:s/>ATE, s. r. o. (48360473) - 6091048,5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Oprava PZS v km 15,610 v úseku Loket předměstí - Nová Role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7781309" table:style-name="ce13">
            <text:p>7 781 309,00</text:p>
          </table:table-cell>
          <table:table-cell office:value-type="float" office:value="7716019.8700000001" table:style-name="ce13">
            <text:p>7 716 019,87</text:p>
          </table:table-cell>
          <table:table-cell office:value-type="string" table:style-name="ce12">
            <text:p>ATE, s. r. o. (48360473);</text:p>
          </table:table-cell>
          <table:table-cell office:value-type="date" office:date-value="2019-04-29T00:00:00" table:style-name="ce14">
            <text:p>29.04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NTD group a.s. (25045776) - 8074900,-; <text:s/>ATE, s. r. o. (48360473) - 7716019,9,-; <text:s/>MONZAS, spol. s r.o. (44222734) - 8313555,9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TNS Káranice a TNS Dobšice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1455916.23" table:style-name="ce13">
            <text:p>11 455 916,23</text:p>
          </table:table-cell>
          <table:table-cell office:value-type="float" office:value="11162529.74" table:style-name="ce13">
            <text:p>11 162 529,74</text:p>
          </table:table-cell>
          <table:table-cell office:value-type="string" table:style-name="ce12">
            <text:p>Elektrizace železnic Praha a. s. (47115921);</text:p>
          </table:table-cell>
          <table:table-cell office:value-type="date" office:date-value="2019-04-29T00:00:00" table:style-name="ce14">
            <text:p>29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Elektrizace železnic Praha a. s. (47115921) - 11162529,7,-; <text:s/>STRABAG Rail a.s. (25429949) - 11525205,-;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10">
            <text:p>Údržba vyšší a nižší zeleně v obvodu OŘ 2019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1915000" table:style-name="ce13">
            <text:p>11 915 000,00</text:p>
          </table:table-cell>
          <table:table-cell office:value-type="float" office:value="10844307" table:style-name="ce13">
            <text:p>10 844 307,00</text:p>
          </table:table-cell>
          <table:table-cell office:value-type="string" table:style-name="ce12">
            <text:p>IDS - Inženýrské a dopravní stavby Olomouc a.s. (25869523); <text:s/>STRIX Chomutov, a.s. (27274535);</text:p>
          </table:table-cell>
          <table:table-cell office:value-type="date" office:date-value="2019-04-29T00:00:00" table:style-name="ce14">
            <text:p>29.04.2019</text:p>
          </table:table-cell>
          <table:table-cell office:value-type="float" office:value="4" table:style-name="ce12">
            <text:p>4</text:p>
          </table:table-cell>
          <table:table-cell office:value-type="string" table:style-name="ce15">
            <text:p>TOMI - REMONT a.s. (25508571) - 2491946,-; <text:s/>STRIX Chomutov, a.s. (27274535) - 1983242,-; <text:s/>IDS - Inženýrské a dopravní stavby Olomouc a.s. (25869523) - 6912355,-; <text:s/>Hroší stavby Morava a.s. (28597460) - 7384713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Údržba, opravy a odstraňování závad u ST Brno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49000000" table:style-name="ce13">
            <text:p>49 000 000,00</text:p>
          </table:table-cell>
          <table:table-cell office:value-type="float" office:value="45012858" table:style-name="ce13">
            <text:p>45 012 858,00</text:p>
          </table:table-cell>
          <table:table-cell office:value-type="string" table:style-name="ce12">
            <text:p>SEŽEV-REKO, a.s. (46904859);</text:p>
          </table:table-cell>
          <table:table-cell office:value-type="date" office:date-value="2019-04-29T00:00:00" table:style-name="ce14">
            <text:p>29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SEŽEV-REKO, a.s. (46904859) - 45012858,-;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10">
            <text:p>Údržba, opravy a odstraňování závad u ST PCE 2019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55000000" table:style-name="ce13">
            <text:p>55 000 000,00</text:p>
          </table:table-cell>
          <table:table-cell office:value-type="float" office:value="55000000" table:style-name="ce13">
            <text:p>55 000 000,00</text:p>
          </table:table-cell>
          <table:table-cell office:value-type="string" table:style-name="ce12">
            <text:p>Údržba PCE 2019 [Chládek a Tintěra, Pardubice a.s. (25253361);HROCHOSTROJ a.s. (03012191);];</text:p>
          </table:table-cell>
          <table:table-cell office:value-type="date" office:date-value="2019-04-29T00:00:00" table:style-name="ce14">
            <text:p>29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Údržba PCE 2019 [Chládek a Tintěra, Pardubice a.s. (25253361);HROCHOSTROJ a.s. (03012191); ] - 54938911,5,-; <text:s/>STRABAG Rail a.s. (25429949) - 56129143,-;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10">
            <text:p>Údržba, opravy a odstraňování závad u ST 2019 - výměna pražců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90000000" table:style-name="ce13">
            <text:p>90 000 000,00</text:p>
          </table:table-cell>
          <table:table-cell office:value-type="float" office:value="71865299.969999999" table:style-name="ce13">
            <text:p>71 865 299,97</text:p>
          </table:table-cell>
          <table:table-cell office:value-type="string" table:style-name="ce12">
            <text:p>IDS - Inženýrské a dopravní stavby Olomouc a.s. (25869523); <text:s/>TOMI - REMONT a.s. (25508571);</text:p>
          </table:table-cell>
          <table:table-cell office:value-type="date" office:date-value="2019-04-29T00:00:00" table:style-name="ce14">
            <text:p>29.04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Hroší stavby Morava a.s. (28597460) - 31909270,-; <text:s/>TOMI - REMONT a.s. (25508571) - 29985736,-; <text:s/>IDS - Inženýrské a dopravní stavby Olomouc a.s. (25869523) - 29942421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Rekonstrukce výpravní budovy v žst. Krásná Lípa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463600" table:style-name="ce13">
            <text:p>463 600,00</text:p>
          </table:table-cell>
          <table:table-cell office:value-type="float" office:value="312000" table:style-name="ce13">
            <text:p>312 000,00</text:p>
          </table:table-cell>
          <table:table-cell office:value-type="string" table:style-name="ce12">
            <text:p>PRODIN a.s. (25292161);</text:p>
          </table:table-cell>
          <table:table-cell office:value-type="date" office:date-value="2019-04-30T00:00:00" table:style-name="ce14">
            <text:p>30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PROVOD - inženýrská společnost, s.r.o. (25023829) - 338000,-; <text:s/>PRODIN a.s. (25292161) - 312000,-; <text:s/>PORTICUS s.r.o. (26321190) - 734000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Oprava VB Olomouc hl. n.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950000" table:style-name="ce13">
            <text:p>950 000,00</text:p>
          </table:table-cell>
          <table:table-cell office:value-type="float" office:value="925553.26" table:style-name="ce13">
            <text:p>925 553,26</text:p>
          </table:table-cell>
          <table:table-cell office:value-type="string" table:style-name="ce12">
            <text:p>Hroší stavby Morava a.s. (28597460);</text:p>
          </table:table-cell>
          <table:table-cell office:value-type="date" office:date-value="2019-04-30T00:00:00" table:style-name="ce14">
            <text:p>30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Hroší stavby Morava a.s. (28597460) - 925553,3,-; <text:s/>IDS - Inženýrské a dopravní stavby Olomouc a.s. (25869523) - 962854,2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Rekonstrukce transformátorů 22/3kV na TNS Trnávka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851000" table:style-name="ce13">
            <text:p>1 851 000,00</text:p>
          </table:table-cell>
          <table:table-cell office:value-type="float" office:value="1801600" table:style-name="ce13">
            <text:p>1 801 600,00</text:p>
          </table:table-cell>
          <table:table-cell office:value-type="string" table:style-name="ce12">
            <text:p>Elektrizace železnic Praha a. s. (47115921);</text:p>
          </table:table-cell>
          <table:table-cell office:value-type="date" office:date-value="2019-04-30T00:00:00" table:style-name="ce14">
            <text:p>30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Elektrizace železnic Praha a. s. (47115921) - 1801600,-;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0">
            <text:p>Oprava propustku v km 23,144 v úseku Mikulášovice d.n. - D.Poustevna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3375000" table:style-name="ce13">
            <text:p>3 375 000,00</text:p>
          </table:table-cell>
          <table:table-cell office:value-type="float" office:value="3345297.69" table:style-name="ce13">
            <text:p>3 345 297,69</text:p>
          </table:table-cell>
          <table:table-cell office:value-type="string" table:style-name="ce12">
            <text:p>N+N - Konstrukce a dopravní stavby Litoměřice, s.r.o. (44564287);</text:p>
          </table:table-cell>
          <table:table-cell office:value-type="date" office:date-value="2019-04-30T00:00:00" table:style-name="ce14">
            <text:p>30.04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STRABAG Rail a.s. (25429949) - 3397600,7,-; <text:s/>Chládek &amp; Tintěra, a.s. (62743881) - 3372457,9,-; <text:s/>N+N - Konstrukce a dopravní stavby Litoměřice, s.r.o. (44564287) - 3345297,7,-;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10">
            <text:p>Pojištění nemovitostí a jejich vnitřního vybavení v lokalitě žst. Praha hlavní nádraží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6000000" table:style-name="ce13">
            <text:p>6 000 000,00</text:p>
          </table:table-cell>
          <table:table-cell office:value-type="float" office:value="5906000" table:style-name="ce13">
            <text:p>5 906 000,00</text:p>
          </table:table-cell>
          <table:table-cell office:value-type="string" table:style-name="ce12">
            <text:p>Allianz pojišťovna, a.s. a Kooperativa pojišťovna, a.s., Vienna Insurance Group <text:s/>[Allianz pojišťovna, a.s. (47115971);Kooperativa pojišťovna, a.s., Vienna Insurance Group (47116617);];</text:p>
          </table:table-cell>
          <table:table-cell office:value-type="date" office:date-value="2019-04-30T00:00:00" table:style-name="ce14">
            <text:p>30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Allianz pojišťovna, a.s. a Kooperativa pojišťovna, a.s., Vienna Insurance Group <text:s/>[Allianz pojišťovna, a.s. (47115971);Kooperativa pojišťovna, a.s., Vienna Insurance Group (47116617); ] - 5906000,-;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Oprava traťového úseku Úžice - Neratovice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9185813" table:style-name="ce13">
            <text:p>9 185 813,00</text:p>
          </table:table-cell>
          <table:table-cell office:value-type="float" office:value="9894017.8800000008" table:style-name="ce13">
            <text:p>9 894 017,88</text:p>
          </table:table-cell>
          <table:table-cell office:value-type="string" table:style-name="ce12">
            <text:p>Skanska a.s. (26271303);</text:p>
          </table:table-cell>
          <table:table-cell office:value-type="date" office:date-value="2019-04-30T00:00:00" table:style-name="ce14">
            <text:p>30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Skanska a.s. (26271303) - 9894017,9,-; <text:s/>Chládek &amp; Tintěra, a.s. (62743881) - 10600011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Štítina ON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9800000" table:style-name="ce13">
            <text:p>9 800 000,00</text:p>
          </table:table-cell>
          <table:table-cell office:value-type="float" office:value="9515637.4800000004" table:style-name="ce13">
            <text:p>9 515 637,48</text:p>
          </table:table-cell>
          <table:table-cell office:value-type="string" table:style-name="ce12">
            <text:p>Hroší stavby Morava a.s. (28597460);</text:p>
          </table:table-cell>
          <table:table-cell office:value-type="date" office:date-value="2019-04-30T00:00:00" table:style-name="ce14">
            <text:p>30.04.2019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Hroší stavby Morava a.s. (28597460) - 9515637,5,-; <text:s/>SEŽEV facility s.r.o. - 10311399,-; <text:s/>TOMI - REMONT a.s. (25508571) - 9874291,8,-;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10">
            <text:p>Oprava mostů v km 32,956, 33,823, <text:s/>38,817, 38,835, 39,019 <text:s/>a 39,091 na trati Noutonice - Podlešín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18482995" table:style-name="ce13">
            <text:p>18 482 995,00</text:p>
          </table:table-cell>
          <table:table-cell office:value-type="float" office:value="22999321.43" table:style-name="ce13">
            <text:p>22 999 321,43</text:p>
          </table:table-cell>
          <table:table-cell office:value-type="string" table:style-name="ce12">
            <text:p>Společnost Noutonice - Podlešín [FIRESTA-Fišer, rekonstrukce, stavby a.s. (25317628);GJW Praha spol. s r.o. (41192869);];</text:p>
          </table:table-cell>
          <table:table-cell office:value-type="date" office:date-value="2019-04-30T00:00:00" table:style-name="ce14">
            <text:p>30.04.2019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Společnost Noutonice - Podlešín [FIRESTA-Fišer, rekonstrukce, stavby a.s. (25317628);GJW Praha spol. s r.o. (41192869); ] - 22999321,4,-; <text:s/>STRABAG Rail a.s. (25429949) - 23727076,2,-;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0">
            <text:p>Údržba, opravy a odstraňování závad u SSZT 2019 - SSZT Pv</text:p>
          </table:table-cell>
          <table:table-cell office:value-type="string" table:style-name="ce11">
            <text:p>Dle Směrnice č. 53</text:p>
          </table:table-cell>
          <table:table-cell office:value-type="string" table:style-name="ce12">
            <text:p>Sektorová veřejná zakázka</text:p>
          </table:table-cell>
          <table:table-cell office:value-type="string" table:style-name="ce12">
            <text:p>Podlimitní</text:p>
          </table:table-cell>
          <table:table-cell office:value-type="float" office:value="25000000" table:style-name="ce13">
            <text:p>25 000 000,00</text:p>
          </table:table-cell>
          <table:table-cell office:value-type="float" office:value="25000000" table:style-name="ce13">
            <text:p>25 000 000,00</text:p>
          </table:table-cell>
          <table:table-cell office:value-type="string" table:style-name="ce12">
            <text:p>MONZAS, spol. s r.o. (44222734);</text:p>
          </table:table-cell>
          <table:table-cell office:value-type="date" office:date-value="2019-04-30T00:00:00" table:style-name="ce14">
            <text:p>30.04.2019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MONZAS, spol. s r.o. (44222734) - 27260122,8,-;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16">
            <text:p>Oprava mostu v km 0,931 v úseku Ústí n.L. Střekov - Ústí n.L. západ</text:p>
          </table:table-cell>
          <table:table-cell office:value-type="string" table:style-name="ce21">
            <text:p>Dle Směrnice č. 53</text:p>
          </table:table-cell>
          <table:table-cell office:value-type="string" table:style-name="ce17">
            <text:p>Sektorová veřejná zakázka</text:p>
          </table:table-cell>
          <table:table-cell office:value-type="string" table:style-name="ce17">
            <text:p>Podlimitní</text:p>
          </table:table-cell>
          <table:table-cell office:value-type="float" office:value="38000000" table:style-name="ce18">
            <text:p>38 000 000,00</text:p>
          </table:table-cell>
          <table:table-cell office:value-type="float" office:value="40876872.969999999" table:style-name="ce18">
            <text:p>40 876 872,97</text:p>
          </table:table-cell>
          <table:table-cell office:value-type="string" table:style-name="ce17">
            <text:p>STRABAG Rail a.s. (25429949);</text:p>
          </table:table-cell>
          <table:table-cell office:value-type="date" office:date-value="2019-04-30T00:00:00" table:style-name="ce19">
            <text:p>30.04.2019</text:p>
          </table:table-cell>
          <table:table-cell office:value-type="float" office:value="2" table:style-name="ce17">
            <text:p>2</text:p>
          </table:table-cell>
          <table:table-cell office:value-type="string" table:style-name="ce20">
            <text:p>Chládek &amp; Tintěra, a.s. (62743881) - 41999999,3,-; <text:s/>STRABAG Rail a.s. (25429949) - 40876873,-;</text:p>
          </table:table-cell>
          <table:table-cell table:number-columns-repeated="16373"/>
        </table:table-row>
        <table:table-row table:number-rows-repeated="1048137" table:style-name="ro1">
          <table:table-cell table:number-columns-repeated="16384"/>
        </table:table-row>
      </table:table>
      <table:database-ranges>
        <table:database-range table:target-range-address="List1.A6:List1.K439" table:contains-header="false">
          <table:sort>
            <table:sort-by table:field-number="8"/>
          </table:sort>
        </table:database-range>
        <table:database-range table:target-range-address="List1.B4:List1.K4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alibri" svg:font-family="Calibri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1pt" style:font-size-asian="11pt" style:font-size-complex="11pt"/>
    </style:style>
    <style:style style:name="Norm_225_ln_237__32_102" style:display-name="Normální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_225_ln_237__32_13_32_2_32_2" style:display-name="Normální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_225_ln_237__32_15" style:display-name="Normální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_225_ln_237__32_15_32_2" style:display-name="Normální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_225_ln_237__32_15_32_5" style:display-name="Normální 1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_225_ln_237__32_2_32_10_32_2" style:display-name="normální 2 10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Norm_225_ln_237__32_3" style:display-name="Normální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_225_ln_237__32_4" style:display-name="Normální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hová Ludmila, Bc.</meta:initial-creator>
    <dc:creator>Drvota Tomáš, Ing.</dc:creator>
    <meta:creation-date>2019-05-10T12:22:08Z</meta:creation-date>
    <dc:date>2019-05-24T06:35:13Z</dc:date>
  </office:meta>
</office:document-meta>
</file>