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368b" officeooo:paragraph-rsid="0019368b"/>
    </style:style>
    <style:style style:name="P2" style:family="paragraph" style:parent-style-name="Standard" style:master-page-name="">
      <loext:graphic-properties draw:fill="none"/>
      <style:paragraph-properties fo:margin-left="1.3cm" fo:margin-right="0cm" fo:text-indent="-1.3cm" style:auto-text-indent="false" style:page-number="auto" fo:background-color="transparent"/>
      <style:text-properties officeooo:rsid="0019368b" officeooo:paragraph-rsid="0019368b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Žádost o poskytnutí informace dle zákona č. 106/1999 Sb.</text:h>
      <text:h text:style-name="Heading_20_2" text:outline-level="2">Povinný subjekt, adresa:</text:h>
      <text:p text:style-name="P1">Správa železnic, státní organizace, Dlážděná 1003/7, Praha 1, PSČ 110 00,</text:p>
      <text:p text:style-name="P1">el. adresa: epodatelna@szdc.cz</text:p>
      <text:h text:style-name="Heading_20_2" text:outline-level="2">Identifikace žadatele:</text:h>
      <text:p text:style-name="P2">a)<text:tab/>Fyzická osoba: jméno, příjmení, datum narození, adresa trvalého bydliště, zvolená doručovací adresa <text:span text:style-name="T1">nebo</text:span></text:p>
      <text:p text:style-name="P1">b)<text:tab/>Právnická osoba: název, adresa sídla, IČ, zvolená doručovací adresa</text:p>
      <text:h text:style-name="Heading_20_2" text:outline-level="2">Obsah požadované informace:</text:h>
      <text:p text:style-name="P1"/>
      <text:h text:style-name="Heading_20_2" text:outline-level="2">Datum podání žádosti:</text:h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áš Drvota</meta:initial-creator>
    <meta:creation-date>2015-11-27T11:55:40.169000000</meta:creation-date>
    <dc:date>2020-02-14T12:48:36.054000000</dc:date>
    <dc:creator>Tomáš Drvota</dc:creator>
    <meta:editing-duration>PT5M26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9" meta:word-count="58" meta:character-count="430" meta:non-whitespace-character-count="381"/>
  </office:meta>
</office:document-meta>
</file>