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6dd7" officeooo:paragraph-rsid="001b6dd7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 fo:keep-with-next="always"/>
      <style:text-properties officeooo:paragraph-rsid="0019c22b"/>
    </style:style>
    <style:style style:name="P3" style:family="paragraph" style:parent-style-name="Heading_20_2" style:master-page-name="">
      <loext:graphic-properties draw:fill="none"/>
      <style:paragraph-properties fo:margin-left="0cm" fo:margin-right="0cm" fo:margin-top="0.353cm" fo:margin-bottom="0.212cm" loext:contextual-spacing="false" fo:text-indent="0cm" style:auto-text-indent="false" style:page-number="auto" fo:background-color="transparent" fo:keep-with-next="always"/>
    </style:style>
    <style:style style:name="P4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/>
      <style:text-properties officeooo:paragraph-rsid="0019c22b"/>
    </style:style>
    <style:style style:name="P5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style:page-number="auto" fo:background-color="transparent"/>
    </style:style>
    <style:style style:name="P6" style:family="paragraph" style:parent-style-name="Text_20_body" style:list-style-name="L1">
      <loext:graphic-properties draw:fill="none"/>
      <style:paragraph-properties fo:margin-left="1.3cm" fo:margin-right="0cm" fo:margin-top="0cm" fo:margin-bottom="0.247cm" loext:contextual-spacing="false" fo:line-height="120%" fo:text-indent="-1.3cm" style:auto-text-indent="false" fo:background-color="transparent"/>
    </style:style>
    <style:style style:name="T1" style:family="text">
      <style:text-properties fo:font-style="itali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dvolání proti rozhodnutí o odmítnutí (části) žádosti dle z. 106/1999 Sb., o svobodném přístupu k informacím</text:h>
      <text:h text:style-name="Heading_20_2" text:outline-level="2">Povinný subjekt, adresa:</text:h>
      <text:p text:style-name="Text_20_body">Správa železnic, státní organizace, Dlážděná 1003/7, Praha 1, PSČ 110 00, IČO 709 94 234, epodatelna@szdc.cz</text:p>
      <text:h text:style-name="Heading_20_2" text:outline-level="2">Identifikace žadatele:</text:h>
      <text:list xml:id="list1313676324" text:style-name="L1">
        <text:list-item>
          <text:p text:style-name="P5">Fyzická osoba: jméno, příjmení, datum narození, adresa trvalého bydliště, zvolená doručovací adresa <text:span text:style-name="T1">nebo</text:span></text:p>
        </text:list-item>
        <text:list-item>
          <text:p text:style-name="P6">Právnická osoba: název, adresa sídla, IČ, zvolená doručovací adresa</text:p>
        </text:list-item>
      </text:list>
      <text:h text:style-name="P3" text:outline-level="2">Přesné označení rozhodnutí SŽDC proti němuž odvolání směřuje<text:line-break/>(č.j., ze dne, datum doručení):</text:h>
      <text:p text:style-name="Text_20_body"/>
      <text:h text:style-name="Heading_20_2" text:outline-level="2">V čem je spatřováno porušení zákona:</text:h>
      <text:p text:style-name="Text_20_body"/>
      <text:h text:style-name="Heading_20_2" text:outline-level="2">Čeho se žadatel domáhá:</text:h>
      <text:p text:style-name="Text_20_body"/>
      <text:h text:style-name="Heading_20_2" text:outline-level="2">Datum podání odvolání:</text:h>
      <text:p text:style-name="P1"/>
      <text:h text:style-name="Heading_20_2" text:outline-level="2">Podpis (v případě el. podání je třeba připojit elektronický podpis):</text:h>
      <text:h text:style-name="P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áš Drvota</meta:initial-creator>
    <meta:creation-date>2015-11-27T11:55:40.169000000</meta:creation-date>
    <dc:date>2020-02-14T12:46:42.254000000</dc:date>
    <dc:creator>Tomáš Drvota</dc:creator>
    <meta:editing-duration>PT13M23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97" meta:character-count="678" meta:non-whitespace-character-count="594"/>
  </office:meta>
</office:document-meta>
</file>